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1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5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order-bottom="1.5pt solid #ff0000" fo:border-left="1.5pt solid #ff0000" fo:border-right="none" fo:border-top="1.5pt solid #ff0000"/>
    </style:style>
    <style:style style:name="ce2" style:family="table-cell" style:parent-style-name="Default">
      <style:table-cell-properties fo:border-bottom="1.5pt solid #ff0000" fo:border-left="none" fo:border-right="none" fo:border-top="1.5pt solid #ff0000"/>
    </style:style>
    <style:style style:name="ce3" style:family="table-cell" style:parent-style-name="Default">
      <style:table-cell-properties fo:background-color="#ffaaff"/>
    </style:style>
    <style:style style:name="ce4" style:family="table-cell" style:parent-style-name="Default">
      <style:table-cell-properties fo:background-color="#aaffaa"/>
    </style:style>
    <style:style style:name="ce5" style:family="table-cell" style:parent-style-name="Default">
      <style:table-cell-properties fo:border-bottom="none" fo:border-left="0.99pt solid #000000" fo:border-right="none" fo:border-top="0.99pt solid #000000"/>
    </style:style>
    <style:style style:name="ce6" style:family="table-cell" style:parent-style-name="Default">
      <style:table-cell-properties fo:border-bottom="0.99pt solid #000000" fo:border-left="0.99pt solid #000000" fo:border-right="none" fo:border-top="none"/>
    </style:style>
    <style:style style:name="ce7" style:family="table-cell" style:parent-style-name="Default" style:data-style-name="N61">
      <style:table-cell-properties fo:border-bottom="none" fo:border-left="0.99pt solid #000000" fo:border-right="none" fo:border-top="0.99pt solid #000000"/>
    </style:style>
    <style:style style:name="ce8" style:family="table-cell" style:parent-style-name="Default" style:data-style-name="N61">
      <style:table-cell-properties fo:border-bottom="none" fo:border-left="none" fo:border-right="none" fo:border-top="0.99pt solid #000000"/>
    </style:style>
    <style:style style:name="ce9" style:family="table-cell" style:parent-style-name="Default">
      <style:table-cell-properties fo:border-bottom="0.99pt solid #000000" fo:border-left="none" fo:border-right="none" fo:border-top="none"/>
    </style:style>
    <style:style style:name="ce10" style:family="table-cell" style:parent-style-name="Default">
      <style:table-cell-properties fo:border-bottom="none" fo:border-left="none" fo:border-right="none" fo:border-top="0.99pt solid #000000"/>
    </style:style>
    <style:style style:name="ce11" style:family="table-cell" style:parent-style-name="Default">
      <style:table-cell-properties fo:border-bottom="1.5pt solid #ff0000" fo:border-left="none" fo:border-right="1.5pt solid #ff0000" fo:border-top="1.5pt solid #ff0000"/>
    </style:style>
    <style:style style:name="ce12" style:family="table-cell" style:parent-style-name="Default" style:data-style-name="N61">
      <style:table-cell-properties fo:border-bottom="none" fo:border-left="none" fo:border-right="0.99pt solid #000000" fo:border-top="0.99pt solid #000000"/>
    </style:style>
    <style:style style:name="ce13" style:family="table-cell" style:parent-style-name="Default">
      <style:table-cell-properties fo:border-bottom="0.99pt solid #000000" fo:border-left="none" fo:border-right="0.99pt solid #000000" fo:border-top="none"/>
    </style:style>
    <style:style style:name="ce14" style:family="table-cell" style:parent-style-name="Default">
      <style:table-cell-properties fo:border-bottom="none" fo:border-left="none" fo:border-right="0.99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sumproduct analysis for @Mike Kaganski</text:p>
          </table:table-cell>
          <table:table-cell table:style-name="ce2" table:number-columns-repeated="3"/>
          <table:table-cell table:style-name="ce11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formula="oooc:=FORMULA([.B4])" office:value-type="string" office:string-value="=SUMPRODUCT(C4:E4;C5:E5)">
            <text:p>=SUMPRODUCT(C4:E4;C5:E5)</text:p>
          </table:table-cell>
          <table:table-cell table:formula="oooc:=SUMPRODUCT([.C4:.E4];[.C5:.E5])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8" office:value-type="float" office:value="1E+016">
            <text:p>1,00E+16</text:p>
          </table:table-cell>
          <table:table-cell table:style-name="ce12" office:value-type="float" office:value="-1E+016">
            <text:p>-1,00E+16</text:p>
          </table:table-cell>
        </table:table-row>
        <table:table-row table:style-name="ro1">
          <table:table-cell table:formula="oooc:=FORMULA([.B5])" office:value-type="string" office:string-value="=SUM(C4:E4)">
            <text:p>=SUM(C4:E4)</text:p>
          </table:table-cell>
          <table:table-cell table:style-name="ce4" table:formula="oooc:=SUM([.C4:.E4])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1">
            <text:p>1</text:p>
          </table:table-cell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formula="oooc:=FORMULA([.B7])" office:value-type="string" office:string-value="=SUMPRODUCT(C7:E7;C8:E8)">
            <text:p>=SUMPRODUCT(C7:E7;C8:E8)</text:p>
          </table:table-cell>
          <table:table-cell table:style-name="ce4" table:formula="oooc:=SUMPRODUCT([.C7:.E7];[.C8:.E8])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8" office:value-type="float" office:value="1E+016">
            <text:p>1,00E+16</text:p>
          </table:table-cell>
          <table:table-cell table:style-name="ce12" office:value-type="float" office:value="-1E+016">
            <text:p>-1,00E+16</text:p>
          </table:table-cell>
        </table:table-row>
        <table:table-row table:style-name="ro1">
          <table:table-cell table:formula="oooc:=FORMULA([.B8])" office:value-type="string" office:string-value="=SUM(C7:E7)">
            <text:p>=SUM(C7:E7)</text:p>
          </table:table-cell>
          <table:table-cell table:style-name="ce4" table:formula="oooc:=SUM([.C7:.E7])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1">
            <text:p>1</text:p>
          </table:table-cell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formula="oooc:=FORMULA([.B10])" office:value-type="string" office:string-value="=SUMPRODUCT(C10:E10;C11:E11)">
            <text:p>=SUMPRODUCT(C10:E10;C11:E11)</text:p>
          </table:table-cell>
          <table:table-cell table:formula="oooc:=SUMPRODUCT([.C10:.E10];[.C11:.E11])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8" office:value-type="float" office:value="1E+016">
            <text:p>1,00E+16</text:p>
          </table:table-cell>
          <table:table-cell table:style-name="ce12" office:value-type="float" office:value="-1E+016">
            <text:p>-1,00E+16</text:p>
          </table:table-cell>
        </table:table-row>
        <table:table-row table:style-name="ro1">
          <table:table-cell table:formula="oooc:=FORMULA([.B11])" office:value-type="string" office:string-value="=SUM(C10:E10)">
            <text:p>=SUM(C10:E10)</text:p>
          </table:table-cell>
          <table:table-cell table:style-name="ce4" table:formula="oooc:=SUM([.C10:.E10])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1">
            <text:p>1</text:p>
          </table:table-cell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formula="oooc:=FORMULA([.B13])" office:value-type="string" office:string-value="=SUMPRODUCT(C13:E13;C14:E14)">
            <text:p>=SUMPRODUCT(C13:E13;C14:E14)</text:p>
          </table:table-cell>
          <table:table-cell table:formula="oooc:=SUMPRODUCT([.C13:.E13];[.C14:.E14])" office:value-type="float" office:value="0">
            <text:p>0</text:p>
          </table:table-cell>
          <table:table-cell table:style-name="ce7" office:value-type="float" office:value="1E+016">
            <text:p>1,00E+16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-1E+016">
            <text:p>-1,00E+16</text:p>
          </table:table-cell>
        </table:table-row>
        <table:table-row table:style-name="ro1">
          <table:table-cell table:formula="oooc:=FORMULA([.B14])" office:value-type="string" office:string-value="=SUM(C13:E13)">
            <text:p>=SUM(C13:E13)</text:p>
          </table:table-cell>
          <table:table-cell table:formula="oooc:=SUM([.C13:.E13])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1">
            <text:p>1</text:p>
          </table:table-cell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formula="oooc:=FORMULA([.B16])" office:value-type="string" office:string-value="=SUMPRODUCT(C16:E16;C17:E17)">
            <text:p>=SUMPRODUCT(C16:E16;C17:E17)</text:p>
          </table:table-cell>
          <table:table-cell table:style-name="ce4" table:formula="oooc:=SUMPRODUCT([.C16:.E16];[.C17:.E17])" office:value-type="float" office:value="2">
            <text:p>2</text:p>
          </table:table-cell>
          <table:table-cell table:style-name="ce7" office:value-type="float" office:value="1E+016">
            <text:p>1,00E+16</text:p>
          </table:table-cell>
          <table:table-cell table:style-name="ce10" office:value-type="float" office:value="2">
            <text:p>2</text:p>
          </table:table-cell>
          <table:table-cell table:style-name="ce12" office:value-type="float" office:value="-1E+016">
            <text:p>-1,00E+16</text:p>
          </table:table-cell>
        </table:table-row>
        <table:table-row table:style-name="ro1">
          <table:table-cell table:formula="oooc:=FORMULA([.B17])" office:value-type="string" office:string-value="=SUM(C16:E16)">
            <text:p>=SUM(C16:E16)</text:p>
          </table:table-cell>
          <table:table-cell table:formula="oooc:=SUM([.C16:.E16])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1">
            <text:p>1</text:p>
          </table:table-cell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formula="oooc:=FORMULA([.B19])" office:value-type="string" office:string-value="=SUMPRODUCT(C19:E19;C20:E20)">
            <text:p>=SUMPRODUCT(C19:E19;C20:E20)</text:p>
          </table:table-cell>
          <table:table-cell table:formula="oooc:=SUMPRODUCT([.C19:.E19];[.C20:.E20])" office:value-type="float" office:value="32">
            <text:p>32</text:p>
          </table:table-cell>
          <table:table-cell table:style-name="ce7" office:value-type="float" office:value="1E+016">
            <text:p>1,00E+16</text:p>
          </table:table-cell>
          <table:table-cell table:style-name="ce10" office:value-type="float" office:value="33">
            <text:p>33</text:p>
          </table:table-cell>
          <table:table-cell table:style-name="ce12" office:value-type="float" office:value="-1E+016">
            <text:p>-1,00E+16</text:p>
          </table:table-cell>
        </table:table-row>
        <table:table-row table:style-name="ro1">
          <table:table-cell table:formula="oooc:=FORMULA([.B20])" office:value-type="string" office:string-value="=SUM(C19:E19)">
            <text:p>=SUM(C19:E19)</text:p>
          </table:table-cell>
          <table:table-cell table:formula="oooc:=SUM([.C19:.E19])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1">
            <text:p>1</text:p>
          </table:table-cell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formula="oooc:=FORMULA([.B22])" office:value-type="string" office:string-value="=SUMPRODUCT(C22:E22;C23:E23)">
            <text:p>=SUMPRODUCT(C22:E22;C23:E23)</text:p>
          </table:table-cell>
          <table:table-cell table:style-name="ce4" table:formula="oooc:=SUMPRODUCT([.C22:.E22];[.C23:.E23])" office:value-type="float" office:value="34">
            <text:p>34</text:p>
          </table:table-cell>
          <table:table-cell table:style-name="ce7" office:value-type="float" office:value="1E+016">
            <text:p>1,00E+16</text:p>
          </table:table-cell>
          <table:table-cell table:style-name="ce10" office:value-type="float" office:value="34">
            <text:p>34</text:p>
          </table:table-cell>
          <table:table-cell table:style-name="ce12" office:value-type="float" office:value="-1E+016">
            <text:p>-1,00E+16</text:p>
          </table:table-cell>
        </table:table-row>
        <table:table-row table:style-name="ro1">
          <table:table-cell table:formula="oooc:=FORMULA([.B23])" office:value-type="string" office:string-value="=SUM(C22:E22)">
            <text:p>=SUM(C22:E22)</text:p>
          </table:table-cell>
          <table:table-cell table:formula="oooc:=SUM([.C22:.E22])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1">
            <text:p>1</text:p>
          </table:table-cell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formula="oooc:=FORMULA([.B25])" office:value-type="string" office:string-value="=SUMPRODUCT(C25:E25;C26:E26)">
            <text:p>=SUMPRODUCT(C25:E25;C26:E26)</text:p>
          </table:table-cell>
          <table:table-cell table:formula="oooc:=SUMPRODUCT([.C25:.E25];[.C26:.E26])" office:value-type="float" office:value="36">
            <text:p>36</text:p>
          </table:table-cell>
          <table:table-cell table:style-name="ce7" office:value-type="float" office:value="1E+016">
            <text:p>1,00E+16</text:p>
          </table:table-cell>
          <table:table-cell table:style-name="ce10" office:value-type="float" office:value="35">
            <text:p>35</text:p>
          </table:table-cell>
          <table:table-cell table:style-name="ce12" office:value-type="float" office:value="-1E+016">
            <text:p>-1,00E+16</text:p>
          </table:table-cell>
        </table:table-row>
        <table:table-row table:style-name="ro1">
          <table:table-cell table:formula="oooc:=FORMULA([.B26])" office:value-type="string" office:string-value="=SUM(C25:E25)">
            <text:p>=SUM(C25:E25)</text:p>
          </table:table-cell>
          <table:table-cell table:formula="oooc:=SUM([.C25:.E25])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1">
            <text:p>1</text:p>
          </table:table-cell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formula="oooc:=FORMULA([.B28])" office:value-type="string" office:string-value="=SUMPRODUCT(C28:E28;C29:E29)">
            <text:p>=SUMPRODUCT(C28:E28;C29:E29)</text:p>
          </table:table-cell>
          <table:table-cell table:formula="oooc:=SUMPRODUCT([.C28:.E28];[.C29:.E29])" office:value-type="float" office:value="36">
            <text:p>36</text:p>
          </table:table-cell>
          <table:table-cell table:style-name="ce7" office:value-type="float" office:value="1E+016">
            <text:p>1,00E+16</text:p>
          </table:table-cell>
          <table:table-cell table:style-name="ce10" office:value-type="float" office:value="37">
            <text:p>37</text:p>
          </table:table-cell>
          <table:table-cell table:style-name="ce12" office:value-type="float" office:value="-1E+016">
            <text:p>-1,00E+16</text:p>
          </table:table-cell>
        </table:table-row>
        <table:table-row table:style-name="ro1">
          <table:table-cell table:formula="oooc:=FORMULA([.B29])" office:value-type="string" office:string-value="=SUM(C28:E28)">
            <text:p>=SUM(C28:E28)</text:p>
          </table:table-cell>
          <table:table-cell table:formula="oooc:=SUM([.C28:.E28])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1">
            <text:p>1</text:p>
          </table:table-cell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formula="oooc:=FORMULA([.B31])" office:value-type="string" office:string-value="=SUMPRODUCT(C31:E31;C32:E32)">
            <text:p>=SUMPRODUCT(C31:E31;C32:E32)</text:p>
          </table:table-cell>
          <table:table-cell table:style-name="ce4" table:formula="oooc:=SUMPRODUCT([.C31:.E31];[.C32:.E32])" office:value-type="float" office:value="1">
            <text:p>1</text:p>
          </table:table-cell>
          <table:table-cell table:style-name="ce7" office:value-type="float" office:value="1E+016">
            <text:p>1,00E+16</text:p>
          </table:table-cell>
          <table:table-cell table:style-name="ce8" office:value-type="float" office:value="-1E+016">
            <text:p>-1,00E+16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 table:formula="oooc:=FORMULA([.B32])" office:value-type="string" office:string-value="=SUM(C31:E31)">
            <text:p>=SUM(C31:E31)</text:p>
          </table:table-cell>
          <table:table-cell table:formula="oooc:=SUM([.C31:.E31])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1">
            <text:p>1</text:p>
          </table:table-cell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formula="oooc:=FORMULA([.B34])" office:value-type="string" office:string-value="=SUMPRODUCT(C34:E34;C35:E35)">
            <text:p>=SUMPRODUCT(C34:E34;C35:E35)</text:p>
          </table:table-cell>
          <table:table-cell table:style-name="ce4" table:formula="oooc:=SUMPRODUCT([.C34:.E34];[.C35:.E35])" office:value-type="float" office:value="34">
            <text:p>34</text:p>
          </table:table-cell>
          <table:table-cell table:style-name="ce7" office:value-type="float" office:value="1E+016">
            <text:p>1,00E+16</text:p>
          </table:table-cell>
          <table:table-cell table:style-name="ce8" office:value-type="float" office:value="-1E+016">
            <text:p>-1,00E+16</text:p>
          </table:table-cell>
          <table:table-cell table:style-name="ce14" office:value-type="float" office:value="34">
            <text:p>34</text:p>
          </table:table-cell>
        </table:table-row>
        <table:table-row table:style-name="ro1">
          <table:table-cell table:formula="oooc:=FORMULA([.B35])" office:value-type="string" office:string-value="=SUM(C34:E34)">
            <text:p>=SUM(C34:E34)</text:p>
          </table:table-cell>
          <table:table-cell table:formula="oooc:=SUM([.C34:.E34])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1">
            <text:p>1</text:p>
          </table:table-cell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formula="oooc:=FORMULA([.B37])" office:value-type="string" office:string-value="=SUMPRODUCT(C37:E37;C38:E38)">
            <text:p>=SUMPRODUCT(C37:E37;C38:E38)</text:p>
          </table:table-cell>
          <table:table-cell table:style-name="ce4" table:formula="oooc:=SUMPRODUCT([.C37:.E37];[.C38:.E38])" office:value-type="float" office:value="35">
            <text:p>35</text:p>
          </table:table-cell>
          <table:table-cell table:style-name="ce7" office:value-type="float" office:value="1E+016">
            <text:p>1,00E+16</text:p>
          </table:table-cell>
          <table:table-cell table:style-name="ce8" office:value-type="float" office:value="-1E+016">
            <text:p>-1,00E+16</text:p>
          </table:table-cell>
          <table:table-cell table:style-name="ce14" office:value-type="float" office:value="35">
            <text:p>35</text:p>
          </table:table-cell>
        </table:table-row>
        <table:table-row table:style-name="ro1">
          <table:table-cell table:formula="oooc:=FORMULA([.B38])" office:value-type="string" office:string-value="=SUM(C37:E37)">
            <text:p>=SUM(C37:E37)</text:p>
          </table:table-cell>
          <table:table-cell table:formula="oooc:=SUM([.C37:.E37])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1">
            <text:p>1</text:p>
          </table:table-cell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formula="oooc:=FORMULA([.B40])" office:value-type="string" office:string-value="=SUMPRODUCT(C40:E40;C41:E41)">
            <text:p>=SUMPRODUCT(C40:E40;C41:E41)</text:p>
          </table:table-cell>
          <table:table-cell table:style-name="ce4" table:formula="oooc:=SUMPRODUCT([.C40:.E40];[.C41:.E41])" office:value-type="float" office:value="37">
            <text:p>37</text:p>
          </table:table-cell>
          <table:table-cell table:style-name="ce7" office:value-type="float" office:value="1E+016">
            <text:p>1,00E+16</text:p>
          </table:table-cell>
          <table:table-cell table:style-name="ce8" office:value-type="float" office:value="-1E+016">
            <text:p>-1,00E+16</text:p>
          </table:table-cell>
          <table:table-cell table:style-name="ce14" office:value-type="float" office:value="37">
            <text:p>37</text:p>
          </table:table-cell>
        </table:table-row>
        <table:table-row table:style-name="ro1">
          <table:table-cell table:formula="oooc:=FORMULA([.B41])" office:value-type="string" office:string-value="=SUM(C40:E40)">
            <text:p>=SUM(C40:E40)</text:p>
          </table:table-cell>
          <table:table-cell table:formula="oooc:=SUM([.C40:.E40])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1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1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9" number:min-integer-digits="1"/>
    </number:number-style>
    <number:number-style style:name="N114">
      <number:number number:decimal-places="10" number:min-integer-digits="1"/>
    </number:number-style>
    <number:number-style style:name="N115">
      <number:number number:decimal-places="11" number:min-integer-digits="1"/>
    </number:number-style>
    <number:number-style style:name="N116">
      <number:number number:decimal-places="12" number:min-integer-digits="1"/>
    </number:number-style>
    <number:number-style style:name="N117">
      <number:number number:decimal-places="13" number:min-integer-digits="1"/>
    </number:number-style>
    <number:number-style style:name="N118">
      <number:number number:decimal-places="14" number:min-integer-digits="1"/>
    </number:number-style>
    <number:number-style style:name="N119">
      <number:number number:decimal-places="15" number:min-integer-digits="1"/>
    </number:number-style>
    <number:number-style style:name="N120">
      <number:number number:decimal-places="16" number:min-integer-digits="1"/>
    </number:number-style>
    <number:number-style style:name="N121">
      <number:number number:decimal-places="17" number:min-integer-digits="1"/>
    </number:number-style>
    <number:number-style style:name="N122">
      <number:number number:decimal-places="18" number:min-integer-digits="1"/>
    </number:number-style>
    <number:number-style style:name="N123">
      <number:number number:decimal-places="19" number:min-integer-digits="1"/>
    </number:number-style>
    <number:number-style style:name="N124">
      <number:number number:decimal-places="2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creation-date>2021-04-21T09:17:41.468000000</meta:creation-date>
    <dc:date>2021-04-21T09:24:22.683000000</dc:date>
    <meta:editing-duration>PT6M41S</meta:editing-duration>
    <meta:editing-cycles>1</meta:editing-cycles>
    <meta:document-statistic meta:table-count="1" meta:cell-count="131" meta:object-count="0"/>
    <meta:generator>LibreOfficeDev/7.2.0.0.alpha0$Windows_X86_64 LibreOffice_project/6e6e531b564cdc9d5b25287c215cdc5a1fcbb346</meta:generator>
  </office:meta>
</office:document-meta>
</file>