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S Mincho" svg:font-family="'MS Mincho', 'Arial Unicode MS'" style:font-family-generic="roman"/>
    <style:font-face style:name="FreeSans"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Cambria2" svg:font-family="Cambria" style:font-adornments="Regular" style:font-family-generic="roman" style:font-pitch="variable"/>
    <style:font-face style:name="Cambria" svg:font-family="Cambria" style:font-adornments="Standar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ambria3" svg:font-family="Cambria"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e78" style:family="table">
      <style:table-properties style:width="15.515cm" fo:margin-left="-0.106cm" table:align="left" style:may-break-between-rows="false" style:writing-mode="lr-tb"/>
    </style:style>
    <style:style style:name="Tabelle78.A" style:family="table-column">
      <style:table-column-properties style:column-width="0.452cm"/>
    </style:style>
    <style:style style:name="Tabelle78.B" style:family="table-column">
      <style:table-column-properties style:column-width="2.418cm"/>
    </style:style>
    <style:style style:name="Tabelle78.C" style:family="table-column">
      <style:table-column-properties style:column-width="0.51cm"/>
    </style:style>
    <style:style style:name="Tabelle78.D" style:family="table-column">
      <style:table-column-properties style:column-width="1.603cm"/>
    </style:style>
    <style:style style:name="Tabelle78.E" style:family="table-column">
      <style:table-column-properties style:column-width="1.665cm"/>
    </style:style>
    <style:style style:name="Tabelle78.F" style:family="table-column">
      <style:table-column-properties style:column-width="0.833cm"/>
    </style:style>
    <style:style style:name="Tabelle78.G" style:family="table-column">
      <style:table-column-properties style:column-width="0.997cm"/>
    </style:style>
    <style:style style:name="Tabelle78.H" style:family="table-column">
      <style:table-column-properties style:column-width="0.637cm"/>
    </style:style>
    <style:style style:name="Tabelle78.J" style:family="table-column">
      <style:table-column-properties style:column-width="2.309cm"/>
    </style:style>
    <style:style style:name="Tabelle78.K" style:family="table-column">
      <style:table-column-properties style:column-width="0.762cm"/>
    </style:style>
    <style:style style:name="Tabelle78.1" style:family="table-row">
      <style:table-row-properties fo:keep-together="auto"/>
    </style:style>
    <style:style style:name="Tabelle78.A1" style:family="table-cell">
      <style:table-cell-properties style:vertical-align="top" fo:background-color="#e6e6e6" fo:padding-left="0.101cm" fo:padding-right="0.101cm" fo:padding-top="0cm" fo:padding-bottom="0cm" fo:border-left="0.5pt solid #000000" fo:border-right="none" fo:border-top="0.5pt solid #000000" fo:border-bottom="none" style:writing-mode="lr-tb">
        <style:background-image/>
      </style:table-cell-properties>
    </style:style>
    <style:style style:name="Tabelle78.B1"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Tabelle78.C1" style:family="table-cell">
      <style:table-cell-properties style:vertical-align="top" fo:background-color="#cc99ff" fo:padding-left="0.101cm" fo:padding-right="0.101cm" fo:padding-top="0cm" fo:padding-bottom="0cm" fo:border-left="1pt solid #000000" fo:border-right="none" fo:border-top="0.5pt solid #000000" fo:border-bottom="none" style:writing-mode="lr-tb">
        <style:background-image/>
      </style:table-cell-properties>
    </style:style>
    <style:style style:name="Tabelle78.D1" style:family="table-cell">
      <style:table-cell-properties style:vertical-align="top" fo:background-color="#cc99ff" fo:padding-left="0.101cm" fo:padding-right="0.101cm" fo:padding-top="0cm" fo:padding-bottom="0cm" fo:border-left="none" fo:border-right="none" fo:border-top="0.5pt solid #000000" fo:border-bottom="none" style:writing-mode="lr-tb">
        <style:background-image/>
      </style:table-cell-properties>
    </style:style>
    <style:style style:name="Tabelle78.L1" style:family="table-cell">
      <style:table-cell-properties style:vertical-align="top" fo:background-color="#cc99ff" fo:padding-left="0.101cm" fo:padding-right="0.101cm" fo:padding-top="0cm" fo:padding-bottom="0cm" fo:border-left="none" fo:border-right="1pt solid #000000" fo:border-top="0.5pt solid #000000" fo:border-bottom="none" style:writing-mode="lr-tb">
        <style:background-image/>
      </style:table-cell-properties>
    </style:style>
    <style:style style:name="Tabelle78.A2" style:family="table-cell">
      <style:table-cell-properties style:vertical-align="top" fo:background-color="#e6e6e6" fo:padding-left="0.101cm" fo:padding-right="0.101cm" fo:padding-top="0cm" fo:padding-bottom="0cm" fo:border-left="0.5pt solid #000000" fo:border-right="none" fo:border-top="none" fo:border-bottom="0.5pt solid #000000" style:writing-mode="lr-tb">
        <style:background-image/>
      </style:table-cell-properties>
    </style:style>
    <style:style style:name="Tabelle78.B2"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Tabelle78.C2" style:family="table-cell">
      <style:table-cell-properties style:vertical-align="top" fo:background-color="#cc99ff" fo:padding-left="0.101cm" fo:padding-right="0.101cm" fo:padding-top="0cm" fo:padding-bottom="0cm" fo:border-left="1pt solid #000000" fo:border-right="none" fo:border-top="none" fo:border-bottom="0.5pt solid #000000" style:writing-mode="lr-tb">
        <style:background-image/>
      </style:table-cell-properties>
    </style:style>
    <style:style style:name="Tabelle78.D2" style:family="table-cell">
      <style:table-cell-properties style:vertical-align="top" fo:background-color="#cc99ff" fo:padding-left="0.101cm" fo:padding-right="0.101cm" fo:padding-top="0cm" fo:padding-bottom="0cm" fo:border-left="none" fo:border-right="none" fo:border-top="none" fo:border-bottom="0.5pt solid #000000" style:writing-mode="lr-tb">
        <style:background-image/>
      </style:table-cell-properties>
    </style:style>
    <style:style style:name="Tabelle78.L2" style:family="table-cell">
      <style:table-cell-properties style:vertical-align="top" fo:background-color="#cc99ff" fo:padding-left="0.101cm" fo:padding-right="0.101cm" fo:padding-top="0cm" fo:padding-bottom="0cm" fo:border-left="none" fo:border-right="1pt solid #000000" fo:border-top="none" fo:border-bottom="0.5pt solid #000000" style:writing-mode="lr-tb">
        <style:background-image/>
      </style:table-cell-properties>
    </style:style>
    <style:style style:name="Tabelle78.B3"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Tabelle78.B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Tabelle78.B5"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Tabelle78.B6"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Tabelle78.A7" style:family="table-cell">
      <style:table-cell-properties style:vertical-align="top" fo:background-color="#e6e6e6"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Tabelle78.B7" style:family="table-cell">
      <style:table-cell-properties style:vertical-align="top" fo:padding-left="0.101cm" fo:padding-right="0.101cm" fo:padding-top="0cm" fo:padding-bottom="0cm" fo:border-left="none" fo:border-right="none" fo:border-top="0.5pt solid #000000" fo:border-bottom="0.5pt solid #000000" style:writing-mode="lr-tb"/>
    </style:style>
    <style:style style:name="Tabelle78.C7" style:family="table-cell">
      <style:table-cell-properties style:vertical-align="top" fo:background-color="#cc99ff" fo:padding-left="0.101cm" fo:padding-right="0.101cm" fo:padding-top="0cm" fo:padding-bottom="0cm" fo:border-left="1pt solid #000000" fo:border-right="none" fo:border-top="0.5pt solid #000000" fo:border-bottom="0.5pt solid #000000" style:writing-mode="lr-tb">
        <style:background-image/>
      </style:table-cell-properties>
    </style:style>
    <style:style style:name="Tabelle78.D7" style:family="table-cell">
      <style:table-cell-properties style:vertical-align="top" fo:background-color="#cc99ff" fo:padding-left="0.101cm" fo:padding-right="0.101cm" fo:padding-top="0cm" fo:padding-bottom="0cm" fo:border-left="none" fo:border-right="none" fo:border-top="0.5pt solid #000000" fo:border-bottom="1pt solid #000000" style:writing-mode="lr-tb">
        <style:background-image/>
      </style:table-cell-properties>
    </style:style>
    <style:style style:name="Tabelle78.L7" style:family="table-cell">
      <style:table-cell-properties style:vertical-align="top" fo:background-color="#cc99ff" fo:padding-left="0.101cm" fo:padding-right="0.101cm" fo:padding-top="0cm" fo:padding-bottom="0cm" fo:border-left="none" fo:border-right="1pt solid #000000" fo:border-top="0.5pt solid #000000" fo:border-bottom="1pt solid #000000" style:writing-mode="lr-tb">
        <style:background-image/>
      </style:table-cell-properties>
    </style:style>
    <style:style style:name="Tabelle81" style:family="table">
      <style:table-properties style:width="7.539cm" fo:margin-left="-0.196cm" table:align="left" style:writing-mode="lr-tb"/>
    </style:style>
    <style:style style:name="Tabelle81.A" style:family="table-column">
      <style:table-column-properties style:column-width="0.531cm"/>
    </style:style>
    <style:style style:name="Tabelle81.B" style:family="table-column">
      <style:table-column-properties style:column-width="1.87cm"/>
    </style:style>
    <style:style style:name="Tabelle81.C" style:family="table-column">
      <style:table-column-properties style:column-width="4.015cm"/>
    </style:style>
    <style:style style:name="Tabelle81.D" style:family="table-column">
      <style:table-column-properties style:column-width="1.124cm"/>
    </style:style>
    <style:style style:name="Tabelle81.1" style:family="table-row">
      <style:table-row-properties fo:keep-together="auto"/>
    </style:style>
    <style:style style:name="Tabelle81.A1" style:family="table-cell">
      <style:table-cell-properties style:vertical-align="top" fo:background-color="#cc99ff" fo:padding-left="0.191cm" fo:padding-right="0.191cm" fo:padding-top="0cm" fo:padding-bottom="0cm" fo:border-left="0.5pt solid #000000" fo:border-right="none" fo:border-top="0.5pt solid #000000" fo:border-bottom="none" style:writing-mode="lr-tb">
        <style:background-image/>
      </style:table-cell-properties>
    </style:style>
    <style:style style:name="Tabelle81.B1" style:family="table-cell">
      <style:table-cell-properties style:vertical-align="top" fo:background-color="#cc99ff" fo:padding-left="0.191cm" fo:padding-right="0.191cm" fo:padding-top="0cm" fo:padding-bottom="0cm" fo:border-left="none" fo:border-right="none" fo:border-top="0.5pt solid #000000" fo:border-bottom="none" style:writing-mode="lr-tb">
        <style:background-image/>
      </style:table-cell-properties>
    </style:style>
    <style:style style:name="Tabelle81.D1" style:family="table-cell">
      <style:table-cell-properties style:vertical-align="top" fo:background-color="#cc99ff" fo:padding-left="0.191cm" fo:padding-right="0.191cm" fo:padding-top="0cm" fo:padding-bottom="0cm" fo:border-left="none" fo:border-right="0.5pt solid #000000" fo:border-top="0.5pt solid #000000" fo:border-bottom="none" style:writing-mode="lr-tb">
        <style:background-image/>
      </style:table-cell-properties>
    </style:style>
    <style:style style:name="Tabelle81.A2" style:family="table-cell">
      <style:table-cell-properties style:vertical-align="top" fo:background-color="#cc99ff" fo:padding-left="0.191cm" fo:padding-right="0.191cm" fo:padding-top="0cm" fo:padding-bottom="0cm" fo:border-left="0.5pt solid #000000" fo:border-right="none" fo:border-top="none" fo:border-bottom="none" style:writing-mode="lr-tb">
        <style:background-image/>
      </style:table-cell-properties>
    </style:style>
    <style:style style:name="Tabelle81.B2" style:family="table-cell">
      <style:table-cell-properties style:vertical-align="top" fo:background-color="#cc99ff" fo:padding-left="0.191cm" fo:padding-right="0.191cm" fo:padding-top="0cm" fo:padding-bottom="0cm" fo:border="none" style:writing-mode="lr-tb">
        <style:background-image/>
      </style:table-cell-properties>
    </style:style>
    <style:style style:name="Tabelle81.D2" style:family="table-cell">
      <style:table-cell-properties style:vertical-align="top" fo:background-color="#cc99ff" fo:padding-left="0.191cm" fo:padding-right="0.191cm" fo:padding-top="0cm" fo:padding-bottom="0cm" fo:border-left="none" fo:border-right="0.5pt solid #000000" fo:border-top="none" fo:border-bottom="none" style:writing-mode="lr-tb">
        <style:background-image/>
      </style:table-cell-properties>
    </style:style>
    <style:style style:name="Tabelle81.A4" style:family="table-cell">
      <style:table-cell-properties style:vertical-align="top" fo:background-color="#cc99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e206" style:family="table">
      <style:table-properties style:width="12.196cm" table:align="left" fo:background-color="transparent" style:may-break-between-rows="false" style:writing-mode="lr-tb">
        <style:background-image/>
      </style:table-properties>
    </style:style>
    <style:style style:name="Tabelle206.A" style:family="table-column">
      <style:table-column-properties style:column-width="3.007cm"/>
    </style:style>
    <style:style style:name="Tabelle206.B" style:family="table-column">
      <style:table-column-properties style:column-width="9.188cm"/>
    </style:style>
    <style:style style:name="Tabelle206.1" style:family="table-row">
      <style:table-row-properties fo:background-color="transparent">
        <style:background-image/>
      </style:table-row-properties>
    </style:style>
    <style:style style:name="Tabelle206.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le206.B1" style:family="table-cell">
      <style:table-cell-properties fo:background-color="transparent" fo:padding="0.097cm" fo:border-left="none" fo:border-right="0.5pt solid #000000" fo:border-top="0.5pt solid #000000" fo:border-bottom="0.5pt solid #000000" style:writing-mode="page">
        <style:background-image/>
      </style:table-cell-properties>
    </style:style>
    <style:style style:name="Tabelle224" style:family="table">
      <style:table-properties style:width="16.104cm" fo:margin-left="-0.106cm" table:align="left" style:writing-mode="lr-tb"/>
    </style:style>
    <style:style style:name="Tabelle224.A" style:family="table-column">
      <style:table-column-properties style:column-width="0.534cm"/>
    </style:style>
    <style:style style:name="Tabelle224.B" style:family="table-column">
      <style:table-column-properties style:column-width="2.434cm"/>
    </style:style>
    <style:style style:name="Tabelle224.C" style:family="table-column">
      <style:table-column-properties style:column-width="2.009cm"/>
    </style:style>
    <style:style style:name="Tabelle224.D" style:family="table-column">
      <style:table-column-properties style:column-width="0.619cm"/>
    </style:style>
    <style:style style:name="Tabelle224.E" style:family="table-column">
      <style:table-column-properties style:column-width="0.263cm"/>
    </style:style>
    <style:style style:name="Tabelle224.F" style:family="table-column">
      <style:table-column-properties style:column-width="2.238cm"/>
    </style:style>
    <style:style style:name="Tabelle224.G" style:family="table-column">
      <style:table-column-properties style:column-width="0.646cm"/>
    </style:style>
    <style:style style:name="Tabelle224.H" style:family="table-column">
      <style:table-column-properties style:column-width="1.589cm"/>
    </style:style>
    <style:style style:name="Tabelle224.I" style:family="table-column">
      <style:table-column-properties style:column-width="1.82cm"/>
    </style:style>
    <style:style style:name="Tabelle224.J" style:family="table-column">
      <style:table-column-properties style:column-width="0.612cm"/>
    </style:style>
    <style:style style:name="Tabelle224.K" style:family="table-column">
      <style:table-column-properties style:column-width="0.693cm"/>
    </style:style>
    <style:style style:name="Tabelle224.L" style:family="table-column">
      <style:table-column-properties style:column-width="0.513cm"/>
    </style:style>
    <style:style style:name="Tabelle224.M" style:family="table-column">
      <style:table-column-properties style:column-width="1.558cm"/>
    </style:style>
    <style:style style:name="Tabelle224.N" style:family="table-column">
      <style:table-column-properties style:column-width="0.575cm"/>
    </style:style>
    <style:style style:name="Tabelle224.1" style:family="table-row">
      <style:table-row-properties fo:keep-together="auto"/>
    </style:style>
    <style:style style:name="Tabelle224.A1" style:family="table-cell">
      <style:table-cell-properties style:vertical-align="top" fo:background-color="#cc99ff" fo:padding-left="0.101cm" fo:padding-right="0cm" fo:padding-top="0cm" fo:padding-bottom="0cm" fo:border-left="0.5pt solid #000000" fo:border-right="none" fo:border-top="0.5pt solid #000000" fo:border-bottom="none" style:writing-mode="lr-tb">
        <style:background-image/>
      </style:table-cell-properties>
    </style:style>
    <style:style style:name="Tabelle224.B1" style:family="table-cell">
      <style:table-cell-properties style:vertical-align="top" fo:background-color="#cc99ff" fo:padding-left="0.101cm" fo:padding-right="0.101cm" fo:padding-top="0cm" fo:padding-bottom="0cm" fo:border-left="none" fo:border-right="none" fo:border-top="0.5pt solid #000000" fo:border-bottom="none" style:writing-mode="lr-tb">
        <style:background-image/>
      </style:table-cell-properties>
    </style:style>
    <style:style style:name="Tabelle224.M1" style:family="table-cell">
      <style:table-cell-properties style:vertical-align="top" fo:background-color="#cc99ff" fo:padding-left="0cm" fo:padding-right="0.101cm" fo:padding-top="0cm" fo:padding-bottom="0cm" fo:border-left="none" fo:border-right="none" fo:border-top="0.5pt solid #000000" fo:border-bottom="none" style:writing-mode="lr-tb">
        <style:background-image/>
      </style:table-cell-properties>
    </style:style>
    <style:style style:name="Tabelle224.N1" style:family="table-cell">
      <style:table-cell-properties style:vertical-align="top" fo:background-color="#cc99ff" fo:padding-left="0cm" fo:padding-right="0.101cm" fo:padding-top="0cm" fo:padding-bottom="0cm" fo:border-left="none" fo:border-right="0.5pt solid #000000" fo:border-top="0.5pt solid #000000" fo:border-bottom="none" style:writing-mode="lr-tb">
        <style:background-image/>
      </style:table-cell-properties>
    </style:style>
    <style:style style:name="Tabelle224.A2" style:family="table-cell">
      <style:table-cell-properties style:vertical-align="top" fo:background-color="#cc99ff" fo:padding-left="0.101cm" fo:padding-right="0cm" fo:padding-top="0cm" fo:padding-bottom="0cm" fo:border-left="0.5pt solid #000000" fo:border-right="none" fo:border-top="none" fo:border-bottom="none" style:writing-mode="lr-tb">
        <style:background-image/>
      </style:table-cell-properties>
    </style:style>
    <style:style style:name="Tabelle224.B2" style:family="table-cell">
      <style:table-cell-properties style:vertical-align="top" fo:background-color="#cc99ff" fo:padding-left="0.101cm" fo:padding-right="0.101cm" fo:padding-top="0cm" fo:padding-bottom="0cm" fo:border="none" style:writing-mode="lr-tb">
        <style:background-image/>
      </style:table-cell-properties>
    </style:style>
    <style:style style:name="Tabelle224.M2" style:family="table-cell">
      <style:table-cell-properties style:vertical-align="top" fo:background-color="#cc99ff" fo:padding-left="0cm" fo:padding-right="0.101cm" fo:padding-top="0cm" fo:padding-bottom="0cm" fo:border="none" style:writing-mode="lr-tb">
        <style:background-image/>
      </style:table-cell-properties>
    </style:style>
    <style:style style:name="Tabelle224.N2" style:family="table-cell">
      <style:table-cell-properties style:vertical-align="top" fo:background-color="#cc99ff" fo:padding-left="0cm" fo:padding-right="0.101cm" fo:padding-top="0cm" fo:padding-bottom="0cm" fo:border-left="none" fo:border-right="0.5pt solid #000000" fo:border-top="none" fo:border-bottom="none" style:writing-mode="lr-tb">
        <style:background-image/>
      </style:table-cell-properties>
    </style:style>
    <style:style style:name="Tabelle224.A4" style:family="table-cell">
      <style:table-cell-properties style:vertical-align="top" fo:background-color="#cc99ff" fo:padding-left="0.101cm" fo:padding-right="0cm" fo:padding-top="0cm" fo:padding-bottom="0cm" fo:border-left="0.5pt solid #000000" fo:border-right="none" fo:border-top="none" fo:border-bottom="0.5pt solid #000000" style:writing-mode="lr-tb">
        <style:background-image/>
      </style:table-cell-properties>
    </style:style>
    <style:style style:name="Tabelle224.E4" style:family="table-cell">
      <style:table-cell-properties style:vertical-align="top" fo:background-color="#cc99ff" fo:padding-left="0.101cm" fo:padding-right="0cm" fo:padding-top="0cm" fo:padding-bottom="0cm" fo:border-left="none" fo:border-right="none" fo:border-top="none" fo:border-bottom="0.5pt solid #000000" style:writing-mode="lr-tb">
        <style:background-image/>
      </style:table-cell-properties>
    </style:style>
    <style:style style:name="Tabelle224.J4" style:family="table-cell">
      <style:table-cell-properties style:vertical-align="top" fo:background-color="#cc99ff" fo:padding-left="0.101cm" fo:padding-right="0cm" fo:padding-top="0cm" fo:padding-bottom="0cm" fo:border-left="none" fo:border-right="0.5pt solid #000000" fo:border-top="none" fo:border-bottom="0.5pt solid #000000" style:writing-mode="lr-tb">
        <style:background-image/>
      </style:table-cell-properties>
    </style:style>
    <style:style style:name="Tabelle143" style:family="table">
      <style:table-properties style:width="12.196cm" table:align="left" fo:background-color="transparent" style:may-break-between-rows="false" style:writing-mode="lr-tb">
        <style:background-image/>
      </style:table-properties>
    </style:style>
    <style:style style:name="Tabelle143.A" style:family="table-column">
      <style:table-column-properties style:column-width="3.007cm"/>
    </style:style>
    <style:style style:name="Tabelle143.B" style:family="table-column">
      <style:table-column-properties style:column-width="9.188cm"/>
    </style:style>
    <style:style style:name="Tabelle143.1" style:family="table-row">
      <style:table-row-properties fo:background-color="transparent">
        <style:background-image/>
      </style:table-row-properties>
    </style:style>
    <style:style style:name="Tabelle14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le143.B1" style:family="table-cell">
      <style:table-cell-properties fo:background-color="transparent" fo:padding="0.097cm" fo:border="0.5pt solid #000000" style:writing-mode="page">
        <style:background-image/>
      </style:table-cell-properties>
    </style:style>
    <style:style style:name="Tabelle142" style:family="table">
      <style:table-properties style:width="16.194cm" fo:margin-left="-0.196cm" table:align="left" style:may-break-between-rows="false" style:writing-mode="lr-tb"/>
    </style:style>
    <style:style style:name="Tabelle142.A" style:family="table-column">
      <style:table-column-properties style:column-width="0.617cm"/>
    </style:style>
    <style:style style:name="Tabelle142.B" style:family="table-column">
      <style:table-column-properties style:column-width="2.275cm"/>
    </style:style>
    <style:style style:name="Tabelle142.C" style:family="table-column">
      <style:table-column-properties style:column-width="2.387cm"/>
    </style:style>
    <style:style style:name="Tabelle142.D" style:family="table-column">
      <style:table-column-properties style:column-width="3.29cm"/>
    </style:style>
    <style:style style:name="Tabelle142.E" style:family="table-column">
      <style:table-column-properties style:column-width="2.646cm"/>
    </style:style>
    <style:style style:name="Tabelle142.F" style:family="table-column">
      <style:table-column-properties style:column-width="2.231cm"/>
    </style:style>
    <style:style style:name="Tabelle142.G" style:family="table-column">
      <style:table-column-properties style:column-width="0.489cm"/>
    </style:style>
    <style:style style:name="Tabelle142.H" style:family="table-column">
      <style:table-column-properties style:column-width="1.605cm"/>
    </style:style>
    <style:style style:name="Tabelle142.I" style:family="table-column">
      <style:table-column-properties style:column-width="0.654cm"/>
    </style:style>
    <style:style style:name="Tabelle142.1" style:family="table-row">
      <style:table-row-properties fo:keep-together="auto"/>
    </style:style>
    <style:style style:name="Tabelle142.A1" style:family="table-cell">
      <style:table-cell-properties style:vertical-align="top" fo:background-color="#cc99ff" fo:padding-left="0.191cm" fo:padding-right="0cm" fo:padding-top="0cm" fo:padding-bottom="0cm" fo:border-left="0.5pt solid #000000" fo:border-right="none" fo:border-top="0.5pt solid #000000" fo:border-bottom="none" style:writing-mode="lr-tb">
        <style:background-image/>
      </style:table-cell-properties>
    </style:style>
    <style:style style:name="Tabelle142.B1" style:family="table-cell">
      <style:table-cell-properties style:vertical-align="top" fo:background-color="#cc99ff" fo:padding-left="0.191cm" fo:padding-right="0.191cm" fo:padding-top="0cm" fo:padding-bottom="0cm" fo:border-left="none" fo:border-right="none" fo:border-top="0.5pt solid #000000" fo:border-bottom="none" style:writing-mode="lr-tb">
        <style:background-image/>
      </style:table-cell-properties>
    </style:style>
    <style:style style:name="Tabelle142.G1" style:family="table-cell">
      <style:table-cell-properties style:vertical-align="top" fo:background-color="#cc99ff" fo:padding-left="0cm" fo:padding-right="0.191cm" fo:padding-top="0cm" fo:padding-bottom="0cm" fo:border-left="none" fo:border-right="none" fo:border-top="0.5pt solid #000000" fo:border-bottom="none" style:writing-mode="lr-tb">
        <style:background-image/>
      </style:table-cell-properties>
    </style:style>
    <style:style style:name="Tabelle142.I1" style:family="table-cell">
      <style:table-cell-properties style:vertical-align="top" fo:background-color="#cc99ff" fo:padding-left="0cm" fo:padding-right="0.191cm" fo:padding-top="0cm" fo:padding-bottom="0cm" fo:border-left="none" fo:border-right="0.5pt solid #000000" fo:border-top="0.5pt solid #000000" fo:border-bottom="none" style:writing-mode="lr-tb">
        <style:background-image/>
      </style:table-cell-properties>
    </style:style>
    <style:style style:name="Tabelle142.A2" style:family="table-cell">
      <style:table-cell-properties style:vertical-align="top" fo:background-color="#cc99ff" fo:padding-left="0.191cm" fo:padding-right="0cm" fo:padding-top="0cm" fo:padding-bottom="0cm" fo:border-left="0.5pt solid #000000" fo:border-right="none" fo:border-top="none" fo:border-bottom="none" style:writing-mode="lr-tb">
        <style:background-image/>
      </style:table-cell-properties>
    </style:style>
    <style:style style:name="Tabelle142.B2" style:family="table-cell">
      <style:table-cell-properties style:vertical-align="top" fo:background-color="#cc99ff" fo:padding-left="0.191cm" fo:padding-right="0.191cm" fo:padding-top="0cm" fo:padding-bottom="0cm" fo:border="none" style:writing-mode="lr-tb">
        <style:background-image/>
      </style:table-cell-properties>
    </style:style>
    <style:style style:name="Tabelle142.G2" style:family="table-cell">
      <style:table-cell-properties style:vertical-align="top" fo:background-color="#cc99ff" fo:padding-left="0cm" fo:padding-right="0.191cm" fo:padding-top="0cm" fo:padding-bottom="0cm" fo:border="none" style:writing-mode="lr-tb">
        <style:background-image/>
      </style:table-cell-properties>
    </style:style>
    <style:style style:name="Tabelle142.I2" style:family="table-cell">
      <style:table-cell-properties style:vertical-align="top" fo:background-color="#cc99ff" fo:padding-left="0cm" fo:padding-right="0.191cm" fo:padding-top="0cm" fo:padding-bottom="0cm" fo:border-left="none" fo:border-right="0.5pt solid #000000" fo:border-top="none" fo:border-bottom="none" style:writing-mode="lr-tb">
        <style:background-image/>
      </style:table-cell-properties>
    </style:style>
    <style:style style:name="Tabelle142.A5" style:family="table-cell">
      <style:table-cell-properties style:vertical-align="top" fo:background-color="#cc99ff" fo:padding-left="0.191cm" fo:padding-right="0cm" fo:padding-top="0cm" fo:padding-bottom="0cm" fo:border-left="0.5pt solid #000000" fo:border-right="0.5pt solid #000000" fo:border-top="none" fo:border-bottom="0.5pt solid #000000" style:writing-mode="lr-tb">
        <style:background-image/>
      </style:table-cell-properties>
    </style:style>
    <style:style style:name="Table61" style:family="table">
      <style:table-properties style:width="11.497cm" table:align="left" fo:background-color="transparent" style:may-break-between-rows="false" style:writing-mode="lr-tb">
        <style:background-image/>
      </style:table-properties>
    </style:style>
    <style:style style:name="Table61.A" style:family="table-column">
      <style:table-column-properties style:column-width="2.208cm"/>
    </style:style>
    <style:style style:name="Table61.B" style:family="table-column">
      <style:table-column-properties style:column-width="5.881cm"/>
    </style:style>
    <style:style style:name="Table61.C" style:family="table-column">
      <style:table-column-properties style:column-width="3.408cm"/>
    </style:style>
    <style:style style:name="Table61.1" style:family="table-row">
      <style:table-row-properties fo:background-color="transparent">
        <style:background-image/>
      </style:table-row-properties>
    </style:style>
    <style:style style:name="Table61.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61.C1" style:family="table-cell">
      <style:table-cell-properties fo:background-color="#dddddd" fo:padding="0.097cm" fo:border="0.5pt solid #000000" style:writing-mode="page">
        <style:background-image/>
      </style:table-cell-properties>
    </style:style>
    <style:style style:name="Table61.A2" style:family="table-cell">
      <style:table-cell-properties fo:background-color="transparent" fo:padding="0.097cm" fo:border-left="0.5pt solid #000000" fo:border-right="none" fo:border-top="none" fo:border-bottom="none" style:writing-mode="page">
        <style:background-image/>
      </style:table-cell-properties>
    </style:style>
    <style:style style:name="Table61.B2" style:family="table-cell">
      <style:table-cell-properties fo:background-color="transparent" fo:padding="0.097cm" fo:border="none" style:writing-mode="page">
        <style:background-image/>
      </style:table-cell-properties>
    </style:style>
    <style:style style:name="Table61.C2" style:family="table-cell">
      <style:table-cell-properties fo:background-color="transparent" fo:padding="0.097cm" fo:border-left="none" fo:border-right="0.5pt solid #000000" fo:border-top="none" fo:border-bottom="none" style:writing-mode="page">
        <style:background-image/>
      </style:table-cell-properties>
    </style:style>
    <style:style style:name="Table6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1.B6" style:family="table-cell">
      <style:table-cell-properties fo:background-color="transparent" fo:padding="0.097cm" fo:border-left="none" fo:border-right="none" fo:border-top="none" fo:border-bottom="0.5pt solid #000000" style:writing-mode="page">
        <style:background-image/>
      </style:table-cell-properties>
    </style:style>
    <style:style style:name="Table61.C6" style:family="table-cell">
      <style:table-cell-properties fo:background-color="transparent" fo:padding="0.097cm" fo:border-left="none" fo:border-right="0.5pt solid #000000" fo:border-top="none" fo:border-bottom="0.5pt solid #000000" style:writing-mode="page">
        <style:background-image/>
      </style:table-cell-properties>
    </style:style>
    <style:style style:name="Tabelle229" style:family="table">
      <style:table-properties style:width="15.91cm" fo:margin-left="-0.109cm" table:align="left" style:may-break-between-rows="false" style:writing-mode="lr-tb"/>
    </style:style>
    <style:style style:name="Tabelle229.A" style:family="table-column">
      <style:table-column-properties style:column-width="0.979cm"/>
    </style:style>
    <style:style style:name="Tabelle229.B" style:family="table-column">
      <style:table-column-properties style:column-width="2.522cm"/>
    </style:style>
    <style:style style:name="Tabelle229.C" style:family="table-column">
      <style:table-column-properties style:column-width="1.261cm"/>
    </style:style>
    <style:style style:name="Tabelle229.D" style:family="table-column">
      <style:table-column-properties style:column-width="0.681cm"/>
    </style:style>
    <style:style style:name="Tabelle229.E" style:family="table-column">
      <style:table-column-properties style:column-width="2.563cm"/>
    </style:style>
    <style:style style:name="Tabelle229.F" style:family="table-column">
      <style:table-column-properties style:column-width="0.529cm"/>
    </style:style>
    <style:style style:name="Tabelle229.G" style:family="table-column">
      <style:table-column-properties style:column-width="2.395cm"/>
    </style:style>
    <style:style style:name="Tabelle229.I" style:family="table-column">
      <style:table-column-properties style:column-width="0.563cm"/>
    </style:style>
    <style:style style:name="Tabelle229.J" style:family="table-column">
      <style:table-column-properties style:column-width="0.947cm"/>
    </style:style>
    <style:style style:name="Tabelle229.1" style:family="table-row">
      <style:table-row-properties fo:keep-together="auto"/>
    </style:style>
    <style:style style:name="Tabelle229.A1" style:family="table-cell">
      <style:table-cell-properties style:vertical-align="top" fo:background-color="#cc99ff" fo:padding-left="0.101cm" fo:padding-right="0.101cm" fo:padding-top="0cm" fo:padding-bottom="0cm" fo:border-left="0.5pt solid #000000" fo:border-right="none" fo:border-top="0.5pt solid #000000" fo:border-bottom="none" style:writing-mode="lr-tb">
        <style:background-image/>
      </style:table-cell-properties>
    </style:style>
    <style:style style:name="Tabelle229.B1" style:family="table-cell">
      <style:table-cell-properties style:vertical-align="top" fo:background-color="#cc99ff" fo:padding-left="0.101cm" fo:padding-right="0.101cm" fo:padding-top="0cm" fo:padding-bottom="0cm" fo:border-left="none" fo:border-right="none" fo:border-top="0.5pt solid #000000" fo:border-bottom="none" style:writing-mode="lr-tb">
        <style:background-image/>
      </style:table-cell-properties>
    </style:style>
    <style:style style:name="Tabelle229.K1" style:family="table-cell">
      <style:table-cell-properties style:vertical-align="top" fo:background-color="#cc99ff" fo:padding-left="0.101cm" fo:padding-right="0.101cm" fo:padding-top="0cm" fo:padding-bottom="0cm" fo:border-left="none" fo:border-right="0.5pt solid #000000" fo:border-top="0.5pt solid #000000" fo:border-bottom="none" style:writing-mode="lr-tb">
        <style:background-image/>
      </style:table-cell-properties>
    </style:style>
    <style:style style:name="Tabelle229.A2" style:family="table-cell">
      <style:table-cell-properties style:vertical-align="top" fo:background-color="#cc99ff" fo:padding-left="0.101cm" fo:padding-right="0.101cm" fo:padding-top="0cm" fo:padding-bottom="0cm" fo:border-left="0.5pt solid #000000" fo:border-right="none" fo:border-top="none" fo:border-bottom="none" style:writing-mode="lr-tb">
        <style:background-image/>
      </style:table-cell-properties>
    </style:style>
    <style:style style:name="Tabelle229.B2" style:family="table-cell">
      <style:table-cell-properties style:vertical-align="top" fo:background-color="#cc99ff" fo:padding-left="0.101cm" fo:padding-right="0.101cm" fo:padding-top="0cm" fo:padding-bottom="0cm" fo:border="none" style:writing-mode="lr-tb">
        <style:background-image/>
      </style:table-cell-properties>
    </style:style>
    <style:style style:name="Tabelle229.K2" style:family="table-cell">
      <style:table-cell-properties style:vertical-align="top" fo:background-color="#cc99ff" fo:padding-left="0.101cm" fo:padding-right="0.101cm" fo:padding-top="0cm" fo:padding-bottom="0cm" fo:border-left="none" fo:border-right="0.5pt solid #000000" fo:border-top="none" fo:border-bottom="none" style:writing-mode="lr-tb">
        <style:background-image/>
      </style:table-cell-properties>
    </style:style>
    <style:style style:name="Tabelle229.A5" style:family="table-cell">
      <style:table-cell-properties style:vertical-align="top" fo:background-color="#cc99ff" fo:padding-left="0.101cm" fo:padding-right="0.101cm" fo:padding-top="0cm" fo:padding-bottom="0cm" fo:border-left="0.5pt solid #000000" fo:border-right="0.5pt solid #000000" fo:border-top="none" fo:border-bottom="0.5pt solid #000000" style:writing-mode="lr-tb">
        <style:background-image/>
      </style:table-cell-properties>
    </style:style>
    <style:style style:name="Tabelle131" style:family="table">
      <style:table-properties style:width="14.513cm" fo:margin-left="-0.199cm" table:align="left" style:writing-mode="lr-tb"/>
    </style:style>
    <style:style style:name="Tabelle131.A" style:family="table-column">
      <style:table-column-properties style:column-width="0.566cm"/>
    </style:style>
    <style:style style:name="Tabelle131.B" style:family="table-column">
      <style:table-column-properties style:column-width="1.607cm"/>
    </style:style>
    <style:style style:name="Tabelle131.C" style:family="table-column">
      <style:table-column-properties style:column-width="1.683cm"/>
    </style:style>
    <style:style style:name="Tabelle131.E" style:family="table-column">
      <style:table-column-properties style:column-width="2.122cm"/>
    </style:style>
    <style:style style:name="Tabelle131.F" style:family="table-column">
      <style:table-column-properties style:column-width="1.755cm"/>
    </style:style>
    <style:style style:name="Tabelle131.G" style:family="table-column">
      <style:table-column-properties style:column-width="1.995cm"/>
    </style:style>
    <style:style style:name="Tabelle131.H" style:family="table-column">
      <style:table-column-properties style:column-width="2.431cm"/>
    </style:style>
    <style:style style:name="Tabelle131.I" style:family="table-column">
      <style:table-column-properties style:column-width="0.947cm"/>
    </style:style>
    <style:style style:name="Tabelle131.J" style:family="table-column">
      <style:table-column-properties style:column-width="0.841cm"/>
    </style:style>
    <style:style style:name="Tabelle131.1" style:family="table-row">
      <style:table-row-properties fo:keep-together="auto"/>
    </style:style>
    <style:style style:name="Tabelle131.A1" style:family="table-cell">
      <style:table-cell-properties style:vertical-align="top" fo:background-color="#cc99ff" fo:padding-left="0.191cm" fo:padding-right="0.191cm" fo:padding-top="0cm" fo:padding-bottom="0cm" fo:border-left="0.5pt solid #000000" fo:border-right="none" fo:border-top="0.5pt solid #000000" fo:border-bottom="none" style:writing-mode="lr-tb">
        <style:background-image/>
      </style:table-cell-properties>
    </style:style>
    <style:style style:name="Tabelle131.B1" style:family="table-cell">
      <style:table-cell-properties style:vertical-align="top" fo:background-color="#cc99ff" fo:padding-left="0.191cm" fo:padding-right="0.191cm" fo:padding-top="0cm" fo:padding-bottom="0cm" fo:border-left="none" fo:border-right="none" fo:border-top="0.5pt solid #000000" fo:border-bottom="none" style:writing-mode="lr-tb">
        <style:background-image/>
      </style:table-cell-properties>
    </style:style>
    <style:style style:name="Tabelle131.J1" style:family="table-cell">
      <style:table-cell-properties style:vertical-align="top" fo:background-color="#cc99ff" fo:padding-left="0.191cm" fo:padding-right="0.191cm" fo:padding-top="0cm" fo:padding-bottom="0cm" fo:border-left="none" fo:border-right="0.5pt solid #000000" fo:border-top="0.5pt solid #000000" fo:border-bottom="none" style:writing-mode="lr-tb">
        <style:background-image/>
      </style:table-cell-properties>
    </style:style>
    <style:style style:name="Tabelle131.A2" style:family="table-cell">
      <style:table-cell-properties style:vertical-align="top" fo:background-color="#cc99ff" fo:padding-left="0.191cm" fo:padding-right="0.191cm" fo:padding-top="0cm" fo:padding-bottom="0cm" fo:border-left="0.5pt solid #000000" fo:border-right="none" fo:border-top="none" fo:border-bottom="none" style:writing-mode="lr-tb">
        <style:background-image/>
      </style:table-cell-properties>
    </style:style>
    <style:style style:name="Tabelle131.B2" style:family="table-cell">
      <style:table-cell-properties style:vertical-align="top" fo:background-color="#cc99ff" fo:padding-left="0.191cm" fo:padding-right="0.191cm" fo:padding-top="0cm" fo:padding-bottom="0cm" fo:border="none" style:writing-mode="lr-tb">
        <style:background-image/>
      </style:table-cell-properties>
    </style:style>
    <style:style style:name="Tabelle131.J2" style:family="table-cell">
      <style:table-cell-properties style:vertical-align="top" fo:background-color="#cc99ff" fo:padding-left="0.191cm" fo:padding-right="0.191cm" fo:padding-top="0cm" fo:padding-bottom="0cm" fo:border-left="none" fo:border-right="0.5pt solid #000000" fo:border-top="none" fo:border-bottom="none" style:writing-mode="lr-tb">
        <style:background-image/>
      </style:table-cell-properties>
    </style:style>
    <style:style style:name="Tabelle131.A5" style:family="table-cell">
      <style:table-cell-properties style:vertical-align="top" fo:background-color="#cc99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e225" style:family="table">
      <style:table-properties style:width="5.706cm" fo:margin-left="-0.196cm" table:align="left" style:writing-mode="lr-tb"/>
    </style:style>
    <style:style style:name="Tabelle225.A" style:family="table-column">
      <style:table-column-properties style:column-width="1.887cm"/>
    </style:style>
    <style:style style:name="Tabelle225.B" style:family="table-column">
      <style:table-column-properties style:column-width="3.819cm"/>
    </style:style>
    <style:style style:name="Tabelle225.1" style:family="table-row">
      <style:table-row-properties fo:keep-together="auto"/>
    </style:style>
    <style:style style:name="Tabelle22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225.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225.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25.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22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225.B4"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123" style:family="table">
      <style:table-properties style:width="8.394cm" fo:break-before="auto" fo:break-after="auto" table:align="left" fo:background-color="transparent" style:writing-mode="lr-tb">
        <style:background-image/>
      </style:table-properties>
    </style:style>
    <style:style style:name="Tabelle123.A" style:family="table-column">
      <style:table-column-properties style:column-width="3.007cm"/>
    </style:style>
    <style:style style:name="Tabelle123.B" style:family="table-column">
      <style:table-column-properties style:column-width="5.387cm"/>
    </style:style>
    <style:style style:name="Tabelle123.1" style:family="table-row">
      <style:table-row-properties fo:background-color="transparent">
        <style:background-image/>
      </style:table-row-properties>
    </style:style>
    <style:style style:name="Tabelle12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le123.B1" style:family="table-cell">
      <style:table-cell-properties fo:background-color="transparent" fo:padding="0.097cm" fo:border="0.5pt solid #000000" style:writing-mode="page">
        <style:background-image/>
      </style:table-cell-properties>
    </style:style>
    <style:style style:name="Table83" style:family="table">
      <style:table-properties style:width="8.816cm" fo:margin-left="-0.196cm" table:align="left" style:writing-mode="lr-tb"/>
    </style:style>
    <style:style style:name="Table83.A" style:family="table-column">
      <style:table-column-properties style:column-width="0.808cm"/>
    </style:style>
    <style:style style:name="Table83.B" style:family="table-column">
      <style:table-column-properties style:column-width="2.275cm"/>
    </style:style>
    <style:style style:name="Table83.C" style:family="table-column">
      <style:table-column-properties style:column-width="0.688cm"/>
    </style:style>
    <style:style style:name="Table83.D" style:family="table-column">
      <style:table-column-properties style:column-width="4.357cm"/>
    </style:style>
    <style:style style:name="Table83.1" style:family="table-row">
      <style:table-row-properties fo:keep-together="auto"/>
    </style:style>
    <style:style style:name="Table83.A1" style:family="table-cell">
      <style:table-cell-properties style:vertical-align="top" fo:background-color="#cc99ff" fo:padding-left="0.191cm" fo:padding-right="0.191cm" fo:padding-top="0cm" fo:padding-bottom="0cm" fo:border-left="0.5pt solid #000000" fo:border-right="none" fo:border-top="0.5pt solid #000000" fo:border-bottom="none" style:writing-mode="lr-tb">
        <style:background-image/>
      </style:table-cell-properties>
    </style:style>
    <style:style style:name="Table83.B1" style:family="table-cell">
      <style:table-cell-properties style:vertical-align="top" fo:background-color="#cc99ff" fo:padding-left="0.191cm" fo:padding-right="0.191cm" fo:padding-top="0cm" fo:padding-bottom="0cm" fo:border-left="none" fo:border-right="none" fo:border-top="0.5pt solid #000000" fo:border-bottom="none" style:writing-mode="lr-tb">
        <style:background-image/>
      </style:table-cell-properties>
    </style:style>
    <style:style style:name="Table83.E1" style:family="table-cell">
      <style:table-cell-properties style:vertical-align="top" fo:background-color="#cc99ff" fo:padding-left="0.191cm" fo:padding-right="0.191cm" fo:padding-top="0cm" fo:padding-bottom="0cm" fo:border-left="none" fo:border-right="0.5pt solid #000000" fo:border-top="0.5pt solid #000000" fo:border-bottom="none" style:writing-mode="lr-tb">
        <style:background-image/>
      </style:table-cell-properties>
    </style:style>
    <style:style style:name="Table83.A2" style:family="table-cell">
      <style:table-cell-properties style:vertical-align="top" fo:background-color="#cc99ff" fo:padding-left="0.191cm" fo:padding-right="0.191cm" fo:padding-top="0cm" fo:padding-bottom="0cm" fo:border-left="0.5pt solid #000000" fo:border-right="none" fo:border-top="none" fo:border-bottom="none" style:writing-mode="lr-tb">
        <style:background-image/>
      </style:table-cell-properties>
    </style:style>
    <style:style style:name="Table83.B2" style:family="table-cell">
      <style:table-cell-properties style:vertical-align="top" fo:background-color="#cc99ff" fo:padding-left="0.191cm" fo:padding-right="0.191cm" fo:padding-top="0cm" fo:padding-bottom="0cm" fo:border="none" style:writing-mode="lr-tb">
        <style:background-image/>
      </style:table-cell-properties>
    </style:style>
    <style:style style:name="Table83.E2" style:family="table-cell">
      <style:table-cell-properties style:vertical-align="top" fo:background-color="#cc99ff" fo:padding-left="0.191cm" fo:padding-right="0.191cm" fo:padding-top="0cm" fo:padding-bottom="0cm" fo:border-left="none" fo:border-right="0.5pt solid #000000" fo:border-top="none" fo:border-bottom="none" style:writing-mode="lr-tb">
        <style:background-image/>
      </style:table-cell-properties>
    </style:style>
    <style:style style:name="Table83.A3" style:family="table-cell">
      <style:table-cell-properties style:vertical-align="top" fo:background-color="#cc99ff" fo:padding-left="0.191cm" fo:padding-right="0.191cm" fo:padding-top="0cm" fo:padding-bottom="0cm" fo:border-left="0.5pt solid #000000" fo:border-right="none" fo:border-top="none" fo:border-bottom="0.5pt solid #000000" style:writing-mode="lr-tb">
        <style:background-image/>
      </style:table-cell-properties>
    </style:style>
    <style:style style:name="Table83.E3" style:family="table-cell">
      <style:table-cell-properties style:vertical-align="top" fo:background-color="#cc99ff" fo:padding-left="0.191cm" fo:padding-right="0.191cm" fo:padding-top="0cm" fo:padding-bottom="0cm" fo:border-left="none" fo:border-right="0.5pt solid #000000" fo:border-top="none" fo:border-bottom="0.5pt solid #000000" style:writing-mode="lr-tb">
        <style:background-image/>
      </style:table-cell-properties>
    </style:style>
    <style:style style:name="Table53" style:family="table">
      <style:table-properties style:width="15.699cm" table:align="left" fo:background-color="transparent" style:may-break-between-rows="false" style:writing-mode="lr-tb">
        <style:background-image/>
      </style:table-properties>
    </style:style>
    <style:style style:name="Table53.A" style:family="table-column">
      <style:table-column-properties style:column-width="3.579cm"/>
    </style:style>
    <style:style style:name="Table53.B" style:family="table-column">
      <style:table-column-properties style:column-width="0.407cm"/>
    </style:style>
    <style:style style:name="Table53.C" style:family="table-column">
      <style:table-column-properties style:column-width="1.101cm"/>
    </style:style>
    <style:style style:name="Table53.D" style:family="table-column">
      <style:table-column-properties style:column-width="0.415cm"/>
    </style:style>
    <style:style style:name="Table53.E" style:family="table-column">
      <style:table-column-properties style:column-width="2.884cm"/>
    </style:style>
    <style:style style:name="Table53.F" style:family="table-column">
      <style:table-column-properties style:column-width="0.69cm"/>
    </style:style>
    <style:style style:name="Table53.G" style:family="table-column">
      <style:table-column-properties style:column-width="3.115cm"/>
    </style:style>
    <style:style style:name="Table53.H" style:family="table-column">
      <style:table-column-properties style:column-width="0.75cm"/>
    </style:style>
    <style:style style:name="Table53.I" style:family="table-column">
      <style:table-column-properties style:column-width="1.152cm"/>
    </style:style>
    <style:style style:name="Table53.K" style:family="table-column">
      <style:table-column-properties style:column-width="0.51cm"/>
    </style:style>
    <style:style style:name="Table53.1" style:family="table-row">
      <style:table-row-properties fo:background-color="transparent">
        <style:background-image/>
      </style:table-row-properties>
    </style:style>
    <style:style style:name="Table53.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le53.B1" style:family="table-cell">
      <style:table-cell-properties fo:background-color="#c99ff0" fo:padding="0.097cm" fo:border-left="0.5pt solid #000000" fo:border-right="none" fo:border-top="0.5pt solid #000000" fo:border-bottom="none" style:writing-mode="page">
        <style:background-image/>
      </style:table-cell-properties>
    </style:style>
    <style:style style:name="Table53.C1" style:family="table-cell">
      <style:table-cell-properties fo:background-color="#c99ff0" fo:padding="0.097cm" fo:border-left="none" fo:border-right="none" fo:border-top="0.5pt solid #000000" fo:border-bottom="none" style:writing-mode="page">
        <style:background-image/>
      </style:table-cell-properties>
    </style:style>
    <style:style style:name="Table53.L1" style:family="table-cell">
      <style:table-cell-properties fo:background-color="#c99ff0" fo:padding="0.097cm" fo:border-left="none" fo:border-right="0.5pt solid #000000" fo:border-top="0.5pt solid #000000" fo:border-bottom="none" style:writing-mode="page">
        <style:background-image/>
      </style:table-cell-properties>
    </style:style>
    <style:style style:name="Table53.B2" style:family="table-cell">
      <style:table-cell-properties fo:background-color="#c99ff0" fo:padding="0.097cm" fo:border-left="0.5pt solid #000000" fo:border-right="none" fo:border-top="none" fo:border-bottom="none" style:writing-mode="page">
        <style:background-image/>
      </style:table-cell-properties>
    </style:style>
    <style:style style:name="Table53.C2" style:family="table-cell">
      <style:table-cell-properties fo:background-color="#c99ff0" fo:padding="0.097cm" fo:border="none" style:writing-mode="page">
        <style:background-image/>
      </style:table-cell-properties>
    </style:style>
    <style:style style:name="Table53.L2" style:family="table-cell">
      <style:table-cell-properties fo:background-color="#c99ff0" fo:padding="0.097cm" fo:border-left="none" fo:border-right="0.5pt solid #000000" fo:border-top="none" fo:border-bottom="none" style:writing-mode="page">
        <style:background-image/>
      </style:table-cell-properties>
    </style:style>
    <style:style style:name="Table5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3.B5" style:family="table-cell">
      <style:table-cell-properties fo:background-color="#c99ff0" fo:padding="0.097cm" fo:border-left="0.5pt solid #000000" fo:border-right="0.5pt solid #000000" fo:border-top="none" fo:border-bottom="0.5pt solid #000000" style:writing-mode="page">
        <style:background-image/>
      </style:table-cell-properties>
    </style:style>
    <style:style style:name="Tabelle201" style:family="table">
      <style:table-properties style:width="12.196cm" table:align="left" fo:background-color="transparent" style:may-break-between-rows="false" style:writing-mode="lr-tb">
        <style:background-image/>
      </style:table-properties>
    </style:style>
    <style:style style:name="Tabelle201.A" style:family="table-column">
      <style:table-column-properties style:column-width="3.007cm"/>
    </style:style>
    <style:style style:name="Tabelle201.B" style:family="table-column">
      <style:table-column-properties style:column-width="9.188cm"/>
    </style:style>
    <style:style style:name="Tabelle201.1" style:family="table-row">
      <style:table-row-properties fo:background-color="transparent">
        <style:background-image/>
      </style:table-row-properties>
    </style:style>
    <style:style style:name="Tabelle201.A1" style:family="table-cell">
      <style:table-cell-properties fo:background-color="#dddddd" fo:padding="0.097cm" fo:border-left="0.5pt solid #000000" fo:border-right="none" fo:border-top="0.5pt solid #000000" fo:border-bottom="none" style:writing-mode="page">
        <style:background-image/>
      </style:table-cell-properties>
    </style:style>
    <style:style style:name="Tabelle201.B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elle201.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e20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30" style:family="table">
      <style:table-properties style:width="16.104cm" fo:margin-left="-0.106cm" table:align="left" style:writing-mode="lr-tb"/>
    </style:style>
    <style:style style:name="Tabelle230.A" style:family="table-column">
      <style:table-column-properties style:column-width="0.781cm"/>
    </style:style>
    <style:style style:name="Tabelle230.B" style:family="table-column">
      <style:table-column-properties style:column-width="1.147cm"/>
    </style:style>
    <style:style style:name="Tabelle230.C" style:family="table-column">
      <style:table-column-properties style:column-width="1.898cm"/>
    </style:style>
    <style:style style:name="Tabelle230.D" style:family="table-column">
      <style:table-column-properties style:column-width="1.18cm"/>
    </style:style>
    <style:style style:name="Tabelle230.E" style:family="table-column">
      <style:table-column-properties style:column-width="2.036cm"/>
    </style:style>
    <style:style style:name="Tabelle230.F" style:family="table-column">
      <style:table-column-properties style:column-width="1.965cm"/>
    </style:style>
    <style:style style:name="Tabelle230.G" style:family="table-column">
      <style:table-column-properties style:column-width="0.667cm"/>
    </style:style>
    <style:style style:name="Tabelle230.H" style:family="table-column">
      <style:table-column-properties style:column-width="2.455cm"/>
    </style:style>
    <style:style style:name="Tabelle230.I" style:family="table-column">
      <style:table-column-properties style:column-width="1.672cm"/>
    </style:style>
    <style:style style:name="Tabelle230.J" style:family="table-column">
      <style:table-column-properties style:column-width="2.304cm"/>
    </style:style>
    <style:style style:name="Tabelle230.1" style:family="table-row">
      <style:table-row-properties fo:keep-together="auto"/>
    </style:style>
    <style:style style:name="Tabelle230.A1" style:family="table-cell">
      <style:table-cell-properties style:vertical-align="top" fo:background-color="#cc99ff" fo:padding-left="0.101cm" fo:padding-right="0.101cm" fo:padding-top="0cm" fo:padding-bottom="0cm" fo:border-left="0.5pt solid #000000" fo:border-right="none" fo:border-top="0.5pt solid #000000" fo:border-bottom="none" style:writing-mode="lr-tb">
        <style:background-image/>
      </style:table-cell-properties>
    </style:style>
    <style:style style:name="Tabelle230.B1" style:family="table-cell">
      <style:table-cell-properties style:vertical-align="top" fo:background-color="#cc99ff" fo:padding-left="0.101cm" fo:padding-right="0.101cm" fo:padding-top="0cm" fo:padding-bottom="0cm" fo:border-left="none" fo:border-right="none" fo:border-top="0.5pt solid #000000" fo:border-bottom="none" style:writing-mode="lr-tb">
        <style:background-image/>
      </style:table-cell-properties>
    </style:style>
    <style:style style:name="Tabelle230.J1" style:family="table-cell">
      <style:table-cell-properties style:vertical-align="top" fo:background-color="#cc99ff" fo:padding-left="0.101cm" fo:padding-right="0.101cm" fo:padding-top="0cm" fo:padding-bottom="0cm" fo:border-left="none" fo:border-right="0.5pt solid #000000" fo:border-top="0.5pt solid #000000" fo:border-bottom="none" style:writing-mode="lr-tb">
        <style:background-image/>
      </style:table-cell-properties>
    </style:style>
    <style:style style:name="Tabelle230.A2" style:family="table-cell">
      <style:table-cell-properties style:vertical-align="top" fo:background-color="#cc99ff" fo:padding-left="0.101cm" fo:padding-right="0.101cm" fo:padding-top="0cm" fo:padding-bottom="0cm" fo:border-left="0.5pt solid #000000" fo:border-right="none" fo:border-top="none" fo:border-bottom="none" style:writing-mode="lr-tb">
        <style:background-image/>
      </style:table-cell-properties>
    </style:style>
    <style:style style:name="Tabelle230.B2" style:family="table-cell">
      <style:table-cell-properties style:vertical-align="top" fo:background-color="#cc99ff" fo:padding-left="0.101cm" fo:padding-right="0.101cm" fo:padding-top="0cm" fo:padding-bottom="0cm" fo:border="none" style:writing-mode="lr-tb">
        <style:background-image/>
      </style:table-cell-properties>
    </style:style>
    <style:style style:name="Tabelle230.H2" style:family="table-cell">
      <style:table-cell-properties style:vertical-align="middle" fo:background-color="#cc99ff" fo:padding-left="0.101cm" fo:padding-right="0.101cm" fo:padding-top="0cm" fo:padding-bottom="0cm" fo:border="none" style:writing-mode="lr-tb">
        <style:background-image/>
      </style:table-cell-properties>
    </style:style>
    <style:style style:name="Tabelle230.J2" style:family="table-cell">
      <style:table-cell-properties style:vertical-align="top" fo:background-color="#cc99ff" fo:padding-left="0.101cm" fo:padding-right="0.101cm" fo:padding-top="0cm" fo:padding-bottom="0cm" fo:border-left="none" fo:border-right="0.5pt solid #000000" fo:border-top="none" fo:border-bottom="none" style:writing-mode="lr-tb">
        <style:background-image/>
      </style:table-cell-properties>
    </style:style>
    <style:style style:name="Tabelle230.A4" style:family="table-cell">
      <style:table-cell-properties style:vertical-align="top" fo:background-color="#cc99ff" fo:padding-left="0.101cm" fo:padding-right="0.101cm" fo:padding-top="0cm" fo:padding-bottom="0cm" fo:border-left="0.5pt solid #000000" fo:border-right="0.5pt solid #000000" fo:border-top="none" fo:border-bottom="0.5pt solid #000000" style:writing-mode="lr-tb">
        <style:background-image/>
      </style:table-cell-properties>
    </style:style>
    <style:style style:name="Tabelle150" style:family="table">
      <style:table-properties style:width="12.196cm" table:align="left" fo:background-color="transparent" style:may-break-between-rows="false" style:writing-mode="lr-tb">
        <style:background-image/>
      </style:table-properties>
    </style:style>
    <style:style style:name="Tabelle150.A" style:family="table-column">
      <style:table-column-properties style:column-width="3.007cm"/>
    </style:style>
    <style:style style:name="Tabelle150.B" style:family="table-column">
      <style:table-column-properties style:column-width="9.188cm"/>
    </style:style>
    <style:style style:name="Tabelle150.1" style:family="table-row">
      <style:table-row-properties fo:background-color="transparent">
        <style:background-image/>
      </style:table-row-properties>
    </style:style>
    <style:style style:name="Tabelle150.A1" style:family="table-cell">
      <style:table-cell-properties fo:background-color="#dddddd" fo:padding="0.097cm" fo:border-left="0.5pt solid #000000" fo:border-right="none" fo:border-top="0.5pt solid #000000" fo:border-bottom="none" style:writing-mode="page">
        <style:background-image/>
      </style:table-cell-properties>
    </style:style>
    <style:style style:name="Tabelle150.B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elle150.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e15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97" style:family="table">
      <style:table-properties style:width="25.7cm" table:align="left" style:may-break-between-rows="false" style:writing-mode="lr-tb"/>
    </style:style>
    <style:style style:name="Tabelle197.A" style:family="table-column">
      <style:table-column-properties style:column-width="3.284cm"/>
    </style:style>
    <style:style style:name="Tabelle197.B" style:family="table-column">
      <style:table-column-properties style:column-width="0.418cm"/>
    </style:style>
    <style:style style:name="Tabelle197.C" style:family="table-column">
      <style:table-column-properties style:column-width="2.196cm"/>
    </style:style>
    <style:style style:name="Tabelle197.D" style:family="table-column">
      <style:table-column-properties style:column-width="1.974cm"/>
    </style:style>
    <style:style style:name="Tabelle197.F" style:family="table-column">
      <style:table-column-properties style:column-width="0.686cm"/>
    </style:style>
    <style:style style:name="Tabelle197.G" style:family="table-column">
      <style:table-column-properties style:column-width="2.104cm"/>
    </style:style>
    <style:style style:name="Tabelle197.H" style:family="table-column">
      <style:table-column-properties style:column-width="3.288cm"/>
    </style:style>
    <style:style style:name="Tabelle197.I" style:family="table-column">
      <style:table-column-properties style:column-width="0.737cm"/>
    </style:style>
    <style:style style:name="Tabelle197.J" style:family="table-column">
      <style:table-column-properties style:column-width="2.738cm"/>
    </style:style>
    <style:style style:name="Tabelle197.K" style:family="table-column">
      <style:table-column-properties style:column-width="2.566cm"/>
    </style:style>
    <style:style style:name="Tabelle197.L" style:family="table-column">
      <style:table-column-properties style:column-width="1.782cm"/>
    </style:style>
    <style:style style:name="Tabelle197.M" style:family="table-column">
      <style:table-column-properties style:column-width="1.73cm"/>
    </style:style>
    <style:style style:name="Tabelle197.1" style:family="table-row">
      <style:table-row-properties fo:keep-together="auto"/>
    </style:style>
    <style:style style:name="Tabelle197.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197.B1" style:family="table-cell">
      <style:table-cell-properties style:vertical-align="top" fo:background-color="#cc99ff" fo:padding-left="0.191cm" fo:padding-right="0cm" fo:padding-top="0cm" fo:padding-bottom="0cm" fo:border-left="0.5pt solid #000000" fo:border-right="none" fo:border-top="0.5pt solid #000000" fo:border-bottom="none" style:writing-mode="lr-tb">
        <style:background-image/>
      </style:table-cell-properties>
    </style:style>
    <style:style style:name="Tabelle197.C1" style:family="table-cell">
      <style:table-cell-properties style:vertical-align="top" fo:background-color="#cc99ff" fo:padding-left="0.191cm" fo:padding-right="0cm" fo:padding-top="0cm" fo:padding-bottom="0cm" fo:border-left="none" fo:border-right="none" fo:border-top="0.5pt solid #000000" fo:border-bottom="none" style:writing-mode="lr-tb">
        <style:background-image/>
      </style:table-cell-properties>
    </style:style>
    <style:style style:name="Tabelle197.G1" style:family="table-cell">
      <style:table-cell-properties style:vertical-align="top" fo:background-color="#cc99ff" fo:padding-left="0.191cm" fo:padding-right="0.191cm" fo:padding-top="0cm" fo:padding-bottom="0cm" fo:border-left="none" fo:border-right="none" fo:border-top="0.5pt solid #000000" fo:border-bottom="none" style:writing-mode="lr-tb">
        <style:background-image/>
      </style:table-cell-properties>
    </style:style>
    <style:style style:name="Tabelle197.I1" style:family="table-cell">
      <style:table-cell-properties style:vertical-align="top" fo:background-color="#cc99ff" fo:padding-left="0cm" fo:padding-right="0.191cm" fo:padding-top="0cm" fo:padding-bottom="0cm" fo:border-left="none" fo:border-right="none" fo:border-top="0.5pt solid #000000" fo:border-bottom="none" style:writing-mode="lr-tb">
        <style:background-image/>
      </style:table-cell-properties>
    </style:style>
    <style:style style:name="Tabelle197.M1" style:family="table-cell">
      <style:table-cell-properties style:vertical-align="top" fo:background-color="#cc99ff" fo:padding-left="0cm" fo:padding-right="0.191cm" fo:padding-top="0cm" fo:padding-bottom="0cm" fo:border-left="none" fo:border-right="0.5pt solid #000000" fo:border-top="0.5pt solid #000000" fo:border-bottom="none" style:writing-mode="lr-tb">
        <style:background-image/>
      </style:table-cell-properties>
    </style:style>
    <style:style style:name="Tabelle19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97.B2" style:family="table-cell">
      <style:table-cell-properties style:vertical-align="top" fo:background-color="#cc99ff" fo:padding-left="0.191cm" fo:padding-right="0cm" fo:padding-top="0cm" fo:padding-bottom="0cm" fo:border-left="0.5pt solid #000000" fo:border-right="none" fo:border-top="none" fo:border-bottom="0.5pt solid #000000" style:writing-mode="lr-tb">
        <style:background-image/>
      </style:table-cell-properties>
    </style:style>
    <style:style style:name="Tabelle197.C2" style:family="table-cell">
      <style:table-cell-properties style:vertical-align="top" fo:background-color="#cc99ff" fo:padding-left="0.191cm" fo:padding-right="0cm" fo:padding-top="0cm" fo:padding-bottom="0cm" fo:border-left="none" fo:border-right="none" fo:border-top="none" fo:border-bottom="0.5pt solid #000000" style:writing-mode="lr-tb">
        <style:background-image/>
      </style:table-cell-properties>
    </style:style>
    <style:style style:name="Tabelle197.G2" style:family="table-cell">
      <style:table-cell-properties style:vertical-align="top" fo:background-color="#cc99ff" fo:padding-left="0.191cm" fo:padding-right="0.191cm" fo:padding-top="0cm" fo:padding-bottom="0cm" fo:border-left="none" fo:border-right="none" fo:border-top="none" fo:border-bottom="0.5pt solid #000000" style:writing-mode="lr-tb">
        <style:background-image/>
      </style:table-cell-properties>
    </style:style>
    <style:style style:name="Tabelle197.I2" style:family="table-cell">
      <style:table-cell-properties style:vertical-align="top" fo:background-color="#cc99ff" fo:padding-left="0cm" fo:padding-right="0.191cm" fo:padding-top="0cm" fo:padding-bottom="0cm" fo:border-left="none" fo:border-right="none" fo:border-top="none" fo:border-bottom="0.5pt solid #000000" style:writing-mode="lr-tb">
        <style:background-image/>
      </style:table-cell-properties>
    </style:style>
    <style:style style:name="Tabelle197.M2" style:family="table-cell">
      <style:table-cell-properties style:vertical-align="top" fo:background-color="#cc99ff" fo:padding-left="0cm" fo:padding-right="0.191cm" fo:padding-top="0cm" fo:padding-bottom="0cm" fo:border-left="none" fo:border-right="0.5pt solid #000000" fo:border-top="none" fo:border-bottom="0.5pt solid #000000" style:writing-mode="lr-tb">
        <style:background-image/>
      </style:table-cell-properties>
    </style:style>
    <style:style style:name="Tabelle197.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97.B4" style:family="table-cell">
      <style:table-cell-properties style:vertical-align="top" fo:background-color="#cc99ff" fo:padding-left="0.191cm" fo:padding-right="0cm" fo:padding-top="0cm" fo:padding-bottom="0cm" fo:border-left="0.5pt solid #000000" fo:border-right="none" fo:border-top="none" fo:border-bottom="none" style:writing-mode="lr-tb">
        <style:background-image/>
      </style:table-cell-properties>
    </style:style>
    <style:style style:name="Tabelle197.C4" style:family="table-cell">
      <style:table-cell-properties style:vertical-align="top" fo:background-color="#cc99ff" fo:padding-left="0.191cm" fo:padding-right="0cm" fo:padding-top="0cm" fo:padding-bottom="0cm" fo:border="none" style:writing-mode="lr-tb">
        <style:background-image/>
      </style:table-cell-properties>
    </style:style>
    <style:style style:name="Tabelle197.G4" style:family="table-cell">
      <style:table-cell-properties style:vertical-align="top" fo:background-color="#cc99ff" fo:padding-left="0.191cm" fo:padding-right="0.191cm" fo:padding-top="0cm" fo:padding-bottom="0cm" fo:border="none" style:writing-mode="lr-tb">
        <style:background-image/>
      </style:table-cell-properties>
    </style:style>
    <style:style style:name="Tabelle197.I4" style:family="table-cell">
      <style:table-cell-properties style:vertical-align="top" fo:background-color="#cc99ff" fo:padding-left="0cm" fo:padding-right="0.191cm" fo:padding-top="0cm" fo:padding-bottom="0cm" fo:border="none" style:writing-mode="lr-tb">
        <style:background-image/>
      </style:table-cell-properties>
    </style:style>
    <style:style style:name="Tabelle197.M4" style:family="table-cell">
      <style:table-cell-properties style:vertical-align="top" fo:background-color="#cc99ff" fo:padding-left="0cm" fo:padding-right="0.191cm" fo:padding-top="0cm" fo:padding-bottom="0cm" fo:border-left="none" fo:border-right="0.5pt solid #000000" fo:border-top="none" fo:border-bottom="none" style:writing-mode="lr-tb">
        <style:background-image/>
      </style:table-cell-properties>
    </style:style>
    <style:style style:name="Tabelle19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97.A7" style:family="table-cell">
      <style:table-cell-properties style:vertical-align="top" fo:padding="0cm" fo:border-left="0.5pt solid #000000" fo:border-right="none" fo:border-top="0.5pt solid #000000" fo:border-bottom="none" style:writing-mode="lr-tb"/>
    </style:style>
    <style:style style:name="Tabelle197.B7" style:family="table-cell">
      <style:table-cell-properties style:vertical-align="top" fo:background-color="#cc99ff" fo:padding="0cm" fo:border-left="0.5pt solid #000000" fo:border-right="none" fo:border-top="0.5pt solid #000000" fo:border-bottom="none" style:writing-mode="lr-tb">
        <style:background-image/>
      </style:table-cell-properties>
    </style:style>
    <style:style style:name="Tabelle197.C7" style:family="table-cell">
      <style:table-cell-properties style:vertical-align="top" fo:background-color="#cc99ff" fo:padding="0cm" fo:border-left="none" fo:border-right="none" fo:border-top="0.5pt solid #000000" fo:border-bottom="none" style:writing-mode="lr-tb">
        <style:background-image/>
      </style:table-cell-properties>
    </style:style>
    <style:style style:name="Tabelle197.M7" style:family="table-cell">
      <style:table-cell-properties style:vertical-align="top" fo:background-color="#cc99ff" fo:padding="0cm" fo:border-left="none" fo:border-right="0.5pt solid #000000" fo:border-top="0.5pt solid #000000" fo:border-bottom="none" style:writing-mode="lr-tb">
        <style:background-image/>
      </style:table-cell-properties>
    </style:style>
    <style:style style:name="Tabelle197.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97.B8" style:family="table-cell">
      <style:table-cell-properties style:vertical-align="top" fo:background-color="#cc99ff" fo:padding-left="0.191cm" fo:padding-right="0cm" fo:padding-top="0cm" fo:padding-bottom="0cm" fo:border-left="0.5pt solid #000000" fo:border-right="0.5pt solid #000000" fo:border-top="none" fo:border-bottom="0.5pt solid #000000" style:writing-mode="lr-tb">
        <style:background-image/>
      </style:table-cell-properties>
    </style:style>
    <style:style style:name="Table15" style:family="table">
      <style:table-properties style:width="16.041cm" fo:margin-left="-0.196cm" table:align="left" fo:background-color="transparent" style:writing-mode="lr-tb">
        <style:background-image/>
      </style:table-properties>
    </style:style>
    <style:style style:name="Table15.A" style:family="table-column">
      <style:table-column-properties style:column-width="5.002cm"/>
    </style:style>
    <style:style style:name="Table15.B" style:family="table-column">
      <style:table-column-properties style:column-width="5.389cm"/>
    </style:style>
    <style:style style:name="Table15.C" style:family="table-column">
      <style:table-column-properties style:column-width="5.65cm"/>
    </style:style>
    <style:style style:name="Table15.1" style:family="table-row">
      <style:table-row-properties fo:keep-together="auto"/>
    </style:style>
    <style:style style:name="Table1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5.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5.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5.C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15.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5.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15.4" style:family="table-row">
      <style:table-row-properties fo:background-color="transparent" fo:keep-together="auto">
        <style:background-image/>
      </style:table-row-properties>
    </style:style>
    <style:style style:name="Table15.A4"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5.B4" style:family="table-cell">
      <style:table-cell-properties style:vertical-align="top"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le15.C4" style:family="table-cell">
      <style:table-cell-properties style:vertical-align="top" fo:background-color="transparent" fo:padding-left="0.191cm" fo:padding-right="0.191cm" fo:padding-top="0cm" fo:padding-bottom="0cm" fo:border-left="none" fo:border-right="0.5pt solid #000000" fo:border-top="none" fo:border-bottom="none" style:writing-mode="lr-tb">
        <style:background-image/>
      </style:table-cell-properties>
    </style:style>
    <style:style style:name="Table15.B6"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15.C6" style:family="table-cell">
      <style:table-cell-properties style:vertical-align="top" fo:background-color="transparent" fo:padding-left="0.191cm" fo:padding-right="0.191cm" fo:padding-top="0cm" fo:padding-bottom="0cm" fo:border-left="none" fo:border-right="0.5pt solid #000000" fo:border-top="none" fo:border-bottom="0.5pt solid #000000" style:writing-mode="lr-tb">
        <style:background-image/>
      </style:table-cell-properties>
    </style:style>
    <style:style style:name="Tabelle73" style:family="table">
      <style:table-properties style:width="13.033cm" fo:margin-left="-0.196cm" table:align="left" style:may-break-between-rows="false" style:writing-mode="lr-tb"/>
    </style:style>
    <style:style style:name="Tabelle73.A" style:family="table-column">
      <style:table-column-properties style:column-width="1.035cm"/>
    </style:style>
    <style:style style:name="Tabelle73.B" style:family="table-column">
      <style:table-column-properties style:column-width="2.275cm"/>
    </style:style>
    <style:style style:name="Tabelle73.C" style:family="table-column">
      <style:table-column-properties style:column-width="2.009cm"/>
    </style:style>
    <style:style style:name="Tabelle73.D" style:family="table-column">
      <style:table-column-properties style:column-width="1.189cm"/>
    </style:style>
    <style:style style:name="Tabelle73.E" style:family="table-column">
      <style:table-column-properties style:column-width="2.642cm"/>
    </style:style>
    <style:style style:name="Tabelle73.F" style:family="table-column">
      <style:table-column-properties style:column-width="2.902cm"/>
    </style:style>
    <style:style style:name="Tabelle73.G" style:family="table-column">
      <style:table-column-properties style:column-width="0.981cm"/>
    </style:style>
    <style:style style:name="Tabelle73.1" style:family="table-row">
      <style:table-row-properties fo:keep-together="auto"/>
    </style:style>
    <style:style style:name="Tabelle73.A1" style:family="table-cell">
      <style:table-cell-properties style:vertical-align="top" fo:background-color="#cc99ff" fo:padding-left="0.191cm" fo:padding-right="0.191cm" fo:padding-top="0cm" fo:padding-bottom="0cm" fo:border-left="0.5pt solid #000000" fo:border-right="none" fo:border-top="0.5pt solid #000000" fo:border-bottom="none" style:writing-mode="lr-tb">
        <style:background-image/>
      </style:table-cell-properties>
    </style:style>
    <style:style style:name="Tabelle73.B1" style:family="table-cell">
      <style:table-cell-properties style:vertical-align="top" fo:background-color="#cc99ff" fo:padding-left="0.191cm" fo:padding-right="0.191cm" fo:padding-top="0cm" fo:padding-bottom="0cm" fo:border-left="none" fo:border-right="none" fo:border-top="0.5pt solid #000000" fo:border-bottom="none" style:writing-mode="lr-tb">
        <style:background-image/>
      </style:table-cell-properties>
    </style:style>
    <style:style style:name="Tabelle73.G1" style:family="table-cell">
      <style:table-cell-properties style:vertical-align="top" fo:background-color="#cc99ff" fo:padding-left="0.191cm" fo:padding-right="0.191cm" fo:padding-top="0cm" fo:padding-bottom="0cm" fo:border-left="none" fo:border-right="0.5pt solid #000000" fo:border-top="0.5pt solid #000000" fo:border-bottom="none" style:writing-mode="lr-tb">
        <style:background-image/>
      </style:table-cell-properties>
    </style:style>
    <style:style style:name="Tabelle73.A2" style:family="table-cell">
      <style:table-cell-properties style:vertical-align="top" fo:background-color="#cc99ff" fo:padding-left="0.191cm" fo:padding-right="0.191cm" fo:padding-top="0cm" fo:padding-bottom="0cm" fo:border-left="0.5pt solid #000000" fo:border-right="none" fo:border-top="none" fo:border-bottom="none" style:writing-mode="lr-tb">
        <style:background-image/>
      </style:table-cell-properties>
    </style:style>
    <style:style style:name="Tabelle73.B2" style:family="table-cell">
      <style:table-cell-properties style:vertical-align="top" fo:background-color="#cc99ff" fo:padding-left="0.191cm" fo:padding-right="0.191cm" fo:padding-top="0cm" fo:padding-bottom="0cm" fo:border="none" style:writing-mode="lr-tb">
        <style:background-image/>
      </style:table-cell-properties>
    </style:style>
    <style:style style:name="Tabelle73.G2" style:family="table-cell">
      <style:table-cell-properties style:vertical-align="top" fo:background-color="#cc99ff" fo:padding-left="0.191cm" fo:padding-right="0.191cm" fo:padding-top="0cm" fo:padding-bottom="0cm" fo:border-left="none" fo:border-right="0.5pt solid #000000" fo:border-top="none" fo:border-bottom="none" style:writing-mode="lr-tb">
        <style:background-image/>
      </style:table-cell-properties>
    </style:style>
    <style:style style:name="Tabelle73.A4" style:family="table-cell">
      <style:table-cell-properties style:vertical-align="top" fo:background-color="#cc99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e235" style:family="table">
      <style:table-properties style:width="12.892cm" table:align="left" fo:background-color="transparent" style:writing-mode="lr-tb">
        <style:background-image/>
      </style:table-properties>
    </style:style>
    <style:style style:name="Tabelle235.A" style:family="table-column">
      <style:table-column-properties style:column-width="4.306cm"/>
    </style:style>
    <style:style style:name="Tabelle235.B" style:family="table-column">
      <style:table-column-properties style:column-width="8.587cm"/>
    </style:style>
    <style:style style:name="Tabelle235.1" style:family="table-row">
      <style:table-row-properties fo:background-color="transparent">
        <style:background-image/>
      </style:table-row-properties>
    </style:style>
    <style:style style:name="Tabelle23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le235.B1" style:family="table-cell">
      <style:table-cell-properties fo:background-color="transparent" fo:padding="0.097cm" fo:border="0.5pt solid #000000" style:writing-mode="page">
        <style:background-image/>
      </style:table-cell-properties>
    </style:style>
    <style:style style:name="Tabelle228" style:family="table">
      <style:table-properties style:width="13.033cm" fo:margin-left="-0.196cm" table:align="left" style:may-break-between-rows="false" style:writing-mode="lr-tb"/>
    </style:style>
    <style:style style:name="Tabelle228.A" style:family="table-column">
      <style:table-column-properties style:column-width="1.035cm"/>
    </style:style>
    <style:style style:name="Tabelle228.B" style:family="table-column">
      <style:table-column-properties style:column-width="2.275cm"/>
    </style:style>
    <style:style style:name="Tabelle228.C" style:family="table-column">
      <style:table-column-properties style:column-width="2.009cm"/>
    </style:style>
    <style:style style:name="Tabelle228.D" style:family="table-column">
      <style:table-column-properties style:column-width="1.189cm"/>
    </style:style>
    <style:style style:name="Tabelle228.E" style:family="table-column">
      <style:table-column-properties style:column-width="2.642cm"/>
    </style:style>
    <style:style style:name="Tabelle228.F" style:family="table-column">
      <style:table-column-properties style:column-width="2.902cm"/>
    </style:style>
    <style:style style:name="Tabelle228.G" style:family="table-column">
      <style:table-column-properties style:column-width="0.981cm"/>
    </style:style>
    <style:style style:name="Tabelle228.1" style:family="table-row">
      <style:table-row-properties fo:keep-together="auto"/>
    </style:style>
    <style:style style:name="Tabelle228.A1" style:family="table-cell">
      <style:table-cell-properties style:vertical-align="top" fo:background-color="#cc99ff" fo:padding-left="0.191cm" fo:padding-right="0.191cm" fo:padding-top="0cm" fo:padding-bottom="0cm" fo:border-left="0.5pt solid #000000" fo:border-right="none" fo:border-top="0.5pt solid #000000" fo:border-bottom="none" style:writing-mode="lr-tb">
        <style:background-image/>
      </style:table-cell-properties>
    </style:style>
    <style:style style:name="Tabelle228.B1" style:family="table-cell">
      <style:table-cell-properties style:vertical-align="top" fo:background-color="#cc99ff" fo:padding-left="0.191cm" fo:padding-right="0.191cm" fo:padding-top="0cm" fo:padding-bottom="0cm" fo:border-left="none" fo:border-right="none" fo:border-top="0.5pt solid #000000" fo:border-bottom="none" style:writing-mode="lr-tb">
        <style:background-image/>
      </style:table-cell-properties>
    </style:style>
    <style:style style:name="Tabelle228.G1" style:family="table-cell">
      <style:table-cell-properties style:vertical-align="top" fo:background-color="#cc99ff" fo:padding-left="0.191cm" fo:padding-right="0.191cm" fo:padding-top="0cm" fo:padding-bottom="0cm" fo:border-left="none" fo:border-right="0.5pt solid #000000" fo:border-top="0.5pt solid #000000" fo:border-bottom="none" style:writing-mode="lr-tb">
        <style:background-image/>
      </style:table-cell-properties>
    </style:style>
    <style:style style:name="Tabelle228.A2" style:family="table-cell">
      <style:table-cell-properties style:vertical-align="top" fo:background-color="#cc99ff" fo:padding-left="0.191cm" fo:padding-right="0.191cm" fo:padding-top="0cm" fo:padding-bottom="0cm" fo:border-left="0.5pt solid #000000" fo:border-right="none" fo:border-top="none" fo:border-bottom="none" style:writing-mode="lr-tb">
        <style:background-image/>
      </style:table-cell-properties>
    </style:style>
    <style:style style:name="Tabelle228.B2" style:family="table-cell">
      <style:table-cell-properties style:vertical-align="top" fo:background-color="#cc99ff" fo:padding-left="0.191cm" fo:padding-right="0.191cm" fo:padding-top="0cm" fo:padding-bottom="0cm" fo:border="none" style:writing-mode="lr-tb">
        <style:background-image/>
      </style:table-cell-properties>
    </style:style>
    <style:style style:name="Tabelle228.G2" style:family="table-cell">
      <style:table-cell-properties style:vertical-align="top" fo:background-color="#cc99ff" fo:padding-left="0.191cm" fo:padding-right="0.191cm" fo:padding-top="0cm" fo:padding-bottom="0cm" fo:border-left="none" fo:border-right="0.5pt solid #000000" fo:border-top="none" fo:border-bottom="none" style:writing-mode="lr-tb">
        <style:background-image/>
      </style:table-cell-properties>
    </style:style>
    <style:style style:name="Tabelle228.A4" style:family="table-cell">
      <style:table-cell-properties style:vertical-align="top" fo:background-color="#cc99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margin-left="0cm" fo:margin-right="0.635cm" fo:text-indent="0.635cm" style:auto-text-indent="false"/>
      <style:text-properties style:font-name="Cambria1"/>
    </style:style>
    <style:style style:name="P2" style:family="paragraph" style:parent-style-name="Standard" style:master-page-name="">
      <style:paragraph-properties style:page-number="auto" fo:break-before="auto" fo:break-after="auto"/>
      <style:text-properties style:font-name="Cambria1"/>
    </style:style>
    <style:style style:name="P3" style:family="paragraph" style:parent-style-name="ex_5f_b">
      <style:text-properties style:font-name="Cambria1"/>
    </style:style>
    <style:style style:name="P4" style:family="paragraph" style:parent-style-name="ex_5f_b">
      <style:text-properties style:font-name="Cambria1" style:language-asian="none" style:country-asian="none"/>
    </style:style>
    <style:style style:name="P5" style:family="paragraph" style:parent-style-name="ex_5f_b">
      <style:text-properties style:font-name="Cambria1" officeooo:paragraph-rsid="01bf9a42" style:language-asian="none" style:country-asian="none"/>
    </style:style>
    <style:style style:name="P6" style:family="paragraph" style:parent-style-name="ex_5f_b">
      <style:text-properties style:font-name="Cambria1" officeooo:paragraph-rsid="01b68a13" style:language-asian="none" style:country-asian="none"/>
    </style:style>
    <style:style style:name="P7" style:family="paragraph" style:parent-style-name="ex_5f_b">
      <style:text-properties style:font-name="Cambria1" officeooo:paragraph-rsid="02f216ce" style:language-asian="none" style:country-asian="none"/>
    </style:style>
    <style:style style:name="P8" style:family="paragraph" style:parent-style-name="ex_5f_b">
      <style:text-properties style:font-name="Cambria1" officeooo:paragraph-rsid="073396b0"/>
    </style:style>
    <style:style style:name="P9" style:family="paragraph" style:parent-style-name="ex_5f_b">
      <style:text-properties style:font-name="Cambria1" officeooo:rsid="1241893a" officeooo:paragraph-rsid="1241893a"/>
    </style:style>
    <style:style style:name="P10" style:family="paragraph" style:parent-style-name="ex_5f_b">
      <style:text-properties style:font-name="Cambria1" officeooo:paragraph-rsid="02f7d13a"/>
    </style:style>
    <style:style style:name="P11" style:family="paragraph" style:parent-style-name="ex_5f_b">
      <style:text-properties style:font-name="Cambria1" officeooo:paragraph-rsid="12c7b0e7"/>
    </style:style>
    <style:style style:name="P12" style:family="paragraph" style:parent-style-name="ex_5f_b">
      <style:text-properties officeooo:paragraph-rsid="123f56c4"/>
    </style:style>
    <style:style style:name="P13" style:family="paragraph" style:parent-style-name="ex_5f_b">
      <style:text-properties officeooo:paragraph-rsid="12457fb4"/>
    </style:style>
    <style:style style:name="P14" style:family="paragraph" style:parent-style-name="ex_5f_b">
      <style:text-properties officeooo:paragraph-rsid="185db819"/>
    </style:style>
    <style:style style:name="P15" style:family="paragraph" style:parent-style-name="ex_5f_b">
      <style:text-properties officeooo:paragraph-rsid="1b7d352f"/>
    </style:style>
    <style:style style:name="P16" style:family="paragraph" style:parent-style-name="ex_5f_gloss">
      <style:text-properties style:font-name="Cambria1"/>
    </style:style>
    <style:style style:name="P17" style:family="paragraph" style:parent-style-name="ex_5f_gloss">
      <style:text-properties style:font-name="Cambria1" fo:font-size="11pt" officeooo:rsid="0044e450" officeooo:paragraph-rsid="02f4f0f3"/>
    </style:style>
    <style:style style:name="P18" style:family="paragraph" style:parent-style-name="ex_5f_gloss">
      <style:text-properties style:font-name="Cambria1" style:language-asian="none" style:country-asian="none"/>
    </style:style>
    <style:style style:name="P19" style:family="paragraph" style:parent-style-name="ex_5f_gloss">
      <style:text-properties style:font-name="Cambria1" officeooo:paragraph-rsid="12a93c74" style:language-asian="none" style:country-asian="none"/>
    </style:style>
    <style:style style:name="P20" style:family="paragraph" style:parent-style-name="ex_5f_gloss">
      <style:text-properties style:font-name="Cambria1" officeooo:paragraph-rsid="02f6892e" style:language-asian="none" style:country-asian="none" style:language-complex="ar" style:country-complex="SA"/>
    </style:style>
    <style:style style:name="P21" style:family="paragraph" style:parent-style-name="ex_5f_gloss">
      <style:text-properties style:font-name="Cambria1" officeooo:paragraph-rsid="0da91112" style:language-asian="none" style:country-asian="none"/>
    </style:style>
    <style:style style:name="P22" style:family="paragraph" style:parent-style-name="ex_5f_gloss">
      <style:text-properties style:font-name="Cambria1" officeooo:paragraph-rsid="18bfbdad" style:language-asian="none" style:country-asian="none"/>
    </style:style>
    <style:style style:name="P23" style:family="paragraph" style:parent-style-name="ex_5f_gloss">
      <style:text-properties style:font-name="Cambria1" officeooo:paragraph-rsid="18d5a8b9" style:font-name-asian="Arial Unicode MS"/>
    </style:style>
    <style:style style:name="P24" style:family="paragraph" style:parent-style-name="ex_5f_gloss">
      <style:text-properties style:font-name="Cambria1" style:font-name-asian="MS Mincho"/>
    </style:style>
    <style:style style:name="P25" style:family="paragraph" style:parent-style-name="ex_5f_gloss">
      <style:text-properties style:font-name="Cambria1" officeooo:paragraph-rsid="0f82b680" style:font-name-asian="MS Mincho"/>
    </style:style>
    <style:style style:name="P26" style:family="paragraph" style:parent-style-name="ex_5f_gloss">
      <style:text-properties style:font-name="Cambria1" officeooo:paragraph-rsid="01bf9a42" style:font-name-asian="MS Mincho"/>
    </style:style>
    <style:style style:name="P27" style:family="paragraph" style:parent-style-name="ex_5f_gloss">
      <style:text-properties style:font-name="Cambria1" officeooo:paragraph-rsid="11097d3d" style:font-name-asian="MS Mincho"/>
    </style:style>
    <style:style style:name="P28" style:family="paragraph" style:parent-style-name="ex_5f_gloss">
      <style:text-properties style:font-name="Cambria1" officeooo:paragraph-rsid="18bfbdad" style:font-name-asian="MS Mincho"/>
    </style:style>
    <style:style style:name="P29" style:family="paragraph" style:parent-style-name="ex_5f_gloss">
      <style:text-properties style:font-name="Cambria1" officeooo:paragraph-rsid="09cb5b40"/>
    </style:style>
    <style:style style:name="P30" style:family="paragraph" style:parent-style-name="ex_5f_gloss">
      <style:text-properties style:font-name="Cambria1" officeooo:paragraph-rsid="09c871b0"/>
    </style:style>
    <style:style style:name="P31" style:family="paragraph" style:parent-style-name="ex_5f_gloss">
      <style:text-properties style:font-name="Cambria1" officeooo:paragraph-rsid="1271cfe5"/>
    </style:style>
    <style:style style:name="P32" style:family="paragraph" style:parent-style-name="ex_5f_gloss">
      <style:text-properties style:font-name="Cambria1" officeooo:paragraph-rsid="0e8f23d4"/>
    </style:style>
    <style:style style:name="P33" style:family="paragraph" style:parent-style-name="ex_5f_gloss">
      <style:text-properties style:font-name="Cambria1" officeooo:paragraph-rsid="10623ae5"/>
    </style:style>
    <style:style style:name="P34" style:family="paragraph" style:parent-style-name="ex_5f_gloss">
      <style:text-properties style:font-name="Cambria1" officeooo:paragraph-rsid="0d1d8467"/>
    </style:style>
    <style:style style:name="P35" style:family="paragraph" style:parent-style-name="ex_5f_gloss">
      <style:text-properties style:font-name="Cambria1" officeooo:rsid="070d63d6" officeooo:paragraph-rsid="070d63d6"/>
    </style:style>
    <style:style style:name="P36" style:family="paragraph" style:parent-style-name="ex_5f_gloss">
      <style:text-properties style:font-name="Cambria1" officeooo:paragraph-rsid="0734491a"/>
    </style:style>
    <style:style style:name="P37" style:family="paragraph" style:parent-style-name="ex_5f_gloss">
      <style:text-properties style:font-name="Cambria1" officeooo:paragraph-rsid="0f7f0e7b"/>
    </style:style>
    <style:style style:name="P38" style:family="paragraph" style:parent-style-name="ex_5f_gloss">
      <style:text-properties style:font-name="Cambria1" officeooo:paragraph-rsid="0f82b680"/>
    </style:style>
    <style:style style:name="P39" style:family="paragraph" style:parent-style-name="ex_5f_gloss">
      <style:text-properties style:font-name="Cambria1" officeooo:paragraph-rsid="0f793ec3"/>
    </style:style>
    <style:style style:name="P40" style:family="paragraph" style:parent-style-name="ex_5f_gloss">
      <style:text-properties style:font-name="Cambria1" officeooo:rsid="10dee4d7" officeooo:paragraph-rsid="10dee4d7"/>
    </style:style>
    <style:style style:name="P41" style:family="paragraph" style:parent-style-name="ex_5f_gloss">
      <style:text-properties style:font-name="Cambria1" officeooo:paragraph-rsid="123f56c4"/>
    </style:style>
    <style:style style:name="P42" style:family="paragraph" style:parent-style-name="ex_5f_gloss">
      <style:text-properties style:font-name="Cambria1" officeooo:paragraph-rsid="0b0202d7"/>
    </style:style>
    <style:style style:name="P43" style:family="paragraph" style:parent-style-name="ex_5f_gloss">
      <style:text-properties style:font-name="Cambria1" officeooo:paragraph-rsid="0b03c3d4"/>
    </style:style>
    <style:style style:name="P44" style:family="paragraph" style:parent-style-name="ex_5f_gloss">
      <style:text-properties style:font-name="Cambria1" officeooo:paragraph-rsid="01be872d"/>
    </style:style>
    <style:style style:name="P45" style:family="paragraph" style:parent-style-name="ex_5f_gloss">
      <style:text-properties style:font-name="Cambria1" officeooo:paragraph-rsid="01bf9a42"/>
    </style:style>
    <style:style style:name="P46" style:family="paragraph" style:parent-style-name="ex_5f_gloss">
      <style:text-properties style:font-name="Cambria1" officeooo:paragraph-rsid="073396b0"/>
    </style:style>
    <style:style style:name="P47" style:family="paragraph" style:parent-style-name="ex_5f_gloss">
      <style:text-properties style:font-name="Cambria1" officeooo:paragraph-rsid="05abbcac"/>
    </style:style>
    <style:style style:name="P48" style:family="paragraph" style:parent-style-name="ex_5f_gloss">
      <style:text-properties style:font-name="Cambria1" officeooo:paragraph-rsid="01b76554"/>
    </style:style>
    <style:style style:name="P49" style:family="paragraph" style:parent-style-name="ex_5f_gloss">
      <style:text-properties style:font-name="Cambria1" officeooo:paragraph-rsid="124338cc"/>
    </style:style>
    <style:style style:name="P50" style:family="paragraph" style:parent-style-name="ex_5f_gloss">
      <style:text-properties style:font-name="Cambria1" officeooo:paragraph-rsid="1241893a"/>
    </style:style>
    <style:style style:name="P51" style:family="paragraph" style:parent-style-name="ex_5f_gloss">
      <style:text-properties style:font-name="Cambria1" officeooo:rsid="0f0beeef" officeooo:paragraph-rsid="0f0d170d"/>
    </style:style>
    <style:style style:name="P52" style:family="paragraph" style:parent-style-name="ex_5f_gloss">
      <style:text-properties style:font-name="Cambria1" officeooo:paragraph-rsid="0f0ccd18"/>
    </style:style>
    <style:style style:name="P53" style:family="paragraph" style:parent-style-name="ex_5f_gloss">
      <style:text-properties style:font-name="Cambria1" officeooo:paragraph-rsid="01b68a13"/>
    </style:style>
    <style:style style:name="P54" style:family="paragraph" style:parent-style-name="ex_5f_gloss">
      <style:text-properties style:font-name="Cambria1" officeooo:paragraph-rsid="012e63a5"/>
    </style:style>
    <style:style style:name="P55" style:family="paragraph" style:parent-style-name="ex_5f_gloss">
      <style:text-properties style:font-name="Cambria1" officeooo:paragraph-rsid="02f216ce"/>
    </style:style>
    <style:style style:name="P56" style:family="paragraph" style:parent-style-name="ex_5f_gloss">
      <style:text-properties style:font-name="Cambria1" officeooo:paragraph-rsid="02f3792b"/>
    </style:style>
    <style:style style:name="P57" style:family="paragraph" style:parent-style-name="ex_5f_gloss">
      <style:text-properties style:font-name="Cambria1" officeooo:paragraph-rsid="02f4f0f3"/>
    </style:style>
    <style:style style:name="P58" style:family="paragraph" style:parent-style-name="ex_5f_gloss">
      <style:text-properties style:font-name="Cambria1" officeooo:paragraph-rsid="02f7d13a"/>
    </style:style>
    <style:style style:name="P59" style:family="paragraph" style:parent-style-name="ex_5f_gloss">
      <style:text-properties style:font-name="Cambria1" officeooo:rsid="0047f2c2" officeooo:paragraph-rsid="02f7d13a"/>
    </style:style>
    <style:style style:name="P60" style:family="paragraph" style:parent-style-name="ex_5f_gloss">
      <style:text-properties style:font-name="Cambria1" officeooo:paragraph-rsid="06f0dba7"/>
    </style:style>
    <style:style style:name="P61" style:family="paragraph" style:parent-style-name="ex_5f_gloss">
      <style:text-properties style:font-name="Cambria1" fo:font-style="normal" fo:font-weight="normal" officeooo:rsid="0041b129" officeooo:paragraph-rsid="06da92e7"/>
    </style:style>
    <style:style style:name="P62" style:family="paragraph" style:parent-style-name="ex_5f_gloss">
      <style:text-properties style:font-name="Cambria1" officeooo:paragraph-rsid="02d9536c"/>
    </style:style>
    <style:style style:name="P63" style:family="paragraph" style:parent-style-name="ex_5f_gloss">
      <style:text-properties style:font-name="Cambria1" officeooo:paragraph-rsid="0b03d5c4"/>
    </style:style>
    <style:style style:name="P64" style:family="paragraph" style:parent-style-name="ex_5f_gloss">
      <style:text-properties style:font-name="Cambria1" officeooo:paragraph-rsid="12c7b0e7"/>
    </style:style>
    <style:style style:name="P65" style:family="paragraph" style:parent-style-name="ex_5f_gloss">
      <style:text-properties style:font-name="Cambria1" officeooo:paragraph-rsid="0fc8f4dd"/>
    </style:style>
    <style:style style:name="P66" style:family="paragraph" style:parent-style-name="ex_5f_gloss">
      <style:text-properties style:font-name="Cambria1" officeooo:paragraph-rsid="11b3fb9b"/>
    </style:style>
    <style:style style:name="P67" style:family="paragraph" style:parent-style-name="ex_5f_gloss">
      <style:text-properties style:font-name="Cambria1" officeooo:rsid="01333fb4" officeooo:paragraph-rsid="01333fb4"/>
    </style:style>
    <style:style style:name="P68" style:family="paragraph" style:parent-style-name="ex_5f_gloss">
      <style:paragraph-properties>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s>
      </style:paragraph-properties>
      <style:text-properties style:font-name="Cambria1"/>
    </style:style>
    <style:style style:name="P69" style:family="paragraph" style:parent-style-name="ex_5f_gloss">
      <style:text-properties style:font-name="Cambria1" officeooo:paragraph-rsid="18381532"/>
    </style:style>
    <style:style style:name="P70" style:family="paragraph" style:parent-style-name="ex_5f_gloss">
      <style:text-properties style:font-name="Cambria1" officeooo:paragraph-rsid="18409ffd"/>
    </style:style>
    <style:style style:name="P71" style:family="paragraph" style:parent-style-name="ex_5f_gloss">
      <style:text-properties style:font-name="Cambria1" officeooo:paragraph-rsid="18a02bfa"/>
    </style:style>
    <style:style style:name="P72" style:family="paragraph" style:parent-style-name="ex_5f_gloss">
      <style:text-properties style:font-name="Cambria1" officeooo:paragraph-rsid="18bfbdad"/>
    </style:style>
    <style:style style:name="P73" style:family="paragraph" style:parent-style-name="ex_5f_gloss">
      <style:text-properties style:font-name="Cambria1" officeooo:paragraph-rsid="18cd296d"/>
    </style:style>
    <style:style style:name="P74" style:family="paragraph" style:parent-style-name="ex_5f_gloss">
      <style:text-properties style:font-name="Cambria1" officeooo:paragraph-rsid="18cdd404"/>
    </style:style>
    <style:style style:name="P75" style:family="paragraph" style:parent-style-name="ex_5f_gloss">
      <style:text-properties style:font-name="Cambria1" officeooo:paragraph-rsid="19863678"/>
    </style:style>
    <style:style style:name="P76" style:family="paragraph" style:parent-style-name="ex_5f_gloss">
      <style:text-properties style:font-name="Cambria1" officeooo:paragraph-rsid="1a62e75d"/>
    </style:style>
    <style:style style:name="P77" style:family="paragraph" style:parent-style-name="ex_5f_gloss">
      <style:text-properties style:font-name="Cambria1" officeooo:paragraph-rsid="1ae0a4cf"/>
    </style:style>
    <style:style style:name="P78" style:family="paragraph" style:parent-style-name="ex_5f_gloss">
      <style:text-properties style:font-name="Cambria1" officeooo:rsid="17f50f9c" officeooo:paragraph-rsid="17f50f9c"/>
    </style:style>
    <style:style style:name="P79" style:family="paragraph" style:parent-style-name="ex_5f_gloss">
      <style:text-properties style:font-name="Cambria1" officeooo:paragraph-rsid="184444c7"/>
    </style:style>
    <style:style style:name="P80" style:family="paragraph" style:parent-style-name="ex_5f_gloss">
      <style:text-properties style:font-name="Cambria1" officeooo:paragraph-rsid="185f2374"/>
    </style:style>
    <style:style style:name="P81" style:family="paragraph" style:parent-style-name="ex_5f_gloss">
      <style:paragraph-properties fo:text-align="start" style:justify-single-word="false"/>
      <style:text-properties style:font-name="Cambria1" officeooo:rsid="190096f0" officeooo:paragraph-rsid="190096f0"/>
    </style:style>
    <style:style style:name="P82" style:family="paragraph" style:parent-style-name="ex_5f_gloss">
      <style:text-properties style:font-name="Cambria1" officeooo:rsid="1a742bd9" officeooo:paragraph-rsid="1a742bd9"/>
    </style:style>
    <style:style style:name="P83" style:family="paragraph" style:parent-style-name="ex_5f_gloss">
      <style:text-properties style:font-name="Cambria1" officeooo:rsid="1a46879a" officeooo:paragraph-rsid="1a46879a"/>
    </style:style>
    <style:style style:name="P84" style:family="paragraph" style:parent-style-name="ex_5f_gloss">
      <style:text-properties style:font-name="Cambria1" officeooo:rsid="18b6a02e" officeooo:paragraph-rsid="18b6a02e"/>
    </style:style>
    <style:style style:name="P85" style:family="paragraph" style:parent-style-name="ex_5f_gloss">
      <style:text-properties style:font-name="Cambria1" officeooo:rsid="18d78468" officeooo:paragraph-rsid="18d9005b"/>
    </style:style>
    <style:style style:name="P86" style:family="paragraph" style:parent-style-name="ex_5f_gloss">
      <style:text-properties style:font-name="Cambria1" officeooo:rsid="1981af61" officeooo:paragraph-rsid="1981af61"/>
    </style:style>
    <style:style style:name="P87" style:family="paragraph" style:parent-style-name="ex_5f_gloss">
      <style:text-properties style:font-name="Cambria1" officeooo:paragraph-rsid="1dbdbd1c"/>
    </style:style>
    <style:style style:name="P88" style:family="paragraph" style:parent-style-name="ex_5f_gloss">
      <style:text-properties style:text-line-through-style="none" style:text-line-through-type="none" style:font-name="Cambria1" style:text-underline-style="none" officeooo:rsid="0049434f" officeooo:paragraph-rsid="02f7d13a" style:font-size-asian="10pt" style:font-style-asian="normal" style:font-weight-asian="normal"/>
    </style:style>
    <style:style style:name="P89" style:family="paragraph" style:parent-style-name="ex_5f_gloss">
      <style:text-properties officeooo:paragraph-rsid="0b03d5c4"/>
    </style:style>
    <style:style style:name="P90" style:family="paragraph" style:parent-style-name="ex_5f_gloss">
      <style:text-properties officeooo:paragraph-rsid="01be872d"/>
    </style:style>
    <style:style style:name="P91" style:family="paragraph" style:parent-style-name="ex_5f_gloss">
      <style:text-properties officeooo:paragraph-rsid="076ff6bb"/>
    </style:style>
    <style:style style:name="P92" style:family="paragraph" style:parent-style-name="ex_5f_gloss">
      <style:text-properties officeooo:paragraph-rsid="07df334d"/>
    </style:style>
    <style:style style:name="P93" style:family="paragraph" style:parent-style-name="ex_5f_gloss">
      <style:text-properties officeooo:rsid="185a33a4" officeooo:paragraph-rsid="185a33a4"/>
    </style:style>
    <style:style style:name="P94" style:family="paragraph" style:parent-style-name="ex_5f_gloss">
      <style:text-properties officeooo:rsid="185bc58b" officeooo:paragraph-rsid="185db819"/>
    </style:style>
    <style:style style:name="P95" style:family="paragraph" style:parent-style-name="ex_5f_translation">
      <style:text-properties style:font-name="Cambria1"/>
    </style:style>
    <style:style style:name="P96" style:family="paragraph" style:parent-style-name="ex_5f_translation">
      <style:text-properties style:font-name="Cambria1" style:font-name-asian="MS Mincho"/>
    </style:style>
    <style:style style:name="P97" style:family="paragraph" style:parent-style-name="ex_5f_translation">
      <style:text-properties style:font-name="Cambria1" officeooo:rsid="013de087" officeooo:paragraph-rsid="01bf9a42" style:font-name-asian="MS Mincho"/>
    </style:style>
    <style:style style:name="P98" style:family="paragraph" style:parent-style-name="ex_5f_translation">
      <style:text-properties style:font-name="Cambria1" officeooo:paragraph-rsid="18bfbdad" style:font-name-asian="MS Mincho"/>
    </style:style>
    <style:style style:name="P99" style:family="paragraph" style:parent-style-name="ex_5f_translation">
      <style:text-properties style:font-name="Cambria1" style:language-asian="de" style:country-asian="DE"/>
    </style:style>
    <style:style style:name="P100" style:family="paragraph" style:parent-style-name="ex_5f_translation">
      <style:text-properties style:font-name="Cambria1" officeooo:rsid="185a33a4" officeooo:paragraph-rsid="185a33a4" style:language-asian="zxx" style:country-asian="none" style:language-complex="zxx" style:country-complex="none"/>
    </style:style>
    <style:style style:name="P101" style:family="paragraph" style:parent-style-name="ex_5f_translation">
      <style:text-properties style:font-name="Cambria1" officeooo:paragraph-rsid="030278c0"/>
    </style:style>
    <style:style style:name="P102" style:family="paragraph" style:parent-style-name="ex_5f_translation">
      <style:text-properties style:font-name="Cambria1" officeooo:rsid="001ac3ed" officeooo:paragraph-rsid="09cb5b40"/>
    </style:style>
    <style:style style:name="P103" style:family="paragraph" style:parent-style-name="ex_5f_translation">
      <style:text-properties style:font-name="Cambria1" officeooo:paragraph-rsid="09c871b0"/>
    </style:style>
    <style:style style:name="P104" style:family="paragraph" style:parent-style-name="ex_5f_translation">
      <style:text-properties style:font-name="Cambria1" officeooo:paragraph-rsid="129f79d3"/>
    </style:style>
    <style:style style:name="P105" style:family="paragraph" style:parent-style-name="ex_5f_translation">
      <style:text-properties style:font-name="Cambria1" officeooo:paragraph-rsid="02f6892e" style:language-asian="none" style:country-asian="none" style:language-complex="ar" style:country-complex="SA"/>
    </style:style>
    <style:style style:name="P106" style:family="paragraph" style:parent-style-name="ex_5f_translation">
      <style:text-properties style:font-name="Cambria1" officeooo:paragraph-rsid="1249b68a"/>
    </style:style>
    <style:style style:name="P107" style:family="paragraph" style:parent-style-name="ex_5f_translation">
      <style:text-properties style:font-name="Cambria1" officeooo:paragraph-rsid="0734491a"/>
    </style:style>
    <style:style style:name="P108" style:family="paragraph" style:parent-style-name="ex_5f_translation">
      <style:text-properties style:font-name="Cambria1" officeooo:paragraph-rsid="0f7f0e7b"/>
    </style:style>
    <style:style style:name="P109" style:family="paragraph" style:parent-style-name="ex_5f_translation">
      <style:text-properties style:font-name="Cambria1" officeooo:paragraph-rsid="0f82b680"/>
    </style:style>
    <style:style style:name="P110" style:family="paragraph" style:parent-style-name="ex_5f_translation">
      <style:text-properties style:font-name="Cambria1" officeooo:paragraph-rsid="0f793ec3"/>
    </style:style>
    <style:style style:name="P111" style:family="paragraph" style:parent-style-name="ex_5f_translation">
      <style:text-properties style:font-name="Cambria1" officeooo:paragraph-rsid="135375db"/>
    </style:style>
    <style:style style:name="P112" style:family="paragraph" style:parent-style-name="ex_5f_translation">
      <style:text-properties style:font-name="Cambria1" officeooo:paragraph-rsid="10dee4d7"/>
    </style:style>
    <style:style style:name="P113" style:family="paragraph" style:parent-style-name="ex_5f_translation">
      <style:text-properties style:font-name="Cambria1" officeooo:paragraph-rsid="123f56c4"/>
    </style:style>
    <style:style style:name="P114" style:family="paragraph" style:parent-style-name="ex_5f_translation">
      <style:text-properties style:font-name="Cambria1" officeooo:paragraph-rsid="0b0202d7"/>
    </style:style>
    <style:style style:name="P115" style:family="paragraph" style:parent-style-name="ex_5f_translation">
      <style:text-properties style:font-name="Cambria1" officeooo:rsid="0b03c3d4" officeooo:paragraph-rsid="0b03c3d4"/>
    </style:style>
    <style:style style:name="P116" style:family="paragraph" style:parent-style-name="ex_5f_translation">
      <style:text-properties style:font-name="Cambria1" officeooo:paragraph-rsid="01be872d"/>
    </style:style>
    <style:style style:name="P117" style:family="paragraph" style:parent-style-name="ex_5f_translation">
      <style:text-properties style:font-name="Cambria1" officeooo:rsid="013de087" officeooo:paragraph-rsid="01be872d"/>
    </style:style>
    <style:style style:name="P118" style:family="paragraph" style:parent-style-name="ex_5f_translation">
      <style:text-properties style:font-name="Cambria1" officeooo:rsid="076ff6bb" officeooo:paragraph-rsid="076ff6bb"/>
    </style:style>
    <style:style style:name="P119" style:family="paragraph" style:parent-style-name="ex_5f_translation">
      <style:text-properties style:font-name="Cambria1" officeooo:paragraph-rsid="073396b0"/>
    </style:style>
    <style:style style:name="P120" style:family="paragraph" style:parent-style-name="ex_5f_translation">
      <style:text-properties style:font-name="Cambria1" officeooo:paragraph-rsid="01b76554"/>
    </style:style>
    <style:style style:name="P121" style:family="paragraph" style:parent-style-name="ex_5f_translation">
      <style:text-properties style:font-name="Cambria1" officeooo:paragraph-rsid="123dadd4"/>
    </style:style>
    <style:style style:name="P122" style:family="paragraph" style:parent-style-name="ex_5f_translation">
      <style:text-properties style:font-name="Cambria1" officeooo:paragraph-rsid="0f0d170d"/>
    </style:style>
    <style:style style:name="P123" style:family="paragraph" style:parent-style-name="ex_5f_translation">
      <style:text-properties style:font-name="Cambria1" officeooo:paragraph-rsid="0f0ccd18"/>
    </style:style>
    <style:style style:name="P124" style:family="paragraph" style:parent-style-name="ex_5f_translation">
      <style:text-properties style:font-name="Cambria1" officeooo:paragraph-rsid="02f216ce"/>
    </style:style>
    <style:style style:name="P125" style:family="paragraph" style:parent-style-name="ex_5f_translation">
      <style:text-properties style:font-name="Cambria1" officeooo:paragraph-rsid="02f3792b"/>
    </style:style>
    <style:style style:name="P126" style:family="paragraph" style:parent-style-name="ex_5f_translation">
      <style:text-properties style:font-name="Cambria1" officeooo:paragraph-rsid="02fc2b2a"/>
    </style:style>
    <style:style style:name="P127" style:family="paragraph" style:parent-style-name="ex_5f_translation">
      <style:text-properties style:font-name="Cambria1" officeooo:paragraph-rsid="02f7d13a"/>
    </style:style>
    <style:style style:name="P128" style:family="paragraph" style:parent-style-name="ex_5f_translation">
      <style:text-properties style:font-name="Cambria1" officeooo:paragraph-rsid="06f0dba7"/>
    </style:style>
    <style:style style:name="P129" style:family="paragraph" style:parent-style-name="ex_5f_translation">
      <style:text-properties style:font-name="Cambria1" officeooo:paragraph-rsid="02d9536c"/>
    </style:style>
    <style:style style:name="P130" style:family="paragraph" style:parent-style-name="ex_5f_translation">
      <style:text-properties style:font-name="Cambria1" officeooo:rsid="0042451a" officeooo:paragraph-rsid="02e44bda"/>
    </style:style>
    <style:style style:name="P131" style:family="paragraph" style:parent-style-name="ex_5f_translation">
      <style:text-properties style:font-name="Cambria1" officeooo:paragraph-rsid="110bdd5d"/>
    </style:style>
    <style:style style:name="P132" style:family="paragraph" style:parent-style-name="ex_5f_translation">
      <style:text-properties style:font-name="Cambria1" officeooo:paragraph-rsid="0b03d5c4"/>
    </style:style>
    <style:style style:name="P133" style:family="paragraph" style:parent-style-name="ex_5f_translation">
      <style:text-properties style:font-name="Cambria1" officeooo:paragraph-rsid="12c7b0e7"/>
    </style:style>
    <style:style style:name="P134" style:family="paragraph" style:parent-style-name="ex_5f_translation">
      <style:text-properties style:font-name="Cambria1" officeooo:paragraph-rsid="08bdbd58"/>
    </style:style>
    <style:style style:name="P135" style:family="paragraph" style:parent-style-name="ex_5f_translation">
      <style:text-properties style:font-name="Cambria1" officeooo:paragraph-rsid="11b3fb9b"/>
    </style:style>
    <style:style style:name="P136" style:family="paragraph" style:parent-style-name="ex_5f_translation">
      <style:text-properties style:font-name="Cambria1" officeooo:rsid="01333fb4" officeooo:paragraph-rsid="01333fb4"/>
    </style:style>
    <style:style style:name="P137" style:family="paragraph" style:parent-style-name="ex_5f_translation">
      <style:text-properties style:font-name="Cambria1" officeooo:rsid="07df334d" officeooo:paragraph-rsid="07df334d"/>
    </style:style>
    <style:style style:name="P138" style:family="paragraph" style:parent-style-name="ex_5f_translation">
      <style:text-properties style:font-name="Cambria1" officeooo:paragraph-rsid="04e0685c"/>
    </style:style>
    <style:style style:name="P139" style:family="paragraph" style:parent-style-name="ex_5f_translation">
      <style:text-properties style:font-name="Cambria1" officeooo:paragraph-rsid="12a93c74"/>
    </style:style>
    <style:style style:name="P140" style:family="paragraph" style:parent-style-name="ex_5f_translation">
      <style:text-properties style:font-name="Cambria1" officeooo:rsid="181d608d" officeooo:paragraph-rsid="18bfbdad" style:language-asian="zh" style:country-asian="CN"/>
    </style:style>
    <style:style style:name="P141" style:family="paragraph" style:parent-style-name="ex_5f_translation">
      <style:text-properties style:font-name="Cambria1" officeooo:rsid="1271cfe5" officeooo:paragraph-rsid="1271cfe5"/>
    </style:style>
    <style:style style:name="P142" style:family="paragraph" style:parent-style-name="ex_5f_translation">
      <style:text-properties style:font-name="Cambria1" officeooo:paragraph-rsid="18381532"/>
    </style:style>
    <style:style style:name="P143" style:family="paragraph" style:parent-style-name="ex_5f_translation">
      <style:text-properties style:font-name="Cambria1" officeooo:paragraph-rsid="18409ffd"/>
    </style:style>
    <style:style style:name="P144" style:family="paragraph" style:parent-style-name="ex_5f_translation">
      <style:text-properties style:font-name="Cambria1" officeooo:paragraph-rsid="18a02bfa"/>
    </style:style>
    <style:style style:name="P145" style:family="paragraph" style:parent-style-name="ex_5f_translation">
      <style:text-properties style:font-name="Cambria1" officeooo:rsid="0009f9c3" officeooo:paragraph-rsid="18bfbdad"/>
    </style:style>
    <style:style style:name="P146" style:family="paragraph" style:parent-style-name="ex_5f_translation">
      <style:text-properties style:font-name="Cambria1" officeooo:paragraph-rsid="18bfbdad"/>
    </style:style>
    <style:style style:name="P147" style:family="paragraph" style:parent-style-name="ex_5f_translation">
      <style:text-properties style:font-name="Cambria1" officeooo:paragraph-rsid="18cd296d"/>
    </style:style>
    <style:style style:name="P148" style:family="paragraph" style:parent-style-name="ex_5f_translation">
      <style:text-properties style:font-name="Cambria1" officeooo:paragraph-rsid="18cdd404"/>
    </style:style>
    <style:style style:name="P149" style:family="paragraph" style:parent-style-name="ex_5f_translation">
      <style:text-properties style:font-name="Cambria1" officeooo:paragraph-rsid="18d5a8b9" style:font-name-asian="Arial Unicode MS"/>
    </style:style>
    <style:style style:name="P150" style:family="paragraph" style:parent-style-name="ex_5f_translation">
      <style:text-properties style:font-name="Cambria1" officeooo:paragraph-rsid="18d9005b"/>
    </style:style>
    <style:style style:name="P151" style:family="paragraph" style:parent-style-name="ex_5f_translation">
      <style:text-properties style:font-name="Cambria1" officeooo:paragraph-rsid="19863678"/>
    </style:style>
    <style:style style:name="P152" style:family="paragraph" style:parent-style-name="ex_5f_translation">
      <style:text-properties style:font-name="Cambria1" officeooo:paragraph-rsid="093c8a1f"/>
    </style:style>
    <style:style style:name="P153" style:family="paragraph" style:parent-style-name="ex_5f_translation">
      <style:text-properties style:font-name="Cambria1" officeooo:rsid="0b03d5c4" officeooo:paragraph-rsid="1af6a87f"/>
    </style:style>
    <style:style style:name="P154" style:family="paragraph" style:parent-style-name="ex_5f_translation">
      <style:text-properties style:font-name="Cambria1" officeooo:paragraph-rsid="1b2548eb"/>
    </style:style>
    <style:style style:name="P155" style:family="paragraph" style:parent-style-name="ex_5f_translation">
      <style:text-properties style:font-name="Cambria1" officeooo:rsid="17f50f9c" officeooo:paragraph-rsid="17f50f9c"/>
    </style:style>
    <style:style style:name="P156" style:family="paragraph" style:parent-style-name="ex_5f_translation">
      <style:text-properties style:font-name="Cambria1" officeooo:rsid="190096f0" officeooo:paragraph-rsid="190096f0"/>
    </style:style>
    <style:style style:name="P157" style:family="paragraph" style:parent-style-name="ex_5f_translation">
      <style:text-properties style:font-name="Cambria1" officeooo:rsid="1a46879a" officeooo:paragraph-rsid="1a46879a"/>
    </style:style>
    <style:style style:name="P158" style:family="paragraph" style:parent-style-name="ex_5f_translation">
      <style:text-properties style:font-name="Cambria1" officeooo:rsid="18b6a02e" officeooo:paragraph-rsid="18b6a02e"/>
    </style:style>
    <style:style style:name="P159" style:family="paragraph" style:parent-style-name="ex_5f_translation">
      <style:text-properties style:font-name="Cambria1" officeooo:paragraph-rsid="1a62e75d"/>
    </style:style>
    <style:style style:name="P160" style:family="paragraph" style:parent-style-name="ex_5f_translation">
      <style:text-properties style:font-name="Cambria1" officeooo:rsid="1981af61" officeooo:paragraph-rsid="1981af61"/>
    </style:style>
    <style:style style:name="P161" style:family="paragraph" style:parent-style-name="ex_5f_translation">
      <style:text-properties fo:font-variant="normal" fo:text-transform="none" style:font-name="Cambria1" officeooo:rsid="0f78a753" officeooo:paragraph-rsid="0f82b680"/>
    </style:style>
    <style:style style:name="P162" style:family="paragraph" style:parent-style-name="ex_5f_translation">
      <style:text-properties officeooo:paragraph-rsid="1113ca16"/>
    </style:style>
    <style:style style:name="P163" style:family="paragraph" style:parent-style-name="Footnote">
      <style:text-properties officeooo:paragraph-rsid="081a2cbe"/>
    </style:style>
    <style:style style:name="P164" style:family="paragraph" style:parent-style-name="paragraph_5f_w_5f_lead">
      <style:text-properties officeooo:paragraph-rsid="01b76554"/>
    </style:style>
    <style:style style:name="P165" style:family="paragraph" style:parent-style-name="paragraph_5f_w_5f_lead">
      <style:text-properties officeooo:paragraph-rsid="01b92fc2"/>
    </style:style>
    <style:style style:name="P166" style:family="paragraph" style:parent-style-name="paragraph_5f_w_5f_lead">
      <style:text-properties officeooo:paragraph-rsid="02df4aa7"/>
    </style:style>
    <style:style style:name="P167" style:family="paragraph" style:parent-style-name="paragraph_5f_w_5f_lead">
      <style:text-properties officeooo:paragraph-rsid="02f4f0f3"/>
    </style:style>
    <style:style style:name="P168" style:family="paragraph" style:parent-style-name="paragraph_5f_w_5f_lead">
      <style:text-properties officeooo:rsid="02f7d13a" officeooo:paragraph-rsid="02f7d13a"/>
    </style:style>
    <style:style style:name="P169" style:family="paragraph" style:parent-style-name="paragraph_5f_w_5f_lead">
      <style:text-properties style:font-name="Cambria1"/>
    </style:style>
    <style:style style:name="P170" style:family="paragraph" style:parent-style-name="paragraph_5f_w_5f_lead">
      <style:text-properties style:font-name="Cambria1" officeooo:paragraph-rsid="0e7f6f68" style:font-name-asian="MS Mincho"/>
    </style:style>
    <style:style style:name="P171" style:family="paragraph" style:parent-style-name="paragraph_5f_w_5f_lead">
      <style:text-properties style:font-name="Cambria1" officeooo:rsid="0732b41d" officeooo:paragraph-rsid="0732b41d" style:font-name-asian="MS Mincho"/>
    </style:style>
    <style:style style:name="P172" style:family="paragraph" style:parent-style-name="paragraph_5f_w_5f_lead">
      <style:text-properties style:font-name="Cambria1" officeooo:rsid="092d1e19" officeooo:paragraph-rsid="092d1e19" style:font-name-asian="MS Mincho"/>
    </style:style>
    <style:style style:name="P173" style:family="paragraph" style:parent-style-name="paragraph_5f_w_5f_lead">
      <style:text-properties style:font-name="Cambria1" officeooo:rsid="12c7b0e7" officeooo:paragraph-rsid="12c7b0e7"/>
    </style:style>
    <style:style style:name="P174" style:family="paragraph" style:parent-style-name="paragraph_5f_w_5f_lead">
      <style:text-properties style:font-name="Cambria1" officeooo:rsid="11d776c5" officeooo:paragraph-rsid="12c7b0e7"/>
    </style:style>
    <style:style style:name="P175" style:family="paragraph" style:parent-style-name="paragraph_5f_w_5f_lead">
      <style:text-properties style:font-name="Cambria1" officeooo:paragraph-rsid="102b0396"/>
    </style:style>
    <style:style style:name="P176" style:family="paragraph" style:parent-style-name="paragraph_5f_w_5f_lead">
      <style:text-properties style:font-name="Cambria1" officeooo:paragraph-rsid="0e43a66a"/>
    </style:style>
    <style:style style:name="P177" style:family="paragraph" style:parent-style-name="paragraph_5f_w_5f_lead">
      <style:text-properties style:font-name="Cambria1" officeooo:rsid="115cf1e8" officeooo:paragraph-rsid="115cf1e8"/>
    </style:style>
    <style:style style:name="P178" style:family="paragraph" style:parent-style-name="paragraph_5f_w_5f_lead">
      <style:text-properties style:font-name="Cambria1" officeooo:rsid="09c871b0" officeooo:paragraph-rsid="09c871b0"/>
    </style:style>
    <style:style style:name="P179" style:family="paragraph" style:parent-style-name="paragraph_5f_w_5f_lead">
      <style:text-properties style:font-name="Cambria1" officeooo:paragraph-rsid="09e033a3"/>
    </style:style>
    <style:style style:name="P180" style:family="paragraph" style:parent-style-name="paragraph_5f_w_5f_lead">
      <style:text-properties style:font-name="Cambria1" officeooo:rsid="02f3792b" officeooo:paragraph-rsid="02f3792b" style:language-asian="none" style:country-asian="none" style:language-complex="ar" style:country-complex="SA"/>
    </style:style>
    <style:style style:name="P181" style:family="paragraph" style:parent-style-name="paragraph_5f_w_5f_lead">
      <style:text-properties style:font-name="Cambria1" officeooo:rsid="0734491a" officeooo:paragraph-rsid="0734491a"/>
    </style:style>
    <style:style style:name="P182" style:family="paragraph" style:parent-style-name="paragraph_5f_w_5f_lead">
      <style:text-properties style:font-name="Cambria1" officeooo:paragraph-rsid="10e385ef"/>
    </style:style>
    <style:style style:name="P183" style:family="paragraph" style:parent-style-name="paragraph_5f_w_5f_lead">
      <style:text-properties style:font-name="Cambria1" officeooo:paragraph-rsid="012c9076"/>
    </style:style>
    <style:style style:name="P184" style:family="paragraph" style:parent-style-name="paragraph_5f_w_5f_lead">
      <style:text-properties style:font-name="Cambria1" officeooo:paragraph-rsid="123f56c4"/>
    </style:style>
    <style:style style:name="P185" style:family="paragraph" style:parent-style-name="paragraph_5f_w_5f_lead">
      <style:text-properties style:font-name="Cambria1" officeooo:paragraph-rsid="0d964909"/>
    </style:style>
    <style:style style:name="P186" style:family="paragraph" style:parent-style-name="paragraph_5f_w_5f_lead">
      <style:text-properties style:font-name="Cambria1" officeooo:paragraph-rsid="0272dec5"/>
    </style:style>
    <style:style style:name="P187" style:family="paragraph" style:parent-style-name="paragraph_5f_w_5f_lead">
      <style:text-properties style:font-name="Cambria1" officeooo:paragraph-rsid="0732b41d"/>
    </style:style>
    <style:style style:name="P188" style:family="paragraph" style:parent-style-name="paragraph_5f_w_5f_lead">
      <style:text-properties style:font-name="Cambria1" officeooo:rsid="073396b0" officeooo:paragraph-rsid="10f15a13"/>
    </style:style>
    <style:style style:name="P189" style:family="paragraph" style:parent-style-name="paragraph_5f_w_5f_lead">
      <style:text-properties style:font-name="Cambria1" officeooo:paragraph-rsid="01b76554"/>
    </style:style>
    <style:style style:name="P190" style:family="paragraph" style:parent-style-name="paragraph_5f_w_5f_lead">
      <style:text-properties style:font-name="Cambria1" officeooo:paragraph-rsid="0f1f20ed"/>
    </style:style>
    <style:style style:name="P191" style:family="paragraph" style:parent-style-name="paragraph_5f_w_5f_lead">
      <style:text-properties style:font-name="Cambria1" officeooo:rsid="0f202399" officeooo:paragraph-rsid="0f202399"/>
    </style:style>
    <style:style style:name="P192" style:family="paragraph" style:parent-style-name="paragraph_5f_w_5f_lead">
      <style:text-properties style:font-name="Cambria1" officeooo:rsid="012c2b70" officeooo:paragraph-rsid="012c2b70"/>
    </style:style>
    <style:style style:name="P193" style:family="paragraph" style:parent-style-name="paragraph_5f_w_5f_lead">
      <style:text-properties style:font-name="Cambria1" officeooo:rsid="012c2b70" officeooo:paragraph-rsid="01b684f7"/>
    </style:style>
    <style:style style:name="P194" style:family="paragraph" style:parent-style-name="paragraph_5f_w_5f_lead">
      <style:text-properties style:font-name="Cambria1" officeooo:paragraph-rsid="02e7269e"/>
    </style:style>
    <style:style style:name="P195" style:family="paragraph" style:parent-style-name="paragraph_5f_w_5f_lead">
      <style:text-properties style:font-name="Cambria1" officeooo:rsid="02f6892e" officeooo:paragraph-rsid="02fc2b2a"/>
    </style:style>
    <style:style style:name="P196" style:family="paragraph" style:parent-style-name="paragraph_5f_w_5f_lead">
      <style:text-properties style:font-name="Cambria1" officeooo:rsid="02e0e7b9" officeooo:paragraph-rsid="02e0e7b9"/>
    </style:style>
    <style:style style:name="P197" style:family="paragraph" style:parent-style-name="paragraph_5f_w_5f_lead">
      <style:text-properties style:font-name="Cambria1" officeooo:paragraph-rsid="02e56b2b"/>
    </style:style>
    <style:style style:name="P198" style:family="paragraph" style:parent-style-name="paragraph_5f_w_5f_lead">
      <style:text-properties style:font-name="Cambria1" officeooo:rsid="02e44bda" officeooo:paragraph-rsid="02e44bda"/>
    </style:style>
    <style:style style:name="P199" style:family="paragraph" style:parent-style-name="paragraph_5f_w_5f_lead">
      <style:text-properties style:font-name="Cambria1" officeooo:rsid="0910edbe" officeooo:paragraph-rsid="09178ee9"/>
    </style:style>
    <style:style style:name="P200" style:family="paragraph" style:parent-style-name="paragraph_5f_w_5f_lead">
      <style:text-properties style:font-name="Cambria1" officeooo:paragraph-rsid="0734491a"/>
    </style:style>
    <style:style style:name="P201" style:family="paragraph" style:parent-style-name="paragraph_5f_w_5f_lead">
      <style:text-properties style:font-name="Cambria1" officeooo:paragraph-rsid="07df334d"/>
    </style:style>
    <style:style style:name="P202" style:family="paragraph" style:parent-style-name="paragraph_5f_w_5f_lead">
      <style:text-properties style:font-name="Cambria1" officeooo:paragraph-rsid="134056dc"/>
    </style:style>
    <style:style style:name="P203" style:family="paragraph" style:parent-style-name="paragraph_5f_w_5f_lead">
      <style:text-properties style:font-name="Cambria1" officeooo:paragraph-rsid="17f41a8a"/>
    </style:style>
    <style:style style:name="P204" style:family="paragraph" style:parent-style-name="paragraph_5f_w_5f_lead">
      <style:text-properties style:font-name="Cambria1" officeooo:rsid="17f41a8a" officeooo:paragraph-rsid="17f41a8a"/>
    </style:style>
    <style:style style:name="P205" style:family="paragraph" style:parent-style-name="paragraph_5f_w_5f_lead">
      <style:text-properties style:font-name="Cambria1" officeooo:rsid="18a195cb" officeooo:paragraph-rsid="18a195cb"/>
    </style:style>
    <style:style style:name="P206" style:family="paragraph" style:parent-style-name="paragraph_5f_w_5f_lead">
      <style:text-properties style:font-name="Cambria1" officeooo:paragraph-rsid="18bf854f"/>
    </style:style>
    <style:style style:name="P207" style:family="paragraph" style:parent-style-name="paragraph_5f_w_5f_lead">
      <style:text-properties style:font-name="Cambria1" officeooo:rsid="1825d4c3" officeooo:paragraph-rsid="18bfbdad"/>
    </style:style>
    <style:style style:name="P208" style:family="paragraph" style:parent-style-name="paragraph_5f_w_5f_lead">
      <style:text-properties style:font-name="Cambria1" fo:font-size="12pt" officeooo:paragraph-rsid="18bfbdad"/>
    </style:style>
    <style:style style:name="P209" style:family="paragraph" style:parent-style-name="paragraph_5f_w_5f_lead">
      <style:text-properties style:font-name="Cambria1" officeooo:paragraph-rsid="18bfbdad"/>
    </style:style>
    <style:style style:name="P210" style:family="paragraph" style:parent-style-name="paragraph_5f_w_5f_lead">
      <style:text-properties style:font-name="Cambria1" officeooo:paragraph-rsid="18cd296d"/>
    </style:style>
    <style:style style:name="P211" style:family="paragraph" style:parent-style-name="paragraph_5f_w_5f_lead">
      <style:text-properties style:font-name="Cambria1" officeooo:rsid="18cdd404" officeooo:paragraph-rsid="18cdd404"/>
    </style:style>
    <style:style style:name="P212" style:family="paragraph" style:parent-style-name="paragraph_5f_w_5f_lead">
      <style:text-properties style:font-name="Cambria1" officeooo:paragraph-rsid="18eafe69"/>
    </style:style>
    <style:style style:name="P213" style:family="paragraph" style:parent-style-name="paragraph_5f_w_5f_lead">
      <style:text-properties style:font-name="Cambria1" officeooo:rsid="1900d7ad" officeooo:paragraph-rsid="1900d7ad"/>
    </style:style>
    <style:style style:name="P214" style:family="paragraph" style:parent-style-name="paragraph_5f_w_5f_lead">
      <style:text-properties style:font-name="Cambria1" officeooo:paragraph-rsid="1982b5c4"/>
    </style:style>
    <style:style style:name="P215" style:family="paragraph" style:parent-style-name="paragraph_5f_w_5f_lead">
      <style:text-properties style:font-name="Cambria1" officeooo:paragraph-rsid="19ce3c59"/>
    </style:style>
    <style:style style:name="P216" style:family="paragraph" style:parent-style-name="paragraph_5f_w_5f_lead">
      <style:text-properties style:font-name="Cambria1" officeooo:paragraph-rsid="06d70bdc"/>
    </style:style>
    <style:style style:name="P217" style:family="paragraph" style:parent-style-name="paragraph_5f_w_5f_lead">
      <style:text-properties style:font-name="Cambria1" officeooo:paragraph-rsid="02f9dda6"/>
    </style:style>
    <style:style style:name="P218" style:family="paragraph" style:parent-style-name="paragraph_5f_w_5f_lead">
      <style:text-properties style:font-name="Cambria1" officeooo:paragraph-rsid="1b26f6b6"/>
    </style:style>
    <style:style style:name="P219" style:family="paragraph" style:parent-style-name="paragraph_5f_w_5f_lead">
      <style:text-properties style:font-name="Cambria1" officeooo:rsid="184444c7" officeooo:paragraph-rsid="184444c7"/>
    </style:style>
    <style:style style:name="P220" style:family="paragraph" style:parent-style-name="paragraph_5f_w_5f_lead">
      <style:text-properties style:font-name="Cambria1" officeooo:paragraph-rsid="1b23068d"/>
    </style:style>
    <style:style style:name="P221" style:family="paragraph" style:parent-style-name="paragraph_5f_w_5f_lead">
      <style:text-properties style:font-name="Cambria1" officeooo:rsid="1829c311" officeooo:paragraph-rsid="182a1dc7"/>
    </style:style>
    <style:style style:name="P222" style:family="paragraph" style:parent-style-name="paragraph_5f_w_5f_lead">
      <style:text-properties officeooo:paragraph-rsid="04e8d02e"/>
    </style:style>
    <style:style style:name="P223" style:family="paragraph" style:parent-style-name="paragraph_5f_w_5f_lead">
      <style:text-properties officeooo:paragraph-rsid="06da92e7"/>
    </style:style>
    <style:style style:name="P224" style:family="paragraph" style:parent-style-name="paragraph_5f_w_5f_lead">
      <style:text-properties officeooo:paragraph-rsid="0736bbbf"/>
    </style:style>
    <style:style style:name="P225" style:family="paragraph" style:parent-style-name="paragraph_5f_w_5f_lead">
      <style:text-properties officeooo:paragraph-rsid="07747b8e"/>
    </style:style>
    <style:style style:name="P226" style:family="paragraph" style:parent-style-name="paragraph_5f_w_5f_lead">
      <style:text-properties officeooo:paragraph-rsid="07df334d"/>
    </style:style>
    <style:style style:name="P227" style:family="paragraph" style:parent-style-name="paragraph_5f_w_5f_lead">
      <style:text-properties officeooo:paragraph-rsid="0910bf9a"/>
    </style:style>
    <style:style style:name="P228" style:family="paragraph" style:parent-style-name="paragraph_5f_w_5f_lead">
      <style:text-properties officeooo:paragraph-rsid="091185af"/>
    </style:style>
    <style:style style:name="P229" style:family="paragraph" style:parent-style-name="paragraph_5f_w_5f_lead">
      <style:text-properties officeooo:rsid="09161430" officeooo:paragraph-rsid="09178ee9"/>
    </style:style>
    <style:style style:name="P230" style:family="paragraph" style:parent-style-name="paragraph_5f_w_5f_lead">
      <style:text-properties officeooo:rsid="001ac3ed" officeooo:paragraph-rsid="0cb802e2"/>
    </style:style>
    <style:style style:name="P231" style:family="paragraph" style:parent-style-name="paragraph_5f_w_5f_lead">
      <style:text-properties style:use-window-font-color="true" loext:opacity="0%" style:font-name="Cambria1"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232" style:family="paragraph" style:parent-style-name="paragraph_5f_w_5f_lead">
      <style:text-properties officeooo:paragraph-rsid="11b71dc9"/>
    </style:style>
    <style:style style:name="P233" style:family="paragraph" style:parent-style-name="paragraph_5f_w_5f_lead">
      <style:text-properties officeooo:paragraph-rsid="123f56c4"/>
    </style:style>
    <style:style style:name="P234" style:family="paragraph" style:parent-style-name="paragraph_5f_w_5f_lead">
      <style:text-properties officeooo:paragraph-rsid="1283289d"/>
    </style:style>
    <style:style style:name="P235" style:family="paragraph" style:parent-style-name="paragraph_5f_w_5f_lead">
      <style:text-properties officeooo:paragraph-rsid="12a48f7a"/>
    </style:style>
    <style:style style:name="P236" style:family="paragraph" style:parent-style-name="paragraph_5f_w_5f_lead">
      <style:text-properties officeooo:paragraph-rsid="12a555be"/>
    </style:style>
    <style:style style:name="P237" style:family="paragraph" style:parent-style-name="paragraph_5f_w_5f_lead">
      <style:text-properties officeooo:paragraph-rsid="134056dc"/>
    </style:style>
    <style:style style:name="P238" style:family="paragraph" style:parent-style-name="paragraph_5f_w_5f_lead">
      <style:text-properties officeooo:paragraph-rsid="135375db"/>
    </style:style>
    <style:style style:name="P239" style:family="paragraph" style:parent-style-name="paragraph_5f_w_5f_lead">
      <style:text-properties officeooo:paragraph-rsid="07396828"/>
    </style:style>
    <style:style style:name="P240" style:family="paragraph" style:parent-style-name="paragraph_5f_w_5f_lead">
      <style:text-properties officeooo:paragraph-rsid="12a93c74"/>
    </style:style>
    <style:style style:name="P241" style:family="paragraph" style:parent-style-name="paragraph_5f_w_5f_lead">
      <style:text-properties officeooo:rsid="17f41a8a" officeooo:paragraph-rsid="17f41a8a"/>
    </style:style>
    <style:style style:name="P242" style:family="paragraph" style:parent-style-name="paragraph_5f_w_5f_lead">
      <style:text-properties officeooo:paragraph-rsid="18381532"/>
    </style:style>
    <style:style style:name="P243" style:family="paragraph" style:parent-style-name="paragraph_5f_w_5f_lead">
      <style:text-properties officeooo:paragraph-rsid="1866b050"/>
    </style:style>
    <style:style style:name="P244" style:family="paragraph" style:parent-style-name="paragraph_5f_w_5f_lead">
      <style:text-properties officeooo:paragraph-rsid="18709401"/>
    </style:style>
    <style:style style:name="P245" style:family="paragraph" style:parent-style-name="paragraph_5f_w_5f_lead">
      <style:text-properties officeooo:paragraph-rsid="189e5cd1"/>
    </style:style>
    <style:style style:name="P246" style:family="paragraph" style:parent-style-name="paragraph_5f_w_5f_lead">
      <style:text-properties officeooo:paragraph-rsid="18a195cb"/>
    </style:style>
    <style:style style:name="P247" style:family="paragraph" style:parent-style-name="paragraph_5f_w_5f_lead">
      <style:text-properties officeooo:paragraph-rsid="18bfbdad"/>
    </style:style>
    <style:style style:name="P248" style:family="paragraph" style:parent-style-name="paragraph_5f_w_5f_lead">
      <style:text-properties officeooo:paragraph-rsid="18eafe69"/>
    </style:style>
    <style:style style:name="P249" style:family="paragraph" style:parent-style-name="paragraph_5f_w_5f_lead">
      <style:text-properties officeooo:paragraph-rsid="19863678"/>
    </style:style>
    <style:style style:name="P250" style:family="paragraph" style:parent-style-name="paragraph_5f_w_5f_lead">
      <style:text-properties officeooo:paragraph-rsid="1a40925e"/>
    </style:style>
    <style:style style:name="P251" style:family="paragraph" style:parent-style-name="paragraph_5f_w_5f_lead">
      <style:text-properties officeooo:rsid="1a62e75d" officeooo:paragraph-rsid="1a638ff2"/>
    </style:style>
    <style:style style:name="P252" style:family="paragraph" style:parent-style-name="paragraph_5f_w_5f_lead">
      <style:text-properties officeooo:paragraph-rsid="1a6399a1"/>
    </style:style>
    <style:style style:name="P253" style:family="paragraph" style:parent-style-name="paragraph_5f_w_5f_lead">
      <style:text-properties officeooo:paragraph-rsid="1a742bd9"/>
    </style:style>
    <style:style style:name="P254" style:family="paragraph" style:parent-style-name="paragraph_5f_w_5f_lead">
      <style:text-properties officeooo:paragraph-rsid="1b2a3ff9"/>
    </style:style>
    <style:style style:name="P255" style:family="paragraph" style:parent-style-name="paragraph_5f_w_5f_lead">
      <style:text-properties officeooo:rsid="18cdd404" officeooo:paragraph-rsid="18cdd404"/>
    </style:style>
    <style:style style:name="P256" style:family="paragraph" style:parent-style-name="paragraph_5f_w_5f_lead">
      <style:text-properties officeooo:paragraph-rsid="18cdd404"/>
    </style:style>
    <style:style style:name="P257" style:family="paragraph" style:parent-style-name="paragraph_5f_w_5f_lead">
      <style:text-properties officeooo:paragraph-rsid="1982b5c4"/>
    </style:style>
    <style:style style:name="P258" style:family="paragraph" style:parent-style-name="Standard">
      <style:paragraph-properties fo:text-align="center" style:justify-single-word="false"/>
      <style:text-properties officeooo:paragraph-rsid="18a48106"/>
    </style:style>
    <style:style style:name="P259" style:family="paragraph" style:parent-style-name="Standard">
      <style:paragraph-properties style:snap-to-layout-grid="false"/>
    </style:style>
    <style:style style:name="P260" style:family="paragraph" style:parent-style-name="Standard">
      <style:paragraph-properties style:snap-to-layout-grid="false"/>
      <style:text-properties fo:font-size="11pt" style:font-size-asian="11pt" style:language-asian="none" style:country-asian="none" style:font-size-complex="11pt"/>
    </style:style>
    <style:style style:name="P261"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262" style:family="paragraph" style:parent-style-name="Standard">
      <style:text-properties style:font-name="Cambria1"/>
    </style:style>
    <style:style style:name="P263" style:family="paragraph" style:parent-style-name="Standard">
      <style:paragraph-properties fo:text-align="center" style:justify-single-word="false"/>
      <style:text-properties style:font-name="Cambria1" fo:font-size="12pt" fo:font-style="normal" fo:font-weight="normal" officeooo:rsid="10bf78dd" officeooo:paragraph-rsid="10bf78dd" style:font-size-asian="25pt" style:font-weight-asian="bold" style:font-size-complex="25pt" style:font-weight-complex="bold"/>
    </style:style>
    <style:style style:name="P264" style:family="paragraph" style:parent-style-name="Standard">
      <style:paragraph-properties fo:text-align="center" style:justify-single-word="false"/>
      <style:text-properties style:font-name="Cambria1" fo:font-size="12pt" fo:font-style="normal" fo:font-weight="normal"/>
    </style:style>
    <style:style style:name="P265" style:family="paragraph" style:parent-style-name="Standard">
      <style:paragraph-properties fo:text-align="center" style:justify-single-word="false" style:snap-to-layout-grid="false"/>
      <style:text-properties style:font-name="Cambria1" fo:font-size="12pt" fo:font-style="normal" fo:font-weight="normal" officeooo:paragraph-rsid="1a397356" style:font-size-asian="11pt" style:language-asian="none" style:country-asian="none" style:font-style-asian="italic" style:font-size-complex="11pt" style:font-style-complex="italic"/>
    </style:style>
    <style:style style:name="P266" style:family="paragraph" style:parent-style-name="Standard">
      <style:paragraph-properties fo:text-align="center" style:justify-single-word="false"/>
      <style:text-properties style:font-name="Cambria1" fo:font-size="12pt" officeooo:paragraph-rsid="1a397356"/>
    </style:style>
    <style:style style:name="P267" style:family="paragraph" style:parent-style-name="Standard">
      <style:text-properties style:font-name="Cambria1" fo:font-size="12pt" officeooo:paragraph-rsid="18bfbdad" style:language-asian="none" style:country-asian="none"/>
    </style:style>
    <style:style style:name="P268" style:family="paragraph" style:parent-style-name="Standard">
      <style:paragraph-properties style:snap-to-layout-grid="false"/>
      <style:text-properties style:font-name="Cambria1" fo:font-size="12pt" fo:font-style="italic" officeooo:paragraph-rsid="1a397356" style:language-asian="none" style:country-asian="none" style:font-style-asian="italic" style:font-style-complex="italic"/>
    </style:style>
    <style:style style:name="P269" style:family="paragraph" style:parent-style-name="Standard">
      <style:paragraph-properties fo:text-align="center" style:justify-single-word="false"/>
      <style:text-properties style:font-name="Cambria1" fo:font-size="12pt" officeooo:paragraph-rsid="1a397356" style:font-size-asian="11pt" style:language-asian="none" style:country-asian="none" style:font-size-complex="11pt"/>
    </style:style>
    <style:style style:name="P270" style:family="paragraph" style:parent-style-name="Standard">
      <style:paragraph-properties fo:text-align="center" style:justify-single-word="false" style:snap-to-layout-grid="false"/>
      <style:text-properties style:font-name="Cambria1" fo:font-size="12pt" officeooo:paragraph-rsid="1a397356" style:font-size-asian="11pt" style:language-asian="none" style:country-asian="none" style:font-size-complex="11pt"/>
    </style:style>
    <style:style style:name="P271" style:family="paragraph" style:parent-style-name="Standard">
      <style:paragraph-properties fo:text-align="center" style:justify-single-word="false"/>
      <style:text-properties style:font-name="Cambria1" fo:font-size="12pt" officeooo:rsid="06f85290" officeooo:paragraph-rsid="1a397356" style:font-size-asian="11pt" style:language-asian="none" style:country-asian="none" style:font-size-complex="11pt"/>
    </style:style>
    <style:style style:name="P272" style:family="paragraph" style:parent-style-name="Standard">
      <style:paragraph-properties fo:text-align="center" style:justify-single-word="false"/>
      <style:text-properties style:font-name="Cambria1" fo:font-size="12pt" officeooo:rsid="06f9d892" officeooo:paragraph-rsid="1a397356" style:font-size-asian="11pt" style:language-asian="none" style:country-asian="none" style:font-size-complex="11pt"/>
    </style:style>
    <style:style style:name="P273" style:family="paragraph" style:parent-style-name="Standard">
      <style:paragraph-properties fo:text-align="center" style:justify-single-word="false"/>
      <style:text-properties style:font-name="Cambria1" fo:font-size="12pt" officeooo:rsid="1a3bd0c4" officeooo:paragraph-rsid="1a3bd0c4" style:font-size-asian="11pt" style:language-asian="none" style:country-asian="none" style:font-size-complex="11pt"/>
    </style:style>
    <style:style style:name="P274" style:family="paragraph" style:parent-style-name="Standard">
      <style:text-properties style:font-name="Cambria1" style:language-asian="none" style:country-asian="none"/>
    </style:style>
    <style:style style:name="P275" style:family="paragraph" style:parent-style-name="Standard">
      <style:paragraph-properties fo:text-align="center" style:justify-single-word="false"/>
      <style:text-properties style:font-name="Cambria1" style:language-asian="none" style:country-asian="none"/>
    </style:style>
    <style:style style:name="P276" style:family="paragraph" style:parent-style-name="Standard">
      <style:paragraph-properties fo:text-align="center" style:justify-single-word="false"/>
      <style:text-properties style:font-name="Cambria1"/>
    </style:style>
    <style:style style:name="P277" style:family="paragraph" style:parent-style-name="Standard">
      <style:paragraph-properties fo:text-align="center" style:justify-single-word="false"/>
      <style:text-properties style:font-name="Cambria1" officeooo:paragraph-rsid="0bd01266"/>
    </style:style>
    <style:style style:name="P278" style:family="paragraph" style:parent-style-name="Standard">
      <style:text-properties style:font-name="Cambria1" fo:font-size="11pt"/>
    </style:style>
    <style:style style:name="P279" style:family="paragraph" style:parent-style-name="Standard">
      <style:text-properties style:font-name="Cambria1" fo:font-size="11pt" style:font-size-asian="11pt" style:font-size-complex="11pt"/>
    </style:style>
    <style:style style:name="P280" style:family="paragraph" style:parent-style-name="Standard">
      <style:paragraph-properties style:snap-to-layout-grid="false"/>
      <style:text-properties style:font-name="Cambria1" fo:font-size="11pt" style:font-size-asian="11pt" style:font-size-complex="11pt"/>
    </style:style>
    <style:style style:name="P281" style:family="paragraph" style:parent-style-name="Standard">
      <style:text-properties style:font-name="Cambria1" fo:font-size="11pt" officeooo:rsid="0707a000" officeooo:paragraph-rsid="0707a000" style:font-size-asian="11pt" style:font-size-complex="11pt"/>
    </style:style>
    <style:style style:name="P282" style:family="paragraph" style:parent-style-name="Standard">
      <style:text-properties style:font-name="Cambria1" fo:font-size="11pt" officeooo:paragraph-rsid="0707a000" style:font-size-asian="11pt" style:font-size-complex="11pt"/>
    </style:style>
    <style:style style:name="P283" style:family="paragraph" style:parent-style-name="Standard">
      <style:paragraph-properties style:snap-to-layout-grid="false"/>
      <style:text-properties style:font-name="Cambria1" fo:font-size="11pt" style:font-size-asian="11pt" style:language-asian="none" style:country-asian="none" style:font-size-complex="11pt"/>
    </style:style>
    <style:style style:name="P284" style:family="paragraph" style:parent-style-name="Standard">
      <style:paragraph-properties style:snap-to-layout-grid="false"/>
      <style:text-properties style:font-name="Cambria1" fo:font-size="11pt" officeooo:rsid="06d79703" officeooo:paragraph-rsid="06d79703" style:font-size-asian="11pt" style:font-name-complex="Cambria1" style:font-size-complex="11pt"/>
    </style:style>
    <style:style style:name="P285" style:family="paragraph" style:parent-style-name="Standard">
      <style:text-properties style:font-name="Cambria1" fo:font-size="11pt" fo:font-style="italic" style:font-size-asian="11pt" style:font-style-asian="italic" style:font-size-complex="11pt" style:font-style-complex="italic"/>
    </style:style>
    <style:style style:name="P286" style:family="paragraph" style:parent-style-name="Standard">
      <style:paragraph-properties style:snap-to-layout-grid="false"/>
      <style:text-properties style:font-name="Cambria1" fo:font-size="11pt" fo:font-style="italic" style:font-size-asian="11pt" style:font-style-asian="italic" style:font-size-complex="11pt" style:font-style-complex="italic"/>
    </style:style>
    <style:style style:name="P287" style:family="paragraph" style:parent-style-name="Standard">
      <style:paragraph-properties style:snap-to-layout-grid="false"/>
      <style:text-properties style:font-name="Cambria1" fo:font-size="11pt" fo:font-style="italic" style:font-size-asian="11pt" style:font-style-asian="italic" style:font-name-complex="Cambria1" style:font-size-complex="11pt" style:font-style-complex="italic"/>
    </style:style>
    <style:style style:name="P288" style:family="paragraph" style:parent-style-name="Standard">
      <style:paragraph-properties style:snap-to-layout-grid="false"/>
      <style:text-properties style:font-name="Cambria1" fo:font-size="11pt" fo:font-style="italic" officeooo:paragraph-rsid="011ee238" style:font-size-asian="11pt" style:font-style-asian="italic" style:font-name-complex="Cambria1" style:font-size-complex="11pt" style:font-style-complex="italic"/>
    </style:style>
    <style:style style:name="P289" style:family="paragraph" style:parent-style-name="Standard">
      <style:text-properties style:font-name="Cambria1" officeooo:paragraph-rsid="18bfbdad" style:font-name-asian="MS Mincho"/>
    </style:style>
    <style:style style:name="P290" style:family="paragraph" style:parent-style-name="Standard">
      <style:text-properties style:font-name="Cambria1" officeooo:paragraph-rsid="123f56c4"/>
    </style:style>
    <style:style style:name="P291" style:family="paragraph" style:parent-style-name="Standard">
      <style:text-properties style:font-name="Cambria1" officeooo:rsid="02dd67c0" officeooo:paragraph-rsid="070f4b55"/>
    </style:style>
    <style:style style:name="P292" style:family="paragraph" style:parent-style-name="Standard">
      <style:text-properties style:font-name="Cambria1" officeooo:paragraph-rsid="070f4b55"/>
    </style:style>
    <style:style style:name="P293" style:family="paragraph" style:parent-style-name="Standard">
      <style:text-properties style:font-name="Cambria1" officeooo:paragraph-rsid="0915c054"/>
    </style:style>
    <style:style style:name="P294" style:family="paragraph" style:parent-style-name="Standard">
      <style:text-properties style:font-name="Cambria1" fo:language="en" fo:country="US" style:language-asian="none" style:country-asian="none" style:language-complex="ar" style:country-complex="SA"/>
    </style:style>
    <style:style style:name="P295" style:family="paragraph" style:parent-style-name="Standard">
      <style:text-properties style:font-name="Cambria1" officeooo:rsid="02fb2d64" officeooo:paragraph-rsid="070f4b55"/>
    </style:style>
    <style:style style:name="P296" style:family="paragraph" style:parent-style-name="Standard">
      <style:text-properties style:font-name="Cambria1" officeooo:rsid="17c81589" officeooo:paragraph-rsid="17c81589"/>
    </style:style>
    <style:style style:name="P297" style:family="paragraph" style:parent-style-name="Standard">
      <style:text-properties style:font-name="Cambria1" officeooo:paragraph-rsid="18bfbdad"/>
    </style:style>
    <style:style style:name="P298" style:family="paragraph" style:parent-style-name="Standard">
      <style:text-properties style:font-name="Cambria1" officeooo:rsid="18bfbdad"/>
    </style:style>
    <style:style style:name="P299" style:family="paragraph" style:parent-style-name="Standard">
      <style:text-properties style:font-name="Cambria1" officeooo:paragraph-rsid="18d5a8b9"/>
    </style:style>
    <style:style style:name="P300" style:family="paragraph" style:parent-style-name="Standard">
      <style:text-properties style:font-name="Cambria1" officeooo:rsid="06cabda5" officeooo:paragraph-rsid="1a420db1"/>
    </style:style>
    <style:style style:name="P301" style:family="paragraph" style:parent-style-name="Standard">
      <style:text-properties style:font-name="Cambria1" officeooo:rsid="1a420db1" officeooo:paragraph-rsid="1a420db1"/>
    </style:style>
    <style:style style:name="P302" style:family="paragraph" style:parent-style-name="Standard">
      <style:text-properties style:font-name="Cambria1" officeooo:paragraph-rsid="18ecae8f"/>
    </style:style>
    <style:style style:name="P303" style:family="paragraph" style:parent-style-name="Standard">
      <style:text-properties style:font-name="Cambria1" officeooo:paragraph-rsid="092c677a"/>
    </style:style>
    <style:style style:name="P304" style:family="paragraph" style:parent-style-name="Standard">
      <style:paragraph-properties style:snap-to-layout-grid="false"/>
      <style:text-properties fo:font-variant="small-caps" style:font-name="Cambria1" fo:font-size="11pt" style:font-size-asian="11pt" style:font-size-complex="11pt"/>
    </style:style>
    <style:style style:name="P305" style:family="paragraph" style:parent-style-name="Standard">
      <style:paragraph-properties fo:text-align="center" style:justify-single-word="false"/>
      <style:text-properties fo:font-variant="small-caps" style:font-name="Cambria1" officeooo:paragraph-rsid="0bd01266" style:language-asian="none" style:country-asian="none"/>
    </style:style>
    <style:style style:name="P306" style:family="paragraph" style:parent-style-name="Standard">
      <style:paragraph-properties fo:text-align="center" style:justify-single-word="false"/>
      <style:text-properties fo:font-variant="small-caps" style:font-name="Cambria1" officeooo:paragraph-rsid="1ace4dde" style:language-asian="none" style:country-asian="none"/>
    </style:style>
    <style:style style:name="P307" style:family="paragraph" style:parent-style-name="Standard">
      <style:paragraph-properties fo:text-align="center" style:justify-single-word="false"/>
      <style:text-properties style:use-window-font-color="true" loext:opacity="0%" style:text-outline="false" style:text-line-through-style="none" style:text-line-through-type="none" style:font-name="Cambria1" fo:font-size="11pt" fo:letter-spacing="normal" fo:font-style="normal" fo:text-shadow="none" style:text-underline-style="none" fo:font-weight="normal" style:letter-kerning="true" style:font-size-asian="11pt" style:language-asian="none" style:country-asian="none" style:font-style-asian="normal" style:font-weight-asian="normal" style:text-emphasize="none"/>
    </style:style>
    <style:style style:name="P308" style:family="paragraph" style:parent-style-name="Standard">
      <style:paragraph-properties fo:text-align="center" style:justify-single-word="false"/>
      <style:text-properties style:use-window-font-color="true" loext:opacity="0%" style:font-name="Cambria1" fo:font-size="12pt" officeooo:rsid="0ad61538" style:font-name-asian="Times New Roman" style:font-size-asian="12pt" style:language-asian="none" style:country-asian="none" style:font-name-complex="Cambria1" style:font-size-complex="12pt" style:language-complex="ar" style:country-complex="SA"/>
    </style:style>
    <style:style style:name="P309" style:family="paragraph" style:parent-style-name="Standard">
      <style:text-properties style:use-window-font-color="true" loext:opacity="0%" style:font-name="Cambria1" fo:font-size="12pt" officeooo:rsid="0bfd7dd1" officeooo:paragraph-rsid="123f56c4" style:font-name-asian="Times New Roman" style:font-size-asian="12pt" style:language-asian="none" style:country-asian="none" style:font-name-complex="Times New Roman" style:font-size-complex="12pt" style:language-complex="ar" style:country-complex="SA"/>
    </style:style>
    <style:style style:name="P310" style:family="paragraph" style:parent-style-name="Standard">
      <style:paragraph-properties fo:text-align="center" style:justify-single-word="false"/>
      <style:text-properties style:use-window-font-color="true" loext:opacity="0%" style:font-name="Cambria1" fo:font-size="12pt" fo:language="en" fo:country="US" officeooo:rsid="0bd01266" officeooo:paragraph-rsid="0bd01266" style:font-name-asian="Times New Roman" style:font-size-asian="12pt" style:language-asian="none" style:country-asian="none" style:font-name-complex="Cambria1" style:font-size-complex="12pt" style:language-complex="ar" style:country-complex="SA"/>
    </style:style>
    <style:style style:name="P311" style:family="paragraph" style:parent-style-name="Standard">
      <style:text-properties style:use-window-font-color="true" loext:opacity="0%" style:font-name="Cambria1" fo:font-size="11pt" fo:language="en" fo:country="US" fo:font-style="italic" officeooo:paragraph-rsid="18a02bfa" style:font-name-asian="Times New Roman" style:font-size-asian="11pt" style:language-asian="none" style:country-asian="none" style:font-style-asian="italic" style:font-name-complex="Cambria1" style:font-size-complex="11pt" style:language-complex="ar" style:country-complex="SA" style:font-style-complex="italic"/>
    </style:style>
    <style:style style:name="P312" style:family="paragraph" style:parent-style-name="Standard">
      <style:paragraph-properties fo:text-align="center" style:justify-single-word="false"/>
      <style:text-properties style:use-window-font-color="true" loext:opacity="0%" style:font-name="Cambria1" fo:font-size="17.5pt" fo:language="en" fo:country="US" style:font-name-asian="Times New Roman" style:font-size-asian="17.5pt" style:language-asian="none" style:country-asian="none" style:font-name-complex="Cambria1" style:font-size-complex="17.5pt" style:language-complex="ar" style:country-complex="SA"/>
    </style:style>
    <style:style style:name="P313" style:family="paragraph" style:parent-style-name="Standard">
      <style:paragraph-properties fo:text-align="center" style:justify-single-word="false"/>
      <style:text-properties fo:color="#3465a4" loext:opacity="100%" style:font-name="Cambria1" fo:font-size="12pt" fo:language="en" fo:country="US" style:font-name-asian="Times New Roman" style:font-size-asian="12pt" style:language-asian="none" style:country-asian="none" style:font-name-complex="Cambria1" style:font-size-complex="12pt" style:language-complex="ar" style:country-complex="SA"/>
    </style:style>
    <style:style style:name="P314" style:family="paragraph" style:parent-style-name="Standard">
      <style:text-properties officeooo:paragraph-rsid="18eafe69"/>
    </style:style>
    <style:style style:name="P315" style:family="paragraph" style:parent-style-name="Standard">
      <style:paragraph-properties fo:keep-with-next="always"/>
    </style:style>
    <style:style style:name="P316" style:family="paragraph" style:parent-style-name="Standard">
      <style:paragraph-properties fo:keep-with-next="always" style:snap-to-layout-grid="false"/>
    </style:style>
    <style:style style:name="P317" style:family="paragraph" style:parent-style-name="Standard">
      <style:paragraph-properties fo:keep-with-next="always" style:snap-to-layout-grid="false"/>
      <style:text-properties fo:font-size="11pt" officeooo:rsid="02e56b2b" officeooo:paragraph-rsid="02e56b2b" style:font-size-asian="11pt" style:font-size-complex="11pt"/>
    </style:style>
    <style:style style:name="P318" style:family="paragraph" style:parent-style-name="Standard">
      <style:paragraph-properties fo:text-align="center" style:justify-single-word="false" fo:keep-with-next="always" style:snap-to-layout-grid="false"/>
      <style:text-properties style:font-name="Cambria1" officeooo:paragraph-rsid="1a397356" style:language-asian="none" style:country-asian="none"/>
    </style:style>
    <style:style style:name="P319" style:family="paragraph" style:parent-style-name="Standard">
      <style:paragraph-properties fo:text-align="center" style:justify-single-word="false" fo:keep-with-next="always" style:snap-to-layout-grid="false"/>
      <style:text-properties style:font-name="Cambria1" officeooo:rsid="06f85290" officeooo:paragraph-rsid="1a397356" style:language-asian="none" style:country-asian="none"/>
    </style:style>
    <style:style style:name="P320" style:family="paragraph" style:parent-style-name="Standard">
      <style:paragraph-properties fo:text-align="end" style:justify-single-word="false" fo:keep-with-next="always"/>
      <style:text-properties style:font-name="Cambria1" officeooo:paragraph-rsid="070f4b55"/>
    </style:style>
    <style:style style:name="P321" style:family="paragraph" style:parent-style-name="Standard">
      <style:paragraph-properties fo:keep-with-next="always"/>
      <style:text-properties style:font-name="Cambria1" fo:font-size="11pt"/>
    </style:style>
    <style:style style:name="P322" style:family="paragraph" style:parent-style-name="Standard">
      <style:paragraph-properties fo:keep-with-next="always"/>
      <style:text-properties style:font-name="Cambria1" fo:font-size="11pt" officeooo:paragraph-rsid="0707a000" style:font-size-asian="11pt" style:font-size-complex="11pt"/>
    </style:style>
    <style:style style:name="P323" style:family="paragraph" style:parent-style-name="Standard">
      <style:paragraph-properties fo:keep-with-next="always"/>
      <style:text-properties style:font-name="Cambria1" fo:font-size="11pt" officeooo:rsid="02e56b2b" officeooo:paragraph-rsid="02e56b2b"/>
    </style:style>
    <style:style style:name="P324" style:family="paragraph" style:parent-style-name="Standard">
      <style:paragraph-properties fo:keep-with-next="always" style:snap-to-layout-grid="false"/>
      <style:text-properties style:font-name="Cambria1" fo:font-size="12pt" style:font-size-asian="11pt" style:font-size-complex="11pt"/>
    </style:style>
    <style:style style:name="P325" style:family="paragraph" style:parent-style-name="Standard">
      <style:paragraph-properties fo:text-align="center" style:justify-single-word="false" fo:keep-with-next="always" style:snap-to-layout-grid="false"/>
      <style:text-properties style:font-name="Cambria1" fo:font-size="12pt" fo:font-style="normal" fo:font-weight="normal" officeooo:paragraph-rsid="1a397356" style:language-asian="none" style:country-asian="none" style:font-style-asian="italic" style:font-style-complex="italic"/>
    </style:style>
    <style:style style:name="P326" style:family="paragraph" style:parent-style-name="Standard">
      <style:paragraph-properties fo:text-align="center" style:justify-single-word="false" fo:keep-with-next="always"/>
      <style:text-properties style:font-name="Cambria1" fo:font-size="12pt" fo:font-style="normal" fo:font-weight="normal" officeooo:paragraph-rsid="1a397356" style:language-asian="none" style:country-asian="none"/>
    </style:style>
    <style:style style:name="P327" style:family="paragraph" style:parent-style-name="Standard">
      <style:paragraph-properties fo:text-align="center" style:justify-single-word="false" fo:keep-with-next="always" style:snap-to-layout-grid="false"/>
      <style:text-properties style:font-name="Cambria1" fo:font-size="12pt" officeooo:paragraph-rsid="1a397356" style:language-asian="none" style:country-asian="none"/>
    </style:style>
    <style:style style:name="P328" style:family="paragraph" style:parent-style-name="Standard">
      <style:paragraph-properties fo:text-align="center" style:justify-single-word="false" fo:keep-with-next="always"/>
      <style:text-properties style:font-name="Cambria1" fo:font-size="12pt" officeooo:paragraph-rsid="1a397356" style:language-asian="none" style:country-asian="none"/>
    </style:style>
    <style:style style:name="P329" style:family="paragraph" style:parent-style-name="Standard">
      <style:paragraph-properties fo:text-align="center" style:justify-single-word="false" fo:keep-with-next="always" style:snap-to-layout-grid="false"/>
      <style:text-properties style:font-name="Cambria1" fo:font-size="12pt" officeooo:rsid="06f7077b" officeooo:paragraph-rsid="1a397356" style:language-asian="none" style:country-asian="none"/>
    </style:style>
    <style:style style:name="P330" style:family="paragraph" style:parent-style-name="Standard">
      <style:paragraph-properties fo:text-align="center" style:justify-single-word="false" fo:keep-with-next="always" style:snap-to-layout-grid="false"/>
      <style:text-properties style:font-name="Cambria1" fo:font-size="12pt" officeooo:rsid="06f85290" officeooo:paragraph-rsid="1a397356" style:language-asian="none" style:country-asian="none"/>
    </style:style>
    <style:style style:name="P331" style:family="paragraph" style:parent-style-name="Standard">
      <style:paragraph-properties fo:text-align="center" style:justify-single-word="false" fo:keep-with-next="always" style:snap-to-layout-grid="false"/>
      <style:text-properties style:font-name="Cambria1" fo:font-size="12pt" officeooo:rsid="06f9d892" officeooo:paragraph-rsid="1a397356" style:language-asian="none" style:country-asian="none"/>
    </style:style>
    <style:style style:name="P332" style:family="paragraph" style:parent-style-name="Standard">
      <style:paragraph-properties fo:keep-with-next="always"/>
      <style:text-properties style:font-name="Cambria1" fo:font-size="12pt" fo:font-style="italic" officeooo:paragraph-rsid="1a397356" style:language-asian="none" style:country-asian="none" style:font-style-asian="italic" style:font-style-complex="italic"/>
    </style:style>
    <style:style style:name="P333" style:family="paragraph" style:parent-style-name="Standard">
      <style:paragraph-properties fo:keep-with-next="always" style:snap-to-layout-grid="false"/>
      <style:text-properties style:font-name="Cambria1" fo:font-size="12pt" fo:font-style="italic" officeooo:rsid="06f7077b" officeooo:paragraph-rsid="1a397356" style:language-asian="none" style:country-asian="none" style:font-style-asian="italic" style:font-style-complex="italic"/>
    </style:style>
    <style:style style:name="P334" style:family="paragraph" style:parent-style-name="Standard">
      <style:paragraph-properties fo:keep-with-next="always"/>
      <style:text-properties style:font-name="Cambria1" fo:font-size="12pt" fo:font-style="italic" officeooo:rsid="06f7a22e" officeooo:paragraph-rsid="1a397356" style:language-asian="none" style:country-asian="none" style:font-style-asian="italic" style:font-style-complex="italic"/>
    </style:style>
    <style:style style:name="P335" style:family="paragraph" style:parent-style-name="Standard">
      <style:paragraph-properties fo:text-align="center" style:justify-single-word="false" fo:keep-with-next="always"/>
      <style:text-properties style:font-name="Cambria1" fo:font-size="12pt" officeooo:paragraph-rsid="1a397356"/>
    </style:style>
    <style:style style:name="P336" style:family="paragraph" style:parent-style-name="Standard">
      <style:paragraph-properties fo:keep-with-next="always"/>
      <style:text-properties style:font-name="Cambria1" officeooo:paragraph-rsid="070f4b55"/>
    </style:style>
    <style:style style:name="P337" style:family="paragraph" style:parent-style-name="Standard">
      <style:paragraph-properties fo:text-align="center" style:justify-single-word="false" fo:keep-with-next="always"/>
      <style:text-properties officeooo:paragraph-rsid="1a397356"/>
    </style:style>
    <style:style style:name="P338" style:family="paragraph" style:parent-style-name="Standard">
      <style:paragraph-properties fo:text-align="center" style:justify-single-word="false" fo:keep-with-next="always"/>
      <style:text-properties officeooo:paragraph-rsid="1a3bd0c4"/>
    </style:style>
    <style:style style:name="P339" style:family="paragraph" style:parent-style-name="Standard">
      <style:paragraph-properties fo:text-align="center" style:justify-single-word="false" fo:keep-with-next="always"/>
      <style:text-properties officeooo:rsid="06f85290" officeooo:paragraph-rsid="1a397356"/>
    </style:style>
    <style:style style:name="P340" style:family="paragraph" style:parent-style-name="Standard">
      <style:paragraph-properties fo:keep-with-next="always"/>
      <style:text-properties officeooo:paragraph-rsid="1a46879a"/>
    </style:style>
    <style:style style:name="P341" style:family="paragraph" style:parent-style-name="Text_20_body">
      <style:paragraph-properties fo:keep-with-next="always"/>
    </style:style>
    <style:style style:name="P342" style:family="paragraph" style:parent-style-name="Text_20_body">
      <style:paragraph-properties fo:text-align="start" style:justify-single-word="false" fo:keep-with-next="always"/>
    </style:style>
    <style:style style:name="P343" style:family="paragraph" style:parent-style-name="Text_20_body">
      <style:paragraph-properties fo:keep-with-next="always" style:snap-to-layout-grid="false"/>
      <style:text-properties style:font-name-complex="Cambria1"/>
    </style:style>
    <style:style style:name="P344" style:family="paragraph" style:parent-style-name="Text_20_body">
      <style:paragraph-properties fo:keep-with-next="always" style:snap-to-layout-grid="false"/>
      <style:text-properties style:font-name="Cambria1" style:font-name-complex="Cambria1"/>
    </style:style>
    <style:style style:name="P345" style:family="paragraph" style:parent-style-name="Text_20_body">
      <style:paragraph-properties fo:keep-with-next="always"/>
      <style:text-properties style:font-name="Cambria1" officeooo:paragraph-rsid="070f4b55" style:font-name-complex="Cambria1"/>
    </style:style>
    <style:style style:name="P346" style:family="paragraph" style:parent-style-name="Table_20_Contents">
      <style:paragraph-properties fo:text-align="center" style:justify-single-word="false" fo:keep-with-next="always"/>
      <style:text-properties style:font-name="Cambria1" fo:font-size="12pt" officeooo:paragraph-rsid="1a397356"/>
    </style:style>
    <style:style style:name="P347" style:family="paragraph" style:parent-style-name="Table_20_Contents">
      <style:paragraph-properties fo:keep-with-next="always"/>
      <style:text-properties style:font-name="Cambria1" officeooo:paragraph-rsid="1a420db1"/>
    </style:style>
    <style:style style:name="P348" style:family="paragraph" style:parent-style-name="Text_20_body">
      <style:paragraph-properties fo:text-align="start" style:justify-single-word="false"/>
    </style:style>
    <style:style style:name="P349" style:family="paragraph" style:parent-style-name="Text_20_body">
      <style:paragraph-properties style:snap-to-layout-grid="false"/>
    </style:style>
    <style:style style:name="P350" style:family="paragraph" style:parent-style-name="Text_20_body">
      <style:paragraph-properties style:snap-to-layout-grid="false"/>
      <style:text-properties officeooo:paragraph-rsid="18bfbdad" style:font-name-complex="Cambria1"/>
    </style:style>
    <style:style style:name="P351" style:family="paragraph" style:parent-style-name="Text_20_body">
      <style:text-properties style:font-name="Cambria1"/>
    </style:style>
    <style:style style:name="P352" style:family="paragraph" style:parent-style-name="Text_20_body">
      <style:text-properties style:font-name="Cambria1" style:font-name-complex="Cambria1"/>
    </style:style>
    <style:style style:name="P353" style:family="paragraph" style:parent-style-name="Text_20_body">
      <style:paragraph-properties fo:text-align="start" style:justify-single-word="false"/>
      <style:text-properties style:font-name="Cambria1" style:font-name-complex="Cambria1"/>
    </style:style>
    <style:style style:name="P354" style:family="paragraph" style:parent-style-name="Text_20_body">
      <style:paragraph-properties style:snap-to-layout-grid="false"/>
      <style:text-properties style:font-name="Cambria1" style:font-name-complex="Cambria1"/>
    </style:style>
    <style:style style:name="P355" style:family="paragraph" style:parent-style-name="Text_20_body">
      <style:paragraph-properties style:snap-to-layout-grid="false"/>
      <style:text-properties style:font-name="Cambria1" officeooo:paragraph-rsid="18bfbdad" style:font-name-complex="Cambria1"/>
    </style:style>
    <style:style style:name="P356" style:family="paragraph" style:parent-style-name="Text_20_body">
      <style:paragraph-properties style:snap-to-layout-grid="false"/>
      <style:text-properties style:font-name="Cambria1" officeooo:rsid="0d061820" officeooo:paragraph-rsid="18bfbdad" style:font-name-complex="Cambria1"/>
    </style:style>
    <style:style style:name="P357" style:family="paragraph" style:parent-style-name="Text_20_body">
      <style:text-properties style:font-name="Cambria1" officeooo:paragraph-rsid="18bfbdad" style:font-name-complex="Cambria1"/>
    </style:style>
    <style:style style:name="P358" style:family="paragraph" style:parent-style-name="Text_20_body">
      <style:text-properties style:font-name="Cambria1" officeooo:paragraph-rsid="07353ad8"/>
    </style:style>
    <style:style style:name="P359" style:family="paragraph" style:parent-style-name="Text_20_body">
      <style:paragraph-properties fo:text-align="center" style:justify-single-word="false"/>
      <style:text-properties style:font-name="Cambria1" officeooo:rsid="12c5246a" officeooo:paragraph-rsid="12c5246a"/>
    </style:style>
    <style:style style:name="P360" style:family="paragraph" style:parent-style-name="Text_20_body">
      <style:paragraph-properties fo:text-align="center" style:justify-single-word="false"/>
      <style:text-properties style:font-name="Cambria1"/>
    </style:style>
    <style:style style:name="P361" style:family="paragraph" style:parent-style-name="Text_20_body">
      <style:paragraph-properties fo:text-align="center" style:justify-single-word="false"/>
      <style:text-properties style:font-name="Cambria1" fo:font-size="17.5pt" style:font-size-asian="17.5pt" style:language-asian="none" style:country-asian="none" style:font-size-complex="17.5pt"/>
    </style:style>
    <style:style style:name="P362" style:family="paragraph" style:parent-style-name="Text_20_body">
      <style:text-properties style:font-name="Cambria1" style:language-asian="none" style:country-asian="none"/>
    </style:style>
    <style:style style:name="P363" style:family="paragraph" style:parent-style-name="Text_20_body">
      <style:paragraph-properties fo:text-align="center" style:justify-single-word="false"/>
      <style:text-properties style:font-name="Cambria1" style:language-asian="none" style:country-asian="none"/>
    </style:style>
    <style:style style:name="P364" style:family="paragraph" style:parent-style-name="Text_20_body">
      <style:paragraph-properties fo:text-align="center" style:justify-single-word="false"/>
      <style:text-properties style:font-name="Cambria1" officeooo:rsid="129cb59c" officeooo:paragraph-rsid="129cb59c" style:language-asian="none" style:country-asian="none"/>
    </style:style>
    <style:style style:name="P365" style:family="paragraph" style:parent-style-name="Text_20_body">
      <style:text-properties style:font-name="Cambria1" officeooo:rsid="1a54f10b" officeooo:paragraph-rsid="1a54f10b" style:language-asian="none" style:country-asian="none" style:language-complex="ar" style:country-complex="SA"/>
    </style:style>
    <style:style style:name="P366" style:family="paragraph" style:parent-style-name="Text_20_body">
      <style:paragraph-properties fo:text-align="center" style:justify-single-word="false"/>
      <style:text-properties style:font-name="Cambria1" officeooo:rsid="1aeb3e49" officeooo:paragraph-rsid="1aeb3e49" style:language-asian="none" style:country-asian="none"/>
    </style:style>
    <style:style style:name="P367" style:family="paragraph" style:parent-style-name="Text_20_body">
      <style:paragraph-properties fo:text-align="center" style:justify-single-word="false"/>
      <style:text-properties style:font-name="Cambria1" officeooo:rsid="1b019990" officeooo:paragraph-rsid="1b019990" style:language-asian="none" style:country-asian="none"/>
    </style:style>
    <style:style style:name="P368" style:family="paragraph" style:parent-style-name="Text_20_body">
      <style:paragraph-properties style:snap-to-layout-grid="false"/>
      <style:text-properties style:font-name="Cambria1" fo:font-size="12pt" officeooo:paragraph-rsid="18bfbdad" style:font-name-complex="Cambria1"/>
    </style:style>
    <style:style style:name="P369" style:family="paragraph" style:parent-style-name="Text_20_body">
      <style:text-properties style:font-name="Cambria1" fo:font-size="12pt" officeooo:paragraph-rsid="123f56c4"/>
    </style:style>
    <style:style style:name="P370" style:family="paragraph" style:parent-style-name="Text_20_body">
      <style:text-properties style:font-name="Cambria1" fo:font-size="11pt" style:font-size-asian="11pt" style:font-name-complex="Cambria1" style:font-size-complex="11pt"/>
    </style:style>
    <style:style style:name="P371" style:family="paragraph" style:parent-style-name="Text_20_body">
      <style:paragraph-properties style:snap-to-layout-grid="false"/>
      <style:text-properties style:font-name="Cambria1" fo:font-size="11pt" style:font-size-asian="11pt" style:font-name-complex="Cambria1" style:font-size-complex="11pt"/>
    </style:style>
    <style:style style:name="P372" style:family="paragraph" style:parent-style-name="Text_20_body">
      <style:text-properties style:font-name="Cambria1" fo:font-size="11pt" officeooo:paragraph-rsid="0707a000" style:font-size-asian="11pt" style:font-name-complex="Cambria1" style:font-size-complex="11pt"/>
    </style:style>
    <style:style style:name="P373" style:family="paragraph" style:parent-style-name="Text_20_body">
      <style:paragraph-properties style:snap-to-layout-grid="false"/>
      <style:text-properties style:font-name="Cambria1" fo:font-size="11pt" style:font-size-asian="11pt" style:language-asian="none" style:country-asian="none" style:font-name-complex="Cambria1" style:font-size-complex="11pt"/>
    </style:style>
    <style:style style:name="P374" style:family="paragraph" style:parent-style-name="Text_20_body">
      <style:paragraph-properties style:snap-to-layout-grid="false"/>
      <style:text-properties style:font-name="Cambria1" fo:font-size="11pt" officeooo:paragraph-rsid="18bfbdad" style:font-name-complex="Cambria1"/>
    </style:style>
    <style:style style:name="P375" style:family="paragraph" style:parent-style-name="Text_20_body">
      <style:paragraph-properties fo:text-align="start" style:justify-single-word="false" style:snap-to-layout-grid="false"/>
      <style:text-properties style:font-name="Cambria1" fo:font-size="11pt" officeooo:paragraph-rsid="18bfbdad" style:font-name-complex="Cambria1"/>
    </style:style>
    <style:style style:name="P376" style:family="paragraph" style:parent-style-name="Text_20_body">
      <style:paragraph-properties fo:text-align="start" style:justify-single-word="false"/>
      <style:text-properties style:font-name="Cambria1" fo:font-size="11pt" officeooo:paragraph-rsid="18bfbdad" style:font-name-complex="Cambria1"/>
    </style:style>
    <style:style style:name="P377" style:family="paragraph" style:parent-style-name="Text_20_body">
      <style:paragraph-properties fo:text-align="start" style:justify-single-word="false"/>
      <style:text-properties style:font-name="Cambria1" fo:font-size="11pt" officeooo:rsid="0d061820" officeooo:paragraph-rsid="18bfbdad" style:font-name-complex="Cambria1"/>
    </style:style>
    <style:style style:name="P378" style:family="paragraph" style:parent-style-name="Text_20_body">
      <style:text-properties style:font-name="Cambria1" fo:font-size="11pt" officeooo:paragraph-rsid="18bfbdad" style:font-name-complex="Cambria1"/>
    </style:style>
    <style:style style:name="P379" style:family="paragraph" style:parent-style-name="Text_20_body">
      <style:text-properties style:font-name="Cambria1" fo:font-size="11pt" officeooo:paragraph-rsid="18bfbdad"/>
    </style:style>
    <style:style style:name="P380" style:family="paragraph" style:parent-style-name="Text_20_body">
      <style:text-properties style:font-name="Cambria1" style:language-asian="zh" style:country-asian="CN"/>
    </style:style>
    <style:style style:name="P381" style:family="paragraph" style:parent-style-name="Text_20_body">
      <style:text-properties style:font-name="Cambria1" officeooo:paragraph-rsid="0f838de5"/>
    </style:style>
    <style:style style:name="P382" style:family="paragraph" style:parent-style-name="Text_20_body">
      <style:text-properties style:font-name="Cambria1" officeooo:paragraph-rsid="070f4b55"/>
    </style:style>
    <style:style style:name="P383" style:family="paragraph" style:parent-style-name="Text_20_body">
      <style:text-properties style:font-name="Cambria1" officeooo:rsid="0910edbe" officeooo:paragraph-rsid="0910edbe"/>
    </style:style>
    <style:style style:name="P384" style:family="paragraph" style:parent-style-name="Text_20_body">
      <style:text-properties style:font-name="Cambria1" officeooo:paragraph-rsid="18bfbdad"/>
    </style:style>
    <style:style style:name="P385" style:family="paragraph" style:parent-style-name="Text_20_body">
      <style:text-properties style:font-name="Cambria1" officeooo:rsid="18bfbdad" officeooo:paragraph-rsid="18bfbdad"/>
    </style:style>
    <style:style style:name="P386" style:family="paragraph" style:parent-style-name="Text_20_body">
      <style:text-properties style:font-name="Cambria1" officeooo:paragraph-rsid="18e911a2"/>
    </style:style>
    <style:style style:name="P387" style:family="paragraph" style:parent-style-name="Text_20_body">
      <style:text-properties officeooo:paragraph-rsid="064585c9"/>
    </style:style>
    <style:style style:name="P388" style:family="paragraph" style:parent-style-name="Text_20_body">
      <style:text-properties officeooo:paragraph-rsid="070764aa"/>
    </style:style>
    <style:style style:name="P389" style:family="paragraph" style:parent-style-name="Text_20_body">
      <style:text-properties officeooo:paragraph-rsid="07747b8e"/>
    </style:style>
    <style:style style:name="P390" style:family="paragraph" style:parent-style-name="Text_20_body">
      <style:text-properties officeooo:paragraph-rsid="091185af"/>
    </style:style>
    <style:style style:name="P391" style:family="paragraph" style:parent-style-name="Text_20_body">
      <style:paragraph-properties style:snap-to-layout-grid="false"/>
      <style:text-properties style:font-name="Cambria2" fo:font-size="12pt" fo:font-style="normal" fo:font-weight="normal" officeooo:paragraph-rsid="18bfbdad" style:font-name-complex="Cambria1"/>
    </style:style>
    <style:style style:name="P392" style:family="paragraph" style:parent-style-name="Text_20_body">
      <style:text-properties style:font-name="Cambria2" fo:font-size="12pt" fo:font-style="normal" fo:font-weight="normal" officeooo:paragraph-rsid="18bfbdad"/>
    </style:style>
    <style:style style:name="P393" style:family="paragraph" style:parent-style-name="Text_20_body">
      <style:text-properties officeooo:paragraph-rsid="0f82dae1"/>
    </style:style>
    <style:style style:name="P394" style:family="paragraph" style:parent-style-name="Text_20_body">
      <style:text-properties officeooo:paragraph-rsid="0f838de5"/>
    </style:style>
    <style:style style:name="P395" style:family="paragraph" style:parent-style-name="Text_20_body">
      <style:paragraph-properties fo:text-align="start" style:justify-single-word="false"/>
      <style:text-properties fo:font-variant="small-caps" style:font-name="Cambria1" officeooo:paragraph-rsid="18bfbdad" style:font-name-complex="Cambria1"/>
    </style:style>
    <style:style style:name="P396" style:family="paragraph" style:parent-style-name="Text_20_body">
      <style:text-properties officeooo:paragraph-rsid="186e49c5"/>
    </style:style>
    <style:style style:name="P397" style:family="paragraph" style:parent-style-name="Text_20_body">
      <style:text-properties officeooo:paragraph-rsid="18a195cb"/>
    </style:style>
    <style:style style:name="P398" style:family="paragraph" style:parent-style-name="Text_20_body">
      <style:text-properties officeooo:paragraph-rsid="18bfbdad"/>
    </style:style>
    <style:style style:name="P399" style:family="paragraph" style:parent-style-name="Text_20_body">
      <style:text-properties officeooo:paragraph-rsid="18ee0e68"/>
    </style:style>
    <style:style style:name="P400" style:family="paragraph" style:parent-style-name="paragraph_5f_w_5f_tab">
      <style:text-properties officeooo:rsid="01333fb4" officeooo:paragraph-rsid="01333fb4"/>
    </style:style>
    <style:style style:name="P401" style:family="paragraph" style:parent-style-name="paragraph_5f_w_5f_tab">
      <style:text-properties officeooo:paragraph-rsid="01b76554"/>
    </style:style>
    <style:style style:name="P402" style:family="paragraph" style:parent-style-name="paragraph_5f_w_5f_tab">
      <style:text-properties officeooo:paragraph-rsid="02df4aa7"/>
    </style:style>
    <style:style style:name="P403" style:family="paragraph" style:parent-style-name="paragraph_5f_w_5f_tab">
      <style:text-properties officeooo:paragraph-rsid="02ebc41b"/>
    </style:style>
    <style:style style:name="P404" style:family="paragraph" style:parent-style-name="paragraph_5f_w_5f_tab">
      <style:text-properties officeooo:paragraph-rsid="02f7d13a"/>
    </style:style>
    <style:style style:name="P405" style:family="paragraph" style:parent-style-name="paragraph_5f_w_5f_tab">
      <style:text-properties style:font-name="Cambria1"/>
    </style:style>
    <style:style style:name="P406" style:family="paragraph" style:parent-style-name="paragraph_5f_w_5f_tab">
      <style:text-properties style:font-name="Cambria1" officeooo:paragraph-rsid="064585c9"/>
    </style:style>
    <style:style style:name="P407" style:family="paragraph" style:parent-style-name="paragraph_5f_w_5f_tab">
      <style:text-properties style:font-name="Cambria1" officeooo:rsid="18216842" officeooo:paragraph-rsid="18216842" style:language-asian="none" style:country-asian="none" style:language-complex="ar" style:country-complex="SA"/>
    </style:style>
    <style:style style:name="P408" style:family="paragraph" style:parent-style-name="paragraph_5f_w_5f_tab">
      <style:paragraph-properties fo:text-align="justify" style:justify-single-word="false"/>
      <style:text-properties style:font-name="Cambria1" officeooo:paragraph-rsid="01ba6a6c"/>
    </style:style>
    <style:style style:name="P409" style:family="paragraph" style:parent-style-name="paragraph_5f_w_5f_tab">
      <style:text-properties style:font-name="Cambria1" officeooo:paragraph-rsid="0f838de5"/>
    </style:style>
    <style:style style:name="P410" style:family="paragraph" style:parent-style-name="paragraph_5f_w_5f_tab">
      <style:text-properties style:font-name="Cambria1" officeooo:paragraph-rsid="1249d44f"/>
    </style:style>
    <style:style style:name="P411" style:family="paragraph" style:parent-style-name="paragraph_5f_w_5f_tab">
      <style:text-properties style:font-name="Cambria1" officeooo:rsid="012ed428" officeooo:paragraph-rsid="01b68a13"/>
    </style:style>
    <style:style style:name="P412" style:family="paragraph" style:parent-style-name="paragraph_5f_w_5f_tab">
      <style:text-properties style:font-name="Cambria1" officeooo:rsid="02f9dda6" officeooo:paragraph-rsid="02fb2d64"/>
    </style:style>
    <style:style style:name="P413" style:family="paragraph" style:parent-style-name="paragraph_5f_w_5f_tab">
      <style:text-properties style:font-name="Cambria1" officeooo:paragraph-rsid="0fcfbb27"/>
    </style:style>
    <style:style style:name="P414" style:family="paragraph" style:parent-style-name="paragraph_5f_w_5f_tab">
      <style:text-properties style:font-name="Cambria1" officeooo:paragraph-rsid="115cf1e8"/>
    </style:style>
    <style:style style:name="P415" style:family="paragraph" style:parent-style-name="paragraph_5f_w_5f_tab">
      <style:text-properties style:font-name="Cambria1" officeooo:paragraph-rsid="18bfbdad"/>
    </style:style>
    <style:style style:name="P416" style:family="paragraph" style:parent-style-name="paragraph_5f_w_5f_tab">
      <style:text-properties style:font-name="Cambria1" officeooo:rsid="1b2548eb" officeooo:paragraph-rsid="1b2548eb"/>
    </style:style>
    <style:style style:name="P417" style:family="paragraph" style:parent-style-name="paragraph_5f_w_5f_tab">
      <style:text-properties officeooo:paragraph-rsid="04e0685c"/>
    </style:style>
    <style:style style:name="P418" style:family="paragraph" style:parent-style-name="paragraph_5f_w_5f_tab">
      <style:text-properties officeooo:paragraph-rsid="06da92e7"/>
    </style:style>
    <style:style style:name="P419" style:family="paragraph" style:parent-style-name="paragraph_5f_w_5f_tab">
      <style:text-properties officeooo:paragraph-rsid="0e83f0ca"/>
    </style:style>
    <style:style style:name="P420" style:family="paragraph" style:parent-style-name="paragraph_5f_w_5f_tab">
      <style:text-properties officeooo:paragraph-rsid="070f4b55"/>
    </style:style>
    <style:style style:name="P421" style:family="paragraph" style:parent-style-name="paragraph_5f_w_5f_tab">
      <style:text-properties officeooo:paragraph-rsid="123f56c4"/>
    </style:style>
    <style:style style:name="P422" style:family="paragraph" style:parent-style-name="paragraph_5f_w_5f_tab">
      <style:text-properties officeooo:paragraph-rsid="092d1e19"/>
    </style:style>
    <style:style style:name="P423" style:family="paragraph" style:parent-style-name="paragraph_5f_w_5f_tab">
      <style:text-properties officeooo:paragraph-rsid="17f50f9c"/>
    </style:style>
    <style:style style:name="P424" style:family="paragraph" style:parent-style-name="paragraph_5f_w_5f_tab">
      <style:text-properties officeooo:paragraph-rsid="18a48106"/>
    </style:style>
    <style:style style:name="P425" style:family="paragraph" style:parent-style-name="paragraph_5f_w_5f_tab">
      <style:text-properties officeooo:rsid="1968ce67" officeooo:paragraph-rsid="1968ce67"/>
    </style:style>
    <style:style style:name="P426" style:family="paragraph" style:parent-style-name="paragraph_5f_w_5f_tab">
      <style:text-properties officeooo:paragraph-rsid="1a14fd06"/>
    </style:style>
    <style:style style:name="P427" style:family="paragraph" style:parent-style-name="paragraph_5f_w_5f_tab">
      <style:text-properties officeooo:paragraph-rsid="1a3c09a3"/>
    </style:style>
    <style:style style:name="P428" style:family="paragraph" style:parent-style-name="paragraph_5f_w_5f_tab">
      <style:text-properties officeooo:rsid="02f216ce" officeooo:paragraph-rsid="1a46879a"/>
    </style:style>
    <style:style style:name="P429" style:family="paragraph" style:parent-style-name="paragraph_5f_w_5f_tab">
      <style:text-properties officeooo:paragraph-rsid="1a48c9cd"/>
    </style:style>
    <style:style style:name="P4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bfcfa95" officeooo:paragraph-rsid="123f56c4" style:font-size-asian="12pt" style:font-style-asian="normal" style:font-weight-asian="normal" style:font-size-complex="12pt" style:font-style-complex="normal" style:font-weight-complex="normal" style:text-overline-style="none" style:text-overline-color="font-color"/>
    </style:style>
    <style:style style:name="P43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c21971b" officeooo:paragraph-rsid="123f56c4" style:font-size-asian="12pt" style:font-style-asian="normal" style:font-weight-asian="normal" style:font-size-complex="12pt" style:font-style-complex="normal" style:font-weight-complex="normal" style:text-overline-style="none" style:text-overline-color="font-color"/>
    </style:style>
    <style:style style:name="P43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c3301b3" officeooo:paragraph-rsid="123f56c4" style:font-size-asian="12pt" style:font-style-asian="normal" style:font-weight-asian="normal" style:font-size-complex="12pt" style:font-style-complex="normal" style:font-weight-complex="normal" style:text-overline-style="none" style:text-overline-color="font-color"/>
    </style:style>
    <style:style style:name="P433" style:family="paragraph" style:parent-style-name="Table_20_Contents">
      <style:paragraph-properties fo:text-align="center" style:justify-single-word="false"/>
      <style:text-properties fo:color="#000000" loext:opacity="100%" style:text-outline="false" style:text-line-through-style="none" style:text-line-through-type="none" style:font-name="Cambria1" fo:font-size="12pt" fo:font-style="normal" fo:text-shadow="none" style:text-underline-style="none" fo:font-weight="normal" officeooo:rsid="0bfcfa95" officeooo:paragraph-rsid="123f56c4" style:font-size-asian="12pt" style:font-style-asian="normal" style:font-weight-asian="normal" style:font-size-complex="12pt" style:font-style-complex="normal" style:font-weight-complex="normal" style:text-overline-style="none" style:text-overline-color="font-color"/>
    </style:style>
    <style:style style:name="P434" style:family="paragraph" style:parent-style-name="Table_20_Contents">
      <style:paragraph-properties fo:text-align="center" style:justify-single-word="false"/>
      <style:text-properties fo:color="#000000" loext:opacity="100%" style:text-outline="false" style:text-line-through-style="none" style:text-line-through-type="none" style:font-name="Cambria1" fo:font-size="12pt" fo:font-style="normal" fo:text-shadow="none" style:text-underline-style="none" fo:font-weight="normal" officeooo:rsid="0c3301b3" officeooo:paragraph-rsid="123f56c4" style:font-size-asian="12pt" style:font-style-asian="normal" style:font-weight-asian="normal" style:font-size-complex="12pt" style:font-style-complex="normal" style:font-weight-complex="normal" style:text-overline-style="none" style:text-overline-color="font-color"/>
    </style:style>
    <style:style style:name="P435" style:family="paragraph" style:parent-style-name="Table_20_Contents">
      <style:paragraph-properties fo:text-align="center" style:justify-single-word="false"/>
      <style:text-properties fo:color="#000000" loext:opacity="100%" style:text-outline="false" style:text-line-through-style="none" style:text-line-through-type="none" style:font-name="Cambria1" fo:font-size="12pt" fo:font-style="normal" fo:text-shadow="none" style:text-underline-style="none" fo:font-weight="normal" officeooo:rsid="0c21971b" officeooo:paragraph-rsid="123f56c4" style:font-size-asian="12pt" style:font-style-asian="normal" style:font-weight-asian="normal" style:font-size-complex="12pt" style:font-style-complex="normal" style:font-weight-complex="normal" style:text-overline-style="none" style:text-overline-color="font-color"/>
    </style:style>
    <style:style style:name="P436" style:family="paragraph" style:parent-style-name="Table_20_Contents">
      <style:paragraph-properties fo:text-align="center" style:justify-single-word="false"/>
      <style:text-properties fo:color="#000000" loext:opacity="100%" style:text-outline="false" style:text-line-through-style="none" style:text-line-through-type="none" style:font-name="Cambria1" fo:font-size="12pt" fo:font-style="normal" fo:text-shadow="none" style:text-underline-style="none" fo:font-weight="normal" officeooo:paragraph-rsid="123f56c4" style:font-size-asian="12pt" style:font-style-asian="normal" style:font-weight-asian="normal" style:font-size-complex="12pt" style:font-style-complex="normal" style:font-weight-complex="normal" style:text-overline-style="none" style:text-overline-color="font-color"/>
    </style:style>
    <style:style style:name="P437" style:family="paragraph" style:parent-style-name="Table_20_Contents">
      <style:paragraph-properties fo:text-align="center" style:justify-single-word="false"/>
      <style:text-properties fo:color="#000000" loext:opacity="100%" style:text-outline="false" style:text-line-through-style="none" style:text-line-through-type="none" style:font-name="Cambria1" fo:font-size="12pt" fo:font-style="normal" fo:text-shadow="none" style:text-underline-style="none" fo:font-weight="normal" officeooo:rsid="0bfcfa95" officeooo:paragraph-rsid="123f56c4" style:font-size-asian="12pt" style:font-style-asian="italic" style:font-weight-asian="normal" style:font-size-complex="12pt" style:font-style-complex="italic" style:font-weight-complex="normal" style:text-overline-style="none" style:text-overline-color="font-color"/>
    </style:style>
    <style:style style:name="P438" style:family="paragraph" style:parent-style-name="Table_20_Contents">
      <style:paragraph-properties fo:text-align="center" style:justify-single-word="false"/>
      <style:text-properties fo:color="#000000" loext:opacity="100%" style:text-outline="false" style:text-line-through-style="none" style:text-line-through-type="none" style:font-name="Cambria1" fo:font-size="12pt" fo:font-style="normal" fo:text-shadow="none" style:text-underline-style="none" fo:font-weight="normal" officeooo:rsid="0c21971b" officeooo:paragraph-rsid="123f56c4" style:font-size-asian="12pt" style:font-style-asian="italic" style:font-weight-asian="normal" style:font-size-complex="12pt" style:font-style-complex="italic" style:font-weight-complex="normal" style:text-overline-style="none" style:text-overline-color="font-color"/>
    </style:style>
    <style:style style:name="P439" style:family="paragraph" style:parent-style-name="Table_20_Contents">
      <style:paragraph-properties fo:text-align="center" style:justify-single-word="false"/>
      <style:text-properties fo:color="#000000" loext:opacity="100%" style:text-outline="false" style:text-line-through-style="none" style:text-line-through-type="none" style:font-name="Cambria1" fo:font-size="12pt" fo:font-style="normal" fo:text-shadow="none" style:text-underline-style="none" fo:font-weight="normal" officeooo:rsid="0bfcfa95" officeooo:paragraph-rsid="123f56c4" style:font-name-asian="Times New Roman" style:font-size-asian="12pt" style:language-asian="none" style:country-asian="none" style:font-style-asian="normal" style:font-weight-asian="normal" style:font-name-complex="Cambria1" style:font-size-complex="12pt" style:language-complex="ar" style:country-complex="SA"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fo:color="#000000" loext:opacity="100%" style:text-outline="false" style:text-line-through-style="none" style:text-line-through-type="none" style:font-name="Cambria1" fo:font-size="12pt" fo:font-style="italic" fo:text-shadow="none" style:text-underline-style="none" fo:font-weight="normal" officeooo:rsid="0c323201" officeooo:paragraph-rsid="123f56c4" style:font-size-asian="12pt" style:font-style-asian="italic" style:font-weight-asian="normal" style:font-size-complex="12pt" style:font-style-complex="italic" style:font-weight-complex="normal" style:text-overline-style="none" style:text-overline-color="font-color"/>
    </style:style>
    <style:style style:name="P441" style:family="paragraph" style:parent-style-name="Table_20_Contents">
      <style:paragraph-properties fo:text-align="center" style:justify-single-word="false"/>
      <style:text-properties fo:color="#000000" loext:opacity="100%" style:text-outline="false" style:text-line-through-style="none" style:text-line-through-type="none" style:font-name="Cambria1" fo:font-size="12pt" fo:font-style="italic" fo:text-shadow="none" style:text-underline-style="none" fo:font-weight="normal" officeooo:rsid="0bfcfa95" officeooo:paragraph-rsid="123f56c4" style:font-size-asian="12pt" style:font-style-asian="italic" style:font-weight-asian="normal" style:font-size-complex="12pt" style:font-style-complex="italic" style:font-weight-complex="normal" style:text-overline-style="none" style:text-overline-color="font-color"/>
    </style:style>
    <style:style style:name="P442" style:family="paragraph" style:parent-style-name="Table_20_Contents">
      <style:paragraph-properties fo:text-align="center" style:justify-single-word="false"/>
    </style:style>
    <style:style style:name="P443" style:family="paragraph" style:parent-style-name="Table_20_Contents">
      <style:paragraph-properties fo:text-align="center" style:justify-single-word="false"/>
      <style:text-properties officeooo:paragraph-rsid="123f56c4"/>
    </style:style>
    <style:style style:name="P444" style:family="paragraph" style:parent-style-name="Table_20_Contents">
      <style:paragraph-properties fo:text-align="center" style:justify-single-word="false"/>
      <style:text-properties officeooo:paragraph-rsid="18e911a2"/>
    </style:style>
    <style:style style:name="P445" style:family="paragraph" style:parent-style-name="Table_20_Contents">
      <style:paragraph-properties fo:text-align="center" style:justify-single-word="false"/>
      <style:text-properties officeooo:paragraph-rsid="18e98eaf"/>
    </style:style>
    <style:style style:name="P446" style:family="paragraph" style:parent-style-name="Table_20_Contents">
      <style:paragraph-properties fo:text-align="center" style:justify-single-word="false"/>
      <style:text-properties officeooo:paragraph-rsid="18eda2c1"/>
    </style:style>
    <style:style style:name="P447" style:family="paragraph" style:parent-style-name="Table_20_Contents">
      <style:paragraph-properties fo:text-align="center" style:justify-single-word="false"/>
      <style:text-properties officeooo:paragraph-rsid="1a397356"/>
    </style:style>
    <style:style style:name="P448" style:family="paragraph" style:parent-style-name="Table_20_Contents">
      <style:text-properties style:font-name="Cambria1"/>
    </style:style>
    <style:style style:name="P449" style:family="paragraph" style:parent-style-name="Table_20_Contents">
      <style:paragraph-properties fo:text-align="center" style:justify-single-word="false" style:snap-to-layout-grid="false"/>
      <style:text-properties style:font-name="Cambria1" fo:font-size="11pt" fo:font-style="normal" fo:font-weight="normal" officeooo:paragraph-rsid="1a397356" style:font-size-asian="11pt" style:language-asian="none" style:country-asian="none" style:font-style-asian="italic" style:font-size-complex="11pt" style:font-style-complex="italic"/>
    </style:style>
    <style:style style:name="P450" style:family="paragraph" style:parent-style-name="Table_20_Contents">
      <style:paragraph-properties fo:text-align="center" style:justify-single-word="false" style:snap-to-layout-grid="false"/>
      <style:text-properties style:font-name="Cambria1" fo:font-size="11pt" fo:font-style="normal" fo:font-weight="normal" officeooo:paragraph-rsid="1a3bd0c4" style:font-size-asian="11pt" style:language-asian="none" style:country-asian="none" style:font-style-asian="italic" style:font-size-complex="11pt" style:font-style-complex="italic"/>
    </style:style>
    <style:style style:name="P451" style:family="paragraph" style:parent-style-name="Table_20_Contents">
      <style:paragraph-properties fo:text-align="center" style:justify-single-word="false"/>
      <style:text-properties style:font-name="Cambria1"/>
    </style:style>
    <style:style style:name="P452" style:family="paragraph" style:parent-style-name="Table_20_Contents">
      <style:paragraph-properties fo:text-align="center" style:justify-single-word="false"/>
      <style:text-properties style:font-name="Cambria1" officeooo:paragraph-rsid="18e911a2"/>
    </style:style>
    <style:style style:name="P453" style:family="paragraph" style:parent-style-name="Table_20_Contents">
      <style:paragraph-properties fo:text-align="center" style:justify-single-word="false"/>
      <style:text-properties style:font-name="Cambria1" officeooo:paragraph-rsid="18eda2c1"/>
    </style:style>
    <style:style style:name="P454" style:family="paragraph" style:parent-style-name="Table_20_Contents">
      <style:paragraph-properties fo:text-align="center" style:justify-single-word="false"/>
      <style:text-properties style:font-name="Cambria1" fo:font-size="12pt" officeooo:paragraph-rsid="1a397356"/>
    </style:style>
    <style:style style:name="P455" style:family="paragraph" style:parent-style-name="Table_20_Contents">
      <style:paragraph-properties fo:text-align="center" style:justify-single-word="false"/>
      <style:text-properties style:font-name="Cambria1" fo:font-size="12pt" officeooo:paragraph-rsid="1a3bd0c4"/>
    </style:style>
    <style:style style:name="P456" style:family="paragraph" style:parent-style-name="Table_20_Contents">
      <style:paragraph-properties fo:text-align="center" style:justify-single-word="false"/>
      <style:text-properties style:font-name="Cambria1" fo:font-size="12pt" officeooo:paragraph-rsid="1a397356" style:font-name-complex="Cambria1"/>
    </style:style>
    <style:style style:name="P457" style:family="paragraph" style:parent-style-name="Table_20_Contents">
      <style:paragraph-properties fo:text-align="center" style:justify-single-word="false"/>
      <style:text-properties style:font-name="Cambria1" fo:font-size="12pt" officeooo:rsid="18c7f777" officeooo:paragraph-rsid="1a397356"/>
    </style:style>
    <style:style style:name="P458" style:family="paragraph" style:parent-style-name="Table_20_Contents">
      <style:paragraph-properties fo:text-align="center" style:justify-single-word="false" style:snap-to-layout-grid="false"/>
      <style:text-properties style:font-name="Cambria1" fo:font-size="12pt" fo:font-style="normal" fo:font-weight="normal" officeooo:rsid="18c7f777" officeooo:paragraph-rsid="1a397356" style:font-size-asian="11pt" style:language-asian="none" style:country-asian="none" style:font-style-asian="italic" style:font-size-complex="11pt" style:font-style-complex="italic"/>
    </style:style>
    <style:style style:name="P459" style:family="paragraph" style:parent-style-name="Table_20_Contents">
      <style:paragraph-properties fo:text-align="center" style:justify-single-word="false"/>
      <style:text-properties style:font-name="Cambria1" officeooo:rsid="0c3301b3" officeooo:paragraph-rsid="123f56c4"/>
    </style:style>
    <style:style style:name="P460" style:family="paragraph" style:parent-style-name="Table_20_Contents">
      <style:paragraph-properties fo:text-align="start" style:justify-single-word="false"/>
      <style:text-properties style:font-name="Cambria1" officeooo:rsid="0709bb7b" officeooo:paragraph-rsid="18e911a2"/>
    </style:style>
    <style:style style:name="P461" style:family="paragraph" style:parent-style-name="Table_20_Contents">
      <style:text-properties style:font-name="Cambria1" officeooo:paragraph-rsid="0910edbe"/>
    </style:style>
    <style:style style:name="P462" style:family="paragraph" style:parent-style-name="Table_20_Contents">
      <style:paragraph-properties fo:text-align="center" style:justify-single-word="false"/>
      <style:text-properties style:font-name="Cambria1" officeooo:rsid="18c7f777" officeooo:paragraph-rsid="18e911a2"/>
    </style:style>
    <style:style style:name="P463" style:family="paragraph" style:parent-style-name="Table_20_Contents">
      <style:text-properties style:font-name="Cambria1" style:font-name-complex="Cambria1"/>
    </style:style>
    <style:style style:name="P464" style:family="paragraph" style:parent-style-name="Table_20_Contents">
      <style:paragraph-properties fo:text-align="center" style:justify-single-word="false"/>
      <style:text-properties style:font-name="Cambria1" officeooo:paragraph-rsid="18e911a2" style:font-name-complex="Cambria1"/>
    </style:style>
    <style:style style:name="P465" style:family="paragraph" style:parent-style-name="Table_20_Contents">
      <style:text-properties style:font-name="Cambria1" officeooo:paragraph-rsid="18eda2c1" style:font-name-complex="Cambria1"/>
    </style:style>
    <style:style style:name="P466" style:family="paragraph" style:parent-style-name="Table_20_Contents">
      <style:text-properties style:font-name="Cambria1" officeooo:paragraph-rsid="18e911a2"/>
    </style:style>
    <style:style style:name="P467" style:family="paragraph" style:parent-style-name="Table_20_Contents">
      <style:paragraph-properties fo:text-align="center" style:justify-single-word="false"/>
      <style:text-properties style:font-name="Cambria1" officeooo:rsid="18e98eaf" officeooo:paragraph-rsid="18e98eaf"/>
    </style:style>
    <style:style style:name="P468" style:family="paragraph" style:parent-style-name="Table_20_Contents">
      <style:text-properties style:font-name="Cambria1" officeooo:rsid="18e98eaf" officeooo:paragraph-rsid="18e98eaf"/>
    </style:style>
    <style:style style:name="P469" style:family="paragraph" style:parent-style-name="Table_20_Contents">
      <style:paragraph-properties fo:text-align="center" style:justify-single-word="false"/>
      <style:text-properties style:font-name="Cambria1" officeooo:rsid="18eafe69" officeooo:paragraph-rsid="18eafe69"/>
    </style:style>
    <style:style style:name="P470" style:family="paragraph" style:parent-style-name="Table_20_Contents">
      <style:text-properties style:font-name="Cambria1" officeooo:paragraph-rsid="18bfbdad"/>
    </style:style>
    <style:style style:name="P471" style:family="paragraph" style:parent-style-name="Table_20_Contents">
      <style:text-properties style:font-name="Cambria1" officeooo:paragraph-rsid="18a02bfa"/>
    </style:style>
    <style:style style:name="P472" style:family="paragraph" style:parent-style-name="Table_20_Contents">
      <style:text-properties style:font-name="Cambria1" officeooo:paragraph-rsid="1a420db1"/>
    </style:style>
    <style:style style:name="P473" style:family="paragraph" style:parent-style-name="Table_20_Contents">
      <style:text-properties style:font-name="Cambria1" officeooo:rsid="1a4f6c0b" officeooo:paragraph-rsid="1a4f6c0b"/>
    </style:style>
    <style:style style:name="P474" style:family="paragraph" style:parent-style-name="Table_20_Contents">
      <style:text-properties officeooo:paragraph-rsid="0910edbe"/>
    </style:style>
    <style:style style:name="P475" style:family="paragraph" style:parent-style-name="Table_20_Contents">
      <style:text-properties officeooo:paragraph-rsid="0f82dae1"/>
    </style:style>
    <style:style style:name="P476" style:family="paragraph" style:parent-style-name="Table_20_Contents">
      <style:text-properties officeooo:paragraph-rsid="18e98eaf"/>
    </style:style>
    <style:style style:name="P477" style:family="paragraph" style:parent-style-name="Table_20_Contents">
      <style:text-properties style:text-position="0% 100%" style:font-name="Cambria1" officeooo:paragraph-rsid="18ecae8f"/>
    </style:style>
    <style:style style:name="P478" style:family="paragraph" style:parent-style-name="Table_20_Contents">
      <style:text-properties officeooo:paragraph-rsid="18eda2c1"/>
    </style:style>
    <style:style style:name="P479" style:family="paragraph" style:parent-style-name="Table_20_Contents">
      <style:text-properties officeooo:paragraph-rsid="1a3bd0c4"/>
    </style:style>
    <style:style style:name="P480" style:family="paragraph" style:parent-style-name="bibl_5f_entry">
      <style:text-properties style:font-name="Cambria1"/>
    </style:style>
    <style:style style:name="P481" style:family="paragraph" style:parent-style-name="bibl_5f_entry">
      <style:text-properties style:font-name="Cambria1" officeooo:rsid="00d82c0e" officeooo:paragraph-rsid="00d82c0e"/>
    </style:style>
    <style:style style:name="P482" style:family="paragraph" style:parent-style-name="bibl_5f_entry">
      <style:text-properties style:font-name="Cambria1" officeooo:rsid="05a38e83" officeooo:paragraph-rsid="05a38e83"/>
    </style:style>
    <style:style style:name="P483" style:family="paragraph" style:parent-style-name="bibl_5f_entry">
      <style:text-properties style:font-name="Cambria1" officeooo:paragraph-rsid="0d1cedb9"/>
    </style:style>
    <style:style style:name="P484" style:family="paragraph" style:parent-style-name="bibl_5f_entry">
      <style:text-properties style:font-name="Cambria1" officeooo:paragraph-rsid="05a2e999"/>
    </style:style>
    <style:style style:name="P485" style:family="paragraph" style:parent-style-name="bibl_5f_entry">
      <style:text-properties style:font-name="Cambria1" officeooo:rsid="05a0945a" officeooo:paragraph-rsid="0c7411e9"/>
    </style:style>
    <style:style style:name="P486" style:family="paragraph" style:parent-style-name="bibl_5f_entry">
      <style:text-properties style:font-name="Cambria1" officeooo:paragraph-rsid="0c7411e9" style:language-asian="none" style:country-asian="none"/>
    </style:style>
    <style:style style:name="P487" style:family="paragraph" style:parent-style-name="bibl_5f_entry">
      <style:text-properties style:font-name="Cambria1" officeooo:rsid="0f6e3705" officeooo:paragraph-rsid="0f6e3705" style:language-asian="none" style:country-asian="none"/>
    </style:style>
    <style:style style:name="P488" style:family="paragraph" style:parent-style-name="ex_5f_gloss">
      <style:paragraph-properties fo:margin-left="1.27cm" fo:margin-right="-0.501cm" fo:text-indent="0cm" style:auto-text-indent="false"/>
      <style:text-properties style:font-name="Cambria1" officeooo:paragraph-rsid="0e4e40ad"/>
    </style:style>
    <style:style style:name="P489" style:family="paragraph" style:parent-style-name="ex_5f_gloss">
      <style:paragraph-properties fo:margin-left="1.27cm" fo:margin-right="-1cm" fo:text-indent="0cm" style:auto-text-indent="false"/>
      <style:text-properties style:font-name="Cambria1" officeooo:paragraph-rsid="0734491a"/>
    </style:style>
    <style:style style:name="P490" style:family="paragraph" style:parent-style-name="Index_20_1">
      <style:paragraph-properties>
        <style:tab-stops>
          <style:tab-stop style:position="2.401cm"/>
        </style:tab-stops>
      </style:paragraph-properties>
    </style:style>
    <style:style style:name="P491" style:family="paragraph" style:parent-style-name="Standard" style:master-page-name="First_20_Page">
      <style:paragraph-properties fo:margin-top="4.001cm" fo:margin-bottom="0cm" style:contextual-spacing="false" fo:text-align="center" style:justify-single-word="false" style:page-number="auto"/>
      <style:text-properties style:use-window-font-color="true" loext:opacity="0%" style:font-name="Cambria1" fo:font-size="25pt" fo:language="en" fo:country="US" fo:font-weight="bold" officeooo:paragraph-rsid="0880d22a" style:font-name-asian="Times New Roman" style:font-size-asian="25pt" style:language-asian="none" style:country-asian="none" style:font-weight-asian="bold" style:font-name-complex="Cambria1" style:font-size-complex="25pt" style:language-complex="ar" style:country-complex="SA" style:font-weight-complex="bold"/>
    </style:style>
    <style:style style:name="P492" style:family="paragraph" style:parent-style-name="Text_20_body" style:master-page-name="Standard">
      <style:paragraph-properties style:page-number="auto" fo:break-before="auto" fo:break-after="auto"/>
      <style:text-properties officeooo:paragraph-rsid="18eda2c1"/>
    </style:style>
    <style:style style:name="P493" style:family="paragraph" style:parent-style-name="Heading_20_1">
      <style:text-properties style:font-name="Cambria1"/>
    </style:style>
    <style:style style:name="P494" style:family="paragraph" style:parent-style-name="Heading_20_1" style:master-page-name="Standard">
      <style:paragraph-properties style:page-number="auto" fo:break-before="page"/>
      <style:text-properties style:font-name="Cambria1" fo:font-size="15pt" style:font-size-asian="13pt" style:font-size-complex="13pt"/>
    </style:style>
    <style:style style:name="P495" style:family="paragraph" style:parent-style-name="Heading_20_2">
      <style:text-properties style:font-name="Cambria1"/>
    </style:style>
    <style:style style:name="P496" style:family="paragraph" style:parent-style-name="Heading_20_2">
      <style:text-properties style:font-name="Cambria1" style:language-asian="none" style:country-asian="none"/>
    </style:style>
    <style:style style:name="P497" style:family="paragraph" style:parent-style-name="Heading_20_2">
      <style:text-properties style:font-name="Cambria1" fo:font-size="12pt" style:font-size-asian="12pt" style:font-size-complex="12pt"/>
    </style:style>
    <style:style style:name="P498" style:family="paragraph" style:parent-style-name="Heading_20_3">
      <style:text-properties style:font-name="Cambria1"/>
    </style:style>
    <style:style style:name="P499" style:family="paragraph" style:parent-style-name="Heading_20_3">
      <style:text-properties style:font-name="Cambria1" officeooo:paragraph-rsid="0f769455"/>
    </style:style>
    <style:style style:name="P500" style:family="paragraph" style:parent-style-name="Heading_20_3">
      <style:text-properties style:font-name="Cambria1" officeooo:paragraph-rsid="18bfcf12"/>
    </style:style>
    <style:style style:name="P501" style:family="paragraph" style:parent-style-name="Heading_20_3">
      <style:text-properties style:font-name="Cambria1" officeooo:rsid="012e63a5" officeooo:paragraph-rsid="012e63a5"/>
    </style:style>
    <style:style style:name="P502" style:family="paragraph" style:parent-style-name="Heading_20_3">
      <style:text-properties style:font-name="Cambria1" officeooo:rsid="18cd296d" officeooo:paragraph-rsid="18cd296d"/>
    </style:style>
    <style:style style:name="P503" style:family="paragraph" style:parent-style-name="Heading_20_3">
      <style:paragraph-properties fo:margin-top="0.21cm" fo:margin-bottom="0.21cm" style:contextual-spacing="false"/>
      <style:text-properties style:font-name="Cambria1" style:language-asian="none" style:country-asian="none"/>
    </style:style>
    <style:style style:name="P504" style:family="paragraph" style:parent-style-name="Heading_20_4">
      <style:text-properties style:font-name="Cambria1"/>
    </style:style>
    <style:style style:name="P505" style:family="paragraph" style:parent-style-name="Heading_20_4">
      <style:text-properties style:font-name="Cambria1" officeooo:paragraph-rsid="0910edbe"/>
    </style:style>
    <style:style style:name="P506" style:family="paragraph" style:parent-style-name="Heading_20_4">
      <style:text-properties style:font-name="Cambria1" officeooo:rsid="0f769455" officeooo:paragraph-rsid="0f769455"/>
    </style:style>
    <style:style style:name="P507" style:family="paragraph" style:parent-style-name="Heading_20_4">
      <style:text-properties style:font-name="Cambria1" officeooo:paragraph-rsid="18bfbdad"/>
    </style:style>
    <style:style style:name="P508" style:family="paragraph" style:parent-style-name="Heading_20_4">
      <style:text-properties style:font-name="Cambria1" officeooo:paragraph-rsid="18bfbdad" style:font-name-asian="MS Mincho"/>
    </style:style>
    <style:style style:name="P509" style:family="paragraph" style:parent-style-name="Heading_20_4">
      <style:text-properties style:font-name="Cambria1" officeooo:paragraph-rsid="18cd296d"/>
    </style:style>
    <style:style style:name="P510" style:family="paragraph" style:parent-style-name="Heading_20_5">
      <style:text-properties style:font-name="Cambria1"/>
    </style:style>
    <style:style style:name="P511" style:family="paragraph" style:parent-style-name="Heading_20_5">
      <style:text-properties style:font-name="Cambria1" officeooo:paragraph-rsid="0910edbe"/>
    </style:style>
    <style:style style:name="P512" style:family="paragraph" style:parent-style-name="Heading_20_5">
      <style:text-properties style:font-name="Cambria1" officeooo:paragraph-rsid="0e8b75dd"/>
    </style:style>
    <style:style style:name="P513" style:family="paragraph" style:parent-style-name="Heading_20_5">
      <style:text-properties style:font-name="Cambria1" officeooo:rsid="02d9536c" officeooo:paragraph-rsid="06d70bdc"/>
    </style:style>
    <style:style style:name="P514" style:family="paragraph" style:parent-style-name="Heading_20_5">
      <style:text-properties style:font-name="Cambria1" officeooo:rsid="02d9536c" officeooo:paragraph-rsid="02d9536c"/>
    </style:style>
    <style:style style:name="P515" style:family="paragraph" style:parent-style-name="Heading_20_5">
      <style:text-properties style:font-name="Cambria1" officeooo:rsid="0910bf9a" officeooo:paragraph-rsid="0910bf9a"/>
    </style:style>
    <style:style style:name="P516" style:family="paragraph" style:parent-style-name="Heading_20_6">
      <style:text-properties style:font-name="Cambria1"/>
    </style:style>
    <style:style style:name="P517" style:family="paragraph" style:parent-style-name="Heading_20_6">
      <style:text-properties style:font-name="Cambria1" style:font-name-asian="MS Mincho"/>
    </style:style>
    <style:style style:name="P518" style:family="paragraph" style:parent-style-name="Heading_20_6">
      <style:text-properties style:font-name="Cambria1" officeooo:rsid="0730f71f" officeooo:paragraph-rsid="0730f71f"/>
    </style:style>
    <style:style style:name="P519" style:family="paragraph" style:parent-style-name="Heading_20_6" style:master-page-name="">
      <style:paragraph-properties style:page-number="auto" fo:keep-with-next="always"/>
      <style:text-properties style:font-name="Cambria1"/>
    </style:style>
    <style:style style:name="P520" style:family="paragraph" style:parent-style-name="caption_5f_diagram">
      <style:text-properties style:font-name="Cambria1"/>
    </style:style>
    <style:style style:name="P521" style:family="paragraph" style:parent-style-name="caption_5f_diagram" style:list-style-name="diagram_5f_nr">
      <style:text-properties style:font-name="Cambria1"/>
    </style:style>
    <style:style style:name="P522" style:family="paragraph" style:parent-style-name="caption_5f_diagram" style:list-style-name="diagram_5f_nr">
      <style:text-properties style:font-name="Cambria1" officeooo:paragraph-rsid="18bfbdad"/>
    </style:style>
    <style:style style:name="P523" style:family="paragraph" style:parent-style-name="caption_5f_diagram" style:list-style-name="diagram_5f_nr">
      <style:text-properties style:font-name="Cambria1" officeooo:paragraph-rsid="0910edbe"/>
    </style:style>
    <style:style style:name="P524" style:family="paragraph" style:parent-style-name="caption_5f_diagram">
      <style:text-properties style:font-name="Cambria1" officeooo:paragraph-rsid="123f56c4"/>
    </style:style>
    <style:style style:name="P525" style:family="paragraph" style:parent-style-name="caption_5f_diagram" style:list-style-name="diagram_5f_nr">
      <style:text-properties style:font-name="Cambria1" officeooo:rsid="06cabda5"/>
    </style:style>
    <style:style style:name="P526" style:family="paragraph" style:parent-style-name="caption_5f_diagram" style:list-style-name="diagram_5f_nr">
      <style:text-properties style:use-window-font-color="true" loext:opacity="0%" style:font-name="Cambria1" fo:font-size="11pt" fo:language="en" fo:country="US" fo:font-style="italic" style:font-name-asian="Times New Roman" style:font-size-asian="11pt" style:language-asian="none" style:country-asian="none" style:font-style-asian="italic" style:font-name-complex="Cambria1" style:font-size-complex="11pt" style:language-complex="ar" style:country-complex="SA" style:font-style-complex="italic"/>
    </style:style>
    <style:style style:name="P527" style:family="paragraph" style:parent-style-name="caption_5f_diagram" style:list-style-name="diagram_5f_nr" style:master-page-name="">
      <style:paragraph-properties fo:orphans="0" fo:widows="0" style:page-number="auto"/>
      <style:text-properties style:font-name="Cambria1" officeooo:paragraph-rsid="18ee0e68"/>
    </style:style>
    <style:style style:name="P528" style:family="paragraph" style:parent-style-name="caption_5f_diagram" style:list-style-name="diagram_5f_nr" style:master-page-name="Landscape">
      <style:paragraph-properties style:page-number="auto"/>
      <style:text-properties style:font-name="Cambria1" officeooo:paragraph-rsid="1a37cbd7"/>
    </style:style>
    <style:style style:name="P529" style:family="paragraph" style:parent-style-name="caption_5f_table">
      <style:text-properties style:font-name="Cambria1" officeooo:rsid="0f7c2ae0" officeooo:paragraph-rsid="0f7c2ae0"/>
    </style:style>
    <style:style style:name="P530" style:family="paragraph" style:parent-style-name="caption_5f_table" style:list-style-name="table_5f_nr">
      <style:text-properties style:font-name="Cambria1"/>
    </style:style>
    <style:style style:name="P531" style:family="paragraph" style:parent-style-name="caption_5f_table" style:list-style-name="table_5f_nr">
      <style:text-properties style:font-name="Cambria1" officeooo:paragraph-rsid="070f4b55"/>
    </style:style>
    <style:style style:name="P532" style:family="paragraph" style:parent-style-name="ex_5f_a" style:list-style-name="ex_5f_nr"/>
    <style:style style:name="P533" style:family="paragraph" style:parent-style-name="ex_5f_a" style:list-style-name="ex_5f_nr">
      <style:text-properties officeooo:paragraph-rsid="17f50f9c"/>
    </style:style>
    <style:style style:name="P534" style:family="paragraph" style:parent-style-name="ex_5f_a" style:list-style-name="ex_5f_nr">
      <style:text-properties officeooo:paragraph-rsid="0f82b680"/>
    </style:style>
    <style:style style:name="P535" style:family="paragraph" style:parent-style-name="ex_5f_a" style:list-style-name="ex_5f_nr">
      <style:text-properties officeooo:paragraph-rsid="18bfbdad"/>
    </style:style>
    <style:style style:name="P536" style:family="paragraph" style:parent-style-name="ex_5f_a" style:list-style-name="ex_5f_nr">
      <style:text-properties officeooo:paragraph-rsid="18429801"/>
    </style:style>
    <style:style style:name="P537" style:family="paragraph" style:parent-style-name="ex_5f_a" style:list-style-name="ex_5f_nr">
      <style:text-properties officeooo:paragraph-rsid="185f2374"/>
    </style:style>
    <style:style style:name="P538" style:family="paragraph" style:parent-style-name="ex_5f_a" style:list-style-name="ex_5f_nr">
      <style:text-properties officeooo:paragraph-rsid="10dee4d7"/>
    </style:style>
    <style:style style:name="P539" style:family="paragraph" style:parent-style-name="ex_5f_a" style:list-style-name="ex_5f_nr">
      <style:text-properties officeooo:paragraph-rsid="123f56c4"/>
    </style:style>
    <style:style style:name="P540" style:family="paragraph" style:parent-style-name="ex_5f_a" style:list-style-name="ex_5f_nr">
      <style:text-properties officeooo:paragraph-rsid="01be872d"/>
    </style:style>
    <style:style style:name="P541" style:family="paragraph" style:parent-style-name="ex_5f_a" style:list-style-name="ex_5f_nr">
      <style:text-properties officeooo:paragraph-rsid="190096f0"/>
    </style:style>
    <style:style style:name="P542" style:family="paragraph" style:parent-style-name="ex_5f_a" style:list-style-name="ex_5f_nr">
      <style:text-properties officeooo:paragraph-rsid="124338cc"/>
    </style:style>
    <style:style style:name="P543" style:family="paragraph" style:parent-style-name="ex_5f_a" style:list-style-name="ex_5f_nr">
      <style:text-properties officeooo:paragraph-rsid="01b68a13"/>
    </style:style>
    <style:style style:name="P544" style:family="paragraph" style:parent-style-name="ex_5f_a" style:list-style-name="ex_5f_nr">
      <style:text-properties officeooo:paragraph-rsid="12a93c74"/>
    </style:style>
    <style:style style:name="P545" style:family="paragraph" style:parent-style-name="ex_5f_a" style:list-style-name="ex_5f_nr">
      <style:text-properties officeooo:paragraph-rsid="18cd296d"/>
    </style:style>
    <style:style style:name="P546" style:family="paragraph" style:parent-style-name="ex_5f_a" style:list-style-name="ex_5f_nr">
      <style:text-properties officeooo:paragraph-rsid="18cdd404"/>
    </style:style>
    <style:style style:name="P547" style:family="paragraph" style:parent-style-name="ex_5f_a" style:list-style-name="ex_5f_nr">
      <style:text-properties officeooo:paragraph-rsid="02f4f0f3"/>
    </style:style>
    <style:style style:name="P548" style:family="paragraph" style:parent-style-name="ex_5f_a" style:list-style-name="ex_5f_nr">
      <style:text-properties officeooo:paragraph-rsid="02f7d13a"/>
    </style:style>
    <style:style style:name="P549" style:family="paragraph" style:parent-style-name="ex_5f_a" style:list-style-name="ex_5f_nr">
      <style:text-properties officeooo:paragraph-rsid="02f6892e"/>
    </style:style>
    <style:style style:name="P550" style:family="paragraph" style:parent-style-name="ex_5f_a" style:list-style-name="ex_5f_nr">
      <style:text-properties officeooo:paragraph-rsid="070d63d6"/>
    </style:style>
    <style:style style:name="P551" style:family="paragraph" style:parent-style-name="ex_5f_a" style:list-style-name="ex_5f_nr">
      <style:text-properties officeooo:paragraph-rsid="18d9005b"/>
    </style:style>
    <style:style style:name="P552" style:family="paragraph" style:parent-style-name="ex_5f_a" style:list-style-name="ex_5f_nr">
      <style:text-properties officeooo:paragraph-rsid="1a62e75d"/>
    </style:style>
    <style:style style:name="P553" style:family="paragraph" style:parent-style-name="ex_5f_a" style:list-style-name="ex_5f_nr">
      <style:text-properties officeooo:paragraph-rsid="1101b60c"/>
    </style:style>
    <style:style style:name="P554" style:family="paragraph" style:parent-style-name="ex_5f_a" style:list-style-name="ex_5f_nr">
      <style:text-properties officeooo:paragraph-rsid="1b2548eb"/>
    </style:style>
    <style:style style:name="P555" style:family="paragraph" style:parent-style-name="ex_5f_a" style:list-style-name="ex_5f_nr">
      <style:text-properties officeooo:paragraph-rsid="12c7b0e7"/>
    </style:style>
    <style:style style:name="P556" style:family="paragraph" style:parent-style-name="ex_5f_a" style:list-style-name="ex_5f_nr">
      <style:text-properties officeooo:paragraph-rsid="1981e847"/>
    </style:style>
    <style:style style:name="P557" style:family="paragraph" style:parent-style-name="ex_5f_a" style:list-style-name="ex_5f_nr">
      <style:text-properties officeooo:paragraph-rsid="19836f67"/>
    </style:style>
    <style:style style:name="P558" style:family="paragraph" style:parent-style-name="ex_5f_a" style:list-style-name="ex_5f_nr">
      <style:text-properties officeooo:paragraph-rsid="0134980c"/>
    </style:style>
    <style:style style:name="P559" style:family="paragraph" style:parent-style-name="ex_5f_a">
      <style:text-properties style:font-name="Cambria1"/>
    </style:style>
    <style:style style:name="P560" style:family="paragraph" style:parent-style-name="ex_5f_a">
      <style:text-properties style:font-name="Cambria1" style:language-asian="zxx" style:country-asian="none" style:language-complex="zxx" style:country-complex="none"/>
    </style:style>
    <style:style style:name="P561" style:family="paragraph" style:parent-style-name="ex_5f_a" style:list-style-name="ex_5f_nr">
      <style:text-properties style:font-name="Cambria1" style:language-asian="zxx" style:country-asian="none" style:language-complex="zxx" style:country-complex="none"/>
    </style:style>
    <style:style style:name="P562" style:family="paragraph" style:parent-style-name="ex_5f_a" style:list-style-name="ex_5f_nr">
      <style:text-properties style:font-name="Cambria1" officeooo:paragraph-rsid="18d5a8b9" style:language-asian="zxx" style:country-asian="none" style:language-complex="zxx" style:country-complex="none"/>
    </style:style>
    <style:style style:name="P563" style:family="paragraph" style:parent-style-name="ex_5f_a" style:list-style-name="ex_5f_nr">
      <style:text-properties style:font-name="Cambria1" officeooo:paragraph-rsid="0f7f0e7b" style:language-asian="zxx" style:country-asian="none" style:language-complex="zxx" style:country-complex="none"/>
    </style:style>
    <style:style style:name="P564" style:family="paragraph" style:parent-style-name="ex_5f_a" style:list-style-name="ex_5f_nr">
      <style:text-properties style:font-name="Cambria1" officeooo:paragraph-rsid="0f82b680" style:language-asian="zxx" style:country-asian="none" style:language-complex="zxx" style:country-complex="none"/>
    </style:style>
    <style:style style:name="P565" style:family="paragraph" style:parent-style-name="ex_5f_a" style:list-style-name="ex_5f_nr">
      <style:text-properties style:font-name="Cambria1" officeooo:paragraph-rsid="18bfbdad" style:language-asian="zxx" style:country-asian="none" style:language-complex="zxx" style:country-complex="none"/>
    </style:style>
    <style:style style:name="P566" style:family="paragraph" style:parent-style-name="ex_5f_a" style:list-style-name="ex_5f_nr">
      <style:text-properties style:font-name="Cambria1" officeooo:paragraph-rsid="18409ffd" style:language-asian="zxx" style:country-asian="none" style:language-complex="zxx" style:country-complex="none"/>
    </style:style>
    <style:style style:name="P567" style:family="paragraph" style:parent-style-name="ex_5f_a" style:list-style-name="ex_5f_nr">
      <style:text-properties style:font-name="Cambria1" officeooo:paragraph-rsid="1352aa0a" style:language-asian="zxx" style:country-asian="none" style:language-complex="zxx" style:country-complex="none"/>
    </style:style>
    <style:style style:name="P568" style:family="paragraph" style:parent-style-name="ex_5f_a" style:list-style-name="ex_5f_nr">
      <style:text-properties style:font-name="Cambria1" officeooo:paragraph-rsid="01bf9a42" style:language-asian="zxx" style:country-asian="none" style:language-complex="zxx" style:country-complex="none"/>
    </style:style>
    <style:style style:name="P569" style:family="paragraph" style:parent-style-name="ex_5f_a" style:list-style-name="ex_5f_nr">
      <style:text-properties style:font-name="Cambria1" officeooo:paragraph-rsid="01b76554" style:language-asian="zxx" style:country-asian="none" style:language-complex="zxx" style:country-complex="none"/>
    </style:style>
    <style:style style:name="P570" style:family="paragraph" style:parent-style-name="ex_5f_a" style:list-style-name="ex_5f_nr">
      <style:text-properties style:font-name="Cambria1" officeooo:paragraph-rsid="01b68a13" style:language-asian="zxx" style:country-asian="none" style:language-complex="zxx" style:country-complex="none"/>
    </style:style>
    <style:style style:name="P571" style:family="paragraph" style:parent-style-name="ex_5f_a" style:list-style-name="ex_5f_nr">
      <style:text-properties style:font-name="Cambria1" officeooo:paragraph-rsid="02f216ce" style:language-asian="zxx" style:country-asian="none" style:language-complex="zxx" style:country-complex="none"/>
    </style:style>
    <style:style style:name="P572" style:family="paragraph" style:parent-style-name="ex_5f_a" style:list-style-name="ex_5f_nr">
      <style:text-properties style:font-name="Cambria1" officeooo:paragraph-rsid="0f8c08df" style:language-asian="zxx" style:country-asian="none" style:language-complex="zxx" style:country-complex="none"/>
    </style:style>
    <style:style style:name="P573" style:family="paragraph" style:parent-style-name="ex_5f_a" style:list-style-name="ex_5f_nr">
      <style:text-properties style:font-name="Cambria1" officeooo:paragraph-rsid="06f0dba7" style:language-asian="zxx" style:country-asian="none" style:language-complex="zxx" style:country-complex="none"/>
    </style:style>
    <style:style style:name="P574" style:family="paragraph" style:parent-style-name="ex_5f_a" style:list-style-name="ex_5f_nr">
      <style:text-properties style:font-name="Cambria1" officeooo:paragraph-rsid="11097d3d" style:language-asian="zxx" style:country-asian="none" style:language-complex="zxx" style:country-complex="none"/>
    </style:style>
    <style:style style:name="P575" style:family="paragraph" style:parent-style-name="ex_5f_a" style:list-style-name="ex_5f_nr">
      <style:text-properties style:font-name="Cambria1" officeooo:paragraph-rsid="02d9536c" style:language-asian="zxx" style:country-asian="none" style:language-complex="zxx" style:country-complex="none"/>
    </style:style>
    <style:style style:name="P576" style:family="paragraph" style:parent-style-name="ex_5f_a" style:list-style-name="ex_5f_nr">
      <style:text-properties style:font-name="Cambria1" officeooo:paragraph-rsid="19863678" style:language-asian="zxx" style:country-asian="none" style:language-complex="zxx" style:country-complex="none"/>
    </style:style>
    <style:style style:name="P577" style:family="paragraph" style:parent-style-name="ex_5f_a" style:list-style-name="ex_5f_nr">
      <style:text-properties style:font-name="Cambria1" officeooo:paragraph-rsid="08b7533f" style:language-asian="zxx" style:country-asian="none" style:language-complex="zxx" style:country-complex="none"/>
    </style:style>
    <style:style style:name="P578" style:family="paragraph" style:parent-style-name="ex_5f_a">
      <style:text-properties style:font-name="Cambria1" officeooo:paragraph-rsid="09cb5b40"/>
    </style:style>
    <style:style style:name="P579" style:family="paragraph" style:parent-style-name="ex_5f_a">
      <style:text-properties style:font-name="Cambria1" officeooo:paragraph-rsid="09c871b0"/>
    </style:style>
    <style:style style:name="P580" style:family="paragraph" style:parent-style-name="ex_5f_a" style:list-style-name="ex_5f_nr">
      <style:text-properties style:font-name="Cambria1"/>
    </style:style>
    <style:style style:name="P581" style:family="paragraph" style:parent-style-name="ex_5f_a" style:list-style-name="ex_5f_nr">
      <style:text-properties style:font-name="Cambria1" officeooo:paragraph-rsid="0f82b680"/>
    </style:style>
    <style:style style:name="P582" style:family="paragraph" style:parent-style-name="ex_5f_a" style:list-style-name="ex_5f_nr">
      <style:text-properties style:font-name="Cambria1" officeooo:paragraph-rsid="18bfbdad"/>
    </style:style>
    <style:style style:name="P583" style:family="paragraph" style:parent-style-name="ex_5f_a" style:list-style-name="ex_5f_nr">
      <style:text-properties style:font-name="Cambria1" officeooo:paragraph-rsid="18381532"/>
    </style:style>
    <style:style style:name="P584" style:family="paragraph" style:parent-style-name="ex_5f_a" style:list-style-name="ex_5f_nr">
      <style:text-properties style:font-name="Cambria1" officeooo:paragraph-rsid="123f56c4"/>
    </style:style>
    <style:style style:name="P585" style:family="paragraph" style:parent-style-name="ex_5f_a" style:list-style-name="ex_5f_nr">
      <style:text-properties style:font-name="Cambria1" officeooo:paragraph-rsid="0f0d170d"/>
    </style:style>
    <style:style style:name="P586" style:family="paragraph" style:parent-style-name="ex_5f_a" style:list-style-name="ex_5f_nr">
      <style:text-properties style:font-name="Cambria1" officeooo:paragraph-rsid="0f0f29ac"/>
    </style:style>
    <style:style style:name="P587" style:family="paragraph" style:parent-style-name="ex_5f_a" style:list-style-name="ex_5f_nr">
      <style:text-properties style:font-name="Cambria1" officeooo:paragraph-rsid="1a7529c6"/>
    </style:style>
    <style:style style:name="P588" style:family="paragraph" style:parent-style-name="ex_5f_a">
      <style:text-properties style:font-name="Cambria1" officeooo:paragraph-rsid="18bfbdad"/>
    </style:style>
    <style:style style:name="P589" style:family="paragraph" style:parent-style-name="ex_5f_a">
      <style:text-properties style:font-name="Cambria1" officeooo:paragraph-rsid="0b0202d7"/>
    </style:style>
    <style:style style:name="P590" style:family="paragraph" style:parent-style-name="ex_5f_a">
      <style:text-properties style:font-name="Cambria1" officeooo:paragraph-rsid="01be872d"/>
    </style:style>
    <style:style style:name="P591" style:family="paragraph" style:parent-style-name="ex_5f_a" style:list-style-name="ex_5f_nr">
      <style:text-properties style:font-name="Cambria1" officeooo:rsid="076ff6bb" officeooo:paragraph-rsid="076ff6bb"/>
    </style:style>
    <style:style style:name="P592" style:family="paragraph" style:parent-style-name="ex_5f_a">
      <style:text-properties style:font-name="Cambria1" officeooo:paragraph-rsid="012e63a5"/>
    </style:style>
    <style:style style:name="P593" style:family="paragraph" style:parent-style-name="ex_5f_a">
      <style:text-properties style:font-name="Cambria1" officeooo:rsid="1271cfe5" officeooo:paragraph-rsid="1271cfe5"/>
    </style:style>
    <style:style style:name="P594" style:family="paragraph" style:parent-style-name="ex_5f_a">
      <style:text-properties style:font-name="Cambria1" officeooo:paragraph-rsid="0b03d5c4"/>
    </style:style>
    <style:style style:name="P595" style:family="paragraph" style:parent-style-name="ex_5f_a" style:list-style-name="ex_5f_nr">
      <style:text-properties style:font-name="Cambria1" officeooo:rsid="07df334d" officeooo:paragraph-rsid="07df334d"/>
    </style:style>
    <style:style style:name="P596" style:family="paragraph" style:parent-style-name="ex_5f_a">
      <style:text-properties officeooo:paragraph-rsid="0734491a"/>
    </style:style>
    <style:style style:name="P597" style:family="paragraph" style:parent-style-name="ex_5f_a">
      <style:text-properties officeooo:paragraph-rsid="18bfbdad"/>
    </style:style>
    <style:style style:name="P598" style:family="paragraph" style:parent-style-name="ex_5f_a">
      <style:text-properties officeooo:paragraph-rsid="18a02bfa"/>
    </style:style>
    <style:style style:name="P599" style:family="paragraph" style:parent-style-name="ex_5f_a" style:list-style-name="ex_5f_nr">
      <style:text-properties style:font-name="Cambria" fo:font-style="normal" fo:font-weight="normal" officeooo:paragraph-rsid="06da92e7"/>
    </style:style>
    <style:style style:name="P600" style:family="paragraph" style:parent-style-name="ex_5f_a" style:list-style-name="ex_5f_nr">
      <style:text-properties officeooo:rsid="185a33a4" officeooo:paragraph-rsid="185a33a4"/>
    </style:style>
    <style:style style:name="P601" style:family="paragraph" style:parent-style-name="ex_5f_a" style:list-style-name="ex_5f_nr" style:master-page-name="">
      <style:paragraph-properties fo:orphans="0" fo:widows="0" style:page-number="auto"/>
      <style:text-properties officeooo:paragraph-rsid="18bfbdad"/>
    </style:style>
    <style:style style:name="P602" style:family="paragraph" style:parent-style-name="ex_5f_a" style:list-style-name="ex_5f_nr">
      <style:paragraph-properties fo:margin-left="1.27cm" fo:margin-right="-0.501cm" fo:text-indent="-1.27cm" style:auto-text-indent="false"/>
    </style:style>
    <style:style style:name="P603" style:family="paragraph" style:parent-style-name="list_5f_item_5f_w_5f_bullet_5f_0">
      <style:text-properties style:font-name="Cambria1"/>
    </style:style>
    <style:style style:name="P604" style:family="paragraph" style:parent-style-name="list_5f_item_5f_w_5f_bullet_5f_0">
      <style:text-properties style:font-name="Cambria1" officeooo:paragraph-rsid="18bfbdad"/>
    </style:style>
    <style:style style:name="P605" style:family="paragraph" style:parent-style-name="list_5f_item_5f_w_5f_bullet_5f_0">
      <style:paragraph-properties fo:margin-left="0.63cm" fo:margin-right="0cm" fo:text-indent="-0.4cm" style:auto-text-indent="false">
        <style:tab-stops>
          <style:tab-stop style:position="0.63cm"/>
        </style:tab-stops>
      </style:paragraph-properties>
      <style:text-properties style:font-name="Cambria1"/>
    </style:style>
    <style:style style:name="P606" style:family="paragraph" style:parent-style-name="list_5f_item_5f_w_5f_bullet_5f_0" style:list-style-name="List_20_1">
      <style:paragraph-properties fo:margin-left="0.63cm" fo:margin-right="0cm" fo:text-indent="-0.4cm" style:auto-text-indent="false">
        <style:tab-stops>
          <style:tab-stop style:position="0.63cm"/>
        </style:tab-stops>
      </style:paragraph-properties>
      <style:text-properties style:font-name="Cambria1"/>
    </style:style>
    <style:style style:name="P607" style:family="paragraph" style:parent-style-name="list_5f_item_5f_w_5f_bullet_5f_0" style:list-style-name="List_20_1">
      <style:paragraph-properties fo:margin-left="0.63cm" fo:margin-right="0cm" fo:text-indent="-0.4cm" style:auto-text-indent="false">
        <style:tab-stops>
          <style:tab-stop style:position="0.63cm"/>
        </style:tab-stops>
      </style:paragraph-properties>
      <style:text-properties style:font-name="Cambria1" officeooo:paragraph-rsid="18bfbdad"/>
    </style:style>
    <style:style style:name="P608" style:family="paragraph" style:parent-style-name="list_5f_item_5f_w_5f_bullet_5f_0">
      <style:paragraph-properties fo:margin-left="0.63cm" fo:margin-right="0cm" fo:text-indent="-0.4cm" style:auto-text-indent="false">
        <style:tab-stops>
          <style:tab-stop style:position="0.63cm"/>
        </style:tab-stops>
      </style:paragraph-properties>
    </style:style>
    <style:style style:name="P609" style:family="paragraph" style:parent-style-name="list_5f_item_5f_w_5f_bullet_5f_0" style:list-style-name="List_20_1">
      <style:paragraph-properties fo:margin-left="0.63cm" fo:margin-right="0cm" fo:text-indent="-0.4cm" style:auto-text-indent="false">
        <style:tab-stops>
          <style:tab-stop style:position="0.63cm"/>
        </style:tab-stops>
      </style:paragraph-properties>
    </style:style>
    <style:style style:name="P610" style:family="paragraph" style:parent-style-name="list_5f_item_5f_w_5f_bullet_5f_0" style:list-style-name="List_20_1">
      <style:paragraph-properties fo:margin-left="0.63cm" fo:margin-right="0cm" fo:text-indent="-0.4cm" style:auto-text-indent="false">
        <style:tab-stops>
          <style:tab-stop style:position="0.63cm"/>
        </style:tab-stops>
      </style:paragraph-properties>
      <style:text-properties officeooo:paragraph-rsid="18176c1a"/>
    </style:style>
    <style:style style:name="P611" style:family="paragraph" style:parent-style-name="list_5f_item_5f_w_5f_bullet_5f_0" style:list-style-name="List_20_1" style:master-page-name="">
      <style:paragraph-properties fo:margin-left="0.63cm" fo:margin-right="0cm" fo:text-indent="-0.4cm" style:auto-text-indent="false" style:page-number="auto">
        <style:tab-stops>
          <style:tab-stop style:position="0.63cm"/>
        </style:tab-stops>
      </style:paragraph-properties>
    </style:style>
    <style:style style:name="P612" style:family="paragraph" style:parent-style-name="list_5f_item_5f_w_5f_bullet_5f_2" style:list-style-name="enum_5f_bullet_5f_hollow">
      <style:paragraph-properties fo:margin-left="1.9cm" fo:margin-right="0cm" fo:text-indent="-0.63cm" style:auto-text-indent="false">
        <style:tab-stops>
          <style:tab-stop style:position="1.27cm"/>
          <style:tab-stop style:position="1.9cm"/>
        </style:tab-stops>
      </style:paragraph-properties>
      <style:text-properties style:font-name="Cambria1"/>
    </style:style>
    <style:style style:name="P613" style:family="paragraph" style:parent-style-name="list_5f_item_5f_w_5f_letter">
      <style:text-properties style:font-name="Cambria1"/>
    </style:style>
    <style:style style:name="P614" style:family="paragraph" style:parent-style-name="list_5f_item_5f_w_5f_letter" style:list-style-name="Numbering_20_abc">
      <style:text-properties style:font-name="Cambria1" officeooo:paragraph-rsid="18bfbdad"/>
    </style:style>
    <style:style style:name="P615" style:family="paragraph" style:parent-style-name="list_5f_item_5f_w_5f_letter">
      <style:paragraph-properties>
        <style:tab-stops>
          <style:tab-stop style:position="0cm"/>
          <style:tab-stop style:position="1.27cm"/>
          <style:tab-stop style:position="1.9cm"/>
        </style:tab-stops>
      </style:paragraph-properties>
      <style:text-properties style:font-name="Cambria1"/>
    </style:style>
    <style:style style:name="P616" style:family="paragraph" style:parent-style-name="list_5f_item_5f_w_5f_letter" style:list-style-name="Numbering_20_abc">
      <style:paragraph-properties>
        <style:tab-stops>
          <style:tab-stop style:position="0cm"/>
          <style:tab-stop style:position="1.27cm"/>
          <style:tab-stop style:position="1.9cm"/>
        </style:tab-stops>
      </style:paragraph-properties>
      <style:text-properties style:font-name="Cambria1" officeooo:paragraph-rsid="12a93c74"/>
    </style:style>
    <style:style style:name="P617" style:family="paragraph" style:parent-style-name="list_5f_item_5f_w_5f_number">
      <style:text-properties style:font-name="Cambria1"/>
    </style:style>
    <style:style style:name="P618" style:family="paragraph" style:parent-style-name="list_5f_item_5f_w_5f_number">
      <style:text-properties style:font-name="Cambria1" officeooo:paragraph-rsid="18bfbdad"/>
    </style:style>
    <style:style style:name="P619" style:family="paragraph" style:parent-style-name="list_5f_item_5f_w_5f_number" style:list-style-name="">
      <style:text-properties style:font-name="Cambria1" officeooo:rsid="0d0c3334" officeooo:paragraph-rsid="18bfbdad" style:language-asian="zh" style:country-asian="CN"/>
    </style:style>
    <style:style style:name="T1" style:family="text">
      <style:text-properties fo:font-style="normal" style:font-style-asian="italic" style:font-style-complex="italic"/>
    </style:style>
    <style:style style:name="T2" style:family="text">
      <style:text-properties fo:font-style="normal" officeooo:rsid="02cbf568" style:font-style-asian="normal" style:font-style-complex="normal"/>
    </style:style>
    <style:style style:name="T3" style:family="text">
      <style:text-properties fo:font-style="normal" officeooo:rsid="1271cfe5" style:font-style-asian="normal" style:font-style-complex="normal"/>
    </style:style>
    <style:style style:name="T4" style:family="text">
      <style:text-properties fo:font-style="normal" fo:font-weight="normal" style:font-size-asian="13pt" style:font-style-asian="normal" style:font-weight-asian="normal"/>
    </style:style>
    <style:style style:name="T5" style:family="text">
      <style:text-properties fo:font-style="normal" fo:font-weight="normal" officeooo:rsid="0041b129"/>
    </style:style>
    <style:style style:name="T6" style:family="text">
      <style:text-properties fo:font-style="normal" fo:font-weight="normal" officeooo:rsid="19443516"/>
    </style:style>
    <style:style style:name="T7" style:family="text">
      <style:text-properties fo:font-style="italic" style:font-style-asian="italic" style:font-style-complex="italic"/>
    </style:style>
    <style:style style:name="T8" style:family="text">
      <style:text-properties fo:font-style="italic" officeooo:rsid="11b6b01b" style:font-style-asian="italic" style:font-style-complex="italic"/>
    </style:style>
    <style:style style:name="T9" style:family="text">
      <style:text-properties fo:font-style="italic" officeooo:rsid="02cd5ac2" style:font-style-asian="italic" style:font-style-complex="italic"/>
    </style:style>
    <style:style style:name="T10" style:family="text">
      <style:text-properties fo:font-style="italic" officeooo:rsid="0f7f0e7b" style:font-style-asian="italic" style:font-style-complex="italic"/>
    </style:style>
    <style:style style:name="T11" style:family="text">
      <style:text-properties fo:font-style="italic" officeooo:rsid="12280584" style:font-style-asian="italic" style:font-style-complex="italic"/>
    </style:style>
    <style:style style:name="T12" style:family="text">
      <style:text-properties fo:font-style="italic" style:font-name-asian="MS Mincho" style:font-style-asian="italic" style:font-style-complex="italic"/>
    </style:style>
    <style:style style:name="T13" style:family="text">
      <style:text-properties fo:font-style="italic" officeooo:rsid="01ba6a6c" style:font-name-asian="MS Mincho" style:font-style-asian="italic" style:font-style-complex="italic"/>
    </style:style>
    <style:style style:name="T14" style:family="text">
      <style:text-properties fo:font-style="italic" officeooo:rsid="01bf9a42" style:font-name-asian="MS Mincho" style:font-style-asian="italic" style:font-style-complex="italic"/>
    </style:style>
    <style:style style:name="T15" style:family="text">
      <style:text-properties fo:font-style="italic" officeooo:rsid="0732b41d" style:font-name-asian="MS Mincho" style:font-style-asian="italic" style:font-style-complex="italic"/>
    </style:style>
    <style:style style:name="T16" style:family="text">
      <style:text-properties fo:font-style="italic" style:language-asian="none" style:country-asian="none"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officeooo:rsid="00b95dbf" style:font-weight-asian="bold" style:font-weight-complex="bold"/>
    </style:style>
    <style:style style:name="T19" style:family="text">
      <style:text-properties fo:font-weight="bold" officeooo:rsid="18791f2c" style:font-weight-asian="bold" style:font-weight-complex="bold"/>
    </style:style>
    <style:style style:name="T20" style:family="text">
      <style:text-properties fo:font-weight="bold" officeooo:rsid="17fa9763" style:font-weight-asian="bold" style:font-weight-complex="bold"/>
    </style:style>
    <style:style style:name="T21" style:family="text">
      <style:text-properties fo:font-weight="bold" officeooo:rsid="1b786cc1" style:font-weight-asian="bold" style:font-weight-complex="bold"/>
    </style:style>
    <style:style style:name="T22" style:family="text">
      <style:text-properties fo:font-variant="small-caps"/>
    </style:style>
    <style:style style:name="T23" style:family="text">
      <style:text-properties fo:font-variant="small-caps" style:font-name-complex="Cambria1"/>
    </style:style>
    <style:style style:name="T24" style:family="text">
      <style:text-properties fo:font-variant="small-caps" style:font-name-asian="MS Mincho"/>
    </style:style>
    <style:style style:name="T25" style:family="text">
      <style:text-properties fo:font-variant="small-caps" officeooo:rsid="08e190c5" style:font-name-asian="MS Mincho"/>
    </style:style>
    <style:style style:name="T26" style:family="text">
      <style:text-properties fo:font-variant="small-caps" fo:font-size="11pt"/>
    </style:style>
    <style:style style:name="T27" style:family="text">
      <style:text-properties fo:font-variant="small-caps" fo:font-size="11pt" officeooo:rsid="0009f9c3" style:font-size-asian="11pt" style:font-name-complex="Times New Roman" style:font-size-complex="11pt"/>
    </style:style>
    <style:style style:name="T28" style:family="text">
      <style:text-properties fo:font-variant="small-caps" fo:font-size="11pt" officeooo:rsid="050e193d" style:font-size-asian="11pt" style:language-asian="de" style:country-asian="DE"/>
    </style:style>
    <style:style style:name="T29" style:family="text">
      <style:text-properties fo:font-variant="small-caps" style:text-position="0% 100%" style:font-name="Cambria1"/>
    </style:style>
    <style:style style:name="T30" style:family="text">
      <style:text-properties fo:font-variant="small-caps" style:text-position="0% 100%" style:font-name="Cambria1" officeooo:rsid="0772793e" style:font-name-complex="Cambria1"/>
    </style:style>
    <style:style style:name="T31" style:family="text">
      <style:text-properties fo:font-variant="small-caps" style:text-position="0% 100%" style:font-name="Cambria1" officeooo:rsid="02ebc41b"/>
    </style:style>
    <style:style style:name="T32" style:family="text">
      <style:text-properties fo:font-variant="small-caps" style:font-size-asian="11pt" style:font-size-complex="11pt"/>
    </style:style>
    <style:style style:name="T33" style:family="text">
      <style:text-properties fo:font-variant="small-caps" style:language-asian="none" style:country-asian="none"/>
    </style:style>
    <style:style style:name="T34" style:family="text">
      <style:text-properties fo:font-variant="small-caps" style:language-asian="none" style:country-asian="none" style:font-name-complex="Cambria1"/>
    </style:style>
    <style:style style:name="T35" style:family="text">
      <style:text-properties fo:font-variant="small-caps" style:use-window-font-color="true" loext:opacity="0%"/>
    </style:style>
    <style:style style:name="T36" style:family="text">
      <style:text-properties fo:font-variant="small-caps" style:use-window-font-color="true" loext:opacity="0%" fo:font-size="12pt" officeooo:rsid="08e190c5" style:font-name-asian="MS Mincho" style:font-size-asian="12pt" style:language-asian="none" style:country-asian="none" style:font-name-complex="Times New Roman" style:font-size-complex="12pt" style:language-complex="ar" style:country-complex="SA"/>
    </style:style>
    <style:style style:name="T37" style:family="text">
      <style:text-properties fo:font-variant="small-caps" style:use-window-font-color="true" loext:opacity="0%" style:font-name="Cambria1"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T38" style:family="text">
      <style:text-properties fo:font-variant="small-caps" style:use-window-font-color="true" loext:opacity="0%" style:font-name="Cambria1" fo:font-size="12pt" fo:language="en" fo:country="US" officeooo:rsid="092d1e19" style:font-name-asian="MS Mincho" style:font-size-asian="12pt" style:language-asian="none" style:country-asian="none" style:font-name-complex="Times New Roman" style:font-size-complex="12pt" style:language-complex="ar" style:country-complex="SA"/>
    </style:style>
    <style:style style:name="T39" style:family="text">
      <style:text-properties fo:font-variant="small-caps" style:use-window-font-color="true" loext:opacity="0%" style:font-name="Cambria1" fo:font-size="11pt" fo:language="en" fo:country="US" style:font-name-asian="Times New Roman" style:font-size-asian="11pt" style:language-asian="none" style:country-asian="none" style:font-name-complex="Times New Roman" style:font-size-complex="11pt" style:language-complex="ar" style:country-complex="SA"/>
    </style:style>
    <style:style style:name="T40" style:family="text">
      <style:text-properties fo:font-variant="small-caps" style:use-window-font-color="true" loext:opacity="0%" style:font-name="Cambria1" fo:font-size="11pt" fo:language="en" fo:country="US" officeooo:rsid="05106af5" style:font-name-asian="Times New Roman" style:font-size-asian="11pt" style:language-asian="de" style:country-asian="DE" style:font-name-complex="Times New Roman" style:font-size-complex="11pt" style:language-complex="ar" style:country-complex="SA"/>
    </style:style>
    <style:style style:name="T41" style:family="text">
      <style:text-properties fo:font-variant="small-caps" style:use-window-font-color="true" loext:opacity="0%" style:font-name="Cambria1" fo:font-size="11pt" fo:language="en" fo:country="US" officeooo:rsid="013192b8" style:font-name-asian="Times New Roman" style:font-size-asian="11pt" style:language-asian="zxx" style:country-asian="none" style:font-name-complex="Times New Roman" style:font-size-complex="11pt" style:language-complex="zxx" style:country-complex="none"/>
    </style:style>
    <style:style style:name="T42" style:family="text">
      <style:text-properties fo:font-variant="small-caps" style:use-window-font-color="true" loext:opacity="0%" style:font-name="Cambria1" fo:font-size="11pt" fo:language="en" fo:country="US" style:font-name-asian="MS Mincho" style:font-size-asian="11pt" style:language-asian="none" style:country-asian="none" style:font-name-complex="Times New Roman" style:font-size-complex="11pt" style:language-complex="ar" style:country-complex="SA"/>
    </style:style>
    <style:style style:name="T43" style:family="text">
      <style:text-properties fo:font-variant="small-caps" style:use-window-font-color="true" loext:opacity="0%" fo:font-size="11pt" officeooo:rsid="0d7e231f" style:font-name-asian="Times New Roman" style:font-size-asian="11pt" style:language-asian="none" style:country-asian="none" style:font-name-complex="Times New Roman" style:font-size-complex="11pt" style:language-complex="ar" style:country-complex="SA"/>
    </style:style>
    <style:style style:name="T44" style:family="text">
      <style:text-properties fo:font-variant="small-caps" style:use-window-font-color="true" loext:opacity="0%" fo:font-size="11pt" officeooo:rsid="0f333f8a" style:font-name-asian="Times New Roman" style:font-size-asian="11pt" style:language-asian="none" style:country-asian="none" style:font-name-complex="Times New Roman" style:font-size-complex="11pt" style:language-complex="ar" style:country-complex="SA"/>
    </style:style>
    <style:style style:name="T45" style:family="text">
      <style:text-properties fo:font-variant="small-caps" style:use-window-font-color="true" loext:opacity="0%" fo:font-size="11pt" officeooo:rsid="0f78a753" style:font-name-asian="Times New Roman" style:font-size-asian="11pt" style:language-asian="none" style:country-asian="none" style:font-name-complex="Times New Roman" style:font-size-complex="11pt" style:language-complex="ar" style:country-complex="SA"/>
    </style:style>
    <style:style style:name="T46" style:family="text">
      <style:text-properties fo:font-variant="small-caps" style:use-window-font-color="true" loext:opacity="0%" fo:font-size="11pt" officeooo:rsid="0f793ec3" style:font-name-asian="Times New Roman" style:font-size-asian="11pt" style:language-asian="none" style:country-asian="none" style:font-name-complex="Times New Roman" style:font-size-complex="11pt" style:language-complex="ar" style:country-complex="SA"/>
    </style:style>
    <style:style style:name="T47" style:family="text">
      <style:text-properties fo:font-variant="small-caps" style:use-window-font-color="true" loext:opacity="0%" fo:font-size="11pt" officeooo:rsid="0f811159" style:font-name-asian="Times New Roman" style:font-size-asian="11pt" style:language-asian="none" style:country-asian="none" style:font-name-complex="Times New Roman" style:font-size-complex="11pt" style:language-complex="ar" style:country-complex="SA"/>
    </style:style>
    <style:style style:name="T48" style:family="text">
      <style:text-properties fo:font-variant="small-caps" style:use-window-font-color="true" loext:opacity="0%" fo:font-size="11pt" officeooo:rsid="0b03c3d4" style:font-name-asian="Times New Roman" style:font-size-asian="11pt" style:language-asian="none" style:country-asian="none" style:font-name-complex="Times New Roman" style:font-size-complex="11pt" style:language-complex="ar" style:country-complex="SA"/>
    </style:style>
    <style:style style:name="T49" style:family="text">
      <style:text-properties fo:font-variant="small-caps" style:use-window-font-color="true" loext:opacity="0%" fo:font-size="11pt" officeooo:rsid="0f0ccd18" style:font-name-asian="Times New Roman" style:font-size-asian="11pt" style:language-asian="none" style:country-asian="none" style:font-name-complex="Times New Roman" style:font-size-complex="11pt" style:language-complex="ar" style:country-complex="SA"/>
    </style:style>
    <style:style style:name="T50" style:family="text">
      <style:text-properties fo:font-variant="small-caps" style:use-window-font-color="true" loext:opacity="0%" fo:font-size="11pt" officeooo:rsid="0f10911e" style:font-name-asian="Times New Roman" style:font-size-asian="11pt" style:language-asian="none" style:country-asian="none" style:font-name-complex="Times New Roman" style:font-size-complex="11pt" style:language-complex="ar" style:country-complex="SA"/>
    </style:style>
    <style:style style:name="T51" style:family="text">
      <style:text-properties fo:font-variant="small-caps" style:use-window-font-color="true" loext:opacity="0%" fo:font-size="11pt" officeooo:rsid="0f1f7323" style:font-name-asian="Times New Roman" style:font-size-asian="11pt" style:language-asian="none" style:country-asian="none" style:font-name-complex="Times New Roman" style:font-size-complex="11pt" style:language-complex="ar" style:country-complex="SA"/>
    </style:style>
    <style:style style:name="T52" style:family="text">
      <style:text-properties fo:font-variant="small-caps" style:use-window-font-color="true" loext:opacity="0%" fo:font-size="11pt" officeooo:rsid="0cd2c4fa" style:font-name-asian="Times New Roman" style:font-size-asian="11pt" style:language-asian="none" style:country-asian="none" style:font-name-complex="Times New Roman" style:font-size-complex="11pt" style:language-complex="ar" style:country-complex="SA"/>
    </style:style>
    <style:style style:name="T53" style:family="text">
      <style:text-properties fo:font-variant="small-caps" style:use-window-font-color="true" loext:opacity="0%" fo:font-size="11pt" officeooo:rsid="0ecefd9d" style:font-name-asian="Times New Roman" style:font-size-asian="11pt" style:language-asian="none" style:country-asian="none" style:font-name-complex="Times New Roman" style:font-size-complex="11pt" style:language-complex="ar" style:country-complex="SA"/>
    </style:style>
    <style:style style:name="T54" style:family="text">
      <style:text-properties fo:font-variant="small-caps" style:use-window-font-color="true" loext:opacity="0%" fo:font-size="11pt" fo:language="en" fo:country="US" officeooo:rsid="137a6d55" style:font-name-asian="Times New Roman" style:font-size-asian="11pt" style:language-asian="none" style:country-asian="none" style:font-name-complex="Times New Roman" style:font-size-complex="11pt" style:language-complex="ar" style:country-complex="SA"/>
    </style:style>
    <style:style style:name="T55" style:family="text">
      <style:text-properties fo:font-variant="small-caps" style:use-window-font-color="true" loext:opacity="0%" fo:font-size="11pt" fo:language="en" fo:country="US" officeooo:rsid="11b6b01b" style:font-name-asian="Times New Roman" style:font-size-asian="11pt" style:language-asian="none" style:country-asian="none" style:font-name-complex="Times New Roman" style:font-size-complex="11pt" style:language-complex="ar" style:country-complex="SA"/>
    </style:style>
    <style:style style:name="T56" style:family="text">
      <style:text-properties fo:font-variant="small-caps" style:use-window-font-color="true" loext:opacity="0%" fo:font-size="11pt" fo:language="en" fo:country="US" officeooo:rsid="198ea67c" style:font-name-asian="Times New Roman" style:font-size-asian="11pt" style:language-asian="none" style:country-asian="none" style:font-name-complex="Times New Roman" style:font-size-complex="11pt" style:language-complex="ar" style:country-complex="SA"/>
    </style:style>
    <style:style style:name="T57" style:family="text">
      <style:text-properties fo:font-variant="small-caps" style:use-window-font-color="true" loext:opacity="0%" fo:font-size="11pt" fo:language="en" fo:country="US" officeooo:rsid="19930a0b" style:font-name-asian="Times New Roman" style:font-size-asian="11pt" style:language-asian="none" style:country-asian="none" style:font-name-complex="Times New Roman" style:font-size-complex="11pt" style:language-complex="ar" style:country-complex="SA"/>
    </style:style>
    <style:style style:name="T58" style:family="text">
      <style:text-properties fo:font-variant="small-caps" style:use-window-font-color="true" loext:opacity="0%" fo:font-size="11pt" fo:language="en" fo:country="US" style:font-name-asian="MS Mincho" style:font-size-asian="11pt" style:language-asian="none" style:country-asian="none" style:font-name-complex="Times New Roman" style:font-size-complex="11pt" style:language-complex="ar" style:country-complex="SA"/>
    </style:style>
    <style:style style:name="T59" style:family="text">
      <style:text-properties fo:font-variant="small-caps" style:use-window-font-color="true" loext:opacity="0%" fo:language="en" fo:country="US" style:font-name-asian="Times New Roman" style:font-size-asian="12pt" style:language-asian="none" style:country-asian="none" style:font-name-complex="Cambria1" style:font-size-complex="12pt" style:language-complex="ar" style:country-complex="SA"/>
    </style:style>
    <style:style style:name="T60" style:family="text">
      <style:text-properties fo:font-variant="small-caps" officeooo:rsid="06f7077b"/>
    </style:style>
    <style:style style:name="T61" style:family="text">
      <style:text-properties fo:font-variant="small-caps" officeooo:rsid="0701ff7d"/>
    </style:style>
    <style:style style:name="T62" style:family="text">
      <style:text-properties fo:font-variant="small-caps" style:font-name="Cambria1"/>
    </style:style>
    <style:style style:name="T63" style:family="text">
      <style:text-properties fo:font-variant="small-caps" style:font-name="Cambria1" fo:font-size="11pt" officeooo:rsid="185db819" style:font-size-asian="11pt" style:language-asian="de" style:country-asian="DE" style:font-size-complex="11pt"/>
    </style:style>
    <style:style style:name="T64" style:family="text">
      <style:text-properties fo:font-variant="small-caps" style:font-name="Cambria1" fo:font-size="11pt" officeooo:rsid="05106af5" style:font-size-asian="11pt" style:language-asian="de" style:country-asian="DE"/>
    </style:style>
    <style:style style:name="T65" style:family="text">
      <style:text-properties fo:font-variant="small-caps" style:font-name="Cambria1" style:font-name-complex="Cambria1"/>
    </style:style>
    <style:style style:name="T66" style:family="text">
      <style:text-properties fo:font-variant="small-caps" style:font-name="Cambria1" style:font-name-asian="MS Mincho"/>
    </style:style>
    <style:style style:name="T67" style:family="text">
      <style:text-properties fo:font-variant="small-caps" style:font-name="Cambria1" officeooo:rsid="004d00e7" style:font-name-asian="MS Mincho"/>
    </style:style>
    <style:style style:name="T68" style:family="text">
      <style:text-properties fo:font-variant="small-caps" style:font-name="Cambria1" style:letter-kerning="true"/>
    </style:style>
    <style:style style:name="T69" style:family="text">
      <style:text-properties fo:font-variant="small-caps" style:font-name="Cambria1" style:language-asian="zxx" style:country-asian="none" style:language-complex="zxx" style:country-complex="none"/>
    </style:style>
    <style:style style:name="T70" style:family="text">
      <style:text-properties fo:font-variant="small-caps" style:font-name="Cambria1" officeooo:rsid="013192b8" style:language-asian="zxx" style:country-asian="none" style:language-complex="zxx" style:country-complex="none"/>
    </style:style>
    <style:style style:name="T71" style:family="text">
      <style:text-properties fo:font-variant="small-caps" style:font-name="Cambria1" officeooo:rsid="013de087"/>
    </style:style>
    <style:style style:name="T72" style:family="text">
      <style:text-properties fo:font-variant="small-caps" style:font-name="Cambria1" officeooo:rsid="013e0187"/>
    </style:style>
    <style:style style:name="T73" style:family="text">
      <style:text-properties fo:font-variant="small-caps" style:font-name="Cambria1" officeooo:rsid="076ff6bb"/>
    </style:style>
    <style:style style:name="T74" style:family="text">
      <style:text-properties fo:font-variant="small-caps" style:font-name="Cambria1" officeooo:rsid="07df334d"/>
    </style:style>
    <style:style style:name="T75" style:family="text">
      <style:text-properties fo:font-variant="small-caps" style:font-name="Cambria1" officeooo:rsid="07e05bf9"/>
    </style:style>
    <style:style style:name="T76" style:family="text">
      <style:text-properties fo:font-variant="small-caps" style:font-name="Cambria1" officeooo:rsid="17f08fe1"/>
    </style:style>
    <style:style style:name="T77" style:family="text">
      <style:text-properties fo:font-variant="small-caps" style:font-name="Cambria1" officeooo:rsid="1837008b"/>
    </style:style>
    <style:style style:name="T78" style:family="text">
      <style:text-properties fo:font-variant="small-caps" style:font-name="Cambria1" officeooo:rsid="1a6399a1"/>
    </style:style>
    <style:style style:name="T79" style:family="text">
      <style:text-properties fo:font-variant="small-caps" style:font-name="Cambria1" officeooo:rsid="1ace4dde"/>
    </style:style>
    <style:style style:name="T80" style:family="text">
      <style:text-properties fo:font-variant="small-caps" style:language-asian="zxx" style:country-asian="none" style:language-complex="zxx" style:country-complex="none"/>
    </style:style>
    <style:style style:name="T81" style:family="text">
      <style:text-properties fo:font-variant="small-caps" officeooo:rsid="10e86847" style:language-asian="zxx" style:country-asian="none" style:language-complex="zxx" style:country-complex="none"/>
    </style:style>
    <style:style style:name="T82" style:family="text">
      <style:text-properties fo:font-variant="small-caps" style:text-line-through-style="none" style:text-line-through-type="none" style:text-underline-style="none" style:font-size-asian="10pt" style:font-style-asian="normal" style:font-weight-asian="normal"/>
    </style:style>
    <style:style style:name="T83" style:family="text">
      <style:text-properties fo:font-variant="small-caps" style:text-line-through-style="none" style:text-line-through-type="none" style:text-underline-style="none" officeooo:rsid="0049434f" style:font-size-asian="10pt" style:font-style-asian="normal" style:font-weight-asian="normal"/>
    </style:style>
    <style:style style:name="T84" style:family="text">
      <style:text-properties fo:font-variant="small-caps" style:text-line-through-style="none" style:text-line-through-type="none" style:text-underline-style="none" officeooo:rsid="0047f2c2" style:font-size-asian="10pt" style:font-style-asian="normal" style:font-weight-asian="normal"/>
    </style:style>
    <style:style style:name="T85" style:family="text">
      <style:text-properties fo:font-variant="small-caps" style:text-line-through-style="none" style:text-line-through-type="none" style:text-underline-style="none" officeooo:rsid="00466ac7" style:font-size-asian="10pt" style:font-style-asian="normal" style:font-weight-asian="normal"/>
    </style:style>
    <style:style style:name="T86" style:family="text">
      <style:text-properties fo:font-variant="small-caps" style:text-line-through-style="none" style:text-line-through-type="none" style:text-underline-style="none" officeooo:rsid="02f6892e" style:font-size-asian="10pt" style:font-style-asian="normal" style:font-weight-asian="normal"/>
    </style:style>
    <style:style style:name="T87" style:family="text">
      <style:text-properties fo:font-variant="small-caps" style:text-line-through-style="none" style:text-line-through-type="none" style:text-underline-style="none" style:font-size-asian="10pt" style:font-style-asian="normal" style:font-weight-asian="normal" style:text-overline-style="none" style:text-overline-color="font-color"/>
    </style:style>
    <style:style style:name="T88" style:family="text">
      <style:text-properties fo:font-variant="small-caps" style:text-line-through-style="none" style:text-line-through-type="none" style:text-underline-style="none" style:text-overline-style="none" style:text-overline-color="font-color"/>
    </style:style>
    <style:style style:name="T89" style:family="text">
      <style:text-properties fo:font-variant="small-caps" style:text-line-through-style="none" style:text-line-through-type="none" style:font-name="Cambria1" style:text-underline-style="none" style:text-overline-style="none" style:text-overline-color="font-color"/>
    </style:style>
    <style:style style:name="T90" style:family="text">
      <style:text-properties fo:font-variant="small-caps" officeooo:rsid="08b7533f"/>
    </style:style>
    <style:style style:name="T91" style:family="text">
      <style:text-properties fo:font-variant="small-caps" officeooo:rsid="0134980c"/>
    </style:style>
    <style:style style:name="T92" style:family="text">
      <style:text-properties fo:font-variant="small-caps" officeooo:rsid="013503ad"/>
    </style:style>
    <style:style style:name="T93" style:family="text">
      <style:text-properties fo:font-variant="small-caps" officeooo:rsid="055309e2"/>
    </style:style>
    <style:style style:name="T94" style:family="text">
      <style:text-properties fo:font-variant="small-caps" officeooo:rsid="0b03c3d4"/>
    </style:style>
    <style:style style:name="T95" style:family="text">
      <style:text-properties fo:font-variant="small-caps" fo:font-style="normal" fo:font-weight="normal" officeooo:rsid="0041b129"/>
    </style:style>
    <style:style style:name="T96" style:family="text">
      <style:text-properties fo:font-variant="small-caps" fo:font-style="normal" fo:font-weight="normal" officeooo:rsid="0f1f7323"/>
    </style:style>
    <style:style style:name="T97" style:family="text">
      <style:text-properties fo:font-variant="small-caps" officeooo:rsid="09161430"/>
    </style:style>
    <style:style style:name="T98" style:family="text">
      <style:text-properties fo:font-variant="small-caps" officeooo:rsid="06ec095d"/>
    </style:style>
    <style:style style:name="T99" style:family="text">
      <style:text-properties fo:font-variant="small-caps" style:font-name="Cambria2" fo:font-size="12pt" fo:font-style="normal" fo:font-weight="normal"/>
    </style:style>
    <style:style style:name="T100" style:family="text">
      <style:text-properties fo:font-variant="small-caps" officeooo:rsid="0009cdaa"/>
    </style:style>
    <style:style style:name="T101" style:family="text">
      <style:text-properties fo:font-variant="small-caps" officeooo:rsid="0009f9c3"/>
    </style:style>
    <style:style style:name="T102" style:family="text">
      <style:text-properties fo:font-variant="small-caps" officeooo:rsid="0b03d5c4"/>
    </style:style>
    <style:style style:name="T103" style:family="text">
      <style:text-properties fo:font-variant="small-caps" officeooo:rsid="0f0f29ac"/>
    </style:style>
    <style:style style:name="T104" style:family="text">
      <style:text-properties fo:font-variant="small-caps" officeooo:rsid="0f0ccd18"/>
    </style:style>
    <style:style style:name="T105" style:family="text">
      <style:text-properties fo:font-variant="small-caps" officeooo:rsid="0f793ec3"/>
    </style:style>
    <style:style style:name="T106" style:family="text">
      <style:text-properties fo:font-variant="small-caps" officeooo:rsid="0f78a753"/>
    </style:style>
    <style:style style:name="T107" style:family="text">
      <style:text-properties fo:font-variant="small-caps" officeooo:rsid="0f7a43a2"/>
    </style:style>
    <style:style style:name="T108" style:family="text">
      <style:text-properties fo:font-variant="small-caps" officeooo:rsid="0fc8f4dd"/>
    </style:style>
    <style:style style:name="T109" style:family="text">
      <style:text-properties fo:font-variant="small-caps" officeooo:rsid="10623ae5"/>
    </style:style>
    <style:style style:name="T110" style:family="text">
      <style:text-properties fo:font-variant="small-caps" officeooo:rsid="001ac3ed"/>
    </style:style>
    <style:style style:name="T111" style:family="text">
      <style:text-properties fo:font-variant="small-caps" officeooo:rsid="11074099"/>
    </style:style>
    <style:style style:name="T112" style:family="text">
      <style:text-properties fo:font-variant="small-caps" officeooo:rsid="11097d3d"/>
    </style:style>
    <style:style style:name="T113" style:family="text">
      <style:text-properties fo:font-variant="small-caps" officeooo:rsid="11b3fb9b"/>
    </style:style>
    <style:style style:name="T114" style:family="text">
      <style:text-properties fo:font-variant="small-caps" officeooo:rsid="12457fb4"/>
    </style:style>
    <style:style style:name="T115" style:family="text">
      <style:text-properties fo:font-variant="small-caps" officeooo:rsid="1271cfe5"/>
    </style:style>
    <style:style style:name="T116" style:family="text">
      <style:text-properties fo:font-variant="small-caps" officeooo:rsid="0900f5fd"/>
    </style:style>
    <style:style style:name="T117" style:family="text">
      <style:text-properties fo:font-variant="small-caps" officeooo:rsid="000e3d34"/>
    </style:style>
    <style:style style:name="T118" style:family="text">
      <style:text-properties fo:font-variant="small-caps" officeooo:rsid="0b68dabe"/>
    </style:style>
    <style:style style:name="T119" style:family="text">
      <style:text-properties fo:font-variant="small-caps" officeooo:rsid="1241893a"/>
    </style:style>
    <style:style style:name="T120" style:family="text">
      <style:text-properties fo:font-variant="small-caps" officeooo:rsid="0122131b"/>
    </style:style>
    <style:style style:name="T121" style:family="text">
      <style:text-properties fo:font-variant="small-caps" officeooo:rsid="005dbfa9"/>
    </style:style>
    <style:style style:name="T122" style:family="text">
      <style:text-properties fo:font-variant="small-caps" officeooo:rsid="0fca5f84"/>
    </style:style>
    <style:style style:name="T123" style:family="text">
      <style:text-properties fo:font-variant="small-caps" officeooo:rsid="17e36433"/>
    </style:style>
    <style:style style:name="T124" style:family="text">
      <style:text-properties fo:font-variant="small-caps" officeooo:rsid="17f08fe1"/>
    </style:style>
    <style:style style:name="T125" style:family="text">
      <style:text-properties fo:font-variant="small-caps" officeooo:rsid="1837008b"/>
    </style:style>
    <style:style style:name="T126" style:family="text">
      <style:text-properties fo:font-variant="small-caps" officeooo:rsid="18409ffd"/>
    </style:style>
    <style:style style:name="T127" style:family="text">
      <style:text-properties fo:font-variant="small-caps" officeooo:rsid="185bc58b"/>
    </style:style>
    <style:style style:name="T128" style:family="text">
      <style:text-properties fo:font-variant="small-caps" officeooo:rsid="18d5a8b9"/>
    </style:style>
    <style:style style:name="T129" style:family="text">
      <style:text-properties fo:font-variant="small-caps" officeooo:rsid="18d8c053"/>
    </style:style>
    <style:style style:name="T130" style:family="text">
      <style:text-properties fo:font-variant="small-caps" officeooo:rsid="18d9005b"/>
    </style:style>
    <style:style style:name="T131" style:family="text">
      <style:text-properties fo:font-variant="small-caps" officeooo:rsid="1947e75e"/>
    </style:style>
    <style:style style:name="T132" style:family="text">
      <style:text-properties fo:font-variant="small-caps" officeooo:rsid="198ea67c"/>
    </style:style>
    <style:style style:name="T133" style:family="text">
      <style:text-properties fo:font-variant="small-caps" officeooo:rsid="19930a0b"/>
    </style:style>
    <style:style style:name="T134" style:family="text">
      <style:text-properties fo:font-variant="small-caps" officeooo:rsid="1a7529c6"/>
    </style:style>
    <style:style style:name="T135" style:family="text">
      <style:text-properties fo:font-variant="small-caps" officeooo:rsid="1ab1428f"/>
    </style:style>
    <style:style style:name="T136" style:family="text">
      <style:text-properties fo:font-variant="small-caps" officeooo:rsid="1b2b0b2a"/>
    </style:style>
    <style:style style:name="T137" style:family="text">
      <style:text-properties fo:font-variant="normal" fo:text-transform="none" officeooo:rsid="0707a000"/>
    </style:style>
    <style:style style:name="T138" style:family="text">
      <style:text-properties fo:font-variant="normal" fo:text-transform="none" style:text-position="sub 58%" officeooo:rsid="0707a000"/>
    </style:style>
    <style:style style:name="T139" style:family="text">
      <style:text-properties fo:font-variant="normal" fo:text-transform="none" style:font-name="Cambria1" fo:font-size="12pt" officeooo:rsid="0f793ec3" style:font-name-asian="Times New Roman" style:font-size-complex="12pt" style:language-complex="ar" style:country-complex="SA"/>
    </style:style>
    <style:style style:name="T140" style:family="text">
      <style:text-properties fo:font-variant="normal" fo:text-transform="none" style:font-name="Cambria1" officeooo:rsid="0f793ec3"/>
    </style:style>
    <style:style style:name="T141" style:family="text">
      <style:text-properties fo:font-variant="normal" fo:text-transform="none" style:font-name="Cambria1" officeooo:rsid="0f7a43a2"/>
    </style:style>
    <style:style style:name="T142" style:family="text">
      <style:text-properties fo:font-variant="normal" fo:text-transform="none" style:use-window-font-color="true" loext:opacity="0%" style:font-name="Cambria1" fo:font-size="12pt" officeooo:rsid="0f793ec3" style:font-name-asian="Times New Roman" style:font-size-asian="12pt" style:language-asian="none" style:country-asian="none" style:font-name-complex="Times New Roman" style:font-size-complex="12pt" style:language-complex="ar" style:country-complex="SA"/>
    </style:style>
    <style:style style:name="T143" style:family="text">
      <style:text-properties fo:font-variant="normal" fo:text-transform="none" style:use-window-font-color="true" loext:opacity="0%" style:font-name="Cambria1" fo:font-size="12pt" officeooo:rsid="0f7a43a2" style:font-name-asian="Times New Roman" style:font-size-asian="12pt" style:language-asian="none" style:country-asian="none" style:font-name-complex="Times New Roman" style:font-size-complex="12pt" style:language-complex="ar" style:country-complex="SA"/>
    </style:style>
    <style:style style:name="T144" style:family="text">
      <style:text-properties fo:font-variant="normal" fo:text-transform="none" style:use-window-font-color="true" loext:opacity="0%" style:font-name="Cambria1" fo:font-size="12pt" fo:language="zxx" fo:country="none" fo:font-style="normal" fo:font-weight="normal" officeooo:rsid="042e216b" style:font-name-asian="MS Mincho" style:font-size-asian="10.5pt" style:language-asian="none" style:country-asian="none" style:font-name-complex="Cambria1" style:font-size-complex="12pt" style:language-complex="ar" style:country-complex="SA"/>
    </style:style>
    <style:style style:name="T145" style:family="text">
      <style:text-properties fo:font-variant="normal" fo:text-transform="none" style:use-window-font-color="true" loext:opacity="0%" style:text-line-through-style="none" style:text-line-through-type="none" fo:font-size="12pt" style:text-underline-style="none" officeooo:rsid="0f78a753" style:font-name-asian="Times New Roman" style:font-size-asian="12pt" style:language-asian="none" style:country-asian="none" style:font-name-complex="Times New Roman" style:font-size-complex="12pt" style:language-complex="ar" style:country-complex="SA" style:text-overline-style="none" style:text-overline-color="font-color"/>
    </style:style>
    <style:style style:name="T146" style:family="text">
      <style:text-properties fo:font-variant="normal" fo:text-transform="none" style:use-window-font-color="true" loext:opacity="0%" style:text-line-through-style="none" style:text-line-through-type="none" fo:font-size="12pt" style:text-underline-style="none" officeooo:rsid="0f7a43a2" style:font-name-asian="Times New Roman" style:font-size-asian="12pt" style:language-asian="none" style:country-asian="none" style:font-name-complex="Times New Roman" style:font-size-complex="12pt" style:language-complex="ar" style:country-complex="SA" style:text-overline-style="none" style:text-overline-color="font-color"/>
    </style:style>
    <style:style style:name="T147" style:family="text">
      <style:text-properties fo:font-variant="normal" fo:text-transform="none" style:use-window-font-color="true" loext:opacity="0%" style:text-line-through-style="none" style:text-line-through-type="none" fo:font-size="12pt" style:text-underline-style="none" officeooo:rsid="0f82dae1" style:font-name-asian="Times New Roman" style:font-size-asian="12pt" style:language-asian="none" style:country-asian="none" style:font-name-complex="Times New Roman" style:font-size-complex="12pt" style:language-complex="ar" style:country-complex="SA" style:text-overline-style="none" style:text-overline-color="font-color"/>
    </style:style>
    <style:style style:name="T148" style:family="text">
      <style:text-properties fo:font-variant="normal" fo:text-transform="none" style:text-line-through-style="none" style:text-line-through-type="none" fo:font-size="12pt" style:text-underline-style="none" officeooo:rsid="0f7a43a2" style:text-overline-style="none" style:text-overline-color="font-color"/>
    </style:style>
    <style:style style:name="T149" style:family="text">
      <style:text-properties fo:font-variant="normal" fo:text-transform="none" style:text-line-through-style="none" style:text-line-through-type="none" fo:font-size="12pt" style:text-underline-style="none" officeooo:rsid="0f7d5620" style:text-overline-style="none" style:text-overline-color="font-color"/>
    </style:style>
    <style:style style:name="T150" style:family="text">
      <style:text-properties fo:font-variant="normal" fo:text-transform="none" style:text-line-through-style="none" style:text-line-through-type="none" fo:font-size="12pt" style:text-underline-style="none" officeooo:rsid="0f78a753" style:text-overline-style="none" style:text-overline-color="font-color"/>
    </style:style>
    <style:style style:name="T151" style:family="text">
      <style:text-properties fo:font-variant="normal" fo:text-transform="none" style:text-line-through-style="none" style:text-line-through-type="none" fo:font-size="12pt" style:text-underline-style="none" officeooo:rsid="0f793ec3" style:text-overline-style="none" style:text-overline-color="font-color"/>
    </style:style>
    <style:style style:name="T152" style:family="text">
      <style:text-properties fo:font-size="12pt"/>
    </style:style>
    <style:style style:name="T153" style:family="text">
      <style:text-properties fo:font-size="12pt" style:font-name-asian="Times New Roman" style:font-size-complex="12pt" style:language-complex="ar" style:country-complex="SA"/>
    </style:style>
    <style:style style:name="T154" style:family="text">
      <style:text-properties fo:font-size="12pt" officeooo:rsid="18a195cb" style:font-name-asian="Times New Roman" style:font-size-complex="12pt" style:language-complex="ar" style:country-complex="SA"/>
    </style:style>
    <style:style style:name="T155" style:family="text">
      <style:text-properties fo:font-size="12pt" officeooo:rsid="1b5d91f3" style:font-name-asian="Times New Roman" style:font-size-complex="12pt" style:language-complex="ar" style:country-complex="SA"/>
    </style:style>
    <style:style style:name="T156" style:family="text">
      <style:text-properties fo:font-size="12pt" officeooo:rsid="092d1e19" style:font-name-asian="MS Mincho" style:font-size-complex="12pt" style:language-complex="ar" style:country-complex="SA"/>
    </style:style>
    <style:style style:name="T157" style:family="text">
      <style:text-properties fo:font-size="12pt" officeooo:rsid="092d1e19" style:font-name-asian="MS Mincho" style:font-size-complex="12pt" style:language-complex="zxx" style:country-complex="none"/>
    </style:style>
    <style:style style:name="T158" style:family="text">
      <style:text-properties fo:font-size="12pt" officeooo:rsid="1826f488"/>
    </style:style>
    <style:style style:name="T159" style:family="text">
      <style:text-properties fo:font-size="12pt" officeooo:rsid="06efd162"/>
    </style:style>
    <style:style style:name="T160" style:family="text">
      <style:text-properties fo:font-size="12pt" officeooo:rsid="02df4aa7"/>
    </style:style>
    <style:style style:name="T161" style:family="text">
      <style:text-properties fo:font-size="12pt" style:font-size-asian="11pt" style:font-size-complex="11pt"/>
    </style:style>
    <style:style style:name="T162" style:family="text">
      <style:text-properties style:font-name-asian="Arial Unicode MS"/>
    </style:style>
    <style:style style:name="T163" style:family="text">
      <style:text-properties style:font-name-asian="Arial Unicode MS" style:font-name-complex="Cambria1"/>
    </style:style>
    <style:style style:name="T164" style:family="text">
      <style:text-properties style:font-name-asian="Arial Unicode MS" style:font-size-asian="11pt" style:font-size-complex="11pt"/>
    </style:style>
    <style:style style:name="T165" style:family="text">
      <style:text-properties style:text-position="sub 58%"/>
    </style:style>
    <style:style style:name="T166" style:family="text">
      <style:text-properties style:text-position="sub 58%" style:font-name-complex="Cambria1"/>
    </style:style>
    <style:style style:name="T167" style:family="text">
      <style:text-properties style:text-position="sub 58%" officeooo:rsid="02c02ceb" style:font-name-complex="Cambria1"/>
    </style:style>
    <style:style style:name="T168" style:family="text">
      <style:text-properties style:text-position="sub 58%" officeooo:rsid="02c67115" style:font-name-complex="Cambria1"/>
    </style:style>
    <style:style style:name="T169" style:family="text">
      <style:text-properties style:text-position="sub 58%" officeooo:rsid="07089b2b" style:font-name-complex="Cambria1"/>
    </style:style>
    <style:style style:name="T170" style:family="text">
      <style:text-properties style:text-position="sub 58%" fo:font-size="11pt" style:font-size-asian="11pt" style:font-size-complex="11pt"/>
    </style:style>
    <style:style style:name="T171" style:family="text">
      <style:text-properties style:text-position="sub 58%" style:font-name="Cambria1"/>
    </style:style>
    <style:style style:name="T172" style:family="text">
      <style:text-properties style:text-position="sub 58%" style:font-name="Cambria1" fo:font-size="12pt" fo:language="en" fo:country="US" officeooo:rsid="12a546be" style:font-name-asian="Times New Roman" style:font-size-asian="12pt" style:language-asian="none" style:country-asian="none" style:font-name-complex="Lucida Sans Unicode" style:font-size-complex="12pt" style:language-complex="ar" style:country-complex="SA"/>
    </style:style>
    <style:style style:name="T173" style:family="text">
      <style:text-properties style:text-position="sub 58%" style:font-name="Cambria1" fo:font-size="12pt" style:font-name-complex="Cambria1"/>
    </style:style>
    <style:style style:name="T174" style:family="text">
      <style:text-properties style:text-position="sub 58%" style:font-name="Cambria1" fo:font-size="12pt" style:font-size-asian="11pt" style:font-size-complex="11pt"/>
    </style:style>
    <style:style style:name="T175" style:family="text">
      <style:text-properties style:text-position="sub 58%" style:font-name="Cambria1" fo:font-size="12pt" officeooo:rsid="02f4f0f3" style:font-size-asian="11pt" style:font-size-complex="11pt"/>
    </style:style>
    <style:style style:name="T176" style:family="text">
      <style:text-properties style:text-position="sub 58%" style:font-name="Cambria1" fo:font-size="12pt" officeooo:rsid="0772793e" style:language-asian="none" style:country-asian="none"/>
    </style:style>
    <style:style style:name="T177" style:family="text">
      <style:text-properties style:text-position="sub 58%" style:font-name="Cambria1" fo:font-size="11pt" style:font-size-asian="11pt" style:font-size-complex="11pt"/>
    </style:style>
    <style:style style:name="T178" style:family="text">
      <style:text-properties style:text-position="sub 58%" style:font-name="Cambria1" officeooo:rsid="0772793e"/>
    </style:style>
    <style:style style:name="T179" style:family="text">
      <style:text-properties style:text-position="sub 58%" style:font-name="Cambria1" style:font-name-complex="Cambria1"/>
    </style:style>
    <style:style style:name="T180" style:family="text">
      <style:text-properties style:text-position="sub 58%" style:font-name="Cambria1" officeooo:rsid="070f4b55" style:font-name-complex="Cambria1"/>
    </style:style>
    <style:style style:name="T181" style:family="text">
      <style:text-properties style:text-position="sub 58%" style:font-name="Cambria1" officeooo:rsid="12a546be"/>
    </style:style>
    <style:style style:name="T182" style:family="text">
      <style:text-properties style:text-position="sub 58%" style:font-name="Cambria1" officeooo:rsid="09178ee9"/>
    </style:style>
    <style:style style:name="T183" style:family="text">
      <style:text-properties style:text-position="sub 58%" style:font-size-asian="11pt" style:font-size-complex="11pt"/>
    </style:style>
    <style:style style:name="T184" style:family="text">
      <style:text-properties style:text-position="sub 58%" officeooo:rsid="070764aa" style:font-size-asian="11pt" style:font-size-complex="11pt"/>
    </style:style>
    <style:style style:name="T185" style:family="text">
      <style:text-properties style:text-position="sub 58%" style:language-asian="none" style:country-asian="none"/>
    </style:style>
    <style:style style:name="T186" style:family="text">
      <style:text-properties style:text-position="sub 58%" style:font-name="Cambria2" fo:font-size="12pt" fo:font-style="normal" fo:font-weight="normal"/>
    </style:style>
    <style:style style:name="T187" style:family="text">
      <style:text-properties style:text-position="sub 58%" fo:font-size="12pt" style:font-name-complex="Cambria1"/>
    </style:style>
    <style:style style:name="T188" style:family="text">
      <style:text-properties style:text-position="sub 58%" fo:font-size="12pt" style:font-size-asian="11pt" style:font-size-complex="11pt"/>
    </style:style>
    <style:style style:name="T189" style:family="text">
      <style:text-properties style:text-position="sub 58%" officeooo:rsid="1ace4dde"/>
    </style:style>
    <style:style style:name="T190" style:family="text">
      <style:text-properties style:font-name-asian="MS Mincho"/>
    </style:style>
    <style:style style:name="T191" style:family="text">
      <style:text-properties officeooo:rsid="01ba6a6c" style:font-name-asian="MS Mincho"/>
    </style:style>
    <style:style style:name="T192" style:family="text">
      <style:text-properties officeooo:rsid="01bf9a42" style:font-name-asian="MS Mincho"/>
    </style:style>
    <style:style style:name="T193" style:family="text">
      <style:text-properties officeooo:rsid="02d7e850" style:font-name-asian="MS Mincho"/>
    </style:style>
    <style:style style:name="T194" style:family="text">
      <style:text-properties officeooo:rsid="07315e82" style:font-name-asian="MS Mincho"/>
    </style:style>
    <style:style style:name="T195" style:family="text">
      <style:text-properties officeooo:rsid="0732b41d" style:font-name-asian="MS Mincho"/>
    </style:style>
    <style:style style:name="T196" style:family="text">
      <style:text-properties officeooo:rsid="076ff6bb" style:font-name-asian="MS Mincho"/>
    </style:style>
    <style:style style:name="T197" style:family="text">
      <style:text-properties officeooo:rsid="02c63808" style:font-name-asian="MS Mincho"/>
    </style:style>
    <style:style style:name="T198" style:family="text">
      <style:text-properties officeooo:rsid="0c2eff86" style:font-name-asian="MS Mincho"/>
    </style:style>
    <style:style style:name="T199" style:family="text">
      <style:text-properties officeooo:rsid="1241893a" style:font-name-asian="MS Mincho"/>
    </style:style>
    <style:style style:name="T200" style:family="text">
      <style:text-properties officeooo:rsid="0d12c15e" style:font-name-asian="MS Mincho"/>
    </style:style>
    <style:style style:name="T201" style:family="text">
      <style:text-properties officeooo:rsid="0d1484bb" style:font-name-asian="MS Mincho"/>
    </style:style>
    <style:style style:name="T202" style:family="text">
      <style:text-properties officeooo:rsid="0eec2464" style:font-name-asian="MS Mincho"/>
    </style:style>
    <style:style style:name="T203" style:family="text">
      <style:text-properties officeooo:rsid="1b3f68db" style:font-name-asian="MS Mincho"/>
    </style:style>
    <style:style style:name="T204" style:family="text">
      <style:text-properties officeooo:rsid="1b5d91f3" style:font-name-asian="MS Mincho"/>
    </style:style>
    <style:style style:name="T205" style:family="text">
      <style:text-properties style:font-name-asian="Cambria1" style:font-name-complex="Cambria1"/>
    </style:style>
    <style:style style:name="T206" style:family="text">
      <style:text-properties style:font-name-asian="Cambria1" style:font-size-asian="11pt" style:font-size-complex="11pt"/>
    </style:style>
    <style:style style:name="T207" style:family="text">
      <style:text-properties style:font-name-complex="Cambria1"/>
    </style:style>
    <style:style style:name="T208" style:family="text">
      <style:text-properties style:text-position="super 58%"/>
    </style:style>
    <style:style style:name="T209" style:family="text">
      <style:text-properties style:text-position="super 58%" style:font-name="Cambria1"/>
    </style:style>
    <style:style style:name="T210" style:family="text">
      <style:text-properties style:text-position="super 58%" style:font-name="Cambria1" fo:font-size="12pt"/>
    </style:style>
    <style:style style:name="T211" style:family="text">
      <style:text-properties style:text-position="super 58%" style:font-name="Cambria1" fo:font-size="12pt" officeooo:rsid="02e56b2b"/>
    </style:style>
    <style:style style:name="T212" style:family="text">
      <style:text-properties style:text-position="super 58%" style:font-name="Cambria1" fo:font-size="12pt" officeooo:rsid="02df4aa7"/>
    </style:style>
    <style:style style:name="T213" style:family="text">
      <style:text-properties style:text-position="super 58%" style:font-name="Cambria1" fo:font-size="12pt" officeooo:rsid="1a3bd0c4" style:language-asian="none" style:country-asian="none"/>
    </style:style>
    <style:style style:name="T214" style:family="text">
      <style:text-properties style:text-position="super 58%" style:font-name="Cambria1" fo:font-size="12pt" officeooo:rsid="1a3bd0c4"/>
    </style:style>
    <style:style style:name="T215" style:family="text">
      <style:text-properties style:text-position="super 58%" style:font-name="Cambria1" officeooo:rsid="02e56b2b" style:language-asian="none" style:country-asian="none" style:language-complex="ar" style:country-complex="SA"/>
    </style:style>
    <style:style style:name="T216" style:family="text">
      <style:text-properties style:text-position="super 58%" style:font-name="Cambria1" officeooo:rsid="0f82b680"/>
    </style:style>
    <style:style style:name="T217" style:family="text">
      <style:text-properties style:text-position="super 58%" style:font-name="Cambria1" officeooo:rsid="02e56b2b"/>
    </style:style>
    <style:style style:name="T218" style:family="text">
      <style:text-properties style:text-position="super 58%" style:font-name="Cambria1" officeooo:rsid="02df4aa7"/>
    </style:style>
    <style:style style:name="T219" style:family="text">
      <style:text-properties style:text-position="super 58%" style:font-name="Cambria1" officeooo:rsid="02ebc41b"/>
    </style:style>
    <style:style style:name="T220" style:family="text">
      <style:text-properties style:text-position="super 58%" style:font-name="Cambria1" officeooo:rsid="18c2e5b6"/>
    </style:style>
    <style:style style:name="T221" style:family="text">
      <style:text-properties style:text-position="super 58%" style:font-name="Cambria1" officeooo:rsid="18eda2c1"/>
    </style:style>
    <style:style style:name="T222" style:family="text">
      <style:text-properties style:text-position="super 58%" style:font-name="Cambria1" officeooo:rsid="18eafe69"/>
    </style:style>
    <style:style style:name="T223" style:family="text">
      <style:text-properties style:text-position="super 58%" fo:font-size="12pt"/>
    </style:style>
    <style:style style:name="T224" style:family="text">
      <style:text-properties style:text-position="super 58%" fo:font-size="12pt" officeooo:rsid="02df4aa7"/>
    </style:style>
    <style:style style:name="T225" style:family="text">
      <style:text-properties style:text-position="super 58%" fo:font-size="12pt" style:font-size-asian="11pt" style:font-size-complex="11pt"/>
    </style:style>
    <style:style style:name="T226" style:family="text">
      <style:text-properties style:font-name="Cambria1"/>
    </style:style>
    <style:style style:name="T227" style:family="text">
      <style:text-properties style:font-name="Cambria1" style:font-name-asian="MS Mincho"/>
    </style:style>
    <style:style style:name="T228" style:family="text">
      <style:text-properties style:font-name="Cambria1" officeooo:rsid="004d00e7" style:font-name-asian="MS Mincho"/>
    </style:style>
    <style:style style:name="T229" style:family="text">
      <style:text-properties style:font-name="Cambria1" fo:font-size="11pt" style:font-size-asian="11pt" style:font-size-complex="11pt"/>
    </style:style>
    <style:style style:name="T230" style:family="text">
      <style:text-properties style:font-name="Cambria1" fo:font-size="11pt" style:font-size-asian="11pt" style:font-name-complex="Cambria1" style:font-size-complex="11pt"/>
    </style:style>
    <style:style style:name="T231" style:family="text">
      <style:text-properties style:font-name="Cambria1" fo:font-size="11pt" officeooo:rsid="0e7f0e75" style:font-size-asian="11pt" style:language-asian="none" style:country-asian="none" style:font-size-complex="11pt"/>
    </style:style>
    <style:style style:name="T232" style:family="text">
      <style:text-properties style:font-name="Cambria1" fo:font-size="11pt" officeooo:rsid="185db819" style:font-size-asian="11pt" style:language-asian="de" style:country-asian="DE" style:font-size-complex="11pt"/>
    </style:style>
    <style:style style:name="T233" style:family="text">
      <style:text-properties style:font-name="Cambria1" fo:font-size="11pt" officeooo:rsid="05106af5" style:font-size-asian="11pt" style:language-asian="de" style:country-asian="DE"/>
    </style:style>
    <style:style style:name="T234" style:family="text">
      <style:text-properties style:font-name="Cambria1" fo:font-size="11pt" style:font-name-asian="Arial Unicode MS" style:font-size-asian="11pt" style:font-size-complex="11pt"/>
    </style:style>
    <style:style style:name="T235" style:family="text">
      <style:text-properties style:font-name="Cambria1" fo:font-size="11pt" style:language-asian="none" style:country-asian="none"/>
    </style:style>
    <style:style style:name="T236" style:family="text">
      <style:text-properties style:font-name="Cambria1" style:language-asian="none" style:country-asian="none"/>
    </style:style>
    <style:style style:name="T237" style:family="text">
      <style:text-properties style:font-name="Cambria1" style:language-asian="none" style:country-asian="none" style:font-name-complex="Times New Roman"/>
    </style:style>
    <style:style style:name="T238" style:family="text">
      <style:text-properties style:font-name="Cambria1" style:language-asian="none" style:country-asian="none" style:font-name-complex="Cambria1"/>
    </style:style>
    <style:style style:name="T239" style:family="text">
      <style:text-properties style:font-name="Cambria1" style:language-asian="none" style:country-asian="none" style:language-complex="ar" style:country-complex="SA"/>
    </style:style>
    <style:style style:name="T240" style:family="text">
      <style:text-properties style:font-name="Cambria1" officeooo:rsid="02f216ce" style:language-asian="none" style:country-asian="none" style:language-complex="ar" style:country-complex="SA"/>
    </style:style>
    <style:style style:name="T241" style:family="text">
      <style:text-properties style:font-name="Cambria1" officeooo:rsid="02f0348c" style:language-asian="none" style:country-asian="none" style:language-complex="ar" style:country-complex="SA"/>
    </style:style>
    <style:style style:name="T242" style:family="text">
      <style:text-properties style:font-name="Cambria1" officeooo:rsid="02f3792b" style:language-asian="none" style:country-asian="none" style:language-complex="ar" style:country-complex="SA"/>
    </style:style>
    <style:style style:name="T243" style:family="text">
      <style:text-properties style:font-name="Cambria1" officeooo:rsid="04deb512" style:language-asian="none" style:country-asian="none" style:language-complex="ar" style:country-complex="SA"/>
    </style:style>
    <style:style style:name="T244" style:family="text">
      <style:text-properties style:font-name="Cambria1" officeooo:rsid="1a14fd06" style:language-asian="none" style:country-asian="none" style:language-complex="ar" style:country-complex="SA"/>
    </style:style>
    <style:style style:name="T245" style:family="text">
      <style:text-properties style:font-name="Cambria1" style:language-asian="none" style:country-asian="none" style:language-complex="zxx" style:country-complex="none"/>
    </style:style>
    <style:style style:name="T246" style:family="text">
      <style:text-properties style:font-name="Cambria1" officeooo:rsid="06ab2807" style:language-asian="none" style:country-asian="none" style:language-complex="zxx" style:country-complex="none"/>
    </style:style>
    <style:style style:name="T247" style:family="text">
      <style:text-properties style:font-name="Cambria1" officeooo:rsid="10e0fe4b" style:language-asian="none" style:country-asian="none"/>
    </style:style>
    <style:style style:name="T248" style:family="text">
      <style:text-properties style:font-name="Cambria1" officeooo:rsid="0c2eff86" style:language-asian="none" style:country-asian="none"/>
    </style:style>
    <style:style style:name="T249" style:family="text">
      <style:text-properties style:font-name="Cambria1" officeooo:rsid="0462f372" style:language-asian="none" style:country-asian="none"/>
    </style:style>
    <style:style style:name="T250" style:family="text">
      <style:text-properties style:font-name="Cambria1" officeooo:rsid="091185af" style:language-asian="none" style:country-asian="none"/>
    </style:style>
    <style:style style:name="T251" style:family="text">
      <style:text-properties style:font-name="Cambria1" officeooo:rsid="0910edbe" style:language-asian="none" style:country-asian="none"/>
    </style:style>
    <style:style style:name="T252" style:family="text">
      <style:text-properties style:font-name="Cambria1" officeooo:rsid="18381532" style:language-asian="none" style:country-asian="none"/>
    </style:style>
    <style:style style:name="T253" style:family="text">
      <style:text-properties style:font-name="Cambria1" officeooo:rsid="19863678" style:language-asian="none" style:country-asian="none"/>
    </style:style>
    <style:style style:name="T254" style:family="text">
      <style:text-properties style:font-name="Cambria1" fo:font-style="italic" style:font-style-asian="italic" style:font-style-complex="italic"/>
    </style:style>
    <style:style style:name="T255" style:family="text">
      <style:text-properties style:font-name="Cambria1" fo:font-style="italic" officeooo:rsid="1b2a3ff9" style:font-style-asian="italic" style:font-style-complex="italic"/>
    </style:style>
    <style:style style:name="T256" style:family="text">
      <style:text-properties style:font-name="Cambria1" style:font-name-complex="Lucida Sans Unicode"/>
    </style:style>
    <style:style style:name="T257" style:family="text">
      <style:text-properties style:font-name="Cambria1" style:font-name-complex="Cambria1"/>
    </style:style>
    <style:style style:name="T258" style:family="text">
      <style:text-properties style:font-name="Cambria1" officeooo:rsid="0734d710" style:font-name-complex="Cambria1"/>
    </style:style>
    <style:style style:name="T259" style:family="text">
      <style:text-properties style:font-name="Cambria1" officeooo:rsid="10e0fe4b" style:font-name-complex="Cambria1"/>
    </style:style>
    <style:style style:name="T260" style:family="text">
      <style:text-properties style:font-name="Cambria1" officeooo:rsid="135375db" style:font-name-complex="Cambria1"/>
    </style:style>
    <style:style style:name="T261" style:family="text">
      <style:text-properties style:font-name="Cambria1" officeooo:rsid="10e220c1" style:font-name-complex="Cambria1"/>
    </style:style>
    <style:style style:name="T262" style:family="text">
      <style:text-properties style:font-name="Cambria1" officeooo:rsid="070c49ce" style:font-name-complex="Cambria1"/>
    </style:style>
    <style:style style:name="T263" style:family="text">
      <style:text-properties style:font-name="Cambria1" officeooo:rsid="06efd162" style:font-name-complex="Cambria1"/>
    </style:style>
    <style:style style:name="T264" style:family="text">
      <style:text-properties style:font-name="Cambria1" officeooo:rsid="02d7e850" style:font-name-complex="Cambria1"/>
    </style:style>
    <style:style style:name="T265" style:family="text">
      <style:text-properties style:font-name="Cambria1" officeooo:rsid="07fa7995" style:font-name-complex="Cambria1"/>
    </style:style>
    <style:style style:name="T266" style:family="text">
      <style:text-properties style:font-name="Cambria1" fo:font-size="12pt"/>
    </style:style>
    <style:style style:name="T267" style:family="text">
      <style:text-properties style:font-name="Cambria1" fo:font-size="12pt" style:font-name-asian="Times New Roman" style:font-size-complex="12pt" style:language-complex="ar" style:country-complex="SA"/>
    </style:style>
    <style:style style:name="T268" style:family="text">
      <style:text-properties style:font-name="Cambria1" fo:font-size="12pt" officeooo:rsid="0bfb0b7a" style:font-name-asian="Times New Roman" style:font-size-complex="12pt" style:language-complex="ar" style:country-complex="SA"/>
    </style:style>
    <style:style style:name="T269" style:family="text">
      <style:text-properties style:font-name="Cambria1" fo:font-size="12pt" officeooo:rsid="18a300fa" style:font-name-asian="Times New Roman" style:font-size-complex="12pt" style:language-complex="ar" style:country-complex="SA"/>
    </style:style>
    <style:style style:name="T270" style:family="text">
      <style:text-properties style:font-name="Cambria1" fo:font-size="12pt" officeooo:rsid="18a48106" style:font-name-asian="Times New Roman" style:font-size-complex="12pt" style:language-complex="ar" style:country-complex="SA"/>
    </style:style>
    <style:style style:name="T271" style:family="text">
      <style:text-properties style:font-name="Cambria1" fo:font-size="12pt" officeooo:rsid="0a1ee07d" style:font-name-asian="Times New Roman" style:font-size-complex="12pt" style:language-complex="ar" style:country-complex="SA"/>
    </style:style>
    <style:style style:name="T272" style:family="text">
      <style:text-properties style:font-name="Cambria1" fo:font-size="12pt" officeooo:rsid="0ecbc55a" style:font-name-asian="Times New Roman" style:font-size-complex="11pt" style:language-complex="ar" style:country-complex="SA"/>
    </style:style>
    <style:style style:name="T273" style:family="text">
      <style:text-properties style:font-name="Cambria1" fo:font-size="12pt" style:font-name-asian="Times New Roman" style:language-asian="zxx" style:country-asian="none" style:font-size-complex="12pt" style:language-complex="zxx" style:country-complex="none"/>
    </style:style>
    <style:style style:name="T274" style:family="text">
      <style:text-properties style:font-name="Cambria1" fo:font-size="12pt" officeooo:rsid="013192b8" style:font-name-asian="Times New Roman" style:language-asian="zxx" style:country-asian="none" style:font-size-complex="11pt" style:language-complex="zxx" style:country-complex="none"/>
    </style:style>
    <style:style style:name="T275" style:family="text">
      <style:text-properties style:font-name="Cambria1" fo:font-size="12pt" style:language-asian="none" style:country-asian="none"/>
    </style:style>
    <style:style style:name="T276" style:family="text">
      <style:text-properties style:font-name="Cambria1" fo:font-size="12pt" officeooo:rsid="06f9d892" style:language-asian="none" style:country-asian="none"/>
    </style:style>
    <style:style style:name="T277" style:family="text">
      <style:text-properties style:font-name="Cambria1" fo:font-size="12pt" style:font-size-asian="11pt" style:font-size-complex="11pt"/>
    </style:style>
    <style:style style:name="T278" style:family="text">
      <style:text-properties style:font-name="Cambria1" fo:font-size="12pt" officeooo:rsid="1a46879a" style:font-size-asian="11pt" style:font-size-complex="11pt"/>
    </style:style>
    <style:style style:name="T279" style:family="text">
      <style:text-properties style:font-name="Cambria1" fo:font-size="12pt" officeooo:rsid="02f4f0f3" style:font-size-asian="11pt" style:font-size-complex="11pt"/>
    </style:style>
    <style:style style:name="T280" style:family="text">
      <style:text-properties style:font-name="Cambria1" fo:font-size="12pt" style:font-size-asian="11pt" style:language-asian="none" style:country-asian="none" style:font-size-complex="11pt"/>
    </style:style>
    <style:style style:name="T281" style:family="text">
      <style:text-properties style:font-name="Cambria1" fo:font-size="12pt" officeooo:rsid="0e7f0e75" style:font-size-complex="11pt"/>
    </style:style>
    <style:style style:name="T282" style:family="text">
      <style:text-properties style:font-name="Cambria1" fo:font-size="12pt" fo:language="en" fo:country="US" style:font-name-asian="Times New Roman" style:font-size-asian="12pt" style:language-asian="none" style:country-asian="none" style:font-name-complex="Cambria1" style:font-size-complex="12pt" style:language-complex="ar" style:country-complex="SA"/>
    </style:style>
    <style:style style:name="T283" style:family="text">
      <style:text-properties style:font-name="Cambria1" fo:font-size="12pt" fo:language="en" fo:country="US" officeooo:rsid="18a48106" style:font-name-asian="Times New Roman" style:font-size-asian="12pt" style:language-asian="none" style:country-asian="none" style:font-name-complex="Cambria1" style:font-size-complex="12pt" style:language-complex="ar" style:country-complex="SA"/>
    </style:style>
    <style:style style:name="T284" style:family="text">
      <style:text-properties style:font-name="Cambria1" fo:font-size="12pt" fo:language="en" fo:country="US" officeooo:rsid="12a555be" style:font-name-asian="Times New Roman" style:font-size-asian="12pt" style:language-asian="none" style:country-asian="none" style:font-name-complex="Lucida Sans Unicode" style:font-size-complex="12pt" style:language-complex="ar" style:country-complex="SA"/>
    </style:style>
    <style:style style:name="T285" style:family="text">
      <style:text-properties style:font-name="Cambria1" fo:font-size="12pt" officeooo:rsid="0e7f0e75"/>
    </style:style>
    <style:style style:name="T286" style:family="text">
      <style:text-properties style:font-name="Cambria1" fo:font-size="12pt" officeooo:rsid="17ef0659"/>
    </style:style>
    <style:style style:name="T287" style:family="text">
      <style:text-properties style:font-name="Cambria1" fo:font-size="12pt" officeooo:rsid="02df4aa7"/>
    </style:style>
    <style:style style:name="T288" style:family="text">
      <style:text-properties style:font-name="Cambria1" fo:font-size="12pt" style:font-name-asian="Cambria1" style:language-asian="none" style:country-asian="none"/>
    </style:style>
    <style:style style:name="T289" style:family="text">
      <style:text-properties style:font-name="Cambria1" fo:font-size="12pt" officeooo:rsid="18c6f581"/>
    </style:style>
    <style:style style:name="T290" style:family="text">
      <style:text-properties style:font-name="Cambria1" fo:font-size="12pt" officeooo:rsid="18b07985"/>
    </style:style>
    <style:style style:name="T291" style:family="text">
      <style:text-properties style:font-name="Cambria1" fo:font-size="12pt" officeooo:rsid="1a3bd0c4"/>
    </style:style>
    <style:style style:name="T292" style:family="text">
      <style:text-properties style:font-name="Cambria1" fo:font-size="12pt" officeooo:rsid="02f0348c"/>
    </style:style>
    <style:style style:name="T293" style:family="text">
      <style:text-properties style:font-name="Cambria1" fo:font-size="12pt" officeooo:rsid="02f3792b"/>
    </style:style>
    <style:style style:name="T294" style:family="text">
      <style:text-properties style:font-name="Cambria1" fo:font-size="12pt" officeooo:rsid="02f4f0f3"/>
    </style:style>
    <style:style style:name="T295" style:family="text">
      <style:text-properties style:font-name="Cambria1" fo:font-size="12pt" officeooo:rsid="02fc2b2a"/>
    </style:style>
    <style:style style:name="T296" style:family="text">
      <style:text-properties style:font-name="Cambria1" fo:font-size="12pt" officeooo:rsid="1a46879a"/>
    </style:style>
    <style:style style:name="T297" style:family="text">
      <style:text-properties style:font-name="Cambria1" fo:font-size="12pt" officeooo:rsid="1a488040"/>
    </style:style>
    <style:style style:name="T298" style:family="text">
      <style:text-properties style:font-name="Cambria1" style:font-name-asian="Arial Unicode MS"/>
    </style:style>
    <style:style style:name="T299" style:family="text">
      <style:text-properties style:font-name="Cambria1" style:font-name-asian="Arial Unicode MS" style:font-name-complex="Cambria1"/>
    </style:style>
    <style:style style:name="T300" style:family="text">
      <style:text-properties style:font-name="Cambria1" style:font-name-asian="Arial Unicode MS" style:font-name-complex="Times New Roman"/>
    </style:style>
    <style:style style:name="T301" style:family="text">
      <style:text-properties style:font-name="Cambria1" style:language-asian="zxx" style:country-asian="none" style:language-complex="zxx" style:country-complex="none"/>
    </style:style>
    <style:style style:name="T302" style:family="text">
      <style:text-properties style:font-name="Cambria1" officeooo:rsid="055309e2" style:language-asian="zxx" style:country-asian="none" style:language-complex="zxx" style:country-complex="none"/>
    </style:style>
    <style:style style:name="T303" style:family="text">
      <style:text-properties style:font-name="Cambria1" officeooo:rsid="06f33bb3" style:language-asian="zxx" style:country-asian="none" style:language-complex="zxx" style:country-complex="none"/>
    </style:style>
    <style:style style:name="T304" style:family="text">
      <style:text-properties style:font-name="Cambria1" officeooo:rsid="02c63808" style:language-asian="zxx" style:country-asian="none" style:language-complex="zxx" style:country-complex="none"/>
    </style:style>
    <style:style style:name="T305" style:family="text">
      <style:text-properties style:font-name="Cambria1" officeooo:rsid="10e220c1" style:language-asian="zxx" style:country-asian="none" style:language-complex="zxx" style:country-complex="none"/>
    </style:style>
    <style:style style:name="T306" style:family="text">
      <style:text-properties style:font-name="Cambria1" officeooo:rsid="135375db" style:language-asian="zxx" style:country-asian="none" style:language-complex="zxx" style:country-complex="none"/>
    </style:style>
    <style:style style:name="T307" style:family="text">
      <style:text-properties style:font-name="Cambria1" officeooo:rsid="10dee4d7" style:language-asian="zxx" style:country-asian="none" style:language-complex="zxx" style:country-complex="none"/>
    </style:style>
    <style:style style:name="T308" style:family="text">
      <style:text-properties style:font-name="Cambria1" officeooo:rsid="1241893a" style:language-asian="zxx" style:country-asian="none" style:language-complex="zxx" style:country-complex="none"/>
    </style:style>
    <style:style style:name="T309" style:family="text">
      <style:text-properties style:font-name="Cambria1" officeooo:rsid="0836cdce" style:language-asian="zxx" style:country-asian="none" style:language-complex="zxx" style:country-complex="none"/>
    </style:style>
    <style:style style:name="T310" style:family="text">
      <style:text-properties style:font-name="Cambria1" officeooo:rsid="013192b8" style:language-asian="zxx" style:country-asian="none" style:language-complex="zxx" style:country-complex="none"/>
    </style:style>
    <style:style style:name="T311" style:family="text">
      <style:text-properties style:font-name="Cambria1" officeooo:rsid="0134980c" style:language-asian="zxx" style:country-asian="none" style:language-complex="zxx" style:country-complex="none"/>
    </style:style>
    <style:style style:name="T312" style:family="text">
      <style:text-properties style:font-name="Cambria1" officeooo:rsid="0087ddd2" style:language-asian="zxx" style:country-asian="none" style:language-complex="zxx" style:country-complex="none"/>
    </style:style>
    <style:style style:name="T313" style:family="text">
      <style:text-properties style:font-name="Cambria1" officeooo:rsid="07df334d" style:language-asian="zxx" style:country-asian="none" style:language-complex="zxx" style:country-complex="none"/>
    </style:style>
    <style:style style:name="T314" style:family="text">
      <style:text-properties style:font-name="Cambria1" officeooo:rsid="19930a0b" style:language-asian="zxx" style:country-asian="none" style:language-complex="zxx" style:country-complex="none"/>
    </style:style>
    <style:style style:name="T315" style:family="text">
      <style:text-properties style:font-name="Cambria1" style:language-asian="zxx" style:country-asian="none" style:font-name-complex="Times New Roman" style:language-complex="zxx" style:country-complex="none"/>
    </style:style>
    <style:style style:name="T316" style:family="text">
      <style:text-properties style:font-name="Cambria1" style:language-asian="zxx" style:country-asian="none" style:font-name-complex="Cambria1" style:language-complex="zxx" style:country-complex="none"/>
    </style:style>
    <style:style style:name="T317" style:family="text">
      <style:text-properties style:font-name="Cambria1" style:font-name-asian="Cambria1" style:font-name-complex="Cambria1"/>
    </style:style>
    <style:style style:name="T318" style:family="text">
      <style:text-properties style:font-name="Cambria1" style:language-complex="zxx" style:country-complex="none"/>
    </style:style>
    <style:style style:name="T319" style:family="text">
      <style:text-properties style:font-name="Cambria1" officeooo:rsid="0e7f0e75" style:language-complex="zxx" style:country-complex="none"/>
    </style:style>
    <style:style style:name="T320" style:family="text">
      <style:text-properties style:font-name="Cambria1" style:font-name-complex="Times New Roman"/>
    </style:style>
    <style:style style:name="T321" style:family="text">
      <style:text-properties style:font-name="Cambria1" officeooo:rsid="00fe56c8"/>
    </style:style>
    <style:style style:name="T322" style:family="text">
      <style:text-properties style:font-name="Cambria1" style:language-asian="es" style:country-asian="ES" style:font-name-complex="Cambria1"/>
    </style:style>
    <style:style style:name="T323" style:family="text">
      <style:text-properties style:font-name="Cambria1" fo:font-weight="bold" style:font-weight-asian="bold" style:font-weight-complex="bold"/>
    </style:style>
    <style:style style:name="T324" style:family="text">
      <style:text-properties style:font-name="Cambria1" officeooo:rsid="02fb2d64"/>
    </style:style>
    <style:style style:name="T325" style:family="text">
      <style:text-properties style:font-name="Cambria1" style:language-asian="zh" style:country-asian="CN"/>
    </style:style>
    <style:style style:name="T326" style:family="text">
      <style:text-properties style:font-name="Cambria1" officeooo:rsid="0ee90688" style:language-asian="zh" style:country-asian="CN"/>
    </style:style>
    <style:style style:name="T327" style:family="text">
      <style:text-properties style:font-name="Cambria1" officeooo:rsid="0ee90d24" style:language-asian="zh" style:country-asian="CN"/>
    </style:style>
    <style:style style:name="T328" style:family="text">
      <style:text-properties style:font-name="Cambria1" officeooo:rsid="0d0f6653" style:language-asian="zh" style:country-asian="CN"/>
    </style:style>
    <style:style style:name="T329" style:family="text">
      <style:text-properties style:font-name="Cambria1" officeooo:rsid="0d0dc8a6" style:language-asian="zh" style:country-asian="CN"/>
    </style:style>
    <style:style style:name="T330" style:family="text">
      <style:text-properties style:font-name="Cambria1" officeooo:rsid="070764aa" style:language-asian="zh" style:country-asian="CN"/>
    </style:style>
    <style:style style:name="T331" style:family="text">
      <style:text-properties style:font-name="Cambria1" officeooo:rsid="0fcfbb27" style:language-asian="zh" style:country-asian="CN"/>
    </style:style>
    <style:style style:name="T332" style:family="text">
      <style:text-properties style:font-name="Cambria1" officeooo:rsid="0f54310a" style:language-asian="zh" style:country-asian="CN"/>
    </style:style>
    <style:style style:name="T333" style:family="text">
      <style:text-properties style:font-name="Cambria1" officeooo:rsid="1b1cc796" style:language-asian="zh" style:country-asian="CN"/>
    </style:style>
    <style:style style:name="T334" style:family="text">
      <style:text-properties style:font-name="Cambria1" officeooo:rsid="01d611c1"/>
    </style:style>
    <style:style style:name="T335" style:family="text">
      <style:text-properties style:font-name="Cambria1" fo:font-style="normal" style:font-style-asian="normal"/>
    </style:style>
    <style:style style:name="T336" style:family="text">
      <style:text-properties style:font-name="Cambria1" officeooo:rsid="0b3f4058"/>
    </style:style>
    <style:style style:name="T337" style:family="text">
      <style:text-properties style:font-name="Cambria1" officeooo:rsid="09af254e"/>
    </style:style>
    <style:style style:name="T338" style:family="text">
      <style:text-properties style:font-name="Cambria1" officeooo:rsid="09de479e"/>
    </style:style>
    <style:style style:name="T339" style:family="text">
      <style:text-properties style:font-name="Cambria1" officeooo:rsid="0e83f0ca"/>
    </style:style>
    <style:style style:name="T340" style:family="text">
      <style:text-properties style:font-name="Cambria1" officeooo:rsid="015beea1"/>
    </style:style>
    <style:style style:name="T341" style:family="text">
      <style:text-properties style:font-name="Cambria1" officeooo:rsid="06441fab"/>
    </style:style>
    <style:style style:name="T342" style:family="text">
      <style:text-properties style:font-name="Cambria1" officeooo:rsid="06f177f5"/>
    </style:style>
    <style:style style:name="T343" style:family="text">
      <style:text-properties style:font-name="Cambria1" officeooo:rsid="0aee1bb6"/>
    </style:style>
    <style:style style:name="T344" style:family="text">
      <style:text-properties style:font-name="Cambria1" officeooo:rsid="03017953"/>
    </style:style>
    <style:style style:name="T345" style:family="text">
      <style:text-properties style:font-name="Cambria1" officeooo:rsid="0f7dc883"/>
    </style:style>
    <style:style style:name="T346" style:family="text">
      <style:text-properties style:font-name="Cambria1" officeooo:rsid="0946f19b"/>
    </style:style>
    <style:style style:name="T347" style:family="text">
      <style:text-properties style:font-name="Cambria1" officeooo:rsid="0ee90d24"/>
    </style:style>
    <style:style style:name="T348" style:family="text">
      <style:text-properties style:font-name="Cambria1" officeooo:rsid="0d0f6653"/>
    </style:style>
    <style:style style:name="T349" style:family="text">
      <style:text-properties style:font-name="Cambria1" officeooo:rsid="12a546be"/>
    </style:style>
    <style:style style:name="T350" style:family="text">
      <style:text-properties style:font-name="Cambria1" officeooo:rsid="0103bc9b"/>
    </style:style>
    <style:style style:name="T351" style:family="text">
      <style:text-properties style:font-name="Cambria1" officeooo:rsid="070d63d6"/>
    </style:style>
    <style:style style:name="T352" style:family="text">
      <style:text-properties style:font-name="Cambria1" officeooo:rsid="07df334d"/>
    </style:style>
    <style:style style:name="T353" style:family="text">
      <style:text-properties style:font-name="Cambria1" officeooo:rsid="033433cf"/>
    </style:style>
    <style:style style:name="T354" style:family="text">
      <style:text-properties style:font-name="Cambria1" officeooo:rsid="128b9cc9"/>
    </style:style>
    <style:style style:name="T355" style:family="text">
      <style:text-properties style:font-name="Cambria1" officeooo:rsid="02f216ce"/>
    </style:style>
    <style:style style:name="T356" style:family="text">
      <style:text-properties style:font-name="Cambria1" officeooo:rsid="0734d710"/>
    </style:style>
    <style:style style:name="T357" style:family="text">
      <style:text-properties style:font-name="Cambria1" officeooo:rsid="02ebc41b"/>
    </style:style>
    <style:style style:name="T358" style:family="text">
      <style:text-properties style:font-name="Cambria1" officeooo:rsid="02bb6f54"/>
    </style:style>
    <style:style style:name="T359" style:family="text">
      <style:text-properties style:font-name="Cambria1" style:font-name-complex="Tahoma"/>
    </style:style>
    <style:style style:name="T360" style:family="text">
      <style:text-properties style:font-name="Cambria1" officeooo:rsid="0736bbbf"/>
    </style:style>
    <style:style style:name="T361" style:family="text">
      <style:text-properties style:font-name="Cambria1" officeooo:rsid="0f82b680"/>
    </style:style>
    <style:style style:name="T362" style:family="text">
      <style:text-properties style:font-name="Cambria1" officeooo:rsid="0f8748f2"/>
    </style:style>
    <style:style style:name="T363" style:family="text">
      <style:text-properties style:font-name="Cambria1" officeooo:rsid="0f7fc978"/>
    </style:style>
    <style:style style:name="T364" style:family="text">
      <style:text-properties style:font-name="Cambria1" officeooo:rsid="07396828"/>
    </style:style>
    <style:style style:name="T365" style:family="text">
      <style:text-properties style:font-name="Cambria1" officeooo:rsid="12a555be"/>
    </style:style>
    <style:style style:name="T366" style:family="text">
      <style:text-properties style:font-name="Cambria1" officeooo:rsid="10e0240f"/>
    </style:style>
    <style:style style:name="T367" style:family="text">
      <style:text-properties style:font-name="Cambria1" officeooo:rsid="10dee4d7"/>
    </style:style>
    <style:style style:name="T368" style:family="text">
      <style:text-properties style:font-name="Cambria1" officeooo:rsid="10e0fe4b"/>
    </style:style>
    <style:style style:name="T369" style:family="text">
      <style:text-properties style:font-name="Cambria1" officeooo:rsid="013503ad"/>
    </style:style>
    <style:style style:name="T370" style:family="text">
      <style:text-properties style:font-name="Cambria1" officeooo:rsid="11c24a31"/>
    </style:style>
    <style:style style:name="T371" style:family="text">
      <style:text-properties style:font-name="Cambria1" officeooo:rsid="10e220c1"/>
    </style:style>
    <style:style style:name="T372" style:family="text">
      <style:text-properties style:font-name="Cambria1" officeooo:rsid="01b92fc2"/>
    </style:style>
    <style:style style:name="T373" style:family="text">
      <style:text-properties style:font-name="Cambria1" officeooo:rsid="01ba9212"/>
    </style:style>
    <style:style style:name="T374" style:family="text">
      <style:text-properties style:font-name="Cambria1" officeooo:rsid="12241965"/>
    </style:style>
    <style:style style:name="T375" style:family="text">
      <style:text-properties style:font-name="Cambria1" officeooo:rsid="123f56c4"/>
    </style:style>
    <style:style style:name="T376" style:family="text">
      <style:text-properties style:font-name="Cambria1" officeooo:rsid="0bfcfa95"/>
    </style:style>
    <style:style style:name="T377" style:family="text">
      <style:text-properties style:font-name="Cambria1" officeooo:rsid="0c21971b"/>
    </style:style>
    <style:style style:name="T378" style:family="text">
      <style:text-properties style:font-name="Cambria1" officeooo:rsid="0bfb0b7a"/>
    </style:style>
    <style:style style:name="T379" style:family="text">
      <style:text-properties style:font-name="Cambria1" officeooo:rsid="123dadd4"/>
    </style:style>
    <style:style style:name="T380" style:family="text">
      <style:text-properties style:font-name="Cambria1" officeooo:rsid="0c3301b3"/>
    </style:style>
    <style:style style:name="T381" style:family="text">
      <style:text-properties style:font-name="Cambria1" officeooo:rsid="0e7f0e75"/>
    </style:style>
    <style:style style:name="T382" style:family="text">
      <style:text-properties style:font-name="Cambria1" officeooo:rsid="12457fb4"/>
    </style:style>
    <style:style style:name="T383" style:family="text">
      <style:text-properties style:font-name="Cambria1" officeooo:rsid="1245dce8"/>
    </style:style>
    <style:style style:name="T384" style:family="text">
      <style:text-properties style:font-name="Cambria1" officeooo:rsid="02eab354"/>
    </style:style>
    <style:style style:name="T385" style:family="text">
      <style:text-properties style:font-name="Cambria1" officeooo:rsid="02e7269e"/>
    </style:style>
    <style:style style:name="T386" style:family="text">
      <style:text-properties style:font-name="Cambria1" officeooo:rsid="070764aa"/>
    </style:style>
    <style:style style:name="T387" style:family="text">
      <style:text-properties style:font-name="Cambria1" officeooo:rsid="0707a000"/>
    </style:style>
    <style:style style:name="T388" style:family="text">
      <style:text-properties style:font-name="Cambria1" officeooo:rsid="06d79703"/>
    </style:style>
    <style:style style:name="T389" style:family="text">
      <style:text-properties style:font-name="Cambria1" officeooo:rsid="02f0348c"/>
    </style:style>
    <style:style style:name="T390" style:family="text">
      <style:text-properties style:font-name="Cambria1" officeooo:rsid="02f3792b"/>
    </style:style>
    <style:style style:name="T391" style:family="text">
      <style:text-properties style:font-name="Cambria1" officeooo:rsid="02f7d13a"/>
    </style:style>
    <style:style style:name="T392" style:family="text">
      <style:text-properties style:font-name="Cambria1" officeooo:rsid="02df4aa7"/>
    </style:style>
    <style:style style:name="T393" style:family="text">
      <style:text-properties style:font-name="Cambria1" officeooo:rsid="06efd162"/>
    </style:style>
    <style:style style:name="T394" style:family="text">
      <style:text-properties style:font-name="Cambria1" officeooo:rsid="02df0988"/>
    </style:style>
    <style:style style:name="T395" style:family="text">
      <style:text-properties style:font-name="Cambria1" officeooo:rsid="02d7e850"/>
    </style:style>
    <style:style style:name="T396" style:family="text">
      <style:text-properties style:font-name="Cambria1" officeooo:rsid="070b7f03"/>
    </style:style>
    <style:style style:name="T397" style:family="text">
      <style:text-properties style:font-name="Cambria1" officeooo:rsid="02d6f7ef"/>
    </style:style>
    <style:style style:name="T398" style:family="text">
      <style:text-properties style:font-name="Cambria1" officeooo:rsid="070f17d9"/>
    </style:style>
    <style:style style:name="T399" style:family="text">
      <style:text-properties style:font-name="Cambria1" officeooo:rsid="070f4b55"/>
    </style:style>
    <style:style style:name="T400" style:family="text">
      <style:text-properties style:font-name="Cambria1" officeooo:rsid="070c49ce"/>
    </style:style>
    <style:style style:name="T401" style:family="text">
      <style:text-properties style:font-name="Cambria1" officeooo:rsid="11074099"/>
    </style:style>
    <style:style style:name="T402" style:family="text">
      <style:text-properties style:font-name="Cambria1" officeooo:rsid="06ec095d"/>
    </style:style>
    <style:style style:name="T403" style:family="text">
      <style:text-properties style:font-name="Cambria1" officeooo:rsid="0709bb7b"/>
    </style:style>
    <style:style style:name="T404" style:family="text">
      <style:text-properties style:font-name="Cambria1" officeooo:rsid="09103e06"/>
    </style:style>
    <style:style style:name="T405" style:family="text">
      <style:text-properties style:font-name="Cambria1" officeooo:rsid="06d70bdc"/>
    </style:style>
    <style:style style:name="T406" style:family="text">
      <style:text-properties style:font-name="Cambria1" officeooo:rsid="02ca194f"/>
    </style:style>
    <style:style style:name="T407" style:family="text">
      <style:text-properties style:font-name="Cambria1" officeooo:rsid="02d68616"/>
    </style:style>
    <style:style style:name="T408" style:family="text">
      <style:text-properties style:font-name="Cambria1" officeooo:rsid="02d66a54"/>
    </style:style>
    <style:style style:name="T409" style:family="text">
      <style:text-properties style:font-name="Cambria1" officeooo:rsid="1271cfe5"/>
    </style:style>
    <style:style style:name="T410" style:family="text">
      <style:text-properties style:font-name="Cambria1" officeooo:rsid="06cc5924"/>
    </style:style>
    <style:style style:name="T411" style:family="text">
      <style:text-properties style:font-name="Cambria1" officeooo:rsid="02e0e7b9"/>
    </style:style>
    <style:style style:name="T412" style:family="text">
      <style:text-properties style:font-name="Cambria1" officeooo:rsid="02cbf568"/>
    </style:style>
    <style:style style:name="T413" style:family="text">
      <style:text-properties style:font-name="Cambria1" officeooo:rsid="02e56b2b"/>
    </style:style>
    <style:style style:name="T414" style:family="text">
      <style:text-properties style:font-name="Cambria1" officeooo:rsid="091185af"/>
    </style:style>
    <style:style style:name="T415" style:family="text">
      <style:text-properties style:font-name="Cambria1" officeooo:rsid="0910edbe"/>
    </style:style>
    <style:style style:name="T416" style:family="text">
      <style:text-properties style:font-name="Cambria1" officeooo:rsid="07353ad8"/>
    </style:style>
    <style:style style:name="T417" style:family="text">
      <style:text-properties style:font-name="Cambria1" officeooo:rsid="09178ee9"/>
    </style:style>
    <style:style style:name="T418" style:family="text">
      <style:text-properties style:font-name="Cambria1" officeooo:rsid="04e8d02e"/>
    </style:style>
    <style:style style:name="T419" style:family="text">
      <style:text-properties style:font-name="Cambria1" officeooo:rsid="02c63808"/>
    </style:style>
    <style:style style:name="T420" style:family="text">
      <style:text-properties style:font-name="Cambria1" officeooo:rsid="1283289d"/>
    </style:style>
    <style:style style:name="T421" style:family="text">
      <style:text-properties style:font-name="Cambria1" officeooo:rsid="0fcb5aab"/>
    </style:style>
    <style:style style:name="T422" style:family="text">
      <style:text-properties style:font-name="Cambria1" officeooo:rsid="0f54310a"/>
    </style:style>
    <style:style style:name="T423" style:family="text">
      <style:text-properties style:font-name="Cambria1" officeooo:rsid="0fcfbb27"/>
    </style:style>
    <style:style style:name="T424" style:family="text">
      <style:text-properties style:font-name="Cambria1" officeooo:rsid="04e0685c"/>
    </style:style>
    <style:style style:name="T425" style:family="text">
      <style:text-properties style:font-name="Cambria1" officeooo:rsid="0134f513"/>
    </style:style>
    <style:style style:name="T426" style:family="text">
      <style:text-properties style:font-name="Cambria1" officeooo:rsid="11cc8d87"/>
    </style:style>
    <style:style style:name="T427" style:family="text">
      <style:text-properties style:font-name="Cambria1" officeooo:rsid="11b6b01b"/>
    </style:style>
    <style:style style:name="T428" style:family="text">
      <style:text-properties style:font-name="Cambria1" officeooo:rsid="00fccbb6"/>
    </style:style>
    <style:style style:name="T429" style:family="text">
      <style:text-properties style:font-name="Cambria1" officeooo:rsid="0134980c"/>
    </style:style>
    <style:style style:name="T430" style:family="text">
      <style:text-properties style:font-name="Cambria1" officeooo:rsid="01333fb4"/>
    </style:style>
    <style:style style:name="T431" style:family="text">
      <style:text-properties style:font-name="Cambria1" officeooo:rsid="01302cec"/>
    </style:style>
    <style:style style:name="T432" style:family="text">
      <style:text-properties style:font-name="Cambria1" officeooo:rsid="07e05bf9"/>
    </style:style>
    <style:style style:name="T433" style:family="text">
      <style:text-properties style:font-name="Cambria1" officeooo:rsid="1240bd3a"/>
    </style:style>
    <style:style style:name="T434" style:family="text">
      <style:text-properties style:font-name="Cambria1" officeooo:rsid="1241893a"/>
    </style:style>
    <style:style style:name="T435" style:family="text">
      <style:text-properties style:font-name="Cambria1" officeooo:rsid="013de087"/>
    </style:style>
    <style:style style:name="T436" style:family="text">
      <style:text-properties style:font-name="Cambria1" officeooo:rsid="01be872d"/>
    </style:style>
    <style:style style:name="T437" style:family="text">
      <style:text-properties style:font-name="Cambria1" officeooo:rsid="013e0187"/>
    </style:style>
    <style:style style:name="T438" style:family="text">
      <style:text-properties style:font-name="Cambria1" officeooo:rsid="076ff6bb"/>
    </style:style>
    <style:style style:name="T439" style:family="text">
      <style:text-properties style:font-name="Cambria1" officeooo:rsid="17c61ae3"/>
    </style:style>
    <style:style style:name="T440" style:family="text">
      <style:text-properties style:font-name="Cambria1" officeooo:rsid="17ef0659"/>
    </style:style>
    <style:style style:name="T441" style:family="text">
      <style:text-properties style:font-name="Cambria1" officeooo:rsid="17f41a8a"/>
    </style:style>
    <style:style style:name="T442" style:family="text">
      <style:text-properties style:font-name="Cambria1" officeooo:rsid="181a2e9a"/>
    </style:style>
    <style:style style:name="T443" style:family="text">
      <style:text-properties style:font-name="Cambria1" officeooo:rsid="182a1dc7"/>
    </style:style>
    <style:style style:name="T444" style:family="text">
      <style:text-properties style:font-name="Cambria1" officeooo:rsid="1837008b"/>
    </style:style>
    <style:style style:name="T445" style:family="text">
      <style:text-properties style:font-name="Cambria1" officeooo:rsid="18381532"/>
    </style:style>
    <style:style style:name="T446" style:family="text">
      <style:text-properties style:font-name="Cambria1" officeooo:rsid="184444c7"/>
    </style:style>
    <style:style style:name="T447" style:family="text">
      <style:text-properties style:font-name="Cambria1" officeooo:rsid="185bc58b"/>
    </style:style>
    <style:style style:name="T448" style:family="text">
      <style:text-properties style:font-name="Cambria1" officeooo:rsid="18639ff9"/>
    </style:style>
    <style:style style:name="T449" style:family="text">
      <style:text-properties style:font-name="Cambria1" officeooo:rsid="1866b050"/>
    </style:style>
    <style:style style:name="T450" style:family="text">
      <style:text-properties style:font-name="Cambria1" officeooo:rsid="18683576"/>
    </style:style>
    <style:style style:name="T451" style:family="text">
      <style:text-properties style:font-name="Cambria1" officeooo:rsid="186e49c5"/>
    </style:style>
    <style:style style:name="T452" style:family="text">
      <style:text-properties style:font-name="Cambria1" officeooo:rsid="18709401"/>
    </style:style>
    <style:style style:name="T453" style:family="text">
      <style:text-properties style:font-name="Cambria1" officeooo:rsid="1871c5b5"/>
    </style:style>
    <style:style style:name="T454" style:family="text">
      <style:text-properties style:font-name="Cambria1" officeooo:rsid="18a195cb"/>
    </style:style>
    <style:style style:name="T455" style:family="text">
      <style:text-properties style:font-name="Cambria1" officeooo:rsid="0a1d987d"/>
    </style:style>
    <style:style style:name="T456" style:family="text">
      <style:text-properties style:font-name="Cambria1" officeooo:rsid="0a1ee07d"/>
    </style:style>
    <style:style style:name="T457" style:family="text">
      <style:text-properties style:font-name="Cambria1" officeooo:rsid="18a300fa"/>
    </style:style>
    <style:style style:name="T458" style:family="text">
      <style:text-properties style:font-name="Cambria1" officeooo:rsid="18a48106"/>
    </style:style>
    <style:style style:name="T459" style:family="text">
      <style:text-properties style:font-name="Cambria1" officeooo:rsid="18a63070"/>
    </style:style>
    <style:style style:name="T460" style:family="text">
      <style:text-properties style:font-name="Cambria1" officeooo:rsid="18b07985"/>
    </style:style>
    <style:style style:name="T461" style:family="text">
      <style:text-properties style:font-name="Cambria1" officeooo:rsid="18b6a02e"/>
    </style:style>
    <style:style style:name="T462" style:family="text">
      <style:text-properties style:font-name="Cambria1" officeooo:rsid="18c142dd"/>
    </style:style>
    <style:style style:name="T463" style:family="text">
      <style:text-properties style:font-name="Cambria1" officeooo:rsid="18c2e5b6"/>
    </style:style>
    <style:style style:name="T464" style:family="text">
      <style:text-properties style:font-name="Cambria1" officeooo:rsid="18b6a725"/>
    </style:style>
    <style:style style:name="T465" style:family="text">
      <style:text-properties style:font-name="Cambria1" officeooo:rsid="18c66fe7"/>
    </style:style>
    <style:style style:name="T466" style:family="text">
      <style:text-properties style:font-name="Cambria1" officeooo:rsid="18c6f581"/>
    </style:style>
    <style:style style:name="T467" style:family="text">
      <style:text-properties style:font-name="Cambria1" officeooo:rsid="18e98eaf"/>
    </style:style>
    <style:style style:name="T468" style:family="text">
      <style:text-properties style:font-name="Cambria1" officeooo:rsid="18eafe69"/>
    </style:style>
    <style:style style:name="T469" style:family="text">
      <style:text-properties style:font-name="Cambria1" officeooo:rsid="18eb1066"/>
    </style:style>
    <style:style style:name="T470" style:family="text">
      <style:text-properties style:font-name="Cambria1" officeooo:rsid="18ecae8f"/>
    </style:style>
    <style:style style:name="T471" style:family="text">
      <style:text-properties style:font-name="Cambria1" officeooo:rsid="18eda2c1"/>
    </style:style>
    <style:style style:name="T472" style:family="text">
      <style:text-properties style:font-name="Cambria1" officeooo:rsid="18ee0e68"/>
    </style:style>
    <style:style style:name="T473" style:family="text">
      <style:text-properties style:font-name="Cambria1" officeooo:rsid="01b47ff4"/>
    </style:style>
    <style:style style:name="T474" style:family="text">
      <style:text-properties style:font-name="Cambria1" officeooo:rsid="19443516"/>
    </style:style>
    <style:style style:name="T475" style:family="text">
      <style:text-properties style:font-name="Cambria1" officeooo:rsid="1981af61"/>
    </style:style>
    <style:style style:name="T476" style:family="text">
      <style:text-properties style:font-name="Cambria1" officeooo:rsid="19863678"/>
    </style:style>
    <style:style style:name="T477" style:family="text">
      <style:text-properties style:font-name="Cambria1" officeooo:rsid="198b4531"/>
    </style:style>
    <style:style style:name="T478" style:family="text">
      <style:text-properties style:font-name="Cambria1" officeooo:rsid="198ea67c"/>
    </style:style>
    <style:style style:name="T479" style:family="text">
      <style:text-properties style:font-name="Cambria1" officeooo:rsid="1a139c18"/>
    </style:style>
    <style:style style:name="T480" style:family="text">
      <style:text-properties style:font-name="Cambria1" officeooo:rsid="1a15c18d"/>
    </style:style>
    <style:style style:name="T481" style:family="text">
      <style:text-properties style:font-name="Cambria1" officeooo:rsid="1a40925e"/>
    </style:style>
    <style:style style:name="T482" style:family="text">
      <style:text-properties style:font-name="Cambria1" officeooo:rsid="1a4597de"/>
    </style:style>
    <style:style style:name="T483" style:family="text">
      <style:text-properties style:font-name="Cambria1" officeooo:rsid="1a48c9cd"/>
    </style:style>
    <style:style style:name="T484" style:family="text">
      <style:text-properties style:font-name="Cambria1" officeooo:rsid="1a62e75d"/>
    </style:style>
    <style:style style:name="T485" style:family="text">
      <style:text-properties style:font-name="Cambria1" officeooo:rsid="1a638ff2"/>
    </style:style>
    <style:style style:name="T486" style:family="text">
      <style:text-properties style:font-name="Cambria1" officeooo:rsid="1a6399a1"/>
    </style:style>
    <style:style style:name="T487" style:family="text">
      <style:text-properties style:font-name="Cambria1" officeooo:rsid="1a742bd9"/>
    </style:style>
    <style:style style:name="T488" style:family="text">
      <style:text-properties style:font-name="Cambria1" officeooo:rsid="1a9607e6"/>
    </style:style>
    <style:style style:name="T489" style:family="text">
      <style:text-properties style:font-name="Cambria1" officeooo:rsid="1b1cc796"/>
    </style:style>
    <style:style style:name="T490" style:family="text">
      <style:text-properties style:font-name="Cambria1" officeooo:rsid="1b2a3ff9"/>
    </style:style>
    <style:style style:name="T491" style:family="text">
      <style:text-properties style:font-name="Cambria1" officeooo:rsid="1b31368f"/>
    </style:style>
    <style:style style:name="T492" style:family="text">
      <style:text-properties style:font-name="Cambria1" officeooo:rsid="1b32673b"/>
    </style:style>
    <style:style style:name="T493" style:family="text">
      <style:text-properties style:font-name="Cambria1" officeooo:rsid="1b54f0e3"/>
    </style:style>
    <style:style style:name="T494" style:family="text">
      <style:text-properties style:font-name="Cambria1" officeooo:rsid="1b5d91f3"/>
    </style:style>
    <style:style style:name="T495" style:family="text">
      <style:text-properties style:font-name="Cambria1" officeooo:rsid="081a2cbe"/>
    </style:style>
    <style:style style:name="T496" style:family="text">
      <style:text-properties style:font-name="Cambria1" officeooo:rsid="0f7c2ae0"/>
    </style:style>
    <style:style style:name="T497" style:family="text">
      <style:text-properties style:font-name="Cambria1" officeooo:rsid="185db819"/>
    </style:style>
    <style:style style:name="T498" style:family="text">
      <style:text-properties style:font-name="Cambria1" officeooo:rsid="18cdd404"/>
    </style:style>
    <style:style style:name="T499" style:family="text">
      <style:text-properties style:font-name="Cambria1" officeooo:rsid="1982b5c4"/>
    </style:style>
    <style:style style:name="T500" style:family="text">
      <style:text-properties fo:color="#000000" loext:opacity="100%" style:text-outline="false" style:text-line-through-style="none" style:text-line-through-type="none" fo:font-size="12pt" fo:font-style="normal" fo:text-shadow="none" style:text-underline-style="none" fo:font-weight="normal" officeooo:rsid="18e52008" style:font-size-asian="12pt" style:language-asian="zh" style:country-asian="CN" style:font-style-asian="normal" style:font-weight-asian="normal" style:font-size-complex="12pt" style:font-style-complex="normal" style:font-weight-complex="normal" style:text-overline-style="none" style:text-overline-color="font-color"/>
    </style:style>
    <style:style style:name="T501" style:family="text">
      <style:text-properties style:language-asian="zh" style:country-asian="CN"/>
    </style:style>
    <style:style style:name="T502" style:family="text">
      <style:text-properties officeooo:rsid="0d0a1979" style:language-asian="zh" style:country-asian="CN"/>
    </style:style>
    <style:style style:name="T503" style:family="text">
      <style:text-properties officeooo:rsid="0d0c3334" style:language-asian="zh" style:country-asian="CN"/>
    </style:style>
    <style:style style:name="T504" style:family="text">
      <style:text-properties officeooo:rsid="0eeacbd3" style:language-asian="zh" style:country-asian="CN"/>
    </style:style>
    <style:style style:name="T505" style:family="text">
      <style:text-properties officeooo:rsid="1b23068d" style:language-asian="zh" style:country-asian="CN"/>
    </style:style>
    <style:style style:name="T506" style:family="text">
      <style:text-properties style:font-name="Tahoma" style:font-name-complex="Tahoma"/>
    </style:style>
    <style:style style:name="T507" style:family="text">
      <style:text-properties style:font-name="Tahoma" style:language-asian="none" style:country-asian="none" style:font-name-complex="Tahoma"/>
    </style:style>
    <style:style style:name="T508" style:family="text">
      <style:text-properties fo:font-size="11pt"/>
    </style:style>
    <style:style style:name="T509" style:family="text">
      <style:text-properties fo:font-size="11pt" style:font-size-asian="11pt" style:font-size-complex="11pt"/>
    </style:style>
    <style:style style:name="T510" style:family="text">
      <style:text-properties fo:font-size="11pt" officeooo:rsid="0009cdaa" style:font-size-asian="11pt" style:font-name-complex="Times New Roman" style:font-size-complex="11pt"/>
    </style:style>
    <style:style style:name="T511" style:family="text">
      <style:text-properties fo:font-size="11pt" officeooo:rsid="050e193d" style:font-size-asian="11pt" style:language-asian="de" style:country-asian="DE"/>
    </style:style>
    <style:style style:name="T512" style:family="text">
      <style:text-properties fo:font-size="11pt" officeooo:rsid="050e6eba" style:font-size-asian="11pt" style:language-asian="de" style:country-asian="DE"/>
    </style:style>
    <style:style style:name="T513" style:family="text">
      <style:text-properties fo:font-size="11pt" officeooo:rsid="0d1cedb9" style:font-name-asian="Times New Roman" style:font-size-asian="11pt" style:language-asian="none" style:country-asian="none" style:font-name-complex="Times New Roman" style:font-size-complex="11pt" style:language-complex="ar" style:country-complex="SA"/>
    </style:style>
    <style:style style:name="T514" style:family="text">
      <style:text-properties fo:font-size="11pt" officeooo:rsid="0d1cedb9" style:font-name-asian="Times New Roman" style:font-size-asian="1pt" style:language-asian="none" style:country-asian="none" style:font-name-complex="Times New Roman" style:font-size-complex="1pt" style:language-complex="ar" style:country-complex="SA"/>
    </style:style>
    <style:style style:name="T515" style:family="text">
      <style:text-properties fo:font-size="11pt" officeooo:rsid="0d1cedb9"/>
    </style:style>
    <style:style style:name="T516" style:family="text">
      <style:text-properties fo:font-size="11pt" fo:font-weight="bold" officeooo:rsid="0d1cedb9" style:font-weight-asian="bold" style:font-weight-complex="bold"/>
    </style:style>
    <style:style style:name="T517" style:family="text">
      <style:text-properties style:text-line-through-style="none" style:text-line-through-type="none" style:text-underline-style="none" officeooo:rsid="0049434f" style:font-size-asian="10pt" style:font-style-asian="italic" style:font-weight-asian="normal"/>
    </style:style>
    <style:style style:name="T518" style:family="text">
      <style:text-properties style:text-line-through-style="none" style:text-line-through-type="none" style:text-underline-style="none" style:font-size-asian="10pt" style:font-style-asian="normal" style:font-weight-asian="normal"/>
    </style:style>
    <style:style style:name="T519" style:family="text">
      <style:text-properties style:text-line-through-style="none" style:text-line-through-type="none" style:text-underline-style="none" officeooo:rsid="00466ac7" style:font-size-asian="10pt" style:font-style-asian="normal" style:font-weight-asian="normal"/>
    </style:style>
    <style:style style:name="T520" style:family="text">
      <style:text-properties style:text-line-through-style="none" style:text-line-through-type="none" style:text-underline-style="none" officeooo:rsid="0049434f" style:font-size-asian="10pt" style:font-style-asian="normal" style:font-weight-asian="normal"/>
    </style:style>
    <style:style style:name="T521" style:family="text">
      <style:text-properties style:text-line-through-style="none" style:text-line-through-type="none" style:text-underline-style="none" officeooo:rsid="02f4f0f3" style:font-size-asian="10pt" style:font-style-asian="normal" style:font-weight-asian="normal"/>
    </style:style>
    <style:style style:name="T522" style:family="text">
      <style:text-properties style:text-line-through-style="none" style:text-line-through-type="none" style:text-underline-style="none" officeooo:rsid="02fc2b2a" style:font-size-asian="10pt" style:font-style-asian="normal" style:font-weight-asian="normal"/>
    </style:style>
    <style:style style:name="T523" style:family="text">
      <style:text-properties style:text-line-through-style="none" style:text-line-through-type="none" style:text-underline-style="none" officeooo:rsid="0047f2c2" style:font-size-asian="10pt" style:font-style-asian="normal" style:font-weight-asian="normal"/>
    </style:style>
    <style:style style:name="T524" style:family="text">
      <style:text-properties style:text-line-through-style="none" style:text-line-through-type="none" style:text-underline-style="none" officeooo:rsid="02f6892e" style:font-size-asian="10pt" style:font-style-asian="normal" style:font-weight-asian="normal"/>
    </style:style>
    <style:style style:name="T525" style:family="text">
      <style:text-properties style:text-line-through-style="none" style:text-line-through-type="none" fo:font-size="12pt" fo:font-style="normal" style:text-underline-style="none" fo:font-weight="normal" style:font-size-asian="10pt" style:language-asian="none" style:country-asian="none" style:font-style-asian="normal" style:font-weight-asian="normal" style:language-complex="ar" style:country-complex="SA"/>
    </style:style>
    <style:style style:name="T526" style:family="text">
      <style:text-properties style:text-line-through-style="none" style:text-line-through-type="none" fo:font-size="12pt" fo:font-style="normal" style:text-underline-style="none" fo:font-weight="normal" officeooo:rsid="02f822bb" style:font-size-asian="10pt" style:language-asian="none" style:country-asian="none" style:font-style-asian="normal" style:font-weight-asian="normal" style:language-complex="ar" style:country-complex="SA"/>
    </style:style>
    <style:style style:name="T527" style:family="text">
      <style:text-properties style:text-line-through-style="none" style:text-line-through-type="none" fo:font-size="12pt" fo:font-style="normal" style:text-underline-style="none" fo:font-weight="normal" officeooo:rsid="02f7d13a" style:font-size-asian="10pt" style:language-asian="none" style:country-asian="none" style:font-style-asian="normal" style:font-weight-asian="normal" style:language-complex="ar" style:country-complex="SA"/>
    </style:style>
    <style:style style:name="T528" style:family="text">
      <style:text-properties style:text-line-through-style="none" style:text-line-through-type="none" fo:font-size="12pt" fo:font-style="normal" style:text-underline-style="none" fo:font-weight="normal" officeooo:rsid="02f9dda6" style:font-size-asian="10pt" style:language-asian="none" style:country-asian="none" style:font-style-asian="normal" style:font-weight-asian="normal" style:language-complex="ar" style:country-complex="SA"/>
    </style:style>
    <style:style style:name="T529" style:family="text">
      <style:text-properties style:text-line-through-style="none" style:text-line-through-type="none" fo:font-size="12pt" fo:font-style="normal" style:text-underline-style="none" fo:font-weight="normal" officeooo:rsid="02fc2b2a" style:font-size-asian="10pt" style:language-asian="none" style:country-asian="none" style:font-style-asian="normal" style:font-weight-asian="normal" style:language-complex="ar" style:country-complex="SA"/>
    </style:style>
    <style:style style:name="T530" style:family="text">
      <style:text-properties style:text-line-through-style="none" style:text-line-through-type="none" fo:font-size="12pt" fo:font-style="normal" style:text-underline-style="none" fo:font-weight="normal" officeooo:rsid="1a6de08a" style:font-size-asian="10pt" style:language-asian="none" style:country-asian="none" style:font-style-asian="normal" style:font-weight-asian="normal" style:language-complex="ar" style:country-complex="SA"/>
    </style:style>
    <style:style style:name="T531" style:family="text">
      <style:text-properties style:text-line-through-style="none" style:text-line-through-type="none" fo:font-size="12pt" fo:font-style="normal" style:text-underline-style="none" fo:font-weight="normal" officeooo:rsid="1b6241b8" style:font-size-asian="10pt" style:language-asian="none" style:country-asian="none" style:font-style-asian="normal" style:font-weight-asian="normal" style:language-complex="ar" style:country-complex="SA"/>
    </style:style>
    <style:style style:name="T532" style:family="text">
      <style:text-properties style:text-line-through-style="none" style:text-line-through-type="none" style:text-position="super 58%" style:font-name="Cambria1" style:text-underline-style="none" officeooo:rsid="02e56b2b" style:font-size-asian="10pt" style:language-asian="none" style:country-asian="none" style:font-style-asian="normal" style:font-weight-asian="normal" style:language-complex="ar" style:country-complex="SA"/>
    </style:style>
    <style:style style:name="T533" style:family="text">
      <style:text-properties style:text-line-through-style="none" style:text-line-through-type="none" style:text-position="sub 58%" style:font-name="Cambria1" fo:font-size="12pt" style:text-underline-style="none" officeooo:rsid="02f4f0f3" style:font-size-asian="11pt" style:font-style-asian="normal" style:font-weight-asian="normal" style:font-size-complex="11pt"/>
    </style:style>
    <style:style style:name="T534" style:family="text">
      <style:text-properties style:text-line-through-style="none" style:text-line-through-type="none" style:font-name="Cambria1" style:text-underline-style="none" style:font-size-asian="10pt" style:font-style-asian="italic" style:font-weight-asian="normal"/>
    </style:style>
    <style:style style:name="T535" style:family="text">
      <style:text-properties style:text-line-through-style="none" style:text-line-through-type="none" style:font-name="Cambria1" style:text-underline-style="none" style:font-size-asian="10pt" style:font-style-asian="normal" style:font-weight-asian="normal"/>
    </style:style>
    <style:style style:name="T536" style:family="text">
      <style:text-properties style:text-line-through-style="none" style:text-line-through-type="none" style:font-name="Cambria1" style:text-underline-style="none" officeooo:rsid="02f6892e" style:font-size-asian="10pt" style:font-style-asian="normal" style:font-weight-asian="normal"/>
    </style:style>
    <style:style style:name="T537" style:family="text">
      <style:text-properties style:text-line-through-style="none" style:text-line-through-type="none" style:font-name="Cambria1" style:text-underline-style="none" officeooo:rsid="1a15c18d" style:font-size-asian="10pt" style:font-style-asian="normal" style:font-weight-asian="normal"/>
    </style:style>
    <style:style style:name="T538" style:family="text">
      <style:text-properties style:text-line-through-style="none" style:text-line-through-type="none" style:font-name="Cambria1" style:text-underline-style="none" style:font-size-asian="10pt" style:language-asian="zxx" style:country-asian="none" style:font-style-asian="italic" style:font-weight-asian="normal" style:language-complex="zxx" style:country-complex="none"/>
    </style:style>
    <style:style style:name="T539" style:family="text">
      <style:text-properties style:text-line-through-style="none" style:text-line-through-type="none" style:font-name="Cambria1" style:text-underline-style="none" officeooo:rsid="0047f2c2" style:font-size-asian="10pt" style:language-asian="zxx" style:country-asian="none" style:font-style-asian="italic" style:font-weight-asian="normal" style:language-complex="zxx" style:country-complex="none"/>
    </style:style>
    <style:style style:name="T540" style:family="text">
      <style:text-properties style:text-line-through-style="none" style:text-line-through-type="none" style:font-name="Cambria1" style:text-underline-style="none" officeooo:rsid="0e163f54" style:font-size-asian="10pt" style:language-asian="zxx" style:country-asian="none" style:font-style-asian="italic" style:font-weight-asian="normal" style:language-complex="zxx" style:country-complex="none"/>
    </style:style>
    <style:style style:name="T541" style:family="text">
      <style:text-properties style:text-line-through-style="none" style:text-line-through-type="none" style:font-name="Cambria1" style:text-underline-style="none" officeooo:rsid="1942f4df" style:font-size-asian="10pt" style:language-asian="zxx" style:country-asian="none" style:font-style-asian="italic" style:font-weight-asian="normal" style:language-complex="zxx" style:country-complex="none"/>
    </style:style>
    <style:style style:name="T542" style:family="text">
      <style:text-properties style:text-line-through-style="none" style:text-line-through-type="none" style:font-name="Cambria1" style:text-underline-style="none" style:font-size-asian="10pt" style:language-asian="zxx" style:country-asian="none" style:font-style-asian="normal" style:font-weight-asian="normal" style:language-complex="zxx" style:country-complex="none"/>
    </style:style>
    <style:style style:name="T543" style:family="text">
      <style:text-properties style:text-line-through-style="none" style:text-line-through-type="none" style:font-name="Cambria1" style:text-underline-style="none" officeooo:rsid="02f0348c" style:font-size-asian="10pt" style:language-asian="none" style:country-asian="none" style:font-style-asian="normal" style:font-weight-asian="normal" style:language-complex="ar" style:country-complex="SA"/>
    </style:style>
    <style:style style:name="T544" style:family="text">
      <style:text-properties style:text-line-through-style="none" style:text-line-through-type="none" style:font-name="Cambria1" fo:font-style="normal" style:text-underline-style="none" fo:font-weight="normal" officeooo:rsid="02e56b2b" style:font-style-asian="italic" style:font-weight-asian="normal"/>
    </style:style>
    <style:style style:name="T545" style:family="text">
      <style:text-properties style:text-line-through-style="none" style:text-line-through-type="none" style:font-name="Cambria1" fo:font-style="normal" style:text-underline-style="none" fo:font-weight="normal" officeooo:rsid="02e56b2b" style:font-size-asian="10pt" style:font-style-asian="italic" style:font-weight-asian="normal"/>
    </style:style>
    <style:style style:name="T546" style:family="text">
      <style:text-properties style:text-line-through-style="none" style:text-line-through-type="none" style:font-name="Cambria1" fo:font-style="normal" style:text-underline-style="none" fo:font-weight="normal" officeooo:rsid="02cbf568" style:font-size-asian="10pt" style:font-style-asian="italic" style:font-weight-asian="normal"/>
    </style:style>
    <style:style style:name="T547" style:family="text">
      <style:text-properties style:text-line-through-style="none" style:text-line-through-type="none" style:font-name="Cambria1" fo:font-size="12pt" style:text-underline-style="none" style:font-size-asian="10pt" style:language-asian="zxx" style:country-asian="none" style:font-style-asian="italic" style:font-weight-asian="normal" style:language-complex="zxx" style:country-complex="none"/>
    </style:style>
    <style:style style:name="T548" style:family="text">
      <style:text-properties style:text-line-through-style="none" style:text-line-through-type="none" style:font-name="Cambria1" fo:font-size="12pt" style:text-underline-style="none" style:font-size-asian="10pt" style:font-style-asian="normal" style:font-weight-asian="normal"/>
    </style:style>
    <style:style style:name="T549" style:family="text">
      <style:text-properties style:text-line-through-style="none" style:text-line-through-type="none" style:font-name="Cambria1" fo:font-size="12pt" style:text-underline-style="none" officeooo:rsid="02f6892e" style:font-size-asian="10pt" style:font-style-asian="normal" style:font-weight-asian="normal"/>
    </style:style>
    <style:style style:name="T550" style:family="text">
      <style:text-properties style:text-line-through-style="none" style:text-line-through-type="none" style:font-name="Cambria1" fo:font-size="12pt" style:text-underline-style="none" officeooo:rsid="1a5df01c" style:font-size-asian="10pt" style:font-style-asian="normal" style:font-weight-asian="normal"/>
    </style:style>
    <style:style style:name="T551" style:family="text">
      <style:text-properties style:text-line-through-style="none" style:text-line-through-type="none" style:font-name="Cambria1" fo:font-size="12pt" style:text-underline-style="none" officeooo:rsid="02f4f0f3" style:font-size-asian="11pt" style:font-style-asian="normal" style:font-weight-asian="normal" style:font-size-complex="11pt"/>
    </style:style>
    <style:style style:name="T552" style:family="text">
      <style:text-properties officeooo:rsid="004d00e7"/>
    </style:style>
    <style:style style:name="T553" style:family="text">
      <style:text-properties officeooo:rsid="00b95dbf"/>
    </style:style>
    <style:style style:name="T554" style:family="text">
      <style:text-properties style:use-window-font-color="true" loext:opacity="0%" style:font-name="Cambria1" fo:font-size="12pt" officeooo:rsid="0ecbc55a" style:font-name-asian="Times New Roman" style:font-size-asian="12pt" style:language-asian="none" style:country-asian="none" style:font-name-complex="Times New Roman" style:font-size-complex="12pt" style:language-complex="ar" style:country-complex="SA"/>
    </style:style>
    <style:style style:name="T555" style:family="text">
      <style:text-properties style:use-window-font-color="true" loext:opacity="0%" style:font-name="Cambria1" fo:font-size="12pt" officeooo:rsid="0ecefd9d" style:font-name-asian="Times New Roman" style:font-size-asian="12pt" style:language-asian="none" style:country-asian="none" style:font-name-complex="Times New Roman" style:font-size-complex="12pt" style:language-complex="ar" style:country-complex="SA"/>
    </style:style>
    <style:style style:name="T556" style:family="text">
      <style:text-properties style:use-window-font-color="true" loext:opacity="0%" style:font-name="Cambria1" fo:font-size="12pt" officeooo:rsid="0d0c3334" style:font-name-asian="Times New Roman" style:font-size-asian="12pt" style:language-asian="none" style:country-asian="none" style:font-name-complex="Times New Roman" style:font-size-complex="12pt" style:language-complex="ar" style:country-complex="SA"/>
    </style:style>
    <style:style style:name="T557" style:family="text">
      <style:text-properties style:use-window-font-color="true" loext:opacity="0%" style:font-name="Cambria1" fo:font-size="12pt" officeooo:rsid="0d0dc8a6" style:font-name-asian="Times New Roman" style:font-size-asian="12pt" style:language-asian="none" style:country-asian="none" style:font-name-complex="Times New Roman" style:font-size-complex="12pt" style:language-complex="ar" style:country-complex="SA"/>
    </style:style>
    <style:style style:name="T558" style:family="text">
      <style:text-properties style:use-window-font-color="true" loext:opacity="0%" style:font-name="Cambria1" fo:font-size="12pt" officeooo:rsid="0f78a753" style:font-name-asian="Times New Roman" style:font-size-asian="12pt" style:language-asian="none" style:country-asian="none" style:font-name-complex="Times New Roman" style:font-size-complex="12pt" style:language-complex="ar" style:country-complex="SA"/>
    </style:style>
    <style:style style:name="T559" style:family="text">
      <style:text-properties style:use-window-font-color="true" loext:opacity="0%" style:font-name="Cambria1" fo:font-size="12pt" officeooo:rsid="0f76231f" style:font-name-asian="Times New Roman" style:font-size-asian="12pt" style:language-asian="none" style:country-asian="none" style:font-name-complex="Times New Roman" style:font-size-complex="12pt" style:language-complex="ar" style:country-complex="SA"/>
    </style:style>
    <style:style style:name="T560" style:family="text">
      <style:text-properties style:use-window-font-color="true" loext:opacity="0%" style:font-name="Cambria1" fo:font-size="12pt" officeooo:rsid="0f7fc978" style:font-name-asian="Times New Roman" style:font-size-asian="12pt" style:language-asian="none" style:country-asian="none" style:font-name-complex="Times New Roman" style:font-size-complex="12pt" style:language-complex="ar" style:country-complex="SA"/>
    </style:style>
    <style:style style:name="T561" style:family="text">
      <style:text-properties style:use-window-font-color="true" loext:opacity="0%" style:font-name="Cambria1" fo:font-size="12pt" officeooo:rsid="0bfcfa95" style:font-name-asian="Times New Roman" style:font-size-asian="12pt" style:language-asian="none" style:country-asian="none" style:font-name-complex="Times New Roman" style:font-size-complex="12pt" style:language-complex="ar" style:country-complex="SA"/>
    </style:style>
    <style:style style:name="T562" style:family="text">
      <style:text-properties style:use-window-font-color="true" loext:opacity="0%" style:font-name="Cambria1" fo:font-size="12pt" officeooo:rsid="0db16495" style:font-name-asian="Times New Roman" style:font-size-asian="12pt" style:language-asian="none" style:country-asian="none" style:font-name-complex="Times New Roman" style:font-size-complex="12pt" style:language-complex="ar" style:country-complex="SA"/>
    </style:style>
    <style:style style:name="T563" style:family="text">
      <style:text-properties style:use-window-font-color="true" loext:opacity="0%" style:font-name="Cambria1" fo:font-size="12pt" officeooo:rsid="0ee90d24" style:font-name-asian="Times New Roman" style:font-size-asian="12pt" style:language-asian="none" style:country-asian="none" style:font-name-complex="Times New Roman" style:font-size-complex="12pt" style:language-complex="ar" style:country-complex="SA"/>
    </style:style>
    <style:style style:name="T564" style:family="text">
      <style:text-properties style:use-window-font-color="true" loext:opacity="0%" style:font-name="Cambria1" fo:font-size="12pt" officeooo:rsid="18a195cb" style:font-name-asian="Times New Roman" style:font-size-asian="12pt" style:language-asian="none" style:country-asian="none" style:font-name-complex="Times New Roman" style:font-size-complex="12pt" style:language-complex="ar" style:country-complex="SA"/>
    </style:style>
    <style:style style:name="T565" style:family="text">
      <style:text-properties style:use-window-font-color="true" loext:opacity="0%" style:font-name="Cambria1" fo:font-size="12pt" officeooo:rsid="0f54310a" style:font-name-asian="Times New Roman" style:font-size-asian="12pt" style:language-asian="zh" style:country-asian="CN" style:font-name-complex="Times New Roman" style:font-size-complex="12pt" style:language-complex="ar" style:country-complex="SA"/>
    </style:style>
    <style:style style:name="T566" style:family="text">
      <style:text-properties style:use-window-font-color="true" loext:opacity="0%" style:font-name="Cambria1" fo:font-size="12pt" officeooo:rsid="0c2357da" style:font-name-asian="Times New Roman" style:font-size-asian="11pt" style:language-asian="none" style:country-asian="none" style:font-name-complex="Times New Roman" style:font-size-complex="11pt" style:language-complex="ar" style:country-complex="SA"/>
    </style:style>
    <style:style style:name="T567" style:family="text">
      <style:text-properties style:use-window-font-color="true" loext:opacity="0%" style:font-name="Cambria1" fo:font-size="12pt" officeooo:rsid="0ecbc55a" style:font-name-asian="Times New Roman" style:font-size-asian="11pt" style:language-asian="none" style:country-asian="none" style:font-name-complex="Times New Roman" style:font-size-complex="11pt" style:language-complex="ar" style:country-complex="SA"/>
    </style:style>
    <style:style style:name="T568" style:family="text">
      <style:text-properties style:use-window-font-color="true" loext:opacity="0%" style:font-name="Cambria1" fo:font-size="12pt" officeooo:rsid="0ee4148a" style:font-name-asian="Times New Roman" style:font-size-asian="11pt" style:language-asian="none" style:country-asian="none" style:font-name-complex="Times New Roman" style:font-size-complex="11pt" style:language-complex="ar" style:country-complex="SA"/>
    </style:style>
    <style:style style:name="T569" style:family="text">
      <style:text-properties style:use-window-font-color="true" loext:opacity="0%" style:font-name="Cambria1" fo:font-size="12pt" officeooo:rsid="0ecd2389" style:font-name-asian="Times New Roman" style:font-size-asian="11pt" style:language-asian="none" style:country-asian="none" style:font-name-complex="Times New Roman" style:font-size-complex="11pt" style:language-complex="ar" style:country-complex="SA"/>
    </style:style>
    <style:style style:name="T570" style:family="text">
      <style:text-properties style:use-window-font-color="true" loext:opacity="0%" style:font-name="Cambria1" fo:font-size="12pt" fo:language="en" fo:country="US" style:font-name-asian="Times New Roman" style:font-size-asian="12pt" style:language-asian="none" style:country-asian="none" style:font-name-complex="Cambria1" style:font-size-complex="12pt" style:language-complex="ar" style:country-complex="SA"/>
    </style:style>
    <style:style style:name="T571" style:family="text">
      <style:text-properties style:use-window-font-color="true" loext:opacity="0%" style:font-name="Cambria1" fo:font-size="12pt" fo:language="en" fo:country="US" officeooo:rsid="10e220c1" style:font-name-asian="Times New Roman" style:font-size-asian="12pt" style:language-asian="none" style:country-asian="none" style:font-name-complex="Cambria1" style:font-size-complex="12pt" style:language-complex="ar" style:country-complex="SA"/>
    </style:style>
    <style:style style:name="T572" style:family="text">
      <style:text-properties style:use-window-font-color="true" loext:opacity="0%" style:font-name="Cambria1" fo:font-size="12pt" fo:language="en" fo:country="US" officeooo:rsid="135375db" style:font-name-asian="Times New Roman" style:font-size-asian="12pt" style:language-asian="none" style:country-asian="none" style:font-name-complex="Cambria1" style:font-size-complex="12pt" style:language-complex="ar" style:country-complex="SA"/>
    </style:style>
    <style:style style:name="T573" style:family="text">
      <style:text-properties style:use-window-font-color="true" loext:opacity="0%" style:font-name="Cambria1" fo:font-size="12pt" fo:language="en" fo:country="US" officeooo:rsid="13495e72" style:font-name-asian="Times New Roman" style:font-size-asian="12pt" style:language-asian="none" style:country-asian="none" style:font-name-complex="Cambria1" style:font-size-complex="12pt" style:language-complex="ar" style:country-complex="SA"/>
    </style:style>
    <style:style style:name="T574" style:family="text">
      <style:text-properties style:use-window-font-color="true" loext:opacity="0%" style:font-name="Cambria1" fo:font-size="12pt" fo:language="en" fo:country="US" officeooo:rsid="18a300fa" style:font-name-asian="Times New Roman" style:font-size-asian="12pt" style:language-asian="none" style:country-asian="none" style:font-name-complex="Cambria1" style:font-size-complex="12pt" style:language-complex="ar" style:country-complex="SA"/>
    </style:style>
    <style:style style:name="T575" style:family="text">
      <style:text-properties style:use-window-font-color="true" loext:opacity="0%" style:font-name="Cambria1" fo:font-size="12pt" fo:language="en" fo:country="US" officeooo:rsid="18a48106" style:font-name-asian="Times New Roman" style:font-size-asian="12pt" style:language-asian="none" style:country-asian="none" style:font-name-complex="Cambria1" style:font-size-complex="12pt" style:language-complex="ar" style:country-complex="SA"/>
    </style:style>
    <style:style style:name="T576" style:family="text">
      <style:text-properties style:use-window-font-color="true" loext:opacity="0%" style:font-name="Cambria1"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T577" style:family="text">
      <style:text-properties style:use-window-font-color="true" loext:opacity="0%" style:font-name="Cambria1" fo:font-size="12pt" fo:language="en" fo:country="US" officeooo:rsid="1292aa8d" style:font-name-asian="Times New Roman" style:font-size-asian="12pt" style:language-asian="none" style:country-asian="none" style:font-name-complex="Times New Roman" style:font-size-complex="12pt" style:language-complex="ar" style:country-complex="SA"/>
    </style:style>
    <style:style style:name="T578" style:family="text">
      <style:text-properties style:use-window-font-color="true" loext:opacity="0%" style:font-name="Cambria1" fo:font-size="12pt" fo:language="en" fo:country="US" officeooo:rsid="13c692a3" style:font-name-asian="Times New Roman" style:font-size-asian="12pt" style:language-asian="none" style:country-asian="none" style:font-name-complex="Times New Roman" style:font-size-complex="12pt" style:language-complex="ar" style:country-complex="SA"/>
    </style:style>
    <style:style style:name="T579" style:family="text">
      <style:text-properties style:use-window-font-color="true" loext:opacity="0%" style:font-name="Cambria1" fo:font-size="12pt" fo:language="en" fo:country="US" officeooo:rsid="12a555be" style:font-name-asian="Times New Roman" style:font-size-asian="12pt" style:language-asian="none" style:country-asian="none" style:font-name-complex="Times New Roman" style:font-size-complex="12pt" style:language-complex="ar" style:country-complex="SA"/>
    </style:style>
    <style:style style:name="T580" style:family="text">
      <style:text-properties style:use-window-font-color="true" loext:opacity="0%" style:font-name="Cambria1" fo:font-size="12pt" fo:language="en" fo:country="US" officeooo:rsid="10e0fe4b" style:font-name-asian="Times New Roman" style:font-size-asian="12pt" style:language-asian="none" style:country-asian="none" style:font-name-complex="Times New Roman" style:font-size-complex="12pt" style:language-complex="ar" style:country-complex="SA"/>
    </style:style>
    <style:style style:name="T581" style:family="text">
      <style:text-properties style:use-window-font-color="true" loext:opacity="0%" style:font-name="Cambria1" fo:font-size="12pt" fo:language="en" fo:country="US" officeooo:rsid="11c24a31" style:font-name-asian="Times New Roman" style:font-size-asian="12pt" style:language-asian="none" style:country-asian="none" style:font-name-complex="Times New Roman" style:font-size-complex="12pt" style:language-complex="ar" style:country-complex="SA"/>
    </style:style>
    <style:style style:name="T582" style:family="text">
      <style:text-properties style:use-window-font-color="true" loext:opacity="0%" style:font-name="Cambria1" fo:font-size="12pt" fo:language="en" fo:country="US" officeooo:rsid="10e9e630" style:font-name-asian="Times New Roman" style:font-size-asian="12pt" style:language-asian="none" style:country-asian="none" style:font-name-complex="Times New Roman" style:font-size-complex="12pt" style:language-complex="ar" style:country-complex="SA"/>
    </style:style>
    <style:style style:name="T583" style:family="text">
      <style:text-properties style:use-window-font-color="true" loext:opacity="0%" style:font-name="Cambria1" fo:font-size="12pt" fo:language="en" fo:country="US" officeooo:rsid="12a997b0" style:font-name-asian="Times New Roman" style:font-size-asian="12pt" style:language-asian="none" style:country-asian="none" style:font-name-complex="Times New Roman" style:font-size-complex="12pt" style:language-complex="ar" style:country-complex="SA"/>
    </style:style>
    <style:style style:name="T584" style:family="text">
      <style:text-properties style:use-window-font-color="true" loext:opacity="0%" style:font-name="Cambria1" fo:font-size="12pt" fo:language="en" fo:country="US" officeooo:rsid="123dadd4" style:font-name-asian="Times New Roman" style:font-size-asian="12pt" style:language-asian="none" style:country-asian="none" style:font-name-complex="Times New Roman" style:font-size-complex="12pt" style:language-complex="ar" style:country-complex="SA"/>
    </style:style>
    <style:style style:name="T585" style:family="text">
      <style:text-properties style:use-window-font-color="true" loext:opacity="0%" style:font-name="Cambria1" fo:font-size="12pt" fo:language="en" fo:country="US" officeooo:rsid="12457fb4" style:font-name-asian="Times New Roman" style:font-size-asian="12pt" style:language-asian="none" style:country-asian="none" style:font-name-complex="Times New Roman" style:font-size-complex="12pt" style:language-complex="ar" style:country-complex="SA"/>
    </style:style>
    <style:style style:name="T586" style:family="text">
      <style:text-properties style:use-window-font-color="true" loext:opacity="0%" style:font-name="Cambria1" fo:font-size="12pt" fo:language="en" fo:country="US" officeooo:rsid="1283289d" style:font-name-asian="Times New Roman" style:font-size-asian="12pt" style:language-asian="none" style:country-asian="none" style:font-name-complex="Times New Roman" style:font-size-complex="12pt" style:language-complex="ar" style:country-complex="SA"/>
    </style:style>
    <style:style style:name="T587" style:family="text">
      <style:text-properties style:use-window-font-color="true" loext:opacity="0%" style:font-name="Cambria1" fo:font-size="12pt" fo:language="en" fo:country="US" officeooo:rsid="12984006" style:font-name-asian="Times New Roman" style:font-size-asian="12pt" style:language-asian="none" style:country-asian="none" style:font-name-complex="Times New Roman" style:font-size-complex="12pt" style:language-complex="ar" style:country-complex="SA"/>
    </style:style>
    <style:style style:name="T588" style:family="text">
      <style:text-properties style:use-window-font-color="true" loext:opacity="0%" style:font-name="Cambria1" fo:font-size="12pt" fo:language="en" fo:country="US" officeooo:rsid="11b6b01b" style:font-name-asian="Times New Roman" style:font-size-asian="12pt" style:language-asian="none" style:country-asian="none" style:font-name-complex="Times New Roman" style:font-size-complex="12pt" style:language-complex="ar" style:country-complex="SA"/>
    </style:style>
    <style:style style:name="T589" style:family="text">
      <style:text-properties style:use-window-font-color="true" loext:opacity="0%" style:font-name="Cambria1" fo:font-size="12pt" fo:language="en" fo:country="US" officeooo:rsid="092d1e19" style:font-name-asian="Times New Roman" style:font-size-asian="12pt" style:language-asian="none" style:country-asian="none" style:font-name-complex="Times New Roman" style:font-size-complex="12pt" style:language-complex="ar" style:country-complex="SA"/>
    </style:style>
    <style:style style:name="T590" style:family="text">
      <style:text-properties style:use-window-font-color="true" loext:opacity="0%" style:font-name="Cambria1" fo:font-size="12pt" fo:language="en" fo:country="US" officeooo:rsid="1240bd3a" style:font-name-asian="Times New Roman" style:font-size-asian="12pt" style:language-asian="none" style:country-asian="none" style:font-name-complex="Times New Roman" style:font-size-complex="12pt" style:language-complex="ar" style:country-complex="SA"/>
    </style:style>
    <style:style style:name="T591" style:family="text">
      <style:text-properties style:use-window-font-color="true" loext:opacity="0%" style:font-name="Cambria1" fo:font-size="12pt" fo:language="en" fo:country="US" officeooo:rsid="1241893a" style:font-name-asian="Times New Roman" style:font-size-asian="12pt" style:language-asian="none" style:country-asian="none" style:font-name-complex="Times New Roman" style:font-size-complex="12pt" style:language-complex="ar" style:country-complex="SA"/>
    </style:style>
    <style:style style:name="T592" style:family="text">
      <style:text-properties style:use-window-font-color="true" loext:opacity="0%" style:font-name="Cambria1" fo:font-size="12pt" fo:language="en" fo:country="US" officeooo:rsid="189d1866" style:font-name-asian="Times New Roman" style:font-size-asian="12pt" style:language-asian="none" style:country-asian="none" style:font-name-complex="Times New Roman" style:font-size-complex="12pt" style:language-complex="ar" style:country-complex="SA"/>
    </style:style>
    <style:style style:name="T593" style:family="text">
      <style:text-properties style:use-window-font-color="true" loext:opacity="0%" style:font-name="Cambria1" fo:font-size="12pt" fo:language="en" fo:country="US" officeooo:rsid="18a300fa" style:font-name-asian="Times New Roman" style:font-size-asian="12pt" style:language-asian="none" style:country-asian="none" style:font-name-complex="Times New Roman" style:font-size-complex="12pt" style:language-complex="ar" style:country-complex="SA"/>
    </style:style>
    <style:style style:name="T594" style:family="text">
      <style:text-properties style:use-window-font-color="true" loext:opacity="0%" style:font-name="Cambria1" fo:font-size="12pt" fo:language="en" fo:country="US" officeooo:rsid="18a63070" style:font-name-asian="Times New Roman" style:font-size-asian="12pt" style:language-asian="none" style:country-asian="none" style:font-name-complex="Times New Roman" style:font-size-complex="12pt" style:language-complex="ar" style:country-complex="SA"/>
    </style:style>
    <style:style style:name="T595" style:family="text">
      <style:text-properties style:use-window-font-color="true" loext:opacity="0%" style:font-name="Cambria1" fo:font-size="12pt" fo:language="en" fo:country="US" officeooo:rsid="1b5d91f3" style:font-name-asian="Times New Roman" style:font-size-asian="12pt" style:language-asian="none" style:country-asian="none" style:font-name-complex="Times New Roman" style:font-size-complex="12pt" style:language-complex="ar" style:country-complex="SA"/>
    </style:style>
    <style:style style:name="T596" style:family="text">
      <style:text-properties style:use-window-font-color="true" loext:opacity="0%" style:font-name="Cambria1" fo:font-size="12pt" fo:language="en" fo:country="US" officeooo:rsid="18cdd404" style:font-name-asian="Times New Roman" style:font-size-asian="12pt" style:language-asian="none" style:country-asian="none" style:font-name-complex="Times New Roman" style:font-size-complex="12pt" style:language-complex="ar" style:country-complex="SA"/>
    </style:style>
    <style:style style:name="T597" style:family="text">
      <style:text-properties style:use-window-font-color="true" loext:opacity="0%" style:font-name="Cambria1" fo:font-size="12pt" fo:language="en" fo:country="US" style:font-name-asian="Times New Roman" style:font-size-asian="11pt" style:language-asian="none" style:country-asian="none" style:font-name-complex="Cambria1" style:font-size-complex="11pt" style:language-complex="ar" style:country-complex="SA"/>
    </style:style>
    <style:style style:name="T598" style:family="text">
      <style:text-properties style:use-window-font-color="true" loext:opacity="0%" style:font-name="Cambria1" fo:font-size="12pt" fo:language="en" fo:country="US" officeooo:rsid="092d1e19" style:font-name-asian="MS Mincho" style:font-size-asian="12pt" style:language-asian="none" style:country-asian="none" style:font-name-complex="Times New Roman" style:font-size-complex="12pt" style:language-complex="ar" style:country-complex="SA"/>
    </style:style>
    <style:style style:name="T599" style:family="text">
      <style:text-properties style:use-window-font-color="true" loext:opacity="0%" style:font-name="Cambria1" fo:font-size="11pt" fo:language="en" fo:country="US" style:font-name-asian="Times New Roman" style:font-size-asian="11pt" style:language-asian="none" style:country-asian="none" style:font-name-complex="Times New Roman" style:font-size-complex="11pt" style:language-complex="ar" style:country-complex="SA"/>
    </style:style>
    <style:style style:name="T600" style:family="text">
      <style:text-properties style:use-window-font-color="true" loext:opacity="0%" style:font-name="Cambria1" fo:font-size="11pt" fo:language="en" fo:country="US" officeooo:rsid="013de087" style:font-name-asian="Times New Roman" style:font-size-asian="11pt" style:language-asian="none" style:country-asian="none" style:font-name-complex="Times New Roman" style:font-size-complex="11pt" style:language-complex="ar" style:country-complex="SA"/>
    </style:style>
    <style:style style:name="T601" style:family="text">
      <style:text-properties style:use-window-font-color="true" loext:opacity="0%" style:font-name="Cambria1" fo:font-size="11pt" fo:language="en" fo:country="US" officeooo:rsid="076ff6bb" style:font-name-asian="Times New Roman" style:font-size-asian="11pt" style:language-asian="none" style:country-asian="none" style:font-name-complex="Times New Roman" style:font-size-complex="11pt" style:language-complex="ar" style:country-complex="SA"/>
    </style:style>
    <style:style style:name="T602" style:family="text">
      <style:text-properties style:use-window-font-color="true" loext:opacity="0%" style:font-name="Cambria1" fo:font-size="11pt" fo:language="en" fo:country="US" officeooo:rsid="07df334d" style:font-name-asian="Times New Roman" style:font-size-asian="11pt" style:language-asian="none" style:country-asian="none" style:font-name-complex="Times New Roman" style:font-size-complex="11pt" style:language-complex="ar" style:country-complex="SA"/>
    </style:style>
    <style:style style:name="T603" style:family="text">
      <style:text-properties style:use-window-font-color="true" loext:opacity="0%" style:font-name="Cambria1" fo:font-size="11pt" fo:language="en" fo:country="US" officeooo:rsid="05106af5" style:font-name-asian="Times New Roman" style:font-size-asian="11pt" style:language-asian="de" style:country-asian="DE" style:font-name-complex="Times New Roman" style:font-size-complex="11pt" style:language-complex="ar" style:country-complex="SA"/>
    </style:style>
    <style:style style:name="T604" style:family="text">
      <style:text-properties style:use-window-font-color="true" loext:opacity="0%" style:font-name="Cambria1" fo:font-size="11pt" fo:language="en" fo:country="US" officeooo:rsid="013192b8" style:font-name-asian="Times New Roman" style:font-size-asian="11pt" style:language-asian="zxx" style:country-asian="none" style:font-name-complex="Times New Roman" style:font-size-complex="11pt" style:language-complex="zxx" style:country-complex="none"/>
    </style:style>
    <style:style style:name="T605" style:family="text">
      <style:text-properties style:use-window-font-color="true" loext:opacity="0%" style:font-name="Cambria1" fo:font-size="11pt" fo:language="en" fo:country="US" officeooo:rsid="1b7d352f" style:font-name-asian="Times New Roman" style:font-size-asian="11pt" style:language-asian="zxx" style:country-asian="none" style:font-name-complex="Times New Roman" style:font-size-complex="11pt" style:language-complex="zxx" style:country-complex="none"/>
    </style:style>
    <style:style style:name="T606" style:family="text">
      <style:text-properties style:use-window-font-color="true" loext:opacity="0%" style:font-name="Cambria1" fo:font-size="11pt" fo:language="en" fo:country="US" style:font-name-asian="MS Mincho" style:font-size-asian="11pt" style:language-asian="none" style:country-asian="none" style:font-name-complex="Times New Roman" style:font-size-complex="11pt" style:language-complex="ar" style:country-complex="SA"/>
    </style:style>
    <style:style style:name="T607" style:family="text">
      <style:text-properties style:use-window-font-color="true" loext:opacity="0%" style:font-name="Cambria1" fo:font-size="11pt" fo:language="en" fo:country="US" fo:font-weight="bold" style:font-name-asian="Times New Roman" style:font-size-asian="11pt" style:language-asian="none" style:country-asian="none" style:font-weight-asian="bold" style:font-name-complex="Times New Roman" style:font-size-complex="11pt" style:language-complex="ar" style:country-complex="SA" style:font-weight-complex="bold"/>
    </style:style>
    <style:style style:name="T608" style:family="text">
      <style:text-properties style:use-window-font-color="true" loext:opacity="0%" style:font-name="Cambria1" fo:font-size="11pt" officeooo:rsid="0b3f4058" style:font-name-asian="Times New Roman" style:font-size-asian="11pt" style:language-asian="none" style:country-asian="none" style:font-name-complex="Times New Roman" style:font-size-complex="11pt" style:language-complex="ar" style:country-complex="SA"/>
    </style:style>
    <style:style style:name="T609" style:family="text">
      <style:text-properties style:use-window-font-color="true" loext:opacity="0%" style:font-name="Cambria1" fo:font-size="11pt" officeooo:rsid="0e656b21" style:font-name-asian="Times New Roman" style:font-size-asian="11pt" style:language-asian="none" style:country-asian="none" style:font-name-complex="Times New Roman" style:font-size-complex="11pt" style:language-complex="ar" style:country-complex="SA"/>
    </style:style>
    <style:style style:name="T610" style:family="text">
      <style:text-properties style:use-window-font-color="true" loext:opacity="0%" fo:font-size="11pt" officeooo:rsid="0e4e40ad" style:font-name-asian="Times New Roman" style:font-size-asian="11pt" style:language-asian="none" style:country-asian="none" style:font-name-complex="Times New Roman" style:font-size-complex="11pt" style:language-complex="ar" style:country-complex="SA"/>
    </style:style>
    <style:style style:name="T611" style:family="text">
      <style:text-properties style:use-window-font-color="true" loext:opacity="0%" fo:font-size="11pt" officeooo:rsid="0dac6236" style:font-name-asian="Times New Roman" style:font-size-asian="11pt" style:language-asian="none" style:country-asian="none" style:font-name-complex="Times New Roman" style:font-size-complex="11pt" style:language-complex="ar" style:country-complex="SA"/>
    </style:style>
    <style:style style:name="T612" style:family="text">
      <style:text-properties style:use-window-font-color="true" loext:opacity="0%" fo:font-size="11pt" officeooo:rsid="0900f5fd" style:font-name-asian="Times New Roman" style:font-size-asian="11pt" style:language-asian="none" style:country-asian="none" style:font-name-complex="Times New Roman" style:font-size-complex="11pt" style:language-complex="ar" style:country-complex="SA"/>
    </style:style>
    <style:style style:name="T613" style:family="text">
      <style:text-properties style:use-window-font-color="true" loext:opacity="0%" fo:font-size="11pt" officeooo:rsid="0ed578f1" style:font-name-asian="Times New Roman" style:font-size-asian="11pt" style:language-asian="none" style:country-asian="none" style:font-name-complex="Times New Roman" style:font-size-complex="11pt" style:language-complex="ar" style:country-complex="SA"/>
    </style:style>
    <style:style style:name="T614" style:family="text">
      <style:text-properties style:use-window-font-color="true" loext:opacity="0%" fo:font-size="11pt" officeooo:rsid="0f78a753" style:font-name-asian="Times New Roman" style:font-size-asian="11pt" style:language-asian="none" style:country-asian="none" style:font-name-complex="Times New Roman" style:font-size-complex="11pt" style:language-complex="ar" style:country-complex="SA"/>
    </style:style>
    <style:style style:name="T615" style:family="text">
      <style:text-properties style:use-window-font-color="true" loext:opacity="0%" fo:font-size="11pt" officeooo:rsid="0b68dabe" style:font-name-asian="Times New Roman" style:font-size-asian="11pt" style:language-asian="none" style:country-asian="none" style:font-name-complex="Times New Roman" style:font-size-complex="11pt" style:language-complex="ar" style:country-complex="SA"/>
    </style:style>
    <style:style style:name="T616" style:family="text">
      <style:text-properties style:use-window-font-color="true" loext:opacity="0%" fo:font-size="11pt" officeooo:rsid="0b03c3d4" style:font-name-asian="Times New Roman" style:font-size-asian="11pt" style:language-asian="none" style:country-asian="none" style:font-name-complex="Times New Roman" style:font-size-complex="11pt" style:language-complex="ar" style:country-complex="SA"/>
    </style:style>
    <style:style style:name="T617" style:family="text">
      <style:text-properties style:use-window-font-color="true" loext:opacity="0%" fo:font-size="11pt" officeooo:rsid="0f0ccd18" style:font-name-asian="Times New Roman" style:font-size-asian="11pt" style:language-asian="none" style:country-asian="none" style:font-name-complex="Times New Roman" style:font-size-complex="11pt" style:language-complex="ar" style:country-complex="SA"/>
    </style:style>
    <style:style style:name="T618" style:family="text">
      <style:text-properties style:use-window-font-color="true" loext:opacity="0%" fo:font-size="11pt" officeooo:rsid="0f10911e" style:font-name-asian="Times New Roman" style:font-size-asian="11pt" style:language-asian="none" style:country-asian="none" style:font-name-complex="Times New Roman" style:font-size-complex="11pt" style:language-complex="ar" style:country-complex="SA"/>
    </style:style>
    <style:style style:name="T619" style:family="text">
      <style:text-properties style:use-window-font-color="true" loext:opacity="0%" fo:font-size="11pt" officeooo:rsid="005dbfa9" style:font-name-asian="Times New Roman" style:font-size-asian="11pt" style:language-asian="none" style:country-asian="none" style:font-name-complex="Times New Roman" style:font-size-complex="11pt" style:language-complex="ar" style:country-complex="SA"/>
    </style:style>
    <style:style style:name="T620" style:family="text">
      <style:text-properties style:use-window-font-color="true" loext:opacity="0%" fo:font-size="11pt" officeooo:rsid="0baf1e37" style:font-name-asian="Times New Roman" style:font-size-asian="11pt" style:language-asian="none" style:country-asian="none" style:font-name-complex="Times New Roman" style:font-size-complex="11pt" style:language-complex="ar" style:country-complex="SA"/>
    </style:style>
    <style:style style:name="T621" style:family="text">
      <style:text-properties style:use-window-font-color="true" loext:opacity="0%" fo:font-size="11pt" officeooo:rsid="0dafb4bd" style:font-name-asian="Times New Roman" style:font-size-asian="11pt" style:language-asian="none" style:country-asian="none" style:font-name-complex="Times New Roman" style:font-size-complex="11pt" style:language-complex="ar" style:country-complex="SA"/>
    </style:style>
    <style:style style:name="T622" style:family="text">
      <style:text-properties style:use-window-font-color="true" loext:opacity="0%" fo:font-size="11pt" officeooo:rsid="0d1cedb9" style:font-name-asian="Times New Roman" style:font-size-asian="11pt" style:language-asian="none" style:country-asian="none" style:font-name-complex="Times New Roman" style:font-size-complex="11pt" style:language-complex="ar" style:country-complex="SA"/>
    </style:style>
    <style:style style:name="T623" style:family="text">
      <style:text-properties style:use-window-font-color="true" loext:opacity="0%" fo:font-size="11pt" officeooo:rsid="18cebb16" style:font-name-asian="Times New Roman" style:font-size-asian="11pt" style:language-asian="none" style:country-asian="none" style:font-name-complex="Times New Roman" style:font-size-complex="11pt" style:language-complex="ar" style:country-complex="SA"/>
    </style:style>
    <style:style style:name="T624" style:family="text">
      <style:text-properties style:use-window-font-color="true" loext:opacity="0%" fo:font-size="11pt" officeooo:rsid="0d1cedb9" style:font-name-asian="Times New Roman" style:font-size-asian="1pt" style:language-asian="none" style:country-asian="none" style:font-name-complex="Times New Roman" style:font-size-complex="1pt" style:language-complex="ar" style:country-complex="SA"/>
    </style:style>
    <style:style style:name="T625" style:family="text">
      <style:text-properties style:use-window-font-color="true" loext:opacity="0%" fo:font-size="11pt" fo:language="en" fo:country="US" style:font-name-asian="Times New Roman" style:font-size-asian="11pt" style:language-asian="none" style:country-asian="none" style:font-name-complex="Times New Roman" style:font-size-complex="11pt" style:language-complex="ar" style:country-complex="SA"/>
    </style:style>
    <style:style style:name="T626" style:family="text">
      <style:text-properties style:use-window-font-color="true" loext:opacity="0%" fo:font-size="11pt" fo:language="en" fo:country="US" officeooo:rsid="10ff3fce" style:font-name-asian="Times New Roman" style:font-size-asian="11pt" style:language-asian="none" style:country-asian="none" style:font-name-complex="Times New Roman" style:font-size-complex="11pt" style:language-complex="ar" style:country-complex="SA"/>
    </style:style>
    <style:style style:name="T627" style:family="text">
      <style:text-properties style:use-window-font-color="true" loext:opacity="0%" fo:font-size="11pt" fo:language="en" fo:country="US" officeooo:rsid="10c174e5" style:font-name-asian="Times New Roman" style:font-size-asian="11pt" style:language-asian="none" style:country-asian="none" style:font-name-complex="Times New Roman" style:font-size-complex="11pt" style:language-complex="ar" style:country-complex="SA"/>
    </style:style>
    <style:style style:name="T628" style:family="text">
      <style:text-properties style:use-window-font-color="true" loext:opacity="0%" fo:font-size="11pt" fo:language="en" fo:country="US" officeooo:rsid="10f34c58" style:font-name-asian="Times New Roman" style:font-size-asian="11pt" style:language-asian="none" style:country-asian="none" style:font-name-complex="Times New Roman" style:font-size-complex="11pt" style:language-complex="ar" style:country-complex="SA"/>
    </style:style>
    <style:style style:name="T629" style:family="text">
      <style:text-properties style:use-window-font-color="true" loext:opacity="0%" fo:font-size="11pt" fo:language="en" fo:country="US" officeooo:rsid="134deaa6" style:font-name-asian="Times New Roman" style:font-size-asian="11pt" style:language-asian="none" style:country-asian="none" style:font-name-complex="Times New Roman" style:font-size-complex="11pt" style:language-complex="ar" style:country-complex="SA"/>
    </style:style>
    <style:style style:name="T630" style:family="text">
      <style:text-properties style:use-window-font-color="true" loext:opacity="0%" fo:font-size="11pt" fo:language="en" fo:country="US" officeooo:rsid="126d0088" style:font-name-asian="Times New Roman" style:font-size-asian="11pt" style:language-asian="none" style:country-asian="none" style:font-name-complex="Times New Roman" style:font-size-complex="11pt" style:language-complex="ar" style:country-complex="SA"/>
    </style:style>
    <style:style style:name="T631" style:family="text">
      <style:text-properties style:use-window-font-color="true" loext:opacity="0%" fo:font-size="11pt" fo:language="en" fo:country="US" officeooo:rsid="10b7ee86" style:font-name-asian="Times New Roman" style:font-size-asian="11pt" style:language-asian="none" style:country-asian="none" style:font-name-complex="Times New Roman" style:font-size-complex="11pt" style:language-complex="ar" style:country-complex="SA"/>
    </style:style>
    <style:style style:name="T632" style:family="text">
      <style:text-properties style:use-window-font-color="true" loext:opacity="0%" fo:font-size="11pt" fo:language="en" fo:country="US" officeooo:rsid="1137e301" style:font-name-asian="Times New Roman" style:font-size-asian="11pt" style:language-asian="none" style:country-asian="none" style:font-name-complex="Times New Roman" style:font-size-complex="11pt" style:language-complex="ar" style:country-complex="SA"/>
    </style:style>
    <style:style style:name="T633" style:family="text">
      <style:text-properties style:use-window-font-color="true" loext:opacity="0%" fo:font-size="11pt" fo:language="en" fo:country="US" officeooo:rsid="10ede885" style:font-name-asian="Times New Roman" style:font-size-asian="11pt" style:language-asian="none" style:country-asian="none" style:font-name-complex="Times New Roman" style:font-size-complex="11pt" style:language-complex="ar" style:country-complex="SA"/>
    </style:style>
    <style:style style:name="T634" style:family="text">
      <style:text-properties style:use-window-font-color="true" loext:opacity="0%" fo:font-size="11pt" fo:language="en" fo:country="US" officeooo:rsid="1241893a" style:font-name-asian="Times New Roman" style:font-size-asian="11pt" style:language-asian="none" style:country-asian="none" style:font-name-complex="Times New Roman" style:font-size-complex="11pt" style:language-complex="ar" style:country-complex="SA"/>
    </style:style>
    <style:style style:name="T635" style:family="text">
      <style:text-properties style:use-window-font-color="true" loext:opacity="0%" fo:font-size="11pt" fo:language="en" fo:country="US" officeooo:rsid="129d80ec" style:font-name-asian="Times New Roman" style:font-size-asian="11pt" style:language-asian="none" style:country-asian="none" style:font-name-complex="Times New Roman" style:font-size-complex="11pt" style:language-complex="ar" style:country-complex="SA"/>
    </style:style>
    <style:style style:name="T636" style:family="text">
      <style:text-properties style:use-window-font-color="true" loext:opacity="0%" fo:font-size="11pt" fo:language="en" fo:country="US" officeooo:rsid="129f79d3" style:font-name-asian="Times New Roman" style:font-size-asian="11pt" style:language-asian="none" style:country-asian="none" style:font-name-complex="Times New Roman" style:font-size-complex="11pt" style:language-complex="ar" style:country-complex="SA"/>
    </style:style>
    <style:style style:name="T637" style:family="text">
      <style:text-properties style:use-window-font-color="true" loext:opacity="0%" fo:font-size="11pt" fo:language="en" fo:country="US" officeooo:rsid="10fbaae4" style:font-name-asian="Times New Roman" style:font-size-asian="11pt" style:language-asian="none" style:country-asian="none" style:font-name-complex="Times New Roman" style:font-size-complex="11pt" style:language-complex="ar" style:country-complex="SA"/>
    </style:style>
    <style:style style:name="T638" style:family="text">
      <style:text-properties style:use-window-font-color="true" loext:opacity="0%" fo:font-size="11pt" fo:language="en" fo:country="US" officeooo:rsid="119dfcd5" style:font-name-asian="Times New Roman" style:font-size-asian="11pt" style:language-asian="none" style:country-asian="none" style:font-name-complex="Times New Roman" style:font-size-complex="11pt" style:language-complex="ar" style:country-complex="SA"/>
    </style:style>
    <style:style style:name="T639" style:family="text">
      <style:text-properties style:use-window-font-color="true" loext:opacity="0%" fo:font-size="11pt" fo:language="en" fo:country="US" officeooo:rsid="11074099" style:font-name-asian="Times New Roman" style:font-size-asian="11pt" style:language-asian="none" style:country-asian="none" style:font-name-complex="Times New Roman" style:font-size-complex="11pt" style:language-complex="ar" style:country-complex="SA"/>
    </style:style>
    <style:style style:name="T640" style:family="text">
      <style:text-properties style:use-window-font-color="true" loext:opacity="0%" fo:font-size="11pt" fo:language="en" fo:country="US" officeooo:rsid="1107f1d2" style:font-name-asian="Times New Roman" style:font-size-asian="11pt" style:language-asian="none" style:country-asian="none" style:font-name-complex="Times New Roman" style:font-size-complex="11pt" style:language-complex="ar" style:country-complex="SA"/>
    </style:style>
    <style:style style:name="T641" style:family="text">
      <style:text-properties style:use-window-font-color="true" loext:opacity="0%" fo:font-size="11pt" fo:language="en" fo:country="US" officeooo:rsid="1271cfe5" style:font-name-asian="Times New Roman" style:font-size-asian="11pt" style:language-asian="none" style:country-asian="none" style:font-name-complex="Times New Roman" style:font-size-complex="11pt" style:language-complex="ar" style:country-complex="SA"/>
    </style:style>
    <style:style style:name="T642" style:family="text">
      <style:text-properties style:use-window-font-color="true" loext:opacity="0%" fo:font-size="11pt" fo:language="en" fo:country="US" officeooo:rsid="110ee802" style:font-name-asian="Times New Roman" style:font-size-asian="11pt" style:language-asian="none" style:country-asian="none" style:font-name-complex="Times New Roman" style:font-size-complex="11pt" style:language-complex="ar" style:country-complex="SA"/>
    </style:style>
    <style:style style:name="T643" style:family="text">
      <style:text-properties style:use-window-font-color="true" loext:opacity="0%" fo:font-size="11pt" fo:language="en" fo:country="US" officeooo:rsid="11b4d65b" style:font-name-asian="Times New Roman" style:font-size-asian="11pt" style:language-asian="none" style:country-asian="none" style:font-name-complex="Times New Roman" style:font-size-complex="11pt" style:language-complex="ar" style:country-complex="SA"/>
    </style:style>
    <style:style style:name="T644" style:family="text">
      <style:text-properties style:use-window-font-color="true" loext:opacity="0%" fo:font-size="11pt" fo:language="en" fo:country="US" officeooo:rsid="050e193d" style:font-name-asian="Times New Roman" style:font-size-asian="11pt" style:language-asian="de" style:country-asian="DE" style:font-name-complex="Times New Roman" style:font-size-complex="11pt" style:language-complex="ar" style:country-complex="SA"/>
    </style:style>
    <style:style style:name="T645" style:family="text">
      <style:text-properties style:use-window-font-color="true" loext:opacity="0%" fo:font-size="11pt" fo:language="en" fo:country="US" style:font-name-asian="MS Mincho" style:font-size-asian="11pt" style:language-asian="none" style:country-asian="none" style:font-name-complex="Times New Roman" style:font-size-complex="11pt" style:language-complex="ar" style:country-complex="SA"/>
    </style:style>
    <style:style style:name="T646" style:family="text">
      <style:text-properties style:use-window-font-color="true" loext:opacity="0%" fo:font-size="11pt" fo:font-style="italic" officeooo:rsid="0c3301b3" style:font-name-asian="Times New Roman" style:font-size-asian="11pt" style:language-asian="none" style:country-asian="none" style:font-style-asian="italic" style:font-name-complex="Cambria1" style:font-size-complex="11pt" style:language-complex="ar" style:country-complex="SA" style:font-style-complex="italic"/>
    </style:style>
    <style:style style:name="T647" style:family="text">
      <style:text-properties style:use-window-font-color="true" loext:opacity="0%" style:text-line-through-style="none" style:text-line-through-type="none" fo:font-size="11pt" style:text-underline-style="none" officeooo:rsid="00466ac7" style:font-name-asian="Times New Roman" style:font-size-asian="10pt" style:language-asian="none" style:country-asian="none" style:font-style-asian="normal" style:font-weight-asian="normal" style:font-name-complex="Times New Roman" style:font-size-complex="11pt" style:language-complex="ar" style:country-complex="SA"/>
    </style:style>
    <style:style style:name="T648" style:family="text">
      <style:text-properties style:use-window-font-color="true" loext:opacity="0%" style:text-line-through-style="none" style:text-line-through-type="none" fo:font-size="11pt" style:text-underline-style="none" officeooo:rsid="0f3c6351" style:font-name-asian="Times New Roman" style:font-size-asian="10pt" style:language-asian="none" style:country-asian="none" style:font-style-asian="normal" style:font-weight-asian="normal" style:font-name-complex="Times New Roman" style:font-size-complex="11pt" style:language-complex="ar" style:country-complex="SA"/>
    </style:style>
    <style:style style:name="T649" style:family="text">
      <style:text-properties style:use-window-font-color="true" loext:opacity="0%" style:text-line-through-style="none" style:text-line-through-type="none" fo:font-size="12pt" style:text-underline-style="none" officeooo:rsid="02f4f0f3" style:font-name-asian="Times New Roman" style:font-size-asian="10pt" style:language-asian="none" style:country-asian="none" style:font-style-asian="normal" style:font-weight-asian="normal" style:font-name-complex="Times New Roman" style:font-size-complex="12pt" style:language-complex="ar" style:country-complex="SA"/>
    </style:style>
    <style:style style:name="T650" style:family="text">
      <style:text-properties style:use-window-font-color="true" loext:opacity="0%" style:text-line-through-style="none" style:text-line-through-type="none" fo:font-size="12pt" style:text-underline-style="none" officeooo:rsid="0f3c6351" style:font-name-asian="Times New Roman" style:font-size-asian="10pt" style:language-asian="none" style:country-asian="none" style:font-style-asian="normal" style:font-weight-asian="normal" style:font-name-complex="Times New Roman" style:font-size-complex="12pt" style:language-complex="ar" style:country-complex="SA"/>
    </style:style>
    <style:style style:name="T651" style:family="text">
      <style:text-properties style:use-window-font-color="true" loext:opacity="0%" style:text-line-through-style="none" style:text-line-through-type="none" fo:font-size="12pt" style:text-underline-style="none" officeooo:rsid="0e3abd94" style:font-name-asian="Times New Roman" style:font-size-asian="10pt" style:language-asian="none" style:country-asian="none" style:font-style-asian="normal" style:font-weight-asian="normal" style:font-name-complex="Times New Roman" style:font-size-complex="12pt" style:language-complex="ar" style:country-complex="SA"/>
    </style:style>
    <style:style style:name="T652" style:family="text">
      <style:text-properties style:use-window-font-color="true" loext:opacity="0%" style:text-line-through-style="none" style:text-line-through-type="none" fo:font-size="12pt" fo:language="en" fo:country="US" style:text-underline-style="none" officeooo:rsid="10c174e5" style:font-name-asian="Times New Roman" style:font-size-asian="10pt" style:language-asian="none" style:country-asian="none" style:font-style-asian="normal" style:font-weight-asian="normal" style:font-name-complex="Times New Roman" style:font-size-complex="12pt" style:language-complex="ar" style:country-complex="SA"/>
    </style:style>
    <style:style style:name="T653" style:family="text">
      <style:text-properties style:use-window-font-color="true" loext:opacity="0%" fo:font-size="12pt" officeooo:rsid="08c8787f" style:font-name-asian="Times New Roman" style:font-size-asian="12pt" style:language-asian="none" style:country-asian="none" style:font-name-complex="Times New Roman" style:font-size-complex="12pt" style:language-complex="ar" style:country-complex="SA"/>
    </style:style>
    <style:style style:name="T654" style:family="text">
      <style:text-properties style:use-window-font-color="true" loext:opacity="0%" fo:font-size="12pt" officeooo:rsid="0e43a66a" style:font-name-asian="Times New Roman" style:font-size-asian="12pt" style:language-asian="none" style:country-asian="none" style:font-name-complex="Times New Roman" style:font-size-complex="12pt" style:language-complex="ar" style:country-complex="SA"/>
    </style:style>
    <style:style style:name="T655" style:family="text">
      <style:text-properties style:use-window-font-color="true" loext:opacity="0%" fo:font-size="12pt" officeooo:rsid="0d7e231f" style:font-name-asian="Times New Roman" style:font-size-asian="12pt" style:language-asian="none" style:country-asian="none" style:font-name-complex="Times New Roman" style:font-size-complex="12pt" style:language-complex="ar" style:country-complex="SA"/>
    </style:style>
    <style:style style:name="T656" style:family="text">
      <style:text-properties style:use-window-font-color="true" loext:opacity="0%" fo:font-size="12pt" officeooo:rsid="0d0a1979" style:font-name-asian="Times New Roman" style:font-size-asian="12pt" style:language-asian="none" style:country-asian="none" style:font-name-complex="Times New Roman" style:font-size-complex="12pt" style:language-complex="ar" style:country-complex="SA"/>
    </style:style>
    <style:style style:name="T657" style:family="text">
      <style:text-properties style:use-window-font-color="true" loext:opacity="0%" fo:font-size="12pt" officeooo:rsid="0eeafb71" style:font-name-asian="Times New Roman" style:font-size-asian="12pt" style:language-asian="none" style:country-asian="none" style:font-name-complex="Times New Roman" style:font-size-complex="12pt" style:language-complex="ar" style:country-complex="SA"/>
    </style:style>
    <style:style style:name="T658" style:family="text">
      <style:text-properties style:use-window-font-color="true" loext:opacity="0%" fo:font-size="12pt" officeooo:rsid="0d1d8467" style:font-name-asian="Times New Roman" style:font-size-asian="12pt" style:language-asian="none" style:country-asian="none" style:font-name-complex="Times New Roman" style:font-size-complex="12pt" style:language-complex="ar" style:country-complex="SA"/>
    </style:style>
    <style:style style:name="T659" style:family="text">
      <style:text-properties style:use-window-font-color="true" loext:opacity="0%" fo:font-size="12pt" officeooo:rsid="10591ca6" style:font-name-asian="Times New Roman" style:font-size-asian="12pt" style:language-asian="none" style:country-asian="none" style:font-name-complex="Times New Roman" style:font-size-complex="12pt" style:language-complex="ar" style:country-complex="SA"/>
    </style:style>
    <style:style style:name="T660" style:family="text">
      <style:text-properties style:use-window-font-color="true" loext:opacity="0%" fo:font-size="12pt" officeooo:rsid="0f82b680" style:font-name-asian="Times New Roman" style:font-size-asian="12pt" style:language-asian="none" style:country-asian="none" style:font-name-complex="Times New Roman" style:font-size-complex="12pt" style:language-complex="ar" style:country-complex="SA"/>
    </style:style>
    <style:style style:name="T661" style:family="text">
      <style:text-properties style:use-window-font-color="true" loext:opacity="0%" fo:font-size="12pt" officeooo:rsid="0f838de5" style:font-name-asian="Times New Roman" style:font-size-asian="12pt" style:language-asian="none" style:country-asian="none" style:font-name-complex="Times New Roman" style:font-size-complex="12pt" style:language-complex="ar" style:country-complex="SA"/>
    </style:style>
    <style:style style:name="T662" style:family="text">
      <style:text-properties style:use-window-font-color="true" loext:opacity="0%" fo:font-size="12pt" officeooo:rsid="0f78a753" style:font-name-asian="Times New Roman" style:font-size-asian="12pt" style:language-asian="none" style:country-asian="none" style:font-name-complex="Times New Roman" style:font-size-complex="12pt" style:language-complex="ar" style:country-complex="SA"/>
    </style:style>
    <style:style style:name="T663" style:family="text">
      <style:text-properties style:use-window-font-color="true" loext:opacity="0%" fo:font-size="12pt" officeooo:rsid="0f7f0e7b" style:font-name-asian="Times New Roman" style:font-size-asian="12pt" style:language-asian="none" style:country-asian="none" style:font-name-complex="Times New Roman" style:font-size-complex="12pt" style:language-complex="ar" style:country-complex="SA"/>
    </style:style>
    <style:style style:name="T664" style:family="text">
      <style:text-properties style:use-window-font-color="true" loext:opacity="0%" fo:font-size="12pt" officeooo:rsid="0c2357da" style:font-name-asian="Times New Roman" style:font-size-asian="12pt" style:language-asian="none" style:country-asian="none" style:font-name-complex="Times New Roman" style:font-size-complex="12pt" style:language-complex="ar" style:country-complex="SA"/>
    </style:style>
    <style:style style:name="T665" style:family="text">
      <style:text-properties style:use-window-font-color="true" loext:opacity="0%" fo:font-size="12pt" officeooo:rsid="0a1ee07d" style:font-name-asian="Times New Roman" style:font-size-asian="12pt" style:language-asian="none" style:country-asian="none" style:font-name-complex="Times New Roman" style:font-size-complex="12pt" style:language-complex="ar" style:country-complex="SA"/>
    </style:style>
    <style:style style:name="T666" style:family="text">
      <style:text-properties style:use-window-font-color="true" loext:opacity="0%" fo:font-size="12pt" officeooo:rsid="0b0202d7" style:font-name-asian="Times New Roman" style:font-size-asian="12pt" style:language-asian="none" style:country-asian="none" style:font-name-complex="Times New Roman" style:font-size-complex="12pt" style:language-complex="ar" style:country-complex="SA"/>
    </style:style>
    <style:style style:name="T667" style:family="text">
      <style:text-properties style:use-window-font-color="true" loext:opacity="0%" fo:font-size="12pt" officeooo:rsid="0b03c3d4" style:font-name-asian="Times New Roman" style:font-size-asian="12pt" style:language-asian="none" style:country-asian="none" style:font-name-complex="Times New Roman" style:font-size-complex="12pt" style:language-complex="ar" style:country-complex="SA"/>
    </style:style>
    <style:style style:name="T668" style:family="text">
      <style:text-properties style:use-window-font-color="true" loext:opacity="0%" fo:font-size="12pt" officeooo:rsid="0f1f20ed" style:font-name-asian="Times New Roman" style:font-size-asian="12pt" style:language-asian="none" style:country-asian="none" style:font-name-complex="Times New Roman" style:font-size-complex="12pt" style:language-complex="ar" style:country-complex="SA"/>
    </style:style>
    <style:style style:name="T669" style:family="text">
      <style:text-properties style:use-window-font-color="true" loext:opacity="0%" fo:font-size="12pt" officeooo:rsid="0f1f7323" style:font-name-asian="Times New Roman" style:font-size-asian="12pt" style:language-asian="none" style:country-asian="none" style:font-name-complex="Times New Roman" style:font-size-complex="12pt" style:language-complex="ar" style:country-complex="SA"/>
    </style:style>
    <style:style style:name="T670" style:family="text">
      <style:text-properties style:use-window-font-color="true" loext:opacity="0%" fo:font-size="12pt" officeooo:rsid="0042451a" style:font-name-asian="Times New Roman" style:font-size-asian="12pt" style:language-asian="none" style:country-asian="none" style:font-name-complex="Times New Roman" style:font-size-complex="12pt" style:language-complex="ar" style:country-complex="SA"/>
    </style:style>
    <style:style style:name="T671" style:family="text">
      <style:text-properties style:use-window-font-color="true" loext:opacity="0%" fo:font-size="12pt" officeooo:rsid="0f0ccd18" style:font-name-asian="Times New Roman" style:font-size-asian="12pt" style:language-asian="none" style:country-asian="none" style:font-name-complex="Times New Roman" style:font-size-complex="12pt" style:language-complex="ar" style:country-complex="SA"/>
    </style:style>
    <style:style style:name="T672" style:family="text">
      <style:text-properties style:use-window-font-color="true" loext:opacity="0%" fo:font-size="12pt" officeooo:rsid="0f0f29ac" style:font-name-asian="Times New Roman" style:font-size-asian="12pt" style:language-asian="none" style:country-asian="none" style:font-name-complex="Times New Roman" style:font-size-complex="12pt" style:language-complex="ar" style:country-complex="SA"/>
    </style:style>
    <style:style style:name="T673" style:family="text">
      <style:text-properties style:use-window-font-color="true" loext:opacity="0%" fo:font-size="12pt" officeooo:rsid="0aee1bb6" style:font-name-asian="Times New Roman" style:font-size-asian="12pt" style:language-asian="none" style:country-asian="none" style:font-name-complex="Times New Roman" style:font-size-complex="12pt" style:language-complex="ar" style:country-complex="SA"/>
    </style:style>
    <style:style style:name="T674" style:family="text">
      <style:text-properties style:use-window-font-color="true" loext:opacity="0%" fo:font-size="12pt" officeooo:rsid="0ecefd9d" style:font-name-asian="Times New Roman" style:font-size-asian="12pt" style:language-asian="none" style:country-asian="none" style:font-name-complex="Times New Roman" style:font-size-complex="12pt" style:language-complex="ar" style:country-complex="SA"/>
    </style:style>
    <style:style style:name="T675" style:family="text">
      <style:text-properties style:use-window-font-color="true" loext:opacity="0%" fo:font-size="12pt" officeooo:rsid="0b8f11fd" style:font-name-asian="Times New Roman" style:font-size-asian="12pt" style:language-asian="none" style:country-asian="none" style:font-name-complex="Cambria1" style:font-size-complex="12pt" style:language-complex="ar" style:country-complex="SA"/>
    </style:style>
    <style:style style:name="T676" style:family="text">
      <style:text-properties style:use-window-font-color="true" loext:opacity="0%" fo:font-size="12pt" officeooo:rsid="0d0c3334" style:font-name-asian="Times New Roman" style:font-size-asian="12pt" style:language-asian="zh" style:country-asian="CN" style:font-name-complex="Times New Roman" style:font-size-complex="12pt" style:language-complex="ar" style:country-complex="SA"/>
    </style:style>
    <style:style style:name="T677" style:family="text">
      <style:text-properties style:use-window-font-color="true" loext:opacity="0%" fo:font-size="12pt" officeooo:rsid="0d0a1979" style:font-name-asian="Times New Roman" style:font-size-asian="12pt" style:language-asian="zh" style:country-asian="CN" style:font-name-complex="Times New Roman" style:font-size-complex="12pt" style:language-complex="ar" style:country-complex="SA"/>
    </style:style>
    <style:style style:name="T678" style:family="text">
      <style:text-properties style:use-window-font-color="true" loext:opacity="0%" fo:font-size="12pt" officeooo:rsid="0f333f8a" style:font-name-asian="Times New Roman" style:font-size-asian="12pt" style:language-asian="zh" style:country-asian="CN" style:font-name-complex="Times New Roman" style:font-size-complex="12pt" style:language-complex="ar" style:country-complex="SA"/>
    </style:style>
    <style:style style:name="T679" style:family="text">
      <style:text-properties style:use-window-font-color="true" loext:opacity="0%" fo:font-size="12pt" officeooo:rsid="0d10c85e" style:font-name-asian="Times New Roman" style:font-size-asian="12pt" style:language-asian="zh" style:country-asian="CN" style:font-name-complex="Times New Roman" style:font-size-complex="12pt" style:language-complex="ar" style:country-complex="SA"/>
    </style:style>
    <style:style style:name="T680" style:family="text">
      <style:text-properties style:use-window-font-color="true" loext:opacity="0%" fo:font-size="12pt" officeooo:rsid="0cdfaeec" style:font-name-asian="Times New Roman" style:font-size-asian="11pt" style:language-asian="none" style:country-asian="none" style:font-name-complex="Times New Roman" style:font-size-complex="11pt" style:language-complex="ar" style:country-complex="SA"/>
    </style:style>
    <style:style style:name="T681" style:family="text">
      <style:text-properties style:use-window-font-color="true" loext:opacity="0%" fo:font-size="12pt" officeooo:rsid="0eeafb71" style:font-name-asian="MS Mincho" style:font-size-asian="12pt" style:language-asian="none" style:country-asian="none" style:font-name-complex="Times New Roman" style:font-size-complex="12pt" style:language-complex="ar" style:country-complex="SA"/>
    </style:style>
    <style:style style:name="T682" style:family="text">
      <style:text-properties style:use-window-font-color="true" loext:opacity="0%" fo:font-size="12pt" officeooo:rsid="0d12c15e" style:font-name-asian="MS Mincho" style:font-size-asian="12pt" style:language-asian="none" style:country-asian="none" style:font-name-complex="Times New Roman" style:font-size-complex="12pt" style:language-complex="ar" style:country-complex="SA"/>
    </style:style>
    <style:style style:name="T683" style:family="text">
      <style:text-properties style:use-window-font-color="true" loext:opacity="0%" fo:font-size="12pt" officeooo:rsid="0d1484bb" style:font-name-asian="MS Mincho" style:font-size-asian="12pt" style:language-asian="none" style:country-asian="none" style:font-name-complex="Times New Roman" style:font-size-complex="12pt" style:language-complex="ar" style:country-complex="SA"/>
    </style:style>
    <style:style style:name="T684" style:family="text">
      <style:text-properties style:use-window-font-color="true" loext:opacity="0%" fo:font-size="12pt" officeooo:rsid="0eec2464" style:font-name-asian="MS Mincho" style:font-size-asian="12pt" style:language-asian="none" style:country-asian="none" style:font-name-complex="Times New Roman" style:font-size-complex="12pt" style:language-complex="ar" style:country-complex="SA"/>
    </style:style>
    <style:style style:name="T685" style:family="text">
      <style:text-properties style:use-window-font-color="true" loext:opacity="0%" fo:font-size="12pt" officeooo:rsid="1b5d91f3" style:font-name-asian="MS Mincho" style:font-size-asian="12pt" style:language-asian="none" style:country-asian="none" style:font-name-complex="Times New Roman" style:font-size-complex="12pt" style:language-complex="ar" style:country-complex="SA"/>
    </style:style>
    <style:style style:name="T686" style:family="text">
      <style:text-properties style:use-window-font-color="true" loext:opacity="0%"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T687" style:family="text">
      <style:text-properties style:use-window-font-color="true" loext:opacity="0%" fo:font-size="12pt" fo:language="en" fo:country="US" officeooo:rsid="129f79d3" style:font-name-asian="Times New Roman" style:font-size-asian="12pt" style:language-asian="none" style:country-asian="none" style:font-name-complex="Times New Roman" style:font-size-complex="12pt" style:language-complex="ar" style:country-complex="SA"/>
    </style:style>
    <style:style style:name="T688" style:family="text">
      <style:text-properties style:use-window-font-color="true" loext:opacity="0%" fo:font-size="12pt" fo:language="en" fo:country="US" officeooo:rsid="12984006" style:font-name-asian="Times New Roman" style:font-size-asian="12pt" style:language-asian="none" style:country-asian="none" style:font-name-complex="Times New Roman" style:font-size-complex="12pt" style:language-complex="ar" style:country-complex="SA"/>
    </style:style>
    <style:style style:name="T689" style:family="text">
      <style:text-properties style:use-window-font-color="true" loext:opacity="0%" fo:font-size="12pt" fo:language="en" fo:country="US" officeooo:rsid="1286af1c" style:font-name-asian="Times New Roman" style:font-size-asian="12pt" style:language-asian="none" style:country-asian="none" style:font-name-complex="Times New Roman" style:font-size-complex="12pt" style:language-complex="ar" style:country-complex="SA"/>
    </style:style>
    <style:style style:name="T690" style:family="text">
      <style:text-properties style:use-window-font-color="true" loext:opacity="0%" fo:font-size="12pt" fo:language="en" fo:country="US" officeooo:rsid="10b7ee86" style:font-name-asian="Times New Roman" style:font-size-asian="12pt" style:language-asian="none" style:country-asian="none" style:font-name-complex="Times New Roman" style:font-size-complex="12pt" style:language-complex="ar" style:country-complex="SA"/>
    </style:style>
    <style:style style:name="T691" style:family="text">
      <style:text-properties style:use-window-font-color="true" loext:opacity="0%" fo:font-size="12pt" fo:language="en" fo:country="US" officeooo:rsid="1249d44f" style:font-name-asian="Times New Roman" style:font-size-asian="12pt" style:language-asian="none" style:country-asian="none" style:font-name-complex="Times New Roman" style:font-size-complex="12pt" style:language-complex="ar" style:country-complex="SA"/>
    </style:style>
    <style:style style:name="T692" style:family="text">
      <style:text-properties style:use-window-font-color="true" loext:opacity="0%" fo:font-size="12pt" fo:language="en" fo:country="US" officeooo:rsid="10e385ef" style:font-name-asian="Times New Roman" style:font-size-asian="12pt" style:language-asian="none" style:country-asian="none" style:font-name-complex="Times New Roman" style:font-size-complex="12pt" style:language-complex="ar" style:country-complex="SA"/>
    </style:style>
    <style:style style:name="T693" style:family="text">
      <style:text-properties style:use-window-font-color="true" loext:opacity="0%" fo:font-size="12pt" fo:language="en" fo:country="US" officeooo:rsid="12a93c74" style:font-name-asian="Times New Roman" style:font-size-asian="12pt" style:language-asian="none" style:country-asian="none" style:font-name-complex="Times New Roman" style:font-size-complex="12pt" style:language-complex="ar" style:country-complex="SA"/>
    </style:style>
    <style:style style:name="T694" style:family="text">
      <style:text-properties style:use-window-font-color="true" loext:opacity="0%" fo:font-size="12pt" fo:language="en" fo:country="US" officeooo:rsid="123dadd4" style:font-name-asian="Times New Roman" style:font-size-asian="12pt" style:language-asian="none" style:country-asian="none" style:font-name-complex="Times New Roman" style:font-size-complex="12pt" style:language-complex="ar" style:country-complex="SA"/>
    </style:style>
    <style:style style:name="T695" style:family="text">
      <style:text-properties style:use-window-font-color="true" loext:opacity="0%" fo:font-size="12pt" fo:language="en" fo:country="US" officeooo:rsid="1241893a" style:font-name-asian="Times New Roman" style:font-size-asian="12pt" style:language-asian="none" style:country-asian="none" style:font-name-complex="Times New Roman" style:font-size-complex="12pt" style:language-complex="ar" style:country-complex="SA"/>
    </style:style>
    <style:style style:name="T696" style:family="text">
      <style:text-properties style:use-window-font-color="true" loext:opacity="0%" fo:font-size="12pt" fo:language="en" fo:country="US" officeooo:rsid="10c174e5" style:font-name-asian="Times New Roman" style:font-size-asian="12pt" style:language-asian="none" style:country-asian="none" style:font-name-complex="Times New Roman" style:font-size-complex="12pt" style:language-complex="ar" style:country-complex="SA"/>
    </style:style>
    <style:style style:name="T697" style:family="text">
      <style:text-properties style:use-window-font-color="true" loext:opacity="0%" fo:font-size="12pt" fo:language="en" fo:country="US" officeooo:rsid="10fbaae4" style:font-name-asian="Times New Roman" style:font-size-asian="12pt" style:language-asian="none" style:country-asian="none" style:font-name-complex="Times New Roman" style:font-size-complex="12pt" style:language-complex="ar" style:country-complex="SA"/>
    </style:style>
    <style:style style:name="T698" style:family="text">
      <style:text-properties style:use-window-font-color="true" loext:opacity="0%" fo:font-size="12pt" fo:language="en" fo:country="US" officeooo:rsid="12861cf3" style:font-name-asian="Times New Roman" style:font-size-asian="12pt" style:language-asian="none" style:country-asian="none" style:font-name-complex="Times New Roman" style:font-size-complex="12pt" style:language-complex="ar" style:country-complex="SA"/>
    </style:style>
    <style:style style:name="T699" style:family="text">
      <style:text-properties style:use-window-font-color="true" loext:opacity="0%" fo:font-size="12pt" fo:language="en" fo:country="US" officeooo:rsid="11101dad" style:font-name-asian="Times New Roman" style:font-size-asian="12pt" style:language-asian="none" style:country-asian="none" style:font-name-complex="Times New Roman" style:font-size-complex="12pt" style:language-complex="ar" style:country-complex="SA"/>
    </style:style>
    <style:style style:name="T700" style:family="text">
      <style:text-properties style:use-window-font-color="true" loext:opacity="0%" fo:font-size="12pt" fo:language="en" fo:country="US" officeooo:rsid="1364c30d" style:font-name-asian="Times New Roman" style:font-size-asian="12pt" style:language-asian="none" style:country-asian="none" style:font-name-complex="Times New Roman" style:font-size-complex="12pt" style:language-complex="ar" style:country-complex="SA"/>
    </style:style>
    <style:style style:name="T701" style:family="text">
      <style:text-properties style:use-window-font-color="true" loext:opacity="0%" fo:font-size="12pt" fo:language="en" fo:country="US" officeooo:rsid="17e11744" style:font-name-asian="Times New Roman" style:font-size-asian="12pt" style:language-asian="none" style:country-asian="none" style:font-name-complex="Times New Roman" style:font-size-complex="12pt" style:language-complex="ar" style:country-complex="SA"/>
    </style:style>
    <style:style style:name="T702" style:family="text">
      <style:text-properties style:use-window-font-color="true" loext:opacity="0%" fo:font-size="12pt" fo:language="en" fo:country="US" officeooo:rsid="06d70bdc" style:font-name-asian="Times New Roman" style:font-size-asian="12pt" style:language-asian="none" style:country-asian="none" style:font-name-complex="Times New Roman" style:font-size-complex="12pt" style:language-complex="ar" style:country-complex="SA"/>
    </style:style>
    <style:style style:name="T703" style:family="text">
      <style:text-properties style:use-window-font-color="true" loext:opacity="0%" fo:font-size="12pt" fo:language="en" fo:country="US" officeooo:rsid="10dee4d7" style:font-name-asian="Times New Roman" style:font-size-asian="12pt" style:language-asian="zxx" style:country-asian="none" style:font-name-complex="Times New Roman" style:font-size-complex="12pt" style:language-complex="zxx" style:country-complex="none"/>
    </style:style>
    <style:style style:name="T704" style:family="text">
      <style:text-properties style:use-window-font-color="true" loext:opacity="0%" fo:font-size="12pt" fo:language="en" fo:country="US" fo:font-style="italic" officeooo:rsid="12280584" style:font-name-asian="Times New Roman" style:font-size-asian="12pt" style:language-asian="none" style:country-asian="none" style:font-style-asian="italic" style:font-name-complex="Times New Roman" style:font-size-complex="12pt" style:language-complex="ar" style:country-complex="SA" style:font-style-complex="italic"/>
    </style:style>
    <style:style style:name="T705" style:family="text">
      <style:text-properties style:use-window-font-color="true" loext:opacity="0%" fo:font-size="12pt" fo:language="en" fo:country="US" fo:font-style="italic" officeooo:rsid="1240bd3a" style:font-size-asian="12pt" style:language-asian="none" style:country-asian="none" style:font-style-asian="italic" style:font-name-complex="Times New Roman" style:font-size-complex="12pt" style:language-complex="ar" style:country-complex="SA" style:font-style-complex="italic"/>
    </style:style>
    <style:style style:name="T706" style:family="text">
      <style:text-properties style:use-window-font-color="true" loext:opacity="0%" fo:font-size="12pt" fo:font-weight="bold" officeooo:rsid="0f769455"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07" style:family="text">
      <style:text-properties style:use-window-font-color="true" loext:opacity="0%" fo:font-size="12pt" fo:font-weight="bold" officeooo:rsid="0f0beeef"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08" style:family="text">
      <style:text-properties style:use-window-font-color="true" loext:opacity="0%" fo:font-size="12pt" fo:font-weight="normal" officeooo:rsid="0f10911e"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09" style:family="text">
      <style:text-properties style:use-window-font-color="true" loext:opacity="0%" fo:font-size="12pt" fo:font-weight="normal" officeooo:rsid="0e8b75dd"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10" style:family="text">
      <style:text-properties style:use-window-font-color="true" loext:opacity="0%" style:text-position="sub 58%" style:font-name="Cambria1" fo:font-size="12pt" fo:language="en" fo:country="US" officeooo:rsid="12a555be" style:font-name-asian="Times New Roman" style:font-size-asian="12pt" style:language-asian="none" style:country-asian="none" style:font-name-complex="Times New Roman" style:font-size-complex="12pt" style:language-complex="ar" style:country-complex="SA"/>
    </style:style>
    <style:style style:name="T711" style:family="text">
      <style:text-properties style:use-window-font-color="true" loext:opacity="0%" officeooo:rsid="06ec095d" style:font-name-asian="Times New Roman" style:font-size-asian="12pt" style:language-asian="none" style:country-asian="none" style:font-name-complex="Times New Roman" style:font-size-complex="12pt" style:language-complex="ar" style:country-complex="SA"/>
    </style:style>
    <style:style style:name="T712" style:family="text">
      <style:text-properties style:use-window-font-color="true" loext:opacity="0%" officeooo:rsid="0f333f8a" style:font-name-asian="Times New Roman" style:font-size-asian="12pt" style:language-asian="none" style:country-asian="none" style:font-name-complex="Times New Roman" style:font-size-complex="12pt" style:language-complex="ar" style:country-complex="SA"/>
    </style:style>
    <style:style style:name="T713" style:family="text">
      <style:text-properties style:use-window-font-color="true" loext:opacity="0%" style:language-asian="zxx" style:country-asian="none" style:language-complex="zxx" style:country-complex="none"/>
    </style:style>
    <style:style style:name="T714" style:family="text">
      <style:text-properties style:use-window-font-color="true" loext:opacity="0%" fo:language="en" fo:country="US"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715" style:family="text">
      <style:text-properties officeooo:rsid="00f385e9"/>
    </style:style>
    <style:style style:name="T716" style:family="text">
      <style:text-properties officeooo:rsid="00fccbb6"/>
    </style:style>
    <style:style style:name="T717" style:family="text">
      <style:text-properties officeooo:rsid="011ee238"/>
    </style:style>
    <style:style style:name="T718" style:family="text">
      <style:text-properties officeooo:rsid="012c2b70"/>
    </style:style>
    <style:style style:name="T719" style:family="text">
      <style:text-properties officeooo:rsid="012c9076"/>
    </style:style>
    <style:style style:name="T720" style:family="text">
      <style:text-properties officeooo:rsid="012ed428"/>
    </style:style>
    <style:style style:name="T721" style:family="text">
      <style:text-properties officeooo:rsid="010827a7"/>
    </style:style>
    <style:style style:name="T722" style:family="text">
      <style:text-properties officeooo:rsid="01302cec"/>
    </style:style>
    <style:style style:name="T723" style:family="text">
      <style:text-properties officeooo:rsid="01333fb4"/>
    </style:style>
    <style:style style:name="T724" style:family="text">
      <style:text-properties officeooo:rsid="0134980c"/>
    </style:style>
    <style:style style:name="T725" style:family="text">
      <style:text-properties officeooo:rsid="013503ad"/>
    </style:style>
    <style:style style:name="T726" style:family="text">
      <style:text-properties officeooo:rsid="015beea1"/>
    </style:style>
    <style:style style:name="T727" style:family="text">
      <style:text-properties officeooo:rsid="01b61b53"/>
    </style:style>
    <style:style style:name="T728" style:family="text">
      <style:text-properties officeooo:rsid="01b6fe52"/>
    </style:style>
    <style:style style:name="T729" style:family="text">
      <style:text-properties officeooo:rsid="01b8a10f"/>
    </style:style>
    <style:style style:name="T730" style:family="text">
      <style:text-properties officeooo:rsid="01ba6a6c"/>
    </style:style>
    <style:style style:name="T731" style:family="text">
      <style:text-properties officeooo:rsid="013e0187"/>
    </style:style>
    <style:style style:name="T732" style:family="text">
      <style:text-properties officeooo:rsid="01be872d"/>
    </style:style>
    <style:style style:name="T733" style:family="text">
      <style:text-properties officeooo:rsid="01bf9a42"/>
    </style:style>
    <style:style style:name="T734" style:family="text">
      <style:text-properties officeooo:rsid="01bff5cd"/>
    </style:style>
    <style:style style:name="T735" style:family="text">
      <style:text-properties officeooo:rsid="01ebe99c"/>
    </style:style>
    <style:style style:name="T736" style:family="text">
      <style:text-properties officeooo:rsid="02958b83"/>
    </style:style>
    <style:style style:name="T737" style:family="text">
      <style:text-properties style:text-position="0% 100%" style:font-name="Cambria1"/>
    </style:style>
    <style:style style:name="T738" style:family="text">
      <style:text-properties style:text-position="0% 100%" style:font-name="Cambria1" officeooo:rsid="0772793e" style:font-name-complex="Cambria1"/>
    </style:style>
    <style:style style:name="T739" style:family="text">
      <style:text-properties style:text-position="0% 100%" style:font-name="Cambria1" officeooo:rsid="070764aa" style:font-name-complex="Cambria1"/>
    </style:style>
    <style:style style:name="T740" style:family="text">
      <style:text-properties style:text-position="0% 100%" style:font-name="Cambria1" officeooo:rsid="07089b2b" style:font-name-complex="Cambria1"/>
    </style:style>
    <style:style style:name="T741" style:family="text">
      <style:text-properties style:text-position="0% 100%" style:font-name="Cambria1" officeooo:rsid="17c4e29b" style:font-name-complex="Cambria1"/>
    </style:style>
    <style:style style:name="T742" style:family="text">
      <style:text-properties style:text-position="0% 100%" style:font-name="Cambria1" officeooo:rsid="18e98eaf" style:font-name-complex="Cambria1"/>
    </style:style>
    <style:style style:name="T743" style:family="text">
      <style:text-properties style:text-position="0% 100%" style:font-name="Cambria1" officeooo:rsid="0772793e"/>
    </style:style>
    <style:style style:name="T744" style:family="text">
      <style:text-properties style:text-position="0% 100%" style:font-name="Cambria1" officeooo:rsid="02ebc41b"/>
    </style:style>
    <style:style style:name="T745" style:family="text">
      <style:text-properties style:text-position="0% 100%" style:font-name="Cambria1" officeooo:rsid="070764aa"/>
    </style:style>
    <style:style style:name="T746" style:family="text">
      <style:text-properties style:text-position="0% 100%" style:font-name="Cambria1" officeooo:rsid="17c4e29b"/>
    </style:style>
    <style:style style:name="T747" style:family="text">
      <style:text-properties style:text-position="0% 100%" style:font-name="Cambria2" officeooo:rsid="1816f342" style:font-name-complex="Cambria1"/>
    </style:style>
    <style:style style:name="T748" style:family="text">
      <style:text-properties officeooo:rsid="02c63808"/>
    </style:style>
    <style:style style:name="T749" style:family="text">
      <style:text-properties officeooo:rsid="02c67115"/>
    </style:style>
    <style:style style:name="T750" style:family="text">
      <style:text-properties officeooo:rsid="02cbf568"/>
    </style:style>
    <style:style style:name="T751" style:family="text">
      <style:text-properties officeooo:rsid="02d7e850"/>
    </style:style>
    <style:style style:name="T752" style:family="text">
      <style:text-properties officeooo:rsid="02d9536c"/>
    </style:style>
    <style:style style:name="T753" style:family="text">
      <style:text-properties officeooo:rsid="02dd67c0"/>
    </style:style>
    <style:style style:name="T754" style:family="text">
      <style:text-properties officeooo:rsid="02e56b2b"/>
    </style:style>
    <style:style style:name="T755" style:family="text">
      <style:text-properties style:font-size-asian="11pt" style:font-size-complex="11pt"/>
    </style:style>
    <style:style style:name="T756" style:family="text">
      <style:text-properties officeooo:rsid="02e8b272"/>
    </style:style>
    <style:style style:name="T757" style:family="text">
      <style:text-properties officeooo:rsid="02f216ce"/>
    </style:style>
    <style:style style:name="T758" style:family="text">
      <style:text-properties officeooo:rsid="02fc2b2a"/>
    </style:style>
    <style:style style:name="T759" style:family="text">
      <style:text-properties officeooo:rsid="02ffaed0"/>
    </style:style>
    <style:style style:name="T760" style:family="text">
      <style:text-properties officeooo:rsid="030278c0"/>
    </style:style>
    <style:style style:name="T761" style:family="text">
      <style:text-properties officeooo:rsid="0309a774"/>
    </style:style>
    <style:style style:name="T762" style:family="text">
      <style:text-properties officeooo:rsid="030b68e3"/>
    </style:style>
    <style:style style:name="T763" style:family="text">
      <style:text-properties style:language-asian="none" style:country-asian="none"/>
    </style:style>
    <style:style style:name="T764" style:family="text">
      <style:text-properties style:language-asian="none" style:country-asian="none" style:language-complex="ar" style:country-complex="SA"/>
    </style:style>
    <style:style style:name="T765" style:family="text">
      <style:text-properties officeooo:rsid="02f9dda6" style:language-asian="none" style:country-asian="none" style:language-complex="ar" style:country-complex="SA"/>
    </style:style>
    <style:style style:name="T766" style:family="text">
      <style:text-properties officeooo:rsid="02f822bb" style:language-asian="none" style:country-asian="none" style:language-complex="ar" style:country-complex="SA"/>
    </style:style>
    <style:style style:name="T767" style:family="text">
      <style:text-properties officeooo:rsid="02fb2d64" style:language-asian="none" style:country-asian="none" style:language-complex="ar" style:country-complex="SA"/>
    </style:style>
    <style:style style:name="T768" style:family="text">
      <style:text-properties officeooo:rsid="1a46879a" style:language-asian="none" style:country-asian="none" style:language-complex="ar" style:country-complex="SA"/>
    </style:style>
    <style:style style:name="T769" style:family="text">
      <style:text-properties officeooo:rsid="030278c0" style:language-asian="none" style:country-asian="none"/>
    </style:style>
    <style:style style:name="T770" style:family="text">
      <style:text-properties officeooo:rsid="1dbdbd1c" style:language-asian="none" style:country-asian="none"/>
    </style:style>
    <style:style style:name="T771" style:family="text">
      <style:text-properties officeooo:rsid="031b3c3e"/>
    </style:style>
    <style:style style:name="T772" style:family="text">
      <style:text-properties officeooo:rsid="05a2e999"/>
    </style:style>
    <style:style style:name="T773" style:family="text">
      <style:text-properties officeooo:rsid="05a453e4"/>
    </style:style>
    <style:style style:name="T774" style:family="text">
      <style:text-properties officeooo:rsid="05a64745"/>
    </style:style>
    <style:style style:name="T775" style:family="text">
      <style:text-properties officeooo:rsid="05abbcac"/>
    </style:style>
    <style:style style:name="T776" style:family="text">
      <style:text-properties officeooo:rsid="06441fab"/>
    </style:style>
    <style:style style:name="T777" style:family="text">
      <style:text-properties officeooo:rsid="06c519e9"/>
    </style:style>
    <style:style style:name="T778" style:family="text">
      <style:text-properties officeooo:rsid="06d69d8b"/>
    </style:style>
    <style:style style:name="T779" style:family="text">
      <style:text-properties officeooo:rsid="06d70bdc"/>
    </style:style>
    <style:style style:name="T780" style:family="text">
      <style:text-properties officeooo:rsid="06da92e7"/>
    </style:style>
    <style:style style:name="T781" style:family="text">
      <style:text-properties officeooo:rsid="06f33bb3"/>
    </style:style>
    <style:style style:name="T782" style:family="text">
      <style:text-properties officeooo:rsid="06fa2208"/>
    </style:style>
    <style:style style:name="T783" style:family="text">
      <style:text-properties officeooo:rsid="0707a000"/>
    </style:style>
    <style:style style:name="T784" style:family="text">
      <style:text-properties officeooo:rsid="070c49ce"/>
    </style:style>
    <style:style style:name="T785" style:family="text">
      <style:text-properties officeooo:rsid="070d63d6"/>
    </style:style>
    <style:style style:name="T786" style:family="text">
      <style:text-properties officeooo:rsid="071a324a"/>
    </style:style>
    <style:style style:name="T787" style:family="text">
      <style:text-properties style:language-complex="zxx" style:country-complex="none"/>
    </style:style>
    <style:style style:name="T788" style:family="text">
      <style:text-properties officeooo:rsid="1866b050" style:language-complex="zxx" style:country-complex="none"/>
    </style:style>
    <style:style style:name="T789" style:family="text">
      <style:text-properties officeooo:rsid="07306a80"/>
    </style:style>
    <style:style style:name="T790" style:family="text">
      <style:text-properties style:font-name-complex="Tahoma"/>
    </style:style>
    <style:style style:name="T791" style:family="text">
      <style:text-properties officeooo:rsid="073396b0"/>
    </style:style>
    <style:style style:name="T792" style:family="text">
      <style:text-properties officeooo:rsid="0734491a"/>
    </style:style>
    <style:style style:name="T793" style:family="text">
      <style:text-properties officeooo:rsid="07353ad8"/>
    </style:style>
    <style:style style:name="T794" style:family="text">
      <style:text-properties officeooo:rsid="0736bbbf"/>
    </style:style>
    <style:style style:name="T795" style:family="text">
      <style:text-properties officeooo:rsid="0740efe3"/>
    </style:style>
    <style:style style:name="T796" style:family="text">
      <style:text-properties officeooo:rsid="0769ee41"/>
    </style:style>
    <style:style style:name="T797" style:family="text">
      <style:text-properties officeooo:rsid="0770a80d"/>
    </style:style>
    <style:style style:name="T798" style:family="text">
      <style:text-properties style:language-asian="zxx" style:country-asian="none" style:language-complex="zxx" style:country-complex="none"/>
    </style:style>
    <style:style style:name="T799" style:family="text">
      <style:text-properties officeooo:rsid="1288966f" style:language-asian="zxx" style:country-asian="none" style:language-complex="zxx" style:country-complex="none"/>
    </style:style>
    <style:style style:name="T800" style:family="text">
      <style:text-properties officeooo:rsid="0f793ec3" style:language-asian="zxx" style:country-asian="none" style:language-complex="zxx" style:country-complex="none"/>
    </style:style>
    <style:style style:name="T801" style:family="text">
      <style:text-properties officeooo:rsid="0f75132c" style:language-asian="zxx" style:country-asian="none" style:language-complex="zxx" style:country-complex="none"/>
    </style:style>
    <style:style style:name="T802" style:family="text">
      <style:text-properties officeooo:rsid="10dee4d7" style:language-asian="zxx" style:country-asian="none" style:language-complex="zxx" style:country-complex="none"/>
    </style:style>
    <style:style style:name="T803" style:family="text">
      <style:text-properties officeooo:rsid="02e7269e"/>
    </style:style>
    <style:style style:name="T804" style:family="text">
      <style:text-properties officeooo:rsid="07e05bf9"/>
    </style:style>
    <style:style style:name="T805" style:family="text">
      <style:text-properties style:language-asian="es" style:country-asian="ES"/>
    </style:style>
    <style:style style:name="T806" style:family="text">
      <style:text-properties officeooo:rsid="07df334d"/>
    </style:style>
    <style:style style:name="T807" style:family="text">
      <style:text-properties officeooo:rsid="08b7533f"/>
    </style:style>
    <style:style style:name="T808" style:family="text">
      <style:text-properties officeooo:rsid="08e190c5"/>
    </style:style>
    <style:style style:name="T809" style:family="text">
      <style:text-properties officeooo:rsid="0900f5fd"/>
    </style:style>
    <style:style style:name="T810" style:family="text">
      <style:text-properties fo:color="#008000" loext:opacity="100%" style:font-name="Cambria1" fo:font-size="12pt" fo:language="zxx" fo:country="none" style:font-name-asian="Arial Unicode MS" style:font-size-asian="12pt" style:language-asian="zxx" style:country-asian="none" style:font-name-complex="Times New Roman" style:font-size-complex="12pt" style:language-complex="zxx" style:country-complex="none"/>
    </style:style>
    <style:style style:name="T811" style:family="text">
      <style:text-properties fo:color="#008000" loext:opacity="100%" style:font-name="Cambria1" fo:font-size="12pt" fo:language="zxx" fo:country="none" officeooo:rsid="135a1ceb" style:font-name-asian="Arial Unicode MS" style:font-size-asian="12pt" style:language-asian="zxx" style:country-asian="none" style:font-name-complex="Times New Roman" style:font-size-complex="12pt" style:language-complex="zxx" style:country-complex="none"/>
    </style:style>
    <style:style style:name="T812" style:family="text">
      <style:text-properties fo:color="#008000" loext:opacity="100%" style:font-name="Cambria1" fo:font-size="12pt" fo:language="zxx" fo:country="none" officeooo:rsid="126d0088" style:font-name-asian="Arial Unicode MS" style:font-size-asian="12pt" style:language-asian="zxx" style:country-asian="none" style:font-name-complex="Times New Roman" style:font-size-complex="12pt" style:language-complex="zxx" style:country-complex="none"/>
    </style:style>
    <style:style style:name="T813" style:family="text">
      <style:text-properties fo:color="#008000" loext:opacity="100%" style:font-name="Cambria1" fo:font-size="12pt" fo:language="zxx" fo:country="none" officeooo:rsid="11cb3f0e" style:font-name-asian="Arial Unicode MS" style:font-size-asian="12pt" style:language-asian="zxx" style:country-asian="none" style:font-name-complex="Times New Roman" style:font-size-complex="12pt" style:language-complex="zxx" style:country-complex="none"/>
    </style:style>
    <style:style style:name="T814" style:family="text">
      <style:text-properties fo:color="#008000" loext:opacity="100%" style:font-name="Cambria1" fo:font-size="12pt" fo:language="zxx" fo:country="none" officeooo:rsid="134deaa6" style:font-name-asian="Arial Unicode MS" style:font-size-asian="12pt" style:language-asian="none" style:country-asian="none" style:font-name-complex="Times New Roman" style:font-size-complex="12pt" style:language-complex="ar" style:country-complex="SA"/>
    </style:style>
    <style:style style:name="T815" style:family="text">
      <style:text-properties fo:color="#008000" loext:opacity="100%" style:font-name="Cambria1" fo:font-size="12pt" fo:language="zxx" fo:country="none" officeooo:rsid="11b3fb9b" style:font-name-asian="Arial Unicode MS" style:font-size-asian="12pt" style:language-asian="none" style:country-asian="none" style:font-name-complex="Times New Roman" style:font-size-complex="12pt" style:language-complex="ar" style:country-complex="SA"/>
    </style:style>
    <style:style style:name="T816" style:family="text">
      <style:text-properties fo:color="#008000" loext:opacity="100%" style:font-name="Cambria1" fo:font-size="12pt" fo:language="zxx" fo:country="none" officeooo:rsid="135a1ceb" style:font-name-asian="Arial Unicode MS" style:font-size-asian="10.5pt" style:language-asian="none" style:country-asian="none" style:font-name-complex="Cambria1" style:font-size-complex="12pt" style:language-complex="ar" style:country-complex="SA"/>
    </style:style>
    <style:style style:name="T817" style:family="text">
      <style:text-properties fo:color="#008000" loext:opacity="100%" style:font-name="Cambria1" fo:font-size="12pt" fo:language="zxx" fo:country="none" style:font-name-asian="Arial Unicode MS" style:font-size-asian="10.5pt" style:language-asian="zxx" style:country-asian="none" style:font-name-complex="Cambria1" style:font-size-complex="12pt" style:language-complex="zxx" style:country-complex="none"/>
    </style:style>
    <style:style style:name="T818" style:family="text">
      <style:text-properties fo:color="#008000" loext:opacity="100%" style:font-name="Cambria1" fo:font-size="12pt" fo:language="zxx" fo:country="none" officeooo:rsid="013192b8" style:font-name-asian="Arial Unicode MS" style:font-size-asian="10.5pt" style:language-asian="zxx" style:country-asian="none" style:font-name-complex="Cambria1" style:font-size-complex="12pt" style:language-complex="zxx" style:country-complex="none"/>
    </style:style>
    <style:style style:name="T819" style:family="text">
      <style:text-properties fo:color="#008000" loext:opacity="100%" style:font-name="Cambria1" fo:font-size="12pt" officeooo:rsid="0eeafb71" style:font-name-asian="Arial Unicode MS" style:font-size-asian="10.5pt" style:language-asian="zxx" style:country-asian="none" style:font-name-complex="Cambria1" style:font-size-complex="12pt" style:language-complex="zxx" style:country-complex="none"/>
    </style:style>
    <style:style style:name="T820" style:family="text">
      <style:text-properties fo:color="#008000" loext:opacity="100%" style:font-name="Cambria1" fo:font-size="12pt" officeooo:rsid="0e656b21" style:font-name-asian="Arial Unicode MS" style:font-size-asian="10.5pt" style:language-asian="zxx" style:country-asian="none" style:font-name-complex="Cambria1" style:font-size-complex="12pt" style:language-complex="zxx" style:country-complex="none"/>
    </style:style>
    <style:style style:name="T821" style:family="text">
      <style:text-properties fo:color="#008000" loext:opacity="100%" style:font-name="Cambria1" fo:font-size="12pt" officeooo:rsid="0900f5fd" style:font-name-asian="Arial Unicode MS" style:font-size-asian="10.5pt" style:language-asian="none" style:country-asian="none" style:font-name-complex="Cambria1" style:font-size-complex="12pt" style:language-complex="ar" style:country-complex="SA"/>
    </style:style>
    <style:style style:name="T822" style:family="text">
      <style:text-properties fo:color="#008000" loext:opacity="100%" fo:font-size="12pt" officeooo:rsid="0f78a753" style:font-name-asian="Arial Unicode MS" style:font-size-asian="12pt" style:language-asian="none" style:country-asian="none" style:font-name-complex="Times New Roman" style:font-size-complex="12pt" style:language-complex="ar" style:country-complex="SA"/>
    </style:style>
    <style:style style:name="T823" style:family="text">
      <style:text-properties fo:color="#008000" loext:opacity="100%" fo:font-size="12pt" officeooo:rsid="0b03c3d4" style:font-name-asian="Arial Unicode MS" style:font-size-asian="12pt" style:language-asian="none" style:country-asian="none" style:font-name-complex="Times New Roman" style:font-size-complex="12pt" style:language-complex="ar" style:country-complex="SA"/>
    </style:style>
    <style:style style:name="T824" style:family="text">
      <style:text-properties fo:color="#008000" loext:opacity="100%" fo:font-size="12pt" officeooo:rsid="0eeafb71" style:font-name-asian="Arial Unicode MS" style:font-size-asian="12pt" style:language-asian="zxx" style:country-asian="none" style:font-name-complex="Times New Roman" style:font-size-complex="12pt" style:language-complex="zxx" style:country-complex="none"/>
    </style:style>
    <style:style style:name="T825" style:family="text">
      <style:text-properties fo:color="#008000" loext:opacity="100%" fo:font-size="12pt" officeooo:rsid="0d1d8467" style:font-name-asian="Arial Unicode MS" style:font-size-asian="12pt" style:language-asian="zxx" style:country-asian="none" style:font-name-complex="Times New Roman" style:font-size-complex="12pt" style:language-complex="zxx" style:country-complex="none"/>
    </style:style>
    <style:style style:name="T826" style:family="text">
      <style:text-properties fo:color="#008000" loext:opacity="100%" fo:font-size="12pt" officeooo:rsid="0f75132c" style:font-name-asian="Arial Unicode MS" style:font-size-asian="12pt" style:language-asian="zxx" style:country-asian="none" style:font-name-complex="Times New Roman" style:font-size-complex="12pt" style:language-complex="zxx" style:country-complex="none"/>
    </style:style>
    <style:style style:name="T827" style:family="text">
      <style:text-properties fo:color="#008000" loext:opacity="100%" fo:font-size="12pt" officeooo:rsid="0b68dabe" style:font-name-asian="Arial Unicode MS" style:font-size-asian="12pt" style:language-asian="zxx" style:country-asian="none" style:font-name-complex="Times New Roman" style:font-size-complex="12pt" style:language-complex="zxx" style:country-complex="none"/>
    </style:style>
    <style:style style:name="T828" style:family="text">
      <style:text-properties fo:color="#008000" loext:opacity="100%" fo:font-size="12pt" fo:language="zxx" fo:country="none" officeooo:rsid="122c33f4" style:font-name-asian="Arial Unicode MS" style:font-size-asian="12pt" style:language-asian="none" style:country-asian="none" style:font-name-complex="Times New Roman" style:font-size-complex="12pt" style:language-complex="ar" style:country-complex="SA"/>
    </style:style>
    <style:style style:name="T829" style:family="text">
      <style:text-properties fo:color="#008000" loext:opacity="100%" fo:font-size="12pt" fo:language="zxx" fo:country="none" officeooo:rsid="110d03af" style:font-name-asian="Arial Unicode MS" style:font-size-asian="12pt" style:language-asian="none" style:country-asian="none" style:font-name-complex="Times New Roman" style:font-size-complex="12pt" style:language-complex="ar" style:country-complex="SA"/>
    </style:style>
    <style:style style:name="T830" style:family="text">
      <style:text-properties fo:color="#008000" loext:opacity="100%" fo:font-size="12pt" fo:language="zxx" fo:country="none" officeooo:rsid="11b3fb9b" style:font-name-asian="Arial Unicode MS" style:font-size-asian="12pt" style:language-asian="none" style:country-asian="none" style:font-name-complex="Times New Roman" style:font-size-complex="12pt" style:language-complex="ar" style:country-complex="SA"/>
    </style:style>
    <style:style style:name="T831" style:family="text">
      <style:text-properties fo:color="#008000" loext:opacity="100%" fo:font-size="12pt" fo:language="zxx" fo:country="none" officeooo:rsid="1288966f" style:font-name-asian="Arial Unicode MS" style:font-size-asian="12pt" style:language-asian="zxx" style:country-asian="none" style:font-name-complex="Times New Roman" style:font-size-complex="12pt" style:language-complex="zxx" style:country-complex="none"/>
    </style:style>
    <style:style style:name="T832" style:family="text">
      <style:text-properties fo:color="#008000" loext:opacity="100%" fo:font-size="12pt" fo:language="zxx" fo:country="none" officeooo:rsid="1374535c" style:font-name-asian="Arial Unicode MS" style:font-size-asian="12pt" style:language-asian="zxx" style:country-asian="none" style:font-name-complex="Times New Roman" style:font-size-complex="12pt" style:language-complex="zxx" style:country-complex="none"/>
    </style:style>
    <style:style style:name="T833" style:family="text">
      <style:text-properties fo:color="#008000" loext:opacity="100%" fo:font-size="12pt" fo:language="zxx" fo:country="none" officeooo:rsid="126fe7ef" style:font-name-asian="Arial Unicode MS" style:font-size-asian="12pt" style:language-asian="zxx" style:country-asian="none" style:font-name-complex="Times New Roman" style:font-size-complex="12pt" style:language-complex="zxx" style:country-complex="none"/>
    </style:style>
    <style:style style:name="T834" style:family="text">
      <style:text-properties fo:color="#008000" loext:opacity="100%" fo:font-size="12pt" fo:language="zxx" fo:country="none" officeooo:rsid="12a67a99" style:font-name-asian="Arial Unicode MS" style:font-size-asian="12pt" style:language-asian="zxx" style:country-asian="none" style:font-name-complex="Times New Roman" style:font-size-complex="12pt" style:language-complex="zxx" style:country-complex="none"/>
    </style:style>
    <style:style style:name="T835" style:family="text">
      <style:text-properties fo:color="#008000" loext:opacity="100%" fo:font-size="12pt" fo:language="zxx" fo:country="none" officeooo:rsid="129d80ec" style:font-name-asian="Arial Unicode MS" style:font-size-asian="12pt" style:language-asian="zxx" style:country-asian="none" style:font-name-complex="Times New Roman" style:font-size-complex="12pt" style:language-complex="zxx" style:country-complex="none"/>
    </style:style>
    <style:style style:name="T836" style:family="text">
      <style:text-properties fo:color="#008000" loext:opacity="100%" fo:font-size="12pt" fo:language="zxx" fo:country="none" officeooo:rsid="1364c30d" style:font-name-asian="Arial Unicode MS" style:font-size-asian="12pt" style:language-asian="zxx" style:country-asian="none" style:font-name-complex="Times New Roman" style:font-size-complex="12pt" style:language-complex="zxx" style:country-complex="none"/>
    </style:style>
    <style:style style:name="T837" style:family="text">
      <style:text-properties fo:color="#008000" loext:opacity="100%" style:text-line-through-style="none" style:text-line-through-type="none" style:font-name="Cambria1" fo:font-size="12pt" style:text-underline-style="none" officeooo:rsid="0f3a07d8" style:font-name-asian="Arial Unicode MS" style:font-size-asian="10pt" style:language-asian="none" style:country-asian="none" style:font-style-asian="italic" style:font-weight-asian="normal" style:font-name-complex="Cambria1" style:font-size-complex="12pt" style:language-complex="ar" style:country-complex="SA"/>
    </style:style>
    <style:style style:name="T838" style:family="text">
      <style:text-properties officeooo:rsid="0910edbe"/>
    </style:style>
    <style:style style:name="T839" style:family="text">
      <style:text-properties officeooo:rsid="0913db56"/>
    </style:style>
    <style:style style:name="T840" style:family="text">
      <style:text-properties officeooo:rsid="09161430"/>
    </style:style>
    <style:style style:name="T841" style:family="text">
      <style:text-properties officeooo:rsid="09178ee9"/>
    </style:style>
    <style:style style:name="T842" style:family="text">
      <style:text-properties officeooo:rsid="091e0a19"/>
    </style:style>
    <style:style style:name="T843" style:family="text">
      <style:text-properties officeooo:rsid="0948b99f"/>
    </style:style>
    <style:style style:name="T844" style:family="text">
      <style:text-properties officeooo:rsid="09c871b0"/>
    </style:style>
    <style:style style:name="T845" style:family="text">
      <style:text-properties officeooo:rsid="000e3d34"/>
    </style:style>
    <style:style style:name="T846" style:family="text">
      <style:text-properties officeooo:rsid="09cb5b40"/>
    </style:style>
    <style:style style:name="T847" style:family="text">
      <style:text-properties officeooo:rsid="09e033a3"/>
    </style:style>
    <style:style style:name="T848" style:family="text">
      <style:text-properties officeooo:rsid="0a1ee07d"/>
    </style:style>
    <style:style style:name="T849" style:family="text">
      <style:text-properties officeooo:rsid="0a460e07"/>
    </style:style>
    <style:style style:name="T850" style:family="text">
      <style:text-properties officeooo:rsid="0a5645d5"/>
    </style:style>
    <style:style style:name="T851" style:family="text">
      <style:text-properties officeooo:rsid="0a7d31bb"/>
    </style:style>
    <style:style style:name="T852" style:family="text">
      <style:text-properties officeooo:rsid="0af6de2a"/>
    </style:style>
    <style:style style:name="T853" style:family="text">
      <style:text-properties officeooo:rsid="0b03c3d4"/>
    </style:style>
    <style:style style:name="T854" style:family="text">
      <style:text-properties officeooo:rsid="0b1bb86b"/>
    </style:style>
    <style:style style:name="T855" style:family="text">
      <style:text-properties officeooo:rsid="0b3f4058"/>
    </style:style>
    <style:style style:name="T856" style:family="text">
      <style:text-properties style:font-name="Cambria2"/>
    </style:style>
    <style:style style:name="T857" style:family="text">
      <style:text-properties style:font-name="Cambria2" fo:font-size="12pt" fo:font-style="normal" fo:font-weight="normal"/>
    </style:style>
    <style:style style:name="T858" style:family="text">
      <style:text-properties style:font-name="Cambria2" fo:font-size="12pt" fo:font-style="normal" fo:font-weight="normal" style:font-name-complex="Cambria1"/>
    </style:style>
    <style:style style:name="T859" style:family="text">
      <style:text-properties style:font-name="Cambria2" fo:font-size="12pt" officeooo:rsid="013192b8" style:font-name-asian="Times New Roman" style:language-asian="zxx" style:country-asian="none" style:font-size-complex="11pt" style:language-complex="zxx" style:country-complex="none"/>
    </style:style>
    <style:style style:name="T860" style:family="text">
      <style:text-properties style:font-name="Cambria2" officeooo:rsid="17f50f9c"/>
    </style:style>
    <style:style style:name="T861" style:family="text">
      <style:text-properties style:font-name="Cambria2" officeooo:rsid="18d78468"/>
    </style:style>
    <style:style style:name="T862" style:family="text">
      <style:text-properties style:font-name="Cambria2" officeooo:rsid="190096f0"/>
    </style:style>
    <style:style style:name="T863" style:family="text">
      <style:text-properties style:font-name="Cambria2" officeooo:rsid="1981af61"/>
    </style:style>
    <style:style style:name="T864" style:family="text">
      <style:text-properties style:font-name="Cambria2" officeooo:rsid="1981e847"/>
    </style:style>
    <style:style style:name="T865" style:family="text">
      <style:text-properties style:font-name="Cambria2" officeooo:rsid="1982b5c4"/>
    </style:style>
    <style:style style:name="T866" style:family="text">
      <style:text-properties style:font-name="Cambria2" officeooo:rsid="19836f67"/>
    </style:style>
    <style:style style:name="T867" style:family="text">
      <style:text-properties officeooo:rsid="0c21971b"/>
    </style:style>
    <style:style style:name="T868" style:family="text">
      <style:text-properties officeooo:rsid="0c2357da"/>
    </style:style>
    <style:style style:name="T869" style:family="text">
      <style:text-properties officeooo:rsid="0c3301b3"/>
    </style:style>
    <style:style style:name="T870" style:family="text">
      <style:text-properties officeooo:rsid="0bfcfa95"/>
    </style:style>
    <style:style style:name="T871" style:family="text">
      <style:text-properties officeooo:rsid="0c535dea"/>
    </style:style>
    <style:style style:name="T872" style:family="text">
      <style:text-properties officeooo:rsid="0cb48088"/>
    </style:style>
    <style:style style:name="T873" style:family="text">
      <style:text-properties officeooo:rsid="0d07f2db"/>
    </style:style>
    <style:style style:name="T874" style:family="text">
      <style:text-properties officeooo:rsid="0009f9c3"/>
    </style:style>
    <style:style style:name="T875" style:family="text">
      <style:text-properties officeooo:rsid="0009cdaa"/>
    </style:style>
    <style:style style:name="T876" style:family="text">
      <style:text-properties officeooo:rsid="0d1d8467"/>
    </style:style>
    <style:style style:name="T877" style:family="text">
      <style:text-properties officeooo:rsid="0d68a99e"/>
    </style:style>
    <style:style style:name="T878" style:family="text">
      <style:text-properties officeooo:rsid="0e163f54"/>
    </style:style>
    <style:style style:name="T879" style:family="text">
      <style:text-properties officeooo:rsid="0e8b75dd"/>
    </style:style>
    <style:style style:name="T880" style:family="text">
      <style:text-properties officeooo:rsid="0e8f23d4"/>
    </style:style>
    <style:style style:name="T881" style:family="text">
      <style:text-properties officeooo:rsid="0ecefd9d"/>
    </style:style>
    <style:style style:name="T882" style:family="text">
      <style:text-properties officeooo:rsid="0b03d5c4"/>
    </style:style>
    <style:style style:name="T883" style:family="text">
      <style:text-properties officeooo:rsid="0ed578f1"/>
    </style:style>
    <style:style style:name="T884" style:family="text">
      <style:text-properties officeooo:rsid="0eeafb71"/>
    </style:style>
    <style:style style:name="T885" style:family="text">
      <style:text-properties officeooo:rsid="0f0beeef"/>
    </style:style>
    <style:style style:name="T886" style:family="text">
      <style:text-properties officeooo:rsid="0f0ccd18"/>
    </style:style>
    <style:style style:name="T887" style:family="text">
      <style:text-properties officeooo:rsid="0f0d170d"/>
    </style:style>
    <style:style style:name="T888" style:family="text">
      <style:text-properties officeooo:rsid="0f10911e"/>
    </style:style>
    <style:style style:name="T889" style:family="text">
      <style:text-properties officeooo:rsid="0f1f20ed"/>
    </style:style>
    <style:style style:name="T890" style:family="text">
      <style:text-properties officeooo:rsid="0f1f7323"/>
    </style:style>
    <style:style style:name="T891" style:family="text">
      <style:text-properties officeooo:rsid="0f75132c"/>
    </style:style>
    <style:style style:name="T892" style:family="text">
      <style:text-properties officeooo:rsid="0f769455"/>
    </style:style>
    <style:style style:name="T893" style:family="text">
      <style:text-properties officeooo:rsid="0f78a753"/>
    </style:style>
    <style:style style:name="T894" style:family="text">
      <style:text-properties officeooo:rsid="0f793ec3"/>
    </style:style>
    <style:style style:name="T895" style:family="text">
      <style:text-properties officeooo:rsid="0f7a43a2"/>
    </style:style>
    <style:style style:name="T896" style:family="text">
      <style:text-properties officeooo:rsid="0f7f0e7b"/>
    </style:style>
    <style:style style:name="T897" style:family="text">
      <style:text-properties officeooo:rsid="0f82b680"/>
    </style:style>
    <style:style style:name="T898" style:family="text">
      <style:text-properties officeooo:rsid="0fc8f4dd"/>
    </style:style>
    <style:style style:name="T899" style:family="text">
      <style:text-properties officeooo:rsid="0fca5f84"/>
    </style:style>
    <style:style style:name="T900" style:family="text">
      <style:text-properties officeooo:rsid="0fce3bbb"/>
    </style:style>
    <style:style style:name="T901" style:family="text">
      <style:text-properties officeooo:rsid="0fcfbb27"/>
    </style:style>
    <style:style style:name="T902" style:family="text">
      <style:text-properties officeooo:rsid="050e193d" style:font-size-asian="10.5pt"/>
    </style:style>
    <style:style style:name="T903" style:family="text">
      <style:text-properties officeooo:rsid="050e6eba" style:font-size-asian="10.5pt"/>
    </style:style>
    <style:style style:name="T904" style:family="text">
      <style:text-properties officeooo:rsid="05106af5" style:font-size-asian="10.5pt"/>
    </style:style>
    <style:style style:name="T905" style:family="text">
      <style:text-properties officeooo:rsid="001ac3ed"/>
    </style:style>
    <style:style style:name="T906" style:family="text">
      <style:text-properties officeooo:rsid="10f15a13"/>
    </style:style>
    <style:style style:name="T907" style:family="text">
      <style:text-properties officeooo:rsid="11074099"/>
    </style:style>
    <style:style style:name="T908" style:family="text">
      <style:text-properties officeooo:rsid="1107f1d2"/>
    </style:style>
    <style:style style:name="T909" style:family="text">
      <style:text-properties officeooo:rsid="11097d3d"/>
    </style:style>
    <style:style style:name="T910" style:family="text">
      <style:text-properties officeooo:rsid="11b3fb9b"/>
    </style:style>
    <style:style style:name="T911" style:family="text">
      <style:text-properties officeooo:rsid="11b6b01b"/>
    </style:style>
    <style:style style:name="T912" style:family="text">
      <style:text-properties officeooo:rsid="11c0e7e2"/>
    </style:style>
    <style:style style:name="T913" style:family="text">
      <style:text-properties officeooo:rsid="11c86dbb"/>
    </style:style>
    <style:style style:name="T914" style:family="text">
      <style:text-properties officeooo:rsid="11e17dce"/>
    </style:style>
    <style:style style:name="T915" style:family="text">
      <style:text-properties officeooo:rsid="1212f63e"/>
    </style:style>
    <style:style style:name="T916" style:family="text">
      <style:text-properties fo:language="en" fo:country="US" style:language-asian="zh" style:country-asian="CN" style:language-complex="ar" style:country-complex="SA"/>
    </style:style>
    <style:style style:name="T917" style:family="text">
      <style:text-properties officeooo:rsid="12241965"/>
    </style:style>
    <style:style style:name="T918" style:family="text">
      <style:text-properties officeooo:rsid="12280584"/>
    </style:style>
    <style:style style:name="T919" style:family="text">
      <style:text-properties officeooo:rsid="123dadd4"/>
    </style:style>
    <style:style style:name="T920" style:family="text">
      <style:text-properties officeooo:rsid="124338cc"/>
    </style:style>
    <style:style style:name="T921" style:family="text">
      <style:text-properties officeooo:rsid="12457fb4"/>
    </style:style>
    <style:style style:name="T922" style:family="text">
      <style:text-properties officeooo:rsid="1249b68a"/>
    </style:style>
    <style:style style:name="T923" style:family="text">
      <style:text-properties officeooo:rsid="125a9638"/>
    </style:style>
    <style:style style:name="T924" style:family="text">
      <style:text-properties officeooo:rsid="1271cfe5"/>
    </style:style>
    <style:style style:name="T925" style:family="text">
      <style:text-properties officeooo:rsid="1283289d"/>
    </style:style>
    <style:style style:name="T926" style:family="text">
      <style:text-properties officeooo:rsid="12861cf3"/>
    </style:style>
    <style:style style:name="T927" style:family="text">
      <style:text-properties officeooo:rsid="1286af1c"/>
    </style:style>
    <style:style style:name="T928" style:family="text">
      <style:text-properties officeooo:rsid="12993f31"/>
    </style:style>
    <style:style style:name="T929" style:family="text">
      <style:text-properties officeooo:rsid="129f79d3"/>
    </style:style>
    <style:style style:name="T930" style:family="text">
      <style:text-properties officeooo:rsid="12c7b0e7"/>
    </style:style>
    <style:style style:name="T931" style:family="text">
      <style:text-properties officeooo:rsid="09c896e8"/>
    </style:style>
    <style:style style:name="T932" style:family="text">
      <style:text-properties officeooo:rsid="0f333f8a"/>
    </style:style>
    <style:style style:name="T933" style:family="text">
      <style:text-properties officeooo:rsid="0e43a66a"/>
    </style:style>
    <style:style style:name="T934" style:family="text">
      <style:text-properties officeooo:rsid="08e09ff7"/>
    </style:style>
    <style:style style:name="T935" style:family="text">
      <style:text-properties officeooo:rsid="0d0a1979"/>
    </style:style>
    <style:style style:name="T936" style:family="text">
      <style:text-properties officeooo:rsid="02cd5ac2"/>
    </style:style>
    <style:style style:name="T937" style:family="text">
      <style:text-properties officeooo:rsid="06ec095d"/>
    </style:style>
    <style:style style:name="T938" style:family="text">
      <style:text-properties officeooo:rsid="0f838de5"/>
    </style:style>
    <style:style style:name="T939" style:family="text">
      <style:text-properties officeooo:rsid="0f7c2ae0"/>
    </style:style>
    <style:style style:name="T940" style:family="text">
      <style:text-properties officeooo:rsid="0b68dabe"/>
    </style:style>
    <style:style style:name="T941" style:family="text">
      <style:text-properties officeooo:rsid="10e385ef"/>
    </style:style>
    <style:style style:name="T942" style:family="text">
      <style:text-properties officeooo:rsid="0d981f46"/>
    </style:style>
    <style:style style:name="T943" style:family="text">
      <style:text-properties officeooo:rsid="1241893a"/>
    </style:style>
    <style:style style:name="T944" style:family="text">
      <style:text-properties officeooo:rsid="0b0202d7"/>
    </style:style>
    <style:style style:name="T945" style:family="text">
      <style:text-properties officeooo:rsid="0d964909"/>
    </style:style>
    <style:style style:name="T946" style:family="text">
      <style:text-properties officeooo:rsid="06b7881b"/>
    </style:style>
    <style:style style:name="T947" style:family="text">
      <style:text-properties officeooo:rsid="0ae7ddfe"/>
    </style:style>
    <style:style style:name="T948" style:family="text">
      <style:text-properties officeooo:rsid="1249d44f"/>
    </style:style>
    <style:style style:name="T949" style:family="text">
      <style:text-properties officeooo:rsid="0042451a"/>
    </style:style>
    <style:style style:name="T950" style:family="text">
      <style:text-properties officeooo:rsid="0f3d4b42"/>
    </style:style>
    <style:style style:name="T951" style:family="text">
      <style:text-properties officeooo:rsid="005dbfa9"/>
    </style:style>
    <style:style style:name="T952" style:family="text">
      <style:text-properties officeooo:rsid="0915c054"/>
    </style:style>
    <style:style style:name="T953" style:family="text">
      <style:text-properties officeooo:rsid="11101dad"/>
    </style:style>
    <style:style style:name="T954" style:family="text">
      <style:text-properties officeooo:rsid="14418126"/>
    </style:style>
    <style:style style:name="T955" style:family="text">
      <style:text-properties officeooo:rsid="01cf4b22"/>
    </style:style>
    <style:style style:name="T956" style:family="text">
      <style:text-properties officeooo:rsid="09cc1d53"/>
    </style:style>
    <style:style style:name="T957" style:family="text">
      <style:text-properties officeooo:rsid="179a1126"/>
    </style:style>
    <style:style style:name="T958" style:family="text">
      <style:text-properties officeooo:rsid="0aee1bb6"/>
    </style:style>
    <style:style style:name="T959" style:family="text">
      <style:text-properties officeooo:rsid="1829c311"/>
    </style:style>
    <style:style style:name="T960" style:family="text">
      <style:text-properties officeooo:rsid="182a1dc7"/>
    </style:style>
    <style:style style:name="T961" style:family="text">
      <style:text-properties officeooo:rsid="18334b63"/>
    </style:style>
    <style:style style:name="T962" style:family="text">
      <style:text-properties officeooo:rsid="1837008b"/>
    </style:style>
    <style:style style:name="T963" style:family="text">
      <style:text-properties officeooo:rsid="18409ffd"/>
    </style:style>
    <style:style style:name="T964" style:family="text">
      <style:text-properties officeooo:rsid="184444c7"/>
    </style:style>
    <style:style style:name="T965" style:family="text">
      <style:text-properties officeooo:rsid="1849edb5"/>
    </style:style>
    <style:style style:name="T966" style:family="text">
      <style:text-properties officeooo:rsid="185bc58b"/>
    </style:style>
    <style:style style:name="T967" style:family="text">
      <style:text-properties officeooo:rsid="185f2374"/>
    </style:style>
    <style:style style:name="T968" style:family="text">
      <style:text-properties officeooo:rsid="18639ff9"/>
    </style:style>
    <style:style style:name="T969" style:family="text">
      <style:text-properties officeooo:rsid="18683576"/>
    </style:style>
    <style:style style:name="T970" style:family="text">
      <style:text-properties officeooo:rsid="18709401"/>
    </style:style>
    <style:style style:name="T971" style:family="text">
      <style:text-properties officeooo:rsid="1899edf6"/>
    </style:style>
    <style:style style:name="T972" style:family="text">
      <style:text-properties officeooo:rsid="18a195cb"/>
    </style:style>
    <style:style style:name="T973" style:family="text">
      <style:text-properties officeooo:rsid="18a63070"/>
    </style:style>
    <style:style style:name="T974" style:family="text">
      <style:text-properties officeooo:rsid="18bf854f"/>
    </style:style>
    <style:style style:name="T975" style:family="text">
      <style:text-properties officeooo:rsid="18bfcf12"/>
    </style:style>
    <style:style style:name="T976" style:family="text">
      <style:text-properties officeooo:rsid="18c6f581"/>
    </style:style>
    <style:style style:name="T977" style:family="text">
      <style:text-properties officeooo:rsid="18cdd404"/>
    </style:style>
    <style:style style:name="T978" style:family="text">
      <style:text-properties officeooo:rsid="18cde2b7"/>
    </style:style>
    <style:style style:name="T979" style:family="text">
      <style:text-properties officeooo:rsid="18d27b7e"/>
    </style:style>
    <style:style style:name="T980" style:family="text">
      <style:text-properties officeooo:rsid="18d5a8b9"/>
    </style:style>
    <style:style style:name="T981" style:family="text">
      <style:text-properties officeooo:rsid="18d78468"/>
    </style:style>
    <style:style style:name="T982" style:family="text">
      <style:text-properties officeooo:rsid="18d8c053"/>
    </style:style>
    <style:style style:name="T983" style:family="text">
      <style:text-properties officeooo:rsid="18d9005b"/>
    </style:style>
    <style:style style:name="T984" style:family="text">
      <style:text-properties officeooo:rsid="18eafe69"/>
    </style:style>
    <style:style style:name="T985" style:family="text">
      <style:text-properties officeooo:rsid="18ecae8f"/>
    </style:style>
    <style:style style:name="T986" style:family="text">
      <style:text-properties officeooo:rsid="191ac5a2"/>
    </style:style>
    <style:style style:name="T987" style:family="text">
      <style:text-properties officeooo:rsid="191da1e1"/>
    </style:style>
    <style:style style:name="T988" style:family="text">
      <style:text-properties officeooo:rsid="1930961c"/>
    </style:style>
    <style:style style:name="T989" style:family="text">
      <style:text-properties officeooo:rsid="1942f4df"/>
    </style:style>
    <style:style style:name="T990" style:family="text">
      <style:text-properties officeooo:rsid="19443516"/>
    </style:style>
    <style:style style:name="T991" style:family="text">
      <style:text-properties officeooo:rsid="196d6483"/>
    </style:style>
    <style:style style:name="T992" style:family="text">
      <style:text-properties officeooo:rsid="1981af61"/>
    </style:style>
    <style:style style:name="T993" style:family="text">
      <style:text-properties officeooo:rsid="1982b5c4"/>
    </style:style>
    <style:style style:name="T994" style:family="text">
      <style:text-properties officeooo:rsid="19930a0b"/>
    </style:style>
    <style:style style:name="T995" style:family="text">
      <style:text-properties officeooo:rsid="199dfe19"/>
    </style:style>
    <style:style style:name="T996" style:family="text">
      <style:text-properties officeooo:rsid="19e59434"/>
    </style:style>
    <style:style style:name="T997" style:family="text">
      <style:text-properties officeooo:rsid="1a37cbd7"/>
    </style:style>
    <style:style style:name="T998" style:family="text">
      <style:text-properties officeooo:rsid="1a3bd0c4"/>
    </style:style>
    <style:style style:name="T999" style:family="text">
      <style:text-properties officeooo:rsid="1a420db1"/>
    </style:style>
    <style:style style:name="T1000" style:family="text">
      <style:text-properties officeooo:rsid="1a426931"/>
    </style:style>
    <style:style style:name="T1001" style:family="text">
      <style:text-properties officeooo:rsid="1a488040"/>
    </style:style>
    <style:style style:name="T1002" style:family="text">
      <style:text-properties officeooo:rsid="1a48c9cd"/>
    </style:style>
    <style:style style:name="T1003" style:family="text">
      <style:text-properties officeooo:rsid="1a4f6c0b"/>
    </style:style>
    <style:style style:name="T1004" style:family="text">
      <style:text-properties officeooo:rsid="1a6399a1"/>
    </style:style>
    <style:style style:name="T1005" style:family="text">
      <style:text-properties officeooo:rsid="1a742bd9"/>
    </style:style>
    <style:style style:name="T1006" style:family="text">
      <style:text-properties officeooo:rsid="1a7529c6"/>
    </style:style>
    <style:style style:name="T1007" style:family="text">
      <style:text-properties officeooo:rsid="1aaf7608"/>
    </style:style>
    <style:style style:name="T1008" style:family="text">
      <style:text-properties officeooo:rsid="1ab7d1f0"/>
    </style:style>
    <style:style style:name="T1009" style:family="text">
      <style:text-properties officeooo:rsid="1ae0a4cf"/>
    </style:style>
    <style:style style:name="T1010" style:family="text">
      <style:text-properties officeooo:rsid="1aeb3e49"/>
    </style:style>
    <style:style style:name="T1011" style:family="text">
      <style:text-properties officeooo:rsid="1af6a87f"/>
    </style:style>
    <style:style style:name="T1012" style:family="text">
      <style:text-properties officeooo:rsid="1b2548eb"/>
    </style:style>
    <style:style style:name="T1013" style:family="text">
      <style:text-properties officeooo:rsid="1b26f6b6"/>
    </style:style>
    <style:style style:name="T1014" style:family="text">
      <style:text-properties officeooo:rsid="1b2a3ff9"/>
    </style:style>
    <style:style style:name="T1015" style:family="text">
      <style:text-properties officeooo:rsid="1b4e71c2"/>
    </style:style>
    <style:style style:name="T1016" style:family="text">
      <style:text-properties officeooo:rsid="1b50d687"/>
    </style:style>
    <style:style style:name="T1017" style:family="text">
      <style:text-properties officeooo:rsid="1b54f0e3"/>
    </style:style>
    <style:style style:name="T1018" style:family="text">
      <style:text-properties officeooo:rsid="1b5d91f3"/>
    </style:style>
    <style:style style:name="T1019" style:family="text">
      <style:text-properties officeooo:rsid="1b5da6be"/>
    </style:style>
    <style:style style:name="T1020" style:family="text">
      <style:text-properties officeooo:rsid="1dbdbd1c"/>
    </style:style>
    <style:style style:name="fr1" style:family="graphic" style:parent-style-name="Frame">
      <style:graphic-properties style:wrap="dynamic" style:number-wrapped-paragraphs="1" style:vertical-pos="from-top" style:vertical-rel="paragraph" style:horizontal-pos="outside" style:horizontal-rel="page-content" fo:background-color="transparent" draw:fill="none" draw:fill-color="#ff6d6d" draw:opacity="0%" style:writing-mode="lr-tb" draw:wrap-influence-on-position="once-successive" loext:allow-overlap="true"/>
    </style:style>
    <style:style style:name="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loext:allow-overlap="tru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1">Title</text:p>
      <text:p text:style-name="P263"/>
      <text:p text:style-name="P264"/>
      <text:p text:style-name="P359"/>
      <text:p text:style-name="P360"/>
      <text:p text:style-name="P312">Author</text:p>
      <text:p text:style-name="P361"/>
      <text:p text:style-name="P307"/>
      <text:p text:style-name="P275"/>
      <text:p text:style-name="P363"/>
      <text:p text:style-name="P363"/>
      <text:p text:style-name="P366"/>
      <text:p text:style-name="P367"/>
      <text:p text:style-name="P363"/>
      <text:p text:style-name="P363"/>
      <text:p text:style-name="P363"/>
      <text:p text:style-name="P363"/>
      <text:p text:style-name="P363"/>
      <text:p text:style-name="P363"/>
      <text:p text:style-name="P363"/>
      <text:p text:style-name="P364"/>
      <text:p text:style-name="P363"/>
      <text:p text:style-name="P363"/>
      <text:p text:style-name="P363"/>
      <text:p text:style-name="P275"/>
      <text:p text:style-name="P308"><text:date style:data-style-name="N107" text:date-value="2021-04-16T08:30:40.168755711">16/April 2021</text:date></text:p>
      <text:list xml:id="list1022843750" text:style-name="Outline">
        <text:list-item>
          <text:h text:style-name="P494" text:outline-level="1"><text:bookmark-start text:name="_Ref396397754"/>Sentence <text:bookmark-end text:name="_Ref396397754"/><text:span text:style-name="T714">topology</text:span></text:h>
          <text:list>
            <text:list-item>
              <text:h text:style-name="P495" text:outline-level="2"><text:bookmark-start text:name="_Ref458155252"/>Modification</text:h>
            </text:list-item>
          </text:list>
        </text:list-item>
      </text:list>
      <text:p text:style-name="P231">The nominal lexicon of the language is comparatively small. Many nouns have a highly general sense. Beside the processes of nominal stem formation (ch. <text:bookmark-ref text:reference-format="number-no-superior" text:ref-name="__RefNumPara__469462_3207681604">Error: Reference source not found</text:bookmark-ref>), syntactic modification of nominal lexemes is therefore omnipresent in texts. To give just one example: although thunderstorms and hurricanes are frequent in the area, their most concise designations are <text:span text:style-name="cabecar_5f_orth">ka̱lí̱ tá̱i̱</text:span> ‘big rain’ and <text:span text:style-name="cabecar_5f_orth">si̱wá̱ kë́klä</text:span> ‘wind ghost’ (<text:bookmark-ref text:reference-format="number-no-superior" text:ref-name="__RefNumPara__433034_4075563895">Error: Reference source not found</text:bookmark-ref>), resp.</text:p>
      <text:p text:style-name="Standard"/>
      <text:list xml:id="list83041232605492" text:continue-numbering="true" text:style-name="Outline">
        <text:list-item>
          <text:list>
            <text:list-item>
              <text:list>
                <text:list-item>
                  <text:h text:style-name="P498" text:outline-level="3"><text:bookmark-start text:name="_Ref505097842"/><text:bookmark-start text:name="_Ref488770587"/><text:bookmark-start text:name="__RefHeading___Toc523914479"/><text:bookmark-start text:name="__RefNumPara__158241_4010596542"/>Modifier<text:bookmark-end text:name="_Ref488770587"/> positioning<text:bookmark-end text:name="_Ref505097842"/><text:bookmark-end text:name="__RefHeading___Toc523914479"/><text:bookmark-end text:name="__RefNumPara__158241_4010596542"/></text:h>
                </text:list-item>
              </text:list>
            </text:list-item>
          </text:list>
        </text:list-item>
      </text:list>
      <text:p text:style-name="paragraph_5f_w_5f_lead"><text:span text:style-name="T226"><text:bookmark-ref text:reference-format="number" text:ref-name="_Ref457552762">Error: Reference source not found</text:bookmark-ref></text:span><text:span text:style-name="T317"><text:s/></text:span><text:span text:style-name="T226">represents the nominal as a continuous phrase. However, the components </text:span><text:span text:style-name="variable_5f_struct"><text:span text:style-name="T226">M</text:span></text:span><text:span text:style-name="T226"> have freer sequential order properties. </text:span><text:span text:style-name="T336">With the exception noted un</text:span><text:span text:style-name="T577">d</text:span><text:span text:style-name="T336">er #1 below, a</text:span><text:span text:style-name="T226">djectival attributes and quantifying phrases share the same positional potential. They will therefore here be subsumed under the category of ‘nominal modifier’. In addition to the contiguous postnominal position shown in </text:span><text:span text:style-name="T226"><text:bookmark-ref text:reference-format="number" text:ref-name="_Ref457552762">Error: Reference source not found</text:bookmark-ref></text:span><text:span text:style-name="T226"><text:s/>and </text:span><text:span text:style-name="T226"><text:bookmark-ref text:reference-format="number" text:ref-name="_Ref472614381">Diagram 1</text:bookmark-ref></text:span><text:span text:style-name="T226">a, nominal modifiers can take the following positions:</text:span></text:p>
      <text:list xml:id="list4252146451" text:style-name="Numbering_20_123">
        <text:list-item text:start-value="1">
          <text:p text:style-name="P617">a prenominal position inside the nominal</text:p>
        </text:list-item>
        <text:list-item>
          <text:p text:style-name="P617">the sentence-initial position of a focused constituent</text:p>
        </text:list-item>
        <text:list-item>
          <text:p text:style-name="P617">a position to the right of the noun phrase.</text:p>
        </text:list-item>
      </text:list>
      <text:p text:style-name="Text_20_body"><text:span text:style-name="T226">Each of the positions marked for </text:span><text:span text:style-name="variable_5f_struct"><text:span text:style-name="T226">M</text:span></text:span><text:span text:style-name="T226"> in </text:span><text:span text:style-name="T226"><text:bookmark-ref text:reference-format="number" text:ref-name="_Ref472614381">Diagram 1</text:bookmark-ref></text:span><text:span text:style-name="T226"><text:s/>may be occupied by a combination of modifiers (ch. </text:span><text:span text:style-name="T226"><text:bookmark-ref text:reference-format="number-no-superior" text:ref-name="__RefNumPara__476910_2148544982">Error: Reference source not found</text:bookmark-ref></text:span><text:span text:style-name="T226">).</text:span></text:p>
      <text:p text:style-name="P419"><text:span text:style-name="T226">Position #1 is between </text:span><text:span text:style-name="variable_5f_struct"><text:span text:style-name="T226">D</text:span></text:span><text:span text:style-name="T226"> and </text:span><text:span text:style-name="variable_5f_struct"><text:span text:style-name="T226">N</text:span></text:span><text:span text:style-name="variable_5f_struct"><text:span text:style-name="T209">d</text:span></text:span><text:span text:style-name="T226"> of </text:span><text:span text:style-name="T226"><text:bookmark-ref text:reference-format="number" text:ref-name="_Ref457552762">Error: Reference source not found</text:bookmark-ref></text:span><text:span text:style-name="T226">. The conditions are insufficiently understood. </text:span><text:span text:style-name="T337">The position</text:span><text:span text:style-name="T226"> </text:span><text:span text:style-name="T338">is apparently</text:span><text:span text:style-name="T226"> reserved to numeratives and quantifiers proper, to the exclusion of adjectives.</text:span><text:span text:style-name="T226"><text:note text:id="ftn1" text:note-class="footnote"><text:note-citation>1</text:note-citation><text:note-body><text:p text:style-name="Footnote"><text:tab/><text:span text:style-name="T855">The same restriction obtains in Teribe (</text:span><text:span text:style-name="T608">Q</text:span><text:span text:style-name="T855">uesada 2000: 85).</text:span></text:p></text:note-body></text:note></text:span><text:span text:style-name="T226"> Relevant examples include </text:span><text:span text:style-name="T339">the quantifying attribute of </text:span><text:span text:style-name="T339"><text:bookmark-ref text:reference-format="number" text:ref-name="_Ref472622302">Error: Reference source not found</text:bookmark-ref></text:span><text:span text:style-name="T339"><text:s/>and </text:span><text:span text:style-name="T226">the QNom of </text:span><text:span text:style-name="T226"><text:bookmark-ref text:reference-format="number" text:ref-name="_Ref458085047">Error: Reference source not found</text:bookmark-ref></text:span><text:span text:style-name="T226">. There are quite a few examples like </text:span><text:span text:style-name="T226"><text:bookmark-ref text:reference-format="number" text:ref-name="_Ref443324625">Error: Reference source not found</text:bookmark-ref></text:span><text:span text:style-name="T226"><text:s/>and </text:span><text:span text:style-name="T226"><text:bookmark-ref text:reference-format="number-no-superior" text:ref-name="_Ref457930365">Error: Reference source not found</text:bookmark-ref></text:span><text:span text:style-name="T226">b displaying a sequence </text:span><text:span text:style-name="variable_5f_struct"><text:span text:style-name="T226">M</text:span></text:span><text:span text:style-name="variable_5f_struct"><text:span text:style-name="T171">2</text:span></text:span><text:span text:style-name="variable_5f_struct"><text:span text:style-name="T226">N</text:span></text:span><text:span text:style-name="variable_5f_struct"><text:span text:style-name="T209">h</text:span></text:span><text:span text:style-name="T226"> following the initial sentence boundary, which </text:span><text:span text:style-name="T338">are sufficiently accounted for by subsuming them under </text:span><text:span text:style-name="T226">#2.</text:span></text:p>
      <text:p text:style-name="P405">The focus position <text:span text:style-name="T726">(#2)</text:span> is the sentence-initial position <text:span text:style-name="T759">following the left-dislocated topic</text:span> (ch. <text:bookmark-ref text:reference-format="number-no-superior" text:ref-name="_Ref396405477">Error: Reference source not found</text:bookmark-ref>). Just like entire noun phrases and adverbials, modifiers of any kind may constitute the focus of a sentence. Sometimes the entire modified constituent is put into focus position. However, any kind of modifier may be detached and put into focus position separately. <text:bookmark-ref text:reference-format="number" text:ref-name="_Ref457576415">Error: Reference source not found</text:bookmark-ref><text:s/>features an adjective attribute, <text:bookmark-ref text:reference-format="number" text:ref-name="_Ref459735020">Error: Reference source not found</text:bookmark-ref><text:s/>a quantifier, <text:bookmark-ref text:reference-format="number-no-superior" text:ref-name="_Ref395357225">Error: Reference source not found</text:bookmark-ref><text:s/>and <text:bookmark-ref text:reference-format="number-no-superior" text:ref-name="_Ref475433761">Error: Reference source not found</text:bookmark-ref><text:s/>a numerative phrase in focus position.§</text:p>
      <text:p text:style-name="P405">Position #3 is to be analyzed in more detail here. It is available to modifiers of such nominal expressions which function as the inner complement (ch. <text:bookmark-ref text:reference-format="number-no-superior" text:ref-name="__RefNumPara__536492_129293691">Error: Reference source not found</text:bookmark-ref><text:soft-page-break/>) of some <text:span text:style-name="T726">X</text:span>P of <text:bookmark-ref text:reference-format="number" text:ref-name="_Ref472614381">Diagram 1</text:bookmark-ref>b. More precisely: from among the set of inner complements – viz. the absolutive actant of the verb, the complement of a postposition and the possessive attribute of a nominal head –, displacement of their modifier to the right is possible for the first two. <text:bookmark-ref text:reference-format="number" text:ref-name="_Ref472614381">Diagram 1</text:bookmark-ref><text:s/>shows the paradigmatic relation among three <text:span text:style-name="T759">positional variants of the</text:span> construction of nominal modification.</text:p>
      <text:list xml:id="list1228733452" text:style-name="diagram_5f_nr">
        <text:list-item>
          <text:p text:style-name="P521"><text:bookmark-start text:name="_Ref472614381"/>Displacement of nominal modifier<text:bookmark-end text:name="_Ref472614381"/></text:p>
        </text:list-item>
      </text:list>
      <table:table table:name="Tabelle78" table:style-name="Tabelle78">
        <table:table-column table:style-name="Tabelle78.A"/>
        <table:table-column table:style-name="Tabelle78.B"/>
        <table:table-column table:style-name="Tabelle78.C"/>
        <table:table-column table:style-name="Tabelle78.D"/>
        <table:table-column table:style-name="Tabelle78.E"/>
        <table:table-column table:style-name="Tabelle78.F"/>
        <table:table-column table:style-name="Tabelle78.G"/>
        <table:table-column table:style-name="Tabelle78.H"/>
        <table:table-column table:style-name="Tabelle78.E"/>
        <table:table-column table:style-name="Tabelle78.J"/>
        <table:table-column table:style-name="Tabelle78.K"/>
        <table:table-column table:style-name="Tabelle78.E"/>
        <table:table-row table:style-name="Tabelle78.1">
          <table:table-cell table:style-name="Tabelle78.A1" office:value-type="string">
            <text:p text:style-name="P370">a</text:p>
          </table:table-cell>
          <table:table-cell table:style-name="Tabelle78.B1" office:value-type="string">
            <text:p text:style-name="P285">Continuous</text:p>
          </table:table-cell>
          <table:table-cell table:style-name="Tabelle78.C1" office:value-type="string">
            <text:p text:style-name="P286"/>
          </table:table-cell>
          <table:table-cell table:style-name="Tabelle78.D1" office:value-type="string">
            <text:p text:style-name="Standard"><text:span text:style-name="variable_5f_struct"><text:span text:style-name="T229">N</text:span></text:span><text:span text:style-name="T177">i</text:span></text:p>
          </table:table-cell>
          <table:table-cell table:style-name="Tabelle78.D1" office:value-type="string">
            <text:p text:style-name="Standard"><text:span text:style-name="variable_5f_struct"><text:span text:style-name="T229">M</text:span></text:span><text:span text:style-name="T177">i</text:span></text:p>
          </table:table-cell>
          <table:table-cell table:style-name="Tabelle78.D1" office:value-type="string">
            <text:p text:style-name="P283"/>
          </table:table-cell>
          <table:table-cell table:style-name="Tabelle78.D1" office:value-type="string">
            <text:p text:style-name="P283"/>
          </table:table-cell>
          <table:table-cell table:style-name="Tabelle78.D1" office:value-type="string">
            <text:p text:style-name="P283"/>
          </table:table-cell>
          <table:table-cell table:style-name="Tabelle78.D1" office:value-type="string">
            <text:p text:style-name="P283"/>
          </table:table-cell>
          <table:table-cell table:style-name="Tabelle78.D1" office:value-type="string">
            <text:p text:style-name="P283"/>
          </table:table-cell>
          <table:table-cell table:style-name="Tabelle78.D1" office:value-type="string">
            <text:p text:style-name="P283"/>
          </table:table-cell>
          <table:table-cell table:style-name="Tabelle78.L1" office:value-type="string">
            <text:p text:style-name="P283"/>
          </table:table-cell>
        </table:table-row>
        <table:table-row table:style-name="Tabelle78.1">
          <table:table-cell table:style-name="Tabelle78.A2" office:value-type="string">
            <text:p text:style-name="P373"/>
          </table:table-cell>
          <table:table-cell table:style-name="Tabelle78.B2" office:value-type="string">
            <text:p text:style-name="P288">const<text:span text:style-name="T717">ruction</text:span></text:p>
          </table:table-cell>
          <table:table-cell table:style-name="Tabelle78.C2" office:value-type="string">
            <text:p text:style-name="P279">[</text:p>
          </table:table-cell>
          <table:table-cell table:style-name="Tabelle78.D2" office:value-type="string">
            <text:p text:style-name="P279">nominal</text:p>
          </table:table-cell>
          <table:table-cell table:style-name="Tabelle78.D2" office:value-type="string">
            <text:p text:style-name="P280"/>
          </table:table-cell>
          <table:table-cell table:style-name="Tabelle78.D2" office:value-type="string">
            <text:p text:style-name="P262"><text:span text:style-name="T509">]</text:span><text:span text:style-name="T170">Nom</text:span></text:p>
          </table:table-cell>
          <table:table-cell table:style-name="Tabelle78.D2" office:value-type="string">
            <text:p text:style-name="P280"/>
          </table:table-cell>
          <table:table-cell table:style-name="Tabelle78.D2" office:value-type="string">
            <text:p text:style-name="P280"/>
          </table:table-cell>
          <table:table-cell table:style-name="Tabelle78.D2" office:value-type="string">
            <text:p text:style-name="P280"/>
          </table:table-cell>
          <table:table-cell table:style-name="Tabelle78.D2" office:value-type="string">
            <text:p text:style-name="P280"/>
          </table:table-cell>
          <table:table-cell table:style-name="Tabelle78.D2" office:value-type="string">
            <text:p text:style-name="P280"/>
          </table:table-cell>
          <table:table-cell table:style-name="Tabelle78.L2" office:value-type="string">
            <text:p text:style-name="P280"/>
          </table:table-cell>
        </table:table-row>
        <table:table-row table:style-name="Tabelle78.1">
          <table:table-cell table:style-name="Tabelle78.A1" office:value-type="string">
            <text:p text:style-name="P370">b</text:p>
          </table:table-cell>
          <table:table-cell table:style-name="Tabelle78.B3" office:value-type="string">
            <text:p text:style-name="P285">Near </text:p>
          </table:table-cell>
          <table:table-cell table:style-name="Tabelle78.C1" office:value-type="string">
            <text:p text:style-name="P261"><text:span text:style-name="variable_5f_struct"><text:span text:style-name="T229"/></text:span></text:p>
          </table:table-cell>
          <table:table-cell table:style-name="Tabelle78.D1" office:value-type="string">
            <text:p text:style-name="Standard"><text:span text:style-name="variable_5f_struct"><text:span text:style-name="T229">N</text:span></text:span><text:span text:style-name="T171">i</text:span></text:p>
          </table:table-cell>
          <table:table-cell table:style-name="Tabelle78.D1" office:value-type="string">
            <text:p text:style-name="P259"><text:span text:style-name="variable_5f_struct"><text:span text:style-name="T229"/></text:span></text:p>
          </table:table-cell>
          <table:table-cell table:style-name="Tabelle78.D1" office:value-type="string">
            <text:p text:style-name="P259"><text:span text:style-name="variable_5f_struct"><text:span text:style-name="T229"/></text:span></text:p>
          </table:table-cell>
          <table:table-cell table:style-name="Tabelle78.D1" office:value-type="string">
            <text:p text:style-name="Standard"><text:span text:style-name="variable_5f_struct"><text:span text:style-name="T229">X</text:span></text:span></text:p>
          </table:table-cell>
          <table:table-cell table:style-name="Tabelle78.D1" office:value-type="string">
            <text:p text:style-name="P259"><text:span text:style-name="variable_5f_struct"><text:span text:style-name="T229"/></text:span></text:p>
          </table:table-cell>
          <table:table-cell table:style-name="Tabelle78.D1" office:value-type="string">
            <text:p text:style-name="Standard"><text:span text:style-name="variable_5f_struct"><text:span text:style-name="T229">M</text:span></text:span><text:span text:style-name="T177">i</text:span></text:p>
          </table:table-cell>
          <table:table-cell table:style-name="Tabelle78.D1" office:value-type="string">
            <text:p text:style-name="P259"><text:span text:style-name="variable_5f_struct"><text:span text:style-name="T229"/></text:span></text:p>
          </table:table-cell>
          <table:table-cell table:style-name="Tabelle78.D1" office:value-type="string">
            <text:p text:style-name="P259"><text:span text:style-name="variable_5f_struct"><text:span text:style-name="T229"/></text:span></text:p>
          </table:table-cell>
          <table:table-cell table:style-name="Tabelle78.L1" office:value-type="string">
            <text:p text:style-name="P259"><text:span text:style-name="variable_5f_struct"><text:span text:style-name="T229"/></text:span></text:p>
          </table:table-cell>
        </table:table-row>
        <table:table-row table:style-name="Tabelle78.1">
          <table:table-cell table:style-name="Tabelle78.A2" office:value-type="string">
            <text:p text:style-name="P349"><text:span text:style-name="variable_5f_struct"><text:span text:style-name="T230"/></text:span></text:p>
          </table:table-cell>
          <table:table-cell table:style-name="Tabelle78.B4" office:value-type="string">
            <text:p text:style-name="P288">displacement</text:p>
          </table:table-cell>
          <table:table-cell table:style-name="Tabelle78.C2" office:value-type="string">
            <text:p text:style-name="P279">[</text:p>
          </table:table-cell>
          <table:table-cell table:style-name="Tabelle78.D2" office:value-type="string">
            <text:p text:style-name="P279">nominal</text:p>
          </table:table-cell>
          <table:table-cell table:style-name="Tabelle78.D2" office:value-type="string">
            <text:p text:style-name="P283"/>
          </table:table-cell>
          <table:table-cell table:style-name="Tabelle78.D2" office:value-type="string">
            <text:p text:style-name="P283"/>
          </table:table-cell>
          <table:table-cell table:style-name="Tabelle78.D2" office:value-type="string">
            <text:p text:style-name="P280"/>
          </table:table-cell>
          <table:table-cell table:style-name="Tabelle78.D2" office:value-type="string">
            <text:p text:style-name="P262"><text:span text:style-name="T509">]</text:span><text:span text:style-name="T170">XP</text:span></text:p>
          </table:table-cell>
          <table:table-cell table:style-name="Tabelle78.D2" office:value-type="string">
            <text:p text:style-name="P283"/>
          </table:table-cell>
          <table:table-cell table:style-name="Tabelle78.D2" office:value-type="string">
            <text:p text:style-name="P280"/>
          </table:table-cell>
          <table:table-cell table:style-name="Tabelle78.D2" office:value-type="string">
            <text:p text:style-name="P280"/>
          </table:table-cell>
          <table:table-cell table:style-name="Tabelle78.L2" office:value-type="string">
            <text:p text:style-name="P280"/>
          </table:table-cell>
        </table:table-row>
        <table:table-row table:style-name="Tabelle78.1">
          <table:table-cell table:style-name="Tabelle78.A1" office:value-type="string">
            <text:p text:style-name="P370">c</text:p>
          </table:table-cell>
          <table:table-cell table:style-name="Tabelle78.B5" office:value-type="string">
            <text:p text:style-name="P285">Far</text:p>
          </table:table-cell>
          <table:table-cell table:style-name="Tabelle78.C1" office:value-type="string">
            <text:p text:style-name="P286"/>
          </table:table-cell>
          <table:table-cell table:style-name="Tabelle78.D1" office:value-type="string">
            <text:p text:style-name="Standard"><text:span text:style-name="variable_5f_struct"><text:span text:style-name="T229">N</text:span></text:span><text:span text:style-name="T177">i</text:span></text:p>
          </table:table-cell>
          <table:table-cell table:style-name="Tabelle78.D1" office:value-type="string">
            <text:p text:style-name="P283"/>
          </table:table-cell>
          <table:table-cell table:style-name="Tabelle78.D1" office:value-type="string">
            <text:p text:style-name="P260"><text:span text:style-name="variable_5f_struct"><text:span text:style-name="T229"/></text:span></text:p>
          </table:table-cell>
          <table:table-cell table:style-name="Tabelle78.D1" office:value-type="string">
            <text:p text:style-name="Standard"><text:span text:style-name="variable_5f_struct"><text:span text:style-name="T229">V</text:span></text:span><text:span text:style-name="T234"> </text:span></text:p>
          </table:table-cell>
          <table:table-cell table:style-name="Tabelle78.D1" office:value-type="string">
            <text:p text:style-name="P283"/>
          </table:table-cell>
          <table:table-cell table:style-name="Tabelle78.D1" office:value-type="string">
            <text:p text:style-name="P260"><text:span text:style-name="variable_5f_struct"><text:span text:style-name="T229"/></text:span></text:p>
          </table:table-cell>
          <table:table-cell table:style-name="Tabelle78.D1" office:value-type="string">
            <text:p text:style-name="Standard"><text:span text:style-name="variable_5f_struct"><text:span text:style-name="T229">F</text:span></text:span></text:p>
          </table:table-cell>
          <table:table-cell table:style-name="Tabelle78.D1" office:value-type="string">
            <text:p text:style-name="P260"><text:span text:style-name="variable_5f_struct"><text:span text:style-name="T229"/></text:span></text:p>
          </table:table-cell>
          <table:table-cell table:style-name="Tabelle78.L1" office:value-type="string">
            <text:p text:style-name="Standard"><text:span text:style-name="variable_5f_struct"><text:span text:style-name="T229">M</text:span></text:span><text:span text:style-name="T177">i</text:span></text:p>
          </table:table-cell>
        </table:table-row>
        <table:table-row table:style-name="Tabelle78.1">
          <table:table-cell table:style-name="Tabelle78.A2" office:value-type="string">
            <text:p text:style-name="P371"/>
          </table:table-cell>
          <table:table-cell table:style-name="Tabelle78.B6" office:value-type="string">
            <text:p text:style-name="P288">displacement</text:p>
          </table:table-cell>
          <table:table-cell table:style-name="Tabelle78.C2" office:value-type="string">
            <text:p text:style-name="P279">[[</text:p>
          </table:table-cell>
          <table:table-cell table:style-name="Tabelle78.D2" office:value-type="string">
            <text:p text:style-name="P279">nominal</text:p>
          </table:table-cell>
          <table:table-cell table:style-name="Tabelle78.D2" office:value-type="string">
            <text:p text:style-name="P280"/>
          </table:table-cell>
          <table:table-cell table:style-name="Tabelle78.D2" office:value-type="string">
            <text:p text:style-name="P280"/>
          </table:table-cell>
          <table:table-cell table:style-name="Tabelle78.D2" office:value-type="string">
            <text:p text:style-name="P279">verb</text:p>
          </table:table-cell>
          <table:table-cell table:style-name="Tabelle78.D2" office:value-type="string">
            <text:p text:style-name="P262"><text:span text:style-name="T509">]</text:span><text:span text:style-name="T170">VP</text:span></text:p>
          </table:table-cell>
          <table:table-cell table:style-name="Tabelle78.D2" office:value-type="string">
            <text:p text:style-name="P280"/>
          </table:table-cell>
          <table:table-cell table:style-name="Tabelle78.D2" office:value-type="string">
            <text:p text:style-name="P279">PoP</text:p>
          </table:table-cell>
          <table:table-cell table:style-name="Tabelle78.D2" office:value-type="string">
            <text:p text:style-name="P262"><text:span text:style-name="T509">]</text:span><text:span text:style-name="T170">VCC</text:span></text:p>
          </table:table-cell>
          <table:table-cell table:style-name="Tabelle78.L2" office:value-type="string">
            <text:p text:style-name="P280"/>
          </table:table-cell>
        </table:table-row>
        <table:table-row table:style-name="Tabelle78.1">
          <table:table-cell table:style-name="Tabelle78.A7" office:value-type="string">
            <text:p text:style-name="P371"/>
          </table:table-cell>
          <table:table-cell table:style-name="Tabelle78.B7" office:value-type="string">
            <text:p text:style-name="P287"/>
          </table:table-cell>
          <table:table-cell table:style-name="Tabelle78.C7" office:value-type="string">
            <text:p text:style-name="P286"/>
          </table:table-cell>
          <table:table-cell table:style-name="Tabelle78.D7" office:value-type="string">
            <text:p text:style-name="P279">head</text:p>
          </table:table-cell>
          <table:table-cell table:style-name="Tabelle78.D7" office:value-type="string">
            <text:p text:style-name="P279">modifier</text:p>
          </table:table-cell>
          <table:table-cell table:style-name="Tabelle78.D7" office:value-type="string">
            <text:p text:style-name="P280"/>
          </table:table-cell>
          <table:table-cell table:style-name="Tabelle78.D7" office:value-type="string">
            <text:p text:style-name="P280"/>
          </table:table-cell>
          <table:table-cell table:style-name="Tabelle78.D7" office:value-type="string">
            <text:p text:style-name="P280"/>
          </table:table-cell>
          <table:table-cell table:style-name="Tabelle78.D7" office:value-type="string">
            <text:p text:style-name="P279">modifier</text:p>
          </table:table-cell>
          <table:table-cell table:style-name="Tabelle78.D7" office:value-type="string">
            <text:p text:style-name="P279">complement</text:p>
          </table:table-cell>
          <table:table-cell table:style-name="Tabelle78.D7" office:value-type="string">
            <text:p text:style-name="P280"/>
          </table:table-cell>
          <table:table-cell table:style-name="Tabelle78.L7" office:value-type="string">
            <text:p text:style-name="P279">modifier</text:p>
          </table:table-cell>
        </table:table-row>
      </table:table>
      <text:p text:style-name="P362"/>
      <text:p text:style-name="P387"><text:span text:style-name="T226">In variant #a, the modifier </text:span><text:span text:style-name="variable_5f_struct"><text:span text:style-name="T226">M</text:span></text:span><text:span text:style-name="T226"> of the nominal </text:span><text:span text:style-name="variable_5f_struct"><text:span text:style-name="T226">N</text:span></text:span><text:span text:style-name="T226"> forms a continuous nominal group with it. In variant #b, </text:span><text:span text:style-name="variable_5f_struct"><text:span text:style-name="T226">N</text:span></text:span><text:span text:style-name="T226"> depends on </text:span><text:span text:style-name="variable_5f_struct"><text:span text:style-name="T226">X</text:span></text:span><text:span text:style-name="T226"> = verb(oid) or postposition, such that XP is PrP or PoP. </text:span><text:span text:style-name="variable_5f_struct"><text:span text:style-name="T226">M</text:span></text:span><text:span text:style-name="T226"> is displaced to a position after </text:span><text:span text:style-name="T340">X</text:span><text:span text:style-name="T226">P. </text:span><text:span text:style-name="variable_5f_struct"><text:span text:style-name="T226">N</text:span></text:span><text:span text:style-name="T226"> and </text:span><text:span text:style-name="variable_5f_struct"><text:span text:style-name="T226">M</text:span></text:span><text:span text:style-name="T226"> do not form a phrase. Their discontinuous dependency is a case of intra-clausal </text:span><text:alphabetical-index-mark-start text:id="IMark94085207533288"/><text:span text:style-name="T323">syntactic phora</text:span><text:alphabetical-index-mark-end text:id="IMark94085207533288"/><text:span text:style-name="T226"> </text:span><text:span text:style-name="T341">(ch. </text:span><text:span text:style-name="T341"><text:bookmark-ref text:reference-format="number-no-superior" text:ref-name="__RefHeading___Toc523914798">3.1</text:bookmark-ref></text:span><text:span text:style-name="T341">)</text:span><text:span text:style-name="T226">, symbolized by their common referential index. In variant #c, </text:span><text:span text:style-name="variable_5f_struct"><text:span text:style-name="T226">M</text:span></text:span><text:span text:style-name="T226"> is displaced to a position after the verbal clause core whose absolutive actant </text:span><text:span text:style-name="variable_5f_struct"><text:span text:style-name="T226">N</text:span></text:span><text:span text:style-name="T226"> is; i.e. it follows any other verbal actants </text:span><text:span text:style-name="variable_5f_struct"><text:span text:style-name="T226">F</text:span></text:span><text:span text:style-name="T226">. If the clause contains no </text:span><text:span text:style-name="variable_5f_struct"><text:span text:style-name="T226">F</text:span></text:span><text:span text:style-name="T226">, variants #b and #c </text:span><text:span text:style-name="T342">coincide</text:span><text:span text:style-name="T226">.</text:span></text:p>
      <text:p text:style-name="P405">Near displacement of a numerative phrase is illustrated by <text:bookmark-ref text:reference-format="number" text:ref-name="_Ref396379805">E1</text:bookmark-ref>; other such examples include <text:bookmark-ref text:reference-format="number-no-superior" text:ref-name="__RefNumPara__851103_129293691">E14</text:bookmark-ref>b, <text:bookmark-ref text:reference-format="number-no-superior" text:ref-name="__RefNumPara__851105_129293691">Error: Reference source not found</text:bookmark-ref><text:s/>and (less distinctly) <text:bookmark-ref text:reference-format="number" text:ref-name="_Ref393671824">Error: Reference source not found</text:bookmark-ref>.</text:p>
      <text:list xml:id="list1573830207" text:style-name="ex_5f_nr">
        <text:list-item>
          <text:p text:style-name="P561"><text:bookmark-start text:name="__RefNumPara__223160_315682521"/><text:span text:style-name="T842">Y</text:span><text:bookmark-start text:name="_Ref396379805"/>ís<text:tab/><text:tab/>wa̱<text:tab/>óshkoro<text:tab/><text:tab/>tsó̱<text:tab/><text:tab/>é-tka<text:tab/><text:tab/><text:tab/>bá<text:tab/>i̱a̱<text:bookmark-end text:name="_Ref396379805"/>.<text:bookmark-end text:name="__RefNumPara__223160_315682521"/></text:p>
        </text:list-item>
      </text:list>
      <text:p text:style-name="P16">1.<text:span text:style-name="T22">sg</text:span><text:tab/><text:tab/><text:span text:style-name="T22">dsp</text:span><text:tab/>chicken<text:tab/><text:tab/><text:span text:style-name="T22">exist</text:span><text:tab/><text:tab/>one-<text:span text:style-name="T22">cl</text:span>.<text:span text:style-name="T22">plan</text:span><text:tab/>2.<text:span text:style-name="T22">sg</text:span><text:tab/><text:span text:style-name="T22">dat</text:span></text:p>
      <text:p text:style-name="P95">‘I have a chicken for you.’</text:p>
      <text:p text:style-name="P175">Far displacement of a quantifier is shown by <text:bookmark-ref text:reference-format="number-no-superior" text:ref-name="__RefNumPara__851107_129293691">E2</text:bookmark-ref><text:s/><text:span text:style-name="T923">(and </text:span><text:span text:style-name="T923"><text:bookmark-ref text:reference-format="number" text:ref-name="_Ref397068868">Error: Reference source not found</text:bookmark-ref></text:span><text:span text:style-name="T923">)</text:span>.</text:p>
      <text:list xml:id="list83041179149260" text:continue-numbering="true" text:style-name="ex_5f_nr">
        <text:list-item>
          <text:p text:style-name="P561"><text:bookmark-start text:name="__RefNumPara__851107_129293691"/>ká̱<text:tab/><text:tab/><text:tab/><text:tab/>sa̱w-é̱<text:tab/><text:tab/>rá<text:span text:style-name="T809">=</text:span>ma̱<text:tab/><text:tab/><text:tab/><text:tab/><text:tab/><text:tab/>i<text:tab/>te<text:tab/><text:tab/>kalabë́<text:bookmark-end text:name="__RefNumPara__851107_129293691"/></text:p>
        </text:list-item>
      </text:list>
      <text:p text:style-name="P16">space/time<text:tab/>see-<text:span text:style-name="T22">ipfv</text:span><text:tab/><text:span text:style-name="T612">emerge:</text:span><text:span text:style-name="T22">prog</text:span><text:span text:style-name="T809">=</text:span><text:span text:style-name="T116">dur</text:span><text:tab/>3<text:tab/><text:span text:style-name="T22">erg</text:span><text:tab/><text:span text:style-name="T625">whole</text:span></text:p>
      <text:p text:style-name="P95">‘he walked around checking the whole place’ (yer_26.<text:span text:style-name="T653">2</text:span>)</text:p>
      <text:p text:style-name="P176"><text:span text:style-name="T933">Examples of displacement of a stative perfect form inc</text:span><text:span text:style-name="T654">lud</text:span><text:span text:style-name="T933">e </text:span><text:span text:style-name="T933"><text:bookmark-ref text:reference-format="number-no-superior" text:ref-name="__RefNumPara__251059_864808208">Error: Reference source not found</text:bookmark-ref></text:span><text:span text:style-name="T933"><text:s/>and </text:span><text:span text:style-name="T933"><text:bookmark-ref text:reference-format="number" text:ref-name="_Ref489779205">Error: Reference source not found</text:bookmark-ref></text:span><text:span text:style-name="T933">. </text:span>Further examples are in the subsections on adjective attribution (<text:bookmark-ref text:reference-format="number" text:ref-name="_Ref472614966">1.1.2</text:bookmark-ref>) and the quantified nominal (<text:bookmark-ref text:reference-format="number" text:ref-name="_Ref457555144">Error: Reference source not found</text:bookmark-ref>).</text:p>
      <text:p text:style-name="P405">The construction of the displaced nominal modifier is very frequent in the texts. Moreover, it has a close analog in the construction of the participant-oriented adjunct (<text:bookmark-ref text:reference-format="number" text:ref-name="_Ref394504712">Error: Reference source not found</text:bookmark-ref> in ch. <text:bookmark-ref text:reference-format="number" text:ref-name="_Ref504130212">Error: Reference source not found</text:bookmark-ref>).§</text:p>
      <text:p text:style-name="P414"/>
      <text:list xml:id="list83041943922996" text:continue-list="list83041232605492" text:style-name="Outline">
        <text:list-item>
          <text:list>
            <text:list-item>
              <text:list>
                <text:list-item>
                  <text:h text:style-name="P498" text:outline-level="3"><text:bookmark-start text:name="_Ref461177092"/><text:bookmark-start text:name="__RefHeading___Toc523914482"/><text:bookmark-start text:name="_Ref504390289"/><text:bookmark-start text:name="_Ref504048599"/><text:bookmark-start text:name="_Ref472614966"/><text:bookmark-start text:name="_Ref472594579"/><text:bookmark-start text:name="_Ref469915956"/>Adjective attribution<text:bookmark-end text:name="_Ref461177092"/><text:bookmark-end text:name="__RefHeading___Toc523914482"/><text:bookmark-end text:name="_Ref504390289"/><text:bookmark-end text:name="_Ref504048599"/><text:bookmark-end text:name="_Ref472614966"/><text:bookmark-end text:name="_Ref472594579"/><text:bookmark-end text:name="_Ref469915956"/></text:h>
                </text:list-item>
              </text:list>
            </text:list-item>
          </text:list>
        </text:list-item>
      </text:list>
      <text:p text:style-name="P241"><text:span text:style-name="T226">The basic construction for adjective attribution is as shown in </text:span><text:span text:style-name="T343"><text:bookmark-ref text:reference-format="number" text:ref-name="_Ref395201479">Diagram 2</text:bookmark-ref></text:span><text:span text:style-name="T343"><text:s/></text:span><text:span text:style-name="T226">and illustrated by </text:span><text:span text:style-name="T226"><text:bookmark-ref text:reference-format="number" text:ref-name="_Ref396296192">E3</text:bookmark-ref></text:span><text:span text:style-name="T226">.</text:span></text:p>
      <text:list xml:id="list83041211504040" text:continue-list="list1228733452" text:style-name="diagram_5f_nr">
        <text:list-item>
          <text:p text:style-name="P521"><text:bookmark-start text:name="_Ref395201479"/><text:soft-page-break/>Nominal modification<text:bookmark-end text:name="_Ref395201479"/></text:p>
        </text:list-item>
      </text:list>
      <table:table table:name="Tabelle81" table:style-name="Tabelle81">
        <table:table-column table:style-name="Tabelle81.A"/>
        <table:table-column table:style-name="Tabelle81.B"/>
        <table:table-column table:style-name="Tabelle81.C"/>
        <table:table-column table:style-name="Tabelle81.D"/>
        <table:table-row table:style-name="Tabelle81.1">
          <table:table-cell table:style-name="Tabelle81.A1" office:value-type="string">
            <text:p text:style-name="P344"/>
          </table:table-cell>
          <table:table-cell table:style-name="Tabelle81.B1" office:value-type="string">
            <text:p text:style-name="P341"><text:span text:style-name="variable_5f_struct"><text:span text:style-name="T226">N</text:span></text:span></text:p>
          </table:table-cell>
          <table:table-cell table:style-name="Tabelle81.B1" office:value-type="string">
            <text:p text:style-name="P341"><text:span text:style-name="variable_5f_struct"><text:span text:style-name="T226">M</text:span></text:span></text:p>
          </table:table-cell>
          <table:table-cell table:style-name="Tabelle81.D1" office:value-type="string">
            <text:p text:style-name="P343"><text:span text:style-name="variable_5f_struct"><text:span text:style-name="T226"/></text:span></text:p>
          </table:table-cell>
        </table:table-row>
        <table:table-row table:style-name="Tabelle81.1">
          <table:table-cell table:style-name="Tabelle81.A2" office:value-type="string">
            <text:p text:style-name="P352">[</text:p>
          </table:table-cell>
          <table:table-cell table:style-name="Tabelle81.B2" office:value-type="string">
            <text:p text:style-name="P352">nominal</text:p>
          </table:table-cell>
          <table:table-cell table:style-name="Tabelle81.B2" office:value-type="string">
            <text:p text:style-name="P262">adjective/quantifier</text:p>
          </table:table-cell>
          <table:table-cell table:style-name="Tabelle81.D2" office:value-type="string">
            <text:p text:style-name="P262">]<text:span text:style-name="T165">Nom</text:span></text:p>
          </table:table-cell>
        </table:table-row>
        <table:table-row table:style-name="Tabelle81.1">
          <table:table-cell table:style-name="Tabelle81.A2" office:value-type="string">
            <text:p text:style-name="P354"/>
          </table:table-cell>
          <table:table-cell table:style-name="Tabelle81.B2" office:value-type="string">
            <text:p text:style-name="P352">head</text:p>
          </table:table-cell>
          <table:table-cell table:style-name="Tabelle81.B2" office:value-type="string">
            <text:p text:style-name="P352">attribute</text:p>
          </table:table-cell>
          <table:table-cell table:style-name="Tabelle81.D2" office:value-type="string">
            <text:p text:style-name="P354"/>
          </table:table-cell>
        </table:table-row>
        <table:table-row table:style-name="Tabelle81.1">
          <table:table-cell table:style-name="Tabelle81.A4" table:number-columns-spanned="4" office:value-type="string">
            <text:p text:style-name="P354">‘<text:span text:style-name="variable_5f_sem"><text:span text:style-name="T954">N</text:span></text:span><text:span text:style-name="T954"> modified/quantified by </text:span><text:span text:style-name="variable_5f_sem"><text:span text:style-name="T954">M</text:span></text:span><text:span text:style-name="T954">’</text:span></text:p>
          </table:table-cell>
          <table:covered-table-cell/>
          <table:covered-table-cell/>
          <table:covered-table-cell/>
        </table:table-row>
      </table:table>
      <text:p text:style-name="P351"/>
      <text:list xml:id="list83040372552234" text:continue-list="list83041179149260" text:style-name="ex_5f_nr">
        <text:list-item>
          <text:p text:style-name="P532"><text:bookmark-start text:name="_Ref396296192"/><text:span text:style-name="cabecar_5f_orth"><text:span text:style-name="T301">yë́ria<text:tab/><text:tab/>kë́yegé<text:tab/>daw-á=wa̱</text:span></text:span><text:span text:style-name="cabecar_5f_orth"><text:span text:style-name="T315"><text:tab/><text:tab/><text:tab/></text:span></text:span><text:span text:style-name="cabecar_5f_orth"><text:span text:style-name="T301">ju<text:tab/><text:tab/><text:tab/>ska</text:span></text:span><text:bookmark-end text:name="_Ref396296192"/></text:p>
        </text:list-item>
      </text:list>
      <text:p text:style-name="P16">hunter<text:tab/><text:tab/><text:span text:style-name="T626">big:old<text:tab/></text:span><text:tab/><text:span text:style-name="T880">ill/</text:span>die-<text:span text:style-name="T22">pfv</text:span>=<text:span text:style-name="T22">tot</text:span><text:tab/>house<text:tab/><text:span text:style-name="T22">loc</text:span></text:p>
      <text:p text:style-name="P95">‘the great hunter died in the house’ (⊂ <text:bookmark-ref text:reference-format="number" text:ref-name="_Ref397089448">Error: Reference source not found</text:bookmark-ref>)</text:p>
      <text:p text:style-name="P204"><text:span text:style-name="variable_5f_struct">N</text:span> is some nominal group. In the simplest case, it is a common noun. However, a pronoun <text:span text:style-name="T1017">(</text:span><text:bookmark-ref text:reference-format="number-no-superior" text:ref-name="__RefNumPara__238557_145699002">E4</text:bookmark-ref><text:span text:style-name="T1017">)</text:span> is possible, too.</text:p>
      <text:list xml:id="list83042011850113" text:continue-numbering="true" text:style-name="ex_5f_nr">
        <text:list-item>
          <text:p text:style-name="P533"><text:bookmark-start text:name="__RefNumPara__238557_145699002"/><text:span text:style-name="T226">¡ </text:span><text:span text:style-name="T236">Ma̱í̱=kä́i</text:span><text:tab/><text:tab/><text:tab/>i<text:tab/>te<text:tab/><text:tab/>s’<text:tab/><text:tab/>k-<text:span text:style-name="T856">ë́</text:span><text:span text:style-name="T860">=ká̱<text:tab/><text:tab/><text:tab/></text:span>jabóó!<text:bookmark-end text:name="__RefNumPara__238557_145699002"/></text:p>
        </text:list-item>
      </text:list>
      <text:p text:style-name="P78"><text:s/><text:span text:style-name="T136">wh:advr</text:span>=<text:span text:style-name="T22">equ</text:span><text:tab/>3<text:tab/><text:span text:style-name="T22">erg</text:span><text:tab/>1.<text:span text:style-name="T22">sg</text:span><text:tab/>raise-<text:span text:style-name="T22">ipfv=asc</text:span><text:tab/>light</text:p>
      <text:p text:style-name="P155">‘How he lifts me lightweight!’</text:p>
      <text:p text:style-name="P203"><text:span text:style-name="T958">There is no prenominal position for an adjective attribute; the </text:span><text:span text:style-name="T673">initial</text:span><text:span text:style-name="T958"> position of the attribute illustrated by </text:span><text:span text:style-name="T958"><text:bookmark-ref text:reference-format="number" text:ref-name="_Ref457576415">Error: Reference source not found</text:bookmark-ref></text:span><text:span text:style-name="T958"><text:s/>is the clause-initial position. T</text:span>he adjective attribute or modifier (<text:span text:style-name="variable_5f_struct">M</text:span> <text:span text:style-name="T958">in </text:span><text:span text:style-name="T958"><text:bookmark-ref text:reference-format="number" text:ref-name="_Ref395201479">Diagram 2</text:bookmark-ref></text:span>) <text:span text:style-name="T958">thus</text:span> regularly follows its head nominal. One possibility is for it to follow the head immediately, as formalized in <text:bookmark-ref text:reference-format="number" text:ref-name="_Ref395201479">Diagram 2</text:bookmark-ref><text:s/>(taking up <text:bookmark-ref text:reference-format="number" text:ref-name="_Ref472614381">Diagram 1</text:bookmark-ref>a) and illustrated by <text:bookmark-ref text:reference-format="number" text:ref-name="_Ref396296192">E3</text:bookmark-ref>. This possibility exists not only for primary adjectives, but also for the stative perfect verb form in its function as a resultative participle <text:span text:style-name="T1017">(</text:span><text:bookmark-ref text:reference-format="number" text:ref-name="_Ref396150090">E5</text:bookmark-ref><text:span text:style-name="T1017">)</text:span>.</text:p>
      <text:list xml:id="list83042088860692" text:continue-numbering="true" text:style-name="ex_5f_nr">
        <text:list-item>
          <text:p text:style-name="P561"><text:span text:style-name="T786">I</text:span><text:bookmark-start text:name="_Ref396150090"/>jé-wá<text:tab/><text:tab/>tsó̱<text:tab/><text:tab/>chíchi<text:tab/>dú-lë́=wa̱<text:tab/><text:tab/><text:tab/>tä́bi-ä<text:bookmark-end text:name="_Ref396150090"/>.</text:p>
        </text:list-item>
      </text:list>
      <text:p text:style-name="P16">3.<text:span text:style-name="T22">ps</text:span>-<text:span text:style-name="T22">pl</text:span><text:tab/><text:tab/><text:span text:style-name="T22">exist<text:tab/></text:span><text:tab/>dog<text:tab/><text:tab/><text:span text:style-name="T880">ill/</text:span>die-<text:span text:style-name="T22">s.prf</text:span>=<text:span text:style-name="T22">tot</text:span><text:tab/>bury-<text:span text:style-name="T22">vsn</text:span></text:p>
      <text:p text:style-name="P95">‘<text:span text:style-name="T786">T</text:span>hey <text:span text:style-name="T786">are</text:span> burying the dead dog.’</text:p>
      <text:p text:style-name="P177">The postnominal position is also a frequent position for numerative words (<text:bookmark-ref text:reference-format="number" text:ref-name="_Ref457905834">Error: Reference source not found</text:bookmark-ref>) including numerative pro-forms (<text:span text:style-name="T871"><text:bookmark-ref text:reference-format="number" text:ref-name="_Ref395880536">Error: Reference source not found</text:bookmark-ref></text:span><text:span text:style-name="T871">, </text:span><text:span text:style-name="T871"><text:bookmark-ref text:reference-format="number" text:ref-name="_Ref457818160">Error: Reference source not found</text:bookmark-ref></text:span>).</text:p>
      <text:p text:style-name="P423"><text:span text:style-name="T226">If the nominal group comprising such a modifier is governed by a following verb or by a postposition </text:span><text:span text:style-name="variable_5f_struct"><text:span text:style-name="T344">X</text:span></text:span><text:span text:style-name="T226">, then there is the alternative for the modifier </text:span><text:span text:style-name="variable_5f_struct"><text:span text:style-name="T226">M</text:span></text:span><text:span text:style-name="T226"> either to follow directly its head </text:span><text:span text:style-name="variable_5f_struct"><text:span text:style-name="T226">N</text:span></text:span><text:span text:style-name="T226"> </text:span><text:span text:style-name="T493">(</text:span><text:span text:style-name="T226"><text:bookmark-ref text:reference-format="number" text:ref-name="_Ref395201479">Diagram 2</text:bookmark-ref></text:span><text:span text:style-name="T493">)</text:span><text:span text:style-name="T226"> or to follow </text:span><text:span text:style-name="variable_5f_struct"><text:span text:style-name="T344">X</text:span></text:span><text:span text:style-name="T226">. This alternative is formalized in </text:span><text:span text:style-name="T226"><text:bookmark-ref text:reference-format="number" text:ref-name="_Ref472614381">Diagram 1</text:bookmark-ref></text:span><text:span text:style-name="T226"><text:s/>#a vs. #b of ch. </text:span><text:span text:style-name="T226"><text:bookmark-ref text:reference-format="number-no-superior" text:ref-name="__RefNumPara__158241_4010596542">1.1.1</text:bookmark-ref></text:span><text:span text:style-name="T226">. </text:span><text:span text:style-name="T441"><text:bookmark-ref text:reference-format="number-no-superior" text:ref-name="__RefNumPara__238557_145699002">E4</text:bookmark-ref></text:span><text:span text:style-name="T441">, </text:span><text:span text:style-name="T226"><text:bookmark-ref text:reference-format="number-no-superior" text:ref-name="__RefNumPara__721593_129293691">E6</text:bookmark-ref></text:span><text:span text:style-name="T226"><text:s/>and ser_19.2 illustrate near displacement of the modifier for the absolutive nominal group governed by the verb, while </text:span><text:span text:style-name="T226"><text:bookmark-ref text:reference-format="number" text:ref-name="_Ref395110622">E7</text:bookmark-ref></text:span><text:span text:style-name="T226"><text:s/>– </text:span><text:span text:style-name="T226"><text:bookmark-ref text:reference-format="number-no-superior" text:ref-name="__RefNumPara__679867_3711598192">E9</text:bookmark-ref></text:span><text:span text:style-name="T226"><text:s/>illustrate the alternative of adjacency and near displacement for the complement of a postposition (cf. also </text:span><text:span text:style-name="T226"><text:bookmark-ref text:reference-format="number" text:ref-name="_Ref395111222">Error: Reference source not found</text:bookmark-ref></text:span><text:span text:style-name="T226">).</text:span></text:p>
      <text:list xml:id="list83041358291983" text:continue-numbering="true" text:style-name="ex_5f_nr">
        <text:list-item>
          <text:p text:style-name="P561"><text:bookmark-start text:name="__RefNumPara__721593_129293691"/>a.<text:tab/>jayí<text:tab/>yakáá<text:tab/>d-ë́=ju̱=të<text:bookmark-end text:name="__RefNumPara__721593_129293691"/></text:p>
        </text:list-item>
      </text:list>
      <text:p text:style-name="P16"><text:tab/>man<text:tab/>robust<text:tab/>emerge-<text:span text:style-name="T22">pfv</text:span>=<text:span text:style-name="T22">am</text:span>=<text:span text:style-name="T22">ven</text:span></text:p>
      <text:p text:style-name="P95"><text:tab/>‘the robust man came’</text:p>
      <text:p text:style-name="P4">b.<text:tab/>jayí<text:tab/>d-ë́=ju̱=të<text:tab/><text:tab/><text:tab/><text:tab/><text:tab/>yakáá</text:p>
      <text:p text:style-name="P16"><text:tab/>man<text:tab/>emerge-<text:span text:style-name="T22">pfv</text:span>=<text:span text:style-name="T22">am</text:span>=<text:span text:style-name="T22">ven</text:span><text:tab/>robust</text:p>
      <text:p text:style-name="P95"><text:tab/>‘there appeared a robust man’ (RMF)</text:p>
      <text:list xml:id="list83041805453752" text:continue-numbering="true" text:style-name="ex_5f_nr">
        <text:list-item>
          <text:p text:style-name="P532"><text:bookmark-start text:name="_Ref395110622"/><text:span text:style-name="cabecar_5f_orth"><text:span text:style-name="T301">jé<text:tab/><text:tab/>rä<text:tab/><text:tab/>ká̱</text:span></text:span><text:span text:style-name="cabecar_5f_orth"><text:span text:style-name="T315"><text:tab/><text:tab/><text:tab/><text:tab/></text:span></text:span><text:span text:style-name="cabecar_5f_orth"><text:span text:style-name="T301">ché̱i̱</text:span></text:span><text:span text:style-name="cabecar_5f_orth"><text:span text:style-name="T315"><text:tab/><text:tab/><text:tab/></text:span></text:span><text:span text:style-name="cabecar_5f_orth"><text:span text:style-name="T301">ta</text:span></text:span><text:bookmark-end text:name="_Ref395110622"/></text:p>
        </text:list-item>
      </text:list>
      <text:p text:style-name="P16"><text:span text:style-name="T22">d.med</text:span><text:tab/><text:span text:style-name="T22">cop</text:span><text:tab/>space/time<text:tab/><text:span text:style-name="T760">decrepit</text:span><text:tab/><text:span text:style-name="T22">ppv</text:span></text:p>
      <text:p text:style-name="P95">‘those had thicket on them’ (⊂ <text:bookmark-ref text:reference-format="number-no-superior" text:ref-name="__RefNumPara__37567_1243938418">Error: Reference source not found</text:bookmark-ref>)</text:p>
      <text:list xml:id="list83041556451357" text:continue-numbering="true" text:style-name="ex_5f_nr">
        <text:list-item>
          <text:p text:style-name="P532"><text:bookmark-start text:name="_Ref395111158"/><text:soft-page-break/><text:span text:style-name="cabecar_5f_orth"><text:span text:style-name="T301">Ditsä́-sí̱=wa̱<text:tab/><text:tab/><text:tab/>ká<text:tab/>jé<text:tab/><text:tab/><text:tab/>rä<text:tab/><text:tab/>kalku<text:tab/>ta<text:tab/><text:tab/>chá̱á̱.</text:span></text:span><text:bookmark-end text:name="_Ref395111158"/></text:p>
        </text:list-item>
      </text:list>
      <text:p text:style-name="P16"><text:span text:style-name="T763">native-</text:span><text:span text:style-name="T33">auth</text:span><text:span text:style-name="T763">=</text:span><text:span text:style-name="T33">intns</text:span><text:span text:style-name="T763"><text:tab/></text:span><text:span text:style-name="T33">neg</text:span><text:span text:style-name="T763"><text:tab/></text:span><text:span text:style-name="T33">d.med</text:span><text:span text:style-name="T763"><text:tab/></text:span><text:span text:style-name="T33">cop</text:span><text:span text:style-name="T763"><text:tab/>beard<text:tab/></text:span><text:span text:style-name="T33">ppv</text:span><text:span text:style-name="T763"><text:tab/>furry</text:span></text:p>
      <text:p text:style-name="P101"><text:span text:style-name="T763">‘Authentic aboriginal people don’t have a shaggy beard.’ </text:span><text:span text:style-name="T769">(= </text:span><text:span text:style-name="T769"><text:bookmark-ref text:reference-format="number" text:ref-name="_Ref474765200">Error: Reference source not found</text:bookmark-ref></text:span><text:span text:style-name="T769">)</text:span></text:p>
      <text:list xml:id="list83042159438869" text:continue-numbering="true" text:style-name="ex_5f_nr">
        <text:list-item>
          <text:p text:style-name="P578"><text:bookmark-start text:name="__RefNumPara__679867_3711598192"/>S’<text:tab/><text:tab/>kí̱<text:span text:style-name="T846">=</text:span>ka<text:tab/><text:tab/>kuä́<text:tab/>shë́-n-á̱<text:tab/><text:tab/><text:tab/><text:tab/>jába<text:tab/><text:tab/><text:tab/>na̱<text:tab/>pshíí.<text:bookmark-end text:name="__RefNumPara__679867_3711598192"/></text:p>
        </text:list-item>
      </text:list>
      <text:p text:style-name="P29"><text:span text:style-name="T905">1.</text:span><text:span text:style-name="T110">sg</text:span><text:span text:style-name="T905"><text:tab/><text:tab/></text:span><text:span text:style-name="T110">sup</text:span><text:span text:style-name="T905">=</text:span><text:span text:style-name="T110">lat</text:span><text:span text:style-name="T905"><text:tab/>corn<text:tab/>miss-</text:span><text:span text:style-name="T110">d.mid</text:span><text:span text:style-name="T905">-</text:span><text:span text:style-name="T110">pfv</text:span><text:span text:style-name="T905"><text:tab/><text:tab/></text:span><text:span text:style-name="T627">pannier</text:span><text:span text:style-name="T905"><text:tab/></text:span><text:span text:style-name="T110">in</text:span><text:span text:style-name="T905"><text:tab/><text:tab/>full</text:span></text:p>
      <text:p text:style-name="P102">‘I need corn in a full basket.’</text:p>
      <text:p text:style-name="P230"><text:span text:style-name="T226">Displacement is not possible for the modifier of a possessive attribute (ch. </text:span><text:span text:style-name="T226"><text:bookmark-ref text:reference-format="number" text:ref-name="_Ref393464336">Error: Reference source not found</text:bookmark-ref></text:span><text:span text:style-name="T226">). If one displaces the modifier of </text:span><text:span text:style-name="T226"><text:bookmark-ref text:reference-format="number" text:ref-name="_Ref396296914">E10</text:bookmark-ref></text:span><text:span text:style-name="T226">a as shown in #b, it does not refer to the possessive attribute and instead to the head of the complex nominal group.</text:span><text:span text:style-name="Footnote_20_Symbol"><text:span text:style-name="T322"><text:note text:id="ftn2" text:note-class="footnote"><text:note-citation>2</text:note-citation><text:note-body><text:p text:style-name="Footnote"><text:span text:style-name="T205"><text:s/></text:span>Replacing <text:span text:style-name="cabecar_5f_orth">ka</text:span><text:span text:style-name="cabecar_5f_orth"><text:span text:style-name="T506">̱</text:span></text:span><text:span text:style-name="cabecar_5f_orth">́sha</text:span><text:span text:style-name="cabecar_5f_orth"><text:span text:style-name="T506">̱</text:span></text:span><text:span text:style-name="cabecar_5f_orth">́a</text:span><text:span text:style-name="cabecar_5f_orth"><text:span text:style-name="T506">̱</text:span></text:span><text:span text:style-name="cabecar_5f_orth">́</text:span> by <text:span text:style-name="cabecar_5f_orth">jérjér</text:span> ‘merry’ in <text:bookmark-ref text:reference-format="number" text:ref-name="_Ref396296914">E10</text:bookmark-ref>a is fine, but violates the adjective’s selection restrictions in #b.</text:p></text:note-body></text:note></text:span></text:span></text:p>
      <text:list xml:id="list83041684693456" text:continue-numbering="true" text:style-name="ex_5f_nr">
        <text:list-item>
          <text:p text:style-name="P532"><text:bookmark-start text:name="_Ref396296914"/><text:span text:style-name="cabecar_5f_orth"><text:span text:style-name="T301">a.<text:tab/>á̱</text:span></text:span><text:span text:style-name="T301">mi̱=ska<text:tab/><text:tab/><text:tab/>jayí<text:tab/>ká̱shá̱á̱/batsí̱</text:span><text:span text:style-name="Footnote_20_Symbol"><text:span text:style-name="T316"><text:note text:id="ftn3" text:note-class="footnote"><text:note-citation>3</text:note-citation><text:note-body><text:p text:style-name="Footnote"><text:span text:style-name="T205"><text:s/></text:span><text:span text:style-name="cabecar_5f_orth">ka</text:span><text:span text:style-name="cabecar_5f_orth"><text:span text:style-name="T506">̱</text:span></text:span><text:span text:style-name="cabecar_5f_orth">́sha</text:span><text:span text:style-name="cabecar_5f_orth"><text:span text:style-name="T506">̱</text:span></text:span><text:span text:style-name="cabecar_5f_orth">́a</text:span><text:span text:style-name="cabecar_5f_orth"><text:span text:style-name="T506">̱</text:span></text:span><text:span text:style-name="cabecar_5f_orth">́</text:span> is unknown in Ujarrás; <text:span text:style-name="cabecar_5f_orth">batsí</text:span><text:span text:style-name="cabecar_5f_orth"><text:span text:style-name="T506">̱</text:span></text:span> is the form given by FZH.</text:p></text:note-body></text:note></text:span></text:span><text:span text:style-name="T301"><text:tab/>ju<text:tab/><text:tab/><text:tab/>káte</text:span><text:bookmark-end text:name="_Ref396296914"/></text:p>
        </text:list-item>
      </text:list>
      <text:p text:style-name="P16"><text:tab/><text:span text:style-name="T22">d.vis</text:span>.level=<text:span text:style-name="T22">loc</text:span><text:tab/>man<text:tab/><text:span text:style-name="T628">high</text:span><text:tab/><text:tab/><text:tab/><text:tab/><text:tab/><text:tab/>house<text:tab/><text:span text:style-name="T22">pos:ntr</text:span></text:p>
      <text:p text:style-name="P95"><text:tab/>‘<text:span text:style-name="T915">over </text:span>there is a tall man’s house’</text:p>
      <text:p text:style-name="ex_5f_b"><text:span text:style-name="cabecar_5f_orth"><text:span text:style-name="T236">b.<text:tab/>á̱</text:span></text:span><text:span text:style-name="T236">mi̱=ska<text:tab/><text:tab/><text:tab/>jayí<text:tab/>ju<text:tab/><text:tab/><text:tab/>káte<text:tab/><text:tab/><text:tab/>ká̱shá̱á̱/batsí̱</text:span></text:p>
      <text:p text:style-name="P16"><text:tab/><text:span text:style-name="T22">d.vis</text:span>.level=<text:span text:style-name="T22">loc</text:span><text:tab/>man<text:tab/>house<text:tab/><text:span text:style-name="T22">pos:ntr</text:span><text:tab/><text:span text:style-name="T628">high</text:span></text:p>
      <text:p text:style-name="P95"><text:tab/>‘<text:span text:style-name="T915">over </text:span>there is a tall house of a man’</text:p>
      <text:p text:style-name="P169">Instantiating <text:bookmark-ref text:reference-format="number" text:ref-name="_Ref472614381">Diagram 1</text:bookmark-ref>c, the displaced adjective attribute may come after an entire VCC <text:span text:style-name="T1017">(</text:span><text:bookmark-ref text:reference-format="number" text:ref-name="_Ref457818788">E11</text:bookmark-ref><text:span text:style-name="T844">f)</text:span>.</text:p>
      <text:list xml:id="list83041786330312" text:continue-numbering="true" text:style-name="ex_5f_nr">
        <text:list-item>
          <text:p text:style-name="P561"><text:bookmark-start text:name="_Ref457818788"/>kuä́<text:tab/><text:tab/>w-ë́<text:tab/><text:tab/><text:tab/><text:tab/>óshkoro<text:tab/>i̱a̱<text:tab/><text:tab/>jo̱ló̱ó̱<text:bookmark-end text:name="_Ref457818788"/></text:p>
        </text:list-item>
      </text:list>
      <text:p text:style-name="P16">corn<text:tab/>grind-<text:span text:style-name="T22">ipfv</text:span><text:tab/>chicken<text:tab/><text:span text:style-name="T22">dat</text:span><text:tab/>medium.fine</text:p>
      <text:p text:style-name="P95">‘they grind medium-fine corn for the chickens’</text:p>
      <text:list xml:id="list83040289319365" text:continue-numbering="true" text:style-name="ex_5f_nr">
        <text:list-item>
          <text:p text:style-name="P579"><text:bookmark-start text:name="__RefNumPara__515476_2748134263"/>ditsä́<text:tab/>tá̱i̱<text:tab/><text:tab/>r-á<text:span text:style-name="T845">=</text:span>ká̱<text:span text:style-name="T845">=</text:span>ju̱<text:tab/><text:tab/><text:tab/><text:tab/><text:tab/>ña̱la̱<text:tab/><text:tab/>wa<text:tab/>chí̱í̱<text:bookmark-end text:name="__RefNumPara__515476_2748134263"/></text:p>
        </text:list-item>
      </text:list>
      <text:p text:style-name="P30"><text:span text:style-name="T931">native<text:tab/>much1<text:tab/>emerge-</text:span><text:span text:style-name="T117">p</text:span><text:span text:style-name="T43">rog</text:span><text:span text:style-name="T845">=</text:span><text:span text:style-name="T117">asc</text:span><text:span text:style-name="T845">=</text:span><text:span text:style-name="T117">am</text:span><text:span text:style-name="T845"><text:tab/>path<text:tab/><text:tab/></text:span><text:span text:style-name="T117">per</text:span><text:span text:style-name="T845"><text:tab/>wet</text:span></text:p>
      <text:p text:style-name="P103"><text:span text:style-name="T845">‘a big man </text:span><text:span text:style-name="T655">was coming</text:span><text:span text:style-name="T845"> up the path wet’</text:span></text:p>
      <text:p text:style-name="P178">As the examples indicate, attribute displacement may cross over a postpositional phrase. The displaced attribute is <text:span text:style-name="T846">not</text:span> related to the nominal group depending on the postposition, even if this were semantically possible, as it might be in <text:bookmark-ref text:reference-format="number-no-superior" text:ref-name="__RefNumPara__515476_2748134263">E12</text:bookmark-ref>. <text:span text:style-name="T846">In the assignment of a head to the displaced adjective, the nominal group in absolutive function takes precedence over the complement of a postposition.</text:span></text:p>
      <text:p text:style-name="P405">The alternative between adjacent and displaced positioning depends on various factors. One of them is semantic coherence of the nominal group: if it is lexicalized <text:span text:style-name="T1017">(</text:span><text:bookmark-ref text:reference-format="number" text:ref-name="_Ref395110622">E7</text:bookmark-ref><text:span text:style-name="T1017">)</text:span>, it is preferably continuous. Another factor is emphasis: in <text:bookmark-ref text:reference-format="number" text:ref-name="_Ref457576415">Error: Reference source not found</text:bookmark-ref>, the adjectival is emphatically preposed to the entire sentence. A third factor is restrictiveness: if the attribute is restrictive <text:span text:style-name="T1017">(</text:span><text:bookmark-ref text:reference-format="number-no-superior" text:ref-name="__RefNumPara__721593_129293691">E6</text:bookmark-ref>a<text:span text:style-name="T1017">)</text:span>, it follows its head immediately, and otherwise it is displaced to the right. For instance in <text:bookmark-ref text:reference-format="number" text:ref-name="_Ref496276808">E13</text:bookmark-ref>, there is a single child in the context, so the attribute is non-restrictive. On the other hand, since he is in the immediately preceding context, the reference in <text:bookmark-ref text:reference-format="number" text:ref-name="_Ref496276808">E13</text:bookmark-ref><text:s/>is semantically definite, which evidently does not force continuous placement of the modifier.$</text:p>
      <text:list xml:id="list83042248206940" text:continue-numbering="true" text:style-name="ex_5f_nr">
        <text:list-item>
          <text:p text:style-name="P561"><text:bookmark-start text:name="__RefNumPara__196762_1440310260"/><text:bookmark-start text:name="_Ref496276808"/>Abéna̱la̱<text:tab/>te<text:tab/><text:tab/>i<text:tab/>su̱-á̱<text:tab/><text:tab/><text:tab/> yaba<text:tab/>kuálí<text:tab/>kshána̱ .<text:bookmark-end text:name="__RefNumPara__196762_1440310260"/><text:bookmark-end text:name="_Ref496276808"/></text:p>
        </text:list-item>
      </text:list>
      <text:p text:style-name="P16">Abenala<text:tab/><text:span text:style-name="T22">erg</text:span><text:tab/>3<text:tab/>see-<text:span text:style-name="T22">pfv</text:span><text:tab/>[child<text:tab/>lying<text:tab/>poor]</text:p>
      <text:p text:style-name="P95">‘Abenala saw the poor child lying.’</text:p>
      <text:p text:style-name="P169"><text:soft-page-break/>If the semantic determination of the nominal group is indefinite <text:span text:style-name="T1017">(</text:span><text:bookmark-ref text:reference-format="number-no-superior" text:ref-name="__RefNumPara__721593_129293691">E6</text:bookmark-ref>b, <text:bookmark-ref text:reference-format="number" text:ref-name="_Ref395111158">E8</text:bookmark-ref><text:span text:style-name="T1017">)</text:span>, restrictiveness is not distinctive, and again displacement of the attribute is preferred.</text:p>
      <text:p text:style-name="P405">If there is a definite determiner, then this <text:span text:style-name="T843">conditions</text:span> the <text:span text:style-name="T761">adjacent </text:span>position of the attribute. Consequently, a version of <text:bookmark-ref text:reference-format="number-no-superior" text:ref-name="__RefNumPara__851103_129293691">E14</text:bookmark-ref>a with displaced attribute <text:span text:style-name="T1017">(</text:span>#b<text:span text:style-name="T1017">)</text:span> would be ungrammatical.</text:p>
      <text:list xml:id="list83041263315844" text:continue-numbering="true" text:style-name="ex_5f_nr">
        <text:list-item>
          <text:p text:style-name="P561"><text:bookmark-start text:name="__RefNumPara__851103_129293691"/>a.<text:tab/>yís<text:tab/>te<text:tab/><text:tab/>yís<text:tab/>chíchi<text:tab/>surúú<text:tab/>su̱-á̱<text:tab/><text:tab/><text:tab/>Túrí<text:tab/><text:tab/><text:tab/>ska<text:bookmark-end text:name="__RefNumPara__851103_129293691"/></text:p>
        </text:list-item>
      </text:list>
      <text:p text:style-name="P16"><text:tab/>1.<text:span text:style-name="T22">sg</text:span><text:tab/><text:span text:style-name="T22">erg</text:span><text:tab/>1.<text:span text:style-name="T22">sg</text:span><text:tab/>dog<text:tab/><text:tab/>white<text:tab/>see-<text:span text:style-name="T22">pfv</text:span><text:tab/>Turrialba<text:tab/><text:span text:style-name="T22">loc</text:span></text:p>
      <text:p text:style-name="P95"><text:tab/>‘I saw my white dog in Turrialba’</text:p>
      <text:p text:style-name="P4">b.<text:tab/>yís<text:tab/>te<text:tab/><text:tab/>chíchi<text:tab/>su̱-á̱<text:tab/><text:tab/><text:tab/>surúú<text:tab/>Túrí<text:tab/><text:tab/><text:tab/>ska</text:p>
      <text:p text:style-name="P16"><text:tab/>1.<text:span text:style-name="T22">sg</text:span><text:tab/><text:span text:style-name="T22">erg</text:span><text:tab/>dog<text:tab/><text:tab/>see-<text:span text:style-name="T22">pfv</text:span><text:tab/>white<text:tab/>Turrialba<text:tab/><text:span text:style-name="T22">loc</text:span></text:p>
      <text:p text:style-name="P95"><text:tab/>‘I saw a white dog in Turrialba’</text:p>
      <text:p text:style-name="P179"><text:span text:style-name="T847">The restrictiveness of the attribute is not concerned by its position. </text:span><text:span text:style-name="T847"><text:bookmark-ref text:reference-format="number-no-superior" text:ref-name="__RefNumPara__851103_129293691">E14</text:bookmark-ref></text:span><text:span text:style-name="T847">a is compatible both with a situation in which I have a single dog which is white and a situation in which one of my dogs is white. This cannot be disambiguated by displacing the attribute.</text:span><text:span text:style-name="T847"><text:note text:id="ftn4" text:note-class="footnote"><text:note-citation>4</text:note-citation><text:note-body><text:p text:style-name="Footnote"><text:tab/><text:span text:style-name="T847">Insertion of </text:span><text:span text:style-name="cabecar_5f_orth"><text:span text:style-name="T847">rä</text:span></text:span><text:span text:style-name="T847"> as a focalizer before the attribute </text:span><text:span text:style-name="cabecar_5f_orth"><text:span text:style-name="T847">surúú</text:span></text:span><text:span text:style-name="T847"> would force the restrictive reading.</text:span></text:p></text:note-body></text:note></text:span></text:p>
      <text:p text:style-name="P405">The construction of displaced nominal modification as symbolized by <text:bookmark-ref text:reference-format="number" text:ref-name="_Ref472614381">Diagram 1</text:bookmark-ref><text:s/>and illustrated by <text:bookmark-ref text:reference-format="number-no-superior" text:ref-name="__RefNumPara__721593_129293691">E6</text:bookmark-ref>b and b is a variant of the participant-oriented adjunct construction (<text:bookmark-ref text:reference-format="number" text:ref-name="_Ref394504712">Error: Reference source not found</text:bookmark-ref> in ch. <text:bookmark-ref text:reference-format="number-no-superior" text:ref-name="_Ref469916050">Error: Reference source not found</text:bookmark-ref>). Thus, instead of a <text:span text:style-name="T762">(</text:span>restrictive<text:span text:style-name="T762">)</text:span> attribute, the displaced modifier of <text:bookmark-ref text:reference-format="number" text:ref-name="_Ref457818788">E11</text:bookmark-ref><text:s/>may be a resultative secondary predicate (‘grind corn medium-fine’). Moreover, the postverbal adjectival attribute has the same position as an adjective-based adverbial. As a result, such a construction may again be structurally ambiguous. In <text:bookmark-ref text:reference-format="number" text:ref-name="_Ref458498582">Error: Reference source not found</text:bookmark-ref>, e.g., the postverbal adjective may be an attribute of the absolutive actant or an adverbial.</text:p>
      <text:p text:style-name="P262"><text:bookmark-start text:name="_Ref395350405"/><text:bookmark-end text:name="_Ref458155252"/></text:p>
      <text:list xml:id="list83042331281406" text:continue-list="list83041943922996" text:style-name="Outline">
        <text:list-item>
          <text:h text:style-name="P493" text:outline-level="1"><text:bookmark-start text:name="_Ref393111239"/><text:bookmark-start text:name="__RefHeading___Toc523914738"/><text:bookmark-start text:name="_Ref397017701"/><text:bookmark-start text:name="__RefNumPara__553694_1578105222"/><text:bookmark-end text:name="_Ref395350405"/>Complement constructions<text:bookmark-end text:name="__RefHeading___Toc523914738"/><text:bookmark-end text:name="_Ref397017701"/><text:bookmark-end text:name="__RefNumPara__553694_1578105222"/></text:h>
        </text:list-item>
      </text:list>
      <text:p text:style-name="P169">A complement clause construction is one where the subordinate clause occupies a valency slot provided in the matrix. The complement clause may be finite or non-finite. If it is a subordinate content interrogative clause, it is introduced by an interrogative pro-form. Otherwise there is no conjunction; neither does it bear any other mark of subordination. <text:span text:style-name="T719">A finite complement clause</text:span> bear<text:span text:style-name="T719">ing</text:span> some other syntactic function than the absolutive function is governed via the appropriate grammatical postposition <text:span text:style-name="T718">(ch. </text:span><text:span text:style-name="T718"><text:bookmark-ref text:reference-format="number-no-superior" text:ref-name="__RefNumPara__106017_3027347499">2.2.2.2</text:bookmark-ref></text:span><text:span text:style-name="T718">)</text:span>.</text:p>
      <text:p text:style-name="P406">For certain matrix verbs like ‘promise’, ‘hope’ etc., it is natural or obligatory to exert <text:span text:style-name="T17">phoric control</text:span> <text:span text:style-name="T776">(ch. </text:span><text:span text:style-name="T776"><text:bookmark-ref text:reference-format="number-no-superior" text:ref-name="__RefHeading___Toc523914798">3.1</text:bookmark-ref></text:span><text:span text:style-name="T776">)</text:span> on an argument of the complement clause. In such configurations, there is no special grammatical process involved, neither omission of the coreferential pronoun in the complement clause nor any mark of logophora.</text:p>
      <text:p text:style-name="P409"><text:span text:style-name="T660">In principle, a</text:span><text:span text:style-name="T897"> given verb belongs to one of two classes: either it takes a dependent clause which contains all of its actants; or it takes, beside the dependent clause, another actant which controls an argument position of the dependent clause. However, for verbs of perception (ch. </text:span><text:span text:style-name="T897"><text:bookmark-ref text:reference-format="number-no-superior" text:ref-name="__RefNumPara__584833_2996094316">2.1.1</text:bookmark-ref></text:span><text:span text:style-name="T897">) and for the necessitative </text:span><text:span text:style-name="T661">co</text:span><text:span text:style-name="T938">nstruction (ch. </text:span><text:span text:style-name="T938"><text:bookmark-ref text:reference-format="number-no-superior" text:ref-name="__RefNumPara__222043_1912659827">2.1.4.1.1</text:bookmark-ref></text:span><text:span text:style-name="T938">), raising </text:span><text:span text:style-name="T660">o</text:span><text:span text:style-name="T661">ccurs</text:span><text:span text:style-name="T897">.</text:span></text:p>
      <text:p text:style-name="P351"/>
      <text:list xml:id="list83040752729136" text:continue-numbering="true" text:style-name="Outline">
        <text:list-item>
          <text:list>
            <text:list-item>
              <text:h text:style-name="P497" text:outline-level="2"><text:bookmark-start text:name="_Ref397155705"/><text:bookmark-start text:name="__RefNumPara__437875_2844497356"/><text:bookmark-start text:name="__RefHeading___Toc523914739"/><text:bookmark-start text:name="_Ref510015550"/><text:bookmark-start text:name="_Ref503783896"/>Constructions with non-finite complement<text:bookmark-end text:name="_Ref397155705"/><text:bookmark-end text:name="__RefNumPara__437875_2844497356"/><text:bookmark-end text:name="__RefHeading___Toc523914739"/><text:bookmark-end text:name="_Ref510015550"/><text:bookmark-end text:name="_Ref503783896"/><text:bookmark-end text:name="_Ref393111239"/></text:h>
            </text:list-item>
          </text:list>
        </text:list-item>
      </text:list>
      <text:p text:style-name="P169">The general form of a construction with non-finite complement is shown in <text:bookmark-ref text:reference-format="number" text:ref-name="_Ref393098141">Diagram 3</text:bookmark-ref>.</text:p>
      <text:list xml:id="list83040274115837" text:continue-list="list83041211504040" text:style-name="diagram_5f_nr">
        <text:list-item>
          <text:p text:style-name="P527"><text:bookmark-start text:name="__RefNumPara__206083_3629068690"/><text:bookmark-start text:name="_Ref393098141"/><text:bookmark-start text:name="_Ref393111706"/>Construction<text:bookmark-end text:name="_Ref393098141"/> with non-finite complement<text:bookmark-end text:name="__RefNumPara__206083_3629068690"/><text:bookmark-end text:name="_Ref393111706"/></text:p>
        </text:list-item>
      </text:list>
      <table:table table:name="Tabelle206" table:style-name="Tabelle206">
        <table:table-column table:style-name="Tabelle206.A"/>
        <table:table-column table:style-name="Tabelle206.B"/>
        <table:table-row table:style-name="Tabelle206.1">
          <table:table-cell table:style-name="Tabelle206.A1" office:value-type="string">
            <text:p text:style-name="P347">instantiat<text:span text:style-name="T1000">es</text:span></text:p>
          </table:table-cell>
          <table:table-cell table:style-name="Tabelle206.B1" office:value-type="string">
            <text:p text:style-name="Table_20_Contents"><text:bookmark-ref text:reference-format="number" text:ref-name="_Ref506639601">Error: Reference source not found</text:bookmark-ref></text:p>
          </table:table-cell>
        </table:table-row>
      </table:table>
      <text:p text:style-name="P301"/>
      <table:table table:name="Tabelle224" table:style-name="Tabelle224">
        <table:table-column table:style-name="Tabelle224.A"/>
        <table:table-column table:style-name="Tabelle224.B"/>
        <table:table-column table:style-name="Tabelle224.C"/>
        <table:table-column table:style-name="Tabelle224.D"/>
        <table:table-column table:style-name="Tabelle224.E"/>
        <table:table-column table:style-name="Tabelle224.F"/>
        <table:table-column table:style-name="Tabelle224.G"/>
        <table:table-column table:style-name="Tabelle224.H"/>
        <table:table-column table:style-name="Tabelle224.I"/>
        <table:table-column table:style-name="Tabelle224.J"/>
        <table:table-column table:style-name="Tabelle224.K"/>
        <table:table-column table:style-name="Tabelle224.L"/>
        <table:table-column table:style-name="Tabelle224.M"/>
        <table:table-column table:style-name="Tabelle224.N"/>
        <table:table-row table:style-name="Tabelle224.1">
          <table:table-cell table:style-name="Tabelle224.A1" office:value-type="string">
            <text:p text:style-name="P448"/>
          </table:table-cell>
          <table:table-cell table:style-name="Tabelle224.B1" office:value-type="string">
            <text:p text:style-name="Table_20_Contents"><text:span text:style-name="variable_5f_struct"><text:span text:style-name="T226">N</text:span></text:span><text:span text:style-name="variable_5f_struct"><text:span text:style-name="T171">1</text:span></text:span></text:p>
          </table:table-cell>
          <table:table-cell table:style-name="Tabelle224.B1" office:value-type="string">
            <text:p text:style-name="Table_20_Contents"><text:span text:style-name="variable_5f_struct"><text:span text:style-name="T226">V</text:span></text:span><text:span text:style-name="variable_5f_struct"><text:span text:style-name="T209">h</text:span></text:span></text:p>
          </table:table-cell>
          <table:table-cell table:style-name="Tabelle224.B1" table:number-columns-spanned="2" office:value-type="string">
            <text:p text:style-name="Table_20_Contents"><text:span text:style-name="variable_5f_struct"><text:span text:style-name="T226"/></text:span></text:p>
          </table:table-cell>
          <table:covered-table-cell/>
          <table:table-cell table:style-name="Tabelle224.B1" office:value-type="string">
            <text:p text:style-name="P442"><text:span text:style-name="T226">(</text:span><text:span text:style-name="variable_5f_struct"><text:span text:style-name="T226">O</text:span></text:span><text:span text:style-name="T226">)</text:span></text:p>
          </table:table-cell>
          <table:table-cell table:style-name="Tabelle224.B1" office:value-type="string">
            <text:p text:style-name="Table_20_Contents"/>
          </table:table-cell>
          <table:table-cell table:style-name="Tabelle224.B1" office:value-type="string">
            <text:p text:style-name="Table_20_Contents"><text:span text:style-name="T257">(</text:span><text:span text:style-name="variable_5f_struct"><text:span text:style-name="T226">N</text:span></text:span><text:span text:style-name="variable_5f_struct"><text:span text:style-name="T171">2</text:span></text:span><text:span text:style-name="T257">)</text:span></text:p>
          </table:table-cell>
          <table:table-cell table:style-name="Tabelle224.B1" table:number-columns-spanned="2" office:value-type="string">
            <text:p text:style-name="Table_20_Contents"><text:span text:style-name="variable_5f_struct"><text:span text:style-name="T226">V</text:span></text:span><text:span text:style-name="variable_5f_struct"><text:span text:style-name="T209">d</text:span></text:span><text:span text:style-name="T737"> -</text:span><text:span text:style-name="T29">vsn</text:span></text:p>
          </table:table-cell>
          <table:covered-table-cell/>
          <table:table-cell table:style-name="Tabelle224.B1" office:value-type="string">
            <text:p text:style-name="Table_20_Contents"><text:span text:style-name="variable_5f_struct"><text:span text:style-name="T226"/></text:span></text:p>
          </table:table-cell>
          <table:table-cell table:style-name="Tabelle224.B1" office:value-type="string">
            <text:p text:style-name="P463">...</text:p>
          </table:table-cell>
          <table:table-cell table:style-name="Tabelle224.M1" office:value-type="string">
            <text:p text:style-name="P448"/>
          </table:table-cell>
          <table:table-cell table:style-name="Tabelle224.N1" office:value-type="string">
            <text:p text:style-name="P448"/>
          </table:table-cell>
        </table:table-row>
        <table:table-row table:style-name="Tabelle224.1">
          <table:table-cell table:style-name="Tabelle224.A2" office:value-type="string">
            <text:p text:style-name="P448"><text:span text:style-name="T207">[</text:span><text:span text:style-name="T163"> </text:span><text:span text:style-name="T207">[</text:span></text:p>
          </table:table-cell>
          <table:table-cell table:style-name="Tabelle224.B2" office:value-type="string">
            <text:p text:style-name="P448">NP</text:p>
          </table:table-cell>
          <table:table-cell table:style-name="Tabelle224.B2" office:value-type="string">
            <text:p text:style-name="P448">verb(oid)</text:p>
          </table:table-cell>
          <table:table-cell table:style-name="Tabelle224.B2" table:number-columns-spanned="2" office:value-type="string">
            <text:p text:style-name="P448"><text:span text:style-name="T207">]</text:span><text:span text:style-name="T166">PrP</text:span><text:span text:style-name="T207"> </text:span></text:p>
          </table:table-cell>
          <table:covered-table-cell/>
          <table:table-cell table:style-name="Tabelle224.B2" office:value-type="string">
            <text:p text:style-name="P451"/>
          </table:table-cell>
          <table:table-cell table:style-name="Tabelle224.B2" office:value-type="string">
            <text:p text:style-name="P465">[ [</text:p>
          </table:table-cell>
          <table:table-cell table:style-name="Tabelle224.B2" office:value-type="string">
            <text:p text:style-name="P448">NP</text:p>
          </table:table-cell>
          <table:table-cell table:style-name="Tabelle224.B2" table:number-columns-spanned="2" office:value-type="string">
            <text:p text:style-name="P448">V.inf</text:p>
          </table:table-cell>
          <table:covered-table-cell/>
          <table:table-cell table:style-name="Tabelle224.B2" office:value-type="string">
            <text:p text:style-name="P448"><text:span text:style-name="T207">]</text:span><text:span text:style-name="T166">VP</text:span></text:p>
          </table:table-cell>
          <table:table-cell table:style-name="Tabelle224.B2" office:value-type="string">
            <text:p text:style-name="P448"/>
          </table:table-cell>
          <table:table-cell table:style-name="Tabelle224.M2" office:value-type="string">
            <text:p text:style-name="P448"><text:span text:style-name="T207">]</text:span><text:span text:style-name="T166">VCC.</text:span><text:span text:style-name="T167">non-fin</text:span></text:p>
          </table:table-cell>
          <table:table-cell table:style-name="Tabelle224.N2" office:value-type="string">
            <text:p text:style-name="P448"><text:span text:style-name="T207">]</text:span><text:span text:style-name="T166">CC</text:span></text:p>
          </table:table-cell>
        </table:table-row>
        <table:table-row table:style-name="Tabelle224.1">
          <table:table-cell table:style-name="Tabelle224.A2" office:value-type="string">
            <text:p text:style-name="P448"/>
          </table:table-cell>
          <table:table-cell table:style-name="Tabelle224.B2" office:value-type="string">
            <text:p text:style-name="Table_20_Contents"><text:span text:style-name="T257">compl. </text:span><text:span text:style-name="T258">of </text:span><text:span text:style-name="variable_5f_struct"><text:span text:style-name="T226">V</text:span></text:span><text:span text:style-name="variable_5f_struct"><text:span text:style-name="T209">h</text:span></text:span></text:p>
          </table:table-cell>
          <table:table-cell table:style-name="Tabelle224.B2" office:value-type="string">
            <text:p text:style-name="P448">predicate</text:p>
          </table:table-cell>
          <table:table-cell table:style-name="Tabelle224.B2" table:number-columns-spanned="2" office:value-type="string">
            <text:p text:style-name="P448"/>
          </table:table-cell>
          <table:covered-table-cell/>
          <table:table-cell table:style-name="Tabelle224.B2" office:value-type="string">
            <text:p text:style-name="P453">dependent</text:p>
            <text:p text:style-name="P446"><text:span text:style-name="T393">of</text:span><text:span text:style-name="T226"> </text:span><text:span text:style-name="variable_5f_struct"><text:span text:style-name="T392">V</text:span></text:span><text:span text:style-name="variable_5f_struct"><text:span text:style-name="T218">h</text:span></text:span></text:p>
          </table:table-cell>
          <table:table-cell table:style-name="Tabelle224.B2" office:value-type="string">
            <text:p text:style-name="Table_20_Contents"/>
          </table:table-cell>
          <table:table-cell table:style-name="Tabelle224.B2" office:value-type="string">
            <text:p text:style-name="P465">compl.</text:p>
            <text:p text:style-name="P478"><text:span text:style-name="T258">of </text:span><text:span text:style-name="variable_5f_struct"><text:span text:style-name="T226">V</text:span></text:span><text:span text:style-name="variable_5f_struct"><text:span text:style-name="T209">d</text:span></text:span></text:p>
          </table:table-cell>
          <table:table-cell table:style-name="Tabelle224.B2" table:number-columns-spanned="2" office:value-type="string">
            <text:p text:style-name="Table_20_Contents"><text:span text:style-name="T257">compl. </text:span><text:span text:style-name="T258">of</text:span><text:span text:style-name="T257"> </text:span><text:span text:style-name="variable_5f_struct"><text:span text:style-name="T226">V</text:span></text:span><text:span text:style-name="variable_5f_struct"><text:span text:style-name="T209">h</text:span></text:span></text:p>
          </table:table-cell>
          <table:covered-table-cell/>
          <table:table-cell table:style-name="Tabelle224.B2" office:value-type="string">
            <text:p text:style-name="P448"/>
          </table:table-cell>
          <table:table-cell table:style-name="Tabelle224.B2" office:value-type="string">
            <text:p text:style-name="Table_20_Contents"><text:span text:style-name="variable_5f_struct"><text:span text:style-name="T209"/></text:span></text:p>
          </table:table-cell>
          <table:table-cell table:style-name="Tabelle224.M2" office:value-type="string">
            <text:p text:style-name="P448"/>
          </table:table-cell>
          <table:table-cell table:style-name="Tabelle224.N2" office:value-type="string">
            <text:p text:style-name="P448"/>
          </table:table-cell>
        </table:table-row>
        <table:table-row table:style-name="Tabelle224.1">
          <table:table-cell table:style-name="Tabelle224.A4" table:number-columns-spanned="4" office:value-type="string">
            <text:p text:style-name="P477"/>
          </table:table-cell>
          <table:covered-table-cell/>
          <table:covered-table-cell/>
          <table:covered-table-cell/>
          <table:table-cell table:style-name="Tabelle224.E4" table:number-columns-spanned="5" office:value-type="string">
            <text:p text:style-name="P477">‘<text:span text:style-name="variable_5f_sem">N</text:span><text:span text:style-name="variable_5f_sem"><text:span text:style-name="T165">1</text:span></text:span> <text:span text:style-name="variable_5f_sem">V</text:span><text:span text:style-name="variable_5f_sem"><text:span text:style-name="T208">h</text:span></text:span><text:span text:style-name="T985">s / is</text:span><text:span text:style-name="T226"> </text:span><text:span text:style-name="variable_5f_sem">V</text:span><text:span text:style-name="variable_5f_sem"><text:span text:style-name="T208">h</text:span></text:span><text:span text:style-name="T226">e</text:span><text:span text:style-name="T985">d</text:span><text:span text:style-name="T226"> to </text:span><text:span text:style-name="variable_5f_sem">V</text:span><text:span text:style-name="variable_5f_sem"><text:span text:style-name="T208">d</text:span></text:span><text:span text:style-name="T226"> (</text:span><text:span text:style-name="variable_5f_sem">N</text:span><text:span text:style-name="variable_5f_sem"><text:span text:style-name="T165">2</text:span></text:span><text:span text:style-name="T226">)’</text:span></text:p>
          </table:table-cell>
          <table:covered-table-cell/>
          <table:covered-table-cell/>
          <table:covered-table-cell/>
          <table:covered-table-cell/>
          <table:table-cell table:style-name="Tabelle224.J4" table:number-columns-spanned="5" office:value-type="string">
            <text:p text:style-name="P477"/>
          </table:table-cell>
          <table:covered-table-cell/>
          <table:covered-table-cell/>
          <table:covered-table-cell/>
          <table:covered-table-cell/>
        </table:table-row>
      </table:table>
      <text:p text:style-name="P351"/>
      <text:p text:style-name="P399"><text:span text:style-name="T226">The construction is a complex clause core with </text:span><text:span text:style-name="variable_5f_struct"><text:span text:style-name="T226">V</text:span></text:span><text:span text:style-name="variable_5f_struct"><text:span text:style-name="T209">h</text:span></text:span><text:span text:style-name="T226"> as its head. </text:span><text:span text:style-name="variable_5f_struct"><text:span text:style-name="T226">V</text:span></text:span><text:span text:style-name="variable_5f_struct"><text:span text:style-name="T209">h</text:span></text:span><text:span text:style-name="T226"> may be a verb, a verboid or some other relational item. If a verb, the simplest case is for it to be finite, although it may again depend on something else and thus be non-finite </text:span><text:span text:style-name="T354">(</text:span><text:span text:style-name="T355"><text:bookmark-ref text:reference-format="number" text:ref-name="_Ref461222680">E95</text:bookmark-ref></text:span><text:span text:style-name="T354">)</text:span><text:span text:style-name="T226">. </text:span><text:span text:style-name="variable_5f_struct"><text:span text:style-name="T226">V</text:span></text:span><text:span text:style-name="variable_5f_struct"><text:span text:style-name="T209">d</text:span></text:span><text:span text:style-name="T226"> is the full verb infinitive depending on </text:span><text:span text:style-name="variable_5f_struct"><text:span text:style-name="T226">V</text:span></text:span><text:span text:style-name="variable_5f_struct"><text:span text:style-name="T209">h</text:span></text:span><text:span text:style-name="T226"> and heading a </text:span><text:span text:style-name="T356">plain infinitiv</text:span><text:span text:style-name="T226">al (categorized as VCC). Consequently, if </text:span><text:span text:style-name="variable_5f_struct"><text:span text:style-name="T226">V</text:span></text:span><text:span text:style-name="variable_5f_struct"><text:span text:style-name="T209">d</text:span></text:span><text:span text:style-name="T226"> is transitive, it takes </text:span><text:span text:style-name="variable_5f_struct"><text:span text:style-name="T226">N</text:span></text:span><text:span text:style-name="variable_5f_struct"><text:span text:style-name="T171">2</text:span></text:span><text:span text:style-name="T226"> as an absolutive undergoer; otherwise </text:span><text:span text:style-name="variable_5f_struct"><text:span text:style-name="T226">N</text:span></text:span><text:span text:style-name="variable_5f_struct"><text:span text:style-name="T171">2</text:span></text:span><text:span text:style-name="T226"> is zero. </text:span><text:span text:style-name="variable_5f_struct"><text:span text:style-name="T226">N</text:span></text:span><text:span text:style-name="variable_5f_struct"><text:span text:style-name="T171">1</text:span></text:span><text:span text:style-name="T226"> is the absolutive actant of the </text:span><text:span text:style-name="T558">matrix predicate phrase</text:span><text:span text:style-name="T226">. </text:span><text:span text:style-name="variable_5f_struct"><text:span text:style-name="T394">O</text:span></text:span><text:span text:style-name="T394"> is just any further dependent of </text:span><text:span text:style-name="variable_5f_struct"><text:span text:style-name="T392">V</text:span></text:span><text:span text:style-name="variable_5f_struct"><text:span text:style-name="T218">h</text:span></text:span><text:span text:style-name="T394">. In the far majority of cases, </text:span><text:span text:style-name="variable_5f_struct"><text:span text:style-name="T394">O</text:span></text:span><text:span text:style-name="T394"> is zero so the infinitival depends on a mere </text:span><text:span text:style-name="T472">PrP</text:span><text:span text:style-name="T394">. In cases like </text:span><text:span text:style-name="T394"><text:bookmark-ref text:reference-format="number-no-superior" text:ref-name="__RefNumPara__148014_3235153660">Error: Reference source not found</text:bookmark-ref></text:span><text:span text:style-name="T394">, however, </text:span><text:span text:style-name="variable_5f_struct"><text:span text:style-name="T394">O</text:span></text:span><text:span text:style-name="T394"> is an adjunct which distantiates </text:span><text:span text:style-name="variable_5f_struct"><text:span text:style-name="T392">V</text:span></text:span><text:span text:style-name="variable_5f_struct"><text:span text:style-name="T218">h</text:span></text:span><text:span text:style-name="T395"> from </text:span><text:span text:style-name="variable_5f_struct"><text:span text:style-name="T395">V</text:span></text:span><text:span text:style-name="variable_5f_struct"><text:span text:style-name="T219">d</text:span></text:span><text:span text:style-name="T395">.</text:span></text:p>
      <text:p text:style-name="P405"><text:soft-page-break/><text:span text:style-name="T893">In a few cases, </text:span><text:span text:style-name="T662">t</text:span><text:span text:style-name="T663">he same verb can take a</text:span><text:span text:style-name="T893"> final infinitival instead of a plain infinitival. This happens both with directive verbs and with modal verbs. Instances will be mentioned </text:span><text:span text:style-name="T10">suo loco</text:span><text:span text:style-name="T896">.</text:span></text:p>
      <text:p text:style-name="P402"><text:span text:style-name="T226">According to the nature of </text:span><text:span text:style-name="variable_5f_struct"><text:span text:style-name="T226">V</text:span></text:span><text:span text:style-name="variable_5f_struct"><text:span text:style-name="T209">h</text:span></text:span><text:span text:style-name="T226">, these constructions may be subdivided as follows:</text:span></text:p>
      <text:list xml:id="list2944297406" text:style-name="Numbering_20_abc">
        <text:list-item text:start-value="1">
          <text:p text:style-name="list_5f_item_5f_w_5f_letter"><text:span text:style-name="variable_5f_struct"><text:span text:style-name="T226">V</text:span></text:span><text:span text:style-name="variable_5f_struct"><text:span text:style-name="T209">h</text:span></text:span><text:span text:style-name="T226"> is a </text:span><text:span text:style-name="T254">verbum sentiendi</text:span><text:span text:style-name="T226"> or a </text:span><text:span text:style-name="T254">verbum imperandi</text:span><text:span text:style-name="T226">. Then the infinitival complement fills a special valency position of </text:span><text:span text:style-name="T357">this</text:span><text:span text:style-name="T226"> verb that requires a non-finite complement which, for want of a better term, will be called oblique complement; this is dealt with ch. </text:span><text:span text:style-name="T226"><text:bookmark-ref text:reference-format="number-no-superior" text:ref-name="__RefNumPara__584833_2996094316">2.1.1</text:bookmark-ref></text:span><text:span text:style-name="T357">f.</text:span></text:p>
        </text:list-item>
        <text:list-item>
          <text:p text:style-name="list_5f_item_5f_w_5f_letter"><text:span text:style-name="variable_5f_struct"><text:span text:style-name="T226">V</text:span></text:span><text:span text:style-name="variable_5f_struct"><text:span text:style-name="T209">h</text:span></text:span><text:span text:style-name="T226"> is a modal verb or verboid; this construction is dealt with </text:span><text:span text:style-name="T358">in</text:span><text:span text:style-name="T226"> ch. </text:span><text:span text:style-name="T226"><text:bookmark-ref text:reference-format="number-no-superior" text:ref-name="__RefNumPara__103183_92835424">2.1.4</text:bookmark-ref></text:span><text:span text:style-name="T226">.</text:span></text:p>
        </text:list-item>
      </text:list>
      <text:p text:style-name="P298"/>
      <text:list xml:id="list83040893818267" text:continue-list="list83040752729136" text:style-name="Outline">
        <text:list-item>
          <text:list>
            <text:list-item>
              <text:list>
                <text:list-item>
                  <text:h text:style-name="P498" text:outline-level="3"><text:bookmark-start text:name="__RefHeading___Toc144524_2316294554"/><text:bookmark-start text:name="__RefNumPara__584833_2996094316"/><text:span text:style-name="T892">Infinitival dependent on </text:span>perception verb<text:bookmark-end text:name="__RefHeading___Toc144524_2316294554"/><text:bookmark-end text:name="__RefNumPara__584833_2996094316"/></text:h>
                </text:list-item>
              </text:list>
            </text:list-item>
          </text:list>
        </text:list-item>
      </text:list>
      <text:p text:style-name="P169">Verbs of perception generally take finite complements (ch. <text:bookmark-ref text:reference-format="number-no-superior" text:ref-name="__RefNumPara__190315_1862862880">2.2.2.1.3.2</text:bookmark-ref>); but the construction in <text:bookmark-ref text:reference-format="number-no-superior" text:ref-name="__RefNumPara__171769_4167138139">E15</text:bookmark-ref><text:s/>features an infinitival in complement function.</text:p>
      <text:list xml:id="list83041607144007" text:continue-list="list83041263315844" text:style-name="ex_5f_nr">
        <text:list-item>
          <text:p text:style-name="ex_5f_a"><text:bookmark-start text:name="__RefNumPara__171769_4167138139"/><text:span text:style-name="T226">Ijé<text:tab/>te<text:tab/><text:tab/>i<text:tab/>sh-</text:span><text:span text:style-name="cabecar_5f_orth"><text:span text:style-name="T335">ë́</text:span></text:span><text:span text:style-name="T226"><text:tab/><text:tab/><text:tab/>yikí<text:tab/><text:tab/><text:tab/><text:tab/>i<text:tab/>te<text:tab/><text:tab/>tsúkúk<text:tab/>su</text:span><text:span text:style-name="T359">̱-</text:span><text:span text:style-name="T226">á</text:span><text:span text:style-name="T359">̱</text:span><text:span text:style-name="T226"><text:tab/><text:tab/><text:tab/>du<text:tab/><text:tab/>yaba-lá<text:tab/>k</text:span><text:span text:style-name="T474">a</text:span><text:span text:style-name="T226">t-ä.</text:span><text:bookmark-end text:name="__RefNumPara__171769_4167138139"/></text:p>
        </text:list-item>
      </text:list>
      <text:p text:style-name="P489">3.<text:span text:style-name="T22">ps</text:span><text:tab/><text:span text:style-name="T22">erg</text:span><text:tab/>3<text:tab/>say-<text:span text:style-name="T22">ipfv</text:span><text:tab/>[yesterday<text:tab/>3<text:tab/><text:span text:style-name="T22">erg</text:span><text:tab/><text:span text:style-name="T793">hawk</text:span><text:tab/><text:tab/>see-<text:span text:style-name="T22">pfv</text:span><text:tab/>[bird<text:tab/>child-<text:span text:style-name="T22">pl</text:span><text:tab/>eat<text:span text:style-name="T928">1</text:span><text:span text:style-name="T22">-vsn</text:span>]]</text:p>
      <text:p text:style-name="P107"><text:span text:style-name="T805">‘He says that yesterday he saw a </text:span>grey-lined hawk eating some chicks.’</text:p>
      <text:p text:style-name="P224"><text:span text:style-name="T226">This construction is prol</text:span><text:span text:style-name="T360">eptic: The subordinate subject (actant of intransitive verb or actor of transitive verb, </text:span><text:span text:style-name="cabecar_5f_orth"><text:span text:style-name="T794">tsúkúk</text:span></text:span><text:span text:style-name="T360"> in </text:span><text:span text:style-name="T360"><text:bookmark-ref text:reference-format="number-no-superior" text:ref-name="__RefNumPara__171769_4167138139">E15</text:bookmark-ref></text:span><text:span text:style-name="T360">) is raised to absolutive actant of the perception verb. The rest of the complement clause is an infinitival where the position of the raised constituent remains empty. </text:span><text:span text:style-name="T360"><text:bookmark-ref text:reference-format="number-no-superior" text:ref-name="__RefNumPara__156571_3305195708">E16</text:bookmark-ref></text:span><text:span text:style-name="T360"><text:s/>shows this with a </text:span><text:span text:style-name="T361">pass</text:span><text:span text:style-name="T360">ive </text:span><text:span text:style-name="variable_5f_struct"><text:span text:style-name="T360">V</text:span></text:span><text:span text:style-name="variable_5f_struct"><text:span text:style-name="T216">h</text:span></text:span><text:span text:style-name="T360">.</text:span></text:p>
      <text:list xml:id="list83042265208687" text:continue-numbering="true" text:style-name="ex_5f_nr">
        <text:list-item>
          <text:p text:style-name="P596"><text:bookmark-start text:name="__RefNumPara__156571_3305195708"/><text:span text:style-name="T301">yí<text:tab/><text:tab/></text:span><text:span text:style-name="cabecar_5f_orth"><text:span text:style-name="T301">juë́</text:span></text:span><text:span text:style-name="T301">-n-á̱<text:tab/><text:tab/><text:tab/><text:tab/><text:tab/> sá<text:tab/><text:tab/>yul-ä</text:span><text:bookmark-end text:name="__RefNumPara__156571_3305195708"/></text:p>
        </text:list-item>
      </text:list>
      <text:p text:style-name="P36">who<text:tab/><text:tab/>perceive-<text:span text:style-name="T22">d.mid</text:span>-<text:span text:style-name="T22">pfv</text:span><text:tab/><text:span text:style-name="T897">[</text:span>1.<text:span text:style-name="T22">pl</text:span><text:tab/><text:tab/><text:span text:style-name="T795">search</text:span>-<text:span text:style-name="T22">vsn</text:span>]</text:p>
      <text:p text:style-name="P107">‘<text:span text:style-name="T749">who</text:span> <text:span text:style-name="T736">was seen</text:span> to visit us’ <text:span text:style-name="T749">(⊂ </text:span><text:span text:style-name="T749"><text:bookmark-ref text:reference-format="number" text:ref-name="_Ref396383635">Error: Reference source not found</text:bookmark-ref></text:span><text:span text:style-name="T749">)</text:span></text:p>
      <text:p text:style-name="P181"/>
      <text:list xml:id="list83041620317301" text:continue-list="list83040893818267" text:style-name="Outline">
        <text:list-item>
          <text:list>
            <text:list-item>
              <text:list>
                <text:list-item>
                  <text:h text:style-name="P499" text:outline-level="3"><text:bookmark-start text:name="__RefNumPara__484910_1169704725"/><text:bookmark-start text:name="__RefHeading___Toc523914740"/><text:span text:style-name="T706">I</text:span><text:span text:style-name="T707">nfinitival </text:span><text:span text:style-name="T706">dependent on </text:span><text:span text:style-name="T707">d</text:span><text:bookmark-start text:name="_Ref479184944"/><text:span text:style-name="T706">irective </text:span><text:bookmark-end text:name="_Ref479184944"/><text:span text:style-name="T706">verb</text:span><text:bookmark-end text:name="__RefNumPara__484910_1169704725"/><text:bookmark-end text:name="__RefHeading___Toc523914740"/></text:h>
                  <text:list>
                    <text:list-item>
                      <text:h text:style-name="P506" text:outline-level="4">General structure of directive infinitival construction</text:h>
                    </text:list-item>
                  </text:list>
                </text:list-item>
              </text:list>
            </text:list-item>
          </text:list>
        </text:list-item>
      </text:list>
      <text:p text:style-name="P212">A complex sentence may have a matrix with a directive predicate (i.e. one of commanding, asking etc.), which takes the addressee as an actant and the order as an infinitival in oblique complement function, <text:span text:style-name="T984">as symbolized by </text:span><text:span text:style-name="T984"><text:bookmark-ref text:reference-format="number-no-superior" text:ref-name="__RefNumPara__314163_598913702">Diagram 4</text:bookmark-ref></text:span><text:span text:style-name="T984">.</text:span></text:p>
      <text:list xml:id="list83041118768306" text:continue-list="list83040274115837" text:style-name="diagram_5f_nr">
        <text:list-item>
          <text:p text:style-name="P520"><text:bookmark-start text:name="__RefNumPara__314163_598913702"/>Infinitival construction with phoric control<text:bookmark-end text:name="__RefNumPara__314163_598913702"/></text:p>
        </text:list-item>
      </text:list>
      <table:table table:name="Tabelle143" table:style-name="Tabelle143">
        <table:table-column table:style-name="Tabelle143.A"/>
        <table:table-column table:style-name="Tabelle143.B"/>
        <table:table-row table:style-name="Tabelle143.1">
          <table:table-cell table:style-name="Tabelle143.A1" office:value-type="string">
            <text:p text:style-name="Table_20_Contents">expansion of</text:p>
          </table:table-cell>
          <table:table-cell table:style-name="Tabelle143.B1" office:value-type="string">
            <text:p text:style-name="Table_20_Contents"><text:bookmark-ref text:reference-format="number" text:ref-name="_Ref393098141">Diagram 3</text:bookmark-ref></text:p>
          </table:table-cell>
        </table:table-row>
      </table:table>
      <text:p text:style-name="P302"/>
      <table:table table:name="Tabelle142" table:style-name="Tabelle142">
        <table:table-column table:style-name="Tabelle142.A"/>
        <table:table-column table:style-name="Tabelle142.B"/>
        <table:table-column table:style-name="Tabelle142.C"/>
        <table:table-column table:style-name="Tabelle142.D"/>
        <table:table-column table:style-name="Tabelle142.E"/>
        <table:table-column table:style-name="Tabelle142.F"/>
        <table:table-column table:style-name="Tabelle142.G"/>
        <table:table-column table:style-name="Tabelle142.H"/>
        <table:table-column table:style-name="Tabelle142.I"/>
        <table:table-row table:style-name="Tabelle142.1">
          <table:table-cell table:style-name="Tabelle142.A1" office:value-type="string">
            <text:p text:style-name="P452"/>
          </table:table-cell>
          <table:table-cell table:style-name="Tabelle142.B1" office:value-type="string">
            <text:p text:style-name="P444"><text:span text:style-name="T467">{</text:span><text:span text:style-name="variable_5f_struct"><text:span text:style-name="T226">N</text:span></text:span><text:span text:style-name="T179">i</text:span><text:span text:style-name="T742">}</text:span></text:p>
          </table:table-cell>
          <table:table-cell table:style-name="Tabelle142.B1" office:value-type="string">
            <text:p text:style-name="P444"><text:span text:style-name="variable_5f_struct"><text:span text:style-name="T392">V</text:span></text:span><text:span text:style-name="variable_5f_struct"><text:span text:style-name="T218">h</text:span></text:span></text:p>
          </table:table-cell>
          <table:table-cell table:style-name="Tabelle142.B1" office:value-type="string">
            <text:p text:style-name="P445"><text:span text:style-name="T467">{</text:span><text:span text:style-name="variable_5f_struct"><text:span text:style-name="T226">N</text:span></text:span><text:span text:style-name="T179">i</text:span><text:span text:style-name="T742">}</text:span></text:p>
          </table:table-cell>
          <table:table-cell table:style-name="Tabelle142.B1" office:value-type="string">
            <text:p text:style-name="P444"><text:span text:style-name="variable_5f_struct"><text:span text:style-name="T256">∅</text:span></text:span><text:span text:style-name="T179">i</text:span><text:span text:style-name="T257"> …</text:span></text:p>
          </table:table-cell>
          <table:table-cell table:style-name="Tabelle142.B1" office:value-type="string">
            <text:p text:style-name="P444"><text:span text:style-name="variable_5f_struct"><text:span text:style-name="T226">V</text:span></text:span><text:span text:style-name="variable_5f_struct"><text:span text:style-name="T219">d</text:span></text:span><text:span text:style-name="T744">-</text:span><text:span text:style-name="T31">vsn</text:span></text:p>
          </table:table-cell>
          <table:table-cell table:style-name="Tabelle142.G1" office:value-type="string">
            <text:p text:style-name="P452">...</text:p>
          </table:table-cell>
          <table:table-cell table:style-name="Tabelle142.G1" office:value-type="string">
            <text:p text:style-name="P444"><text:span text:style-name="variable_5f_struct"><text:span text:style-name="T226"/></text:span></text:p>
          </table:table-cell>
          <table:table-cell table:style-name="Tabelle142.I1" office:value-type="string">
            <text:p text:style-name="P452"/>
          </table:table-cell>
        </table:table-row>
        <table:table-row table:style-name="Tabelle142.1">
          <table:table-cell table:style-name="Tabelle142.A2" office:value-type="string">
            <text:p text:style-name="P464">[</text:p>
          </table:table-cell>
          <table:table-cell table:style-name="Tabelle142.B2" office:value-type="string">
            <text:p text:style-name="P452">NP</text:p>
          </table:table-cell>
          <table:table-cell table:style-name="Tabelle142.B2" office:value-type="string">
            <text:p text:style-name="P452">V</text:p>
          </table:table-cell>
          <table:table-cell table:style-name="Tabelle142.B2" office:value-type="string">
            <text:p text:style-name="P467">PoP</text:p>
          </table:table-cell>
          <table:table-cell table:style-name="Tabelle142.B2" office:value-type="string">
            <text:p text:style-name="P460">[</text:p>
          </table:table-cell>
          <table:table-cell table:style-name="Tabelle142.B2" office:value-type="string">
            <text:p text:style-name="P452">V.inf</text:p>
          </table:table-cell>
          <table:table-cell table:style-name="Tabelle142.G2" office:value-type="string">
            <text:p text:style-name="P452"/>
          </table:table-cell>
          <table:table-cell table:style-name="Tabelle142.G2" office:value-type="string">
            <text:p text:style-name="P452"><text:span text:style-name="T207">]</text:span><text:span text:style-name="T166">VCC.</text:span><text:span text:style-name="T169">non-fin</text:span></text:p>
          </table:table-cell>
          <table:table-cell table:style-name="Tabelle142.I2" office:value-type="string">
            <text:p text:style-name="P452"><text:span text:style-name="T207">]</text:span><text:span text:style-name="T166">VC</text:span></text:p>
          </table:table-cell>
        </table:table-row>
        <table:table-row table:style-name="Tabelle142.1">
          <table:table-cell table:style-name="Tabelle142.A2" office:value-type="string">
            <text:p text:style-name="P466"/>
          </table:table-cell>
          <table:table-cell table:style-name="Tabelle142.B2" office:value-type="string">
            <text:p text:style-name="P466">absolutive</text:p>
          </table:table-cell>
          <table:table-cell table:style-name="Tabelle142.B2" office:value-type="string">
            <text:p text:style-name="P462">superord.</text:p>
            <text:p text:style-name="P462">verb</text:p>
          </table:table-cell>
          <table:table-cell table:style-name="Tabelle142.B2" office:value-type="string">
            <text:p text:style-name="P444"><text:span text:style-name="T467">actant</text:span><text:span text:style-name="T226"> </text:span><text:span text:style-name="T393">of</text:span><text:span text:style-name="T226"> </text:span><text:span text:style-name="variable_5f_struct"><text:span text:style-name="T392">V</text:span></text:span><text:span text:style-name="variable_5f_struct"><text:span text:style-name="T218">h</text:span></text:span></text:p>
          </table:table-cell>
          <table:table-cell table:style-name="Tabelle142.B2" office:value-type="string">
            <text:p text:style-name="P444"><text:span text:style-name="T262">subject</text:span><text:span text:style-name="T257"> </text:span><text:span text:style-name="T263">of</text:span><text:span text:style-name="T257"> </text:span><text:span text:style-name="variable_5f_struct"><text:span text:style-name="T357">V</text:span></text:span><text:span text:style-name="variable_5f_struct"><text:span text:style-name="T219">d</text:span></text:span></text:p>
          </table:table-cell>
          <table:table-cell table:style-name="Tabelle142.B2" office:value-type="string">
            <text:p text:style-name="P452">subord. verb</text:p>
          </table:table-cell>
          <table:table-cell table:style-name="Tabelle142.G2" office:value-type="string">
            <text:p text:style-name="P452"/>
          </table:table-cell>
          <table:table-cell table:style-name="Tabelle142.G2" office:value-type="string">
            <text:p text:style-name="P452"/>
          </table:table-cell>
          <table:table-cell table:style-name="Tabelle142.I2" office:value-type="string">
            <text:p text:style-name="P452"/>
          </table:table-cell>
        </table:table-row>
        <table:table-row table:style-name="Tabelle142.1">
          <table:table-cell table:style-name="Tabelle142.A2" office:value-type="string">
            <text:p text:style-name="P466"/>
          </table:table-cell>
          <table:table-cell table:style-name="Tabelle142.B2" office:value-type="string">
            <text:p text:style-name="P468">addressee</text:p>
          </table:table-cell>
          <table:table-cell table:style-name="Tabelle142.B2" office:value-type="string">
            <text:p text:style-name="P467">directive predicate</text:p>
          </table:table-cell>
          <table:table-cell table:style-name="Tabelle142.B2" office:value-type="string">
            <text:p text:style-name="P467">addressee</text:p>
          </table:table-cell>
          <table:table-cell table:style-name="Tabelle142.B2" office:value-type="string">
            <text:p text:style-name="P452"/>
          </table:table-cell>
          <table:table-cell table:style-name="Tabelle142.B2" office:value-type="string">
            <text:p text:style-name="P469">order</text:p>
          </table:table-cell>
          <table:table-cell table:style-name="Tabelle142.G2" office:value-type="string">
            <text:p text:style-name="P452"/>
          </table:table-cell>
          <table:table-cell table:style-name="Tabelle142.G2" office:value-type="string">
            <text:p text:style-name="P452"/>
          </table:table-cell>
          <table:table-cell table:style-name="Tabelle142.I2" office:value-type="string">
            <text:p text:style-name="P452"/>
          </table:table-cell>
        </table:table-row>
        <table:table-row table:style-name="Tabelle142.1">
          <table:table-cell table:style-name="Tabelle142.A5" table:number-columns-spanned="9" office:value-type="string">
            <text:p text:style-name="P476"><text:span text:style-name="T226">‘</text:span><text:span text:style-name="T470">(someone) </text:span><text:span text:style-name="variable_5f_sem">V</text:span><text:span text:style-name="variable_5f_sem"><text:span text:style-name="T208">h</text:span></text:span><text:span text:style-name="T470">es on</text:span><text:span text:style-name="T467"> </text:span><text:span text:style-name="variable_5f_sem"><text:span text:style-name="T467">N</text:span></text:span><text:span text:style-name="T467"> </text:span><text:span text:style-name="T460">(in order) </text:span><text:span text:style-name="T226">to </text:span><text:span text:style-name="variable_5f_sem">V</text:span><text:span text:style-name="variable_5f_sem"><text:span text:style-name="T208">d</text:span></text:span><text:span text:style-name="T226">’</text:span></text:p>
          </table:table-cell>
          <table:covered-table-cell/>
          <table:covered-table-cell/>
          <table:covered-table-cell/>
          <table:covered-table-cell/>
          <table:covered-table-cell/>
          <table:covered-table-cell/>
          <table:covered-table-cell/>
          <table:covered-table-cell/>
        </table:table-row>
      </table:table>
      <text:p text:style-name="P386"/>
      <text:p text:style-name="P314"><text:soft-page-break/><text:span text:style-name="T468">The addressee </text:span><text:span text:style-name="variable_5f_struct"><text:span text:style-name="T468">N</text:span></text:span><text:span text:style-name="T468"> of the order has either of the actant functions indicated. It phorically controls the empty subject position of </text:span><text:span text:style-name="variable_5f_struct"><text:span text:style-name="T468">V</text:span></text:span><text:span text:style-name="variable_5f_struct"><text:span text:style-name="T219">d</text:span></text:span><text:span text:style-name="T468">. </text:span><text:span text:style-name="T226">The set of verbs which </text:span><text:span text:style-name="T468">can function as </text:span><text:span text:style-name="variable_5f_struct"><text:span text:style-name="T468">V</text:span></text:span><text:span text:style-name="variable_5f_struct"><text:span text:style-name="T222">h</text:span></text:span><text:span text:style-name="T226"> includes </text:span><text:span text:style-name="T496">the ones enumerated in </text:span><text:span text:style-name="T496"><text:bookmark-ref text:reference-format="number-no-superior" text:ref-name="__RefNumPara__648334_2996094316">Table 1</text:bookmark-ref></text:span><text:span text:style-name="T496">; examples follow.</text:span></text:p>
      <text:list xml:id="list3871040291" text:style-name="table_5f_nr">
        <text:list-item>
          <text:p text:style-name="P529"><text:bookmark-start text:name="__RefNumPara__648334_2996094316"/>Directive verbs<text:bookmark-end text:name="__RefNumPara__648334_2996094316"/></text:p>
        </text:list-item>
      </text:list>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Table_20_Contents">infinitive</text:p>
          </table:table-cell>
          <table:table-cell table:style-name="Table61.A1" office:value-type="string">
            <text:p text:style-name="Table_20_Contents">meaning</text:p>
          </table:table-cell>
          <table:table-cell table:style-name="Table61.C1" office:value-type="string">
            <text:p text:style-name="Table_20_Contents">example<text:span text:style-name="T896">s</text:span></text:p>
          </table:table-cell>
        </table:table-row>
        <table:table-row table:style-name="TableLine94084876235952">
          <table:table-cell table:style-name="Table61.A2" office:value-type="string">
            <text:p text:style-name="Table_20_Contents"><text:span text:style-name="cabecar_5f_orth"><text:span text:style-name="T226">duláw</text:span></text:span><text:span text:style-name="cabecar_5f_orth"><text:span text:style-name="T318">a̱</text:span></text:span></text:p>
          </table:table-cell>
          <table:table-cell table:style-name="Table61.B2" office:value-type="string">
            <text:p text:style-name="Table_20_Contents">get accustomed</text:p>
          </table:table-cell>
          <table:table-cell table:style-name="Table61.C2" office:value-type="string">
            <text:p text:style-name="Table_20_Contents"><text:bookmark-ref text:reference-format="number-no-superior" text:ref-name="__RefNumPara__648331_2996094316">E20</text:bookmark-ref></text:p>
          </table:table-cell>
        </table:table-row>
        <table:table-row table:style-name="TableLine94084850880640">
          <table:table-cell table:style-name="Table61.A2" office:value-type="string">
            <text:p text:style-name="Table_20_Contents"><text:span text:style-name="cabecar_5f_orth">jä</text:span></text:p>
          </table:table-cell>
          <table:table-cell table:style-name="Table61.B2" office:value-type="string">
            <text:p text:style-name="Table_20_Contents">let, allow</text:p>
          </table:table-cell>
          <table:table-cell table:style-name="Table61.C2" office:value-type="string">
            <text:p text:style-name="Table_20_Contents"><text:span text:style-name="T148"><text:bookmark-ref text:reference-format="number-no-superior" text:ref-name="__RefNumPara__616666_2996094316">E21</text:bookmark-ref></text:span><text:span text:style-name="T149">f</text:span></text:p>
          </table:table-cell>
        </table:table-row>
        <table:table-row table:style-name="TableLine94084874527040">
          <table:table-cell table:style-name="Table61.A2" office:value-type="string">
            <text:p text:style-name="Table_20_Contents"><text:span text:style-name="cabecar_5f_orth">kiä</text:span></text:p>
          </table:table-cell>
          <table:table-cell table:style-name="Table61.B2" office:value-type="string">
            <text:p text:style-name="Table_20_Contents">call, ask</text:p>
          </table:table-cell>
          <table:table-cell table:style-name="Table61.C2" office:value-type="string">
            <text:p text:style-name="Table_20_Contents"><text:bookmark-ref text:reference-format="number" text:ref-name="_Ref509419103">E18</text:bookmark-ref>, <text:span text:style-name="T748"><text:bookmark-ref text:reference-format="number-no-superior" text:ref-name="__RefNumPara__147673_3305195708">E19</text:bookmark-ref></text:span></text:p>
          </table:table-cell>
        </table:table-row>
        <table:table-row table:style-name="TableLine94084874527904">
          <table:table-cell table:style-name="Table61.A2" office:value-type="string">
            <text:p text:style-name="Table_20_Contents"><text:span text:style-name="cabecar_5f_orth">ká̱wë́i má̱</text:span></text:p>
          </table:table-cell>
          <table:table-cell table:style-name="Table61.B2" office:value-type="string">
            <text:p text:style-name="Table_20_Contents">(mandate give) order, <text:span text:style-name="T939">allow</text:span></text:p>
          </table:table-cell>
          <table:table-cell table:style-name="Table61.C2" office:value-type="string">
            <text:p text:style-name="Table_20_Contents"><text:bookmark-ref text:reference-format="number" text:ref-name="_Ref479183746">E17</text:bookmark-ref></text:p>
          </table:table-cell>
        </table:table-row>
        <table:table-row table:style-name="Table61.1">
          <table:table-cell table:style-name="Table61.A6" office:value-type="string">
            <text:p text:style-name="Table_20_Contents"><text:span text:style-name="cabecar_5f_orth">shä</text:span></text:p>
          </table:table-cell>
          <table:table-cell table:style-name="Table61.B6" office:value-type="string">
            <text:p text:style-name="Table_20_Contents">say</text:p>
          </table:table-cell>
          <table:table-cell table:style-name="Table61.C6" office:value-type="string">
            <text:p text:style-name="Table_20_Contents"><text:bookmark-ref text:reference-format="number" text:ref-name="_Ref396459656">Error: Reference source not found</text:bookmark-ref></text:p>
          </table:table-cell>
        </table:table-row>
      </table:table>
      <text:p text:style-name="P299"/>
      <text:list xml:id="list83040323589903" text:continue-list="list83042265208687" text:style-name="ex_5f_nr">
        <text:list-item>
          <text:p text:style-name="P562"><text:bookmark-start text:name="_Ref479183746"/>Yís<text:tab/><text:tab/>i̱a̱<text:tab/><text:tab/><text:tab/>ijé<text:tab/><text:tab/>te<text:tab/><text:tab/>ká̱wë́i<text:tab/><text:tab/><text:tab/><text:tab/>m-á̱<text:tab/><text:tab/><text:tab/><text:tab/><text:tab/>i<text:tab/><text:tab/>ju<text:tab/><text:tab/><text:tab/>kjä́ná̱n-a̱.<text:bookmark-end text:name="_Ref479183746"/></text:p>
        </text:list-item>
      </text:list>
      <text:p text:style-name="P23">1.<text:span text:style-name="T22">sg</text:span><text:tab/><text:tab/><text:span text:style-name="T22">dat</text:span><text:tab/><text:tab/>3.<text:span text:style-name="T22">sg</text:span><text:tab/><text:tab/><text:span text:style-name="T22">erg</text:span><text:tab/>mandate:<text:span text:style-name="T22">spc</text:span><text:tab/>put/give-<text:span text:style-name="T22">pfv</text:span><text:tab/>[3<text:tab/><text:tab/>house<text:tab/>guard-<text:span text:style-name="T22">vsn</text:span>]</text:p>
      <text:p text:style-name="P149">‘He ordered me to look after his house.’</text:p>
      <text:list xml:id="list83041728093509" text:continue-numbering="true" text:style-name="ex_5f_nr">
        <text:list-item>
          <text:p text:style-name="P563"><text:bookmark-start text:name="_Ref509419103"/>Jí<text:span text:style-name="T883">=</text:span>shtä́<text:tab/><text:tab/>Guillermo<text:tab/>kí-la<text:tab/><text:tab/>mi̱n-a̱<text:tab/><text:tab/>yís<text:tab/><text:tab/>ju<text:tab/><text:tab/><text:tab/>ska?<text:bookmark-end text:name="_Ref509419103"/></text:p>
        </text:list-item>
      </text:list>
      <text:p text:style-name="P37"><text:span text:style-name="T763">what</text:span><text:span text:style-name="T613">=state</text:span><text:span text:style-name="T763"><text:tab/>William<text:tab/><text:tab/>call-</text:span><text:span text:style-name="T33">s.pot</text:span><text:span text:style-name="T763"><text:tab/>[go-</text:span><text:span text:style-name="T33">vsn</text:span><text:span text:style-name="T763"><text:tab/>1.</text:span><text:span text:style-name="T33">sg</text:span><text:span text:style-name="T763"><text:tab/><text:tab/>house<text:tab/></text:span><text:span text:style-name="T33">loc</text:span><text:span text:style-name="T763">]</text:span></text:p>
      <text:p text:style-name="P108">‘What would it be like to ask Bill to go to my house?’</text:p>
      <text:list xml:id="list83040539172022" text:continue-numbering="true" text:style-name="ex_5f_nr">
        <text:list-item>
          <text:p text:style-name="P564"><text:bookmark-start text:name="__RefNumPara__147673_3305195708"/>sá<text:tab/><text:tab/>te<text:tab/><text:tab/>sá<text:tab/><text:tab/>yaba<text:tab/><text:tab/>ki-ë́=ké̱<text:tab/><text:tab/><text:tab/><text:tab/> sa<text:tab/><text:tab/>kí̱m-a̱<text:bookmark-end text:name="__RefNumPara__147673_3305195708"/></text:p>
        </text:list-item>
      </text:list>
      <text:p text:style-name="P38">1.<text:span text:style-name="T22">pl</text:span><text:tab/><text:tab/><text:span text:style-name="T22">erg</text:span><text:tab/>1.<text:span text:style-name="T22">pl</text:span><text:tab/>child<text:tab/><text:tab/>call-<text:span text:style-name="T22">ipfv</text:span>=<text:span text:style-name="T22">ipfv2</text:span><text:tab/><text:tab/><text:span text:style-name="T794">[</text:span>1.<text:span text:style-name="T22">pl</text:span><text:tab/><text:tab/><text:span text:style-name="T611">support</text:span>-<text:span text:style-name="T22">vsn</text:span><text:span text:style-name="T794">]</text:span></text:p>
      <text:p text:style-name="P109">‘We call our children to help us.’ (chicha_4.1) <text:span text:style-name="T748">(= </text:span><text:span text:style-name="T748"><text:bookmark-ref text:reference-format="number" text:ref-name="_Ref441828952">Error: Reference source not found</text:bookmark-ref></text:span><text:span text:style-name="T748">)</text:span></text:p>
      <text:list xml:id="list83040995237704" text:continue-numbering="true" text:style-name="ex_5f_nr">
        <text:list-item>
          <text:p text:style-name="P534"><text:bookmark-start text:name="_Ref394559152"/><text:bookmark-start text:name="__RefNumPara__648331_2996094316"/><text:span text:style-name="cabecar_5f_orth"><text:span text:style-name="T304">Y</text:span></text:span><text:span text:style-name="cabecar_5f_orth"><text:span text:style-name="T301">ís<text:tab/><text:tab/>te<text:tab/><text:tab/>chíchi<text:tab/>dulá-w-é̱<text:tab/><text:tab/><text:tab/><text:tab/><text:tab/>káte<text:tab/><text:tab/><text:tab/>käp-ä<text:tab/><text:tab/><text:tab/>ushë́ë́<text:tab/></text:span></text:span><text:span text:style-name="cabecar_5f_orth"><text:span text:style-name="T315"><text:tab/></text:span></text:span><text:span text:style-name="cabecar_5f_orth"><text:span text:style-name="T301">ka</text:span></text:span><text:bookmark-end text:name="_Ref394559152"/><text:span text:style-name="cabecar_5f_orth"><text:span text:style-name="T301">.</text:span></text:span><text:bookmark-end text:name="__RefNumPara__648331_2996094316"/></text:p>
        </text:list-item>
      </text:list>
      <text:p text:style-name="P25">1.<text:span text:style-name="T22">sg</text:span><text:tab/><text:tab/><text:span text:style-name="T22">erg</text:span><text:tab/>dog<text:tab/><text:tab/>accustom-<text:span text:style-name="T22">caus</text:span>-<text:span text:style-name="T22">ipfv</text:span><text:tab/><text:tab/><text:span text:style-name="T22">pos:ntr</text:span><text:tab/>[sleep-<text:span text:style-name="T22">vsn</text:span><text:tab/>outside<text:tab/><text:span text:style-name="T22">lat</text:span>]</text:p>
      <text:p text:style-name="P150">‘I'm getting the dog used to sleep outside.’</text:p>
      <text:p text:style-name="P248"><text:span text:style-name="T226">The </text:span><text:a xlink:type="simple" xlink:href="#_Glossary_of_special_linguistic term" text:style-name="Internet_20_link" text:visited-style-name="Visited_20_Internet_20_Link"><text:span text:style-name="Internet_20_link"><text:span text:style-name="T226">phoric control</text:span></text:span></text:a><text:alphabetical-index-mark text:string-value="phoric control"/><text:span text:style-name="T226"> </text:span><text:span text:style-name="T468">in </text:span><text:span text:style-name="T468"><text:bookmark-ref text:reference-format="number-no-superior" text:ref-name="__RefNumPara__314163_598913702">Diagram 4</text:bookmark-ref></text:span><text:span text:style-name="T468"><text:s/></text:span><text:span text:style-name="T226">is a relation between </text:span><text:span text:style-name="T345">the bearers of </text:span><text:span text:style-name="T226">two semantic roles which is largely independent of their syntactic functions. The addressee of </text:span><text:span text:style-name="T226"><text:bookmark-ref text:reference-format="number" text:ref-name="_Ref509419103">E18</text:bookmark-ref></text:span><text:span text:style-name="T226"><text:s/>is absolutive actant, the one of </text:span><text:span text:style-name="T226"><text:bookmark-ref text:reference-format="number" text:ref-name="_Ref396459656">Error: Reference source not found</text:bookmark-ref></text:span><text:span text:style-name="T226"><text:s/></text:span><text:span text:style-name="T362">and </text:span><text:span text:style-name="T226"><text:bookmark-ref text:reference-format="number" text:ref-name="_Ref479183746">E17</text:bookmark-ref></text:span><text:span text:style-name="T226"><text:s/>is an indirect object. The </text:span><text:span text:style-name="T469">controlled dependent</text:span><text:span text:style-name="T226"> of </text:span><text:span text:style-name="T226"><text:bookmark-ref text:reference-format="number" text:ref-name="_Ref509419103">E18</text:bookmark-ref></text:span><text:span text:style-name="T226"><text:s/>is absolutive actant, the one of </text:span><text:span text:style-name="T226"><text:bookmark-ref text:reference-format="number" text:ref-name="_Ref479183746">E17</text:bookmark-ref></text:span><text:span text:style-name="T226"><text:s/>is ergative actant of the subordinate verb. </text:span><text:span text:style-name="T363">(</text:span><text:span text:style-name="T559">S. ch. </text:span><text:span text:style-name="T559"><text:bookmark-ref text:reference-format="number-no-superior" text:ref-name="__RefNumPara__120516_1318216125">Error: Reference source not found</text:bookmark-ref></text:span><text:span text:style-name="T559"><text:s/>for the omission </text:span><text:span text:style-name="T226">of the actant of a</text:span><text:span text:style-name="T560">n infinitive</text:span><text:span text:style-name="T226">.</text:span><text:span text:style-name="T363">)</text:span><text:span text:style-name="T226"> The two functions of the subordinate </text:span><text:span text:style-name="T469">actant</text:span><text:span text:style-name="T226"> may be subsumed under the subject function, which means that control of a subordinate </text:span><text:span text:style-name="T469">actant</text:span><text:span text:style-name="T226"> follows an accusative pattern of alignment. The infinitival follows the matrix predicate without being cataphorically anticipated, which proves that it does not have absolutive function. Cf. ch. </text:span><text:span text:style-name="T226"><text:bookmark-ref text:reference-format="number-no-superior" text:ref-name="_Ref479184856">2.1.4.1.4</text:bookmark-ref></text:span><text:span text:style-name="T226">.</text:span></text:p>
      <text:p text:style-name="paragraph_5f_w_5f_tab"><text:span text:style-name="T142">With the matrix verb </text:span><text:span text:style-name="cabecar_5f_orth"><text:span text:style-name="T139">jä</text:span></text:span><text:span text:style-name="T142"> ‘let’,</text:span><text:span text:style-name="T140"> there is </text:span><text:span text:style-name="T142">t</text:span><text:span text:style-name="T143">he</text:span><text:span text:style-name="T140"> alternative </text:span><text:span text:style-name="T141">of a final infinitival instead of the plain infinitival. </text:span><text:span text:style-name="T141"><text:bookmark-ref text:reference-format="number-no-superior" text:ref-name="__RefNumPara__616664_2996094316"/></text:span><text:span text:style-name="T141"><text:bookmark-ref text:reference-format="number-no-superior" text:ref-name="__RefNumPara__616666_2996094316">E21</text:bookmark-ref></text:span><text:span text:style-name="T141">a and b mean the same.</text:span></text:p>
      <text:list xml:id="list83040767792610" text:continue-numbering="true" text:style-name="ex_5f_nr">
        <text:list-item>
          <text:p text:style-name="P581"><text:bookmark-start text:name="__RefNumPara__616666_2996094316"/>a.<text:tab/>S’<text:tab/><text:tab/>j-ö́<text:span text:style-name="T894">=</text:span><text:span text:style-name="T800">a̱</text:span>̱<text:tab/><text:tab/><text:tab/><text:tab/><text:tab/> mi̱n-a̱<text:tab/><text:tab/>bá<text:tab/>wä́<text:span text:style-name="T822">=</text:span>k<text:span text:style-name="T798">í̱ !</text:span><text:bookmark-end text:name="__RefNumPara__616666_2996094316"/></text:p>
        </text:list-item>
      </text:list>
      <text:p text:style-name="P38"><text:span text:style-name="T893"><text:tab/>1.</text:span><text:span text:style-name="T106">sg</text:span><text:span text:style-name="T893"><text:tab/>displace-</text:span><text:span text:style-name="T106">sbj</text:span><text:span text:style-name="T105">=tot</text:span><text:span text:style-name="T893"><text:tab/>[go-</text:span><text:span text:style-name="T106">vsn</text:span><text:span text:style-name="T893"><text:tab/>2.</text:span><text:span text:style-name="T106">sg</text:span><text:span text:style-name="T893"><text:tab/>face=</text:span><text:span text:style-name="T106">s</text:span><text:span text:style-name="T45">u</text:span><text:span text:style-name="T46">p</text:span><text:span text:style-name="T47">]</text:span></text:p>
      <text:p text:style-name="P161"><text:tab/>‘Let me <text:span text:style-name="T894">go in front of you!’ (= </text:span><text:span text:style-name="T894"><text:bookmark-ref text:reference-format="number-no-superior" text:ref-name="__RefNumPara__214767_746189328">Error: Reference source not found</text:bookmark-ref></text:span><text:span text:style-name="T894">)</text:span></text:p>
      <text:p text:style-name="ex_5f_b"><text:bookmark-start text:name="__RefNumPara__616664_2996094316"/><text:soft-page-break/>b.<text:tab/>S’<text:tab/><text:tab/>j-ö́<text:span text:style-name="T894">=</text:span><text:span text:style-name="T800">a̱</text:span>̱<text:tab/><text:tab/><text:tab/><text:tab/><text:tab/> <text:span text:style-name="T895">s'<text:tab/><text:tab/><text:tab/></text:span>mi̱n-a̱-<text:span text:style-name="T895">klä</text:span><text:tab/>bá<text:tab/>wä́<text:span text:style-name="T822">=</text:span>k<text:span text:style-name="T798">í̱ !</text:span><text:bookmark-end text:name="__RefNumPara__616664_2996094316"/></text:p>
      <text:p text:style-name="P39"><text:span text:style-name="T893"><text:tab/>1.</text:span><text:span text:style-name="T106">sg</text:span><text:span text:style-name="T893"><text:tab/>displace-</text:span><text:span text:style-name="T106">sbj</text:span><text:span text:style-name="T105">=tot</text:span><text:span text:style-name="T893"><text:tab/>[</text:span><text:span text:style-name="T614">1</text:span><text:span text:style-name="T893">.</text:span><text:span text:style-name="T106">sg</text:span><text:span text:style-name="T893"><text:tab/><text:tab/>go-</text:span><text:span text:style-name="T106">vsn-</text:span><text:span text:style-name="T107">fin</text:span><text:span text:style-name="T893"><text:tab/>2.</text:span><text:span text:style-name="T106">sg</text:span><text:span text:style-name="T893"><text:tab/>face=</text:span><text:span text:style-name="T106">s</text:span><text:span text:style-name="T45">u</text:span><text:span text:style-name="T46">p</text:span><text:span text:style-name="T47">]</text:span></text:p>
      <text:p text:style-name="P110"><text:span text:style-name="T150"><text:tab/>‘</text:span><text:span text:style-name="T145">A</text:span><text:span text:style-name="T146">llow</text:span><text:span text:style-name="T150"> </text:span><text:span text:style-name="T145">t</text:span><text:span text:style-name="T147">hat I</text:span><text:span text:style-name="T148"> </text:span><text:span text:style-name="T151">go in front of you!’</text:span></text:p>
      <text:p text:style-name="P169">The precative sentence (ch. <text:bookmark-ref text:reference-format="number-no-superior" text:ref-name="_Ref479269173">Error: Reference source not found</text:bookmark-ref>), too, has a dependent counterpart (ch. <text:bookmark-ref text:reference-format="number-no-superior" text:ref-name="__RefNumPara__241485_2063303028">2.2.2.1.3.3</text:bookmark-ref>). This, however, is a finite complement clause.</text:p>
      <text:p text:style-name="P262"/>
      <text:list xml:id="list83040341124321" text:continue-list="list83041620317301" text:style-name="Outline">
        <text:list-item>
          <text:list>
            <text:list-item>
              <text:list>
                <text:list-item>
                  <text:list>
                    <text:list-item>
                      <text:h text:style-name="P504" text:outline-level="4"><text:bookmark-start text:name="_Ref396394927"/><text:bookmark-start text:name="__RefHeading___Toc523914744"/><text:bookmark-start text:name="__RefNumPara__138771_3305195708"/>Analytic causative construction<text:bookmark-end text:name="_Ref396394927"/><text:bookmark-end text:name="__RefHeading___Toc523914744"/><text:bookmark-end text:name="__RefNumPara__138771_3305195708"/></text:h>
                    </text:list-item>
                  </text:list>
                </text:list-item>
              </text:list>
            </text:list-item>
          </text:list>
        </text:list-item>
      </text:list>
      <text:p text:style-name="P225"><text:span text:style-name="T226">The analytic causative construction is symbolized in </text:span><text:span text:style-name="T226"><text:bookmark-ref text:reference-format="number" text:ref-name="_Ref395604118">Diagram 5</text:bookmark-ref></text:span><text:span text:style-name="T226">, </text:span><text:span text:style-name="T362">an instantiation of </text:span><text:span text:style-name="T362"><text:bookmark-ref text:reference-format="number-no-superior" text:ref-name="__RefNumPara__206083_3629068690">Diagram 3</text:bookmark-ref></text:span><text:span text:style-name="T226">. It is a complex </text:span><text:span text:style-name="T362">clause core</text:span><text:span text:style-name="T226"> consisting of a main clause core VCC</text:span><text:span text:style-name="T171">1</text:span><text:span text:style-name="T226"> representing the causing situation, and a dependent clause core VCC</text:span><text:span text:style-name="T171">2</text:span><text:span text:style-name="T226"> representing the caused situation. Its main verb is the </text:span><text:span text:style-name="T62">cause</text:span><text:span text:style-name="T226"> predicate </text:span><text:span text:style-name="cabecar_5f_orth"><text:span text:style-name="T236">pákä</text:span></text:span><text:span text:style-name="T226"> in VCC</text:span><text:span text:style-name="T171">1</text:span><text:span text:style-name="T226">. In this construction, both its meaning and its valency differ from its use as a full verb. The latter appears, e.g., in chicha_1.1 (s. </text:span><text:span text:style-name="T226"><text:bookmark-ref text:reference-format="number" text:ref-name="_Ref397167661">E119</text:bookmark-ref></text:span><text:span text:style-name="T226"><text:s/>above) and ser_21.3. There it means ‘tell’ and takes the propositional object as an absolutive actant and the addressee as an indirect object. In the present construction, it means ‘cause’. It takes the causee </text:span><text:span text:style-name="variable_5f_struct"><text:span text:style-name="T226">N</text:span></text:span><text:span text:style-name="T226"> as its absolutive complement and the causer </text:span><text:span text:style-name="variable_5f_struct"><text:span text:style-name="T226">N</text:span></text:span><text:span text:style-name="variable_5f_struct"><text:span text:style-name="T178">A</text:span></text:span><text:span text:style-name="T226"> as its ergative actant. The causee is, thus, a direct dependent of the main verb rather than a constituent of VCC</text:span><text:span text:style-name="T171">2</text:span><text:span text:style-name="T226">. Nonetheless, it is not to be equated with the addressee of the ‘tell’ verb. For one thing, </text:span><text:span text:style-name="cabecar_5f_orth"><text:span text:style-name="T226">pákä</text:span></text:span><text:span text:style-name="T226"> </text:span><text:span text:style-name="T62">cause</text:span><text:span text:style-name="T226"> does not take an addressee, and </text:span><text:span text:style-name="variable_5f_struct"><text:span text:style-name="T226">N</text:span></text:span><text:span text:style-name="T226"> cannot be in the dative. For another, </text:span><text:span text:style-name="variable_5f_struct"><text:span text:style-name="T226">N</text:span></text:span><text:span text:style-name="T226"> is not subject to the selection restrictions of an addressee, as becomes clear from </text:span><text:span text:style-name="T226"><text:bookmark-ref text:reference-format="number" text:ref-name="_Ref396391577">E24</text:bookmark-ref></text:span><text:span text:style-name="T226">f below.</text:span></text:p>
      <text:list xml:id="list83041738953179" text:continue-list="list83041118768306" text:style-name="diagram_5f_nr">
        <text:list-item>
          <text:p text:style-name="P521"><text:bookmark-start text:name="_Ref395604118"/>Analytic causative construction<text:bookmark-end text:name="_Ref395604118"/></text:p>
        </text:list-item>
      </text:list>
      <table:table table:name="Tabelle229" table:style-name="Tabelle229">
        <table:table-column table:style-name="Tabelle229.A"/>
        <table:table-column table:style-name="Tabelle229.B"/>
        <table:table-column table:style-name="Tabelle229.C"/>
        <table:table-column table:style-name="Tabelle229.D"/>
        <table:table-column table:style-name="Tabelle229.E"/>
        <table:table-column table:style-name="Tabelle229.F"/>
        <table:table-column table:style-name="Tabelle229.G"/>
        <table:table-column table:style-name="Tabelle229.B"/>
        <table:table-column table:style-name="Tabelle229.I"/>
        <table:table-column table:style-name="Tabelle229.J" table:number-columns-repeated="2"/>
        <table:table-row table:style-name="Tabelle229.1">
          <table:table-cell table:style-name="Tabelle229.A1" office:value-type="string">
            <text:p text:style-name="P354"/>
          </table:table-cell>
          <table:table-cell table:style-name="Tabelle229.B1" office:value-type="string">
            <text:p text:style-name="P348"><text:span text:style-name="variable_5f_struct"><text:span text:style-name="T226">N</text:span></text:span><text:span text:style-name="T179">i</text:span></text:p>
          </table:table-cell>
          <table:table-cell table:style-name="Tabelle229.B1" office:value-type="string">
            <text:p text:style-name="Text_20_body"><text:span text:style-name="cabecar_5f_orth"><text:span text:style-name="T226">páká-</text:span></text:span></text:p>
          </table:table-cell>
          <table:table-cell table:style-name="Tabelle229.B1" office:value-type="string">
            <text:p text:style-name="P349"><text:span text:style-name="variable_5f_struct"><text:span text:style-name="T226"/></text:span></text:p>
          </table:table-cell>
          <table:table-cell table:style-name="Tabelle229.B1" office:value-type="string">
            <text:p text:style-name="P389"><text:span text:style-name="variable_5f_struct"><text:span text:style-name="T226">N</text:span></text:span><text:span text:style-name="variable_5f_struct"><text:span text:style-name="T178">A</text:span></text:span><text:span text:style-name="T743"> </text:span><text:span text:style-name="T738">=</text:span><text:span text:style-name="T30">erg</text:span></text:p>
          </table:table-cell>
          <table:table-cell table:style-name="Tabelle229.B1" office:value-type="string">
            <text:p text:style-name="P354"/>
          </table:table-cell>
          <table:table-cell table:style-name="Tabelle229.B1" office:value-type="string">
            <text:p text:style-name="Text_20_body"><text:span text:style-name="variable_5f_struct"><text:span text:style-name="T256">∅</text:span></text:span><text:span text:style-name="T179">i</text:span><text:span text:style-name="T257"> …</text:span></text:p>
          </table:table-cell>
          <table:table-cell table:style-name="Tabelle229.B1" office:value-type="string">
            <text:p text:style-name="P393"><text:span text:style-name="variable_5f_struct"><text:span text:style-name="T226">V</text:span></text:span><text:span text:style-name="variable_5f_struct"><text:span text:style-name="T209">d</text:span></text:span></text:p>
          </table:table-cell>
          <table:table-cell table:style-name="Tabelle229.B1" office:value-type="string">
            <text:p text:style-name="P349"><text:span text:style-name="variable_5f_struct"><text:span text:style-name="T257"/></text:span></text:p>
          </table:table-cell>
          <table:table-cell table:style-name="Tabelle229.B1" office:value-type="string">
            <text:p text:style-name="P354"/>
          </table:table-cell>
          <table:table-cell table:style-name="Tabelle229.K1" office:value-type="string">
            <text:p text:style-name="P354"/>
          </table:table-cell>
        </table:table-row>
        <table:table-row table:style-name="Tabelle229.1">
          <table:table-cell table:style-name="Tabelle229.A2" office:value-type="string">
            <text:p text:style-name="P351"><text:span text:style-name="T207">[</text:span><text:span text:style-name="T163"> </text:span><text:span text:style-name="T207">...</text:span><text:span text:style-name="T163"> </text:span><text:span text:style-name="T207">[</text:span></text:p>
          </table:table-cell>
          <table:table-cell table:style-name="Tabelle229.B2" office:value-type="string">
            <text:p text:style-name="P262">NP</text:p>
          </table:table-cell>
          <table:table-cell table:style-name="Tabelle229.B2" office:value-type="string">
            <text:p text:style-name="P262">V<text:span text:style-name="T162"> </text:span></text:p>
          </table:table-cell>
          <table:table-cell table:style-name="Tabelle229.B2" office:value-type="string">
            <text:p text:style-name="P351"><text:span text:style-name="T207">]</text:span><text:span text:style-name="T166">VP</text:span></text:p>
          </table:table-cell>
          <table:table-cell table:style-name="Tabelle229.B2" office:value-type="string">
            <text:p text:style-name="P342"><text:span text:style-name="T257">[</text:span><text:span text:style-name="T299"> </text:span><text:span text:style-name="T257">NP</text:span><text:span text:style-name="T65"> </text:span>=Po<text:span text:style-name="T257">]</text:span><text:span text:style-name="T179">PoP</text:span></text:p>
          </table:table-cell>
          <table:table-cell table:style-name="Tabelle229.B2" office:value-type="string">
            <text:p text:style-name="P352">[</text:p>
          </table:table-cell>
          <table:table-cell table:style-name="Tabelle229.B2" office:value-type="string">
            <text:p text:style-name="P354"/>
          </table:table-cell>
          <table:table-cell table:style-name="Tabelle229.B2" office:value-type="string">
            <text:p text:style-name="P352">V-<text:span text:style-name="T22">vsn</text:span></text:p>
          </table:table-cell>
          <table:table-cell table:style-name="Tabelle229.B2" office:value-type="string">
            <text:p text:style-name="P352">…</text:p>
          </table:table-cell>
          <table:table-cell table:style-name="Tabelle229.B2" office:value-type="string">
            <text:p text:style-name="P351"><text:span text:style-name="T207">]</text:span><text:span text:style-name="T166">VCC2</text:span></text:p>
          </table:table-cell>
          <table:table-cell table:style-name="Tabelle229.K2" office:value-type="string">
            <text:p text:style-name="P381"><text:span text:style-name="T207">]</text:span><text:span text:style-name="T166">VCC1</text:span></text:p>
          </table:table-cell>
        </table:table-row>
        <table:table-row table:style-name="Tabelle229.1">
          <table:table-cell table:style-name="Tabelle229.A2" office:value-type="string">
            <text:p text:style-name="P354"/>
          </table:table-cell>
          <table:table-cell table:style-name="Tabelle229.B2" office:value-type="string">
            <text:p text:style-name="P352">complement</text:p>
            <text:p text:style-name="P352">causee</text:p>
          </table:table-cell>
          <table:table-cell table:style-name="Tabelle229.B2" office:value-type="string">
            <text:p text:style-name="P352">head</text:p>
          </table:table-cell>
          <table:table-cell table:style-name="Tabelle229.B2" office:value-type="string">
            <text:p text:style-name="P354"/>
          </table:table-cell>
          <table:table-cell table:style-name="Tabelle229.B2" office:value-type="string">
            <text:p text:style-name="P352">complement</text:p>
            <text:p text:style-name="P352">causer</text:p>
          </table:table-cell>
          <table:table-cell table:style-name="Tabelle229.B2" office:value-type="string">
            <text:p text:style-name="P354"/>
          </table:table-cell>
          <table:table-cell table:style-name="Tabelle229.B2" office:value-type="string">
            <text:p text:style-name="P475"><text:span text:style-name="T257">compl. </text:span><text:span text:style-name="T258">of </text:span><text:span text:style-name="variable_5f_struct"><text:span text:style-name="T226">V</text:span></text:span><text:span text:style-name="variable_5f_struct"><text:span text:style-name="T209">d</text:span></text:span></text:p>
            <text:p text:style-name="P352">actor</text:p>
          </table:table-cell>
          <table:table-cell table:style-name="Tabelle229.B2" office:value-type="string">
            <text:p text:style-name="P352">complement</text:p>
          </table:table-cell>
          <table:table-cell table:style-name="Tabelle229.B2" office:value-type="string">
            <text:p text:style-name="P354"/>
          </table:table-cell>
          <table:table-cell table:style-name="Tabelle229.B2" office:value-type="string">
            <text:p text:style-name="P354"/>
          </table:table-cell>
          <table:table-cell table:style-name="Tabelle229.K2" office:value-type="string">
            <text:p text:style-name="P354"/>
          </table:table-cell>
        </table:table-row>
        <table:table-row table:style-name="Tabelle229.1">
          <table:table-cell table:style-name="Tabelle229.A2" table:number-columns-spanned="5" office:value-type="string">
            <text:p text:style-name="P352">causing proposition</text:p>
          </table:table-cell>
          <table:covered-table-cell/>
          <table:covered-table-cell/>
          <table:covered-table-cell/>
          <table:covered-table-cell/>
          <table:table-cell table:style-name="Tabelle229.B2" table:number-columns-spanned="3" office:value-type="string">
            <text:p text:style-name="P352">caused proposition</text:p>
          </table:table-cell>
          <table:covered-table-cell/>
          <table:covered-table-cell/>
          <table:table-cell table:style-name="Tabelle229.B2" office:value-type="string">
            <text:p text:style-name="P354"/>
          </table:table-cell>
          <table:table-cell table:style-name="Tabelle229.B2" office:value-type="string">
            <text:p text:style-name="P354"/>
          </table:table-cell>
          <table:table-cell table:style-name="Tabelle229.K2" office:value-type="string">
            <text:p text:style-name="P354"/>
          </table:table-cell>
        </table:table-row>
        <table:table-row table:style-name="Tabelle229.1">
          <table:table-cell table:style-name="Tabelle229.A5" table:number-columns-spanned="11" office:value-type="string">
            <text:p text:style-name="P352">‘<text:span text:style-name="variable_5f_sem">N</text:span><text:span text:style-name="variable_5f_sem"><text:span text:style-name="T165">A</text:span></text:span> causes <text:span text:style-name="variable_5f_sem">N</text:span><text:span text:style-name="variable_5f_sem"><text:span text:style-name="T165">i</text:span></text:span> to <text:span text:style-name="variable_5f_sem">V</text:span><text:span text:style-name="variable_5f_sem"><text:span text:style-name="T208">d</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1"/>
      <text:p text:style-name="P394"><text:span text:style-name="T226">The caused proposition VCC</text:span><text:span text:style-name="T171">2</text:span><text:span text:style-name="T226"> is a non-finite oblique complement of the </text:span><text:span text:style-name="T62">cause</text:span><text:span text:style-name="T226"> verb. </text:span><text:span text:style-name="variable_5f_sem"><text:span text:style-name="T226">N</text:span></text:span><text:span text:style-name="T226"> is semantically the actor of VCC</text:span><text:span text:style-name="T171">2</text:span><text:span text:style-name="T226">, but omitted from VCC</text:span><text:span text:style-name="T171">2</text:span><text:span text:style-name="T226"> under identity: it is a zero phorically controlled by </text:span><text:span text:style-name="variable_5f_struct"><text:span text:style-name="T226">N</text:span></text:span><text:span text:style-name="T226">. </text:span><text:span text:style-name="variable_5f_struct"><text:span text:style-name="T226">V</text:span></text:span><text:span text:style-name="variable_5f_struct"><text:span text:style-name="T209">d</text:span></text:span><text:span text:style-name="T226"> may have any valency and voice. If </text:span><text:span text:style-name="variable_5f_struct"><text:span text:style-name="T226">V</text:span></text:span><text:span text:style-name="variable_5f_struct"><text:span text:style-name="T209">d</text:span></text:span><text:span text:style-name="T226"> is intransitive, the controlled zero actor is its absolutive complement; if </text:span><text:span text:style-name="variable_5f_struct"><text:span text:style-name="T226">V</text:span></text:span><text:span text:style-name="variable_5f_struct"><text:span text:style-name="T209">d</text:span></text:span><text:span text:style-name="T226"> is transitive, the zero is its ergative complement. </text:span><text:span text:style-name="variable_5f_struct"><text:span text:style-name="T226">V</text:span></text:span><text:span text:style-name="variable_5f_struct"><text:span text:style-name="T209">d</text:span></text:span><text:span text:style-name="T226"> is the head of a VP and, if transitive, has its own absolutive complement. Both VCC</text:span><text:span text:style-name="T171">1</text:span><text:span text:style-name="T226"> and VCC</text:span><text:span text:style-name="T171">2</text:span><text:span text:style-name="T226"> may comprise further dependents (…), immaterial to the construction. The basic structure is illustrated by </text:span><text:span text:style-name="T226"><text:bookmark-ref text:reference-format="number" text:ref-name="_Ref395604141">E22</text:bookmark-ref></text:span><text:span text:style-name="T226"><text:s/>for an intransitive base verb and </text:span><text:span text:style-name="T226"><text:bookmark-ref text:reference-format="number" text:ref-name="_Ref395606106">E23</text:bookmark-ref></text:span><text:span text:style-name="T226"><text:s/>for a transitive one.</text:span></text:p>
      <text:list xml:id="list83040948601299" text:continue-list="list83040767792610" text:style-name="ex_5f_nr">
        <text:list-item>
          <text:p text:style-name="P561"><text:bookmark-start text:name="_Ref395604141"/>a.<text:tab/>bulía<text:tab/><text:tab/><text:tab/>yís<text:tab/>te<text:tab/><text:tab/>Pedro<text:tab/>pák-ë́<text:tab/><text:tab/><text:tab/>tú̱-n-a̱<text:bookmark-end text:name="_Ref395604141"/></text:p>
        </text:list-item>
      </text:list>
      <text:p text:style-name="P16"><text:tab/>tomorrow<text:tab/>1.<text:span text:style-name="T22">sg</text:span><text:tab/><text:span text:style-name="T22">erg</text:span><text:tab/>Peter<text:tab/>cause-<text:span text:style-name="T22">ipfv</text:span><text:tab/>[run-<text:span text:style-name="T22">d.mid</text:span>-<text:span text:style-name="T22">vsn</text:span>]</text:p>
      <text:p text:style-name="ex_5f_b"><text:span text:style-name="cabecar_5f_orth"><text:span text:style-name="T236">b.<text:tab/></text:span></text:span><text:span text:style-name="T236">bulía<text:tab/><text:tab/><text:tab/>Pedro<text:tab/>pák-ë́<text:tab/><text:tab/><text:tab/>tú̱-n-a̱<text:tab/><text:tab/><text:tab/><text:tab/><text:tab/>yís<text:tab/>te</text:span></text:p>
      <text:p text:style-name="P16"><text:tab/>tomorrow<text:tab/>Peter<text:tab/>cause-<text:span text:style-name="T22">ipfv</text:span><text:tab/>[run-<text:span text:style-name="T22">d.mid</text:span>-<text:span text:style-name="T22">vsn</text:span>]<text:tab/>1.<text:span text:style-name="T22">sg</text:span><text:tab/><text:span text:style-name="T22">erg</text:span></text:p>
      <text:p text:style-name="ex_5f_b"><text:span text:style-name="cabecar_5f_orth"><text:span text:style-name="T226">c.<text:tab/></text:span></text:span><text:span text:style-name="T226">bulía<text:tab/><text:tab/><text:tab/>Pedro<text:tab/>pák-ë́<text:tab/><text:tab/><text:tab/>yís<text:tab/>te<text:tab/><text:tab/>tú̱-n-a̱</text:span></text:p>
      <text:p text:style-name="P16"><text:tab/>tomorrow<text:tab/>Peter<text:tab/>cause-<text:span text:style-name="T22">ipfv</text:span><text:tab/>1.<text:span text:style-name="T22">sg</text:span><text:tab/><text:span text:style-name="T22">erg</text:span><text:tab/>[run-<text:span text:style-name="T22">d.mid</text:span>-<text:span text:style-name="T22">vsn</text:span>]</text:p>
      <text:p text:style-name="P95"><text:tab/>‘tomorrow I will make Peter run’</text:p>
      <text:list xml:id="list83040891763708" text:continue-numbering="true" text:style-name="ex_5f_nr">
        <text:list-item>
          <text:p text:style-name="P561"><text:bookmark-start text:name="_Ref395606106"/><text:soft-page-break/>yís<text:tab/><text:tab/>te<text:tab/><text:tab/>Pedro<text:tab/>pák-á<text:tab/><text:tab/><text:tab/>äyë́<text:tab/><text:tab/>yu-ä<text:bookmark-end text:name="_Ref395606106"/></text:p>
        </text:list-item>
      </text:list>
      <text:p text:style-name="P16">1.<text:span text:style-name="T22">sg</text:span><text:tab/><text:tab/><text:span text:style-name="T22">erg</text:span><text:tab/>Peter<text:tab/>cause-<text:span text:style-name="T22">pfv</text:span><text:tab/>[<text:tab/>book<text:tab/>form-<text:span text:style-name="T22">vsn</text:span>]</text:p>
      <text:p text:style-name="P95">‘I made Peter write a book’</text:p>
      <text:p text:style-name="P235"><text:span text:style-name="T226">The three versions of </text:span><text:span text:style-name="T226"><text:bookmark-ref text:reference-format="number" text:ref-name="_Ref395604141">E22</text:bookmark-ref></text:span><text:span text:style-name="T226"><text:s/>demonstrate the positions available for the causer </text:span><text:span text:style-name="variable_5f_struct"><text:span text:style-name="T226">N</text:span></text:span><text:span text:style-name="variable_5f_struct"><text:span text:style-name="T178">A</text:span></text:span><text:span text:style-name="T226">. As any ergative actant, it may be placed at the beginning (#a) and the end (#b) of the complex VCC. In #c, it appears </text:span><text:span text:style-name="T254">in situ</text:span><text:span text:style-name="T226"> </text:span><text:span text:style-name="T494">(</text:span><text:span text:style-name="T226"><text:bookmark-ref text:reference-format="number" text:ref-name="_Ref395604118">Diagram 5</text:bookmark-ref></text:span><text:span text:style-name="T494">)</text:span><text:span text:style-name="T226">. This shows that this construction is not grammaticalized to the extent that the cause verb would form a constituent with the dependent VCC</text:span><text:span text:style-name="T171">2</text:span><text:span text:style-name="T226"> (as the motion progressive periphrasis of ch. </text:span><text:span text:style-name="T226"><text:bookmark-ref text:reference-format="number" text:ref-name="_Ref458762927">Error: Reference source not found</text:bookmark-ref></text:span><text:span text:style-name="T226"><text:s/>forms a constituent). Instead, VCC</text:span><text:span text:style-name="T171">2</text:span><text:span text:style-name="T226"> is treated syntactically as any phorically controlled non-finite oblique complement. Given that the absolutive actant </text:span><text:span text:style-name="variable_5f_struct"><text:span text:style-name="T226">N</text:span></text:span><text:span text:style-name="T226"> of the main clause phorically controls the </text:span><text:span text:style-name="T364">subject</text:span><text:span text:style-name="T226"> position of the dependent VCC</text:span><text:span text:style-name="T171">2</text:span><text:span text:style-name="T226">, the analytic causative construction follows the accusative rather than the ergative pattern.</text:span></text:p>
      <text:p text:style-name="P405"><text:bookmark-ref text:reference-format="number" text:ref-name="_Ref396391577">E24</text:bookmark-ref>f demonstrate that the <text:span text:style-name="T22">cause</text:span> verb is indifferent to the empathy category of the causee.</text:p>
      <text:list xml:id="list83041223355419" text:continue-numbering="true" text:style-name="ex_5f_nr">
        <text:list-item>
          <text:p text:style-name="P561"><text:bookmark-start text:name="_Ref396391577"/>yís<text:tab/><text:tab/>ká<text:tab/><text:tab/>te<text:tab/><text:tab/>kalwá<text:tab/>pák-á<text:tab/><text:tab/><text:tab/>d-ä=sa̱<text:tab/><text:tab/><text:tab/><text:tab/><text:tab/>talá<text:tab/><text:tab/><text:tab/>kí̱<text:bookmark-end text:name="_Ref396391577"/></text:p>
        </text:list-item>
      </text:list>
      <text:p text:style-name="P16">1.<text:span text:style-name="T22">sg</text:span><text:tab/><text:tab/>father<text:tab/><text:span text:style-name="T22">erg</text:span><text:tab/>horse<text:tab/>cause-<text:span text:style-name="T22">pfv</text:span><text:tab/><text:tab/>[emerge-<text:span text:style-name="T22">vsn</text:span>=<text:span text:style-name="T22">egr</text:span><text:tab/>paddock<text:tab/><text:span text:style-name="T22">sup</text:span>]</text:p>
      <text:p text:style-name="P95">‘my father had the horse leave the paddock’</text:p>
      <text:list xml:id="list83040604497145" text:continue-numbering="true" text:style-name="ex_5f_nr">
        <text:list-item>
          <text:p text:style-name="P561">ká̱ká̱ma̱<text:tab/>te<text:tab/><text:tab/>tala<text:tab/><text:tab/><text:tab/>pák-á<text:tab/><text:tab/><text:tab/> yís<text:tab/><text:tab/>él<text:tab/><text:tab/><text:tab/><text:tab/><text:tab/><text:tab/><text:tab/>kt-ä=wa̱</text:p>
        </text:list-item>
      </text:list>
      <text:p text:style-name="P16">wizard<text:tab/><text:span text:style-name="T22">erg</text:span><text:tab/>lightning<text:tab/>cause-<text:span text:style-name="T22">pfv</text:span><text:tab/><text:tab/>[1.<text:span text:style-name="T22">sg</text:span><text:tab/><text:tab/>same.sex.sibling<text:tab/>kill-<text:span text:style-name="T22">vsn</text:span>=<text:span text:style-name="T22">tot</text:span>]</text:p>
      <text:p text:style-name="P95">‘the wizard had a lightning kill my brother/sister’</text:p>
      <text:p text:style-name="paragraph_5f_w_5f_lead"><text:span text:style-name="T226">The causee need not be specified. If it is not, it is represented by the dummy absolutive actant </text:span><text:span text:style-name="cabecar_5f_orth"><text:span text:style-name="T236">i</text:span></text:span><text:span text:style-name="T226">. </text:span><text:span text:style-name="T226"><text:bookmark-ref text:reference-format="number" text:ref-name="_Ref396394466">E26</text:bookmark-ref></text:span><text:span text:style-name="T226"><text:s/>illustrates, at the same time, an expanded VCC</text:span><text:span text:style-name="T171">2</text:span><text:span text:style-name="T226">.</text:span></text:p>
      <text:list xml:id="list83040689306450" text:continue-numbering="true" text:style-name="ex_5f_nr">
        <text:list-item>
          <text:p text:style-name="P580"><text:span text:style-name="T801">a.<text:tab/></text:span><text:span text:style-name="T826">Y</text:span><text:bookmark-start text:name="_Ref396394466"/><text:span text:style-name="T798">ís<text:tab/><text:tab/>te<text:tab/><text:tab/>i<text:tab/>pák-á<text:tab/><text:tab/><text:tab/> kjö́<text:tab/><text:tab/><text:tab/>parw-ä<text:tab/><text:tab/><text:tab/>s’<text:tab/><text:tab/>i̱a̱</text:span><text:bookmark-end text:name="_Ref396394466"/><text:span text:style-name="T798">.</text:span></text:p>
        </text:list-item>
      </text:list>
      <text:p text:style-name="P16"><text:tab/>1.<text:span text:style-name="T22">sg</text:span><text:tab/><text:tab/><text:span text:style-name="T22">erg</text:span><text:tab/>3<text:tab/>cause-<text:span text:style-name="T22">pfv</text:span><text:tab/><text:tab/>[<text:span text:style-name="T627">punnet</text:span><text:tab/><text:span text:style-name="T627">straighten</text:span>-<text:span text:style-name="T22">vsn</text:span><text:tab/>1.<text:span text:style-name="T22">sg</text:span><text:tab/><text:span text:style-name="T22">dat</text:span>]</text:p>
      <text:p text:style-name="P95"><text:tab/>‘I had <text:span text:style-name="T891">someone repair </text:span>the basket for me.’</text:p>
      <text:p text:style-name="P236"><text:span text:style-name="T349">The components </text:span><text:span text:style-name="variable_5f_struct"><text:span text:style-name="T349">N</text:span></text:span><text:span text:style-name="T181">i</text:span><text:span text:style-name="T349"> and </text:span><text:span text:style-name="variable_5f_struct"><text:span text:style-name="T284">∅</text:span></text:span><text:span text:style-name="variable_5f_struct"><text:span text:style-name="T172">i</text:span></text:span><text:span text:style-name="T349"> of the construction </text:span><text:span text:style-name="T579">both</text:span><text:span text:style-name="T349"> refer to the causee. Consequently, the pronoun </text:span><text:span text:style-name="cabecar_5f_orth"><text:span text:style-name="T365">i</text:span></text:span><text:span text:style-name="T365"> in </text:span><text:span text:style-name="T365"><text:bookmark-ref text:reference-format="number" text:ref-name="_Ref396394466">E26</text:bookmark-ref></text:span><text:span text:style-name="T579"><text:s/>cannot cataphorically refer to VCC</text:span><text:span text:style-name="T710">2</text:span><text:span text:style-name="T579">, and by the same token, the latter cannot be in middle voice (like ‘I had the basked repaired for me’).</text:span></text:p>
      <text:p text:style-name="P405">While the causative motion verb construction of ch. <text:bookmark-ref text:reference-format="number" text:ref-name="_Ref396233600">Error: Reference source not found</text:bookmark-ref><text:s/>is peculiar to motion verbs, the analytic causative construction forms a minimal contrast with the synthetic causative construction of ch. <text:bookmark-ref text:reference-format="number" text:ref-name="_Ref396395040">Error: Reference source not found</text:bookmark-ref>. In principle, the former is always available as a paraphrastic alternative to the latter and then codes indirect causation as opposed to direct causation. Thus, the analytic variant of the synthetic causative construction of <text:bookmark-ref text:reference-format="number-no-superior" text:ref-name="__RefNumPara__689866_1037201940">Error: Reference source not found</text:bookmark-ref>b above is possible. However, there would be little occasion to use it.</text:p>
      <text:p text:style-name="P297"/>
      <text:list xml:id="list83041535853767" text:continue-list="list83040341124321" text:style-name="Outline">
        <text:list-item>
          <text:list>
            <text:list-item>
              <text:list>
                <text:list-item>
                  <text:h text:style-name="P500" text:outline-level="3"><text:bookmark-start text:name="__RefHeading___Toc523914635"/><text:bookmark-start text:name="__RefNumPara__432722_59514758"/><text:span text:style-name="T975">I</text:span><text:bookmark-start text:name="_Ref503695085"/>nfinitival <text:span text:style-name="T975">as </text:span>predicate<text:bookmark-end text:name="_Ref503695085"/> <text:span text:style-name="T975">complement of ascriptive clause</text:span><text:bookmark-end text:name="__RefHeading___Toc523914635"/><text:bookmark-end text:name="__RefNumPara__432722_59514758"/></text:h>
                </text:list-item>
              </text:list>
            </text:list-item>
          </text:list>
        </text:list-item>
      </text:list>
      <text:p text:style-name="P247"><text:span text:style-name="T325">As another special case of </text:span><text:span text:style-name="T325"><text:bookmark-ref text:reference-format="number-no-superior" text:ref-name="__RefNumPara__726845_1037201940">Error: Reference source not found</text:bookmark-ref></text:span><text:span text:style-name="T325">, its predicate </text:span><text:span text:style-name="T326">complement</text:span><text:span text:style-name="T325"> </text:span><text:span text:style-name="variable_5f_struct"><text:span text:style-name="T226">C</text:span></text:span><text:span text:style-name="T325"> may be instantiated by an infinitival</text:span><text:span text:style-name="T226"> (ch. </text:span><text:span text:style-name="T226"><text:bookmark-ref text:reference-format="number" text:ref-name="_Ref503698972">Error: Reference source not found</text:bookmark-ref></text:span><text:span text:style-name="T226">)</text:span><text:span text:style-name="T325">, enclosed in the inner brackets of </text:span><text:span text:style-name="T325"><text:bookmark-ref text:reference-format="number" text:ref-name="_Ref503698435">Diagram 6</text:bookmark-ref></text:span><text:span text:style-name="T325">.</text:span></text:p>
      <text:list xml:id="list83041031051453" text:continue-list="list83041738953179" text:style-name="diagram_5f_nr">
        <text:list-item>
          <text:p text:style-name="P522"><text:bookmark-start text:name="_Ref503698435"/><text:bookmark-start text:name="__RefNumPara__432724_59514758"/>Ascriptive clause<text:bookmark-end text:name="_Ref503698435"/> with infinitival predicate<text:bookmark-end text:name="__RefNumPara__432724_59514758"/></text:p>
        </text:list-item>
      </text:list>
      <table:table table:name="Tabelle131" table:style-name="Tabelle131">
        <table:table-column table:style-name="Tabelle131.A"/>
        <table:table-column table:style-name="Tabelle131.B"/>
        <table:table-column table:style-name="Tabelle131.C"/>
        <table:table-column table:style-name="Tabelle131.A"/>
        <table:table-column table:style-name="Tabelle131.E"/>
        <table:table-column table:style-name="Tabelle131.F"/>
        <table:table-column table:style-name="Tabelle131.G"/>
        <table:table-column table:style-name="Tabelle131.H"/>
        <table:table-column table:style-name="Tabelle131.I"/>
        <table:table-column table:style-name="Tabelle131.J"/>
        <table:table-row table:style-name="Tabelle131.1">
          <table:table-cell table:style-name="Tabelle131.A1" office:value-type="string">
            <text:p text:style-name="P391"/>
          </table:table-cell>
          <table:table-cell table:style-name="Tabelle131.B1" office:value-type="string">
            <text:p text:style-name="P398"><text:span text:style-name="variable_5f_struct"><text:span text:style-name="T857">N</text:span></text:span><text:span text:style-name="variable_5f_struct"><text:span text:style-name="T186">1</text:span></text:span></text:p>
          </table:table-cell>
          <table:table-cell table:style-name="Tabelle131.B1" office:value-type="string">
            <text:p text:style-name="P392"><text:span text:style-name="T59">c</text:span><text:span text:style-name="T34">opula</text:span></text:p>
          </table:table-cell>
          <table:table-cell table:style-name="Tabelle131.B1" office:value-type="string">
            <text:p text:style-name="P391"/>
          </table:table-cell>
          <table:table-cell table:style-name="Tabelle131.B1" office:value-type="string">
            <text:p text:style-name="P398"><text:span text:style-name="T858">(</text:span><text:span text:style-name="variable_5f_struct"><text:span text:style-name="T857">N</text:span></text:span><text:span text:style-name="variable_5f_struct"><text:span text:style-name="T186">2</text:span></text:span><text:span text:style-name="T858">)</text:span></text:p>
          </table:table-cell>
          <table:table-cell table:style-name="Tabelle131.B1" office:value-type="string">
            <text:p text:style-name="P398"><text:span text:style-name="variable_5f_struct"><text:span text:style-name="T857">V</text:span></text:span><text:span text:style-name="T857">-</text:span><text:span text:style-name="T99">vsn</text:span></text:p>
          </table:table-cell>
          <table:table-cell table:style-name="Tabelle131.B1" office:value-type="string">
            <text:p text:style-name="P470"><text:span text:style-name="T207">(</text:span><text:span text:style-name="T23">-final)</text:span></text:p>
          </table:table-cell>
          <table:table-cell table:style-name="Tabelle131.B1" office:value-type="string">
            <text:p text:style-name="P398"><text:span text:style-name="T858">(</text:span><text:span text:style-name="variable_5f_struct"><text:span text:style-name="T857">O</text:span></text:span><text:span text:style-name="T858">)</text:span></text:p>
          </table:table-cell>
          <table:table-cell table:style-name="Tabelle131.B1" office:value-type="string">
            <text:p text:style-name="P392"/>
          </table:table-cell>
          <table:table-cell table:style-name="Tabelle131.J1" office:value-type="string">
            <text:p text:style-name="P391"/>
          </table:table-cell>
        </table:table-row>
        <text:soft-page-break/>
        <table:table-row table:style-name="Tabelle131.1">
          <table:table-cell table:style-name="Tabelle131.A2" office:value-type="string">
            <text:p text:style-name="P357">[</text:p>
          </table:table-cell>
          <table:table-cell table:style-name="Tabelle131.B2" office:value-type="string">
            <text:p text:style-name="P357">NP</text:p>
          </table:table-cell>
          <table:table-cell table:style-name="Tabelle131.B2" office:value-type="string">
            <text:p text:style-name="P350"><text:span text:style-name="cabecar_5f_orth"><text:span text:style-name="T236"/></text:span></text:p>
          </table:table-cell>
          <table:table-cell table:style-name="Tabelle131.B2" office:value-type="string">
            <text:p text:style-name="P357">[</text:p>
          </table:table-cell>
          <table:table-cell table:style-name="Tabelle131.B2" office:value-type="string">
            <text:p text:style-name="P357">NP</text:p>
          </table:table-cell>
          <table:table-cell table:style-name="Tabelle131.B2" office:value-type="string">
            <text:p text:style-name="P297">V.inf</text:p>
          </table:table-cell>
          <table:table-cell table:style-name="Tabelle131.B2" office:value-type="string">
            <text:p text:style-name="P395"/>
          </table:table-cell>
          <table:table-cell table:style-name="Tabelle131.B2" office:value-type="string">
            <text:p text:style-name="P355"/>
          </table:table-cell>
          <table:table-cell table:style-name="Tabelle131.B2" office:value-type="string">
            <text:p text:style-name="P356">]<text:span text:style-name="T165">PrP</text:span></text:p>
          </table:table-cell>
          <table:table-cell table:style-name="Tabelle131.J2" office:value-type="string">
            <text:p text:style-name="P384"><text:span text:style-name="T207">]</text:span><text:span text:style-name="T166">CC</text:span></text:p>
          </table:table-cell>
        </table:table-row>
        <table:table-row table:style-name="Tabelle131.1">
          <table:table-cell table:style-name="Tabelle131.A2" office:value-type="string">
            <text:p text:style-name="P374"/>
          </table:table-cell>
          <table:table-cell table:style-name="Tabelle131.B2" office:value-type="string">
            <text:p text:style-name="P378">subject</text:p>
          </table:table-cell>
          <table:table-cell table:style-name="Tabelle131.B2" office:value-type="string">
            <text:p text:style-name="P378"/>
          </table:table-cell>
          <table:table-cell table:style-name="Tabelle131.B2" office:value-type="string">
            <text:p text:style-name="P375"/>
          </table:table-cell>
          <table:table-cell table:style-name="Tabelle131.B2" office:value-type="string">
            <text:p text:style-name="P376">absolutive</text:p>
          </table:table-cell>
          <table:table-cell table:style-name="Tabelle131.B2" table:number-columns-spanned="2" office:value-type="string">
            <text:p text:style-name="P376">predicate</text:p>
          </table:table-cell>
          <table:covered-table-cell/>
          <table:table-cell table:style-name="Tabelle131.B2" office:value-type="string">
            <text:p text:style-name="P376">dependents</text:p>
          </table:table-cell>
          <table:table-cell table:style-name="Tabelle131.B2" office:value-type="string">
            <text:p text:style-name="P376"/>
          </table:table-cell>
          <table:table-cell table:style-name="Tabelle131.J2" office:value-type="string">
            <text:p text:style-name="P375"/>
          </table:table-cell>
        </table:table-row>
        <table:table-row table:style-name="Tabelle131.1">
          <table:table-cell table:style-name="Tabelle131.A2" office:value-type="string">
            <text:p text:style-name="P374"/>
          </table:table-cell>
          <table:table-cell table:style-name="Tabelle131.B2" office:value-type="string">
            <text:p text:style-name="P378"/>
          </table:table-cell>
          <table:table-cell table:style-name="Tabelle131.B2" office:value-type="string">
            <text:p text:style-name="P379"/>
          </table:table-cell>
          <table:table-cell table:style-name="Tabelle131.B1" office:value-type="string">
            <text:p text:style-name="P375"/>
          </table:table-cell>
          <table:table-cell table:style-name="Tabelle131.B1" table:number-columns-spanned="4" office:value-type="string">
            <text:p text:style-name="P377">predicate complement</text:p>
          </table:table-cell>
          <table:covered-table-cell/>
          <table:covered-table-cell/>
          <table:covered-table-cell/>
          <table:table-cell table:style-name="Tabelle131.B2" office:value-type="string">
            <text:p text:style-name="P376"/>
          </table:table-cell>
          <table:table-cell table:style-name="Tabelle131.J2" office:value-type="string">
            <text:p text:style-name="P375"/>
          </table:table-cell>
        </table:table-row>
        <table:table-row table:style-name="Tabelle131.1">
          <table:table-cell table:style-name="Tabelle131.A5" table:number-columns-spanned="10" office:value-type="string">
            <text:p text:style-name="P368">‘<text:span text:style-name="variable_5f_sem">N</text:span><text:span text:style-name="variable_5f_sem"><text:span text:style-name="T165">1</text:span></text:span> is for <text:span text:style-name="variable_5f_sem">V</text:span>ing (<text:span text:style-name="variable_5f_sem">N</text:span><text:span text:style-name="variable_5f_sem"><text:span text:style-name="T165">2</text:span></text:span>) (involving <text:span text:style-name="variable_5f_sem">O</text:span>)’</text:p>
          </table:table-cell>
          <table:covered-table-cell/>
          <table:covered-table-cell/>
          <table:covered-table-cell/>
          <table:covered-table-cell/>
          <table:covered-table-cell/>
          <table:covered-table-cell/>
          <table:covered-table-cell/>
          <table:covered-table-cell/>
          <table:covered-table-cell/>
        </table:table-row>
      </table:table>
      <text:p text:style-name="P384"/>
      <text:p text:style-name="P398"><text:span text:style-name="T226">The copula is obligatory in this construction. Depending on the presence of the optional </text:span><text:span text:style-name="T62">final</text:span><text:span text:style-name="T226"> operator </text:span><text:span text:style-name="cabecar_5f_orth">-klä</text:span><text:span text:style-name="T226">, there are </text:span><text:span text:style-name="T556">two</text:span><text:span text:style-name="T226"> options </text:span><text:span text:style-name="T576">f</text:span><text:span text:style-name="T226">or an infinitival </text:span><text:span text:style-name="T563">as</text:span><text:span text:style-name="T226"> predicate </text:span><text:span text:style-name="T563">complement</text:span><text:span text:style-name="T226">:</text:span></text:p>
      <text:list xml:id="list83041796335896" text:continue-list="list4252146451" text:style-name="Numbering_20_123">
        <text:list-item text:start-value="1">
          <text:p text:style-name="P618">plain infinitival: <text:span text:style-name="T873">ch. </text:span><text:span text:style-name="T873"><text:bookmark-ref text:reference-format="number-no-superior" text:ref-name="__RefNumPara__120945_92835424">2.1.3.1</text:bookmark-ref></text:span></text:p>
        </text:list-item>
        <text:list-item>
          <text:p text:style-name="P618">final infinitival: <text:span text:style-name="T873">ch. </text:span><text:span text:style-name="T873"><text:bookmark-ref text:reference-format="number-no-superior" text:ref-name="__RefNumPara__686974_1098068581">2.1.3.2</text:bookmark-ref></text:span><text:span text:style-name="T501">.</text:span></text:p>
        </text:list-item>
      </text:list>
      <text:p text:style-name="P619">In neither case are there any restrictions on verbal valency or voice.</text:p>
      <text:p text:style-name="P384"/>
      <text:list xml:id="list83042155260797" text:continue-list="list83041535853767" text:style-name="Outline">
        <text:list-item>
          <text:list>
            <text:list-item>
              <text:list>
                <text:list-item>
                  <text:list>
                    <text:list-item>
                      <text:h text:style-name="P507" text:outline-level="4"><text:bookmark-start text:name="__RefHeading___Toc523914636"/><text:bookmark-start text:name="_Ref509563879"/><text:bookmark-start text:name="__RefNumPara__120945_92835424"/>Ascriptive clause with plain infinitival<text:bookmark-end text:name="__RefHeading___Toc523914636"/><text:bookmark-end text:name="_Ref509563879"/><text:bookmark-end text:name="__RefNumPara__120945_92835424"/></text:h>
                    </text:list-item>
                  </text:list>
                </text:list-item>
              </text:list>
            </text:list-item>
          </text:list>
        </text:list-item>
      </text:list>
      <text:p text:style-name="P209"><text:span text:style-name="T935">If </text:span><text:span text:style-name="T656">the</text:span><text:span text:style-name="T935"> infinitival of </text:span><text:span text:style-name="T502"><text:bookmark-ref text:reference-format="number" text:ref-name="_Ref503698435">Diagram 6</text:bookmark-ref></text:span><text:span text:style-name="T502"><text:s/>is a plain infinitival, </text:span><text:span text:style-name="T503">there are the following possibilities for the verbal categories: The verb may be</text:span></text:p>
      <text:list xml:id="list83040528254771" text:continue-list="list83041796335896" text:style-name="Numbering_20_123">
        <text:list-item text:start-value="1">
          <text:p text:style-name="P618"><text:span text:style-name="T676">in</text:span><text:span text:style-name="T677">transitive </text:span><text:span text:style-name="T676">active: </text:span><text:span text:style-name="T676"><text:bookmark-ref text:reference-format="number-no-superior" text:ref-name="__RefNumPara__782528_1098068581">E27</text:bookmark-ref></text:span></text:p>
        </text:list-item>
        <text:list-item>
          <text:p text:style-name="P618">transitive</text:p>
        </text:list-item>
      </text:list>
      <text:list xml:id="list83040778221696" text:continue-list="list2944297406" text:style-name="Numbering_20_abc">
        <text:list-item text:start-value="1">
          <text:p text:style-name="P614">active: <text:bookmark-ref text:reference-format="number-no-superior" text:ref-name="__RefNumPara__1938_909465265">E28</text:bookmark-ref>, <text:bookmark-ref text:reference-format="number" text:ref-name="_Ref503699961">E29</text:bookmark-ref>, <text:span text:style-name="T501"><text:bookmark-ref text:reference-format="number" text:ref-name="_Ref503705561">E31</text:bookmark-ref></text:span></text:p>
        </text:list-item>
        <text:list-item>
          <text:p text:style-name="P614">dynamic middle: <text:bookmark-ref text:reference-format="number" text:ref-name="_Ref503700770">E32</text:bookmark-ref>, <text:bookmark-ref text:reference-format="number" text:ref-name="_Ref503701476">E33</text:bookmark-ref>, <text:bookmark-ref text:reference-format="number" text:ref-name="_Ref396033033">E34</text:bookmark-ref>.<text:note text:id="ftn5" text:note-class="footnote"><text:note-citation>5</text:note-citation><text:note-body><text:p text:style-name="Footnote"><text:tab/><text:span text:style-name="T599">C</text:span>hicha_2.6 contains an unaccounted-for variant of the construction without a copula.</text:p></text:note-body></text:note></text:p>
        </text:list-item>
      </text:list>
      <text:p text:style-name="P247"><text:span text:style-name="T226">In category </text:span><text:span text:style-name="T556">2</text:span><text:span text:style-name="T226">a, the construction includes the component </text:span><text:span text:style-name="variable_5f_struct"><text:span text:style-name="T226">N</text:span></text:span><text:span text:style-name="variable_5f_struct"><text:span text:style-name="T171">2</text:span></text:span><text:span text:style-name="T226"> </text:span><text:span text:style-name="T347">of </text:span><text:span text:style-name="T327"><text:bookmark-ref text:reference-format="number" text:ref-name="_Ref503698435">Diagram 6</text:bookmark-ref></text:span><text:span text:style-name="T327">.</text:span><text:span text:style-name="T226"> </text:span><text:span text:style-name="T226"><text:bookmark-ref text:reference-format="number-no-superior" text:ref-name="__RefNumPara__1938_909465265">E28</text:bookmark-ref></text:span><text:span text:style-name="T226"><text:s/>is a simple example; </text:span><text:span text:style-name="T226"><text:bookmark-ref text:reference-format="number" text:ref-name="_Ref503699961">E29</text:bookmark-ref></text:span><text:span text:style-name="T226"><text:s/>additionally features the component </text:span><text:span text:style-name="variable_5f_struct"><text:span text:style-name="T226">O</text:span></text:span><text:span text:style-name="T226"> of </text:span><text:span text:style-name="T325"><text:bookmark-ref text:reference-format="number" text:ref-name="_Ref503698435">Diagram 6</text:bookmark-ref></text:span><text:span text:style-name="T226">.</text:span></text:p>
      <text:list xml:id="list83041028534348" text:continue-list="list83040689306450" text:style-name="ex_5f_nr">
        <text:list-item>
          <text:p text:style-name="P588"><text:bookmark-start text:name="__RefNumPara__782528_1098068581"/><text:span text:style-name="T4">Kirë́<text:tab/><text:tab/><text:tab/>né̱<text:tab/>rä<text:tab/><text:tab/>mi̱n-a̱<text:tab/>sätë́bla-wá<text:tab/><text:tab/><text:tab/></text:span>wä́së́<text:span text:style-name="T874">=</text:span>ka<text:tab/><text:tab/>sä<text:tab/><text:tab/>tä́bi-ä.<text:bookmark-end text:name="__RefNumPara__782528_1098068581"/></text:p>
        </text:list-item>
      </text:list>
      <text:p text:style-name="P72"><text:span text:style-name="T510">mortician</text:span><text:span text:style-name="T875"><text:tab/></text:span><text:span text:style-name="T100">idnt</text:span><text:span text:style-name="T875"><text:tab/></text:span><text:span text:style-name="T100">cop</text:span><text:span text:style-name="T875"><text:tab/>go-</text:span><text:span text:style-name="T27">vsn</text:span><text:span text:style-name="T875"><text:tab/>gravedigger-</text:span><text:span text:style-name="T100">pl</text:span><text:span text:style-name="T875"><text:tab/></text:span><text:span text:style-name="T101">cond=lat</text:span><text:span text:style-name="T874"><text:tab/><text:tab/>1.</text:span><text:span text:style-name="T101">pl</text:span><text:span text:style-name="T874"><text:tab/>bury-</text:span><text:span text:style-name="T101">vsn</text:span></text:p>
      <text:p text:style-name="P145">‘It is the mortician who is to go with the gravediggers to bury one.’</text:p>
      <text:list xml:id="list83040798422607" text:continue-numbering="true" text:style-name="ex_5f_nr">
        <text:list-item>
          <text:p text:style-name="P565"><text:bookmark-start text:name="__RefNumPara__1938_909465265"/>Ksäklä<text:tab/><text:tab/><text:tab/><text:tab/>rä<text:tab/><text:tab/>sá<text:tab/><text:tab/>nú̱l<text:tab/><text:tab/>tsë́ts-ä.<text:bookmark-end text:name="__RefNumPara__1938_909465265"/></text:p>
        </text:list-item>
      </text:list>
      <text:p text:style-name="P72">funeral.singer<text:tab/><text:tab/><text:span text:style-name="T22">cop</text:span><text:tab/>1.<text:span text:style-name="T22">pl</text:span><text:tab/>corpse<text:tab/>sing.for-<text:span text:style-name="T98">vsn</text:span></text:p>
      <text:p text:style-name="P146">‘The funeral singer is to sing for our deceased.’</text:p>
      <text:list xml:id="list83040698796321" text:continue-numbering="true" text:style-name="ex_5f_nr">
        <text:list-item>
          <text:p text:style-name="P535"><text:bookmark-start text:name="_Ref503699961"/><text:span text:style-name="cabecar_5f_orth"><text:span text:style-name="T301">Uséklä<text:tab/>jé=né̱</text:span></text:span><text:span text:style-name="cabecar_5f_orth"><text:span text:style-name="T315"><text:tab/><text:tab/><text:tab/></text:span></text:span><text:span text:style-name="cabecar_5f_orth"><text:span text:style-name="T301">rä<text:tab/><text:tab/>sá<text:tab/><text:tab/><text:tab/>tsá̱tk-ä<text:tab/>ji-lé<text:tab/></text:span></text:span><text:span text:style-name="cabecar_5f_orth"><text:span text:style-name="T315"><text:tab/><text:tab/><text:tab/></text:span></text:span><text:span text:style-name="cabecar_5f_orth"><text:span text:style-name="T301">yakéi<text:tab/>ska.</text:span></text:span><text:bookmark-end text:name="_Ref503699961"/></text:p>
        </text:list-item>
      </text:list>
      <text:p text:style-name="P72">priest<text:tab/><text:tab/><text:span text:style-name="T22">d.med</text:span>=<text:span text:style-name="T22">idnt</text:span><text:tab/><text:span text:style-name="T22">cop</text:span><text:tab/>1.<text:span text:style-name="T22">pl</text:span><text:tab/><text:tab/>help-<text:span text:style-name="T22">vsn</text:span><text:tab/>what-ever<text:tab/>bad<text:tab/><text:tab/><text:span text:style-name="T22">loc</text:span></text:p>
      <text:p text:style-name="P146">‘The priest is to help us in bad situations.’ (= <text:span text:style-name="cabecar_5f_orth"><text:span text:style-name="T144"><text:bookmark-ref text:reference-format="number" text:ref-name="_Ref396244064">Error: Reference source not found</text:bookmark-ref></text:span></text:span>)</text:p>
      <text:p text:style-name="P209"><text:bookmark-ref text:reference-format="number-no-superior" text:ref-name="__RefNumPara__783605_1169704725">E30</text:bookmark-ref><text:s/><text:span text:style-name="T932">displays the maximum complexity of such a predicate complement.</text:span> <text:span text:style-name="T501"><text:bookmark-ref text:reference-format="number" text:ref-name="_Ref503705561">E31</text:bookmark-ref></text:span><text:span text:style-name="T501"><text:s/>shows that </text:span><text:span text:style-name="T678">it</text:span><text:span text:style-name="T501"> may be moved into focus position, so that the positions of subject and predicate </text:span><text:span text:style-name="T504">complement</text:span><text:span text:style-name="T501"> in </text:span><text:span text:style-name="T501"><text:bookmark-ref text:reference-format="number" text:ref-name="_Ref503698435">Diagram 6</text:bookmark-ref></text:span><text:span text:style-name="T501"><text:s/>get inverted.</text:span></text:p>
      <text:list xml:id="list83040718038496" text:continue-numbering="true" text:style-name="ex_5f_nr">
        <text:list-item>
          <text:p text:style-name="P588"><text:bookmark-start text:name="__RefNumPara__783605_1169704725"/>Jóka<text:tab/>rä<text:tab/><text:tab/>sä<text:tab/><text:tab/>tä́bi-ä-wá<text:tab/>jé<text:tab/><text:tab/><text:tab/>jula<text:tab/><text:tab/><text:tab/><text:tab/>tsa̱ku-ä<text:tab/><text:tab/>kalwá<text:tab/>ki̱.<text:bookmark-end text:name="__RefNumPara__783605_1169704725"/></text:p>
        </text:list-item>
      </text:list>
      <text:p text:style-name="P72"><text:span text:style-name="T508">joka<text:tab/><text:tab/></text:span><text:span text:style-name="T44">cop</text:span><text:span text:style-name="T508"> [1.</text:span><text:span text:style-name="T44">pl</text:span><text:span text:style-name="T508"><text:tab/>bury-</text:span><text:span text:style-name="T26">vsn-pl</text:span><text:span text:style-name="T508"><text:tab/></text:span><text:span text:style-name="T26">d.med</text:span><text:span text:style-name="T508"><text:tab/>hand/arm<text:tab/>purify-</text:span><text:span text:style-name="T26">vsn</text:span><text:span text:style-name="T508"><text:tab/></text:span><text:span text:style-name="T625">stool</text:span><text:span text:style-name="T508"><text:tab/></text:span><text:span text:style-name="T26">spr</text:span><text:span text:style-name="T508">]</text:span></text:p>
      <text:p text:style-name="P146">‘The “joka” is <text:span text:style-name="T764">to</text:span> purif<text:span text:style-name="T764">y</text:span> the hands of the gravediggers (lit.: those who bury us) on the <text:span text:style-name="T686">bench</text:span>.’</text:p>
      <text:list xml:id="list83042324998830" text:continue-numbering="true" text:style-name="ex_5f_nr">
        <text:list-item>
          <text:p text:style-name="P535"><text:span text:style-name="cabecar_5f_orth"><text:span text:style-name="T303">S</text:span></text:span><text:bookmark-start text:name="_Ref503705561"/><text:span text:style-name="cabecar_5f_orth"><text:span text:style-name="T301">áwák<text:tab/>kt-ä<text:tab/><text:tab/><text:tab/>rä<text:tab/><text:tab/>dí<text:tab/><text:tab/><text:tab/>bál<text:tab/>pópó-lë́=wa̱</text:span></text:span><text:bookmark-end text:name="_Ref503705561"/><text:span text:style-name="cabecar_5f_orth"><text:span text:style-name="T301">.</text:span></text:span></text:p>
        </text:list-item>
      </text:list>
      <text:p text:style-name="P72">[ant<text:tab/><text:tab/><text:tab/>kill-<text:span text:style-name="T22">vsn</text:span>]<text:tab/><text:span text:style-name="T22">cop</text:span><text:tab/>water<text:tab/>hot<text:tab/><text:span text:style-name="T631">effervesce</text:span>-<text:span text:style-name="T22">s.prf</text:span>=<text:span text:style-name="T22">tot</text:span></text:p>
      <text:p text:style-name="P146">‘<text:span text:style-name="T851">T</text:span>o kill ants, one uses <text:span text:style-name="T690">effervescent hot</text:span> water.’</text:p>
      <text:p text:style-name="P247"><text:span text:style-name="T226">In category </text:span><text:span text:style-name="T557">2</text:span><text:span text:style-name="T226">b, the infinitival may reduce to the mere infinitive </text:span><text:span text:style-name="T348">(</text:span><text:span text:style-name="T226"><text:bookmark-ref text:reference-format="number" text:ref-name="_Ref503700770">E32</text:bookmark-ref></text:span><text:span text:style-name="T348">)</text:span><text:span text:style-name="T226">, or it may be accompanied by other dependents</text:span><text:span text:style-name="T325">, most importantly the dispositive </text:span><text:span text:style-name="T328">(</text:span><text:span text:style-name="T325"><text:bookmark-ref text:reference-format="number" text:ref-name="_Ref503701476">E33</text:bookmark-ref></text:span><text:span text:style-name="T329">,</text:span><text:span text:style-name="T226"> </text:span><text:span text:style-name="T226"><text:bookmark-ref text:reference-format="number" text:ref-name="_Ref396033033">E34</text:bookmark-ref></text:span><text:span text:style-name="T348">)</text:span><text:span text:style-name="T226">. As shown </text:span><text:soft-page-break/><text:span text:style-name="T226">by </text:span><text:span text:style-name="T226"><text:bookmark-ref text:reference-format="number" text:ref-name="_Ref396033033">E34</text:bookmark-ref></text:span><text:span text:style-name="T226"><text:s/>and </text:span><text:span text:style-name="T226"><text:bookmark-ref text:reference-format="number" text:ref-name="_Ref503700486">Error: Reference source not found</text:bookmark-ref></text:span><text:span text:style-name="T226">, components </text:span><text:span text:style-name="variable_5f_struct"><text:span text:style-name="T226">O</text:span></text:span><text:span text:style-name="T226"> of </text:span><text:span text:style-name="T325"><text:bookmark-ref text:reference-format="number" text:ref-name="_Ref503698435">Diagram 6</text:bookmark-ref></text:span><text:span text:style-name="T325"><text:s/>may be displaced even outside the infinitival.</text:span></text:p>
      <text:list xml:id="list83042214903482" text:continue-numbering="true" text:style-name="ex_5f_nr">
        <text:list-item>
          <text:p text:style-name="P535"><text:span text:style-name="cabecar_5f_orth"><text:span text:style-name="T303">J</text:span></text:span><text:bookmark-start text:name="_Ref503700770"/><text:span text:style-name="cabecar_5f_orth"><text:span text:style-name="T301">é<text:tab/><text:tab/><text:tab/>tsalá<text:tab/><text:tab/><text:tab/>rä<text:tab/><text:tab/>mó̱-n-a̱=ká̱</text:span></text:span><text:bookmark-end text:name="_Ref503700770"/><text:span text:style-name="cabecar_5f_orth"><text:span text:style-name="T301">.</text:span></text:span></text:p>
        </text:list-item>
      </text:list>
      <text:p text:style-name="P72"><text:span text:style-name="T24">d.med</text:span><text:span text:style-name="T190"><text:tab/><text:tab/></text:span><text:span text:style-name="T763">plantain2</text:span><text:span text:style-name="T190"><text:tab/><text:tab/></text:span><text:span text:style-name="T24">cop</text:span><text:span text:style-name="T190"><text:tab/>[tie.up-</text:span><text:span text:style-name="T24">d.mid</text:span><text:span text:style-name="T190">-</text:span><text:span text:style-name="T24">vsn</text:span><text:span text:style-name="T190">=</text:span><text:span text:style-name="T24">asc</text:span><text:span text:style-name="T190">]</text:span></text:p>
      <text:p text:style-name="P98">‘<text:span text:style-name="T781">T</text:span>hat plantain is to be suspended.’</text:p>
      <text:list xml:id="list83040646337229" text:continue-numbering="true" text:style-name="ex_5f_nr">
        <text:list-item>
          <text:p text:style-name="P601"><text:span text:style-name="cabecar_5f_orth"><text:span text:style-name="T303">J</text:span></text:span><text:bookmark-start text:name="_Ref503701476"/><text:span text:style-name="cabecar_5f_orth"><text:span text:style-name="T301">é<text:tab/><text:tab/>bë́na̱</text:span></text:span><text:span text:style-name="cabecar_5f_orth"><text:span text:style-name="T315"><text:tab/></text:span></text:span><text:span text:style-name="cabecar_5f_orth"><text:span text:style-name="T301">rä<text:tab/><text:tab/>sá<text:tab/><text:tab/>wa̱</text:span></text:span><text:span text:style-name="cabecar_5f_orth"><text:span text:style-name="T315"><text:tab/></text:span></text:span><text:span text:style-name="cabecar_5f_orth"><text:span text:style-name="T301">ñá̱-n-a̱</text:span></text:span><text:bookmark-end text:name="_Ref503701476"/><text:span text:style-name="cabecar_5f_orth"><text:span text:style-name="T301">;</text:span></text:span></text:p>
        </text:list-item>
      </text:list>
      <text:p text:style-name="P72"><text:span text:style-name="T22">d.med</text:span><text:tab/>all<text:tab/><text:tab/><text:span text:style-name="T22">cop</text:span><text:tab/>[1.<text:span text:style-name="T22">pl</text:span><text:tab/><text:span text:style-name="T22">dsp</text:span><text:tab/>eat2-<text:span text:style-name="T22">d.mid</text:span>-<text:span text:style-name="T22">vsn</text:span>]</text:p>
      <text:p text:style-name="P146">‘All of that is for us to eat / <text:span text:style-name="T912">to be eaten by us</text:span>;’ (⊂ <text:bookmark-ref text:reference-format="number" text:ref-name="_Ref396767288">Error: Reference source not found</text:bookmark-ref>)</text:p>
      <text:list xml:id="list83040613146386" text:continue-numbering="true" text:style-name="ex_5f_nr">
        <text:list-item>
          <text:p text:style-name="P565"><text:bookmark-start text:name="_Ref396033033"/>(<text:span text:style-name="T781">Y</text:span>ís<text:tab/><text:tab/>wa̱)<text:tab/>jé<text:tab/><text:tab/><text:tab/>tsirú<text:tab/>rä<text:tab/><text:tab/>yá-n-a̱<text:bookmark-end text:name="_Ref396033033"/>.</text:p>
        </text:list-item>
      </text:list>
      <text:p text:style-name="P72">1.<text:span text:style-name="T22">sg</text:span><text:tab/><text:tab/><text:span text:style-name="T22">dsp</text:span><text:tab/><text:span text:style-name="T22">d.med</text:span><text:tab/>cocoa<text:tab/><text:span text:style-name="T22">cop</text:span><text:tab/>[drink-<text:span text:style-name="T22">d.mid</text:span>-<text:span text:style-name="T22">vsn</text:span>]</text:p>
      <text:p text:style-name="P146">‘<text:span text:style-name="T781">T</text:span>his cocoa is (for me) to drink / to be drunk (by me).’ (= <text:bookmark-ref text:reference-format="number" text:ref-name="_Ref397083510">Error: Reference source not found</text:bookmark-ref>)</text:p>
      <text:p text:style-name="P207"><text:span text:style-name="T152">The corpus contains two examples of a plain infinitival functioning as the predicate but lacking the copula. </text:span><text:span text:style-name="T158">Both of </text:span><text:span text:style-name="T158"><text:bookmark-ref text:reference-format="number-no-superior" text:ref-name="__RefNumPara__221405_3493219016">E35</text:bookmark-ref></text:span><text:span text:style-name="T158">f have the verb in middle voice.</text:span></text:p>
      <text:list xml:id="list83040936442743" text:continue-numbering="true" text:style-name="ex_5f_nr">
        <text:list-item>
          <text:p text:style-name="P597"><text:bookmark-start text:name="__RefNumPara__221405_3493219016"/><text:span text:style-name="cabecar_5f_orth"><text:span text:style-name="T226">ká̱<text:tab/><text:tab/><text:tab/><text:tab/>bó-tkö<text:tab/><text:tab/><text:tab/>ra<text:tab/><text:tab/>ya<text:tab/><text:tab/><text:tab/>jé<text:tab/><text:tab/><text:tab/>dí<text:tab/><text:tab/><text:tab/>yá-n-a̱.</text:span></text:span><text:bookmark-end text:name="__RefNumPara__221405_3493219016"/></text:p>
        </text:list-item>
      </text:list>
      <text:p text:style-name="P72">space/time<text:tab/>two-<text:span text:style-name="T22">cl</text:span>.<text:span text:style-name="T22">plan</text:span><text:tab/><text:span text:style-name="T22">com</text:span><text:tab/>already<text:tab/><text:span text:style-name="T22">d.med</text:span><text:tab/>liquor<text:tab/>drink-<text:span text:style-name="T22">d.mid</text:span>-<text:span text:style-name="T22">vsn</text:span></text:p>
      <text:p text:style-name="P146">‘after two days, the liquor is already drinkable.’ (chicha_2.6)</text:p>
      <text:list xml:id="list83041807452331" text:continue-numbering="true" text:style-name="ex_5f_nr">
        <text:list-item>
          <text:p text:style-name="P565"><text:bookmark-start text:name="__RefNumPara__209578_21072190691"/>Kal<text:tab/><text:tab/>jé̱-r<text:tab/><text:tab/><text:tab/><text:tab/><text:tab/><text:tab/><text:tab/>ja̱kú̱ú̱<text:tab/><text:tab/>a̱ni̱<text:tab/><text:tab/>ká<text:tab/>jé<text:tab/><text:tab/><text:tab/>parú-n-a̱.<text:bookmark-end text:name="__RefNumPara__209578_21072190691"/></text:p>
        </text:list-item>
      </text:list>
      <text:p text:style-name="P72">[tree<text:tab/>grow-<text:span text:style-name="T22">d.mid</text:span>(<text:span text:style-name="T22">ipfv</text:span>)<text:tab/><text:tab/>crooked]<text:tab/>at.all<text:tab/><text:span text:style-name="T22">neg</text:span><text:tab/><text:span text:style-name="T22">d.med</text:span><text:tab/><text:span text:style-name="T627">straighten</text:span>-<text:span text:style-name="T22">d.mid</text:span>-<text:span text:style-name="T22">vsn</text:span></text:p>
      <text:p text:style-name="P140">‘A tree that grows crooked is not to be straightened in any way.’</text:p>
      <text:p text:style-name="P208"><text:span text:style-name="T936">The infinitive is actually a non-finite verb form which is optionally oriented towards its unoccupiable subject slot (ch. </text:span><text:span text:style-name="T936"><text:bookmark-ref text:reference-format="number-no-superior" text:ref-name="__RefNumPara__273572_3316893872">Error: Reference source not found</text:bookmark-ref></text:span><text:span text:style-name="T936">). The constructions in the present section display a gerundive reading which is compatible with the function of the verbal noun as a </text:span><text:span text:style-name="T9">nomen agentis</text:span><text:span text:style-name="T936">. This would be brought out by an alternative translation. Thus, </text:span><text:span text:style-name="T936"><text:bookmark-ref text:reference-format="number" text:ref-name="_Ref503699961">E29</text:bookmark-ref></text:span><text:span text:style-name="T936"><text:s/>might </text:span><text:span text:style-name="T711">b</text:span><text:span text:style-name="T712">e translated by</text:span><text:span text:style-name="T937"> ‘the priest is our helper in bad situation’ (cf. </text:span><text:span text:style-name="T937"><text:bookmark-ref text:reference-format="number" text:ref-name="_Ref396326056">Error: Reference source not found</text:bookmark-ref></text:span><text:span text:style-name="T937">); and likewise </text:span><text:span text:style-name="T937"><text:bookmark-ref text:reference-format="number-no-superior" text:ref-name="__RefNumPara__783605_1169704725">E30</text:bookmark-ref></text:span><text:span text:style-name="T937"><text:s/>also means ‘</text:span><text:span text:style-name="T712">t</text:span><text:span text:style-name="T955">he “joka” is the purifier of the hands …’.</text:span></text:p>
      <text:p text:style-name="P267"/>
      <text:list xml:id="list83042288241006" text:continue-list="list83042155260797" text:style-name="Outline">
        <text:list-item>
          <text:list>
            <text:list-item>
              <text:list>
                <text:list-item>
                  <text:list>
                    <text:list-item>
                      <text:h text:style-name="P507" text:outline-level="4"><text:bookmark-start text:name="__RefHeading___Toc523914637"/><text:bookmark-start text:name="_Ref509563877"/><text:bookmark-start text:name="__RefNumPara__686974_1098068581"/>Ascriptive clause with final infinitival<text:bookmark-end text:name="__RefHeading___Toc523914637"/><text:bookmark-end text:name="_Ref509563877"/><text:bookmark-end text:name="__RefNumPara__686974_1098068581"/></text:h>
                    </text:list-item>
                  </text:list>
                </text:list-item>
              </text:list>
            </text:list-item>
          </text:list>
        </text:list-item>
      </text:list>
      <text:p text:style-name="P209"><text:span text:style-name="T501">In </text:span><text:span text:style-name="T679">the final infinitival</text:span><text:span text:style-name="T501">, the verb is in active voice. It is intransitive in </text:span><text:bookmark-ref text:reference-format="number" text:ref-name="_Ref503702070">E37</text:bookmark-ref><text:s/>and transitive in <text:bookmark-ref text:reference-format="number" text:ref-name="_Ref396033253">E38</text:bookmark-ref>. In the latter case, the actor is in the dispositive.</text:p>
      <text:list xml:id="list83041278254035" text:continue-list="list83041807452331" text:style-name="ex_5f_nr">
        <text:list-item>
          <text:p text:style-name="P535"><text:span text:style-name="cabecar_5f_orth"><text:span text:style-name="T819">T</text:span></text:span><text:bookmark-start text:name="_Ref503702070"/><text:span text:style-name="cabecar_5f_orth"><text:span text:style-name="T301">uína̱</text:span></text:span><text:span text:style-name="cabecar_5f_orth"><text:span text:style-name="T315"><text:tab/></text:span></text:span><text:span text:style-name="cabecar_5f_orth"><text:span text:style-name="T301">rä<text:tab/><text:tab/>käp-ä-klä</text:span></text:span><text:bookmark-end text:name="_Ref503702070"/><text:span text:style-name="cabecar_5f_orth"><text:span text:style-name="T301">.</text:span></text:span></text:p>
        </text:list-item>
      </text:list>
      <text:p text:style-name="P72">night<text:tab/><text:span text:style-name="T22">cop</text:span><text:tab/>[sleep-<text:span text:style-name="T22">vsn</text:span>-<text:span text:style-name="T22">fin</text:span>]</text:p>
      <text:p text:style-name="P146">‘<text:span text:style-name="T657">T</text:span>he night is for sleeping.’ (= <text:span text:style-name="T501"><text:bookmark-ref text:reference-format="number" text:ref-name="_Ref503802913">Error: Reference source not found</text:bookmark-ref></text:span><text:span text:style-name="T501">)</text:span></text:p>
      <text:list xml:id="list83041649622552" text:continue-numbering="true" text:style-name="ex_5f_nr">
        <text:list-item>
          <text:p text:style-name="P582"><text:span text:style-name="T824">P</text:span><text:bookmark-start text:name="_Ref396033253"/><text:span text:style-name="T798">ípíwä́<text:tab/><text:tab/>rä<text:tab/><text:tab/>jawá-wá<text:tab/><text:tab/>wa̱<text:tab/>sa<text:tab/><text:tab/>wä́ju̱-a̱-klä</text:span><text:bookmark-end text:name="_Ref396033253"/><text:span text:style-name="T798">.</text:span></text:p>
        </text:list-item>
      </text:list>
      <text:p text:style-name="P28">cardosanto<text:tab/><text:span text:style-name="T22">cop</text:span><text:tab/>[healer-<text:span text:style-name="T22">pl</text:span><text:tab/><text:span text:style-name="T22">dsp</text:span><text:tab/>1.<text:span text:style-name="T22">pl</text:span><text:tab/>ensorcel-<text:span text:style-name="T22">vsn</text:span>-<text:span text:style-name="T22">fin</text:span>]</text:p>
      <text:p text:style-name="P146"><text:span text:style-name="T190">‘</text:span><text:span text:style-name="T681">C</text:span><text:span text:style-name="T190">ardosanto is for healers to </text:span><text:span text:style-name="T203">ensorcel</text:span><text:span text:style-name="T190"> one [lit.: us].’ (= </text:span><text:bookmark-ref text:reference-format="number" text:ref-name="_Ref394944442">Error: Reference source not found</text:bookmark-ref><text:span text:style-name="T190">)</text:span></text:p>
      <text:p text:style-name="P209">In <text:bookmark-ref text:reference-format="number" text:ref-name="_Ref394944442">Error: Reference source not found</text:bookmark-ref><text:s/>and <text:bookmark-ref text:reference-format="number" text:ref-name="_Ref396331242">Error: Reference source not found</text:bookmark-ref>, the final clause is in focus function. In <text:bookmark-ref text:reference-format="number" text:ref-name="_Ref394951998">E39</text:bookmark-ref>, the final clause is a left-dislocated topic.</text:p>
      <text:list xml:id="list83041185012447" text:continue-numbering="true" text:style-name="ex_5f_nr">
        <text:list-item>
          <text:p text:style-name="P535"><text:soft-page-break/><text:span text:style-name="cabecar_5f_orth"><text:span text:style-name="T819">N</text:span></text:span><text:bookmark-start text:name="_Ref394951998"/><text:span text:style-name="cabecar_5f_orth"><text:span text:style-name="T301">i̱ma̱</text:span></text:span><text:span text:style-name="cabecar_5f_orth"><text:span text:style-name="T315"><text:tab/></text:span></text:span><text:span text:style-name="cabecar_5f_orth"><text:span text:style-name="T301">kuk-ä-klä<text:tab/><text:tab/>tsó̱</text:span></text:span><text:span text:style-name="cabecar_5f_orth"><text:span text:style-name="T315"><text:tab/></text:span></text:span><text:span text:style-name="cabecar_5f_orth"><text:span text:style-name="T301">rä<text:tab/><text:tab/>bó-täwä<text:tab/><text:tab/><text:tab/>kicha</text:span></text:span><text:bookmark-end text:name="_Ref394951998"/><text:span text:style-name="cabecar_5f_orth"><text:span text:style-name="T301">:</text:span></text:span></text:p>
        </text:list-item>
      </text:list>
      <text:p text:style-name="P72">[fish<text:tab/>catch-<text:span text:style-name="T22">vsn</text:span>-<text:span text:style-name="T22">fin</text:span>]<text:tab/><text:span text:style-name="T22">exist</text:span><text:tab/><text:span text:style-name="T131">isa</text:span><text:tab/>two-<text:span text:style-name="T22">cl</text:span>.<text:span text:style-name="T22">elong</text:span><text:tab/>manner/time</text:p>
      <text:p text:style-name="P146">‘<text:span text:style-name="T657">A</text:span>s for catching fish, there are two ways:’ (⊂ <text:bookmark-ref text:reference-format="number" text:ref-name="_Ref398131407">Error: Reference source not found</text:bookmark-ref>)</text:p>
      <text:p text:style-name="P209">Finally, the purpose clause of <text:bookmark-ref text:reference-format="number" text:ref-name="_Ref397087998">E40</text:bookmark-ref><text:s/>is the complement in a participant-oriented postpositional phrase which constitutes the predicate <text:span text:style-name="T884">complement </text:span>of an ascriptive clause. </text:p>
      <text:list xml:id="list83041970813093" text:continue-numbering="true" text:style-name="ex_5f_nr">
        <text:list-item>
          <text:p text:style-name="P535"><text:span text:style-name="cabecar_5f_orth"><text:span text:style-name="T819">Y</text:span></text:span><text:bookmark-start text:name="_Ref397087998"/><text:span text:style-name="cabecar_5f_orth"><text:span text:style-name="T301">ís<text:tab/><text:tab/>dä<text:tab/>páshtä́<text:tab/><text:tab/>w-ä-klä<text:tab/></text:span></text:span><text:span text:style-name="cabecar_5f_orth"><text:span text:style-name="T315"><text:tab/><text:tab/></text:span></text:span><text:span text:style-name="cabecar_5f_orth"><text:span text:style-name="T301">ta</text:span></text:span><text:bookmark-end text:name="_Ref397087998"/><text:span text:style-name="cabecar_5f_orth"><text:span text:style-name="T301">.</text:span></text:span></text:p>
        </text:list-item>
      </text:list>
      <text:p text:style-name="P22">1.<text:span text:style-name="T22">sg</text:span><text:tab/><text:tab/><text:span text:style-name="T22">cop</text:span><text:tab/>[sugarcane<text:tab/>grind-<text:span text:style-name="T22">vsn</text:span>-<text:span text:style-name="T22">fin</text:span>]<text:tab/><text:span text:style-name="T22">ppv</text:span></text:p>
      <text:p text:style-name="P146">‘I have something to grind sugarcane.’</text:p>
      <text:p text:style-name="P247"><text:span text:style-name="T226">Comparing </text:span><text:span text:style-name="T226"><text:bookmark-ref text:reference-format="number" text:ref-name="_Ref503702070">E37</text:bookmark-ref></text:span><text:span text:style-name="T226">f with </text:span><text:span text:style-name="T325"><text:bookmark-ref text:reference-format="number" text:ref-name="_Ref503705561">E31</text:bookmark-ref></text:span><text:span text:style-name="T226">, it appears that </text:span><text:span text:style-name="cabecar_5f_orth"><text:span text:style-name="T226">-klä</text:span></text:span><text:span text:style-name="T226"> </text:span><text:span text:style-name="T62">final</text:span><text:span text:style-name="T226"> is being grammaticalized in the wake of </text:span><text:span text:style-name="cabecar_5f_orth"><text:span text:style-name="T226">-ä</text:span></text:span><text:span text:style-name="T226"> </text:span><text:span text:style-name="T62">infinitive</text:span><text:span text:style-name="T226">: a suffix originally coding the purposive function looses this specificity and retains a pure subordinative function.</text:span></text:p>
      <text:p text:style-name="P289"/>
      <text:list xml:id="list83041210972198" text:continue-list="list83042288241006" text:style-name="Outline">
        <text:list-item>
          <text:list>
            <text:list-item>
              <text:list>
                <text:list-item>
                  <text:list>
                    <text:list-item>
                      <text:h text:style-name="P508" text:outline-level="4"><text:bookmark-start text:name="__RefHeading___Toc523914638"/>Use of the ascriptive clause with infinitival<text:bookmark-end text:name="__RefHeading___Toc523914638"/></text:h>
                    </text:list-item>
                  </text:list>
                </text:list-item>
              </text:list>
            </text:list-item>
          </text:list>
        </text:list-item>
      </text:list>
      <text:p text:style-name="P209"><text:span text:style-name="T190">As usual in infinitival constructions, the reference of the blocked argument of the infinitive may be </text:span><text:span text:style-name="T200">phorically </text:span><text:span text:style-name="T190">controlled by an expression in the matrix. </text:span><text:span text:style-name="T200">This works differently in the bare and in the final infinitival:</text:span></text:p>
      <text:list xml:id="list3745841030" text:style-name="List_20_1">
        <text:list-item>
          <text:p text:style-name="P604"><text:span text:style-name="T682">T</text:span><text:span text:style-name="T200">he plain infinitival opens its own subject position </text:span><text:span text:style-name="T201">(ch. </text:span><text:span text:style-name="T201"><text:bookmark-ref text:reference-format="number-no-superior" text:ref-name="__RefNumPara__273572_3316893872">Error: Reference source not found</text:bookmark-ref></text:span><text:span text:style-name="T201">)</text:span><text:span text:style-name="T200">, and t</text:span><text:span text:style-name="T190">his is </text:span><text:span text:style-name="T200">controlled by </text:span><text:span text:style-name="T190">the subject of the ascriptive construction.</text:span></text:p>
        </text:list-item>
        <text:list-item>
          <text:p text:style-name="P607"><text:span text:style-name="T682">The final infinitival is oriented towards a </text:span><text:span text:style-name="T683">peripheral</text:span><text:span text:style-name="T682"> participant </text:span><text:span text:style-name="T684">of </text:span><text:span text:style-name="T683">the situation designated</text:span><text:span text:style-name="T682">, </text:span><text:span text:style-name="T683">principally an instrument used in i</text:span><text:span text:style-name="T684">t</text:span><text:span text:style-name="T683">, but also a temporal specification (</text:span><text:span text:style-name="T683"><text:bookmark-ref text:reference-format="number" text:ref-name="_Ref503702070">E37</text:bookmark-ref></text:span><text:span text:style-name="T683">) or a manner (</text:span><text:span text:style-name="T683"><text:bookmark-ref text:reference-format="number" text:ref-name="_Ref394951998">E39</text:bookmark-ref></text:span><text:span text:style-name="T683">) (ch. </text:span><text:span text:style-name="T683"><text:bookmark-ref text:reference-format="number-no-superior" text:ref-name="__RefNumPara__929756_1098068581">Error: Reference source not found</text:bookmark-ref></text:span><text:span text:style-name="T683">). Correspondingly, phoric control of this position by some component of the matrix is weaker. When there is no such control </text:span><text:span text:style-name="T685">(</text:span><text:span text:style-name="T683"><text:bookmark-ref text:reference-format="number" text:ref-name="_Ref397087998">E40</text:bookmark-ref></text:span><text:span text:style-name="T685">)</text:span><text:span text:style-name="T683">, a purpose clause results.</text:span></text:p>
        </text:list-item>
      </text:list>
      <text:p text:style-name="P415"><text:span text:style-name="T190">The ascriptive clause with infinitival predicate </text:span><text:span text:style-name="T202">complement </text:span><text:span text:style-name="T190">means that the entity in subject position is predestined to function as specified in the infinitival. If it is based on a pure middle voice infinitive, this predestination may be interpreted either as obligation/necessity (</text:span><text:bookmark-ref text:reference-format="number" text:ref-name="_Ref503700770">E32</text:bookmark-ref>, <text:bookmark-ref text:reference-format="number" text:ref-name="_Ref503701476">E33</text:bookmark-ref>, <text:bookmark-ref text:reference-format="number" text:ref-name="_Ref503700486">Error: Reference source not found</text:bookmark-ref>, <text:bookmark-ref text:reference-format="number" text:ref-name="_Ref397076064">E140</text:bookmark-ref>) or as possibility (<text:bookmark-ref text:reference-format="number" text:ref-name="_Ref396033033">E34</text:bookmark-ref>, <text:bookmark-ref text:reference-format="number" text:ref-name="_Ref458616461">Error: Reference source not found</text:bookmark-ref>b, <text:bookmark-ref text:reference-format="number" text:ref-name="_Ref503701659">Error: Reference source not found</text:bookmark-ref>a).</text:p>
      <text:p text:style-name="P385"/>
      <text:list xml:id="list83041805601414" text:continue-list="list83041210972198" text:style-name="Outline">
        <text:list-item>
          <text:list>
            <text:list-item>
              <text:list>
                <text:list-item>
                  <text:h text:style-name="P498" text:outline-level="3"><text:bookmark-start text:name="__RefNumPara__103183_92835424"/><text:bookmark-start text:name="__RefHeading___Toc523914741"/><text:bookmark-start text:name="_Ref503720692"/>Infinitival dependent on modal<text:bookmark-end text:name="__RefNumPara__103183_92835424"/><text:bookmark-end text:name="__RefHeading___Toc523914741"/><text:bookmark-end text:name="_Ref503720692"/></text:h>
                </text:list-item>
              </text:list>
            </text:list-item>
          </text:list>
        </text:list-item>
      </text:list>
      <text:p text:style-name="P169">A number of verbs and verboids take an infinitival as oblique complement. The more grammaticalized of these are enumerated in <text:bookmark-ref text:reference-format="number" text:ref-name="_Ref393102729">Table 2</text:bookmark-ref>.</text:p>
      <text:list xml:id="list83042243096500" text:continue-list="list3871040291" text:style-name="table_5f_nr">
        <text:list-item>
          <text:p text:style-name="P530"><text:bookmark-start text:name="_Ref393102729"/>Words taking non-finite complements<text:bookmark-end text:name="_Ref393102729"/></text:p>
        </text:list-item>
      </text:list>
      <table:table table:name="Tabelle225" table:style-name="Tabelle225">
        <table:table-column table:style-name="Tabelle225.A"/>
        <table:table-column table:style-name="Tabelle225.B"/>
        <table:table-row table:style-name="Tabelle225.1">
          <table:table-cell table:style-name="Tabelle225.A1" office:value-type="string">
            <text:p text:style-name="P348"><text:span text:style-name="cabecar_5f_orth"><text:span text:style-name="T236">kiana̱</text:span></text:span></text:p>
          </table:table-cell>
          <table:table-cell table:style-name="Tabelle225.B1" office:value-type="string">
            <text:p text:style-name="P353">be wanted/needed</text:p>
          </table:table-cell>
        </table:table-row>
        <table:table-row table:style-name="Tabelle225.1">
          <table:table-cell table:style-name="Tabelle225.A2" office:value-type="string">
            <text:p text:style-name="P348"><text:span text:style-name="cabecar_5f_orth"><text:span text:style-name="T236">ká̱wä́ta</text:span></text:span></text:p>
          </table:table-cell>
          <table:table-cell table:style-name="Tabelle225.B2" office:value-type="string">
            <text:p text:style-name="P353">be obliged</text:p>
          </table:table-cell>
        </table:table-row>
        <table:table-row table:style-name="Tabelle225.1">
          <table:table-cell table:style-name="Tabelle225.A2" office:value-type="string">
            <text:p text:style-name="P348"><text:span text:style-name="cabecar_5f_orth"><text:span text:style-name="T236">já̱na̱</text:span></text:span></text:p>
          </table:table-cell>
          <table:table-cell table:style-name="Tabelle225.B2" office:value-type="string">
            <text:p text:style-name="P353">should, be proper</text:p>
          </table:table-cell>
        </table:table-row>
        <table:table-row table:style-name="Tabelle225.1">
          <table:table-cell table:style-name="Tabelle225.A4" office:value-type="string">
            <text:p text:style-name="P348"><text:span text:style-name="cabecar_5f_orth"><text:span text:style-name="T236">wä́bätsä</text:span></text:span></text:p>
          </table:table-cell>
          <table:table-cell table:style-name="Tabelle225.B4" office:value-type="string">
            <text:p text:style-name="P353">be pleased, like</text:p>
          </table:table-cell>
        </table:table-row>
      </table:table>
      <text:p text:style-name="P351"/>
      <text:p text:style-name="P396"><text:span text:style-name="T366">The entries of </text:span><text:span text:style-name="T366"><text:bookmark-ref text:reference-format="number" text:ref-name="_Ref393102729">Table 2</text:bookmark-ref></text:span><text:span text:style-name="T366"><text:s/>are here described as modal </text:span><text:span text:style-name="T580">predicates</text:span><text:span text:style-name="T366">. </text:span><text:span text:style-name="cabecar_5f_orth"><text:span text:style-name="T247">K</text:span></text:span><text:span text:style-name="cabecar_5f_orth"><text:span text:style-name="T236">á̱wä́ta</text:span></text:span><text:span text:style-name="T226"> </text:span><text:span text:style-name="T367">is a </text:span><text:span text:style-name="T226">verboid (</text:span><text:span text:style-name="T453">etymologically, a positional</text:span><text:span text:style-name="T226">). </text:span><text:span text:style-name="T368">The other modal predicates are verbs. The first three </text:span><text:span text:style-name="T580">entries</text:span><text:span text:style-name="T368"> form a debitive construction.</text:span><text:span text:style-name="T226"> As usual, the dependent infinitive may be followed by postverbal enclitics. – </text:span><text:span text:style-name="T451">Negation of modal constructions is treated in ch. </text:span><text:span text:style-name="T451"><text:bookmark-ref text:reference-format="number-no-superior" text:ref-name="__RefNumPara__276284_1693063200">Error: Reference source not found</text:bookmark-ref></text:span><text:span text:style-name="T451">.</text:span></text:p>
      <text:p text:style-name="Standard"><text:soft-page-break/></text:p>
      <text:list xml:id="list83041626558192" text:continue-list="list83041805601414" text:style-name="Outline">
        <text:list-item>
          <text:list>
            <text:list-item>
              <text:list>
                <text:list-item>
                  <text:list>
                    <text:list-item>
                      <text:h text:style-name="P504" text:outline-level="4"><text:bookmark-start text:name="__RefNumPara__455802_3419406367"/>Debitive constructions<text:bookmark-end text:name="__RefNumPara__455802_3419406367"/></text:h>
                      <text:list>
                        <text:list-item>
                          <text:h text:style-name="Heading_20_5" text:outline-level="5"><text:bookmark-start text:name="_Ref507605029"/><text:bookmark-start text:name="__RefNumPara__222043_1912659827"/><text:bookmark-start text:name="_Ref509507594"/><text:span text:style-name="T226">Necessitative construction with </text:span><text:span text:style-name="cabecar_5f_orth"><text:span text:style-name="T236">kiana̱</text:span></text:span><text:span text:style-name="T226"> ‘be wanted’</text:span><text:bookmark-end text:name="_Ref507605029"/><text:bookmark-end text:name="__RefNumPara__222043_1912659827"/><text:bookmark-end text:name="_Ref509507594"/></text:h>
                        </text:list-item>
                      </text:list>
                    </text:list-item>
                  </text:list>
                </text:list-item>
              </text:list>
            </text:list-item>
          </text:list>
        </text:list-item>
      </text:list>
      <text:p text:style-name="P243"><text:span text:style-name="cabecar_5f_orth"><text:span text:style-name="T236">Kiana̱</text:span></text:span><text:span text:style-name="T226"> is a medial verb and means ‘be wanted/needed/necessary/</text:span><text:span text:style-name="T369">useful</text:span><text:span text:style-name="T226">’. Its conjugation is irregular and defective. Only two forms of the dynamic middle are in use.</text:span><text:span text:style-name="T266"> </text:span><text:span text:style-name="T286">By an exception to the rules of </text:span><text:span text:style-name="T266">ch. </text:span><text:span text:style-name="T266"><text:bookmark-ref text:reference-format="number-no-superior" text:ref-name="__RefNumPara__433231_1124761690">Error: Reference source not found</text:bookmark-ref></text:span><text:span text:style-name="T266">, </text:span><text:span text:style-name="T286">they bear the two imperfective allomorphs. The regular one appears in</text:span><text:span text:style-name="T226"> </text:span><text:span text:style-name="cabecar_5f_orth"><text:span text:style-name="T226">kianá̱</text:span></text:span><text:span text:style-name="T226"> </text:span><text:span text:style-name="T446">(</text:span><text:span text:style-name="T446"><text:bookmark-ref text:reference-format="number-no-superior" text:ref-name="__RefNumPara__293492_2137910325">E41</text:bookmark-ref></text:span><text:span text:style-name="T446">), </text:span><text:span text:style-name="T440">which</text:span><text:span text:style-name="T226"> is used as the default form. The other form is </text:span><text:span text:style-name="cabecar_5f_orth"><text:span text:style-name="T226">kiar</text:span></text:span><text:span text:style-name="T446"> (</text:span><text:span text:style-name="T446"><text:bookmark-ref text:reference-format="number-no-superior" text:ref-name="__RefNumPara__257724_2137910325">E42</text:bookmark-ref></text:span><text:span text:style-name="T446">),</text:span><text:span text:style-name="T226"> mostly used with a habitual meaning, while in current situations, the former form is used. </text:span><text:span text:style-name="T449">Given the syncretism of perfective and imperfective in </text:span><text:span text:style-name="cabecar_5f_orth"><text:span text:style-name="T449">kianá̱</text:span></text:span><text:span text:style-name="T449">, the form used under negation is usually the negative perfective </text:span><text:span text:style-name="cabecar_5f_orth"><text:span text:style-name="T788">kiané̱</text:span></text:span><text:span text:style-name="T226"> </text:span><text:span text:style-name="T449">(</text:span><text:span text:style-name="T353"><text:bookmark-ref text:reference-format="number" text:ref-name="_Ref396841617">Error: Reference source not found</text:bookmark-ref></text:span><text:span text:style-name="T449">), </text:span><text:span text:style-name="T450">beside </text:span><text:span text:style-name="cabecar_5f_orth"><text:span text:style-name="T969">kiar</text:span></text:span><text:span text:style-name="T449">.</text:span></text:p>
      <text:p text:style-name="paragraph_5f_w_5f_tab"><text:span text:style-name="T226">The entity wanted may be a concrete object or a proposition. </text:span>If <text:span text:style-name="T964">it</text:span> is concrete, the modal predicate is <text:span text:style-name="T964">bi</text:span>valent, <text:span text:style-name="T964">with</text:span> its absolutive position occupied by the object wanted <text:span text:style-name="T964">and the experiencer optionally coded as an indirect object</text:span>. Thus, only the main-clause part of <text:bookmark-ref text:reference-format="number" text:ref-name="_Ref393098141">Diagram 3</text:bookmark-ref><text:s/>applies. This is shown by <text:bookmark-ref text:reference-format="number-no-superior" text:ref-name="__RefNumPara__293492_2137910325">E41</text:bookmark-ref>, which represents the basic meaning of this modal predicate.</text:p>
      <text:list xml:id="list83042121227325" text:continue-list="list83041970813093" text:style-name="ex_5f_nr">
        <text:list-item>
          <text:p text:style-name="P536"><text:bookmark-start text:name="__RefNumPara__293492_2137910325"/><text:span text:style-name="T226">Mí̱</text:span><text:span text:style-name="T301">i̱-</text:span><text:span text:style-name="T963">le=</text:span>ra<text:tab/><text:tab/><text:tab/>ja̱ma̱<text:tab/><text:tab/>rä<text:tab/><text:tab/>kia-n-a̱<text:tab/><text:tab/><text:tab/><text:tab/>kibíí<text:span text:style-name="T964">=</text:span>wa̱<text:tab/><text:tab/>dits<text:span text:style-name="T856">ä́</text:span><text:tab/>bákl<text:span text:style-name="T856">ë́</text:span><text:tab/><text:tab/><text:span text:style-name="T856">i̠a̱</text:span>.<text:bookmark-end text:name="__RefNumPara__293492_2137910325"/></text:p>
        </text:list-item>
      </text:list>
      <text:p text:style-name="P79">past-ever=<text:span text:style-name="T22">com</text:span><text:tab/><text:span text:style-name="T963">aechmea<text:tab/></text:span><text:span text:style-name="T126">cop</text:span><text:span text:style-name="T963"><text:tab/>want-</text:span><text:span text:style-name="T126">d.mid-ipfv</text:span><text:span text:style-name="T963"><text:tab/>elder=</text:span><text:span text:style-name="T126">intns</text:span><text:span text:style-name="T963"><text:tab/>native<text:tab/>be:</text:span><text:span text:style-name="T126">s.prf</text:span><text:span text:style-name="T963"><text:tab/></text:span><text:span text:style-name="T126">dat</text:span></text:p>
      <text:p text:style-name="ex_5f_translation">‘<text:span text:style-name="T964">Earlier on, aechmea was very important for the former natives.’</text:span></text:p>
      <text:p text:style-name="P219"><text:span text:style-name="T965">The difference between ‘need’ and ‘want’ is</text:span> <text:span text:style-name="T965">conveyed by a different postposition on</text:span> the experiencer (<text:bookmark-ref text:reference-format="number-no-superior" text:ref-name="__RefNumPara__257724_2137910325">E42</text:bookmark-ref>, <text:bookmark-ref text:reference-format="number-no-superior" text:ref-name="__RefNumPara__836261_2137910325">E152</text:bookmark-ref>).</text:p>
      <text:list xml:id="list83042395608264" text:continue-numbering="true" text:style-name="ex_5f_nr">
        <text:list-item>
          <text:p text:style-name="P566"><text:bookmark-start text:name="__RefNumPara__257724_2137910325"/><text:span text:style-name="T849">Y</text:span><text:bookmark-start text:name="_Ref3931005511"/>ís<text:tab/><text:tab/>kí̱<text:span text:style-name="T715">=</text:span>ka<text:tab/><text:tab/>i<text:tab/>kia-r-ké̱<text:tab/><text:tab/><text:tab/><text:tab/><text:tab/><text:tab/><text:tab/>tá̱i̱<text:bookmark-end text:name="_Ref3931005511"/>.<text:bookmark-end text:name="__RefNumPara__257724_2137910325"/></text:p>
        </text:list-item>
      </text:list>
      <text:p text:style-name="P70">1.<text:span text:style-name="T22">sg</text:span><text:tab/><text:tab/><text:span text:style-name="T22">sup</text:span>=<text:span text:style-name="T22">lat</text:span><text:tab/>3<text:tab/>want-<text:span text:style-name="T22">d.mid</text:span>(<text:span text:style-name="T22">ipfv</text:span>)=<text:span text:style-name="T22">ipfv2</text:span><text:tab/>much1</text:p>
      <text:p text:style-name="P143">‘I love her too much.’ <text:span text:style-name="T963">(= </text:span><text:span text:style-name="T963"><text:bookmark-ref text:reference-format="number" text:ref-name="_Ref393100551">Error: Reference source not found</text:bookmark-ref></text:span><text:span text:style-name="T963">)</text:span></text:p>
      <text:p text:style-name="paragraph_5f_w_5f_lead"><text:span text:style-name="T226">If the entity wanted is a proposition, it is coded as an infinitival and the latter’s subject is raised into position </text:span><text:span text:style-name="variable_5f_struct"><text:span text:style-name="T226">N</text:span></text:span><text:span text:style-name="T226"> of </text:span><text:span text:style-name="T226"><text:bookmark-ref text:reference-format="number" text:ref-name="_Ref393098141">Diagram 3</text:bookmark-ref></text:span><text:span text:style-name="T226">. Thus, if </text:span><text:span text:style-name="variable_5f_struct"><text:span text:style-name="T226">V</text:span></text:span><text:span text:style-name="T226"> is intransitive (</text:span><text:span text:style-name="T226"><text:bookmark-ref text:reference-format="number" text:ref-name="_Ref393961338">E43</text:bookmark-ref></text:span><text:span text:style-name="T226">) </text:span><text:span text:style-name="T447">or in middle voice </text:span><text:span text:style-name="T448">(</text:span><text:span text:style-name="T448"><text:bookmark-ref text:reference-format="number-no-superior" text:ref-name="__RefNumPara__943067_2137910325">E44</text:bookmark-ref></text:span><text:span text:style-name="T448">)</text:span><text:span text:style-name="T226">, its absolutive actant is raised to </text:span><text:span text:style-name="variable_5f_struct"><text:span text:style-name="T226">N</text:span></text:span><text:span text:style-name="T226">; if </text:span><text:span text:style-name="variable_5f_struct"><text:span text:style-name="T226">V</text:span></text:span><text:span text:style-name="T226"> is transitive (</text:span><text:span text:style-name="T226"><text:bookmark-ref text:reference-format="number" text:ref-name="_Ref393961340">E45</text:bookmark-ref></text:span><text:span text:style-name="T226">), its ergative actant is raised, forfeiting its ergative function. Thus, </text:span><text:span text:style-name="cabecar_5f_orth"><text:span text:style-name="T236">kiana̱</text:span></text:span><text:span text:style-name="T226"> patterns according to an accusative, rather than ergative, system.</text:span></text:p>
      <text:list xml:id="list83041708808408" text:continue-numbering="true" text:style-name="ex_5f_nr">
        <text:list-item>
          <text:p text:style-name="P561"><text:bookmark-start text:name="_Ref393961338"/>ka̱lí̱<text:tab/><text:tab/>kia-n-á̱<text:tab/><text:tab/><text:tab/><text:tab/>já̱-n-a̱<text:bookmark-end text:name="_Ref393961338"/></text:p>
        </text:list-item>
      </text:list>
      <text:p text:style-name="P16">rain<text:tab/><text:tab/>want-<text:span text:style-name="T22">d.mid</text:span>-<text:span text:style-name="T124">ip</text:span><text:span text:style-name="T22">fv</text:span><text:tab/>[lower-<text:span text:style-name="T22">d.mid</text:span>-<text:span text:style-name="T22">vsn</text:span>]</text:p>
      <text:p text:style-name="P95">‘it needs to rain’ (= <text:bookmark-ref text:reference-format="number" text:ref-name="_Ref506621672">Error: Reference source not found</text:bookmark-ref>a)</text:p>
      <text:list xml:id="list83041424423041" text:continue-numbering="true" text:style-name="ex_5f_nr">
        <text:list-item>
          <text:p text:style-name="P537"><text:bookmark-start text:name="__RefNumPara__943067_2137910325"/><text:span text:style-name="T226">Yís<text:tab/>shk</text:span><text:span text:style-name="T856">í̱</text:span><text:span text:style-name="T226">-</text:span><text:span text:style-name="T497">n</text:span><text:span text:style-name="T226">-á̱<text:tab/><text:tab/><text:tab/><text:tab/>jé̱r<text:tab/>báá</text:span><text:bookmark-end text:name="__RefNumPara__943067_2137910325"/></text:p>
        </text:list-item>
      </text:list>
      <text:p text:style-name="P80"><text:span text:style-name="T966">1.</text:span><text:span text:style-name="T127">sg</text:span><text:span text:style-name="T966"><text:tab/>wake-</text:span><text:span text:style-name="T127">d.mid-pfv</text:span><text:tab/>liver<text:tab/>nice</text:p>
      <text:p text:style-name="P14"><text:span text:style-name="T226">tka̱má̱<text:tab/><text:tab/><text:tab/><text:tab/><text:tab/><text:tab/>w</text:span><text:span text:style-name="T856">ä́</text:span><text:span text:style-name="T226">́<text:tab/>kia-n-á̱<text:tab/><text:tab/><text:tab/><text:tab/>s’<text:tab/><text:tab/>wa̱<text:tab/>kat</text:span><text:span text:style-name="T448">a</text:span><text:span text:style-name="T226">-n-a̱.</text:span></text:p>
      <text:p text:style-name="P94"><text:span text:style-name="T226"><text:s/></text:span><text:span text:style-name="T232">panama.hat.plant<text:tab/>fruit<text:tab/>want-</text:span><text:span text:style-name="T63">d.mid-ipfv</text:span><text:span text:style-name="T232"><text:tab/>1.</text:span><text:span text:style-name="T63">sg</text:span><text:span text:style-name="T232"><text:tab/></text:span><text:span text:style-name="T63">dsp</text:span><text:span text:style-name="T232"><text:tab/>eat1-</text:span><text:span text:style-name="T63">d.mid-vsn</text:span></text:p>
      <text:p text:style-name="ex_5f_translation">‘<text:span text:style-name="T968">As </text:span>I woke up <text:span text:style-name="T988">in good mood</text:span>, <text:span text:style-name="T967">I wanted to eat panama-hat plant buds.’</text:span></text:p>
      <text:p text:style-name="P242"><text:span text:style-name="T226">If the raised actant is the ergative actant </text:span><text:span text:style-name="T445">(</text:span><text:span text:style-name="T226"><text:bookmark-ref text:reference-format="number" text:ref-name="_Ref393961340">E45</text:bookmark-ref></text:span><text:span text:style-name="T226">, </text:span><text:span text:style-name="T226"><text:bookmark-ref text:reference-format="number" text:ref-name="_Ref396841617">Error: Reference source not found</text:bookmark-ref></text:span><text:span text:style-name="T445">)</text:span><text:span text:style-name="T226">, the meaning </text:span><text:span text:style-name="T445">of </text:span><text:span text:style-name="cabecar_5f_orth"><text:span text:style-name="T252">kiana̱</text:span></text:span><text:span text:style-name="T445"> </text:span><text:span text:style-name="T226">is ‘want’.</text:span></text:p>
      <text:list xml:id="list83040521913349" text:continue-numbering="true" text:style-name="ex_5f_nr">
        <text:list-item>
          <text:p text:style-name="P583"><text:bookmark-start text:name="_Ref393961340"/><text:span text:style-name="T798">i<text:tab/>kia-n-á̱<text:tab/><text:tab/><text:tab/><text:tab/>s’<text:tab/><text:tab/><text:tab/>wë́ik-ä</text:span><text:span text:style-name="T827">=</text:span><text:span text:style-name="T798">wa̱<text:tab/><text:tab/><text:tab/>nu̱í̱<text:tab/><text:tab/>wa</text:span><text:bookmark-end text:name="_Ref393961340"/></text:p>
        </text:list-item>
      </text:list>
      <text:p text:style-name="P69">3<text:tab/>want-<text:span text:style-name="T22">d.mid</text:span>-<text:span text:style-name="T124">ip</text:span><text:span text:style-name="T22">fv</text:span><text:tab/>[1.<text:span text:style-name="T22">sg</text:span><text:tab/><text:tab/><text:span text:style-name="T615">harm</text:span>-<text:span text:style-name="T22">vsn</text:span><text:span text:style-name="T940">=</text:span><text:span text:style-name="T118">tot</text:span><text:tab/><text:tab/><text:span text:style-name="T632">debt<text:tab/></text:span><text:tab/><text:span text:style-name="T22">instr</text:span>]</text:p>
      <text:p text:style-name="P142">‘he wants to hurt me in revenge’</text:p>
      <text:p text:style-name="P242"><text:soft-page-break/><text:span text:style-name="T226">If it is the absolutive, </text:span><text:span text:style-name="T445">then if its referent is not agentive, </text:span><text:span text:style-name="cabecar_5f_orth"><text:span text:style-name="T252">kiana̱</text:span></text:span><text:span text:style-name="T445"> keeps its passive meaning (</text:span><text:span text:style-name="T445"><text:bookmark-ref text:reference-format="number" text:ref-name="_Ref393961338">E43</text:bookmark-ref></text:span><text:span text:style-name="T445">). If it is agentive, there are contexts in which the difference between ‘must’ and ‘want’ does not matter (</text:span><text:span text:style-name="T445"><text:bookmark-ref text:reference-format="number" text:ref-name="_Ref395175933">Error: Reference source not found</text:bookmark-ref></text:span><text:span text:style-name="T445">, </text:span><text:span text:style-name="T445"><text:bookmark-ref text:reference-format="number" text:ref-name="_Ref393096386">Error: Reference source not found</text:bookmark-ref></text:span><text:span text:style-name="T445">). Yet in other contexts, extralinguistic circumstances must disambiguate the meaning (</text:span><text:span text:style-name="T445"><text:bookmark-ref text:reference-format="number-no-superior" text:ref-name="__RefNumPara__399408_4271357561">E46</text:bookmark-ref></text:span><text:span text:style-name="T445">)</text:span><text:span text:style-name="T226">.</text:span></text:p>
      <text:list xml:id="list83041626535585" text:continue-numbering="true" text:style-name="ex_5f_nr">
        <text:list-item>
          <text:p text:style-name="P559"><text:bookmark-start text:name="__RefNumPara__399408_4271357561"/>¿Bá<text:tab/>kianá̱<text:tab/><text:tab/><text:tab/><text:tab/><text:tab/>miṉ-a̱<text:tab/>yís<text:tab/>da<text:tab/>Duchí?<text:bookmark-end text:name="__RefNumPara__399408_4271357561"/></text:p>
        </text:list-item>
      </text:list>
      <text:p text:style-name="ex_5f_gloss"><text:span text:style-name="T962">2.</text:span><text:span text:style-name="T125">sg</text:span><text:span text:style-name="T444"><text:tab/>want-</text:span><text:span text:style-name="T77">d.mid</text:span><text:span text:style-name="T444">-</text:span><text:span text:style-name="T76">ip</text:span><text:span text:style-name="T77">fv</text:span><text:tab/>go-<text:span text:style-name="T77">vsn<text:tab/>1.sg<text:tab/>com</text:span><text:tab/>Chirripó</text:p>
      <text:p text:style-name="ex_5f_translation">‘<text:span text:style-name="T962">Do you want to go to Chirripó with me?’</text:span></text:p>
      <text:p text:style-name="paragraph_5f_w_5f_lead"><text:span text:style-name="cabecar_5f_orth"><text:span text:style-name="T226">Shë́na̱</text:span></text:span><text:span text:style-name="T226"> (miss:</text:span><text:span text:style-name="T62">d.mid:vsn</text:span><text:span text:style-name="T226">) ‘be needed’ is a close synonym of </text:span><text:span text:style-name="cabecar_5f_orth"><text:span text:style-name="T236">kiana̱</text:span></text:span><text:span text:style-name="T226">, but with a different construction (ch. </text:span><text:span text:style-name="T226"><text:bookmark-ref text:reference-format="number-no-superior" text:ref-name="__RefNumPara__279436_2310446859">Error: Reference source not found</text:bookmark-ref></text:span><text:span text:style-name="T226">).</text:span></text:p>
      <text:p text:style-name="P425"><text:span text:style-name="T226">No debitive construction has the epistemic sense of inferential modality or evidentiality (ch. </text:span><text:span text:style-name="T226"><text:bookmark-ref text:reference-format="number-no-superior" text:ref-name="__RefNumPara__317770_1561571405">Error: Reference source not found</text:bookmark-ref></text:span><text:span text:style-name="T226">).</text:span></text:p>
      <text:p text:style-name="P262"/>
      <text:list xml:id="list83041155944395" text:continue-list="list83041626558192" text:style-name="Outline">
        <text:list-item>
          <text:list>
            <text:list-item>
              <text:list>
                <text:list-item>
                  <text:list>
                    <text:list-item>
                      <text:list>
                        <text:list-item>
                          <text:h text:style-name="Heading_20_5" text:outline-level="5"><text:bookmark-start text:name="_Ref507153447"/><text:bookmark-start text:name="__RefNumPara__365805_1009839721"/><text:bookmark-start text:name="_Ref489445527"/><text:span text:style-name="T226">Obligative construction</text:span><text:bookmark-end text:name="_Ref489445527"/><text:span text:style-name="T226"> with </text:span><text:span text:style-name="cabecar_5f_orth"><text:span text:style-name="T236">ká̱wä́ta</text:span></text:span><text:span text:style-name="T226"> ‘obliged’</text:span><text:bookmark-end text:name="_Ref507153447"/><text:bookmark-end text:name="__RefNumPara__365805_1009839721"/></text:h>
                        </text:list-item>
                      </text:list>
                    </text:list-item>
                  </text:list>
                </text:list-item>
              </text:list>
            </text:list-item>
          </text:list>
        </text:list-item>
      </text:list>
      <text:p text:style-name="P166"><text:span text:style-name="T226">Inserting the word </text:span><text:span text:style-name="cabecar_5f_orth"><text:span text:style-name="T236">ká̱wä́ta</text:span></text:span><text:span text:style-name="T226"> ‘obliged’ in the slot of </text:span><text:span text:style-name="variable_5f_struct"><text:span text:style-name="T226">V</text:span></text:span><text:span text:style-name="variable_5f_struct"><text:span text:style-name="T209">h</text:span></text:span><text:span text:style-name="T226"> in </text:span><text:span text:style-name="T226"><text:bookmark-ref text:reference-format="number" text:ref-name="_Ref393111706">Diagram 3</text:bookmark-ref></text:span><text:span text:style-name="T226"><text:s/>produces an obligative construction, illustrated by </text:span><text:span text:style-name="T226"><text:bookmark-ref text:reference-format="number" text:ref-name="_Ref393102854">E47</text:bookmark-ref></text:span><text:span text:style-name="T226"><text:s/>(cf. also </text:span><text:span text:style-name="T226"><text:bookmark-ref text:reference-format="number" text:ref-name="_Ref393093468">Error: Reference source not found</text:bookmark-ref></text:span><text:span text:style-name="T226">).</text:span></text:p>
      <text:list xml:id="list83040810218608" text:continue-list="list83041626535585" text:style-name="ex_5f_nr">
        <text:list-item>
          <text:p text:style-name="P561"><text:bookmark-start text:name="_Ref393102854"/>ma̱<text:tab/><text:tab/>ká̱wä́ta<text:tab/>p<text:span text:style-name="T854">a</text:span>p<text:span text:style-name="T854">a</text:span>lí<text:tab/><text:tab/><text:tab/>m-a̱<text:tab/><text:tab/><text:tab/><text:tab/><text:tab/>yawa<text:tab/>i̱a̱<text:bookmark-end text:name="_Ref393102854"/></text:p>
        </text:list-item>
      </text:list>
      <text:p text:style-name="P16">2.<text:span text:style-name="T22">sg</text:span><text:tab/><text:tab/>obliged<text:tab/>[medicine<text:tab/>put/give-<text:span text:style-name="T22">vsn</text:span><text:tab/>child<text:tab/><text:span text:style-name="T22">dat</text:span>]</text:p>
      <text:p text:style-name="P95">‘you must give the child the medicine’ (= <text:bookmark-ref text:reference-format="number" text:ref-name="_Ref503634536">Error: Reference source not found</text:bookmark-ref>)</text:p>
      <text:p text:style-name="P244"><text:span text:style-name="T226">The modal word is formed by making the noun </text:span><text:span text:style-name="cabecar_5f_orth"><text:span text:style-name="T236">ká̱wä́</text:span></text:span><text:span text:style-name="T226"> ‘mandate (obligation or permit)’ depend on the proprietive postposition </text:span><text:span text:style-name="cabecar_5f_orth"><text:span text:style-name="T236">ta</text:span></text:span><text:span text:style-name="T226">.</text:span><text:span text:style-name="T226"><text:note text:id="ftn6" text:note-class="footnote"><text:note-citation>6</text:note-citation><text:note-body><text:p text:style-name="Footnote"><text:tab/><text:span text:style-name="T913">In Margery 1989:lxxxvii, it is a conjugating verb. There is no evidence for this in our data.</text:span></text:p></text:note-body></text:note></text:span><text:span text:style-name="T226"> Its original meaning is therefore ‘provided with a mandate, subject to an obligation’. The etymological meaning of </text:span><text:span text:style-name="T226"><text:bookmark-ref text:reference-format="number" text:ref-name="_Ref393102854">E47</text:bookmark-ref></text:span><text:span text:style-name="T226"><text:s/></text:span><text:span text:style-name="T453">is</text:span><text:span text:style-name="T226">, thus, ‘you are under the obligation to give the child medicine’. </text:span><text:span text:style-name="T452">Given the origin of </text:span><text:span text:style-name="cabecar_5f_orth"><text:span text:style-name="T970">ta</text:span></text:span><text:span text:style-name="T452"> in a verboid </text:span><text:span text:style-name="T346">(ch. </text:span><text:span text:style-name="T346"><text:bookmark-ref text:reference-format="number-no-superior" text:ref-name="__RefHeading___Toc116359_2415999271">Error: Reference source not found</text:bookmark-ref></text:span><text:span text:style-name="T346">)</text:span><text:span text:style-name="T452">,</text:span><text:span text:style-name="T226"> </text:span><text:span text:style-name="T452">no copula is necessary</text:span><text:span text:style-name="T226">; the modal verboid is the head of the predicate. </text:span><text:span text:style-name="T370">The </text:span><text:span text:style-name="T581">actor of the dependent verb is under phoric control by the matrix subject.</text:span></text:p>
      <text:p text:style-name="P405"><text:bookmark-ref text:reference-format="number" text:ref-name="_Ref507152139">Error: Reference source not found</text:bookmark-ref><text:span text:style-name="T205"><text:s/></text:span>presents a dialectal variant of the construction in which the dependent infinitive is marked, additionally, by the final suffix.</text:p>
      <text:p text:style-name="P380"/>
      <text:list xml:id="list83041050093152" text:continue-list="list83041155944395" text:style-name="Outline">
        <text:list-item>
          <text:list>
            <text:list-item>
              <text:list>
                <text:list-item>
                  <text:list>
                    <text:list-item>
                      <text:list>
                        <text:list-item>
                          <text:h text:style-name="Heading_20_5" text:outline-level="5"><text:span text:style-name="T226">Suitability construction with </text:span><text:span text:style-name="cabecar_5f_orth"><text:span text:style-name="T236">já̱ná̱</text:span></text:span><text:span text:style-name="T226"> ‘should’</text:span></text:h>
                        </text:list-item>
                      </text:list>
                    </text:list-item>
                  </text:list>
                </text:list-item>
              </text:list>
            </text:list-item>
          </text:list>
        </text:list-item>
      </text:list>
      <text:p text:style-name="P238"><text:span text:style-name="cabecar_5f_orth"><text:span text:style-name="T236">Já̱n</text:span></text:span><text:span text:style-name="cabecar_5f_orth"><text:span text:style-name="T301">a̱</text:span></text:span><text:span text:style-name="T226"> is a personal modal verb which may be rendered by ‘should’, ‘be appropriate/advisable’.</text:span><text:span text:style-name="Footnote_20_Symbol"><text:span text:style-name="T226"><text:note text:id="ftn7" text:note-class="footnote"><text:note-citation>7</text:note-citation><text:note-body><text:p text:style-name="Footnote"><text:span text:style-name="T205"><text:s/></text:span>It has a rather close equivalent in Spanish <text:span text:style-name="T7">conviene</text:span>.</text:p></text:note-body></text:note></text:span></text:span><text:span text:style-name="T257"> </text:span><text:span text:style-name="T259">Morphologically, it </text:span><text:span text:style-name="T571">is apparently</text:span><text:span text:style-name="T259"> the middle voice of </text:span><text:span text:style-name="T260">the </text:span><text:span text:style-name="T572">ambivalent</text:span><text:span text:style-name="T260"> verb</text:span><text:span text:style-name="T259"> </text:span><text:span text:style-name="cabecar_5f_orth"><text:span text:style-name="T371">j</text:span></text:span><text:span text:style-name="cabecar_5f_orth"><text:span text:style-name="T305">á̱</text:span></text:span><text:span text:style-name="cabecar_5f_orth"><text:span text:style-name="T306">w</text:span></text:span><text:span text:style-name="cabecar_5f_orth"><text:span text:style-name="T307">a̱</text:span></text:span><text:span text:style-name="T259"> ‘</text:span><text:span text:style-name="T572">lower</text:span><text:span text:style-name="T261">’, restricted to perfective aspect and with an accompanying semantic change. </text:span><text:span text:style-name="T226">The being undergoing the obligation is in absolutive function and may vary through the persons. It exerts phoric control on an argument of the dependent infinitive, viz. on the absolutive argument of an intransitive verb (</text:span><text:span text:style-name="T226"><text:bookmark-ref text:reference-format="number" text:ref-name="_Ref489442848">E48</text:bookmark-ref></text:span><text:span text:style-name="T226">) and on the dispositive argument of a transitive verb (</text:span><text:span text:style-name="T226"><text:bookmark-ref text:reference-format="number-no-superior" text:ref-name="__RefNumPara__869618_129293691">E49</text:bookmark-ref></text:span><text:span text:style-name="T226"> - </text:span><text:span text:style-name="T226"><text:bookmark-ref text:reference-format="number" text:ref-name="_Ref475108348">E51</text:bookmark-ref></text:span><text:span text:style-name="T226">). In either case, the dependent argument position remains empty. This pattern is, thus, again one of accusative alignment.</text:span></text:p>
      <text:list xml:id="list83042340410105" text:continue-list="list83040810218608" text:style-name="ex_5f_nr">
        <text:list-item>
          <text:p text:style-name="P561"><text:bookmark-start text:name="_Ref489442848"/>Bá<text:tab/><text:tab/>já̱-n-á̱<text:tab/><text:tab/><text:tab/><text:tab/><text:tab/>y<text:span text:style-name="T996">a</text:span>k-ä.<text:bookmark-end text:name="_Ref489442848"/></text:p>
        </text:list-item>
      </text:list>
      <text:p text:style-name="P18">2.<text:span text:style-name="T22">sg</text:span><text:tab/><text:tab/>should-<text:span text:style-name="T22">d.mid-pfv</text:span><text:tab/><text:span text:style-name="T552">dine</text:span>-<text:span text:style-name="T22">vsn</text:span></text:p>
      <text:p text:style-name="P95">‘You should eat.’</text:p>
      <text:list xml:id="list83041601514574" text:continue-numbering="true" text:style-name="ex_5f_nr">
        <text:list-item>
          <text:p text:style-name="P567"><text:bookmark-start text:name="__RefNumPara__869618_129293691"/><text:soft-page-break/>i<text:tab/>já̱-n-á̱<text:tab/><text:tab/><text:tab/><text:tab/><text:tab/><text:tab/> i<text:tab/>dalí<text:tab/><text:tab/><text:tab/><text:tab/>juë́böl-ö<text:bookmark-end text:name="__RefNumPara__869618_129293691"/></text:p>
        </text:list-item>
      </text:list>
      <text:p text:style-name="P16">3<text:tab/>should-<text:span text:style-name="T22">d.mid-pfv</text:span><text:tab/><text:tab/>[3<text:tab/>belonging<text:tab/>check-<text:span text:style-name="T22">vsn</text:span>]</text:p>
      <text:p text:style-name="P111">‘he had to check his belongings’ (⊂ <text:span text:style-name="T716"><text:bookmark-ref text:reference-format="number-no-superior" text:ref-name="__RefNumPara__217600_25879877181">Error: Reference source not found</text:bookmark-ref></text:span>)</text:p>
      <text:list xml:id="list83041846058802" text:continue-numbering="true" text:style-name="ex_5f_nr">
        <text:list-item>
          <text:p text:style-name="P561"><text:bookmark-start text:name="_Ref393962611"/>bá<text:tab/><text:tab/>já̱-n-á̱<text:tab/><text:tab/><text:tab/><text:tab/><text:tab/>yís<text:tab/><text:tab/>kí̱s-ä<text:tab/><text:tab/>béshyë́ë́<text:bookmark-end text:name="_Ref393962611"/></text:p>
        </text:list-item>
      </text:list>
      <text:p text:style-name="P16">2.<text:span text:style-name="T22">sg</text:span><text:tab/><text:tab/>should-<text:span text:style-name="T22">d.mid-pfv</text:span><text:tab/>[1.<text:span text:style-name="T22">sg<text:tab/></text:span><text:tab/>wait-<text:span text:style-name="T22">vsn</text:span><text:tab/>long.time]</text:p>
      <text:p text:style-name="P95">‘you must wait for me a long time’</text:p>
      <text:list xml:id="list83042047065540" text:continue-numbering="true" text:style-name="ex_5f_nr">
        <text:list-item>
          <text:p text:style-name="P532"><text:bookmark-start text:name="_Ref475108348"/><text:span text:style-name="cabecar_5f_orth"><text:span text:style-name="T301">Bulílí<text:tab/>bulílí<text:tab/>bá<text:tab/>já̱-n-á̱<text:tab/><text:tab/><text:tab/><text:tab/><text:tab/>yaba<text:tab/>ts-a̱.</text:span></text:span><text:bookmark-end text:name="_Ref475108348"/></text:p>
        </text:list-item>
      </text:list>
      <text:p text:style-name="P16">daily<text:tab/>daily<text:tab/>2.<text:span text:style-name="T22">sg</text:span><text:tab/>should-<text:span text:style-name="T22">d.mid-pfv</text:span><text:tab/>[child<text:tab/>transport-<text:span text:style-name="T22">vsn</text:span>]</text:p>
      <text:p text:style-name="P95">‘You have to transport the child every day.’</text:p>
      <text:p text:style-name="P182"><text:span text:style-name="T941">T</text:span>he example series show<text:span text:style-name="T941">s varying semantic aspectuality despite the constant perfective aspect. Under negation, the </text:span><text:span text:style-name="T692">canonical</text:span><text:span text:style-name="T941"> negative perfective illustrated by </text:span><text:span text:style-name="T941"><text:bookmark-ref text:reference-format="number-no-superior" text:ref-name="__RefNumPara__419018_1009839721">E52</text:bookmark-ref></text:span><text:span text:style-name="T941"><text:s/>appears.</text:span></text:p>
      <text:list xml:id="list83041853580562" text:continue-numbering="true" text:style-name="ex_5f_nr">
        <text:list-item>
          <text:p text:style-name="P538"><text:bookmark-start text:name="__RefNumPara__419018_1009839721"/><text:span text:style-name="T367">Ká<text:tab/>ijé<text:tab/></text:span><text:span text:style-name="cabecar_5f_orth"><text:span text:style-name="T307">já̱-n-é̱<text:tab/><text:tab/><text:tab/><text:tab/><text:tab/><text:tab/><text:tab/>kö́chi<text:tab/>kt-ä=wa̱<text:tab/><text:tab/><text:tab/>bulía.</text:span></text:span><text:bookmark-end text:name="__RefNumPara__419018_1009839721"/></text:p>
        </text:list-item>
      </text:list>
      <text:p text:style-name="P40"><text:span text:style-name="T80">neg</text:span><text:span text:style-name="T798"><text:tab/>3.</text:span><text:span text:style-name="T80">sg</text:span><text:span text:style-name="T798"><text:tab/>should-</text:span><text:span text:style-name="T81">d.mid-n</text:span><text:span text:style-name="T80">eg.pfv</text:span><text:span text:style-name="T798"><text:tab/>pig<text:tab/><text:tab/>kill-</text:span><text:span text:style-name="T80">s.nr</text:span><text:span text:style-name="T798">=</text:span><text:span text:style-name="T80">tot</text:span><text:span text:style-name="T798"><text:tab/>tomorrow</text:span></text:p>
      <text:p text:style-name="P112"><text:span text:style-name="T802">'He does not need to </text:span><text:span text:style-name="T703">slaughter</text:span><text:span text:style-name="T802"> pigs tomorrow.’</text:span></text:p>
      <text:p text:style-name="P262"/>
      <text:list xml:id="list83040905081877" text:continue-list="list83041050093152" text:style-name="Outline">
        <text:list-item>
          <text:list>
            <text:list-item>
              <text:list>
                <text:list-item>
                  <text:list>
                    <text:list-item>
                      <text:list>
                        <text:list-item>
                          <text:h text:style-name="P510" text:outline-level="5"><text:bookmark-start text:name="_Ref479184856"/><text:bookmark-start text:name="__RefNumPara__278487_2063303028"/>Position of the non-finite complement<text:bookmark-end text:name="_Ref479184856"/><text:bookmark-end text:name="__RefNumPara__278487_2063303028"/></text:h>
                        </text:list-item>
                      </text:list>
                    </text:list-item>
                  </text:list>
                </text:list-item>
              </text:list>
            </text:list-item>
          </text:list>
        </text:list-item>
      </text:list>
      <text:p text:style-name="paragraph_5f_w_5f_lead"><text:span text:style-name="T226">In all of these constructions, the dependent non-finite clause is a complement of one of the items of </text:span><text:span text:style-name="T226"><text:bookmark-ref text:reference-format="number" text:ref-name="_Ref393102729">Table 2</text:bookmark-ref></text:span><text:span text:style-name="T226">, rather than a free adjunct. And in all of them, it follows its head. At least </text:span><text:span text:style-name="T582">with</text:span><text:span text:style-name="T226"> the two modal verbs </text:span><text:span text:style-name="cabecar_5f_orth"><text:span text:style-name="T236">já̱na̱</text:span></text:span><text:span text:style-name="T226"> and </text:span><text:span text:style-name="cabecar_5f_orth"><text:span text:style-name="T236">kiana̱</text:span></text:span><text:span text:style-name="T226">, it has the semantosyntactic function of the absolutive complement. If so, it should precede its head. A synchronic description of the facts might work as follows:</text:span></text:p>
      <text:list xml:id="list83042143804002" text:continue-list="list83040778221696" text:style-name="Numbering_20_abc">
        <text:list-item text:start-value="1">
          <text:p text:style-name="P615">The non-finite complement clause is, in fact, the absolutive actant of such a modal verb.</text:p>
        </text:list-item>
        <text:list-item>
          <text:p text:style-name="P615">It is obligatorily extraposed to a postverbal position. This triggers the cataphoric pronoun in the absolutive position as described in ch. <text:bookmark-ref text:reference-format="number" text:ref-name="_Ref396750770">Error: Reference source not found</text:bookmark-ref>.</text:p>
        </text:list-item>
        <text:list-item>
          <text:p text:style-name="P615">The subject of the dependent clause is obligatorily raised into the absolutive position, ousting the cataphoric pronoun from there. Thereby, the infinitival assumes the function of an oblique complement.</text:p>
        </text:list-item>
      </text:list>
      <text:p text:style-name="P405">A diachronic account would run as follows:</text:p>
      <text:list xml:id="list83042280531610" text:continue-list="list83040528254771" text:style-name="Numbering_20_123">
        <text:list-item text:start-value="1">
          <text:p text:style-name="list_5f_item_5f_w_5f_number"><text:span text:style-name="T226">The infinitive is, at its origin, an adverbial form of the verb and therefore occupies a postverbal position from the beginning.</text:span><text:span text:style-name="Footnote_20_Symbol"><text:span text:style-name="T257"><text:note text:id="ftn8" text:note-class="footnote"><text:note-citation>8</text:note-citation><text:note-body><text:p text:style-name="Footnote"><text:span text:style-name="T205"><text:s/></text:span>Cf. ch. <text:bookmark-ref text:reference-format="number" text:ref-name="_Ref477343925">Error: Reference source not found</text:bookmark-ref><text:s/>for synchronic evidence for grammaticalization of a non-finite adverbial form into a mere infinitive.</text:p></text:note-body></text:note></text:span></text:span></text:p>
        </text:list-item>
        <text:list-item>
          <text:p text:style-name="P617">To the extent that the infinitive gets grammaticalized, it becomes susceptible of further syntactic functions, including the complement of the main verb.</text:p>
        </text:list-item>
        <text:list-item>
          <text:p text:style-name="P617">Since grammaticalization is associated with fixation of syntagmatic position, its postverbal position is left intact.</text:p>
        </text:list-item>
      </text:list>
      <text:p text:style-name="P351"/>
      <text:list xml:id="list83041921224749" text:continue-list="list83040905081877" text:style-name="Outline">
        <text:list-item>
          <text:list>
            <text:list-item>
              <text:list>
                <text:list-item>
                  <text:list>
                    <text:list-item>
                      <text:h text:style-name="Heading_20_4" text:outline-level="4"><text:bookmark-start text:name="_Ref475699515"/><text:span text:style-name="T226">Placitive construction with </text:span><text:span text:style-name="cabecar_5f_orth"><text:span text:style-name="T236">wä́bätsä</text:span></text:span><text:span text:style-name="T226"> ‘be pleased, like’</text:span></text:h>
                    </text:list-item>
                  </text:list>
                </text:list-item>
              </text:list>
            </text:list-item>
          </text:list>
        </text:list-item>
      </text:list>
      <text:p text:style-name="paragraph_5f_w_5f_lead"><text:span text:style-name="cabecar_5f_orth"><text:span text:style-name="T236">Wä́bätsä</text:span></text:span><text:span text:style-name="T226"> ‘be pleased, like’ is a personal verb with two valency frames. In </text:span><text:span text:style-name="T583">either</text:span><text:span text:style-name="T226"> case, it is intransitive, taking the experiencer as its absolutive actant.</text:span></text:p>
      <text:list xml:id="list83041400701175" text:continue-list="list83042143804002" text:style-name="Numbering_20_abc">
        <text:list-item text:start-value="1">
          <text:p text:style-name="P616"><text:soft-page-break/>If the entity liked is either concrete (<text:bookmark-ref text:reference-format="number" text:ref-name="_Ref393899966">Error: Reference source not found</text:bookmark-ref>) or a closed proposition, it is coded in an instrumental postpositional phrase. <text:span text:style-name="T693">In the latter case</text:span>, the complement can be a full finite verbal clause, which functions as a nominal (<text:bookmark-ref text:reference-format="number" text:ref-name="_Ref475112179">E86</text:bookmark-ref>). <text:span text:style-name="T942">This construction may be translated literally as ‘sby. is pleased with sth.’</text:span></text:p>
        </text:list-item>
        <text:list-item>
          <text:p text:style-name="P615">If the object of the liking is an open proposition with phoric control <text:span text:style-name="T1018">(</text:span><text:bookmark-ref text:reference-format="number" text:ref-name="_Ref475112583">E53</text:bookmark-ref>, <text:bookmark-ref text:reference-format="number" text:ref-name="_Ref393871875">E54</text:bookmark-ref><text:span text:style-name="T1018">)</text:span>, the construction is as in <text:bookmark-ref text:reference-format="number" text:ref-name="_Ref393111706">Diagram 3</text:bookmark-ref>, with the infinitival not marked as instrumental.</text:p>
        </text:list-item>
      </text:list>
      <text:p text:style-name="P351">In case #b, the experiencer in absolutive function phorically controls the actor argument of the non-finite verb. The latter is then zero, no matter whether it is a transitive actor (which would be in the dispositive; <text:bookmark-ref text:reference-format="number" text:ref-name="_Ref475112583">E53</text:bookmark-ref><text:span text:style-name="T1018">)</text:span> or an intransitive absolutive <text:span text:style-name="T1018">(</text:span><text:bookmark-ref text:reference-format="number-no-superior" text:ref-name="_Ref393871875">E54</text:bookmark-ref><text:span text:style-name="T1018">)</text:span>.</text:p>
      <text:list xml:id="list83040531062068" text:continue-list="list83041853580562" text:style-name="ex_5f_nr">
        <text:list-item>
          <text:p text:style-name="P532"><text:bookmark-start text:name="_Ref475112583"/><text:span text:style-name="cabecar_5f_orth"><text:span text:style-name="T301">Mí̱i̱-le<text:tab/></text:span></text:span><text:span text:style-name="cabecar_5f_orth"><text:span text:style-name="T315"><text:tab/><text:tab/></text:span></text:span><text:span text:style-name="cabecar_5f_orth"><text:span text:style-name="T301">yís<text:tab/></text:span></text:span><text:span text:style-name="cabecar_5f_orth"><text:span text:style-name="T315"><text:tab/></text:span></text:span><text:span text:style-name="cabecar_5f_orth"><text:span text:style-name="T301">wä́bats-á<text:tab/><text:tab/>ni̱ma̱</text:span></text:span><text:span text:style-name="cabecar_5f_orth"><text:span text:style-name="T315"><text:tab/></text:span></text:span><text:span text:style-name="cabecar_5f_orth"><text:span text:style-name="T301">kuk-ä.</text:span></text:span><text:bookmark-end text:name="_Ref475112583"/></text:p>
        </text:list-item>
      </text:list>
      <text:p text:style-name="P16">past-ever<text:tab/>1.<text:span text:style-name="T22">sg</text:span><text:tab/><text:tab/>pleased-<text:span text:style-name="T22">pfv</text:span><text:tab/><text:tab/>[fish<text:tab/><text:tab/>catch-<text:span text:style-name="T22">vsn</text:span>]</text:p>
      <text:p text:style-name="P95">‘Formerly I liked to fish.’</text:p>
      <text:list xml:id="list83040744185254" text:continue-numbering="true" text:style-name="ex_5f_nr">
        <text:list-item>
          <text:p text:style-name="P580"><text:span text:style-name="T833">S</text:span><text:bookmark-start text:name="_Ref393871875"/><text:span text:style-name="T798">’<text:tab/><text:tab/>wä́bäts-ä́<text:tab/><text:tab/>tá̱i̱<text:tab/><text:tab/>yë́-bl-ä<text:tab/><text:tab/><text:tab/>jé<text:tab/><text:tab/><text:tab/>ni̱ma̱<text:tab/>kuk-ë́<text:tab/><text:tab/><text:tab/>kí̱</text:span><text:bookmark-end text:name="_Ref393871875"/><text:span text:style-name="T798">.</text:span></text:p>
        </text:list-item>
      </text:list>
      <text:p text:style-name="P33">1.<text:span text:style-name="T22">sg</text:span><text:tab/><text:tab/>pleased-<text:span text:style-name="T22">ipfv</text:span><text:tab/>much1<text:tab/>[hunt-<text:span text:style-name="T109">vr</text:span>-<text:span text:style-name="T22">vsn</text:span>]<text:tab/><text:span text:style-name="T22">d.med</text:span><text:tab/>fish<text:tab/><text:tab/>catch-<text:span text:style-name="T22">nnr</text:span><text:tab/><text:span text:style-name="T22">sup</text:span></text:p>
      <text:p text:style-name="P95"><text:span text:style-name="T205"><text:s/></text:span>‘I like much more to hunt than to fish.’</text:p>
      <text:p text:style-name="P169">This is, then, again an accusative rather than ergative alignment pattern.</text:p>
      <text:p text:style-name="P262"/>
      <text:list xml:id="list83042174240131" text:continue-list="list83041921224749" text:style-name="Outline">
        <text:list-item>
          <text:list>
            <text:list-item>
              <text:h text:style-name="P497" text:outline-level="2"><text:bookmark-start text:name="_Ref397081196"/><text:bookmark-start text:name="__RefHeading___Toc523914746"/><text:bookmark-end text:name="_Ref475699515"/>Finite complement clause constructions<text:bookmark-end text:name="_Ref397081196"/><text:bookmark-end text:name="__RefHeading___Toc523914746"/></text:h>
              <text:list>
                <text:list-item>
                  <text:h text:style-name="P501" text:outline-level="3"><text:bookmark-start text:name="__RefNumPara__310446_1041149656"/><text:bookmark-start text:name="__RefHeading___Toc523914747"/>Common properties<text:bookmark-end text:name="__RefNumPara__310446_1041149656"/><text:bookmark-end text:name="__RefHeading___Toc523914747"/></text:h>
                </text:list-item>
              </text:list>
            </text:list-item>
          </text:list>
        </text:list-item>
      </text:list>
      <text:p text:style-name="P183">Like any noun phrase, a complement clause may be followed by a postposition. The most common subtype of the finite complement clause is in absolutive function. However, substantivized clause<text:span text:style-name="T719">s in functions marked by a postposition are possible.</text:span></text:p>
      <text:p text:style-name="paragraph_5f_w_5f_tab"><text:span text:style-name="T226">Several classes of verbs take a propositional complement in absolutive function. However, as observed in ch. </text:span><text:span text:style-name="T226"><text:bookmark-ref text:reference-format="number" text:ref-name="_Ref395188497">Error: Reference source not found</text:bookmark-ref></text:span><text:span text:style-name="T226">, the absolutive relation is the tightest adverbal relation of the system. If the absolutive complement clause remains </text:span><text:span text:style-name="T254">in situ</text:span><text:span text:style-name="T226">, the construction is therefore prone to grammaticalization. Specifically, the governing verb may be grammaticalized (Lehmann 1988, section 3.2), becoming a light verb and finally a clitic on the erstwhile dependent verb. In dummy, this </text:span><text:span text:style-name="T576">process is underway in two constructions:</text:span></text:p>
      <text:list xml:id="list83042208828220" text:continue-list="list3745841030" text:style-name="List_20_1">
        <text:list-item>
          <text:p text:style-name="list_5f_item_5f_w_5f_bullet_5f_0"><text:span text:style-name="T576">in</text:span><text:span text:style-name="T226"> serial verb constructions </text:span><text:span text:style-name="T576">(</text:span><text:span text:style-name="T226">ch. </text:span><text:span text:style-name="T226"><text:bookmark-ref text:reference-format="number-no-superior" text:ref-name="__RefNumPara__300606_1038679832">Error: Reference source not found</text:bookmark-ref></text:span><text:span text:style-name="T226">)</text:span></text:p>
        </text:list-item>
        <text:list-item>
          <text:p text:style-name="P610"><text:span text:style-name="T226">in the construction of the complement to an intransitive predicate (ch. </text:span><text:span text:style-name="Footnote_20_Symbol"><text:span text:style-name="T747"><text:bookmark-ref text:reference-format="number-no-superior" text:ref-name="__RefNumPara__272878_475561046">2.2.2.1.1</text:bookmark-ref></text:span></text:span><text:span text:style-name="T226">).</text:span></text:p>
        </text:list-item>
      </text:list>
      <text:p text:style-name="paragraph_5f_w_5f_tab"><text:span text:style-name="T226">Otherwise, the dependent clause tends to be extraposed. This happens independently of the category of the matrix verb. </text:span><text:span text:style-name="T226"><text:bookmark-ref text:reference-format="number" text:ref-name="_Ref397358087">E55</text:bookmark-ref></text:span><text:span text:style-name="T226"><text:s/>illustrates it for the complement of a marginal member of the class of cognition verbs.</text:span></text:p>
      <text:list xml:id="list83040382363150" text:continue-list="list83040744185254" text:style-name="ex_5f_nr">
        <text:list-item>
          <text:p text:style-name="P532"><text:bookmark-start text:name="_Ref397358087"/><text:span text:style-name="cabecar_5f_orth"><text:span text:style-name="T301">yís<text:tab/><text:tab/>te<text:tab/><text:tab/>i<text:tab/>kí̱s-ë́<text:tab/><text:tab/> bá<text:tab/><text:tab/>d-ä́=ju̱=ni̱</text:span></text:span><text:bookmark-end text:name="_Ref397358087"/></text:p>
        </text:list-item>
      </text:list>
      <text:p text:style-name="P16">1.<text:span text:style-name="T22">sg</text:span><text:tab/><text:tab/><text:span text:style-name="T22">erg</text:span><text:tab/>3<text:tab/>wait-<text:span text:style-name="T22">ipfv</text:span><text:tab/>[2.<text:span text:style-name="T22">sg<text:tab/></text:span><text:tab/>emerge-<text:span text:style-name="T22">ipfv</text:span>=<text:span text:style-name="T22">am</text:span>=<text:span text:style-name="T22">rep</text:span>]</text:p>
      <text:p text:style-name="P95">‘I'll wait for you to return’</text:p>
      <text:p text:style-name="P165"><text:span text:style-name="T226">The subdivision </text:span><text:span text:style-name="T372">of the present chapter </text:span><text:span text:style-name="T226">is determined by the class of the dependency controller and, specifically, the matrix predicate. The alternative of whether the absolutive argument in the complement clause is co-referential with an argument in the matrix or is anything else does not yield different constructions; phoric control only reaches into non-finite constructions.</text:span></text:p>
      <text:p text:style-name="P408"><text:soft-page-break/>There are certain lexico-grammatical classes of verbs which take a clause as one of their complements. These include what have traditionally been known as <text:span text:style-name="T7">verba dicendi, sentiendi, iudicandi, volendi</text:span> and <text:span text:style-name="T7">verba affectuum</text:span> (verbs of communication, perception, cognition and emotion). The construction is essentially the same for all of these classes of verbs. <text:span text:style-name="T729">The complement is</text:span> most typically the inner complement, thus in dummy, the absolutive actant. <text:span text:style-name="T730">However, d</text:span>epending on the valency of the governing verb, the complement clause may also be its ergative actant <text:span text:style-name="T728">(ch. </text:span><text:span text:style-name="T728"><text:bookmark-ref text:reference-format="number-no-superior" text:ref-name="__RefNumPara__106017_3027347499">2.2.2.2</text:bookmark-ref></text:span><text:span text:style-name="T728">). </text:span>Moreover, verbs of communication and cognition may take their propositional argument either as direct or as indirect speech. Direct speech always follows the matrix verb; examples are in <text:bookmark-ref text:reference-format="number" text:ref-name="_Ref397187303">Error: Reference source not found</text:bookmark-ref>, yer_17ff, yer_25, yer_30.3f. The complement of a verb of the other classes is always a dependent clause.</text:p>
      <text:p text:style-name="P309"/>
      <text:list xml:id="list83040785923547" text:continue-list="list83042174240131" text:style-name="Outline">
        <text:list-item>
          <text:list>
            <text:list-item>
              <text:list>
                <text:list-item>
                  <text:h text:style-name="P502" text:outline-level="3"><text:bookmark-start text:name="__RefHeading___Toc161545_232957564"/>Adverbal complement clause<text:bookmark-end text:name="__RefHeading___Toc161545_232957564"/></text:h>
                  <text:list>
                    <text:list-item>
                      <text:h text:style-name="P509" text:outline-level="4">Absolutive complement clause</text:h>
                    </text:list-item>
                  </text:list>
                </text:list-item>
              </text:list>
            </text:list-item>
          </text:list>
        </text:list-item>
      </text:list>
      <text:p text:style-name="P246"><text:span text:style-name="T373">The matrix predicate </text:span><text:span text:style-name="T454">of an</text:span><text:span text:style-name="T373"> absolutive complement clause</text:span><text:span text:style-name="T454"> </text:span><text:span text:style-name="T373">may be a verboid or verb, transitive or intransitive, in active or middle voice.</text:span></text:p>
      <text:p text:style-name="P262"/>
      <text:list xml:id="list83041042927810" text:continue-numbering="true" text:style-name="Outline">
        <text:list-item>
          <text:list>
            <text:list-item>
              <text:list>
                <text:list-item>
                  <text:list>
                    <text:list-item>
                      <text:list>
                        <text:list-item>
                          <text:h text:style-name="P510" text:outline-level="5"><text:bookmark-start text:name="__RefNumPara__272878_475561046"/>Complement of monovalent predicate<text:bookmark-end text:name="__RefNumPara__272878_475561046"/></text:h>
                        </text:list-item>
                      </text:list>
                    </text:list-item>
                  </text:list>
                </text:list-item>
              </text:list>
            </text:list-item>
          </text:list>
        </text:list-item>
      </text:list>
      <text:p text:style-name="P245"><text:span text:style-name="T226">Apart from the possibility of detransitivizing a plurivalent complement-taking verb by putting </text:span><text:span text:style-name="T576">it</text:span> into the middle voice, there <text:span text:style-name="T576">is a limited set of</text:span> complement-taking predicates <text:span text:style-name="T576">which are basically monovalent. This type of complement construction takes the form of </text:span><text:span text:style-name="T576"><text:bookmark-ref text:reference-format="number-no-superior" text:ref-name="__RefNumPara__466218_475561046">Diagram 7</text:bookmark-ref></text:span><text:span text:style-name="T576">.</text:span></text:p>
      <text:list xml:id="list83040633926569" text:continue-list="list83041031051453" text:style-name="diagram_5f_nr">
        <text:list-item>
          <text:p text:style-name="P526"><text:bookmark-start text:name="__RefNumPara__466218_475561046"/>Complement of monovalent predicate<text:bookmark-end text:name="__RefNumPara__466218_475561046"/></text:p>
        </text:list-item>
      </text:list>
      <table:table table:name="Tabelle123" table:style-name="Tabelle123">
        <table:table-column table:style-name="Tabelle123.A"/>
        <table:table-column table:style-name="Tabelle123.B"/>
        <table:table-row table:style-name="Tabelle123.1">
          <table:table-cell table:style-name="Tabelle123.A1" office:value-type="string">
            <text:p text:style-name="P471">instantiation of</text:p>
          </table:table-cell>
          <table:table-cell table:style-name="Tabelle123.B1" office:value-type="string">
            <text:p text:style-name="Table_20_Contents"><text:bookmark-ref text:reference-format="number-no-superior" text:ref-name="__RefNumPara__163381_129293691">Error: Reference source not found</text:bookmark-ref></text:p>
          </table:table-cell>
        </table:table-row>
      </table:table>
      <text:p text:style-name="P311"/>
      <table:table table:name="Table83" table:style-name="Table83">
        <table:table-column table:style-name="Table83.A"/>
        <table:table-column table:style-name="Table83.B"/>
        <table:table-column table:style-name="Table83.C"/>
        <table:table-column table:style-name="Table83.D"/>
        <table:table-column table:style-name="Table83.C"/>
        <table:table-row table:style-name="Table83.1">
          <table:table-cell table:style-name="Table83.A1" office:value-type="string">
            <text:p text:style-name="P277">[ [ </text:p>
          </table:table-cell>
          <table:table-cell table:style-name="Table83.B1" office:value-type="string">
            <text:p text:style-name="P313"><text:span text:style-name="variable_5f_struct">C</text:span></text:p>
          </table:table-cell>
          <table:table-cell table:style-name="Table83.B1" office:value-type="string">
            <text:p text:style-name="P277">]<text:span text:style-name="T189">S</text:span></text:p>
          </table:table-cell>
          <table:table-cell table:style-name="Table83.B1" office:value-type="string">
            <text:p text:style-name="P305"><text:span text:style-name="variable_5f_struct">v</text:span></text:p>
          </table:table-cell>
          <table:table-cell table:style-name="Table83.E1" office:value-type="string">
            <text:p text:style-name="P306">]<text:span text:style-name="T189">S</text:span></text:p>
          </table:table-cell>
        </table:table-row>
        <table:table-row table:style-name="Table83.1">
          <table:table-cell table:style-name="Table83.A2" office:value-type="string">
            <text:p text:style-name="P276"/>
          </table:table-cell>
          <table:table-cell table:style-name="Table83.B2" office:value-type="string">
            <text:p text:style-name="P310">absolutive</text:p>
          </table:table-cell>
          <table:table-cell table:style-name="Table83.B2" office:value-type="string">
            <text:p text:style-name="P276"/>
          </table:table-cell>
          <table:table-cell table:style-name="Table83.B2" office:value-type="string">
            <text:p text:style-name="P294">monovalent <text:span text:style-name="T987">predicate</text:span></text:p>
          </table:table-cell>
          <table:table-cell table:style-name="Table83.E2" office:value-type="string">
            <text:p text:style-name="P294"/>
          </table:table-cell>
        </table:table-row>
        <table:table-row table:style-name="Table83.1">
          <table:table-cell table:style-name="Table83.A3" table:number-columns-spanned="4" office:value-type="string">
            <text:p text:style-name="P258"><text:span text:style-name="T226">‘</text:span><text:span text:style-name="variable_5f_sem"><text:span text:style-name="T282">V</text:span></text:span><text:span text:style-name="T570"> </text:span><text:span text:style-name="T575">applies to </text:span><text:span text:style-name="variable_5f_sem"><text:span text:style-name="T283">C</text:span></text:span><text:span text:style-name="T226">’</text:span></text:p>
          </table:table-cell>
          <table:covered-table-cell/>
          <table:covered-table-cell/>
          <table:covered-table-cell/>
          <table:table-cell table:style-name="Table83.E3" office:value-type="string">
            <text:p text:style-name="P276"/>
          </table:table-cell>
        </table:table-row>
      </table:table>
      <text:p text:style-name="P262"/>
      <text:p text:style-name="P397"><text:span text:style-name="variable_5f_struct"><text:span text:style-name="T226">C</text:span></text:span><text:span text:style-name="T226"> may, in principle, be any kind of clause, although there are some interdependencies with </text:span><text:span text:style-name="variable_5f_struct"><text:span text:style-name="T226">V</text:span></text:span><text:span text:style-name="T226">. </text:span><text:span text:style-name="T454">The set of verbs and verboids able to occupy the position of </text:span><text:span text:style-name="variable_5f_struct"><text:span text:style-name="T454">V</text:span></text:span><text:span text:style-name="T454"> is rather heterogeneous. First, the basic motion verbs meaning ‘come’ can take a complement clause. </text:span><text:span text:style-name="T455"><text:bookmark-ref text:reference-format="number-no-superior" text:ref-name="__RefNumPara__208060_2283200439">E56</text:bookmark-ref></text:span><text:span text:style-name="T455"><text:s/></text:span><text:span text:style-name="T456">is </text:span><text:span text:style-name="T454">an example with </text:span><text:span text:style-name="cabecar_5f_orth"><text:span text:style-name="T972">bitä</text:span></text:span><text:span text:style-name="T454">; </text:span><text:span text:style-name="T555"><text:bookmark-ref text:reference-format="number-no-superior" text:ref-name="__RefNumPara__310448_1041149656">E126</text:bookmark-ref></text:span><text:span text:style-name="T555"><text:s/></text:span><text:span text:style-name="T564">is one with </text:span><text:span text:style-name="cabecar_5f_orth"><text:span text:style-name="T154">dä</text:span></text:span><text:span text:style-name="T564"> ‘start being there’</text:span><text:span text:style-name="T456">.</text:span></text:p>
      <text:list xml:id="list83041930048539" text:continue-list="list83040382363150" text:style-name="ex_5f_nr">
        <text:list-item>
          <text:p text:style-name="P598"><text:bookmark-start text:name="__RefNumPara__208060_2283200439"/><text:span text:style-name="cabecar_5f_orth"><text:span text:style-name="T457">I</text:span></text:span><text:span text:style-name="cabecar_5f_orth"><text:span text:style-name="T226"><text:tab/>së́-r<text:tab/><text:tab/><text:tab/><text:tab/><text:tab/><text:tab/>bit-ä́<text:tab/><text:tab/><text:tab/>ká̱mí̱í̱</text:span></text:span><text:bookmark-end text:name="__RefNumPara__208060_2283200439"/></text:p>
        </text:list-item>
      </text:list>
      <text:p text:style-name="P71"><text:span text:style-name="T848"><text:s/>[</text:span>3<text:tab/>feel-<text:span text:style-name="T22">d.mid</text:span>(<text:span text:style-name="T22">ipfv</text:span>)<text:span text:style-name="T848">]</text:span><text:tab/>come-<text:span text:style-name="T22">ipfv</text:span><text:tab/>far</text:p>
      <text:p text:style-name="P144">‘<text:span text:style-name="T665">The sound comes</text:span><text:span text:style-name="T934"> from far away’ (lit.: ‘it’s being perceived comes from far’; ser_15.1)</text:span></text:p>
      <text:p text:style-name="P205">These two examples share with each other and with <text:span text:style-name="T971"><text:bookmark-ref text:reference-format="number-no-superior" text:ref-name="__RefNumPara__330672_2893414625">Error: Reference source not found</text:bookmark-ref></text:span><text:span text:style-name="T971"><text:s/></text:span>the structure of the nominalized clause: an imperfective verb in dynamic middle voice, semantically equivalent to an abstract noun, with its absolutive actant.</text:p>
      <text:p text:style-name="P424"><text:span text:style-name="T573">V</text:span><text:span text:style-name="T574">alidation of a clause by </text:span><text:span text:style-name="T576">the copula </text:span><text:span text:style-name="T593">in</text:span><text:span text:style-name="T576"> its three conjugation forms </text:span><text:span text:style-name="cabecar_5f_orth"><text:span text:style-name="T153">dä</text:span></text:span><text:span text:style-name="T576">, </text:span><text:span text:style-name="cabecar_5f_orth"><text:span text:style-name="T273">báklë́</text:span></text:span><text:span text:style-name="T576"> and </text:span><text:span text:style-name="cabecar_5f_orth"><text:span text:style-name="T267">kú̱na̱</text:span></text:span><text:span text:style-name="T267"> </text:span><text:span text:style-name="T269">(</text:span><text:span text:style-name="T593">ch. </text:span><text:span text:style-name="T593"><text:bookmark-ref text:reference-format="number-no-superior" text:ref-name="__RefNumPara__966249_1098068581">Error: Reference source not found</text:bookmark-ref></text:span><text:span text:style-name="T269">) </text:span><text:span text:style-name="T270">may have the </text:span><text:span text:style-name="T271">verboid</text:span><text:span text:style-name="T270"> following the clause and </text:span><text:soft-page-break/><text:span text:style-name="T270">then </text:span><text:span text:style-name="T456">be analyzed as embedding of </text:span><text:span text:style-name="T458">the</text:span><text:span text:style-name="T456"> clause in </text:span><text:span text:style-name="T458">its</text:span><text:span text:style-name="T456"> absolutive position, </text:span><text:span text:style-name="T459">much like the </text:span><text:span text:style-name="cabecar_5f_orth"><text:span text:style-name="T973">tkä</text:span></text:span><text:span text:style-name="T459"> construction</text:span><text:span text:style-name="T456">.</text:span><text:span text:style-name="T592"> </text:span><text:span text:style-name="T594">And just as in the latter</text:span><text:span text:style-name="T576">, use of the copula in this construction is being grammaticalized, so that it ceases to be the main predicate and instead gets integrated into what is being reduced to a single clause. </text:span><text:span text:style-name="T594">Since this construction displays an advanced degree of grammaticalization no longer amenable to an embedding analysis, it is not discussed here.</text:span></text:p>
      <text:p text:style-name="Standard"/>
      <text:list xml:id="list83040982501471" text:continue-list="list83041042927810" text:style-name="Outline">
        <text:list-item>
          <text:list>
            <text:list-item>
              <text:list>
                <text:list-item>
                  <text:list>
                    <text:list-item>
                      <text:list>
                        <text:list-item>
                          <text:h text:style-name="P510" text:outline-level="5"><text:bookmark-start text:name="__RefNumPara__222673_4134402531"/>Extrapos<text:span text:style-name="T916">ition of</text:span> complement clause<text:bookmark-end text:name="__RefNumPara__222673_4134402531"/></text:h>
                        </text:list-item>
                      </text:list>
                    </text:list-item>
                  </text:list>
                </text:list-item>
              </text:list>
            </text:list-item>
          </text:list>
        </text:list-item>
      </text:list>
      <text:p text:style-name="P233"><text:span text:style-name="T374">Most </text:span><text:span text:style-name="T375">occurrences of </text:span><text:span text:style-name="T374">c</text:span><text:span text:style-name="T226">omplement clauses are not embedded left of the governing main verb. Instead, there is only a cataphoric pronoun </text:span><text:span text:style-name="T254">in situ</text:span><text:span text:style-name="T226">, while the </text:span><text:span text:style-name="T376">content </text:span><text:span text:style-name="T226">clause – </text:span><text:span text:style-name="T376">the one</text:span><text:span text:style-name="T226"> </text:span><text:span text:style-name="T561">cod</text:span><text:span text:style-name="T226">ing the dependent proposition – is extraposed.</text:span><text:span text:style-name="T377"> The cataphoric pronoun is the clitic third person singular pronoun </text:span><text:span text:style-name="cabecar_5f_orth"><text:span text:style-name="T377">i</text:span></text:span><text:span text:style-name="T377">; the default demonstrative </text:span><text:span text:style-name="cabecar_5f_orth"><text:span text:style-name="T377">jé</text:span></text:span><text:span text:style-name="T377"> or any other pronoun does not appear in this construction.</text:span><text:span text:style-name="T226"> </text:span><text:span text:style-name="T378">This </text:span><text:span text:style-name="T377">extraposition </text:span><text:span text:style-name="T378">happens most of the time with the two verbs of communication </text:span><text:span text:style-name="cabecar_5f_orth"><text:span text:style-name="T378">shä</text:span></text:span><text:span text:style-name="T378"> ‘say’ and </text:span><text:span text:style-name="cabecar_5f_orth"><text:span text:style-name="T378">c</text:span></text:span><text:span text:style-name="cabecar_5f_orth"><text:span text:style-name="T268">há</text:span></text:span><text:span text:style-name="cabecar_5f_orth"><text:span text:style-name="T378">kä</text:span></text:span><text:span text:style-name="T378"> ‘ask’. </text:span><text:span text:style-name="T376">The segmental structure </text:span><text:span text:style-name="T375">of the two construction variants </text:span><text:span text:style-name="T376">is as </text:span><text:span text:style-name="T377">shown </text:span><text:span text:style-name="T376">in </text:span><text:span text:style-name="T376"><text:bookmark-ref text:reference-format="number-no-superior" text:ref-name="__RefNumPara__268172_4288862427">Diagram 8</text:bookmark-ref></text:span><text:span text:style-name="T376"><text:s/></text:span><text:span text:style-name="T379">and illustrated </text:span><text:span text:style-name="T584">by</text:span><text:span text:style-name="T379"> </text:span><text:span text:style-name="T379"><text:bookmark-ref text:reference-format="number-no-superior" text:ref-name="__RefNumPara__203069_4134402531">E57</text:bookmark-ref></text:span><text:span text:style-name="T379"><text:s/></text:span><text:span text:style-name="T375">for a dependent interrogative clause</text:span><text:span text:style-name="T376">.</text:span></text:p>
      <text:list xml:id="list83041371222964" text:continue-list="list83040633926569" text:style-name="diagram_5f_nr">
        <text:list-item>
          <text:p text:style-name="P524"><text:bookmark-start text:name="__RefNumPara__268172_4288862427"/><text:span text:style-name="T870">Extrapos</text:span><text:span text:style-name="T646">ition of</text:span><text:span text:style-name="T870"> content clause</text:span><text:bookmark-end text:name="__RefNumPara__268172_4288862427"/></text:p>
        </text:list-item>
      </text:list>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column table:style-name="Table53.I"/>
        <table:table-column table:style-name="Table53.B"/>
        <table:table-column table:style-name="Table53.K"/>
        <table:table-column table:style-name="Table53.F"/>
        <table:table-row table:style-name="Table53.1">
          <table:table-cell table:style-name="Table53.A1" table:number-rows-spanned="2" office:value-type="string">
            <text:p text:style-name="P440">base</text:p>
            <text:p text:style-name="P440">construction</text:p>
          </table:table-cell>
          <table:table-cell table:style-name="Table53.B1" office:value-type="string">
            <text:p text:style-name="P433">[</text:p>
          </table:table-cell>
          <table:table-cell table:style-name="Table53.C1" office:value-type="string">
            <text:p text:style-name="P433">… <text:span text:style-name="T869">[</text:span> </text:p>
          </table:table-cell>
          <table:table-cell table:style-name="Table53.C1" office:value-type="string">
            <text:p text:style-name="P459">[</text:p>
          </table:table-cell>
          <table:table-cell table:style-name="Table53.C1" office:value-type="string">
            <text:p text:style-name="P443"><text:span text:style-name="variable_5f_struct"><text:span text:style-name="T380">C</text:span></text:span></text:p>
          </table:table-cell>
          <table:table-cell table:style-name="Table53.C1" office:value-type="string">
            <text:p text:style-name="P434">]<text:span text:style-name="T165">S2</text:span></text:p>
          </table:table-cell>
          <table:table-cell table:style-name="Table53.C1" office:value-type="string">
            <text:p text:style-name="P430"><text:span text:style-name="variable_5f_struct"><text:span text:style-name="T226">V</text:span></text:span></text:p>
          </table:table-cell>
          <table:table-cell table:style-name="Table53.C1" office:value-type="string">
            <text:p text:style-name="P434">]<text:span text:style-name="T165">VP</text:span></text:p>
          </table:table-cell>
          <table:table-cell table:style-name="Table53.C1" office:value-type="string">
            <text:p text:style-name="P439">...<text:span text:style-name="T867"> </text:span>]<text:span text:style-name="T165">S1</text:span></text:p>
          </table:table-cell>
          <table:table-cell table:style-name="Table53.C1" office:value-type="string">
            <text:p text:style-name="P433"/>
          </table:table-cell>
          <table:table-cell table:style-name="Table53.C1" office:value-type="string">
            <text:p text:style-name="P433"/>
          </table:table-cell>
          <table:table-cell table:style-name="Table53.L1" office:value-type="string">
            <text:p text:style-name="P433"/>
          </table:table-cell>
        </table:table-row>
        <table:table-row table:style-name="Table53.1">
          <table:covered-table-cell/>
          <table:table-cell table:style-name="Table53.B2" office:value-type="string">
            <text:p text:style-name="P433"/>
          </table:table-cell>
          <table:table-cell table:style-name="Table53.C2" office:value-type="string">
            <text:p text:style-name="P433"/>
          </table:table-cell>
          <table:table-cell table:style-name="Table53.C2" office:value-type="string">
            <text:p text:style-name="P433"/>
          </table:table-cell>
          <table:table-cell table:style-name="Table53.C2" office:value-type="string">
            <text:p text:style-name="P433">content clause</text:p>
          </table:table-cell>
          <table:table-cell table:style-name="Table53.C2" office:value-type="string">
            <text:p text:style-name="P441"/>
          </table:table-cell>
          <table:table-cell table:style-name="Table53.C2" office:value-type="string">
            <text:p text:style-name="P433"><text:span text:style-name="T917">higher </text:span>verb</text:p>
          </table:table-cell>
          <table:table-cell table:style-name="Table53.C2" office:value-type="string">
            <text:p text:style-name="P433"/>
          </table:table-cell>
          <table:table-cell table:style-name="Table53.C2" office:value-type="string">
            <text:p text:style-name="P439"/>
          </table:table-cell>
          <table:table-cell table:style-name="Table53.C2" office:value-type="string">
            <text:p text:style-name="P433"/>
          </table:table-cell>
          <table:table-cell table:style-name="Table53.C2" office:value-type="string">
            <text:p text:style-name="P433"/>
          </table:table-cell>
          <table:table-cell table:style-name="Table53.L2" office:value-type="string">
            <text:p text:style-name="P433"/>
          </table:table-cell>
        </table:table-row>
        <table:table-row table:style-name="Table53.1">
          <table:table-cell table:style-name="Table53.A1" table:number-rows-spanned="2" office:value-type="string">
            <text:p text:style-name="P440">extraposed clause</text:p>
            <text:p text:style-name="P440">construction</text:p>
          </table:table-cell>
          <table:table-cell table:style-name="Table53.B1" office:value-type="string">
            <text:p text:style-name="P433">[</text:p>
          </table:table-cell>
          <table:table-cell table:style-name="Table53.C1" office:value-type="string">
            <text:p text:style-name="P433">… <text:span text:style-name="T869">[</text:span> </text:p>
          </table:table-cell>
          <table:table-cell table:style-name="Table53.C1" office:value-type="string">
            <text:p text:style-name="P435"/>
          </table:table-cell>
          <table:table-cell table:style-name="Table53.C1" office:value-type="string">
            <text:p text:style-name="P431"><text:span text:style-name="cabecar_5f_orth"><text:span text:style-name="T226">i</text:span></text:span></text:p>
          </table:table-cell>
          <table:table-cell table:style-name="Table53.C1" office:value-type="string">
            <text:p text:style-name="P433"/>
          </table:table-cell>
          <table:table-cell table:style-name="Table53.C1" office:value-type="string">
            <text:p text:style-name="P430"><text:span text:style-name="variable_5f_struct"><text:span text:style-name="T226">V</text:span></text:span></text:p>
          </table:table-cell>
          <table:table-cell table:style-name="Table53.C1" office:value-type="string">
            <text:p text:style-name="P434">]<text:span text:style-name="T165">VP</text:span></text:p>
          </table:table-cell>
          <table:table-cell table:style-name="Table53.C1" office:value-type="string">
            <text:p text:style-name="P439">...<text:span text:style-name="T867"> </text:span>]<text:span text:style-name="T165">S1</text:span></text:p>
          </table:table-cell>
          <table:table-cell table:style-name="Table53.C1" office:value-type="string">
            <text:p text:style-name="P433">[</text:p>
          </table:table-cell>
          <table:table-cell table:style-name="Table53.C1" office:value-type="string">
            <text:p text:style-name="P432"><text:span text:style-name="variable_5f_struct"><text:span text:style-name="T226">C</text:span></text:span></text:p>
          </table:table-cell>
          <table:table-cell table:style-name="Table53.L1" office:value-type="string">
            <text:p text:style-name="P433">]<text:span text:style-name="T165">S2</text:span></text:p>
          </table:table-cell>
        </table:table-row>
        <table:table-row table:style-name="Table53.1">
          <table:covered-table-cell/>
          <table:table-cell table:style-name="Table53.B2" office:value-type="string">
            <text:p text:style-name="P436"/>
          </table:table-cell>
          <table:table-cell table:style-name="Table53.C2" office:value-type="string">
            <text:p text:style-name="P437"/>
          </table:table-cell>
          <table:table-cell table:style-name="Table53.C2" office:value-type="string">
            <text:p text:style-name="P438"/>
          </table:table-cell>
          <table:table-cell table:style-name="Table53.C2" office:value-type="string">
            <text:p text:style-name="P438">cataphor</text:p>
          </table:table-cell>
          <table:table-cell table:style-name="Table53.C2" office:value-type="string">
            <text:p text:style-name="P441"/>
          </table:table-cell>
          <table:table-cell table:style-name="Table53.C2" office:value-type="string">
            <text:p text:style-name="P441"/>
          </table:table-cell>
          <table:table-cell table:style-name="Table53.C2" office:value-type="string">
            <text:p text:style-name="P441"/>
          </table:table-cell>
          <table:table-cell table:style-name="Table53.C2" office:value-type="string">
            <text:p text:style-name="P436"/>
          </table:table-cell>
          <table:table-cell table:style-name="Table53.C2" office:value-type="string">
            <text:p text:style-name="P433"/>
          </table:table-cell>
          <table:table-cell table:style-name="Table53.C2" office:value-type="string">
            <text:p text:style-name="P433"/>
          </table:table-cell>
          <table:table-cell table:style-name="Table53.L2" office:value-type="string">
            <text:p text:style-name="P436"/>
          </table:table-cell>
        </table:table-row>
        <table:table-row table:style-name="Table53.1">
          <table:table-cell table:style-name="Table53.A5" office:value-type="string">
            <text:p text:style-name="Standard"/>
          </table:table-cell>
          <table:table-cell table:style-name="Table53.B5" table:number-columns-spanned="11" office:value-type="string">
            <text:p text:style-name="Standard">‘(someone) <text:span text:style-name="variable_5f_sem">V</text:span>s that <text:span text:style-name="variable_5f_sem">C</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0"/>
      <text:list xml:id="list83041433589954" text:continue-list="list83041930048539" text:style-name="ex_5f_nr">
        <text:list-item>
          <text:p text:style-name="P539"><text:bookmark-start text:name="_Ref4750106951"/><text:bookmark-start text:name="__RefNumPara__203069_4134402531"/><text:span text:style-name="cabecar_5f_orth"><text:span text:style-name="T301">a.<text:tab/>Daniel<text:tab/><text:tab/>te<text:tab/><text:tab/>ma̱í̱<text:tab/><text:tab/><text:tab/>bá<text:tab/>kaldu<text:tab/><text:tab/><text:tab/>chák-á.</text:span></text:span><text:bookmark-end text:name="_Ref4750106951"/><text:bookmark-end text:name="__RefNumPara__203069_4134402531"/></text:p>
        </text:list-item>
      </text:list>
      <text:p text:style-name="P41"><text:tab/>Daniel<text:tab/><text:tab/><text:span text:style-name="T22">erg</text:span><text:tab/>[where<text:tab/><text:tab/>2.<text:span text:style-name="T22">sg</text:span><text:tab/><text:span text:style-name="T22">pos:</text:span>stand2]<text:tab/>ask-<text:span text:style-name="T22">pfv</text:span></text:p>
      <text:p text:style-name="P12"><text:span text:style-name="cabecar_5f_orth"><text:span text:style-name="T236">b.<text:tab/>Daniel<text:tab/><text:tab/>te<text:tab/><text:tab/>i<text:tab/>chák-á<text:tab/><text:tab/>ma̱í̱<text:tab/><text:tab/><text:tab/>bá<text:tab/>kaldu<text:tab/><text:tab/><text:tab/></text:span></text:span><text:span text:style-name="cabecar_5f_orth"><text:span text:style-name="T248">(</text:span></text:span><text:span text:style-name="cabecar_5f_orth"><text:span text:style-name="T236">na̱</text:span></text:span><text:span text:style-name="cabecar_5f_orth"><text:span text:style-name="T248">)</text:span></text:span><text:span text:style-name="cabecar_5f_orth"><text:span text:style-name="T236">.</text:span></text:span></text:p>
      <text:p text:style-name="P41"><text:tab/>Daniel<text:tab/><text:tab/><text:span text:style-name="T22">erg</text:span><text:tab/>3<text:tab/>ask-<text:span text:style-name="T22">pfv</text:span><text:tab/>[where<text:tab/><text:tab/>2.<text:span text:style-name="T22">sg</text:span><text:tab/><text:span text:style-name="T22">pos:</text:span>stand2<text:tab/><text:span text:style-name="T22">int</text:span>]</text:p>
      <text:p text:style-name="P113"><text:tab/>‘Daniel asked where you were.’</text:p>
      <text:p text:style-name="P184"><text:span text:style-name="T664"><text:s/></text:span><text:bookmark-ref text:reference-format="number-no-superior" text:ref-name="__RefNumPara__777099_129293691">E58</text:bookmark-ref><text:span text:style-name="T868"><text:s/>illustrates </text:span><text:span text:style-name="T694">extraposition of a dependent declarative clause.</text:span></text:p>
      <text:list xml:id="list83042249548576" text:continue-numbering="true" text:style-name="ex_5f_nr">
        <text:list-item>
          <text:p text:style-name="P584"><text:bookmark-start text:name="__RefNumPara__777099_129293691"/><text:span text:style-name="T798">jí=ne̱<text:tab/><text:tab/><text:tab/>rö<text:tab/><text:tab/>i<text:tab/>sh-ö́-gölö<text:tab/>jié<text:tab/>dö<text:tab/></text:span><text:span text:style-name="T832">j</text:span><text:span text:style-name="T798">íröwák<text:tab/>bë́na̱<text:tab/>bulú-i</text:span><text:bookmark-end text:name="__RefNumPara__777099_129293691"/></text:p>
        </text:list-item>
      </text:list>
      <text:p text:style-name="P41"><text:span text:style-name="T22">d.prx</text:span>=<text:span text:style-name="T22">idnt</text:span><text:tab/><text:span text:style-name="T22">cop</text:span><text:tab/>3<text:tab/>say-<text:span text:style-name="T22">vsn</text:span>-<text:span text:style-name="T22">fin</text:span><text:tab/>[3.<text:span text:style-name="T22">ps</text:span><text:tab/><text:span text:style-name="T22">cop</text:span><text:tab/>animal<text:tab/><text:tab/>all<text:tab/><text:tab/><text:span text:style-name="T735">boss</text:span>-<text:span text:style-name="T22">spc</text:span>]</text:p>
      <text:p text:style-name="P113">‘this was to say (i.e. indicated) that he was the master of all animals” (yer_16.1)</text:p>
      <text:p text:style-name="P233"><text:span text:style-name="T226">Semantically, the second clause fills the argument position of the main verb. Syntactically, however, it is asyndetically juxtaposed to the main clause and cataphorically anticipated by the pronoun </text:span><text:span text:style-name="cabecar_5f_orth"><text:span text:style-name="T236">i</text:span></text:span><text:span text:style-name="T226"> in absolutive function.</text:span></text:p>
      <text:p text:style-name="P421"><text:span text:style-name="T566">T</text:span><text:span text:style-name="T567">he </text:span><text:span text:style-name="T568">expletive</text:span><text:span text:style-name="T567"> </text:span><text:span text:style-name="cabecar_5f_orth"><text:span text:style-name="T272">i</text:span></text:span><text:span text:style-name="T567"> in </text:span><text:span text:style-name="T568">the extraposed clause construction</text:span><text:span text:style-name="T567"> is not seldom omitted</text:span><text:span text:style-name="T569">, </text:span><text:span text:style-name="T554">beyond the phonetic motivation of ch. </text:span><text:span text:style-name="T554"><text:bookmark-ref text:reference-format="number-no-superior" text:ref-name="__RefNumPara__279266_1041149656">Error: Reference source not found</text:bookmark-ref></text:span><text:span text:style-name="T554">,</text:span><text:span text:style-name="T567"> in texts from Ujarrás (s.d.), e.g. in the texts of Stone 1961, </text:span><text:span text:style-name="T569">and from La Estrella</text:span><text:span text:style-name="T554">. This is an influence from the Spanish complement clause construction.</text:span></text:p>
      <text:p text:style-name="P369"/>
      <text:list xml:id="list83042236548987" text:continue-list="list83040982501471" text:style-name="Outline">
        <text:list-item>
          <text:list>
            <text:list-item>
              <text:list>
                <text:list-item>
                  <text:list>
                    <text:list-item>
                      <text:list>
                        <text:list-item>
                          <text:h text:style-name="P510" text:outline-level="5"><text:bookmark-start text:name="_Ref475475333"/><text:bookmark-start text:name="__RefNumPara__156573_3305195708"/><text:soft-page-break/>Dependent <text:span text:style-name="T708">indic</text:span>ative clause<text:bookmark-end text:name="_Ref475475333"/><text:bookmark-end text:name="__RefNumPara__156573_3305195708"/></text:h>
                        </text:list-item>
                      </text:list>
                    </text:list-item>
                  </text:list>
                </text:list-item>
              </text:list>
            </text:list-item>
          </text:list>
        </text:list-item>
      </text:list>
      <text:p text:style-name="paragraph_5f_w_5f_lead"><text:span text:style-name="T433">Th</text:span><text:span text:style-name="T434">e following </text:span><text:span text:style-name="T591">two</text:span><text:span text:style-name="T434"> subsections are</text:span><text:span text:style-name="T433"> confined to sub</text:span><text:span text:style-name="T590">or</text:span><text:span text:style-name="T433">dinate declarative clauses; </text:span><text:span text:style-name="T591">the last two subsections single out</text:span><text:span text:style-name="T433"> subordinate </text:span><text:span text:style-name="T434">precative and </text:span><text:span text:style-name="T433">interrogative clauses. </text:span></text:p>
      <text:p text:style-name="P262"/>
      <text:list xml:id="list83040648099888" text:continue-numbering="true" text:style-name="Outline">
        <text:list-item>
          <text:list>
            <text:list-item>
              <text:list>
                <text:list-item>
                  <text:list>
                    <text:list-item>
                      <text:list>
                        <text:list-item>
                          <text:list>
                            <text:list-item>
                              <text:h text:style-name="P518" text:outline-level="6"><text:bookmark-start text:name="__RefNumPara__254249_590325539"/>Dependent on a verb of cognition or communication<text:bookmark-end text:name="__RefNumPara__254249_590325539"/></text:h>
                            </text:list-item>
                          </text:list>
                        </text:list-item>
                      </text:list>
                    </text:list-item>
                  </text:list>
                </text:list-item>
              </text:list>
            </text:list-item>
          </text:list>
        </text:list-item>
      </text:list>
      <text:p text:style-name="P185">If the dependent proposition is coded as indirect speech <text:span text:style-name="T918">(</text:span><text:span text:style-name="T11">orat</text:span><text:span text:style-name="T704">io</text:span><text:span text:style-name="T11"> obliqua</text:span><text:span text:style-name="T918">)</text:span>, it may occupy the syntagmatic position for the absolutive actant. <text:bookmark-ref text:reference-format="number-no-superior" text:ref-name="__RefNumPara__1596_1969107331">E59</text:bookmark-ref><text:s/><text:span text:style-name="T666">a</text:span><text:span text:style-name="T944">nd </text:span><text:span text:style-name="T944"><text:bookmark-ref text:reference-format="number" text:ref-name="_Ref397077866">E60</text:bookmark-ref></text:span><text:span text:style-name="T944"><text:s/>show </text:span><text:span text:style-name="T666">this</text:span><text:span text:style-name="T944"> for a matrix verb of cognition;</text:span> <text:bookmark-ref text:reference-format="number-no-superior" text:ref-name="__RefNumPara__182238_1831030982">E61</text:bookmark-ref><text:s/><text:span text:style-name="T945">and </text:span><text:span text:style-name="T675"><text:bookmark-ref text:reference-format="number-no-superior" text:ref-name="__RefNumPara__186909_4029239992">Error: Reference source not found</text:bookmark-ref></text:span><text:span text:style-name="T675"><text:s/></text:span>show <text:span text:style-name="T667">it for a verb of communication.</text:span> <text:span text:style-name="T667">I</text:span><text:span text:style-name="T946">ncidentally, the dependent declarative clause of </text:span><text:span text:style-name="T946"><text:bookmark-ref text:reference-format="number" text:ref-name="_Ref397077866">E60</text:bookmark-ref></text:span><text:span text:style-name="T946"><text:s/>has an information structure of its own (ch. </text:span><text:span text:style-name="T946"><text:bookmark-ref text:reference-format="number-no-superior" text:ref-name="__RefNumPara__141656_1125313586">Error: Reference source not found</text:bookmark-ref></text:span><text:span text:style-name="T946">).</text:span></text:p>
      <text:list xml:id="list83041460441642" text:continue-list="list83042249548576" text:style-name="ex_5f_nr">
        <text:list-item>
          <text:p text:style-name="P589"><text:bookmark-start text:name="__RefNumPara__1596_1969107331"/>Aláklä<text:tab/><text:tab/>te<text:tab/><text:tab/>tebélí<text:tab/>yaká<text:tab/>kia-r<text:tab/><text:tab/><text:tab/><text:tab/><text:tab/><text:tab/><text:tab/><text:tab/>bikë́ts-á.<text:bookmark-end text:name="__RefNumPara__1596_1969107331"/></text:p>
        </text:list-item>
      </text:list>
      <text:p text:style-name="P42"><text:span text:style-name="T511">woman<text:tab/></text:span><text:span text:style-name="T28">erg</text:span><text:span text:style-name="T511"><text:tab/>[knife<text:tab/>s</text:span><text:span text:style-name="T512">tuff<text:tab/></text:span><text:span text:style-name="T511"><text:tab/></text:span><text:span text:style-name="T644">want-want-</text:span><text:span text:style-name="T28">d.mid</text:span><text:span text:style-name="T511">(</text:span><text:span text:style-name="T28">ipfv</text:span><text:span text:style-name="T511">)]<text:tab/>think-</text:span><text:span text:style-name="T28">pfv</text:span></text:p>
      <text:p text:style-name="P114">‘<text:span text:style-name="T902">The woman thought that the iron-thing [i.e. car] w</text:span><text:span text:style-name="T903">as needed</text:span><text:span text:style-name="T902">.</text:span>’</text:p>
      <text:list xml:id="list83040525034897" text:continue-numbering="true" text:style-name="ex_5f_nr">
        <text:list-item>
          <text:p text:style-name="P561"><text:bookmark-start text:name="_Ref397077866"/>bë́na̱<text:tab/>wa̱<text:tab/>Rogelio<text:tab/>sé̱-r<text:tab/><text:tab/><text:tab/><text:tab/><text:tab/><text:tab/>dä<text:tab/>Duchí<text:tab/><text:tab/>júñé̱-r<text:bookmark-end text:name="_Ref397077866"/></text:p>
        </text:list-item>
      </text:list>
      <text:p text:style-name="P16">all<text:tab/><text:tab/><text:span text:style-name="T22">dsp</text:span><text:tab/>[Rogelio<text:tab/>live-<text:span text:style-name="T22">d.mid</text:span>(<text:span text:style-name="T22">ipfv</text:span>)<text:tab/><text:span text:style-name="T22">cop</text:span><text:tab/>Chirripó]<text:tab/>know-<text:span text:style-name="T22">d.mid</text:span>(<text:span text:style-name="T22">ipfv</text:span>)</text:p>
      <text:p text:style-name="P95">‘everybody knows that Rogelio lives in Chirripó’</text:p>
      <text:list xml:id="list83042188292472" text:continue-numbering="true" text:style-name="ex_5f_nr">
        <text:list-item>
          <text:p text:style-name="P559"><text:bookmark-start text:name="__RefNumPara__182238_1831030982"/><text:span text:style-name="T823">J</text:span>éska<text:tab/>i<text:tab/>wa̱<text:tab/>i<text:tab/>d-ë́<text:span text:style-name="T853">=</text:span>ká̱<text:span text:style-name="T853">=</text:span>tsé̱<text:tab/><text:tab/><text:tab/><text:tab/>sh-á<text:tab/><text:tab/><text:tab/>i<text:tab/>te.<text:bookmark-end text:name="__RefNumPara__182238_1831030982"/></text:p>
        </text:list-item>
      </text:list>
      <text:p text:style-name="P43"><text:span text:style-name="T853">there<text:tab/>[3<text:tab/></text:span><text:span text:style-name="T94">dsp</text:span><text:span text:style-name="T853"><text:tab/>3<text:tab/></text:span><text:span text:style-name="T616">emerge-</text:span><text:span text:style-name="T48">pfv</text:span><text:span text:style-name="T616">=</text:span><text:span text:style-name="T48">asc</text:span><text:span text:style-name="T616">=</text:span><text:span text:style-name="T48">trp</text:span><text:span text:style-name="T616">]<text:tab/>say-</text:span><text:span text:style-name="T48">pfv</text:span><text:span text:style-name="T616"><text:tab/><text:tab/>3<text:tab/></text:span><text:span text:style-name="T48">erg</text:span></text:p>
      <text:p text:style-name="P115">‘There he said that she was brought <text:span text:style-name="T914">by him</text:span>.’</text:p>
      <text:p text:style-name="P186">More commonly, however, the complement clause is cataphorically anticipated in the absolutive slot by a third person clitic and follows the main clause. <text:bookmark-ref text:reference-format="number" text:ref-name="_Ref508350538">Error: Reference source not found</text:bookmark-ref>, <text:bookmark-ref text:reference-format="number" text:ref-name="_Ref459127121">Error: Reference source not found</text:bookmark-ref>, <text:bookmark-ref text:reference-format="number-no-superior" text:ref-name="__RefNumPara__777099_129293691">E58</text:bookmark-ref><text:s/>and <text:bookmark-ref text:reference-format="number" text:ref-name="_Ref397186287">E62</text:bookmark-ref><text:s/>show this for a verb of communication; <text:bookmark-ref text:reference-format="number" text:ref-name="_Ref476648249">Error: Reference source not found</text:bookmark-ref><text:s/>and yer_22.2 illustrate it with a verb of cognition.</text:p>
      <text:list xml:id="list83042125519110" text:continue-numbering="true" text:style-name="ex_5f_nr">
        <text:list-item>
          <text:p text:style-name="P561"><text:bookmark-start text:name="_Ref397186287"/>yís<text:tab/><text:tab/>te<text:tab/><text:tab/>i<text:tab/>sh-á=wa̲=pa<text:tab/><text:tab/> jé<text:tab/><text:tab/>jawá<text:tab/>d-ä́=ju̱<text:tab/><text:tab/><text:tab/><text:tab/><text:tab/>jír<text:bookmark-end text:name="_Ref397186287"/></text:p>
        </text:list-item>
      </text:list>
      <text:p text:style-name="P16">1.<text:span text:style-name="T22">sg</text:span><text:tab/><text:tab/><text:span text:style-name="T22">erg</text:span><text:tab/>3<text:tab/>say-<text:span text:style-name="T22">pfv</text:span>=<text:span text:style-name="T22">tot</text:span>=<text:span text:style-name="T22">opt</text:span><text:tab/>[<text:span text:style-name="T22">d.med</text:span><text:tab/>healer<text:tab/>emerge-<text:span text:style-name="T22">ipfv</text:span>=<text:span text:style-name="T22">am</text:span><text:tab/>now<text:tab/>]</text:p>
      <text:p text:style-name="P95">‘opportunely I said that the healer would come today’ (= <text:bookmark-ref text:reference-format="number" text:ref-name="_Ref397185090">Error: Reference source not found</text:bookmark-ref>)</text:p>
      <text:p text:style-name="P239"><text:span text:style-name="T576">This is</text:span><text:span text:style-name="T226"> the extraposition </text:span><text:span text:style-name="T576">of the complement clause</text:span><text:span text:style-name="T226"> described in </text:span><text:span text:style-name="T364">ch. </text:span><text:span text:style-name="T364"><text:bookmark-ref text:reference-format="number-no-superior" text:ref-name="__RefNumPara__222673_4134402531">2.2.2.1.2</text:bookmark-ref></text:span><text:span text:style-name="T226">. This construction, with a (mildly fossilized) form of the verb </text:span><text:span text:style-name="cabecar_5f_orth">shä</text:span><text:span text:style-name="T226"> ‘say’ in initial position, </text:span><text:span text:style-name="T576">is used in the function of a biased question (ch. </text:span><text:span text:style-name="T576"><text:bookmark-ref text:reference-format="number-no-superior" text:ref-name="__RefNumPara__275114_590325539">Error: Reference source not found</text:bookmark-ref></text:span><text:span text:style-name="T576">).</text:span></text:p>
      <text:p text:style-name="paragraph_5f_w_5f_tab"><text:span text:style-name="T226">Exceptionally </text:span><text:span text:style-name="T364">and in apparent analogy to the perception-verb complement (ch. </text:span><text:span text:style-name="T364"><text:bookmark-ref text:reference-format="number-no-superior" text:ref-name="__RefHeading___Toc214945_4167138139">2.2.2.1.3.2</text:bookmark-ref></text:span><text:span text:style-name="T364">)</text:span><text:span text:style-name="T226">, there is a </text:span><text:span text:style-name="T364">proleptic</text:span><text:span text:style-name="T226"> construction </text:span><text:span text:style-name="T364">where the subordinate subject is raised to absolutive of the main verb </text:span><text:span text:style-name="T494">(</text:span><text:span text:style-name="T226"><text:bookmark-ref text:reference-format="number" text:ref-name="_Ref397018741">E63</text:bookmark-ref></text:span><text:span text:style-name="T494">)</text:span><text:span text:style-name="T226">.</text:span></text:p>
      <text:list xml:id="list83041661105300" text:continue-numbering="true" text:style-name="ex_5f_nr">
        <text:list-item>
          <text:p text:style-name="P532"><text:bookmark-start text:name="_Ref397018741"/><text:span text:style-name="cabecar_5f_orth"><text:span text:style-name="T301">sá<text:tab/><text:tab/>si̱wá̱<text:tab/><text:tab/><text:tab/>sh-ë́=ké̱</text:span></text:span><text:span text:style-name="cabecar_5f_orth"><text:span text:style-name="T315"><text:tab/><text:tab/><text:tab/></text:span></text:span><text:span text:style-name="cabecar_5f_orth"><text:span text:style-name="T301">i<text:tab/>te<text:tab/><text:tab/>jé<text:tab/><text:tab/><text:tab/>rä<text:tab/><text:tab/>yakéi</text:span></text:span><text:bookmark-end text:name="_Ref397018741"/></text:p>
        </text:list-item>
      </text:list>
      <text:p text:style-name="P16">[1.<text:span text:style-name="T22">pl</text:span><text:tab/>knowledge<text:tab/>say-<text:span text:style-name="T22">ipfv</text:span>=<text:span text:style-name="T22">ipfv2</text:span><text:tab/>3<text:tab/><text:span text:style-name="T22">erg</text:span>]<text:tab/><text:span text:style-name="T22">d.med</text:span><text:tab/><text:span text:style-name="T22">cop</text:span><text:tab/>bad</text:p>
      <text:p text:style-name="P95">‘They say that our knowledge is bad.’ (= <text:bookmark-ref text:reference-format="number" text:ref-name="_Ref396245280">Error: Reference source not found</text:bookmark-ref>)</text:p>
      <text:p text:style-name="paragraph_5f_w_5f_lead"><text:span text:style-name="T226">The complement of a verb of cognition or communication – a complement clause or a nominal or pronominal item representing the content of the cognitive or communicative act – may be followed by the particle </text:span><text:span text:style-name="cabecar_5f_orth"><text:span text:style-name="T236">ni̱</text:span></text:span><text:span text:style-name="T226"> </text:span><text:span text:style-name="T62">quotative</text:span><text:span text:style-name="T226"> (ch. </text:span><text:span text:style-name="T226"><text:bookmark-ref text:reference-format="number-no-superior" text:ref-name="__RefNumPara__218559_3220770665">Error: Reference source not found</text:bookmark-ref></text:span><text:span text:style-name="T226">), In </text:span><text:span text:style-name="T226"><text:bookmark-ref text:reference-format="number" text:ref-name="_Ref397088231">E64</text:bookmark-ref></text:span><text:span text:style-name="T226"><text:s/>and </text:span><text:span text:style-name="T226"><text:bookmark-ref text:reference-format="number" text:ref-name="_Ref394414615">E65</text:bookmark-ref></text:span><text:span text:style-name="T226"><text:s/>(cf. also </text:span><text:span text:style-name="T226"><text:bookmark-ref text:reference-format="number" text:ref-name="_Ref396841614">Error: Reference source not found</text:bookmark-ref></text:span><text:span text:style-name="T226">), the speaker quotes somebody without assuming responsibility for the content.</text:span></text:p>
      <text:list xml:id="list83042389460848" text:continue-numbering="true" text:style-name="ex_5f_nr">
        <text:list-item>
          <text:p text:style-name="P561"><text:bookmark-start text:name="_Ref397088231"/><text:soft-page-break/>Juan<text:tab/>te<text:tab/><text:tab/>i<text:tab/>bikë́ts-á<text:tab/>bá<text:tab/><text:tab/>rä<text:tab/><text:tab/>Rogelio<text:tab/>él=<text:bookmark-end text:name="_Ref397088231"/>ni̱.</text:p>
        </text:list-item>
      </text:list>
      <text:p text:style-name="P24">John<text:tab/><text:span text:style-name="T22">erg</text:span><text:tab/>3<text:tab/>think-<text:span text:style-name="T22">pfv</text:span><text:tab/>[2.<text:span text:style-name="T22">sg<text:tab/></text:span><text:tab/><text:span text:style-name="T22">cop</text:span><text:tab/>Rogelio<text:tab/>same.sex.sibling]<text:span text:style-name="T88">=quot</text:span></text:p>
      <text:p text:style-name="P96">‘John thought that you are Rogelios’ brother.’</text:p>
      <text:list xml:id="list83042283182595" text:continue-numbering="true" text:style-name="ex_5f_nr">
        <text:list-item>
          <text:p text:style-name="P561"><text:bookmark-start text:name="_Ref394414615"/>Blanca<text:tab/>te<text:tab/><text:tab/>i<text:tab/>sh-ë́<text:tab/><text:tab/><text:tab/> ijé<text:tab/><text:tab/>wa̱<text:tab/>sók<text:tab/><text:tab/><text:tab/>d-ë́=<text:bookmark-end text:name="_Ref394414615"/>ni̱.</text:p>
        </text:list-item>
      </text:list>
      <text:p text:style-name="P24">Blanca<text:tab/><text:tab/><text:span text:style-name="T22">erg</text:span><text:tab/>3<text:tab/>say-<text:span text:style-name="T22">ipfv</text:span><text:tab/>[3.<text:span text:style-name="T22">ps</text:span><text:tab/><text:tab/><text:span text:style-name="T22">dsp</text:span><text:tab/>shrimp<text:tab/><text:tab/>emerge-<text:span text:style-name="T22">pfv</text:span>]<text:span text:style-name="T88">=quot</text:span></text:p>
      <text:p text:style-name="P96">‘Blanca says that she brought shrimps.’</text:p>
      <text:p text:style-name="P172">In both of <text:bookmark-ref text:reference-format="number" text:ref-name="_Ref397088231">E64</text:bookmark-ref>f, deixis is adjusted to the indirect speech: In the original proposition reported in <text:bookmark-ref text:reference-format="number" text:ref-name="_Ref397088231">E64</text:bookmark-ref>, the one who is its addressee was a third person; and in the original utterance reported in <text:bookmark-ref text:reference-format="number" text:ref-name="_Ref394414615">E65</text:bookmark-ref>, the referent of what is an anaphoric pronoun there was the first person. <text:span text:style-name="T956">T</text:span>he alternative of <text:span text:style-name="T705">oratio recta</text:span>, without any adjustment of the deixis, <text:span text:style-name="T956">exists (ch. </text:span><text:span text:style-name="T956"><text:bookmark-ref text:reference-format="number-no-superior" text:ref-name="__RefNumPara__280779_4210278914">Error: Reference source not found</text:bookmark-ref></text:span><text:span text:style-name="T956">).</text:span></text:p>
      <text:p text:style-name="P422"><text:span text:style-name="T598">While complements of verbs of cognition and communication generally bear the absolutive function, there are some such verbs which govern their propositional complement via a postposition (ch. </text:span><text:span text:style-name="T598"><text:bookmark-ref text:reference-format="number-no-superior" text:ref-name="__RefNumPara__106017_3027347499">2.2.2.2</text:bookmark-ref></text:span><text:span text:style-name="T598">). One of these is </text:span><text:span text:style-name="cabecar_5f_orth"><text:span text:style-name="T156">jé̱rjá̱w</text:span></text:span><text:span text:style-name="cabecar_5f_orth"><text:span text:style-name="T157">a̱</text:span></text:span><text:span text:style-name="T598"> ‘remind’</text:span><text:span text:style-name="T589">, whose theme </text:span><text:span text:style-name="T598">is governed by </text:span><text:span text:style-name="cabecar_5f_orth"><text:span text:style-name="T156">ska</text:span></text:span><text:span text:style-name="T598"> </text:span><text:span text:style-name="T38">locative</text:span><text:span text:style-name="T598">.</text:span><text:span text:style-name="T589"> Such a complement may bear the </text:span><text:span text:style-name="T598">quotative particle, too. Its addition, however, clashes with the constraint forbidding two postpositions after one complement (ch. </text:span><text:span text:style-name="T598"><text:bookmark-ref text:reference-format="number-no-superior" text:ref-name="__RefNumPara__146403_563663880">Error: Reference source not found</text:bookmark-ref></text:span><text:span text:style-name="T598">). As a consequence, </text:span><text:span text:style-name="cabecar_5f_orth"><text:span text:style-name="T157">ni̱</text:span></text:span><text:span text:style-name="T598"> then occupies the same clause-final position as the postposition. This is shown by </text:span><text:span text:style-name="T598"><text:bookmark-ref text:reference-format="number-no-superior" text:ref-name="__RefNumPara__509804_20159631871">E66</text:bookmark-ref></text:span><text:span text:style-name="T598">, to be compared with </text:span><text:span text:style-name="T589"><text:bookmark-ref text:reference-format="number-no-superior" text:ref-name="__RefNumPara__509804_2015963187">E87</text:bookmark-ref></text:span><text:span text:style-name="T589">.</text:span></text:p>
      <text:list xml:id="list83042427343478" text:continue-numbering="true" text:style-name="ex_5f_nr">
        <text:list-item>
          <text:p text:style-name="P532"><text:bookmark-start text:name="__RefNumPara__509804_20159631871"/><text:span text:style-name="T226">Yís<text:tab/>te<text:tab/><text:tab/>bá<text:tab/>jé̱r+já̱-w-á̱<text:tab/><text:tab/><text:tab/><text:tab/><text:tab/>bulía<text:tab/><text:tab/><text:tab/>sá<text:tab/><text:tab/>shká̱bl-ä́=ké̱</text:span><text:span text:style-name="T301">=ni̱</text:span><text:span text:style-name="T226">.</text:span><text:bookmark-end text:name="__RefNumPara__509804_20159631871"/></text:p>
        </text:list-item>
      </text:list>
      <text:p text:style-name="ex_5f_gloss">1.<text:span text:style-name="T22">sg</text:span><text:tab/><text:span text:style-name="T22">erg</text:span><text:tab/>2.<text:span text:style-name="T22">sg</text:span><text:tab/>liver+lower-<text:span text:style-name="T22">caus-pfv</text:span><text:tab/>[tomorrow<text:tab/>1.<text:span text:style-name="T22">pl</text:span><text:tab/>work-<text:span text:style-name="T22">ipfv=ipfv2</text:span><text:span text:style-name="T599">=</text:span><text:span text:style-name="T39">quot]</text:span></text:p>
      <text:p text:style-name="ex_5f_translation">‘I reminded you that we will work tomorrow.’</text:p>
      <text:p text:style-name="paragraph_5f_w_5f_lead"><text:bookmark-ref text:reference-format="number-no-superior" text:ref-name="__RefNumPara__610913_2015963187">Error: Reference source not found</text:bookmark-ref><text:s/>illustrates the same construction.</text:p>
      <text:p text:style-name="Standard"/>
      <text:list xml:id="list83041079413052" text:continue-list="list83040648099888" text:style-name="Outline">
        <text:list-item>
          <text:list>
            <text:list-item>
              <text:list>
                <text:list-item>
                  <text:list>
                    <text:list-item>
                      <text:list>
                        <text:list-item>
                          <text:list>
                            <text:list-item>
                              <text:h text:style-name="P516" text:outline-level="6"><text:bookmark-start text:name="__RefNumPara__190315_1862862880"/><text:bookmark-start text:name="__RefHeading___Toc214945_4167138139"/><text:span text:style-name="T191">D</text:span><text:span text:style-name="T190">ependent on a perception verb</text:span><text:bookmark-end text:name="__RefNumPara__190315_1862862880"/><text:bookmark-end text:name="__RefHeading___Toc214945_4167138139"/></text:h>
                            </text:list-item>
                          </text:list>
                        </text:list-item>
                      </text:list>
                    </text:list-item>
                  </text:list>
                </text:list-item>
              </text:list>
            </text:list-item>
          </text:list>
        </text:list-item>
      </text:list>
      <text:p text:style-name="P187"><text:span text:style-name="T194">The rules for c</text:span><text:span text:style-name="T191">omplements of </text:span><text:span text:style-name="T13">verba sentiendi</text:span><text:span text:style-name="T191"> </text:span><text:span text:style-name="T194">differ partly from those for</text:span><text:span text:style-name="T191"> complements of </text:span><text:span text:style-name="T13">verba dicendi</text:span><text:span text:style-name="T194">. First, they are not marked by </text:span><text:span text:style-name="T191">the quotative particle. </text:span><text:span text:style-name="T195">Second, choice of aspect in the complement clause is not free: the aspect is imperfective or progressive.</text:span><text:span text:style-name="T191"> </text:span><text:span text:style-name="T194">Like </text:span><text:span text:style-name="T195">complements of </text:span><text:span text:style-name="T15">verba dicendi</text:span><text:span text:style-name="T194">, </text:span><text:span text:style-name="T195">complements of </text:span><text:span text:style-name="T15">verba sentiendi</text:span><text:span text:style-name="T194"> can occur</text:span><text:span text:style-name="T192"> </text:span><text:span text:style-name="T14">in situ</text:span><text:span text:style-name="T194"> </text:span><text:span text:style-name="T204">(</text:span><text:span text:style-name="T191"><text:bookmark-ref text:reference-format="number-no-superior" text:ref-name="__RefNumPara__232766_232957564">E67</text:bookmark-ref></text:span><text:span text:style-name="T192">f</text:span><text:span text:style-name="T204">)</text:span><text:span text:style-name="T192"> </text:span><text:span text:style-name="T194">or be extraposed </text:span><text:span text:style-name="T204">(</text:span><text:span text:style-name="T194"><text:bookmark-ref text:reference-format="number" text:ref-name="_Ref496276808">E13</text:bookmark-ref></text:span><text:span text:style-name="T195">,</text:span><text:span text:style-name="T192"> </text:span><text:span text:style-name="T191"><text:bookmark-ref text:reference-format="number-no-superior" text:ref-name="__RefNumPara__232768_232957564">E69</text:bookmark-ref></text:span><text:span text:style-name="T196">f</text:span><text:span text:style-name="T204">)</text:span><text:span text:style-name="T192">.</text:span></text:p>
      <text:list xml:id="list83042203871510" text:continue-list="list83042427343478" text:style-name="ex_5f_nr">
        <text:list-item>
          <text:p text:style-name="P590"><text:bookmark-start text:name="__RefNumPara__232766_232957564"/><text:span text:style-name="T798">Yilé<text:tab/><text:tab/><text:tab/><text:tab/>r-á=sta̱na̱</text:span><text:span text:style-name="T713"><text:note text:id="ftn9" text:note-class="footnote"><text:note-citation>9</text:note-citation><text:note-body><text:p text:style-name="P163"><text:span text:style-name="T226"><text:tab/></text:span><text:span text:style-name="cabecar_5f_orth"><text:span text:style-name="T226">sta̱na̱</text:span></text:span><text:span text:style-name="T495"> instead of </text:span><text:span text:style-name="cabecar_5f_orth"><text:span text:style-name="T495">ta̱na̱</text:span></text:span><text:span text:style-name="T495"> is unexplained.</text:span></text:p></text:note-body></text:note></text:span><text:span text:style-name="T798"><text:tab/><text:tab/><text:tab/>ju<text:tab/><text:tab/><text:tab/>ska<text:tab/>su̱-á̱<text:tab/><text:tab/><text:tab/>je<text:tab/><text:tab/><text:tab/><text:tab/>r</text:span><text:span text:style-name="T834">a</text:span><text:span text:style-name="T798">.</text:span><text:bookmark-end text:name="__RefNumPara__232766_232957564"/></text:p>
        </text:list-item>
      </text:list>
      <text:p text:style-name="P44">[someone<text:tab/><text:span text:style-name="T734">emerge</text:span>-<text:span text:style-name="T22">prog</text:span>=<text:span text:style-name="T22">term</text:span><text:tab/>house<text:tab/><text:span text:style-name="T22">loc</text:span>]<text:tab/>see-<text:span text:style-name="T22">pfv</text:span><text:tab/>1.<text:span text:style-name="T22">sg</text:span>.<text:span text:style-name="T22">erg</text:span><text:tab/><text:span text:style-name="T789">for.certain</text:span></text:p>
      <text:p text:style-name="P116">‘<text:span text:style-name="T732">I definitely saw someone arriving at the house.’</text:span></text:p>
      <text:list xml:id="list83041291162409" text:continue-numbering="true" text:style-name="ex_5f_nr">
        <text:list-item>
          <text:p text:style-name="P540"><text:span text:style-name="T301">Yís<text:tab/>te<text:tab/><text:tab/>chíchi<text:tab/></text:span><text:span text:style-name="cabecar_5f_orth"><text:span text:style-name="T301">á̱</text:span></text:span><text:span text:style-name="T301">-r<text:tab/><text:tab/><text:tab/><text:tab/><text:tab/><text:tab/>s-á,<text:tab/><text:tab/><text:tab/><text:tab/><text:tab/>tára<text:tab/>i<text:tab/>bäl-</text:span><text:span text:style-name="cabecar_5f_orth"><text:span text:style-name="T301">ä́</text:span></text:span><text:span text:style-name="T301"><text:tab/><text:tab/><text:tab/><text:tab/>ítj</text:span><text:span text:style-name="cabecar_5f_orth"><text:span text:style-name="T301">ä́</text:span></text:span><text:span text:style-name="T301">.</text:span></text:p>
        </text:list-item>
      </text:list>
      <text:p text:style-name="P90"><text:span text:style-name="T435">1.</text:span><text:span text:style-name="T71">sg</text:span><text:span text:style-name="T435"><text:tab/></text:span><text:span text:style-name="T71">erg</text:span><text:span text:style-name="T435"><text:tab/></text:span><text:span text:style-name="T436">[</text:span><text:span text:style-name="T435">dog<text:tab/><text:tab/>cry:</text:span><text:span text:style-name="T71">d.mid</text:span><text:span text:style-name="T435">(</text:span><text:span text:style-name="T71">ipfv</text:span><text:span text:style-name="T435">)</text:span><text:span text:style-name="T436">]</text:span><text:span text:style-name="T435"><text:tab/></text:span><text:span text:style-name="T600">feel-</text:span><text:span text:style-name="T71">pfv</text:span><text:span text:style-name="T435"><text:tab/>but<text:tab/>3<text:tab/></text:span><text:span text:style-name="T437">dwindle-</text:span><text:span text:style-name="T72">ipfv</text:span><text:span text:style-name="T437"><text:tab/>beyond.perception</text:span></text:p>
      <text:p text:style-name="P117">‘<text:span text:style-name="T731">I heard the dog barking, but it is no longer audible.’</text:span></text:p>
      <text:list xml:id="list83042351038984" text:continue-numbering="true" text:style-name="ex_5f_nr">
        <text:list-item>
          <text:p text:style-name="P568"><text:bookmark-start text:name="_Ref4749452441"/><text:bookmark-start text:name="__RefNumPara__232768_232957564"/><text:bookmark-start text:name="_Ref4798411091"/>I<text:tab/>su̱-á̱=rá<text:bookmark-end text:name="_Ref4749452441"/><text:bookmark-end text:name="__RefNumPara__232768_232957564"/><text:bookmark-end text:name="_Ref4798411091"/></text:p>
        </text:list-item>
      </text:list>
      <text:p text:style-name="P26">3<text:tab/>see-<text:span text:style-name="T22">pfv</text:span>=<text:span text:style-name="T22">clm</text:span></text:p>
      <text:p text:style-name="P5">kalwá<text:tab/><text:tab/>ts-é̱<text:tab/><text:tab/><text:tab/><text:tab/><text:tab/>bitë́-r=të<text:tab/><text:tab/><text:tab/><text:tab/><text:tab/><text:tab/><text:tab/>i<text:tab/>kuta<text:tab/><text:tab/><text:tab/><text:tab/>te.</text:p>
      <text:p text:style-name="P45"><text:span text:style-name="T190">[stool<text:tab/>transport-</text:span><text:span text:style-name="T24">ipfv</text:span><text:span text:style-name="T190"><text:tab/>come-</text:span><text:span text:style-name="T24">d.mid</text:span><text:span text:style-name="T190">(</text:span><text:span text:style-name="T24">ipfv</text:span><text:span text:style-name="T190">)=</text:span><text:span text:style-name="T24">ven</text:span><text:span text:style-name="T190"><text:tab/><text:tab/>3<text:tab/>male's.sister<text:tab/></text:span><text:span text:style-name="T24">erg</text:span><text:span text:style-name="T190">]</text:span></text:p>
      <text:p text:style-name="P97">‘He could see his sister was bringing a stool.’ (<text:span text:style-name="T733">= </text:span><text:span text:style-name="T733"><text:bookmark-ref text:reference-format="number" text:ref-name="_Ref479841109">Error: Reference source not found</text:bookmark-ref></text:span>)</text:p>
      <text:list xml:id="list83040330184324" text:continue-numbering="true" text:style-name="ex_5f_nr">
        <text:list-item>
          <text:p text:style-name="P591"><text:bookmark-start text:name="__RefNumPara__331128_4103211930"/><text:soft-page-break/>i<text:tab/>te<text:tab/><text:tab/>i<text:tab/>s-á=rá<text:bookmark-end text:name="__RefNumPara__331128_4103211930"/></text:p>
        </text:list-item>
      </text:list>
      <text:p text:style-name="P91"><text:span text:style-name="T438">3<text:tab/></text:span><text:span text:style-name="T73">erg</text:span><text:span text:style-name="T438"><text:tab/>3<text:tab/></text:span><text:span text:style-name="T601">feel-</text:span><text:span text:style-name="T73">pfv</text:span><text:span text:style-name="T438">=</text:span><text:span text:style-name="T73">clm</text:span></text:p>
      <text:p text:style-name="ex_5f_b"><text:span text:style-name="T300">ñ</text:span><text:span text:style-name="cabecar_5f_orth"><text:span text:style-name="T298">é̠</text:span></text:span><text:span text:style-name="T300"><text:tab/><text:tab/><text:tab/><text:tab/></text:span><text:span text:style-name="cabecar_5f_orth"><text:span text:style-name="T226">i<text:tab/>jäkë́-wá<text:tab/><text:tab/>m-</text:span></text:span><text:span text:style-name="cabecar_5f_orth"><text:span text:style-name="T301">á̱<text:tab/><text:tab/><text:tab/>bulá-r<text:tab/><text:tab/><text:tab/><text:tab/><text:tab/><text:tab/>kip</text:span></text:span><text:span text:style-name="cabecar_5f_orth"><text:span text:style-name="T318">ë́<text:tab/><text:tab/>wa</text:span></text:span></text:p>
      <text:p text:style-name="P16"><text:span text:style-name="T947">[</text:span>DEM.AUD<text:tab/>3<text:tab/>brother-<text:span text:style-name="T22">pl</text:span><text:tab/>go-<text:span text:style-name="T22">prog</text:span><text:tab/>sound-<text:span text:style-name="T22">d.mid</text:span>(<text:span text:style-name="T22">ipfv</text:span>)<text:tab/><text:span text:style-name="T633">snail</text:span><text:tab/><text:tab/><text:span text:style-name="T22">instr</text:span><text:span text:style-name="T947">]</text:span></text:p>
      <text:p text:style-name="P118">‘she could hear that her brothers were going mak<text:span text:style-name="T809">ing</text:span> noise with a <text:span text:style-name="T797">snail </text:span>shell’ (Obando &amp; González 2015: 10)</text:p>
      <text:p text:style-name="P171">Moreover, there is here a third possibility, viz. prolepsis of <text:span text:style-name="T791">the subject of the complement clause (i.e. the actor of a transitive verb and the absolutive of an intransitive verb) into the main clause as the undergoer of the perception verb (</text:span><text:span text:style-name="T791"><text:bookmark-ref text:reference-format="number-no-superior" text:ref-name="__RefNumPara__559267_3979465253">E71</text:bookmark-ref></text:span><text:span text:style-name="T791">).</text:span></text:p>
      <text:list xml:id="list83041171466245" text:continue-numbering="true" text:style-name="ex_5f_nr">
        <text:list-item>
          <text:p text:style-name="P559"><text:bookmark-start text:name="__RefNumPara__559267_3979465253"/>Yaba<text:tab/>alákl<text:span text:style-name="T791">ä</text:span><text:tab/><text:tab/>te<text:tab/><text:tab/>na̱ké̱<text:span text:style-name="T1015">+</text:span>pjú̱<text:tab/><text:tab/>ta̱í̱<text:tab/><text:tab/>su̱á̱ <text:bookmark-end text:name="__RefNumPara__559267_3979465253"/></text:p>
        </text:list-item>
      </text:list>
      <text:p text:style-name="P46">child<text:tab/>woman<text:tab/><text:span text:style-name="T22">erg</text:span><text:tab/><text:span text:style-name="T906">hawk+raptor</text:span><text:tab/>much1<text:tab/>see:<text:span text:style-name="T22">pfv</text:span></text:p>
      <text:p text:style-name="P8">i<text:tab/>jú<text:span text:style-name="T790">̱</text:span>-r<text:tab/><text:tab/><text:tab/><text:tab/><text:tab/><text:tab/><text:tab/>d-á=ma<text:span text:style-name="T790">̱</text:span><text:tab/><text:tab/><text:tab/><text:tab/><text:tab/>ká<text:span text:style-name="T790">̱</text:span>shá<text:span text:style-name="T790">̱</text:span><text:tab/>ka.</text:p>
      <text:p text:style-name="P46">[3<text:tab/>throw-<text:span text:style-name="T22">d.mid</text:span>(<text:span text:style-name="T22">ipfv</text:span>)<text:tab/>emerge-<text:span text:style-name="T22">prog</text:span>=<text:span text:style-name="T22">dur</text:span><text:tab/>high<text:tab/><text:tab/><text:span text:style-name="T22">lat</text:span>]</text:p>
      <text:p text:style-name="P119">‘The girl saw a big black hawk-eagle <text:span text:style-name="T1010">circl</text:span>ing high up.’</text:p>
      <text:p text:style-name="P188">In a finite complement clause, the <text:span text:style-name="T792">anticipated</text:span> constituent is represented by a resumptive pronoun. <text:span text:style-name="T197">The infinitival complement to a perception verb (ch. </text:span><text:span text:style-name="T197"><text:bookmark-ref text:reference-format="number-no-superior" text:ref-name="__RefNumPara__120943_92835424">2.3.1.4</text:bookmark-ref></text:span><text:span text:style-name="T197">) is an alternative to this construction; </text:span><text:span text:style-name="T190">there the proleptic constituent is not taken up.</text:span></text:p>
      <text:p text:style-name="P303"/>
      <text:list xml:id="list83040854478206" text:continue-list="list83041079413052" text:style-name="Outline">
        <text:list-item>
          <text:list>
            <text:list-item>
              <text:list>
                <text:list-item>
                  <text:list>
                    <text:list-item>
                      <text:list>
                        <text:list-item>
                          <text:list>
                            <text:list-item>
                              <text:h text:style-name="P519" text:outline-level="6"><text:bookmark-start text:name="__RefNumPara__241485_2063303028"/>Dependent precative clause<text:bookmark-end text:name="__RefNumPara__241485_2063303028"/></text:h>
                            </text:list-item>
                          </text:list>
                        </text:list-item>
                      </text:list>
                    </text:list-item>
                  </text:list>
                </text:list-item>
              </text:list>
            </text:list-item>
          </text:list>
        </text:list-item>
      </text:list>
      <text:p text:style-name="P189">The same two alternate positions are available for the propositional inner complement of the intransitive bivalent <text:span text:style-name="T7">verbum volendi</text:span> in <text:bookmark-ref text:reference-format="number" text:ref-name="_Ref509506902">E72</text:bookmark-ref>f.</text:p>
      <text:list xml:id="list83041336767897" text:continue-list="list83041171466245" text:style-name="ex_5f_nr">
        <text:list-item>
          <text:p text:style-name="P569"><text:bookmark-start text:name="_Ref509506902"/>bá<text:tab/><text:tab/>kí̱<text:tab/><text:tab/> yís<text:tab/><text:tab/>tú̱-r<text:tab/><text:tab/><text:tab/><text:tab/><text:tab/><text:tab/>shë́-n-á̱<text:bookmark-end text:name="_Ref509506902"/></text:p>
        </text:list-item>
      </text:list>
      <text:p text:style-name="P47">2.<text:span text:style-name="T22">sg</text:span><text:tab/><text:tab/><text:span text:style-name="T22">sup</text:span><text:tab/>[1.<text:span text:style-name="T22">sg</text:span><text:tab/><text:tab/>run-<text:span text:style-name="T22">d.mid</text:span>(<text:span text:style-name="T22">ipfv</text:span>)]<text:tab/><text:span text:style-name="T775">miss</text:span>-<text:span text:style-name="T22">d.mid</text:span>-<text:span text:style-name="T22">pfv</text:span></text:p>
      <text:p text:style-name="P120">‘you want me to run’ (= <text:bookmark-ref text:reference-format="number" text:ref-name="_Ref397089442">Error: Reference source not found</text:bookmark-ref>)</text:p>
      <text:list xml:id="list83041927491182" text:continue-numbering="true" text:style-name="ex_5f_nr">
        <text:list-item>
          <text:p text:style-name="P569">S’<text:tab/><text:tab/>kí̱<text:span text:style-name="T715">=</text:span>ka<text:tab/><text:tab/>i<text:tab/>shë́-n-á̱<text:tab/><text:tab/><text:tab/><text:tab/>ka̱lí̱<text:tab/><text:tab/>já̱-r</text:p>
        </text:list-item>
      </text:list>
      <text:p text:style-name="P47">1.<text:span text:style-name="T22">sg</text:span><text:tab/><text:tab/><text:span text:style-name="T22">sup</text:span>=<text:span text:style-name="T22">lat</text:span><text:tab/>3<text:tab/><text:span text:style-name="T775">miss</text:span>-<text:span text:style-name="T22">d.mid</text:span>-<text:span text:style-name="T22">pfv</text:span><text:tab/><text:tab/>[rain<text:tab/>lower-<text:span text:style-name="T22">d.mid</text:span>(<text:span text:style-name="T22">ipfv</text:span>)]</text:p>
      <text:p text:style-name="P120">‘I want it to rain’ (= <text:bookmark-ref text:reference-format="number" text:ref-name="_Ref393100545">Error: Reference source not found</text:bookmark-ref>)</text:p>
      <text:p text:style-name="P164"><text:span text:style-name="T226">These constructions use the verb </text:span><text:span text:style-name="cabecar_5f_orth"><text:span text:style-name="T226">shë́wa̱</text:span></text:span><text:span text:style-name="T226"> ‘miss’, whose middle form means ‘be wanted/needed’. It takes a concrete or propositional absolutive complement and involves no phoric control of the subordinate subject by the wisher. If there is such phoric control, the construction uses the medial verb </text:span><text:span text:style-name="cabecar_5f_orth"><text:span text:style-name="T236">kiana̱</text:span></text:span><text:span text:style-name="T226"> ‘be wanted’, which takes an infinitival as oblique complement (ch. </text:span><text:span text:style-name="T226"><text:bookmark-ref text:reference-format="number" text:ref-name="_Ref509507594">2.1.4.1.1</text:bookmark-ref></text:span><text:span text:style-name="T226">).</text:span></text:p>
      <text:p text:style-name="P401"><text:span text:style-name="T226">The construction of the finite subordinate clause is the same for declarative and precative subordinate clauses, so it is only the context which disambiguates the functions. The verb </text:span><text:span text:style-name="cabecar_5f_orth"><text:span text:style-name="T236">shä</text:span></text:span><text:span text:style-name="T226"> ‘say’ may either take a declarative complement clause </text:span><text:span text:style-name="T494">(</text:span><text:span text:style-name="T226"><text:bookmark-ref text:reference-format="number" text:ref-name="_Ref397186287">E62</text:bookmark-ref></text:span><text:span text:style-name="T494">)</text:span><text:span text:style-name="T226"> or a precative complement clause </text:span><text:span text:style-name="T494">(</text:span><text:span text:style-name="T226"><text:bookmark-ref text:reference-format="number" text:ref-name="_Ref397940037">E74</text:bookmark-ref></text:span><text:span text:style-name="T494">)</text:span><text:span text:style-name="T226">.</text:span></text:p>
      <text:list xml:id="list83040592561114" text:continue-numbering="true" text:style-name="ex_5f_nr">
        <text:list-item>
          <text:p text:style-name="P569"><text:bookmark-start text:name="_Ref397940037"/>yís<text:tab/><text:tab/>te<text:tab/><text:tab/>i<text:tab/>sh-á<text:tab/><text:tab/><text:tab/>i<text:tab/>i̱a̱<text:tab/><text:tab/>ká<text:tab/>i<text:tab/>mi̱<text:tab/><text:tab/>kú̱na̱<text:bookmark-end text:name="_Ref397940037"/></text:p>
        </text:list-item>
      </text:list>
      <text:p text:style-name="P48">1.<text:span text:style-name="T22">sg</text:span><text:tab/><text:tab/><text:span text:style-name="T22">erg</text:span><text:tab/>3<text:tab/>say-<text:span text:style-name="T22">pfv</text:span><text:tab/><text:tab/>3<text:tab/><text:span text:style-name="T22">dat</text:span><text:tab/>[<text:span text:style-name="T22">neg</text:span><text:tab/>3<text:tab/>go:<text:span text:style-name="T22">ipfv</text:span><text:tab/>be.<text:span text:style-name="T22">sbj</text:span>]</text:p>
      <text:p text:style-name="P120">‘I told him not to go’ (= <text:bookmark-ref text:reference-format="number" text:ref-name="_Ref396459656">Error: Reference source not found</text:bookmark-ref>)</text:p>
      <text:p text:style-name="P213">In <text:bookmark-ref text:reference-format="number-no-superior" text:ref-name="__RefNumPara__369162_3832166960">E75</text:bookmark-ref>, the main verb does not even take a propositional complement at all. Consequently, the second clause is, structurally, an independent precative clause. Given the person of its subject, it would be hortative. However, it is in fact jussive, because it semantically depends on the first clause.</text:p>
      <text:list xml:id="list83041905597200" text:continue-numbering="true" text:style-name="ex_5f_nr">
        <text:list-item>
          <text:p text:style-name="P541"><text:bookmark-start text:name="__RefNumPara__369162_3832166960"/><text:soft-page-break/><text:span text:style-name="T226">Jé<text:tab/><text:tab/>aláklä<text:tab/><text:tab/>w</text:span><text:span text:style-name="T856">ä́</text:span><text:span text:style-name="T862">b</text:span>äts-<text:span text:style-name="T856">ä́</text:span><text:span text:style-name="T301"><text:tab/></text:span><text:tab/>yís<text:tab/>wa,<text:tab/><text:tab/>yís<text:tab/><text:span text:style-name="T301">m-i̱<text:tab/><text:tab/><text:tab/></text:span>ijé<text:tab/>ra.<text:bookmark-end text:name="__RefNumPara__369162_3832166960"/></text:p>
        </text:list-item>
      </text:list>
      <text:p text:style-name="P81"><text:span text:style-name="T22">d.med</text:span><text:tab/>woman<text:tab/>pleased-<text:span text:style-name="T22">ipfv</text:span><text:tab/>1.<text:span text:style-name="T22">sg</text:span><text:tab/><text:span text:style-name="T22">instr<text:tab/></text:span>1.<text:span text:style-name="T22">sg</text:span><text:tab/>go-<text:span text:style-name="T22">ipfv</text:span><text:tab/><text:tab/>3.<text:span text:style-name="T22">sg</text:span><text:tab/><text:span text:style-name="T22">com</text:span></text:p>
      <text:p text:style-name="P156">‘That woman flirts with me in order that I go with her.’</text:p>
      <text:p text:style-name="P164"><text:span text:style-name="T226">Like the independent precative </text:span><text:span text:style-name="T473">(ch. </text:span><text:span text:style-name="T473"><text:bookmark-ref text:reference-format="number-no-superior" text:ref-name="__RefNumPara__108915_232957564">Error: Reference source not found</text:bookmark-ref></text:span><text:span text:style-name="T473">)</text:span><text:span text:style-name="T226">, the dependent precative clause is in the imperfective. Since the dependent verb is finite, phoric control of its actants does not license their omission, as it is the case of the dependent directive clause (ch. </text:span><text:span text:style-name="T226"><text:bookmark-ref text:reference-format="number-no-superior" text:ref-name="_Ref479184944">2.1.2</text:bookmark-ref></text:span><text:span text:style-name="T226">).</text:span></text:p>
      <text:p text:style-name="P262"/>
      <text:list xml:id="list83042057303616" text:continue-list="list83040854478206" text:style-name="Outline">
        <text:list-item>
          <text:list>
            <text:list-item>
              <text:list>
                <text:list-item>
                  <text:list>
                    <text:list-item>
                      <text:list>
                        <text:list-item>
                          <text:list>
                            <text:list-item>
                              <text:h text:style-name="P517" text:outline-level="6"><text:bookmark-start text:name="_Ref475008847"/><text:bookmark-start text:name="__RefNumPara__232611_2261214283"/>Dependent interrogative clause<text:bookmark-end text:name="_Ref475008847"/><text:bookmark-end text:name="__RefNumPara__232611_2261214283"/></text:h>
                            </text:list-item>
                          </text:list>
                        </text:list-item>
                      </text:list>
                    </text:list-item>
                  </text:list>
                </text:list-item>
              </text:list>
            </text:list-item>
          </text:list>
        </text:list-item>
      </text:list>
      <text:p text:style-name="P170"><text:span text:style-name="T381">Like complement clauses of other sentence types, indirect interrogative clauses generally depend on a verb of communication, mostly </text:span><text:span text:style-name="cabecar_5f_orth"><text:span text:style-name="T381">chákä</text:span></text:span><text:span text:style-name="T381"> ‘ask’, or on a verb of cognition or perception, mostly</text:span><text:span text:style-name="T285"> </text:span><text:span text:style-name="cabecar_5f_orth"><text:span text:style-name="T281">juë́na̱</text:span></text:span><text:span text:style-name="T285"> </text:span><text:span text:style-name="T381">‘be known’, but </text:span><text:span text:style-name="cabecar_5f_orth"><text:span text:style-name="T319">waná̱na̱</text:span></text:span><text:span text:style-name="T381"> ‘observe’ in </text:span><text:span text:style-name="T381"><text:bookmark-ref text:reference-format="number" text:ref-name="_Ref510282421">Error: Reference source not found</text:bookmark-ref></text:span><text:span text:style-name="T381"><text:s/>and </text:span><text:span text:style-name="cabecar_5f_orth"><text:span text:style-name="T231">su̱a̱</text:span></text:span><text:span text:style-name="T381"> ‘see’ in ninyitos_14.</text:span></text:p>
      <text:p text:style-name="P405">The following subdivision applies to indirect interrogative clauses:</text:p>
      <text:list xml:id="list83041278873846" text:continue-list="list83042208828220" text:style-name="List_20_1">
        <text:list-item>
          <text:p text:style-name="P603">they may be polar or content interrogatives</text:p>
        </text:list-item>
        <text:list-item>
          <text:p text:style-name="P603"><text:span text:style-name="T190">they may be </text:span><text:span text:style-name="T12">in situ</text:span><text:span text:style-name="T190"> or extraposed.</text:span></text:p>
        </text:list-item>
      </text:list>
      <text:p text:style-name="P351"><text:span text:style-name="T190">These criteria cross-classify, yield</text:span><text:span text:style-name="T199">ing, thus,</text:span><text:span text:style-name="T190"> four constructions. Just as the complement clauses of the preceding section, a polar and a content dependent interrogative clause may occupy the absolutive position of the main verb or may be extraposed to the right, being anticipated in absolutive position by a cataphoric </text:span><text:span text:style-name="T198">third person </text:span><text:span text:style-name="T190">pronoun. </text:span><text:bookmark-ref text:reference-format="number" text:ref-name="_Ref475010695">E76</text:bookmark-ref><text:s/>shows this alternative for a dependent content interrogative.</text:p>
      <text:list xml:id="list83040431898680" text:continue-list="list83041905597200" text:style-name="ex_5f_nr">
        <text:list-item>
          <text:p text:style-name="P532"><text:bookmark-start text:name="_Ref475010695"/><text:span text:style-name="cabecar_5f_orth"><text:span text:style-name="T301">a.<text:tab/>Daniel<text:tab/><text:tab/>te<text:tab/><text:tab/>ma̱í̱<text:tab/><text:tab/><text:tab/>bá<text:tab/>kaldu<text:tab/><text:tab/><text:tab/>chák-á<text:tab/><text:tab/>yís<text:tab/>i̱a̱.</text:span></text:span><text:bookmark-end text:name="_Ref475010695"/></text:p>
        </text:list-item>
      </text:list>
      <text:p text:style-name="P16"><text:tab/>Daniel<text:tab/><text:tab/><text:span text:style-name="T22">erg</text:span><text:tab/>[where<text:tab/><text:tab/>2.<text:span text:style-name="T22">sg</text:span><text:tab/><text:span text:style-name="T22">pos:</text:span>stand2]<text:tab/>ask-<text:span text:style-name="T22">pfv<text:tab/></text:span><text:span text:style-name="T114">1.sg<text:tab/>dat</text:span></text:p>
      <text:p text:style-name="P13"><text:span text:style-name="cabecar_5f_orth"><text:span text:style-name="T236">b.<text:tab/>Daniel<text:tab/><text:tab/>te<text:tab/><text:tab/>i<text:tab/>chák-á<text:tab/><text:tab/></text:span></text:span><text:span text:style-name="cabecar_5f_orth"><text:span text:style-name="T235">yís<text:tab/>i̱a̱<text:tab/><text:tab/></text:span></text:span><text:span text:style-name="cabecar_5f_orth"><text:span text:style-name="T236">ma̱í̱<text:tab/><text:tab/><text:tab/>bá<text:tab/>kaldu<text:tab/><text:tab/><text:tab/></text:span></text:span><text:span text:style-name="cabecar_5f_orth"><text:span text:style-name="T248">(</text:span></text:span><text:span text:style-name="cabecar_5f_orth"><text:span text:style-name="T236">na̱</text:span></text:span><text:span text:style-name="cabecar_5f_orth"><text:span text:style-name="T248">)</text:span></text:span><text:span text:style-name="cabecar_5f_orth"><text:span text:style-name="T236">.</text:span></text:span></text:p>
      <text:p text:style-name="P16"><text:tab/>Daniel<text:tab/><text:tab/><text:span text:style-name="T22">erg</text:span><text:tab/>3<text:tab/>ask-<text:span text:style-name="T22">pfv</text:span><text:tab/><text:span text:style-name="T921">1.</text:span><text:span text:style-name="T114">sg</text:span><text:span text:style-name="T921"><text:tab/></text:span><text:span text:style-name="T114">dat</text:span><text:span text:style-name="T921"><text:tab/></text:span>[where<text:tab/><text:tab/>2.<text:span text:style-name="T22">sg</text:span><text:tab/><text:span text:style-name="T22">pos:</text:span>stand2<text:tab/><text:span text:style-name="T22">int</text:span>]</text:p>
      <text:p text:style-name="P121"><text:tab/><text:span text:style-name="T922">[#a = #b:] </text:span>‘Daniel asked where you were.’ <text:span text:style-name="T919">(= </text:span><text:span text:style-name="T919"><text:bookmark-ref text:reference-format="number-no-superior" text:ref-name="__RefNumPara__203069_4134402531">E57</text:bookmark-ref></text:span><text:span text:style-name="T919">)</text:span></text:p>
      <text:p text:style-name="paragraph_5f_w_5f_lead"><text:span text:style-name="T226">Just as with independent interrogatives, the particle </text:span><text:span text:style-name="cabecar_5f_orth"><text:span text:style-name="T236">na̱</text:span></text:span><text:span text:style-name="T226"> </text:span><text:span text:style-name="T62">interrogative</text:span><text:span text:style-name="T226"> may end a dependent polar or content interrogative. However, even in this case it is confined to sentence-final position. It is therefore possible (and omissible) in </text:span><text:span text:style-name="T226"><text:bookmark-ref text:reference-format="number" text:ref-name="_Ref475010695">E76</text:bookmark-ref></text:span><text:span text:style-name="T226">b, but not in #a. Similarly, </text:span><text:span text:style-name="cabecar_5f_orth"><text:span text:style-name="T236">na̱</text:span></text:span><text:span text:style-name="T226"> is possible in the polar dependent interrogative of </text:span><text:span text:style-name="T226"><text:bookmark-ref text:reference-format="number" text:ref-name="_Ref489441594">E79</text:bookmark-ref></text:span><text:span text:style-name="T226">a and impossible in its left-dislocated counterpart #b. </text:span><text:span text:style-name="T382">The interrogative particle </text:span><text:span text:style-name="cabecar_5f_orth"><text:span text:style-name="T383">í</text:span></text:span><text:span text:style-name="T382"> </text:span><text:span text:style-name="T585">is not at all possible in subordinate interrogative clauses.</text:span></text:p>
      <text:p text:style-name="P410"><text:bookmark-ref text:reference-format="number" text:ref-name="_Ref397071730">E77</text:bookmark-ref><text:span text:style-name="T948">f </text:span>are further examples <text:span text:style-name="T948">of </text:span>extraposed <text:span text:style-name="T948">interrogative </text:span>clause<text:span text:style-name="T948">s with different </text:span><text:span text:style-name="T691">superordinate</text:span><text:span text:style-name="T948"> verbs</text:span>. <text:bookmark-ref text:reference-format="number" text:ref-name="_Ref397071730">E77</text:bookmark-ref><text:s/><text:span text:style-name="T948">(as </text:span><text:bookmark-ref text:reference-format="number" text:ref-name="_Ref459110060">Error: Reference source not found</text:bookmark-ref><text:span text:style-name="T948">) fea</text:span><text:span text:style-name="T691">tures a complex interrogative proform; </text:span><text:span text:style-name="T691"><text:bookmark-ref text:reference-format="number-no-superior" text:ref-name="__RefNumPara__415252_2261214283">Error: Reference source not found</text:bookmark-ref></text:span><text:span text:style-name="T691"><text:s/>contains a polar interrogative clause.</text:span></text:p>
      <text:list xml:id="list83042216744333" text:continue-numbering="true" text:style-name="ex_5f_nr">
        <text:list-item>
          <text:p text:style-name="P532"><text:bookmark-start text:name="_Ref397071730"/><text:span text:style-name="cabecar_5f_orth"><text:span text:style-name="T301">ká<text:tab/><text:tab/>sá<text:tab/><text:tab/>wö́</text:span></text:span><text:span text:style-name="cabecar_5f_orth"><text:span text:style-name="T820">=</text:span></text:span><text:span text:style-name="cabecar_5f_orth"><text:span text:style-name="T301">na̱<text:tab/>i<text:tab/>juë́-n-é̱</text:span></text:span><text:bookmark-end text:name="_Ref397071730"/></text:p>
        </text:list-item>
      </text:list>
      <text:p text:style-name="ex_5f_gloss"><text:span text:style-name="T62">neg</text:span><text:span text:style-name="T226"><text:tab/><text:tab/>1.</text:span><text:span text:style-name="T62">pl</text:span><text:span text:style-name="T226"><text:tab/>face</text:span><text:span text:style-name="T609">=</text:span><text:span text:style-name="T62">in</text:span><text:span text:style-name="T226"><text:tab/><text:tab/>3<text:tab/></text:span><text:span text:style-name="T599">perceive-</text:span><text:span text:style-name="T62">d.mid</text:span><text:span text:style-name="T226">-</text:span><text:span text:style-name="T62">neg</text:span><text:span text:style-name="T226">.</text:span><text:span text:style-name="T62">pfv</text:span></text:p>
      <text:p text:style-name="ex_5f_b"><text:span text:style-name="cabecar_5f_orth"><text:span text:style-name="T236">ma̱né̱=pí<text:tab/><text:tab/>dí<text:tab/><text:tab/><text:tab/>yu-ë́=gé̱</text:span></text:span><text:span text:style-name="cabecar_5f_orth"><text:span text:style-name="T237"><text:tab/></text:span></text:span></text:p>
      <text:p text:style-name="P16">[which=<text:span text:style-name="T22">equ</text:span><text:tab/>liquor<text:tab/>form-<text:span text:style-name="T22">ipfv</text:span>=<text:span text:style-name="T22">ipfv2</text:span>]</text:p>
      <text:p text:style-name="P95">‘we did not know how to make liquor’ (chicha_3.1)</text:p>
      <text:p text:style-name="P169">In the alternative polar interrogative of <text:bookmark-ref text:reference-format="number" text:ref-name="_Ref397608330">E78</text:bookmark-ref>, the disjunctive connector takes the place of the interrogative particle.</text:p>
      <text:list xml:id="list83041064394092" text:continue-numbering="true" text:style-name="ex_5f_nr">
        <text:list-item>
          <text:p text:style-name="P532"><text:bookmark-start text:name="_Ref397608330"/><text:soft-page-break/><text:span text:style-name="cabecar_5f_orth"><text:span text:style-name="T301">ká<text:tab/><text:tab/>i<text:tab/>juë́-n-é̱</text:span></text:span><text:bookmark-end text:name="_Ref397608330"/></text:p>
        </text:list-item>
      </text:list>
      <text:p text:style-name="ex_5f_gloss"><text:span text:style-name="T62">neg</text:span><text:span text:style-name="T226"><text:tab/><text:tab/>3<text:tab/></text:span><text:span text:style-name="T599">perceive-</text:span><text:span text:style-name="T62">d.mid</text:span><text:span text:style-name="T226">-</text:span><text:span text:style-name="T62">neg</text:span><text:span text:style-name="T226">.</text:span><text:span text:style-name="T62">pfv</text:span></text:p>
      <text:p text:style-name="ex_5f_b"><text:span text:style-name="cabecar_5f_orth"><text:span text:style-name="T236">i<text:tab/>d-á</text:span></text:span><text:span text:style-name="cabecar_5f_orth"><text:span text:style-name="T821">=</text:span></text:span><text:span text:style-name="cabecar_5f_orth"><text:span text:style-name="T236">sta̱na̱</text:span></text:span><text:span text:style-name="Footnote_20_Symbol"><text:span text:style-name="T238"><text:note text:id="ftn10" text:note-class="footnote"><text:note-citation>10</text:note-citation><text:note-body><text:p text:style-name="Footnote"><text:span text:style-name="T205"><text:s/></text:span>The /<text:span text:style-name="cabecar_5f_phon">s</text:span>/ preceding <text:span text:style-name="cabecar_5f_orth"><text:span text:style-name="T763">ta</text:span></text:span><text:span text:style-name="cabecar_5f_orth"><text:span text:style-name="T507">̱</text:span></text:span><text:span text:style-name="cabecar_5f_orth"><text:span text:style-name="T763">na</text:span></text:span><text:span text:style-name="cabecar_5f_orth"><text:span text:style-name="T507">̱</text:span></text:span> <text:span text:style-name="T22">terminative</text:span> (ch. <text:bookmark-ref text:reference-format="number-no-superior" text:ref-name="_Ref460949378">Error: Reference source not found</text:bookmark-ref>) is unexplained.</text:p></text:note-body></text:note></text:span></text:span><text:span text:style-name="cabecar_5f_orth"><text:span text:style-name="T237"><text:tab/><text:tab/><text:tab/><text:tab/></text:span></text:span><text:span text:style-name="cabecar_5f_orth"><text:span text:style-name="T236">Duchí<text:tab/><text:tab/>irä́<text:tab/></text:span></text:span><text:span text:style-name="cabecar_5f_orth"><text:span text:style-name="T249">=</text:span></text:span><text:span text:style-name="cabecar_5f_orth"><text:span text:style-name="T236">lé<text:tab/>Jákuí<text:tab/><text:tab/>irä<text:tab/>=lé</text:span></text:span></text:p>
      <text:p text:style-name="P16">[3<text:tab/>emerge-<text:span text:style-name="T22">prog</text:span><text:span text:style-name="T612">=</text:span><text:span text:style-name="T22">term</text:span><text:tab/><text:tab/>Chirripó<text:tab/><text:span text:style-name="T22">crd</text:span>=<text:span text:style-name="T22">dub</text:span><text:tab/>Pacuare<text:tab/><text:span text:style-name="T22">crd</text:span>=<text:span text:style-name="T22">dub</text:span>]</text:p>
      <text:p text:style-name="P95">‘it is not known if he moved to Chirripó or to Pacuare’</text:p>
      <text:p text:style-name="P169">The alternative between the <text:span text:style-name="T7">in situ</text:span> position and the extraposed position of the dependent clause exists for left-dislocation, too. <text:bookmark-ref text:reference-format="number" text:ref-name="_Ref475011526">E79</text:bookmark-ref>a again<text:span text:style-name="T190"> shows extraposition of a dependent polar interrogative. The #b version, instead, shows left-dislocation of this interrogative, with a resumptive in its absolutive main clause position.</text:span></text:p>
      <text:list xml:id="list83040694623110" text:continue-numbering="true" text:style-name="ex_5f_nr">
        <text:list-item>
          <text:p text:style-name="P532"><text:bookmark-start text:name="_Ref475011526"/><text:bookmark-start text:name="_Ref489441594"/><text:span text:style-name="T301">a.</text:span><text:bookmark-end text:name="_Ref475011526"/><text:span text:style-name="T301"><text:tab/></text:span><text:span text:style-name="cabecar_5f_orth"><text:span text:style-name="T301">Kë́kë́pa</text:span></text:span><text:span text:style-name="cabecar_5f_orth"><text:span text:style-name="T315"><text:tab/></text:span></text:span><text:span text:style-name="cabecar_5f_orth"><text:span text:style-name="T301">te</text:span></text:span><text:span text:style-name="cabecar_5f_orth"><text:span text:style-name="T315"><text:tab/><text:tab/></text:span></text:span><text:span text:style-name="cabecar_5f_orth"><text:span text:style-name="T301">i</text:span></text:span><text:span text:style-name="cabecar_5f_orth"><text:span text:style-name="T315"><text:tab/></text:span></text:span><text:span text:style-name="cabecar_5f_orth"><text:span text:style-name="T301">chák-ë́</text:span></text:span><text:span text:style-name="cabecar_5f_orth"><text:span text:style-name="T315"><text:tab/><text:tab/></text:span></text:span><text:span text:style-name="cabecar_5f_orth"><text:span text:style-name="T301"> bá</text:span></text:span><text:span text:style-name="cabecar_5f_orth"><text:span text:style-name="T315"><text:tab/><text:tab/></text:span></text:span><text:span text:style-name="cabecar_5f_orth"><text:span text:style-name="T301">rä</text:span></text:span><text:span text:style-name="cabecar_5f_orth"><text:span text:style-name="T315"><text:tab/><text:tab/></text:span></text:span><text:span text:style-name="cabecar_5f_orth"><text:span text:style-name="T301">jawá</text:span></text:span><text:span text:style-name="cabecar_5f_orth"><text:span text:style-name="T315"><text:tab/></text:span></text:span><text:span text:style-name="cabecar_5f_orth"><text:span text:style-name="T301">na̱.</text:span></text:span><text:bookmark-end text:name="_Ref489441594"/></text:p>
        </text:list-item>
      </text:list>
      <text:p text:style-name="P16"><text:tab/>sage<text:tab/><text:tab/><text:tab/><text:span text:style-name="T22">erg</text:span><text:tab/>3<text:tab/>ask-<text:span text:style-name="T22">ipfv</text:span><text:tab/>[2.<text:span text:style-name="T22">sg</text:span><text:tab/><text:tab/><text:span text:style-name="T22">cop</text:span><text:tab/>healer<text:tab/><text:span text:style-name="T22">int</text:span>]</text:p>
      <text:p text:style-name="ex_5f_b"><text:span text:style-name="T226">b.<text:tab/></text:span><text:span text:style-name="cabecar_5f_orth"><text:span text:style-name="T236">Bá</text:span></text:span><text:span text:style-name="cabecar_5f_orth"><text:span text:style-name="T237"><text:tab/><text:tab/></text:span></text:span><text:span text:style-name="cabecar_5f_orth"><text:span text:style-name="T236">rä</text:span></text:span><text:span text:style-name="cabecar_5f_orth"><text:span text:style-name="T237"><text:tab/><text:tab/></text:span></text:span><text:span text:style-name="cabecar_5f_orth"><text:span text:style-name="T236">jawá</text:span></text:span><text:span text:style-name="cabecar_5f_orth"><text:span text:style-name="T237"><text:tab/><text:tab/></text:span></text:span><text:span text:style-name="cabecar_5f_orth"><text:span text:style-name="T236">jé</text:span></text:span><text:span text:style-name="cabecar_5f_orth"><text:span text:style-name="T237"><text:tab/><text:tab/><text:tab/></text:span></text:span><text:span text:style-name="cabecar_5f_orth"><text:span text:style-name="T236">chák-ë́</text:span></text:span><text:span text:style-name="cabecar_5f_orth"><text:span text:style-name="T237"><text:tab/><text:tab/></text:span></text:span><text:span text:style-name="cabecar_5f_orth"><text:span text:style-name="T236">kë́kë́pa</text:span></text:span><text:span text:style-name="cabecar_5f_orth"><text:span text:style-name="T237"><text:tab/></text:span></text:span><text:span text:style-name="cabecar_5f_orth"><text:span text:style-name="T236">te.</text:span></text:span></text:p>
      <text:p text:style-name="P16"><text:tab/>[2.<text:span text:style-name="T22">sg</text:span><text:tab/><text:tab/><text:span text:style-name="T22">cop</text:span><text:tab/>healer]<text:tab/><text:tab/><text:span text:style-name="T22">d.med</text:span><text:tab/>ask-<text:span text:style-name="T22">ipfv</text:span><text:tab/>sage<text:tab/><text:tab/><text:tab/><text:span text:style-name="T22">erg</text:span> </text:p>
      <text:p text:style-name="P95"><text:tab/>(#a = #b:) ‘The old person asks if you are a healer.’</text:p>
      <text:p text:style-name="P169"><text:span text:style-name="T986">T</text:span>he quotative particle may end the dependent interrogative instead of the interrogative particle. Thus, <text:bookmark-ref text:reference-format="number-no-superior" text:ref-name="__RefNumPara__256062_2261214283">E80</text:bookmark-ref><text:span text:style-name="T920">b</text:span> is an alternative to <text:bookmark-ref text:reference-format="number" text:ref-name="_Ref475010695">E76</text:bookmark-ref>b.</text:p>
      <text:list xml:id="list83041501639243" text:continue-numbering="true" text:style-name="ex_5f_nr">
        <text:list-item>
          <text:p text:style-name="P542"><text:bookmark-start text:name="__RefNumPara__256062_2261214283"/><text:span text:style-name="cabecar_5f_orth"><text:span text:style-name="T308">a.<text:tab/>César<text:tab/>te<text:tab/><text:tab/> ma̱í̱<text:tab/><text:tab/><text:tab/>bá<text:tab/>kaldu<text:tab/>=ni̱<text:tab/><text:tab/><text:tab/><text:tab/>cháká<text:tab/><text:tab/>yís i̱a̱.</text:span></text:span><text:bookmark-end text:name="__RefNumPara__256062_2261214283"/></text:p>
        </text:list-item>
      </text:list>
      <text:p text:style-name="P49"><text:tab/><text:span text:style-name="T634">Caesar</text:span><text:tab/><text:span text:style-name="T22">erg</text:span><text:span text:style-name="T119"><text:tab/></text:span><text:span text:style-name="T22">[</text:span>where<text:span text:style-name="T22"><text:tab/><text:tab/>2.sg<text:tab/>pos:</text:span>stand2]<text:span text:style-name="T22">=quot</text:span><text:tab/>ask-<text:span text:style-name="T22">pfv</text:span><text:tab/><text:span text:style-name="T943">1.</text:span><text:span text:style-name="T119">sg</text:span><text:span text:style-name="T943"><text:tab/></text:span><text:span text:style-name="T119">dat</text:span></text:p>
      <text:p text:style-name="P9">b.<text:tab/>César<text:tab/><text:tab/>te<text:tab/><text:tab/>i<text:tab/>chák-á<text:tab/><text:tab/>yís<text:tab/>i̱a̱<text:tab/><text:tab/>ma̱í̱<text:tab/><text:tab/><text:tab/>bá<text:tab/>kaldu=ni̱.</text:p>
      <text:p text:style-name="P50"><text:tab/><text:span text:style-name="T634">Caesar</text:span><text:tab/><text:tab/><text:span text:style-name="T22">erg</text:span><text:tab/>3<text:tab/>ask-<text:span text:style-name="T22">pfv</text:span><text:tab/><text:span text:style-name="T943">1.</text:span><text:span text:style-name="T119">sg</text:span><text:span text:style-name="T943"><text:tab/></text:span><text:span text:style-name="T119">dat</text:span><text:span text:style-name="T943"><text:tab/></text:span>[where<text:tab/><text:tab/>2.<text:span text:style-name="T22">sg</text:span><text:tab/><text:span text:style-name="T22">pos:</text:span>stand2]<text:span text:style-name="T88">=quot</text:span></text:p>
      <text:p text:style-name="P106"><text:span text:style-name="T943"><text:tab/>[#a = #b:] ‘</text:span><text:span text:style-name="T695">Caesar</text:span><text:span text:style-name="T943"> asked where you were.’</text:span></text:p>
      <text:p text:style-name="P215">Finally, t<text:span text:style-name="T986">he extraposed interrogative clause may be validated by </text:span><text:span text:style-name="cabecar_5f_orth"><text:span text:style-name="T986">dä</text:span></text:span><text:span text:style-name="T986"> (</text:span><text:span text:style-name="T680"><text:bookmark-ref text:reference-format="number-no-superior" text:ref-name="__RefNumPara__302966_1036181523">Error: Reference source not found</text:bookmark-ref></text:span><text:span text:style-name="T986">).</text:span></text:p>
      <text:p text:style-name="P262"/>
      <text:list xml:id="list83040845068022" text:continue-list="list83042057303616" text:style-name="Outline">
        <text:list-item>
          <text:list>
            <text:list-item>
              <text:list>
                <text:list-item>
                  <text:list>
                    <text:list-item>
                      <text:list>
                        <text:list-item>
                          <text:h text:style-name="P510" text:outline-level="5"><text:bookmark-start text:name="__RefNumPara__202197_3590599144"/>Dependent subjunctive clause<text:bookmark-end text:name="__RefNumPara__202197_3590599144"/></text:h>
                        </text:list-item>
                      </text:list>
                    </text:list-item>
                  </text:list>
                </text:list-item>
              </text:list>
            </text:list-item>
          </text:list>
        </text:list-item>
      </text:list>
      <text:p text:style-name="P190"><text:span text:style-name="T889">A finite complement clause in the subjunctive </text:span><text:span text:style-name="T668">f</text:span><text:span text:style-name="T669">orms</text:span><text:span text:style-name="T889"> the indirect counterpart to a directive sentence (ch. </text:span><text:span text:style-name="T889"><text:bookmark-ref text:reference-format="number-no-superior" text:ref-name="__RefNumPara__438409_2553059095">Error: Reference source not found</text:bookmark-ref></text:span><text:span text:style-name="T889">) or to a contactual optative sentence (ch. </text:span><text:span text:style-name="T889"><text:bookmark-ref text:reference-format="number-no-superior" text:ref-name="__RefNumPara__453567_1169704725">Error: Reference source not found</text:bookmark-ref></text:span><text:span text:style-name="T889">). </text:span><text:span text:style-name="T889"><text:bookmark-ref text:reference-format="number-no-superior" text:ref-name="__RefNumPara__218724_1169704725">E81</text:bookmark-ref></text:span><text:span text:style-name="T889"><text:s/>and </text:span><text:span text:style-name="T889"><text:bookmark-ref text:reference-format="number-no-superior" text:ref-name="__RefNumPara__249997_1169704725">E82</text:bookmark-ref></text:span><text:span text:style-name="T889"><text:s/>illustrate dependent directive clauses.</text:span></text:p>
      <text:list xml:id="list83040547381294" text:continue-list="list83041501639243" text:style-name="ex_5f_nr">
        <text:list-item>
          <text:p text:style-name="P585"><text:bookmark-start text:name="__RefNumPara__218724_1169704725"/>Tách<text:span text:style-name="T828">í</text:span><text:tab/><text:tab/><text:tab/><text:tab/>te<text:tab/><text:tab/>i<text:tab/>sh-<text:span text:style-name="T798">ë́</text:span><text:bookmark-end text:name="__RefNumPara__218724_1169704725"/></text:p>
        </text:list-item>
      </text:list>
      <text:p text:style-name="P51">grandfather<text:tab/><text:span text:style-name="T22">erg</text:span><text:tab/>3<text:tab/>say-<text:span text:style-name="T22">ipfv</text:span></text:p>
      <text:p text:style-name="P3"><text:s/>mo̱<text:tab/><text:tab/>ch-ó̱<text:tab/><text:tab/>ölö<text:tab/><text:tab/><text:tab/>täwä́<text:tab/><text:tab/><text:tab/>ts-a̱<text:tab/><text:tab/><text:tab/><text:tab/><text:tab/>sá<text:tab/><text:tab/>wa̱<text:tab/>kat<text:span text:style-name="T989">a</text:span>-n-a̱.</text:p>
      <text:p text:style-name="P51"><text:span text:style-name="T890">[ </text:span>2.<text:span text:style-name="T22">sg</text:span><text:tab/>go-<text:span text:style-name="T22">sbj</text:span><text:tab/><text:span text:style-name="T5">Attalea<text:tab/><text:tab/>palm.heart<text:tab/>transport-</text:span><text:span text:style-name="T95">vsn</text:span><text:span text:style-name="T5"><text:tab/>1.</text:span><text:span text:style-name="T95">pl</text:span><text:span text:style-name="T5"><text:tab/></text:span><text:span text:style-name="T95">dsp</text:span><text:span text:style-name="T5"><text:tab/>eat</text:span><text:span text:style-name="T6">1</text:span><text:span text:style-name="T5">-</text:span><text:span text:style-name="T95">d.mid</text:span><text:span text:style-name="T5">-</text:span><text:span text:style-name="T95">vsn </text:span><text:span text:style-name="T96">]</text:span></text:p>
      <text:p text:style-name="P122"><text:span text:style-name="T885">‘Grandfather says you should </text:span><text:span text:style-name="T670">g</text:span><text:span text:style-name="T949">o fetch Attalea palm-hearts for us to eat.’</text:span></text:p>
      <text:list xml:id="list83041418199989" text:continue-numbering="true" text:style-name="ex_5f_nr">
        <text:list-item>
          <text:p text:style-name="P586"><text:bookmark-start text:name="__RefNumPara__249997_1169704725"/>Ijé-wá<text:tab/><text:tab/>te<text:tab/><text:tab/>i<text:tab/>jé̠r<text:span text:style-name="T888">+</text:span>ki<text:span text:style-name="T798">ë́-</text:span>w-é̠<text:tab/><text:tab/><text:tab/><text:tab/>káte<text:tab/><text:tab/><text:tab/> mo̱<text:tab/><text:tab/>ch-o̱<text:tab/><text:tab/>i<text:tab/>ka.<text:bookmark-end text:name="__RefNumPara__249997_1169704725"/></text:p>
        </text:list-item>
      </text:list>
      <text:p text:style-name="P52"><text:span text:style-name="T886">3-</text:span><text:span text:style-name="T104">pl</text:span><text:span text:style-name="T886"><text:tab/><text:tab/><text:tab/></text:span><text:span text:style-name="T104">erg</text:span><text:span text:style-name="T886"><text:tab/>3<text:tab/></text:span><text:span text:style-name="T617">l</text:span><text:span text:style-name="T618">iver+court</text:span><text:span text:style-name="T886">-</text:span><text:span text:style-name="T104">caus-ipfv</text:span><text:span text:style-name="T886"><text:tab/></text:span><text:span text:style-name="T104">pos:</text:span><text:span text:style-name="T103">ntr</text:span><text:span text:style-name="T886"><text:tab/>[ 2.</text:span><text:span text:style-name="T104">sg</text:span><text:span text:style-name="T886"><text:tab/>go-</text:span><text:span text:style-name="T104">sbj</text:span><text:span text:style-name="T886"><text:tab/>3<text:tab/></text:span><text:span text:style-name="T49">l</text:span><text:span text:style-name="T50">at </text:span><text:span text:style-name="T51">]</text:span></text:p>
      <text:p text:style-name="P123"><text:span text:style-name="T886">‘They are </text:span><text:span text:style-name="T671">p</text:span><text:span text:style-name="T672">ersuad</text:span><text:span text:style-name="T886">ing him/you to go away.’</text:span></text:p>
      <text:p text:style-name="P191">Choice of this construction instead of the directive infinitival (ch. <text:bookmark-ref text:reference-format="number-no-superior" text:ref-name="__RefNumPara__484910_1169704725">2.1.2</text:bookmark-ref>) depends on whether the governing verb can exert phoric control on the dependent verb.</text:p>
      <text:p text:style-name="P262"/>
      <text:list xml:id="list83040721362433" text:continue-list="list83040845068022" text:style-name="Outline">
        <text:list-item>
          <text:list>
            <text:list-item>
              <text:list>
                <text:list-item>
                  <text:list>
                    <text:list-item>
                      <text:h text:style-name="P504" text:outline-level="4"><text:bookmark-start text:name="__RefHeading___Toc161547_232957564"/><text:bookmark-start text:name="__RefNumPara__106017_3027347499"/><text:soft-page-break/>Other verb-complement clauses<text:bookmark-end text:name="__RefHeading___Toc161547_232957564"/><text:bookmark-end text:name="__RefNumPara__106017_3027347499"/></text:h>
                    </text:list-item>
                  </text:list>
                </text:list-item>
              </text:list>
            </text:list-item>
          </text:list>
        </text:list-item>
      </text:list>
      <text:p text:style-name="P192">As explained in ch. <text:bookmark-ref text:reference-format="number-no-superior" text:ref-name="__RefHeading___Toc523914607">Error: Reference source not found</text:bookmark-ref>, a complement of a verb may be marked by one of a small set of postpositions. <text:span text:style-name="T727">Two of these carry over to</text:span> <text:span text:style-name="T720">c</text:span>lausal complements: <text:span text:style-name="T720">these</text:span> may be marked by the ergative and the instrumental. <text:span text:style-name="T720">There are no complement clauses in indirect object function.</text:span></text:p>
      <text:p text:style-name="P411">As there are no constraints on the category of the actant occupying the ergative function, it may as well be <text:span text:style-name="T722">a </text:span>clause. <text:bookmark-ref text:reference-format="number-no-superior" text:ref-name="__RefNumPara__155539_2063303028">E83</text:bookmark-ref><text:span text:style-name="T721"><text:s/>– </text:span><text:span text:style-name="T721"><text:bookmark-ref text:reference-format="number" text:ref-name="_Ref479847977">E85</text:bookmark-ref></text:span><text:span text:style-name="T721"><text:s/>(and </text:span><text:span text:style-name="T721"><text:bookmark-ref text:reference-format="number-no-superior" text:ref-name="__RefNumPara__407991_660804563">Error: Reference source not found</text:bookmark-ref></text:span><text:span text:style-name="T721">) are examples.</text:span></text:p>
      <text:list xml:id="list83040705750340" text:continue-list="list83041418199989" text:style-name="ex_5f_nr">
        <text:list-item>
          <text:p text:style-name="P570"><text:bookmark-start text:name="__RefNumPara__155539_2063303028"/><text:bookmark-start text:name="_Ref3939861672"/><text:bookmark-start text:name="_Ref393986167"/><text:bookmark-start text:name="_Ref3939861671"/>i<text:tab/>já̱-n-á̱=të<text:tab/><text:tab/><text:tab/><text:tab/><text:tab/>kalwá<text:tab/>bata<text:tab/><text:tab/>kí̱<text:tab/><text:tab/>te<text:bookmark-end text:name="__RefNumPara__155539_2063303028"/><text:bookmark-end text:name="_Ref3939861672"/><text:bookmark-end text:name="_Ref393986167"/><text:bookmark-end text:name="_Ref3939861671"/></text:p>
        </text:list-item>
      </text:list>
      <text:p text:style-name="P53">[3<text:tab/>lower-<text:span text:style-name="T22">d.mid</text:span>-<text:span text:style-name="T22">pfv</text:span>=<text:span text:style-name="T22">ven</text:span><text:tab/>horse<text:tab/>tip<text:tab/><text:tab/><text:span text:style-name="T22">sup</text:span>]<text:tab/><text:span text:style-name="T22">erg</text:span></text:p>
      <text:p text:style-name="P6">parré<text:tab/>pj-á̱=wa̱<text:tab/><text:tab/><text:tab/><text:tab/>bó-täwä</text:p>
      <text:p text:style-name="P53">rib<text:tab/><text:tab/>break-<text:span text:style-name="T22">pfv</text:span>=<text:span text:style-name="T22">tot</text:span><text:tab/><text:tab/>two-<text:span text:style-name="T22">cl</text:span>.<text:span text:style-name="T22">elong</text:span></text:p>
      <text:p text:style-name="P95">‘he broke two ribs because the horse threw him over’ (lit.: ‘his falling down from the horse broke two ribs’)</text:p>
      <text:list xml:id="list83041954691018" text:continue-numbering="true" text:style-name="ex_5f_nr">
        <text:list-item>
          <text:p text:style-name="P592"><text:bookmark-start text:name="__RefNumPara__184070_1134079807"/><text:span text:style-name="T798">Duláklë́i<text:tab/>te<text:tab/><text:tab/>dua<text:tab/><text:tab/><text:tab/>kä́<text:tab/>yakéi<text:tab/>su-á<text:tab/><text:tab/><text:tab/><text:tab/>te<text:tab/><text:tab/>i<text:tab/>yulë́</text:span><text:span text:style-name="T835">+</text:span><text:span text:style-name="T798">të́-w-á̱=ká̱.</text:span><text:bookmark-end text:name="__RefNumPara__184070_1134079807"/></text:p>
        </text:list-item>
      </text:list>
      <text:p text:style-name="P54">[boy<text:tab/><text:tab/><text:span text:style-name="T22">erg</text:span><text:tab/>tobacco<text:tab/>leaf<text:tab/><text:span text:style-name="T771">bad<text:tab/></text:span><text:tab/>smoke-<text:span text:style-name="T22">pfv</text:span>]<text:tab/><text:span text:style-name="T22">erg</text:span><text:tab/>3<text:tab/>mad<text:span text:style-name="T635">+</text:span><text:span text:style-name="T636">state</text:span>-<text:span text:style-name="T22">caus</text:span>-<text:span text:style-name="T120">pfv</text:span>=<text:span text:style-name="T22">asc</text:span></text:p>
      <text:p text:style-name="P104">‘The boy’s smoking <text:span text:style-name="T771">bad</text:span> tobacco [<text:span text:style-name="T687">cannabis</text:span>] has driven him mad.’ <text:span text:style-name="T929">(= </text:span><text:span text:style-name="T929"><text:bookmark-ref text:reference-format="number-no-superior" text:ref-name="__RefNumPara__407991_660804563">Error: Reference source not found</text:bookmark-ref></text:span><text:span text:style-name="T929">)</text:span></text:p>
      <text:list xml:id="list83041867050964" text:continue-numbering="true" text:style-name="ex_5f_nr">
        <text:list-item>
          <text:p text:style-name="P543"><text:bookmark-start text:name="_Ref4798479771"/><text:bookmark-start text:name="_Ref4798479772"/><text:bookmark-start text:name="_Ref479847977"/><text:span text:style-name="T301">Yís<text:tab/><text:tab/>jé̱r</text:span><text:span text:style-name="T812">+</text:span><text:span text:style-name="T301">s</text:span><text:span text:style-name="cabecar_5f_orth"><text:span text:style-name="T301">ë́</text:span></text:span><text:span text:style-name="T301">-w-á̱<text:tab/><text:tab/><text:tab/><text:tab/>bá<text:tab/><text:tab/>d-</text:span><text:span text:style-name="cabecar_5f_orth"><text:span text:style-name="T301">ë́</text:span></text:span><text:span text:style-name="T301">=ju̱<text:tab/><text:tab/><text:tab/><text:tab/><text:tab/>te.</text:span><text:bookmark-end text:name="_Ref4798479771"/><text:bookmark-end text:name="_Ref4798479772"/><text:bookmark-end text:name="_Ref479847977"/></text:p>
        </text:list-item>
      </text:list>
      <text:p text:style-name="P53">1.<text:span text:style-name="T22">sg</text:span><text:tab/><text:tab/><text:span text:style-name="T637">liver</text:span><text:span text:style-name="T630">+</text:span><text:span text:style-name="T637">feel-</text:span><text:span text:style-name="T22">caus</text:span>-<text:span text:style-name="T22">pfv</text:span><text:tab/>[2.<text:span text:style-name="T22">sg</text:span><text:tab/><text:tab/>emerge-<text:span text:style-name="T22">pfv</text:span>=<text:span text:style-name="T22">am</text:span>]<text:tab/><text:span text:style-name="T22">erg</text:span></text:p>
      <text:p text:style-name="P95">‘It pleased me that you came.’</text:p>
      <text:p text:style-name="P193"><text:span text:style-name="T727">The constructional difference between such an ergative complement clause and a causal clause governed by the same postposition (ch. </text:span><text:span text:style-name="T727"><text:bookmark-ref text:reference-format="number-no-superior" text:ref-name="__RefNumPara__253391_1134079807">2.3.2.3</text:bookmark-ref></text:span><text:span text:style-name="T727">) is minimal: the former is part of the verb’s valency, the latter is an adjunct. The semantic difference is hardly perceptible. If one changes the valency of the governing verb accordingly, as indicated by the translation for </text:span><text:span text:style-name="T727"><text:bookmark-ref text:reference-format="number-no-superior" text:ref-name="__RefNumPara__155539_2063303028">E83</text:bookmark-ref></text:span><text:span text:style-name="T727"><text:s/>and as would be possible in </text:span><text:span text:style-name="T727"><text:bookmark-ref text:reference-format="number-no-superior" text:ref-name="__RefNumPara__184070_1134079807">E84</text:bookmark-ref></text:span><text:span text:style-name="T727">, too, it disappears. Just as the ergative actant marked by the same postposition is a grammaticalization of the causal adjunct (ch. </text:span><text:span text:style-name="T727"><text:bookmark-ref text:reference-format="number-no-superior" text:ref-name="__RefNumPara__140432_1134079807">Error: Reference source not found</text:bookmark-ref></text:span><text:span text:style-name="T727">), the same goes for the ergative complement clause.</text:span></text:p>
      <text:p text:style-name="P405"><text:span text:style-name="T727">An example of a complement clause </text:span>in instrumental function <text:span text:style-name="T722">is</text:span> <text:bookmark-ref text:reference-format="number" text:ref-name="_Ref475112179">E86</text:bookmark-ref>.</text:p>
      <text:list xml:id="list83042309373354" text:continue-numbering="true" text:style-name="ex_5f_nr">
        <text:list-item>
          <text:p text:style-name="P544"><text:bookmark-start text:name="_Ref4751121791"/><text:bookmark-start text:name="_Ref4751121792"/><text:bookmark-start text:name="_Ref475112179"/><text:span text:style-name="T301">S’<text:tab/>w</text:span><text:span text:style-name="cabecar_5f_orth"><text:span text:style-name="T301">ä́</text:span></text:span><text:span text:style-name="T301">bats-</text:span><text:span text:style-name="cabecar_5f_orth"><text:span text:style-name="T301">ä́</text:span></text:span><text:span text:style-name="T301"><text:tab/><text:tab/> ijé<text:tab/><text:tab/>te<text:tab/><text:tab/>ni̱ma̱<text:tab/>kuk-ë́</text:span><text:bookmark-end text:name="_Ref4751121791"/><text:bookmark-end text:name="_Ref4751121792"/><text:bookmark-end text:name="_Ref475112179"/><text:span text:style-name="T301"><text:tab/><text:tab/><text:tab/>wa.</text:span></text:p>
        </text:list-item>
      </text:list>
      <text:p text:style-name="P19">1.<text:span text:style-name="T22">sg</text:span><text:tab/>pleased-<text:span text:style-name="T22">ipfv</text:span><text:tab/>[3.<text:span text:style-name="T22">sg<text:tab/></text:span><text:tab/><text:span text:style-name="T22">erg</text:span><text:tab/>fish<text:tab/><text:tab/>catch-<text:span text:style-name="T22">ipfv</text:span> ]<text:tab/><text:span text:style-name="T22">instr</text:span></text:p>
      <text:p text:style-name="P139">‘I like for him to fish.’</text:p>
      <text:p text:style-name="P240"><text:span text:style-name="T226">The trivalent verb </text:span><text:span text:style-name="cabecar_5f_orth">jé̱rjá̱w</text:span><text:span text:style-name="cabecar_5f_orth"><text:span text:style-name="T787">a̱</text:span></text:span><text:span text:style-name="T226"> (ch. </text:span><text:span text:style-name="T226"><text:bookmark-ref text:reference-format="number-no-superior" text:ref-name="__RefNumPara__256339_3419406367">Error: Reference source not found</text:bookmark-ref></text:span><text:span text:style-name="T226">) ‘remind’ takes </text:span><text:span text:style-name="T576">the theme of the reminder as a postpositional phrase headed by </text:span><text:span text:style-name="cabecar_5f_orth"><text:span text:style-name="T153">ska</text:span></text:span><text:span text:style-name="T576"> </text:span><text:span text:style-name="T37">locative</text:span><text:span text:style-name="T576">, whether or not the theme is propositional. It is in </text:span><text:span text:style-name="T576"><text:bookmark-ref text:reference-format="number-no-superior" text:ref-name="__RefNumPara__509804_2015963187">E87</text:bookmark-ref></text:span><text:span text:style-name="T576">; it is not in </text:span><text:span text:style-name="T576"><text:bookmark-ref text:reference-format="number" text:ref-name="_Ref393672666">Error: Reference source not found</text:bookmark-ref></text:span><text:span text:style-name="T576">, where additionally the verb is in the middle voice, meaning ‘remember’.</text:span></text:p>
      <text:list xml:id="list83040938904382" text:continue-numbering="true" text:style-name="ex_5f_nr">
        <text:list-item>
          <text:p text:style-name="P559"><text:bookmark-start text:name="__RefNumPara__509804_2015963187"/>Yís<text:tab/>te<text:tab/><text:tab/>bá<text:tab/>jé̱r+já̱-w-á̱<text:tab/><text:tab/><text:tab/><text:tab/><text:tab/>bulía<text:tab/><text:tab/><text:tab/>sá<text:tab/><text:tab/>shká̱bl-ä́=ké̱<text:tab/><text:tab/><text:tab/>ska.<text:bookmark-end text:name="__RefNumPara__509804_2015963187"/></text:p>
        </text:list-item>
      </text:list>
      <text:p text:style-name="ex_5f_gloss">1.<text:span text:style-name="T22">sg</text:span><text:tab/><text:span text:style-name="T22">erg</text:span><text:tab/>2.<text:span text:style-name="T22">sg</text:span><text:tab/>liver+lower-<text:span text:style-name="T22">caus-pfv</text:span><text:tab/>[tomorrow<text:tab/>1.<text:span text:style-name="T22">pl</text:span><text:tab/>work-<text:span text:style-name="T22">ipfv=ipfv2]</text:span><text:tab/><text:span text:style-name="T22">loc</text:span></text:p>
      <text:p text:style-name="ex_5f_translation">‘I reminded you that we will work tomorrow.’</text:p>
      <text:p text:style-name="P240"><text:span text:style-name="T576">Since this is a verb of cognition, it alternatively takes a quotative complement (ch. </text:span><text:span text:style-name="T576"><text:bookmark-ref text:reference-format="number-no-superior" text:ref-name="__RefNumPara__254249_590325539">2.2.2.1.3.1</text:bookmark-ref></text:span><text:span text:style-name="T576">).</text:span></text:p>
      <text:p text:style-name="P262"/>
      <text:list xml:id="list83041585018178" text:continue-list="list83040721362433" text:style-name="Outline">
        <text:list-item>
          <text:list>
            <text:list-item>
              <text:list>
                <text:list-item>
                  <text:h text:style-name="P502" text:outline-level="3"><text:bookmark-start text:name="__RefNumPara__242040_316173219"/><text:soft-page-break/>Subject clause of ascriptive predication<text:bookmark-end text:name="__RefNumPara__242040_316173219"/></text:h>
                </text:list-item>
              </text:list>
            </text:list-item>
          </text:list>
        </text:list-item>
      </text:list>
      <text:p text:style-name="P255"><text:span text:style-name="T226">The complex sentence of the structure of </text:span><text:span text:style-name="T226"><text:bookmark-ref text:reference-format="number-no-superior" text:ref-name="__RefNumPara__726845_1037201940">Error: Reference source not found</text:bookmark-ref></text:span><text:span text:style-name="T226">, where </text:span><text:span text:style-name="variable_5f_struct"><text:span text:style-name="T226">N</text:span></text:span><text:span text:style-name="T226"> in subject function is a finite complement clause and </text:span><text:span text:style-name="variable_5f_struct"><text:span text:style-name="T226">C</text:span></text:span><text:span text:style-name="T226"> in predicate complement is some syntagma, </text:span><text:span text:style-name="T576">is syntactically regular. The adverb in the subject clause of </text:span><text:span text:style-name="T576"><text:bookmark-ref text:reference-format="number-no-superior" text:ref-name="__RefNumPara__823983_1250536253">E88</text:bookmark-ref></text:span><text:span text:style-name="T576"><text:s/>demonstrates, at the same time, that the suffix on its verb is the imperfective aspect and not the homonymous non-oriented nominalizer.</text:span></text:p>
      <text:list xml:id="list83041367556870" text:continue-list="list83040938904382" text:style-name="ex_5f_nr">
        <text:list-item>
          <text:p text:style-name="ex_5f_a"><text:bookmark-start text:name="__RefNumPara__823983_1250536253"/>Freddy<text:tab/>(te)<text:tab/>bulílí<text:tab/>bulílí<text:tab/>ni̱ma̱<text:tab/>kuk-ë́<text:tab/><text:tab/><text:tab/>rä<text:tab/><text:tab/>bä́i.<text:bookmark-end text:name="__RefNumPara__823983_1250536253"/></text:p>
        </text:list-item>
      </text:list>
      <text:p text:style-name="ex_5f_gloss">[Freddy<text:tab/><text:span text:style-name="T22">erg</text:span><text:tab/>daily<text:tab/>daily<text:tab/>fish<text:tab/><text:tab/>catch-<text:span text:style-name="T22">ipfv]</text:span><text:tab/><text:span text:style-name="T22">cop</text:span><text:tab/>well</text:p>
      <text:p text:style-name="ex_5f_translation">‘It is okay for Freddy to <text:span text:style-name="T576">catch</text:span> fish <text:span text:style-name="T576">every day</text:span>.’ <text:span text:style-name="T576">(~ </text:span><text:span text:style-name="T576"><text:bookmark-ref text:reference-format="number-no-superior" text:ref-name="__RefNumPara__801591_1250536253">Error: Reference source not found</text:bookmark-ref></text:span><text:span text:style-name="T576">)</text:span></text:p>
      <text:p text:style-name="P256"><text:span text:style-name="T596">Such a construction is subject to different interpretations (</text:span><text:span text:style-name="T498"><text:bookmark-ref text:reference-format="number" text:ref-name="_Ref397245329">E89</text:bookmark-ref></text:span><text:span text:style-name="T498">f).</text:span></text:p>
      <text:list xml:id="list83042076691172" text:continue-numbering="true" text:style-name="ex_5f_nr">
        <text:list-item>
          <text:p text:style-name="P545"><text:bookmark-start text:name="_Ref397245329"/><text:bookmark-start text:name="__RefNumPara__198936_2294313599"/><text:span text:style-name="cabecar_5f_orth"><text:span text:style-name="T301">sá<text:tab/><text:tab/>m-á̱<text:tab/><text:tab/><text:tab/>kuö́<text:tab/>tk-ö<text:tab/><text:tab/></text:span></text:span><text:span text:style-name="cabecar_5f_orth"><text:span text:style-name="T315"><text:tab/></text:span></text:span><text:span text:style-name="cabecar_5f_orth"><text:span text:style-name="T301">jé<text:tab/><text:tab/></text:span></text:span><text:span text:style-name="cabecar_5f_orth"><text:span text:style-name="T315"><text:tab/></text:span></text:span><text:span text:style-name="cabecar_5f_orth"><text:span text:style-name="T301">rö<text:tab/><text:tab/>ks-ë́</text:span></text:span><text:span text:style-name="cabecar_5f_orth"><text:span text:style-name="T315"><text:tab/><text:tab/><text:tab/><text:tab/></text:span></text:span><text:span text:style-name="cabecar_5f_orth"><text:span text:style-name="T301">ta</text:span></text:span><text:bookmark-end text:name="_Ref397245329"/><text:bookmark-end text:name="__RefNumPara__198936_2294313599"/></text:p>
        </text:list-item>
      </text:list>
      <text:p text:style-name="P73">[1.<text:span text:style-name="T22">pl</text:span><text:tab/>go-<text:span text:style-name="T22">prog</text:span><text:tab/>corn<text:tab/>s<text:span text:style-name="T796">et</text:span>-<text:span text:style-name="T22">vsn</text:span>]<text:tab/><text:span text:style-name="T22">d.med</text:span><text:tab/><text:span text:style-name="T22">cop</text:span><text:tab/>sing-<text:span text:style-name="T22">nnr</text:span><text:tab/><text:tab/><text:span text:style-name="T22">ppv</text:span></text:p>
      <text:p text:style-name="P147">‘When we are going to sow corn, we have a song.’ (Lit.: ‘Our going to sow corn is with a song.’) (chicha_7.5’)</text:p>
      <text:p text:style-name="P210"><text:span text:style-name="T689">Given the lack of marking </text:span><text:span text:style-name="T688">of the subordinate clause</text:span><text:span text:style-name="T689"> in </text:span><text:span text:style-name="T689"><text:bookmark-ref text:reference-format="number" text:ref-name="_Ref397245329">E89</text:bookmark-ref></text:span><text:span text:style-name="T689">, </text:span><text:span text:style-name="T688">its</text:span><text:span text:style-name="T689"> temporal function is merely a semantic interpretation. </text:span><text:span text:style-name="T688">It could also be translated as a final clause.</text:span><text:span text:style-name="T689"> </text:span><text:span text:style-name="T688">Moreover, the</text:span><text:span text:style-name="T689"> construction</text:span> is both structurally and semantically similar to a conditional sentence (ch. <text:bookmark-ref text:reference-format="number" text:ref-name="_Ref397020549">2.3.2.5</text:bookmark-ref>). <text:span text:style-name="T977">Contrariwise in </text:span><text:span text:style-name="T977"><text:bookmark-ref text:reference-format="number-no-superior" text:ref-name="__RefNumPara__381192_8460362871">E90</text:bookmark-ref></text:span><text:span text:style-name="T977">, it is the predicate complement which functions as a final clause.</text:span></text:p>
      <text:list xml:id="list83042079884473" text:continue-numbering="true" text:style-name="ex_5f_nr">
        <text:list-item>
          <text:p text:style-name="P546"><text:bookmark-start text:name="_Ref5039499151"/><text:bookmark-start text:name="__RefNumPara__381192_8460362871"/><text:span text:style-name="cabecar_5f_orth"><text:span text:style-name="T817">D</text:span></text:span><text:span text:style-name="cabecar_5f_orth"><text:span text:style-name="T301">í<text:tab/><text:tab/><text:tab/>mé̱-n-á̱<text:tab/><text:tab/><text:tab/><text:tab/><text:tab/>sá<text:tab/><text:tab/><text:tab/>i̱a̱<text:tab/><text:tab/>rö<text:tab/><text:tab/>sá<text:tab/><text:tab/>yaba-lá<text:tab/>kí̱m-a̱-glö</text:span></text:span><text:bookmark-end text:name="_Ref5039499151"/><text:span text:style-name="cabecar_5f_orth"><text:span text:style-name="T301">.</text:span></text:span><text:bookmark-end text:name="__RefNumPara__381192_8460362871"/></text:p>
        </text:list-item>
      </text:list>
      <text:p text:style-name="P74"><text:span text:style-name="T980">[</text:span>liquor<text:tab/>put/give-<text:span text:style-name="T22">d.mid</text:span>-<text:span text:style-name="T22">pfv</text:span><text:tab/>1.<text:span text:style-name="T22">pl</text:span><text:tab/><text:tab/><text:span text:style-name="T22">dat</text:span><text:span text:style-name="T128">]</text:span><text:tab/><text:span text:style-name="T22">cop</text:span><text:tab/>1.<text:span text:style-name="T22">pl</text:span><text:tab/>child-<text:span text:style-name="T22">pl</text:span><text:tab/><text:span text:style-name="T611">support</text:span>-<text:span text:style-name="T22">vsn</text:span>-<text:span text:style-name="T22">fin</text:span></text:p>
      <text:p text:style-name="P148">‘The liquor was given to us to help our children.’ (<text:span text:style-name="T977">= </text:span><text:span text:style-name="T977"><text:bookmark-ref text:reference-format="number" text:ref-name="_Ref503949915">Error: Reference source not found</text:bookmark-ref></text:span>)</text:p>
      <text:p text:style-name="P211">In practically all constructions of this kind, the copula serves as an information structure articulator. In other words, <text:span text:style-name="T978">if it is omitted, </text:span><text:span text:style-name="variable_5f_struct"><text:span text:style-name="T978">N</text:span></text:span><text:span text:style-name="T978"> becomes an independent clause with </text:span><text:span text:style-name="variable_5f_struct"><text:span text:style-name="T978">C</text:span></text:span><text:span text:style-name="T978"> as its syntactic component.</text:span></text:p>
      <text:p text:style-name="Standard"/>
      <text:list xml:id="list83042330729517" text:continue-list="list83041585018178" text:style-name="Outline">
        <text:list-item>
          <text:list>
            <text:list-item>
              <text:list>
                <text:list-item>
                  <text:h text:style-name="P498" text:outline-level="3"><text:bookmark-start text:name="_Ref490228030"/><text:bookmark-start text:name="__RefHeading___Toc523914749"/>Adnominal complement clause<text:bookmark-end text:name="_Ref490228030"/><text:bookmark-end text:name="__RefHeading___Toc523914749"/></text:h>
                </text:list-item>
              </text:list>
            </text:list-item>
          </text:list>
        </text:list-item>
      </text:list>
      <text:p text:style-name="paragraph_5f_w_5f_lead"><text:span text:style-name="T226">A set of abstract nouns, including </text:span><text:span text:style-name="cabecar_5f_orth"><text:span text:style-name="T226">pákë́</text:span></text:span><text:span text:style-name="T226"> ‘story’ in </text:span><text:span text:style-name="T226"><text:bookmark-ref text:reference-format="number-no-superior" text:ref-name="_Ref489455263">E91</text:bookmark-ref></text:span><text:span text:style-name="T226"><text:s/>and </text:span><text:span text:style-name="cabecar_5f_orth"><text:span text:style-name="T226">biyö́</text:span></text:span><text:span text:style-name="T226"> ‘news’ in </text:span><text:span text:style-name="T226"><text:bookmark-ref text:reference-format="number-no-superior" text:ref-name="_Ref489455264">E92</text:bookmark-ref></text:span><text:span text:style-name="T226">, take a clause as their complement. The adnominal complement clause immediately precedes its head noun just like a possessive attribute (ch. </text:span><text:span text:style-name="T226"><text:bookmark-ref text:reference-format="number-no-superior" text:ref-name="_Ref393464336">Error: Reference source not found</text:bookmark-ref></text:span><text:span text:style-name="T226">).</text:span></text:p>
      <text:list xml:id="list83041656106933" text:continue-list="list83042079884473" text:style-name="ex_5f_nr">
        <text:list-item>
          <text:p text:style-name="P561"><text:bookmark-start text:name="_Ref489455263"/>S’<text:tab/><text:tab/>wä́bäts-ä́<text:tab/><text:tab/>Yábulu<text:tab/>te<text:tab/><text:tab/>kjö́<text:tab/><text:tab/><text:tab/>ma̱l-á̱=wa̱<text:tab/><text:tab/><text:tab/><text:tab/>pák-ë́<text:tab/><text:tab/>wa.<text:bookmark-end text:name="_Ref489455263"/></text:p>
        </text:list-item>
      </text:list>
      <text:p text:style-name="P16">1.<text:span text:style-name="T22">sg</text:span><text:tab/><text:tab/>pleased-<text:span text:style-name="T22">ipfv</text:span><text:tab/>[Yabulu<text:tab/><text:span text:style-name="T22">erg</text:span><text:tab/><text:span text:style-name="T627">punnet</text:span><text:tab/><text:tab/>swallow-<text:span text:style-name="T22">pfv</text:span>=<text:span text:style-name="T22">tot</text:span>]<text:tab/>tell-<text:span text:style-name="T22">nnr</text:span><text:tab/><text:span text:style-name="T22">instr</text:span></text:p>
      <text:p text:style-name="P95">‘I like the story that Yabulu swallowed the <text:span text:style-name="T696">punn</text:span>et.’</text:p>
      <text:list xml:id="list83041322035739" text:continue-numbering="true" text:style-name="ex_5f_nr">
        <text:list-item>
          <text:p text:style-name="P561"><text:bookmark-start text:name="_Ref489455264"/>Mí̱kö<text:tab/><text:tab/><text:tab/><text:tab/><text:tab/>bälë́-n-á̱=wa̱<text:tab/><text:tab/><text:tab/><text:tab/>biyö́<text:tab/><text:tab/>sh-ë́<text:tab/><text:tab/><text:tab/>ijé<text:tab/>te.<text:bookmark-end text:name="_Ref489455264"/></text:p>
        </text:list-item>
      </text:list>
      <text:p text:style-name="P16">[grandmother<text:tab/>hide-<text:span text:style-name="T22">d.mid</text:span>-<text:span text:style-name="T22">pfv</text:span>=<text:span text:style-name="T22">tot</text:span>]<text:tab/>news<text:tab/>say-<text:span text:style-name="T22">ipfv</text:span><text:tab/>3.<text:span text:style-name="T22">ps</text:span><text:tab/><text:span text:style-name="T22">erg</text:span></text:p>
      <text:p text:style-name="P95">‘He tells the news that grandmother died.’</text:p>
      <text:p text:style-name="P169">The adnominal complement clause does not differ in structure from other finite complement clauses; i.o.w., it is nominalized only b<text:span text:style-name="T697">y</text:span> coercion.</text:p>
      <text:p text:style-name="P262"/>
      <text:list xml:id="list83040393998234" text:continue-list="list83042330729517" text:style-name="Outline">
        <text:list-item>
          <text:list>
            <text:list-item>
              <text:h text:style-name="P495" text:outline-level="2"><text:bookmark-start text:name="_Ref395111317"/><text:bookmark-start text:name="__RefNumPara__218958_3852971744"/><text:bookmark-start text:name="_Ref395630856"/><text:bookmark-start text:name="_Ref396325569"/><text:bookmark-start text:name="_Ref397017702"/><text:bookmark-start text:name="__RefHeading___Toc523914750"/><text:soft-page-break/>Adverbial clause constructions<text:bookmark-end text:name="__RefNumPara__218958_3852971744"/><text:bookmark-end text:name="_Ref397017702"/><text:bookmark-end text:name="__RefHeading___Toc523914750"/></text:h>
            </text:list-item>
          </text:list>
        </text:list-item>
      </text:list>
      <text:p text:style-name="P169">Adverbial clauses may be classified as follows: the adverbial clause</text:p>
      <text:list xml:id="list83041612492074" text:continue-list="list83041400701175" text:style-name="Numbering_20_abc">
        <text:list-item text:start-value="1">
          <text:p text:style-name="P613">functions as an adjunct to the matrix predicate:</text:p>
        </text:list-item>
      </text:list>
      <text:list xml:id="list3092531614" text:style-name="enum_5f_bullet_5f_hollow">
        <text:list-item>
          <text:p text:style-name="P612">is finite and governed by a postposition: most adverbial clauses</text:p>
        </text:list-item>
        <text:list-item>
          <text:p text:style-name="P612">is non-finite and marked by a subordinative suffix: final clause</text:p>
        </text:list-item>
      </text:list>
      <text:list xml:id="list83040442698107" text:continue-list="list83041612492074" text:style-name="Numbering_20_abc">
        <text:list-item>
          <text:p text:style-name="P613">does not function as an adjunct to the matrix predicate: conditional clause.</text:p>
        </text:list-item>
      </text:list>
      <text:p text:style-name="P405">A few items familiar from a traditional list of adverbial clauses are missing from the following subsections. For instance, there is no concessive construction; s. ch. <text:bookmark-ref text:reference-format="number" text:ref-name="_Ref397588164">Error: Reference source not found</text:bookmark-ref>.</text:p>
      <text:p text:style-name="P351"/>
      <text:list xml:id="list83042150900228" text:continue-list="list83040393998234" text:style-name="Outline">
        <text:list-item>
          <text:list>
            <text:list-item>
              <text:list>
                <text:list-item>
                  <text:h text:style-name="P498" text:outline-level="3"><text:bookmark-start text:name="_Ref490232203"/><text:bookmark-start text:name="__RefHeading___Toc523914751"/>Non-finite adverbial clause<text:bookmark-end text:name="_Ref490232203"/><text:bookmark-end text:name="__RefHeading___Toc523914751"/></text:h>
                </text:list-item>
              </text:list>
            </text:list-item>
          </text:list>
        </text:list-item>
      </text:list>
      <text:p text:style-name="P253"><text:span text:style-name="T384">A non-finite adverbial clause is </text:span><text:span text:style-name="T487">an infinitival</text:span><text:span text:style-name="T384"> (ch. </text:span><text:span text:style-name="T384"><text:bookmark-ref text:reference-format="number-no-superior" text:ref-name="__RefNumPara__202201_3158467952">Error: Reference source not found</text:bookmark-ref></text:span><text:span text:style-name="T384">) </text:span><text:span text:style-name="T487">functioning as an adjunct to</text:span><text:span text:style-name="T226"> </text:span><text:span text:style-name="T487">its</text:span><text:span text:style-name="T226"> main clause. </text:span><text:span text:style-name="T487">According to the nature of the infinitival, t</text:span><text:span text:style-name="T226">he principal division of these constructions is between </text:span><text:span text:style-name="T385">the final-infinitive purpose construction and </text:span><text:span text:style-name="T226">the plain-infinitive purpose construction. </text:span></text:p>
      <text:list xml:id="list83040677019219" text:continue-list="list83041322035739" text:style-name="ex_5f_nr">
        <text:list-item>
          <text:p text:style-name="P587"><text:bookmark-start text:name="__RefNumPara__306124_503082765"/>Jé<text:tab/><text:tab/>alákl<text:span text:style-name="T1006">ä</text:span><text:tab/><text:tab/>wä́<text:span text:style-name="T1006">+</text:span>riä́<text:tab/><text:tab/>d-ë́<text:span text:style-name="T1005">=</text:span>sa̱<text:tab/><text:tab/><text:tab/><text:tab/> i<text:tab/>jäyí<text:tab/>ji̱-é̠-ts-<text:span text:style-name="T1006">ä</text:span>.<text:bookmark-end text:name="__RefNumPara__306124_503082765"/></text:p>
        </text:list-item>
      </text:list>
      <text:p text:style-name="P82"><text:span text:style-name="T22">d.med</text:span><text:tab/>woman<text:tab/><text:span text:style-name="T1016">face+liquid</text:span><text:tab/>emerge-<text:span text:style-name="T22">pfv=egr</text:span><text:tab/><text:span text:style-name="T1006">[</text:span>3<text:tab/>man<text:tab/>weep-<text:span text:style-name="T135">nnr</text:span><text:span text:style-name="T22">-appl-vsn</text:span><text:span text:style-name="T134">]</text:span></text:p>
      <text:p text:style-name="ex_5f_translation">‘<text:span text:style-name="T1006">Tears welled up from the woman’s eyes as she was weeping for her husband.’</text:span></text:p>
      <text:p text:style-name="P253"><text:span text:style-name="T385">Granted the semantic requirement that the main clause designate a situation that can be interpreted as purposeful, which holds for all purpose constructions, the former construction has no grammatical constraints on the main clause configuration or on coreference of participants of the two situations, while its subordinate clause is marked by the final suffix </text:span><text:span text:style-name="cabecar_5f_orth"><text:span text:style-name="T385">‑klä</text:span></text:span><text:span text:style-name="T385">.</text:span><text:span text:style-name="T226"> </text:span><text:span text:style-name="T385">The plain-infinitive purpose construction is restricted to a subset of the configurations codable by the final-infinitive purpose construction: it requires one of a </text:span><text:span text:style-name="T442">restricted </text:span><text:span text:style-name="T385">set of main verbs,</text:span><text:span text:style-name="T226"> the dependent verb </text:span><text:span text:style-name="T385">is in the plain infinitiv</text:span><text:span text:style-name="T226">e, </text:span><text:span text:style-name="T324">its subject is under phoric control by </text:span><text:span text:style-name="T479">a</text:span><text:span text:style-name="T324"> main verb </text:span><text:span text:style-name="T479">dependent</text:span><text:span text:style-name="T324"> and</text:span><text:span text:style-name="T226"> remains uncoded. The plain-infinitive purpose construction is described and compared with the final-infinitive purpose construction in ch. </text:span><text:span text:style-name="T334"><text:bookmark-ref text:reference-format="number-no-superior" text:ref-name="__RefNumPara__238612_3316893872">2.3.1.2</text:bookmark-ref></text:span><text:span text:style-name="T226">.</text:span></text:p>
      <text:p text:style-name="P262"/>
      <text:list xml:id="list83041948105046" text:continue-list="list83042150900228" text:style-name="Outline">
        <text:list-item>
          <text:list>
            <text:list-item>
              <text:list>
                <text:list-item>
                  <text:list>
                    <text:list-item>
                      <text:h text:style-name="P504" text:outline-level="4"><text:bookmark-start text:name="__RefNumPara__588119_1037201940"/><text:bookmark-start text:name="__RefHeading___Toc122416_1636244324"/>Final-infinitive purpose construction<text:bookmark-end text:name="__RefNumPara__588119_1037201940"/><text:bookmark-end text:name="__RefHeading___Toc122416_1636244324"/></text:h>
                    </text:list-item>
                  </text:list>
                </text:list-item>
              </text:list>
            </text:list-item>
          </text:list>
        </text:list-item>
      </text:list>
      <text:p text:style-name="P194"><text:span text:style-name="T803">The final-infinitive purpose construction is formalized</text:span> in <text:bookmark-ref text:reference-format="number-no-superior" text:ref-name="__RefNumPara__270305_2685390240">Diagram 9</text:bookmark-ref>.</text:p>
      <text:list xml:id="list83040674025555" text:continue-list="list83041371222964" text:style-name="diagram_5f_nr">
        <text:list-item>
          <text:p text:style-name="P525"><text:bookmark-start text:name="__RefNumPara__270305_2685390240"/>Final-infinitive purpose construction<text:bookmark-end text:name="__RefNumPara__270305_2685390240"/></text:p>
        </text:list-item>
      </text:list>
      <table:table table:name="Tabelle201" table:style-name="Tabelle201">
        <table:table-column table:style-name="Tabelle201.A"/>
        <table:table-column table:style-name="Tabelle201.B"/>
        <table:table-row table:style-name="Tabelle201.1">
          <table:table-cell table:style-name="Tabelle201.A1" office:value-type="string">
            <text:p text:style-name="P347">instantiat<text:span text:style-name="T999">es</text:span></text:p>
          </table:table-cell>
          <table:table-cell table:style-name="Tabelle201.B1" office:value-type="string">
            <text:p text:style-name="P472"><text:bookmark-ref text:reference-format="number" text:ref-name="_Ref393098141">Diagram 3</text:bookmark-ref></text:p>
          </table:table-cell>
        </table:table-row>
        <table:table-row table:style-name="Tabelle201.1">
          <table:table-cell table:style-name="Tabelle201.A2" office:value-type="string">
            <text:p text:style-name="P473">includes</text:p>
          </table:table-cell>
          <table:table-cell table:style-name="Tabelle201.B2" office:value-type="string">
            <text:p text:style-name="P472"><text:bookmark-ref text:reference-format="number-no-superior" text:ref-name="__RefNumPara__472001_3936033648">Error: Reference source not found</text:bookmark-ref></text:p>
          </table:table-cell>
        </table:table-row>
      </table:table>
      <text:p text:style-name="P300"/>
      <table:table table:name="Tabelle230" table:style-name="Tabelle230">
        <table:table-column table:style-name="Tabelle230.A"/>
        <table:table-column table:style-name="Tabelle230.B"/>
        <table:table-column table:style-name="Tabelle230.C"/>
        <table:table-column table:style-name="Tabelle230.D"/>
        <table:table-column table:style-name="Tabelle230.E"/>
        <table:table-column table:style-name="Tabelle230.F"/>
        <table:table-column table:style-name="Tabelle230.G"/>
        <table:table-column table:style-name="Tabelle230.H"/>
        <table:table-column table:style-name="Tabelle230.I"/>
        <table:table-column table:style-name="Tabelle230.J"/>
        <table:table-row table:style-name="Tabelle230.1">
          <table:table-cell table:style-name="Tabelle230.A1" office:value-type="string">
            <text:p text:style-name="P324"/>
          </table:table-cell>
          <table:table-cell table:style-name="Tabelle230.B1" office:value-type="string">
            <text:p text:style-name="P315"><text:span text:style-name="T277">(</text:span><text:span text:style-name="variable_5f_struct"><text:span text:style-name="T277">N</text:span></text:span><text:span text:style-name="variable_5f_struct"><text:span text:style-name="T174">1</text:span></text:span><text:span text:style-name="T277">)</text:span></text:p>
          </table:table-cell>
          <table:table-cell table:style-name="Tabelle230.B1" office:value-type="string">
            <text:p text:style-name="P317"><text:span text:style-name="variable_5f_struct"><text:span text:style-name="T266">V</text:span></text:span><text:span text:style-name="variable_5f_struct"><text:span text:style-name="T210">h</text:span></text:span></text:p>
          </table:table-cell>
          <table:table-cell table:style-name="Tabelle230.B1" office:value-type="string">
            <text:p text:style-name="P324"/>
          </table:table-cell>
          <table:table-cell table:style-name="Tabelle230.B1" office:value-type="string">
            <text:p text:style-name="P340"><text:span text:style-name="T278">(</text:span><text:span text:style-name="variable_5f_struct"><text:span text:style-name="T277">N</text:span></text:span><text:span text:style-name="variable_5f_struct"><text:span text:style-name="T174">2</text:span></text:span><text:span text:style-name="T226">)</text:span></text:p>
          </table:table-cell>
          <table:table-cell table:style-name="Tabelle230.B1" office:value-type="string">
            <text:p text:style-name="P315"><text:span text:style-name="variable_5f_struct"><text:span text:style-name="T266">V</text:span></text:span><text:span text:style-name="variable_5f_struct"><text:span text:style-name="T211">d</text:span></text:span></text:p>
          </table:table-cell>
          <table:table-cell table:style-name="Tabelle230.B1" office:value-type="string">
            <text:p text:style-name="P316"><text:span text:style-name="cabecar_5f_orth"><text:span text:style-name="T280"/></text:span></text:p>
          </table:table-cell>
          <table:table-cell table:style-name="Tabelle230.B1" office:value-type="string">
            <text:p text:style-name="P315"><text:span text:style-name="T277">(</text:span><text:span text:style-name="variable_5f_struct"><text:span text:style-name="T277">F</text:span></text:span><text:span text:style-name="T277">)</text:span></text:p>
          </table:table-cell>
          <table:table-cell table:style-name="Tabelle230.B1" office:value-type="string">
            <text:p text:style-name="P324"/>
          </table:table-cell>
          <table:table-cell table:style-name="Tabelle230.J1" office:value-type="string">
            <text:p text:style-name="P324"/>
          </table:table-cell>
        </table:table-row>
        <table:table-row table:style-name="Tabelle230.1">
          <table:table-cell table:style-name="Tabelle230.A2" office:value-type="string">
            <text:p text:style-name="P321"><text:span text:style-name="T755">[</text:span><text:span text:style-name="T164"> </text:span><text:span text:style-name="T755">…</text:span></text:p>
          </table:table-cell>
          <table:table-cell table:style-name="Tabelle230.B2" office:value-type="string">
            <text:p text:style-name="P279">NP</text:p>
          </table:table-cell>
          <table:table-cell table:style-name="Tabelle230.B2" office:value-type="string">
            <text:p text:style-name="P323">verb(oid)</text:p>
          </table:table-cell>
          <table:table-cell table:style-name="Tabelle230.B2" office:value-type="string">
            <text:p text:style-name="P321"><text:span text:style-name="T755">…</text:span><text:span text:style-name="T206"> </text:span><text:span text:style-name="T755">[</text:span><text:span text:style-name="T164"> </text:span><text:span text:style-name="T755">…</text:span></text:p>
          </table:table-cell>
          <table:table-cell table:style-name="Tabelle230.B2" office:value-type="string">
            <text:p text:style-name="P278"><text:span text:style-name="T755">[</text:span><text:span text:style-name="T164"> </text:span><text:span text:style-name="T755">NP</text:span></text:p>
          </table:table-cell>
          <table:table-cell table:style-name="Tabelle230.B2" office:value-type="string">
            <text:p text:style-name="P322">V-<text:span text:style-name="T22">vsn-fin</text:span></text:p>
          </table:table-cell>
          <table:table-cell table:style-name="Tabelle230.B2" office:value-type="string">
            <text:p text:style-name="P321"><text:span text:style-name="T755">]</text:span><text:span text:style-name="T183">VP</text:span></text:p>
          </table:table-cell>
          <table:table-cell table:style-name="Tabelle230.H2" office:value-type="string">
            <text:p text:style-name="P321"><text:span text:style-name="T755">[NP =</text:span><text:span text:style-name="T32">dsp</text:span><text:span text:style-name="T755">]</text:span><text:span text:style-name="T183">PoP</text:span></text:p>
          </table:table-cell>
          <table:table-cell table:style-name="Tabelle230.B2" office:value-type="string">
            <text:p text:style-name="P321"><text:span text:style-name="T755">…</text:span><text:span text:style-name="T164"> </text:span><text:span text:style-name="T755">]</text:span><text:span text:style-name="T184">VCC.</text:span><text:span text:style-name="T183">fin</text:span><text:span text:style-name="T184">al</text:span></text:p>
          </table:table-cell>
          <table:table-cell table:style-name="Tabelle230.J2" office:value-type="string">
            <text:p text:style-name="P321"><text:span text:style-name="T755">…</text:span><text:span text:style-name="T164"> </text:span><text:span text:style-name="T755">]</text:span><text:span text:style-name="T183">S</text:span></text:p>
          </table:table-cell>
        </table:table-row>
        <table:table-row table:style-name="Tabelle230.1">
          <table:table-cell table:style-name="Tabelle230.A2" office:value-type="string">
            <text:p text:style-name="P280"/>
          </table:table-cell>
          <table:table-cell table:style-name="Tabelle230.B2" office:value-type="string">
            <text:p text:style-name="P279">main</text:p>
            <text:p text:style-name="P279">actor</text:p>
          </table:table-cell>
          <table:table-cell table:style-name="Tabelle230.B2" office:value-type="string">
            <text:p text:style-name="P280"/>
          </table:table-cell>
          <table:table-cell table:style-name="Tabelle230.B2" office:value-type="string">
            <text:p text:style-name="P280"/>
          </table:table-cell>
          <table:table-cell table:style-name="Tabelle230.B2" office:value-type="string">
            <text:p text:style-name="P281">absolutive</text:p>
          </table:table-cell>
          <table:table-cell table:style-name="Tabelle230.B2" office:value-type="string">
            <text:p text:style-name="P282">subord.</text:p>
            <text:p text:style-name="P282">verb</text:p>
          </table:table-cell>
          <table:table-cell table:style-name="Tabelle230.B2" office:value-type="string">
            <text:p text:style-name="P304"/>
          </table:table-cell>
          <table:table-cell table:style-name="Tabelle230.B2" office:value-type="string">
            <text:p text:style-name="P372">subord.</text:p>
            <text:p text:style-name="P372">actor</text:p>
          </table:table-cell>
          <table:table-cell table:style-name="Tabelle230.B2" office:value-type="string">
            <text:p text:style-name="P284">subord.</text:p>
            <text:p text:style-name="P284">clause</text:p>
          </table:table-cell>
          <table:table-cell table:style-name="Tabelle230.J2" office:value-type="string">
            <text:p text:style-name="P279">main clause</text:p>
          </table:table-cell>
        </table:table-row>
        <table:table-row table:style-name="Tabelle230.1">
          <table:table-cell table:style-name="Tabelle230.A4" table:number-columns-spanned="10" office:value-type="string">
            <text:p text:style-name="P259"><text:span text:style-name="T277">‘(</text:span><text:span text:style-name="variable_5f_sem"><text:span text:style-name="T161">N</text:span></text:span><text:span text:style-name="variable_5f_sem"><text:span text:style-name="T188">1</text:span></text:span><text:span text:style-name="T277">) </text:span><text:span text:style-name="variable_5f_sem"><text:span text:style-name="T161">V</text:span></text:span><text:span text:style-name="variable_5f_sem"><text:span text:style-name="T225">h</text:span></text:span><text:span text:style-name="T277">es in order </text:span><text:span text:style-name="T597">for</text:span><text:span text:style-name="T277"> </text:span><text:span text:style-name="variable_5f_sem"><text:span text:style-name="T161">N</text:span></text:span><text:span text:style-name="variable_5f_sem"><text:span text:style-name="T188">2</text:span></text:span><text:span text:style-name="T277"> to (be) </text:span><text:span text:style-name="variable_5f_sem"><text:span text:style-name="T161">V</text:span></text:span><text:span text:style-name="variable_5f_sem"><text:span text:style-name="T225">d</text:span></text:span><text:span text:style-name="T277">(ed) (by </text:span><text:span text:style-name="variable_5f_sem"><text:span text:style-name="T161">F</text:span></text:span><text:span text:style-name="T277">)’</text:span></text:p>
          </table:table-cell>
          <table:covered-table-cell/>
          <table:covered-table-cell/>
          <table:covered-table-cell/>
          <table:covered-table-cell/>
          <table:covered-table-cell/>
          <table:covered-table-cell/>
          <table:covered-table-cell/>
          <table:covered-table-cell/>
          <table:covered-table-cell/>
        </table:table-row>
      </table:table>
      <text:p text:style-name="P262"/>
      <text:p text:style-name="P388"><text:soft-page-break/><text:span text:style-name="T386">This is an expanded clause which comprises a final infinitival</text:span><text:span text:style-name="T226"> </text:span><text:span text:style-name="T386">in the function of an adjunct.</text:span><text:span text:style-name="T226"> </text:span><text:span text:style-name="T387">Actancy inside the infinitival is as described in ch. </text:span><text:span text:style-name="T387"><text:bookmark-ref text:reference-format="number-no-superior" text:ref-name="__RefNumPara__514961_3936033648">Error: Reference source not found</text:bookmark-ref></text:span><text:span text:style-name="T482">.</text:span></text:p>
      <text:p text:style-name="paragraph_5f_w_5f_tab"><text:span text:style-name="T226">The main clause may be an ascriptive clause (ch. </text:span><text:span text:style-name="T226"><text:bookmark-ref text:reference-format="number" text:ref-name="_Ref503695085">2.1.3</text:bookmark-ref></text:span><text:span text:style-name="T226">). In the standard case, it is a verbal clause. The order of the clauses is then for the purpose clause to follow the main clause. The main clause may contain an NP </text:span><text:span text:style-name="variable_5f_struct"><text:span text:style-name="T226">N</text:span></text:span><text:span text:style-name="variable_5f_struct"><text:span text:style-name="T171">1</text:span></text:span><text:span text:style-name="T226"> which is the superordinate </text:span><text:span text:style-name="T479">actor</text:span><text:span text:style-name="T226">. There is no constraint on its syntactic function. It may even be absent </text:span><text:span text:style-name="T494">(</text:span><text:span text:style-name="T226"><text:bookmark-ref text:reference-format="number" text:ref-name="_Ref458614123">E103</text:bookmark-ref></text:span><text:span text:style-name="T494">)</text:span><text:span text:style-name="T226">.</text:span></text:p>
      <text:p text:style-name="P429"><text:span text:style-name="T226">If </text:span><text:span text:style-name="variable_5f_struct"><text:span text:style-name="T226">V</text:span></text:span><text:span text:style-name="variable_5f_struct"><text:span text:style-name="T217">d</text:span></text:span><text:span text:style-name="T226"> is bivalent, there is an optional subordinate actor </text:span><text:span text:style-name="variable_5f_struct"><text:span text:style-name="T226">F</text:span></text:span><text:span text:style-name="T226">, which is marked by the dispositive. </text:span><text:span text:style-name="T483">No nominal component of VCC.final is under phoric control of any component of the main clause. If such a component of the infinitival is omitted, it is not conditioned by identity. If it is a pronoun, this may or may not be coreferential with a nominal expression of the main clause. Thus, while coreference of</text:span><text:span text:style-name="T226"> </text:span><text:span text:style-name="variable_5f_struct"><text:span text:style-name="T226">N</text:span></text:span><text:span text:style-name="variable_5f_struct"><text:span text:style-name="T171">2</text:span></text:span><text:span text:style-name="T226"> or </text:span><text:span text:style-name="variable_5f_struct"><text:span text:style-name="T226">F</text:span></text:span><text:span text:style-name="T226"> with </text:span><text:span text:style-name="variable_5f_struct"><text:span text:style-name="T226">N</text:span></text:span><text:span text:style-name="variable_5f_struct"><text:span text:style-name="T171">1</text:span></text:span><text:span text:style-name="T226"> </text:span><text:span text:style-name="T483">would be a</text:span><text:span text:style-name="T388"> condition for their omission in the plain-infinitive purpose construction, </text:span><text:span text:style-name="T483">it is not </text:span><text:span text:style-name="T388">in the present construction. In the following, final clauses are classified by transitivity and voice of </text:span><text:span text:style-name="variable_5f_struct"><text:span text:style-name="T389">V</text:span></text:span><text:span text:style-name="variable_5f_struct"><text:span text:style-name="T217">d</text:span></text:span><text:span text:style-name="T389"> and presence of </text:span><text:span text:style-name="variable_5f_struct"><text:span text:style-name="T389">F</text:span></text:span><text:span text:style-name="T389">, with a view to coreference between a main clause actant and a subordinate clause actant.</text:span></text:p>
      <text:p text:style-name="P428"><text:span text:style-name="T266">If </text:span><text:span text:style-name="variable_5f_struct"><text:span text:style-name="T292">V</text:span></text:span><text:span text:style-name="variable_5f_struct"><text:span text:style-name="T211">d</text:span></text:span><text:span text:style-name="T266"> is intransitive, </text:span><text:span text:style-name="variable_5f_struct"><text:span text:style-name="T277">N</text:span></text:span><text:span text:style-name="variable_5f_struct"><text:span text:style-name="T174">2</text:span></text:span><text:span text:style-name="T266"> </text:span><text:span text:style-name="T296">is optional. </text:span><text:span text:style-name="T297">In </text:span><text:span text:style-name="T297"><text:bookmark-ref text:reference-format="number-no-superior" text:ref-name="__RefNumPara__304141_3793469499">E94</text:bookmark-ref></text:span><text:span text:style-name="T297">, the zero absolutive actant of the infinitive is its actor. Coreference with the superordinate actor is not conditioned by any rule of phoric control; it is a possible inference depending on the situation.</text:span></text:p>
      <text:list xml:id="list83040572988156" text:continue-list="list83040677019219" text:style-name="ex_5f_nr">
        <text:list-item>
          <text:p text:style-name="P559"><text:bookmark-start text:name="__RefNumPara__304141_3793469499"/><text:s/>Yís<text:tab/>te<text:tab/><text:tab/>chi̱mo̱<text:tab/><text:tab/>tk-á<text:tab/><text:tab/><text:tab/>yäk-ä-klä.<text:bookmark-end text:name="__RefNumPara__304141_3793469499"/></text:p>
        </text:list-item>
      </text:list>
      <text:p text:style-name="P83">1.<text:span text:style-name="T22">sg</text:span><text:tab/><text:span text:style-name="T22">erg</text:span><text:tab/>banana<text:tab/>sow-<text:span text:style-name="T22">pfv</text:span><text:tab/>dine-<text:span text:style-name="T22">vsn-fin</text:span></text:p>
      <text:p text:style-name="P157">‘I s<text:span text:style-name="T1001">owed</text:span> banana <text:span text:style-name="T1002">[for anybody] </text:span>to eat.’</text:p>
      <text:p text:style-name="paragraph_5f_w_5f_lead"><text:span text:style-name="T297">An intransitive </text:span><text:span text:style-name="variable_5f_struct"><text:span text:style-name="T292">V</text:span></text:span><text:span text:style-name="variable_5f_struct"><text:span text:style-name="T211">d</text:span></text:span><text:span text:style-name="T266"> may be an intransitive verb in active voice (second final clause of </text:span><text:span text:style-name="T266"><text:bookmark-ref text:reference-format="number" text:ref-name="_Ref461222680">E95</text:bookmark-ref></text:span><text:span text:style-name="T266">) or a transitive verb in dynamic middle voice. In </text:span><text:span text:style-name="T266"><text:bookmark-ref text:reference-format="number" text:ref-name="_Ref461222680">E95</text:bookmark-ref></text:span><text:span text:style-name="T266">, </text:span><text:span text:style-name="variable_5f_struct"><text:span text:style-name="T277">N</text:span></text:span><text:span text:style-name="variable_5f_struct"><text:span text:style-name="T174">2</text:span></text:span><text:span text:style-name="T266"> is coreferential with the undergoer of the preceding clauses. In </text:span><text:span text:style-name="T266"><text:bookmark-ref text:reference-format="number-no-superior" text:ref-name="__RefNumPara__699070_1037201940">E96</text:bookmark-ref></text:span><text:span text:style-name="T266">, it is coreferential with the superordinate actor </text:span><text:span text:style-name="variable_5f_struct"><text:span text:style-name="T277">N</text:span></text:span><text:span text:style-name="variable_5f_struct"><text:span text:style-name="T174">1</text:span></text:span><text:span text:style-name="T266">.</text:span></text:p>
      <text:list xml:id="list83041767793632" text:continue-numbering="true" text:style-name="ex_5f_nr">
        <text:list-item>
          <text:p text:style-name="P561"><text:bookmark-start text:name="_Ref461222680"/><text:bookmark-start text:name="__RefNumPara__224639_2107219069"/>jéra<text:tab/><text:tab/>i<text:tab/>tk-ë́=gé̱<text:tab/><text:tab/><text:tab/><text:tab/>je<text:tab/><text:tab/><text:tab/><text:tab/>jukábata<text:tab/><text:tab/>wa<text:bookmark-end text:name="_Ref461222680"/><text:bookmark-end text:name="__RefNumPara__224639_2107219069"/></text:p>
        </text:list-item>
      </text:list>
      <text:p text:style-name="P16">then<text:tab/>3<text:tab/>cross-<text:span text:style-name="T22">ipfv</text:span>=<text:span text:style-name="T22">ipfv2</text:span><text:tab/>1.<text:span text:style-name="T22">sg</text:span>.<text:span text:style-name="T22">erg</text:span><text:tab/>arrow<text:tab/><text:tab/><text:tab/><text:span text:style-name="T22">instr</text:span></text:p>
      <text:p text:style-name="P95">‘I will pierce him with an arrow’</text:p>
      <text:p text:style-name="P4">i<text:tab/>tki̱-né̱-w-a̱-glö</text:p>
      <text:p text:style-name="P16">[3<text:tab/>frighten-<text:span text:style-name="T22">cat</text:span>-<text:span text:style-name="T22">caus</text:span>-<text:span text:style-name="T22">vsn</text:span>-<text:span text:style-name="T22">fin</text:span></text:p>
      <text:p text:style-name="P95">‘in order to frighten him’</text:p>
      <text:p text:style-name="P4">ká<text:tab/><text:tab/>i<text:tab/>bat-ö-gölö<text:tab/><text:tab/>jé-töbö<text:tab/><text:tab/><text:tab/>gicha</text:p>
      <text:p text:style-name="P16">[<text:span text:style-name="T22">neg</text:span><text:tab/><text:tab/>3<text:tab/>come-<text:span text:style-name="T22">vsn</text:span>-<text:span text:style-name="T22">fin</text:span><text:tab/>one-<text:span text:style-name="T22">cl</text:span>.<text:span text:style-name="T22">elong</text:span><text:tab/>manner/time]<text:span text:style-name="T162"> </text:span>]</text:p>
      <text:p text:style-name="P95"><text:span text:style-name="T205"><text:s/></text:span>‘so that he will not come anymore’ (yer_21)</text:p>
      <text:list xml:id="list83042345135763" text:continue-numbering="true" text:style-name="ex_5f_nr">
        <text:list-item>
          <text:p text:style-name="P571"><text:bookmark-start text:name="__RefNumPara__699070_1037201940"/><text:span text:style-name="T777">K</text:span>abékla<text:tab/>yë́ria<text:tab/>tsó̱<text:tab/><text:tab/>gugá-n-a̱<text:tab/><text:tab/><text:tab/><text:tab/><text:tab/>ta̱í̱<text:tab/><text:tab/>bá=ramá̱<text:bookmark-end text:name="__RefNumPara__699070_1037201940"/></text:p>
        </text:list-item>
      </text:list>
      <text:p text:style-name="P55">dummy<text:tab/>hunter<text:tab/><text:span text:style-name="T22">exist</text:span><text:tab/><text:tab/>prepare-<text:span text:style-name="T22">d.mid</text:span>-<text:span text:style-name="T22">vsn</text:span><text:tab/>much1<text:tab/>nice=<text:span text:style-name="T22">augm</text:span></text:p>
      <text:p text:style-name="P124">‘<text:span text:style-name="T777">A</text:span> dummy hunter was preparing very well’</text:p>
      <text:p text:style-name="P7">i<text:tab/>mí̱n-a̱-gölö<text:tab/><text:tab/>yë́-böl-ö<text:tab/><text:tab/><text:tab/>jé<text:tab/><text:tab/><text:tab/>tuína̱;</text:p>
      <text:p text:style-name="P33">[3<text:tab/>go-<text:span text:style-name="T22">vsn</text:span>-<text:span text:style-name="T22">fin</text:span><text:tab/><text:tab/>hunt-<text:span text:style-name="T109">vr</text:span>-<text:span text:style-name="T22">vsn</text:span><text:tab/><text:tab/><text:span text:style-name="T22">d.med</text:span><text:tab/>night]</text:p>
      <text:p text:style-name="P124">‘to go hunting that night;’ (yer_01)</text:p>
      <text:p text:style-name="P252"><text:span text:style-name="T355">In neither case is there a structural feature to signal the coreference obtaining.</text:span><text:span text:style-name="T486"> The third-person pronoun could be referring to somebody else in a suitable context.</text:span><text:span text:style-name="T355"> On the other hand, </text:span><text:span text:style-name="variable_5f_struct"><text:span text:style-name="T355">V</text:span></text:span><text:span text:style-name="variable_5f_struct"><text:span text:style-name="T217">d</text:span></text:span><text:span text:style-name="T355"> may be</text:span><text:span text:style-name="T226"> in dynamic middle voice </text:span><text:span text:style-name="T494">(</text:span><text:span text:style-name="T390"><text:bookmark-ref text:reference-format="number-no-superior" text:ref-name="__RefNumPara__131399_1636244324">E97</text:bookmark-ref></text:span><text:span text:style-name="T494">)</text:span><text:span text:style-name="T390">.</text:span></text:p>
      <text:list xml:id="list83042070229723" text:continue-numbering="true" text:style-name="ex_5f_nr">
        <text:list-item>
          <text:p text:style-name="P572"><text:bookmark-start text:name="_Ref5038087091"/><text:bookmark-start text:name="__RefNumPara__131399_1636244324"/><text:soft-page-break/>Yís<text:tab/><text:tab/>te<text:tab/><text:tab/>äyë́ kjuä́<text:tab/>tju̱-á̱<text:tab/><text:tab/>ijé<text:tab/><text:tab/>yö́-n-a̱-klä.<text:bookmark-end text:name="_Ref5038087091"/><text:bookmark-end text:name="__RefNumPara__131399_1636244324"/></text:p>
        </text:list-item>
      </text:list>
      <text:p text:style-name="P56">1.<text:span text:style-name="T22">sg</text:span><text:tab/><text:tab/><text:span text:style-name="T22">erg</text:span><text:tab/>book<text:tab/><text:tab/>deal-<text:span text:style-name="T22">pfv</text:span><text:tab/>[3.<text:span text:style-name="T22">sg<text:tab/></text:span><text:tab/>form-<text:span text:style-name="T22">d.mid</text:span>-<text:span text:style-name="T22">vsn</text:span>-<text:span text:style-name="T22">fin</text:span>]</text:p>
      <text:p text:style-name="P125">‘I bought the book for him to study.’ (= <text:bookmark-ref text:reference-format="number-no-superior" text:ref-name="_Ref479254739">Error: Reference source not found</text:bookmark-ref>)</text:p>
      <text:p text:style-name="P180">The subordinate clause here has otherwise the same structure as before, although no coreference obtains.</text:p>
      <text:p text:style-name="P426"><text:span text:style-name="T240">If </text:span><text:span text:style-name="variable_5f_struct"><text:span text:style-name="T241">V</text:span></text:span><text:span text:style-name="variable_5f_struct"><text:span text:style-name="T215">d</text:span></text:span><text:span text:style-name="T240"> is </text:span><text:span text:style-name="T242">active </text:span><text:span text:style-name="T240">transitive, </text:span><text:span text:style-name="T242">it may have its own actor, coded as the dispositive actant </text:span><text:span text:style-name="variable_5f_struct"><text:span text:style-name="T242">F</text:span></text:span><text:span text:style-name="T242"> </text:span><text:span text:style-name="T244">(</text:span><text:span text:style-name="T239"><text:bookmark-ref text:reference-format="number" text:ref-name="_Ref395692078">E98</text:bookmark-ref></text:span><text:span text:style-name="T239">,</text:span><text:span text:style-name="T243"> </text:span><text:span text:style-name="T243"><text:bookmark-ref text:reference-format="number-no-superior" text:ref-name="__RefNumPara__791933_1037201940">Error: Reference source not found</text:bookmark-ref></text:span><text:span text:style-name="T244">).</text:span></text:p>
      <text:list xml:id="list83042175712544" text:continue-numbering="true" text:style-name="ex_5f_nr">
        <text:list-item>
          <text:p text:style-name="P580"><text:span text:style-name="T825">Y</text:span><text:bookmark-start text:name="_Ref395692078"/><text:span text:style-name="T798">ís<text:tab/><text:tab/>nu̱a̱<text:tab/><text:tab/><text:tab/><text:tab/><text:tab/><text:tab/>te<text:tab/><text:tab/>bák<text:tab/>tju̱-á̱<text:tab/><text:tab/>sá<text:tab/><text:tab/><text:tab/>wa̱<text:tab/>ulúk<text:tab/>ti-ä-klä</text:span><text:bookmark-end text:name="_Ref395692078"/><text:span text:style-name="T798">.</text:span></text:p>
        </text:list-item>
      </text:list>
      <text:p text:style-name="P34">1.<text:span text:style-name="T22">sg</text:span><text:tab/><text:tab/><text:span text:style-name="T876">maternal.</text:span>uncle<text:tab/><text:span text:style-name="T22">erg</text:span><text:tab/>axe<text:tab/>deal-<text:span text:style-name="T22">pfv</text:span><text:tab/>[1.<text:span text:style-name="T22">pl</text:span><text:tab/><text:tab/><text:span text:style-name="T22">dsp</text:span><text:tab/>cedar<text:tab/>cut/hit-<text:span text:style-name="T22">vsn</text:span>-<text:span text:style-name="T22">fin</text:span>]</text:p>
      <text:p text:style-name="P95">‘<text:span text:style-name="T658">M</text:span>y uncle bought the axe in order that we cut the cedar.’ (= <text:bookmark-ref text:reference-format="number" text:ref-name="_Ref503808450">Error: Reference source not found</text:bookmark-ref>)</text:p>
      <text:p text:style-name="P167"><text:span text:style-name="T293">No coreference is involved in these examples. </text:span><text:span text:style-name="T266"><text:bookmark-ref text:reference-format="number" text:ref-name="_Ref397089457">E99</text:bookmark-ref></text:span><text:span text:style-name="T266"><text:s/></text:span><text:span text:style-name="T293">has the same structure</text:span><text:span text:style-name="T266">. </text:span><text:span text:style-name="T294">Here </text:span><text:span text:style-name="variable_5f_struct"><text:span text:style-name="T279">N</text:span></text:span><text:span text:style-name="variable_5f_struct"><text:span text:style-name="T175">1</text:span></text:span><text:span text:style-name="T294"> and </text:span><text:span text:style-name="variable_5f_struct"><text:span text:style-name="T279">N</text:span></text:span><text:span text:style-name="variable_5f_struct"><text:span text:style-name="T175">2</text:span></text:span><text:span text:style-name="T294"> are coreferential.</text:span></text:p>
      <text:list xml:id="list83042280701477" text:continue-numbering="true" text:style-name="ex_5f_nr">
        <text:list-item>
          <text:p text:style-name="P561"><text:bookmark-start text:name="__RefNumPara__652934_1037201940"/><text:bookmark-start text:name="_Ref397089457"/>s’<text:tab/><text:tab/>m-á̱=ju̱<text:tab/><text:tab/><text:tab/> i<text:tab/>wa̱<text:tab/>s’<text:tab/><text:tab/>patju̱-a̱-klä<text:bookmark-end text:name="__RefNumPara__652934_1037201940"/><text:bookmark-end text:name="_Ref397089457"/></text:p>
        </text:list-item>
      </text:list>
      <text:p text:style-name="P16">1.<text:span text:style-name="T22">sg</text:span><text:tab/><text:tab/>go-<text:span text:style-name="T22">prog</text:span>=<text:span text:style-name="T22">am</text:span><text:tab/><text:tab/>[3<text:tab/><text:span text:style-name="T22">dsp</text:span><text:tab/>1.<text:span text:style-name="T22">sg</text:span><text:tab/>pay-<text:span text:style-name="T22">vsn</text:span>-<text:span text:style-name="T22">fin</text:span>]</text:p>
      <text:p text:style-name="P95">‘I am going to get paid by him’</text:p>
      <text:p text:style-name="P167"><text:span text:style-name="T266">In </text:span><text:span text:style-name="T266"><text:bookmark-ref text:reference-format="number-no-superior" text:ref-name="__RefNumPara__140369_1636244324">E100</text:bookmark-ref></text:span><text:span text:style-name="T295">f</text:span><text:span text:style-name="T266">, </text:span><text:span text:style-name="variable_5f_struct"><text:span text:style-name="T294">F</text:span></text:span><text:span text:style-name="T294"> is coreferential with </text:span><text:span text:style-name="variable_5f_struct"><text:span text:style-name="T279">N</text:span></text:span><text:span text:style-name="variable_5f_struct"><text:span text:style-name="T175">1</text:span></text:span><text:span text:style-name="T294">.</text:span></text:p>
      <text:list xml:id="list83042467628535" text:continue-numbering="true" text:style-name="ex_5f_nr">
        <text:list-item>
          <text:p text:style-name="P547"><text:bookmark-start text:name="__RefNumPara__140369_1636244324"/><text:span text:style-name="T538">Sá<text:tab/><text:tab/>shk-</text:span><text:span text:style-name="cabecar_5f_orth"><text:span text:style-name="T538">ä́</text:span></text:span><text:span text:style-name="T538"><text:tab/><text:tab/>ma̱<text:tab/><text:tab/>k</text:span><text:span text:style-name="cabecar_5f_orth"><text:span text:style-name="T538">ä́</text:span></text:span><text:span text:style-name="T538"><text:tab/>ts-a̱</text:span><text:bookmark-end text:name="__RefNumPara__140369_1636244324"/></text:p>
        </text:list-item>
      </text:list>
      <text:p text:style-name="P17"><text:span text:style-name="T518">1.</text:span><text:span text:style-name="T87">pl</text:span><text:span text:style-name="T518"><text:tab/><text:tab/>walk-</text:span><text:span text:style-name="T84">ipfv</text:span><text:span text:style-name="T518"><text:tab/>ginger<text:tab/></text:span><text:span text:style-name="T519">leaf<text:tab/>transport-</text:span><text:span text:style-name="T85">vsn</text:span></text:p>
      <text:p text:style-name="ex_5f_b"><text:span text:style-name="T534">sá<text:tab/><text:tab/>wa̱<text:tab/>mu̱l</text:span><text:span text:style-name="cabecar_5f_orth"><text:span text:style-name="T534">ú̱</text:span></text:span><text:span text:style-name="T534">sw</text:span><text:span text:style-name="cabecar_5f_orth"><text:span text:style-name="T837">á</text:span></text:span><text:span text:style-name="T534">k<text:tab/>kj</text:span><text:span text:style-name="cabecar_5f_orth"><text:span text:style-name="T534">ä́</text:span></text:span><text:span text:style-name="T534">ji-ä-klä</text:span><text:span text:style-name="T535">.</text:span></text:p>
      <text:p text:style-name="P57"><text:span text:style-name="T522">[</text:span><text:span text:style-name="T519">1.</text:span><text:span text:style-name="T85">pl</text:span><text:span text:style-name="T519"><text:tab/></text:span><text:span text:style-name="T85">dsp</text:span><text:span text:style-name="T519"><text:tab/></text:span><text:span text:style-name="T647">s</text:span><text:span text:style-name="T648">andfly<text:tab/><text:tab/></text:span><text:span text:style-name="T519"><text:tab/></text:span><text:span text:style-name="T523">scare.away-</text:span><text:span text:style-name="T84">vsn</text:span><text:span text:style-name="T523">-</text:span><text:span text:style-name="T84">fin</text:span><text:span text:style-name="T522">]</text:span></text:p>
      <text:p text:style-name="P126"><text:span text:style-name="T523">‘</text:span><text:span text:style-name="T521">We are going to bring garden ginger in order to drive the </text:span><text:span text:style-name="T649">s</text:span><text:span text:style-name="T650">andflies</text:span><text:span text:style-name="T521"> away.’</text:span></text:p>
      <text:p text:style-name="P217"><text:span text:style-name="T765">In general, where these infinitivals contain a nominal expression </text:span><text:span text:style-name="T764">which </text:span><text:span text:style-name="T765">is</text:span><text:span text:style-name="T764"> coreferential with </text:span><text:span text:style-name="T765">an actant of the matrix, this</text:span><text:span text:style-name="T764"> could, alternatively, be referring to anything else. </text:span><text:span text:style-name="T768">Their syntactic positions</text:span><text:span text:style-name="T764"> are </text:span><text:span text:style-name="T765">therefore </text:span><text:span text:style-name="T764">not under phoric control. </text:span><text:span text:style-name="T765">In such cases, </text:span><text:span text:style-name="T521">coreference is not guaranteed by a mechanism of phoric control but by </text:span><text:span text:style-name="T522">one of reference and (overt) anaphora</text:span><text:span text:style-name="T521">.</text:span></text:p>
      <text:p text:style-name="P404"><text:span text:style-name="T536">Finally, there are final clauses with an active transitive </text:span><text:span text:style-name="variable_5f_struct"><text:span text:style-name="T543">V</text:span></text:span><text:span text:style-name="variable_5f_struct"><text:span text:style-name="T532">d</text:span></text:span><text:span text:style-name="T536"> which lack the agent phrase </text:span><text:span text:style-name="variable_5f_struct"><text:span text:style-name="T536">F</text:span></text:span><text:span text:style-name="T536"> </text:span><text:span text:style-name="T537">(</text:span><text:span text:style-name="T226"><text:bookmark-ref text:reference-format="number" text:ref-name="_Ref396158881">Error: Reference source not found</text:bookmark-ref></text:span><text:span text:style-name="T226">, </text:span><text:span text:style-name="T226"><text:bookmark-ref text:reference-format="number" text:ref-name="_Ref461222680">E95</text:bookmark-ref></text:span><text:span text:style-name="T226">a,</text:span><text:span text:style-name="T391"> </text:span><text:span text:style-name="T391"><text:bookmark-ref text:reference-format="number-no-superior" text:ref-name="__RefNumPara__149336_1636244324">E101</text:bookmark-ref></text:span><text:span text:style-name="T391">f</text:span><text:span text:style-name="T480">)</text:span><text:span text:style-name="T391">.</text:span></text:p>
      <text:list xml:id="list83041372933576" text:continue-numbering="true" text:style-name="ex_5f_nr">
        <text:list-item>
          <text:p text:style-name="P548"><text:bookmark-start text:name="__RefNumPara__149336_1636244324"/><text:bookmark-start text:name="_Ref394951511"/><text:span text:style-name="cabecar_5f_orth"><text:span text:style-name="T301">Mariano<text:tab/><text:tab/>te<text:tab/><text:tab/>kal<text:tab/>yäkä́<text:tab/>ni̱kí̱<text:tab/><text:tab/><text:tab/>ti-ë́<text:tab/><text:tab/></text:span></text:span><text:span text:style-name="cabecar_5f_orth"><text:span text:style-name="T315"><text:tab/><text:tab/></text:span></text:span><text:span text:style-name="cabecar_5f_orth"><text:span text:style-name="T301">káte<text:tab/></text:span></text:span><text:bookmark-end text:name="_Ref394951511"/><text:span text:style-name="cabecar_5f_orth"><text:span text:style-name="T301"><text:tab/><text:tab/>pís<text:tab/><text:tab/><text:tab/><text:tab/>tk-ä-klä</text:span></text:span><text:bookmark-end text:name="__RefNumPara__149336_1636244324"/></text:p>
        </text:list-item>
      </text:list>
      <text:p text:style-name="P58">Mariano<text:tab/><text:tab/><text:span text:style-name="T22">erg</text:span><text:tab/>tree<text:tab/>lot<text:tab/><text:tab/>bottom<text:tab/>cut/hit-<text:span text:style-name="T22">ipfv</text:span><text:tab/><text:span text:style-name="T22">pos:ntr</text:span><text:tab/>[pumpkin<text:tab/><text:span text:style-name="T796">set</text:span>-<text:span text:style-name="T22">vsn</text:span>-<text:span text:style-name="T22">fin</text:span>]</text:p>
      <text:p text:style-name="P127"><text:span text:style-name="T205"><text:s/></text:span>‘Mariano is clearing the <text:span text:style-name="T1020">forest</text:span> in order to sow pumpkins’</text:p>
      <text:list xml:id="list83041882815939" text:continue-numbering="true" text:style-name="ex_5f_nr">
        <text:list-item>
          <text:p text:style-name="P548"><text:span text:style-name="T538">Ijé<text:tab/><text:tab/>m-</text:span><text:span text:style-name="cabecar_5f_orth"><text:span text:style-name="T538">á̱</text:span></text:span><text:span text:style-name="T539">=</text:span><text:span text:style-name="T538">ju̱<text:tab/><text:tab/>kal<text:tab/>táklä<text:tab/>ts-a̱<text:tab/><text:tab/><text:tab/><text:tab/><text:tab/>ma̱ñ</text:span><text:span text:style-name="cabecar_5f_orth"><text:span text:style-name="T538">á̱</text:span></text:span><text:span text:style-name="T538">-tkä</text:span></text:p>
        </text:list-item>
      </text:list>
      <text:p text:style-name="P59"><text:span text:style-name="T518">3.</text:span><text:span text:style-name="T82">sg</text:span><text:span text:style-name="T518"><text:tab/><text:tab/>go</text:span><text:span text:style-name="T82">-prog</text:span><text:span text:style-name="T518">=</text:span><text:span text:style-name="T82">am</text:span><text:span text:style-name="T518"><text:tab/></text:span><text:span text:style-name="T520">tree<text:tab/>piece<text:tab/>transport-</text:span><text:span text:style-name="T83">vsn</text:span><text:span text:style-name="T520"><text:tab/>three-</text:span><text:span text:style-name="T83">cl</text:span><text:span text:style-name="T520">.</text:span><text:span text:style-name="T86">plan</text:span></text:p>
      <text:p text:style-name="P10"><text:span text:style-name="T517">i<text:tab/>ju<text:tab/><text:tab/><text:tab/>parw-ä-klä</text:span><text:span text:style-name="T520">.</text:span></text:p>
      <text:p text:style-name="P88"><text:span text:style-name="T758">[</text:span>3<text:tab/>house<text:tab/>straighten-<text:span text:style-name="T22">vsn</text:span>-<text:span text:style-name="T22">fin</text:span><text:span text:style-name="T758">]</text:span></text:p>
      <text:p text:style-name="P127"><text:span text:style-name="T520">‘</text:span><text:span text:style-name="T524">He is going to bring three </text:span><text:span text:style-name="T651">boards</text:span><text:span text:style-name="T524"> in order to </text:span><text:span text:style-name="T652">repair</text:span><text:span text:style-name="T524"> his house.’</text:span></text:p>
      <text:p text:style-name="P168"><text:span text:style-name="T549">H</text:span><text:span text:style-name="T548">ere the subordinate actor is </text:span><text:span text:style-name="T550">coreferential with</text:span><text:span text:style-name="T548"> an actant of the matrix, viz. its agent. </text:span><text:span text:style-name="T550">This, however, does not result from any rule of phoric control, but is a mere inference.</text:span><text:span text:style-name="T548"> </text:span><text:span text:style-name="T550">The application of</text:span><text:span text:style-name="T548"> </text:span><text:span text:style-name="T550">similar pragmatic principles</text:span><text:span text:style-name="T548"> to </text:span><text:span text:style-name="T549"><text:bookmark-ref text:reference-format="number" text:ref-name="_Ref458614123">E103</text:bookmark-ref></text:span><text:span text:style-name="T549"><text:s/></text:span><text:span text:style-name="T548">yields the interpretation that </text:span><text:span text:style-name="variable_5f_struct"><text:span text:style-name="T551">N</text:span></text:span><text:span text:style-name="variable_5f_struct"><text:span text:style-name="T533">1</text:span></text:span><text:span text:style-name="T548"> (rather than an unmentioned agent) is the subordinate actor.</text:span></text:p>
      <text:list xml:id="list83041830887291" text:continue-numbering="true" text:style-name="ex_5f_nr">
        <text:list-item>
          <text:p text:style-name="P549"><text:bookmark-start text:name="__RefNumPara__104558_162763239"/><text:bookmark-start text:name="_Ref458614123"/><text:soft-page-break/><text:span text:style-name="cabecar_5f_orth"><text:span text:style-name="T301">mu̱lí̱tä<text:tab/>d-ë́<text:tab/><text:tab/></text:span></text:span><text:span text:style-name="cabecar_5f_orth"><text:span text:style-name="T315"><text:tab/><text:tab/></text:span></text:span><text:span text:style-name="cabecar_5f_orth"><text:span text:style-name="T301">i̱na̱<text:tab/><text:tab/><text:tab/>bá<text:tab/><text:tab/>bä́i-w-a̱-klä</text:span></text:span><text:bookmark-end text:name="__RefNumPara__104558_162763239"/><text:bookmark-end text:name="_Ref458614123"/></text:p>
        </text:list-item>
      </text:list>
      <text:p text:style-name="P20">ashes<text:tab/><text:tab/>emerge-<text:span text:style-name="T22">pfv</text:span><text:tab/>already<text:tab/>[2.<text:span text:style-name="T22">sg</text:span><text:tab/><text:span text:style-name="T872"><text:tab/></text:span>well-<text:span text:style-name="T22">caus</text:span>-<text:span text:style-name="T22">vsn</text:span>-<text:span text:style-name="T22">fin</text:span>]</text:p>
      <text:p text:style-name="P105">‘ashes have already arrived [i.e. been brought] in order to heal you’</text:p>
      <text:p text:style-name="P195"><text:span text:style-name="T526">In</text:span><text:span text:style-name="T757"> </text:span><text:span text:style-name="T757"><text:bookmark-ref text:reference-format="number" text:ref-name="_Ref395527571">Error: Reference source not found</text:bookmark-ref></text:span><text:span text:style-name="T757">, the final infinitival is a reflexive construction. </text:span><text:span text:style-name="T526">As shown by</text:span><text:span text:style-name="T525"> </text:span><text:span text:style-name="T525"><text:bookmark-ref text:reference-format="number-no-superior" text:ref-name="__RefNumPara__671407_1037201940">Error: Reference source not found</text:bookmark-ref></text:span><text:span text:style-name="T525">, the zero subordinate actor </text:span><text:span text:style-name="T527">may also be</text:span><text:span text:style-name="T525"> </text:span><text:span text:style-name="T530">coreferential with</text:span><text:span text:style-name="T525"> a superordinate indirect object. </text:span><text:span text:style-name="T528">Again, </text:span><text:span text:style-name="T526">omission of the dispositive actant of a transitive final infinitival does not require its control by an actant of the superordinate clause. There is no such control in</text:span><text:span text:style-name="T525"> </text:span><text:span text:style-name="T525"><text:bookmark-ref text:reference-format="number" text:ref-name="_Ref398131407">Error: Reference source not found</text:bookmark-ref></text:span><text:span text:style-name="T525">. </text:span><text:span text:style-name="T527">Thus, </text:span><text:span text:style-name="T528">if the dispositive actant is missing from a transitive final infinitival and if the matrix contains a semantically suitable actant, then this is assumed to phorically control the empty position. </text:span><text:span text:style-name="T529">On the other hand, omission of the subordinate transitive actor is not obligatory under coreference </text:span><text:span text:style-name="T531">(</text:span><text:span text:style-name="T529"><text:bookmark-ref text:reference-format="number-no-superior" text:ref-name="__RefNumPara__140369_1636244324">E100</text:bookmark-ref></text:span><text:span text:style-name="T529">f</text:span><text:span text:style-name="T531">)</text:span><text:span text:style-name="T766">.</text:span></text:p>
      <text:p text:style-name="P412"><text:span text:style-name="T767">P</text:span><text:span text:style-name="T764">horic control in this construction extends exclusively to the subordinate dispositive actant representing a transitive actor, </text:span><text:span text:style-name="T767">to the exclusion of the subordinate absolutive actant, be it the sole actant of an intransitive verb or the undergoer of a transitive verb. This is in consonance with the rule by which the actor of a transitive verb is omissible if anaphorically given (ch. </text:span><text:span text:style-name="T767"><text:bookmark-ref text:reference-format="number-no-superior" text:ref-name="__RefNumPara__154993_2313252855">Error: Reference source not found</text:bookmark-ref></text:span><text:span text:style-name="T767">), and follows an</text:span><text:span text:style-name="T764"> ergative alignment pattern of syntactic functions.</text:span></text:p>
      <text:p text:style-name="P407">Negation of the purpose clause is treated in ch. <text:bookmark-ref text:reference-format="number-no-superior" text:ref-name="__RefNumPara__434332_1264929948">Error: Reference source not found</text:bookmark-ref>.</text:p>
      <text:p text:style-name="P365"><text:s/></text:p>
      <text:list xml:id="list83040485147935" text:continue-list="list83041948105046" text:style-name="Outline">
        <text:list-item>
          <text:list>
            <text:list-item>
              <text:list>
                <text:list-item>
                  <text:list>
                    <text:list-item>
                      <text:h text:style-name="P504" text:outline-level="4"><text:bookmark-start text:name="__RefNumPara__238612_3316893872"/><text:bookmark-start text:name="__RefHeading___Toc523914742"/>Plain-infinitive purpose construction<text:bookmark-end text:name="__RefNumPara__238612_3316893872"/><text:bookmark-end text:name="__RefHeading___Toc523914742"/></text:h>
                    </text:list-item>
                  </text:list>
                </text:list-item>
              </text:list>
            </text:list-item>
          </text:list>
        </text:list-item>
      </text:list>
      <text:p text:style-name="P216"><text:span text:style-name="T779">The plain-infinitive purpose construction has the structure shown in </text:span><text:span text:style-name="T779"><text:bookmark-ref text:reference-format="number" text:ref-name="__RefNumPara__270310_2685390240">Diagram 10</text:bookmark-ref></text:span><text:span text:style-name="T779">.</text:span></text:p>
      <text:section text:style-name="Sect1" text:name="Section_purpose_constr_1">
        <text:list xml:id="list83041204075239" text:continue-list="list83040674025555" text:style-name="diagram_5f_nr">
          <text:list-item>
            <text:p text:style-name="P528"><text:bookmark-start text:name="__RefNumPara__270310_2685390240"/>Plain-infinitive purpose construction<text:bookmark-end text:name="__RefNumPara__270310_2685390240"/></text:p>
          </text:list-item>
        </text:list>
        <table:table table:name="Tabelle150" table:style-name="Tabelle150">
          <table:table-column table:style-name="Tabelle150.A"/>
          <table:table-column table:style-name="Tabelle150.B"/>
          <table:table-row table:style-name="Tabelle150.1">
            <table:table-cell table:style-name="Tabelle150.A1" office:value-type="string">
              <text:p text:style-name="Table_20_Contents">instantiat<text:span text:style-name="T1003">es</text:span></text:p>
            </table:table-cell>
            <table:table-cell table:style-name="Tabelle150.B1" office:value-type="string">
              <text:p text:style-name="Table_20_Contents"><text:bookmark-ref text:reference-format="number" text:ref-name="_Ref393098141">Diagram 3</text:bookmark-ref></text:p>
            </table:table-cell>
          </table:table-row>
          <table:table-row table:style-name="Tabelle150.1">
            <table:table-cell table:style-name="Tabelle150.A2" office:value-type="string">
              <text:p text:style-name="P473">includes</text:p>
            </table:table-cell>
            <table:table-cell table:style-name="Tabelle150.B2" office:value-type="string">
              <text:p text:style-name="Table_20_Contents"><text:bookmark-ref text:reference-format="number-no-superior" text:ref-name="__RefNumPara__472001_3936033648">Error: Reference source not found</text:bookmark-ref></text:p>
            </table:table-cell>
          </table:table-row>
        </table:table>
        <text:p text:style-name="Standard"/>
        <table:table table:name="Tabelle197" table:style-name="Tabelle197">
          <table:table-column table:style-name="Tabelle197.A"/>
          <table:table-column table:style-name="Tabelle197.B"/>
          <table:table-column table:style-name="Tabelle197.C"/>
          <table:table-column table:style-name="Tabelle197.D"/>
          <table:table-column table:style-name="Tabelle197.C"/>
          <table:table-column table:style-name="Tabelle197.F"/>
          <table:table-column table:style-name="Tabelle197.G"/>
          <table:table-column table:style-name="Tabelle197.H"/>
          <table:table-column table:style-name="Tabelle197.I"/>
          <table:table-column table:style-name="Tabelle197.J"/>
          <table:table-column table:style-name="Tabelle197.K"/>
          <table:table-column table:style-name="Tabelle197.L"/>
          <table:table-column table:style-name="Tabelle197.M"/>
          <table:table-row table:style-name="Tabelle197.1">
            <table:table-cell table:style-name="Tabelle197.A1" office:value-type="string">
              <text:p text:style-name="P332"><text:span text:style-name="T997">a) </text:span>intransitive</text:p>
            </table:table-cell>
            <table:table-cell table:style-name="Tabelle197.B1" office:value-type="string">
              <text:p text:style-name="P454"/>
            </table:table-cell>
            <table:table-cell table:style-name="Tabelle197.C1" office:value-type="string">
              <text:p text:style-name="P447"><text:span text:style-name="variable_5f_struct"><text:span text:style-name="T266">N</text:span></text:span><text:span text:style-name="T173">i</text:span></text:p>
            </table:table-cell>
            <table:table-cell table:style-name="Tabelle197.C1" office:value-type="string">
              <text:p text:style-name="P447"><text:span text:style-name="variable_5f_struct"><text:span text:style-name="T287">V</text:span></text:span><text:span text:style-name="variable_5f_struct"><text:span text:style-name="T212">h</text:span></text:span></text:p>
            </table:table-cell>
            <table:table-cell table:style-name="Tabelle197.C1" office:value-type="string">
              <text:p text:style-name="P325">...</text:p>
            </table:table-cell>
            <table:table-cell table:style-name="Tabelle197.C1" office:value-type="string">
              <text:p text:style-name="P325"/>
            </table:table-cell>
            <table:table-cell table:style-name="Tabelle197.G1" office:value-type="string">
              <text:p text:style-name="P318"><text:span text:style-name="variable_5f_struct"><text:span text:style-name="T152">∅</text:span></text:span><text:span text:style-name="T187">i</text:span></text:p>
            </table:table-cell>
            <table:table-cell table:style-name="Tabelle197.G1" office:value-type="string">
              <text:p text:style-name="P337"><text:span text:style-name="variable_5f_struct"><text:span text:style-name="T266">V</text:span></text:span><text:span text:style-name="variable_5f_struct"><text:span text:style-name="T213">d</text:span></text:span></text:p>
            </table:table-cell>
            <table:table-cell table:style-name="Tabelle197.I1" office:value-type="string">
              <text:p text:style-name="P327"/>
            </table:table-cell>
            <table:table-cell table:style-name="Tabelle197.G1" office:value-type="string">
              <text:p text:style-name="P328"/>
            </table:table-cell>
            <table:table-cell table:style-name="Tabelle197.G1" office:value-type="string">
              <text:p text:style-name="P337"><text:span text:style-name="T275">(</text:span><text:span text:style-name="variable_5f_struct"><text:span text:style-name="T266">O</text:span></text:span><text:span text:style-name="T275">)</text:span></text:p>
            </table:table-cell>
            <table:table-cell table:style-name="Tabelle197.I1" office:value-type="string">
              <text:p text:style-name="P327"/>
            </table:table-cell>
            <table:table-cell table:style-name="Tabelle197.M1" office:value-type="string">
              <text:p text:style-name="P327"/>
            </table:table-cell>
          </table:table-row>
          <table:table-row table:style-name="Tabelle197.1">
            <table:table-cell table:style-name="Tabelle197.A2" office:value-type="string">
              <text:p text:style-name="P333">active</text:p>
            </table:table-cell>
            <table:table-cell table:style-name="Tabelle197.B2" office:value-type="string">
              <text:p text:style-name="P456">[</text:p>
            </table:table-cell>
            <table:table-cell table:style-name="Tabelle197.C2" office:value-type="string">
              <text:p text:style-name="P454">NP</text:p>
            </table:table-cell>
            <table:table-cell table:style-name="Tabelle197.C2" office:value-type="string">
              <text:p text:style-name="P454">V</text:p>
            </table:table-cell>
            <table:table-cell table:style-name="Tabelle197.C2" office:value-type="string">
              <text:p text:style-name="P326"/>
            </table:table-cell>
            <table:table-cell table:style-name="Tabelle197.C2" office:value-type="string">
              <text:p text:style-name="P326">[ [</text:p>
            </table:table-cell>
            <table:table-cell table:style-name="Tabelle197.G2" office:value-type="string">
              <text:p text:style-name="P329">NP</text:p>
            </table:table-cell>
            <table:table-cell table:style-name="Tabelle197.G2" office:value-type="string">
              <text:p text:style-name="P266">V.intr-<text:span text:style-name="T22">vsn</text:span></text:p>
            </table:table-cell>
            <table:table-cell table:style-name="Tabelle197.I2" office:value-type="string">
              <text:p text:style-name="P335"><text:span text:style-name="T763">]</text:span><text:span text:style-name="T185">VP</text:span></text:p>
            </table:table-cell>
            <table:table-cell table:style-name="Tabelle197.G2" office:value-type="string">
              <text:p text:style-name="P327"/>
            </table:table-cell>
            <table:table-cell table:style-name="Tabelle197.G2" office:value-type="string">
              <text:p text:style-name="P327"/>
            </table:table-cell>
            <table:table-cell table:style-name="Tabelle197.I2" office:value-type="string">
              <text:p text:style-name="P335"><text:span text:style-name="T763">]</text:span><text:span text:style-name="T185">VCC.non-fin</text:span></text:p>
            </table:table-cell>
            <table:table-cell table:style-name="Tabelle197.M2" office:value-type="string">
              <text:p text:style-name="P346"><text:span text:style-name="T207">]</text:span><text:span text:style-name="T166">VC</text:span></text:p>
            </table:table-cell>
          </table:table-row>
          <table:table-row table:style-name="Tabelle197.1">
            <table:table-cell table:style-name="Tabelle197.A1" office:value-type="string">
              <text:p text:style-name="P334"><text:span text:style-name="T997">b) </text:span>transitive</text:p>
            </table:table-cell>
            <table:table-cell table:style-name="Tabelle197.B1" office:value-type="string">
              <text:p text:style-name="P454"/>
            </table:table-cell>
            <table:table-cell table:style-name="Tabelle197.C1" office:value-type="string">
              <text:p text:style-name="P447"><text:span text:style-name="variable_5f_struct"><text:span text:style-name="T266">N</text:span></text:span><text:span text:style-name="T173">i</text:span></text:p>
            </table:table-cell>
            <table:table-cell table:style-name="Tabelle197.C1" office:value-type="string">
              <text:p text:style-name="P447"><text:span text:style-name="variable_5f_struct"><text:span text:style-name="T287">V</text:span></text:span><text:span text:style-name="variable_5f_struct"><text:span text:style-name="T212">h</text:span></text:span></text:p>
            </table:table-cell>
            <table:table-cell table:style-name="Tabelle197.C1" office:value-type="string">
              <text:p text:style-name="P325">...</text:p>
            </table:table-cell>
            <table:table-cell table:style-name="Tabelle197.C1" office:value-type="string">
              <text:p text:style-name="P325"/>
            </table:table-cell>
            <table:table-cell table:style-name="Tabelle197.G1" office:value-type="string">
              <text:p text:style-name="P318"><text:span text:style-name="variable_5f_struct"><text:span text:style-name="T152">∅</text:span></text:span><text:span text:style-name="T187">i</text:span></text:p>
            </table:table-cell>
            <table:table-cell table:style-name="Tabelle197.G1" office:value-type="string">
              <text:p text:style-name="P338"><text:span text:style-name="variable_5f_struct"><text:span text:style-name="T266">V</text:span></text:span><text:span text:style-name="variable_5f_struct"><text:span text:style-name="T213">d</text:span></text:span></text:p>
            </table:table-cell>
            <table:table-cell table:style-name="Tabelle197.I1" office:value-type="string">
              <text:p text:style-name="P327"/>
            </table:table-cell>
            <table:table-cell table:style-name="Tabelle197.G1" office:value-type="string">
              <text:p text:style-name="P339"><text:span text:style-name="T276">(</text:span><text:span text:style-name="variable_5f_struct"><text:span text:style-name="T276">N</text:span></text:span><text:span text:style-name="variable_5f_struct"><text:span text:style-name="T176">A</text:span></text:span><text:span text:style-name="T276">)</text:span></text:p>
            </table:table-cell>
            <table:table-cell table:style-name="Tabelle197.G1" office:value-type="string">
              <text:p text:style-name="P337"><text:span text:style-name="T275">(</text:span><text:span text:style-name="variable_5f_struct"><text:span text:style-name="T266">O</text:span></text:span><text:span text:style-name="T275">)</text:span></text:p>
            </table:table-cell>
            <table:table-cell table:style-name="Tabelle197.I1" office:value-type="string">
              <text:p text:style-name="P327"/>
            </table:table-cell>
            <table:table-cell table:style-name="Tabelle197.M1" office:value-type="string">
              <text:p text:style-name="P327"/>
            </table:table-cell>
          </table:table-row>
          <table:table-row table:style-name="Tabelle197.1">
            <table:table-cell table:style-name="Tabelle197.A4" office:value-type="string">
              <text:p text:style-name="P333">middle</text:p>
            </table:table-cell>
            <table:table-cell table:style-name="Tabelle197.B4" office:value-type="string">
              <text:p text:style-name="P456">[</text:p>
            </table:table-cell>
            <table:table-cell table:style-name="Tabelle197.C4" office:value-type="string">
              <text:p text:style-name="P454">NP</text:p>
            </table:table-cell>
            <table:table-cell table:style-name="Tabelle197.C4" office:value-type="string">
              <text:p text:style-name="P454">V</text:p>
            </table:table-cell>
            <table:table-cell table:style-name="Tabelle197.C4" office:value-type="string">
              <text:p text:style-name="P326"/>
            </table:table-cell>
            <table:table-cell table:style-name="Tabelle197.C4" office:value-type="string">
              <text:p text:style-name="P326">[ [</text:p>
            </table:table-cell>
            <table:table-cell table:style-name="Tabelle197.G4" office:value-type="string">
              <text:p text:style-name="P329">NP</text:p>
            </table:table-cell>
            <table:table-cell table:style-name="Tabelle197.G4" office:value-type="string">
              <text:p text:style-name="P266">V.tr-<text:span text:style-name="T60">d.mid</text:span>-<text:span text:style-name="T22">vsn</text:span></text:p>
            </table:table-cell>
            <table:table-cell table:style-name="Tabelle197.I4" office:value-type="string">
              <text:p text:style-name="P335"><text:span text:style-name="T763">]</text:span><text:span text:style-name="T185">VP</text:span></text:p>
            </table:table-cell>
            <table:table-cell table:style-name="Tabelle197.G4" office:value-type="string">
              <text:p text:style-name="P330"><text:span text:style-name="T783">[</text:span>NP=<text:span text:style-name="T22">dsp</text:span><text:span text:style-name="T137">]</text:span><text:span text:style-name="T138">PoP</text:span></text:p>
            </table:table-cell>
            <table:table-cell table:style-name="Tabelle197.G4" office:value-type="string">
              <text:p text:style-name="P327"/>
            </table:table-cell>
            <table:table-cell table:style-name="Tabelle197.I4" office:value-type="string">
              <text:p text:style-name="P335"><text:span text:style-name="T763">]</text:span><text:span text:style-name="T185">VCC.non-fin</text:span></text:p>
            </table:table-cell>
            <table:table-cell table:style-name="Tabelle197.M4" office:value-type="string">
              <text:p text:style-name="P346"><text:span text:style-name="T207">]</text:span><text:span text:style-name="T166">VC</text:span></text:p>
            </table:table-cell>
          </table:table-row>
          <table:table-row table:style-name="Tabelle197.1">
            <table:table-cell table:style-name="Tabelle197.A1" office:value-type="string">
              <text:p text:style-name="P332"><text:span text:style-name="T997">c) </text:span>transitive</text:p>
            </table:table-cell>
            <table:table-cell table:style-name="Tabelle197.B1" office:value-type="string">
              <text:p text:style-name="P454"/>
            </table:table-cell>
            <table:table-cell table:style-name="Tabelle197.C1" office:value-type="string">
              <text:p text:style-name="P447"><text:span text:style-name="variable_5f_struct"><text:span text:style-name="T266">N</text:span></text:span><text:span text:style-name="T173">i</text:span></text:p>
            </table:table-cell>
            <table:table-cell table:style-name="Tabelle197.C1" office:value-type="string">
              <text:p text:style-name="P447"><text:span text:style-name="variable_5f_struct"><text:span text:style-name="T287">V</text:span></text:span><text:span text:style-name="variable_5f_struct"><text:span text:style-name="T212">h</text:span></text:span></text:p>
            </table:table-cell>
            <table:table-cell table:style-name="Tabelle197.C1" office:value-type="string">
              <text:p text:style-name="P325">...</text:p>
            </table:table-cell>
            <table:table-cell table:style-name="Tabelle197.C1" office:value-type="string">
              <text:p text:style-name="P325"/>
            </table:table-cell>
            <table:table-cell table:style-name="Tabelle197.G1" office:value-type="string">
              <text:p text:style-name="P337"><text:span text:style-name="variable_5f_struct"><text:span text:style-name="T266">N</text:span></text:span></text:p>
            </table:table-cell>
            <table:table-cell table:style-name="Tabelle197.G1" office:value-type="string">
              <text:p text:style-name="P338"><text:span text:style-name="variable_5f_struct"><text:span text:style-name="T266">V</text:span></text:span><text:span text:style-name="variable_5f_struct"><text:span text:style-name="T213">d</text:span></text:span></text:p>
            </table:table-cell>
            <table:table-cell table:style-name="Tabelle197.I1" office:value-type="string">
              <text:p text:style-name="P327"/>
            </table:table-cell>
            <table:table-cell table:style-name="Tabelle197.G1" office:value-type="string">
              <text:p text:style-name="P319"><text:span text:style-name="variable_5f_struct"><text:span text:style-name="T152">∅</text:span></text:span><text:span text:style-name="T187">i</text:span></text:p>
            </table:table-cell>
            <table:table-cell table:style-name="Tabelle197.G1" office:value-type="string">
              <text:p text:style-name="P337"><text:span text:style-name="T288"><text:s/></text:span><text:span text:style-name="T275">(</text:span><text:span text:style-name="variable_5f_struct"><text:span text:style-name="T266">O</text:span></text:span><text:span text:style-name="T275">)</text:span></text:p>
            </table:table-cell>
            <table:table-cell table:style-name="Tabelle197.I1" office:value-type="string">
              <text:p text:style-name="P327"/>
            </table:table-cell>
            <table:table-cell table:style-name="Tabelle197.M1" office:value-type="string">
              <text:p text:style-name="P327"/>
            </table:table-cell>
          </table:table-row>
          <table:table-row table:style-name="Tabelle197.1">
            <table:table-cell table:style-name="Tabelle197.A6" office:value-type="string">
              <text:p text:style-name="P333">active</text:p>
            </table:table-cell>
            <table:table-cell table:style-name="Tabelle197.B2" office:value-type="string">
              <text:p text:style-name="P456">[</text:p>
            </table:table-cell>
            <table:table-cell table:style-name="Tabelle197.C2" office:value-type="string">
              <text:p text:style-name="P454">NP</text:p>
            </table:table-cell>
            <table:table-cell table:style-name="Tabelle197.C2" office:value-type="string">
              <text:p text:style-name="P454">V</text:p>
            </table:table-cell>
            <table:table-cell table:style-name="Tabelle197.C2" office:value-type="string">
              <text:p text:style-name="P326"/>
            </table:table-cell>
            <table:table-cell table:style-name="Tabelle197.C2" office:value-type="string">
              <text:p text:style-name="P326">[ [</text:p>
            </table:table-cell>
            <table:table-cell table:style-name="Tabelle197.G2" office:value-type="string">
              <text:p text:style-name="P328">NP</text:p>
            </table:table-cell>
            <table:table-cell table:style-name="Tabelle197.G2" office:value-type="string">
              <text:p text:style-name="P266">V.tr-<text:span text:style-name="T22">vsn</text:span></text:p>
            </table:table-cell>
            <table:table-cell table:style-name="Tabelle197.I2" office:value-type="string">
              <text:p text:style-name="P335"><text:span text:style-name="T763">]</text:span><text:span text:style-name="T185">VP</text:span></text:p>
            </table:table-cell>
            <table:table-cell table:style-name="Tabelle197.G2" office:value-type="string">
              <text:p text:style-name="P331"><text:span text:style-name="T783">[</text:span>NP=<text:span text:style-name="T61">dsp</text:span><text:span text:style-name="T137">]</text:span><text:span text:style-name="T138">PoP</text:span></text:p>
            </table:table-cell>
            <table:table-cell table:style-name="Tabelle197.G2" office:value-type="string">
              <text:p text:style-name="P327"/>
            </table:table-cell>
            <table:table-cell table:style-name="Tabelle197.I2" office:value-type="string">
              <text:p text:style-name="P335"><text:span text:style-name="T763">]</text:span><text:span text:style-name="T185">VCC.non-fin</text:span></text:p>
            </table:table-cell>
            <table:table-cell table:style-name="Tabelle197.M2" office:value-type="string">
              <text:p text:style-name="P346"><text:span text:style-name="T207">]</text:span><text:span text:style-name="T166">VC</text:span></text:p>
            </table:table-cell>
          </table:table-row>
          <table:table-row table:style-name="Tabelle197.1">
            <table:table-cell table:style-name="Tabelle197.A7" office:value-type="string">
              <text:p text:style-name="P268"/>
            </table:table-cell>
            <table:table-cell table:style-name="Tabelle197.B7" office:value-type="string">
              <text:p text:style-name="P265"/>
            </table:table-cell>
            <table:table-cell table:style-name="Tabelle197.C7" office:value-type="string">
              <text:p text:style-name="P455">dependent</text:p>
              <text:p text:style-name="P450"><text:span text:style-name="T159">of</text:span><text:span text:style-name="T152"> </text:span><text:span text:style-name="variable_5f_struct"><text:span text:style-name="T160">V</text:span></text:span><text:span text:style-name="variable_5f_struct"><text:span text:style-name="T224">h</text:span></text:span></text:p>
            </table:table-cell>
            <table:table-cell table:style-name="Tabelle197.C7" office:value-type="string">
              <text:p text:style-name="P457">superord.</text:p>
              <text:p text:style-name="P458">verb</text:p>
            </table:table-cell>
            <table:table-cell table:style-name="Tabelle197.C7" office:value-type="string">
              <text:p text:style-name="P454">dependent</text:p>
              <text:p text:style-name="P449"><text:span text:style-name="T159">of</text:span><text:span text:style-name="T152"> </text:span><text:span text:style-name="variable_5f_struct"><text:span text:style-name="T160">V</text:span></text:span><text:span text:style-name="variable_5f_struct"><text:span text:style-name="T224">h</text:span></text:span></text:p>
            </table:table-cell>
            <table:table-cell table:style-name="Tabelle197.C7" office:value-type="string">
              <text:p text:style-name="P265"/>
            </table:table-cell>
            <table:table-cell table:style-name="Tabelle197.C7" office:value-type="string">
              <text:p text:style-name="P269">absolutive</text:p>
            </table:table-cell>
            <table:table-cell table:style-name="Tabelle197.C7" office:value-type="string">
              <text:p text:style-name="P273">subord. verb</text:p>
            </table:table-cell>
            <table:table-cell table:style-name="Tabelle197.C7" office:value-type="string">
              <text:p text:style-name="P270"/>
            </table:table-cell>
            <table:table-cell table:style-name="Tabelle197.C7" office:value-type="string">
              <text:p text:style-name="P271"><text:span text:style-name="T998">subord. </text:span>actor</text:p>
            </table:table-cell>
            <table:table-cell table:style-name="Tabelle197.C7" office:value-type="string">
              <text:p text:style-name="P272"><text:span text:style-name="T782">outer </text:span>compl.</text:p>
              <text:p text:style-name="P273">of <text:span text:style-name="variable_5f_struct">V</text:span><text:span text:style-name="variable_5f_struct"><text:span text:style-name="T208">d</text:span></text:span></text:p>
            </table:table-cell>
            <table:table-cell table:style-name="Tabelle197.C7" office:value-type="string">
              <text:p text:style-name="P270"/>
            </table:table-cell>
            <table:table-cell table:style-name="Tabelle197.M7" office:value-type="string">
              <text:p text:style-name="P270"/>
            </table:table-cell>
          </table:table-row>
          <table:table-row table:style-name="Tabelle197.1">
            <table:table-cell table:style-name="Tabelle197.A8" office:value-type="string">
              <text:p text:style-name="P268"/>
            </table:table-cell>
            <table:table-cell table:style-name="Tabelle197.B8" table:number-columns-spanned="12" office:value-type="string">
              <text:p text:style-name="P479"><text:span text:style-name="T266">‘</text:span><text:span text:style-name="variable_5f_sem"><text:span text:style-name="T152">N</text:span></text:span><text:span text:style-name="T266"> </text:span><text:span text:style-name="T289">is involved in </text:span><text:span text:style-name="variable_5f_sem"><text:span text:style-name="T152">V</text:span></text:span><text:span text:style-name="variable_5f_sem"><text:span text:style-name="T223">h</text:span></text:span><text:span text:style-name="T266"> </text:span><text:span text:style-name="T290">(in order) </text:span><text:span text:style-name="T266">to </text:span><text:span text:style-name="variable_5f_sem"><text:span text:style-name="T152">V</text:span></text:span><text:span text:style-name="variable_5f_sem"><text:span text:style-name="T223">d</text:span></text:span><text:span text:style-name="T266"> </text:span><text:span text:style-name="T291">(N) / to be </text:span><text:span text:style-name="variable_5f_sem"><text:span text:style-name="T291">V</text:span></text:span><text:span text:style-name="variable_5f_sem"><text:span text:style-name="T214">d </text:span></text:span><text:span text:style-name="T291">ed (by </text:span><text:span text:style-name="variable_5f_sem"><text:span text:style-name="T276">N</text:span></text:span><text:span text:style-name="variable_5f_sem"><text:span text:style-name="T176">A</text:span></text:span><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section>
      <text:p text:style-name="P492"><text:span text:style-name="T386">This is an expanded clause which comprises a plain infinitival</text:span><text:span text:style-name="T745"> </text:span><text:span text:style-name="T746">(</text:span><text:span text:style-name="T739">VCC.</text:span><text:span text:style-name="T740">non-fin</text:span><text:span text:style-name="T741">)</text:span><text:span text:style-name="T745"> </text:span><text:span text:style-name="T386">(</text:span><text:span text:style-name="T330"><text:bookmark-ref text:reference-format="number-no-superior" text:ref-name="__RefNumPara__472001_3936033648">Error: Reference source not found</text:bookmark-ref></text:span><text:span text:style-name="T386">) in the function of an adjunct. Actancy inside the infinitival is as described in ch. </text:span><text:span text:style-name="T386"><text:bookmark-ref text:reference-format="number-no-superior" text:ref-name="__RefNumPara__120516_1318216125">Error: Reference source not found</text:bookmark-ref></text:span><text:span text:style-name="T386">. </text:span><text:span text:style-name="variable_5f_struct"><text:span text:style-name="T392">V</text:span></text:span><text:span text:style-name="variable_5f_struct"><text:span text:style-name="T218">h</text:span></text:span><text:span text:style-name="T461"> may be any verb. </text:span><text:span text:style-name="T466">Agentive verbs are the default, but non-agentive verbs are not excluded.</text:span><text:span text:style-name="T386"> </text:span><text:span text:style-name="T395"><text:bookmark-ref text:reference-format="number" text:ref-name="__RefNumPara__270310_2685390240">Diagram 10</text:bookmark-ref></text:span><text:span text:style-name="T395"><text:s/>looks like a specification of </text:span><text:span text:style-name="T395"><text:bookmark-ref text:reference-format="number" text:ref-name="_Ref393098141">Diagram 3</text:bookmark-ref></text:span><text:span text:style-name="T395">, except that </text:span><text:span text:style-name="variable_5f_struct"><text:span text:style-name="T395">V</text:span></text:span><text:span text:style-name="variable_5f_struct"><text:span text:style-name="T219">d</text:span></text:span><text:span text:style-name="T395"> is not a complement, but an </text:span><text:span text:style-name="T264">adjunct </text:span><text:span text:style-name="T263">of </text:span><text:span text:style-name="variable_5f_struct"><text:span text:style-name="T392">V</text:span></text:span><text:span text:style-name="variable_5f_struct"><text:span text:style-name="T218">h</text:span></text:span><text:span text:style-name="T394">.</text:span><text:span text:style-name="T468"> The structure is essentially the same as in the </text:span><text:span text:style-name="T470">directive complement </text:span><text:span text:style-name="T468">construction (</text:span><text:span text:style-name="T468"><text:bookmark-ref text:reference-format="number-no-superior" text:ref-name="__RefNumPara__314163_598913702">Diagram 4</text:bookmark-ref></text:span><text:span text:style-name="T468">); </text:span><text:span text:style-name="T470">but its interpretation differ</text:span><text:span text:style-name="T471">s due to the limitation of the class of </text:span><text:span text:style-name="variable_5f_sem"><text:span text:style-name="T471">V</text:span></text:span><text:span text:style-name="variable_5f_sem"><text:span text:style-name="T221">h</text:span></text:span><text:span text:style-name="T471"> in the latter.</text:span></text:p>
      <text:p text:style-name="P427"><text:span text:style-name="T396">Just as constraints on the plain infinitival are tighter than on the final infinitival, so constraints on the plain-infinitive purpose construction are tighter than on the final-infinitive purpose construction. In </text:span><text:span text:style-name="T396"><text:bookmark-ref text:reference-format="number" text:ref-name="__RefNumPara__270310_2685390240">Diagram 10</text:bookmark-ref></text:span><text:span text:style-name="T396">, </text:span><text:span text:style-name="T466">participant</text:span><text:span text:style-name="T226"> </text:span><text:span text:style-name="variable_5f_struct"><text:span text:style-name="T226">N</text:span></text:span><text:span text:style-name="T180">i</text:span><text:span text:style-name="T226"> </text:span><text:span text:style-name="T397">of </text:span><text:span text:style-name="variable_5f_struct"><text:span text:style-name="T392">V</text:span></text:span><text:span text:style-name="variable_5f_struct"><text:span text:style-name="T218">h</text:span></text:span><text:span text:style-name="T397"> has phoric control of</text:span><text:span text:style-name="T226"> the </text:span><text:span text:style-name="T398">subject</text:span><text:span text:style-name="T226"> of </text:span><text:span text:style-name="variable_5f_struct"><text:span text:style-name="T226">V</text:span></text:span><text:span text:style-name="variable_5f_struct"><text:span text:style-name="T219">d</text:span></text:span><text:span text:style-name="T226">. </text:span><text:span text:style-name="T486">The latter </text:span><text:span text:style-name="T226">is zero (</text:span><text:span text:style-name="variable_5f_struct"><text:span text:style-name="T256">∅</text:span></text:span><text:span text:style-name="T226">); </text:span><text:span text:style-name="T486">it cannot be a pronoun (like </text:span><text:span text:style-name="cabecar_5f_orth"><text:span text:style-name="T1004">i</text:span></text:span><text:span text:style-name="T486"> 3.</text:span><text:span text:style-name="T78">sg</text:span><text:span text:style-name="T486">).</text:span><text:span text:style-name="T226"> </text:span><text:span text:style-name="T398">The superordinate actor – the one which has the purpose in mind – may or m</text:span><text:span text:style-name="T439">ay</text:span><text:span text:style-name="T398"> not be identical with </text:span><text:span text:style-name="variable_5f_struct"><text:span text:style-name="T399">N</text:span></text:span><text:span text:style-name="T180">i</text:span><text:span text:style-name="T399">. </text:span><text:span text:style-name="T477">In general, the syntactic function of </text:span><text:span text:style-name="variable_5f_struct"><text:span text:style-name="T399">N</text:span></text:span><text:span text:style-name="T180">i</text:span><text:span text:style-name="T477"> may be just any dependent of </text:span><text:span text:style-name="variable_5f_struct"><text:span text:style-name="T392">V</text:span></text:span><text:span text:style-name="variable_5f_struct"><text:span text:style-name="T218">h</text:span></text:span><text:span text:style-name="T477"> (</text:span><text:span text:style-name="T477"><text:bookmark-ref text:reference-format="number-no-superior" text:ref-name="__RefNumPara__349251_31706365261">Error: Reference source not found</text:bookmark-ref></text:span><text:span text:style-name="T477">), preceding or following it.</text:span></text:p>
      <text:p text:style-name="Standard"/>
      <text:list xml:id="list83042261683638" text:continue-list="list83040485147935" text:style-name="Outline">
        <text:list-item>
          <text:list>
            <text:list-item>
              <text:list>
                <text:list-item>
                  <text:list>
                    <text:list-item>
                      <text:list>
                        <text:list-item>
                          <text:h text:style-name="P512" text:outline-level="5"><text:bookmark-start text:name="__RefNumPara__308583_59514758"/><text:span text:style-name="T879">Plain infinitiv</text:span><text:span text:style-name="T709">al</text:span><text:span text:style-name="T879"> as participant-oriented purposive adjunct</text:span><text:bookmark-end text:name="__RefNumPara__308583_59514758"/></text:h>
                        </text:list-item>
                      </text:list>
                    </text:list-item>
                  </text:list>
                </text:list-item>
              </text:list>
            </text:list-item>
          </text:list>
        </text:list-item>
      </text:list>
      <text:p text:style-name="P250"><text:span text:style-name="T463">A plain infinitival </text:span><text:span text:style-name="T481">has a zero subject</text:span><text:span text:style-name="T463"> </text:span><text:span text:style-name="T481">which </text:span><text:span text:style-name="T463">is under phoric control by a participant of a superordinate </text:span><text:span text:style-name="variable_5f_struct"><text:span text:style-name="T463">V</text:span></text:span><text:span text:style-name="variable_5f_struct"><text:span text:style-name="T220">h</text:span></text:span><text:span text:style-name="T463">. </text:span><text:span text:style-name="T481">It </text:span><text:span text:style-name="T463">is an adjunct of </text:span><text:span text:style-name="variable_5f_struct"><text:span text:style-name="T463">V</text:span></text:span><text:span text:style-name="variable_5f_struct"><text:span text:style-name="T220">h</text:span></text:span><text:span text:style-name="T463"> </text:span><text:span text:style-name="T481">and</text:span><text:span text:style-name="T463"> </text:span><text:span text:style-name="T464">code</text:span><text:span text:style-name="T463">s</text:span><text:span text:style-name="T464"> the purpose pursued by </text:span><text:span text:style-name="T463">that</text:span><text:span text:style-name="T464"> </text:span><text:span text:style-name="T463">participant</text:span><text:span text:style-name="T464">. </text:span><text:span text:style-name="T463">T</text:span><text:span text:style-name="T399">he following </text:span><text:span text:style-name="T439">series </text:span><text:span text:style-name="T463">shows configurations of different kinds of phoric controllers and controllees </text:span><text:span text:style-name="T465">and of different kinds</text:span><text:span text:style-name="T463"> of </text:span><text:span text:style-name="variable_5f_struct"><text:span text:style-name="T400">V</text:span></text:span><text:span text:style-name="variable_5f_struct"><text:span text:style-name="T220">h</text:span></text:span><text:span text:style-name="T399"> </text:span><text:span text:style-name="T463">and </text:span><text:span text:style-name="variable_5f_struct"><text:span text:style-name="T400">V</text:span></text:span><text:span text:style-name="variable_5f_struct"><text:span text:style-name="T219">d</text:span></text:span><text:span text:style-name="T400">. </text:span><text:span text:style-name="T400"><text:bookmark-ref text:reference-format="number-no-superior" text:ref-name="__RefNumPara__630201_3936033648">E104</text:bookmark-ref></text:span><text:span text:style-name="T484">f have the undergoer of a middle-voice infinitival phorically controlled by a superordinate actor. With this phoric configuration, the infinitive could not be in active voice.</text:span></text:p>
      <text:list xml:id="list83041236385700" text:continue-list="list83041830887291" text:style-name="ex_5f_nr">
        <text:list-item>
          <text:p text:style-name="P550"><text:bookmark-start text:name="__RefNumPara__630201_3936033648"/><text:span text:style-name="T226">Yís<text:tab/><text:tab/>te<text:tab/><text:tab/>i<text:tab/>tk-á</text:span><text:span text:style-name="T351">=</text:span><text:span text:style-name="T226">wa̱<text:tab/><text:tab/>ká<text:tab/>dälí-n-a̱<text:tab/><text:tab/><text:tab/><text:tab/>k</text:span><text:span text:style-name="cabecar_5f_orth"><text:span text:style-name="T226">ú̱</text:span></text:span><text:span text:style-name="T226">na̱.</text:span><text:bookmark-end text:name="__RefNumPara__630201_3936033648"/></text:p>
        </text:list-item>
      </text:list>
      <text:p text:style-name="P35">1.<text:span text:style-name="T22">sg</text:span><text:tab/><text:tab/><text:span text:style-name="T22">erg</text:span><text:tab/>3<text:tab/><text:span text:style-name="T796">set-</text:span><text:span text:style-name="T22">pfv</text:span>=<text:span text:style-name="T22">tot</text:span><text:tab/><text:span text:style-name="T907">[</text:span><text:span text:style-name="T22">neg</text:span><text:tab/>move-<text:span text:style-name="T22">d.mid</text:span>-<text:span text:style-name="T22">vsn</text:span><text:tab/>be.<text:span text:style-name="T22">sbj</text:span><text:span text:style-name="T111">]</text:span></text:p>
      <text:p text:style-name="P152"><text:span text:style-name="T785">‘I fixed it so that it won’t move.’ (= </text:span><text:span text:style-name="T785"><text:bookmark-ref text:reference-format="number-no-superior" text:ref-name="__RefNumPara__630201_39360336481">Error: Reference source not found</text:bookmark-ref></text:span><text:span text:style-name="T785">)</text:span></text:p>
      <text:list xml:id="list83042031607303" text:continue-numbering="true" text:style-name="ex_5f_nr">
        <text:list-item>
          <text:p text:style-name="P559"><text:bookmark-start text:name="__RefNumPara__402868_415834807"/>Bö<text:tab/>kt-ö́<text:tab/><text:tab/><text:tab/>täkíí<text:tab/>(s’<text:tab/>wa̱)<text:tab/>së́-n-a̱.<text:bookmark-end text:name="__RefNumPara__402868_415834807"/></text:p>
        </text:list-item>
      </text:list>
      <text:p text:style-name="P84">2.<text:span text:style-name="T22">sg</text:span><text:tab/>speak-<text:span text:style-name="T22">sbj</text:span><text:tab/>strong<text:tab/><text:span text:style-name="T983">[</text:span>1.<text:span text:style-name="T22">sg</text:span><text:tab/><text:span text:style-name="T22">dsp</text:span><text:tab/>feel-<text:span text:style-name="T22">d.mid-vsn</text:span><text:span text:style-name="T130">]</text:span></text:p>
      <text:p text:style-name="P158">‘Speak loud to be heard (by me).’</text:p>
      <text:p text:style-name="P251"><text:span text:style-name="T226">In </text:span><text:span text:style-name="T226"><text:bookmark-ref text:reference-format="number-no-superior" text:ref-name="__RefNumPara__296247_3563344158">E106</text:bookmark-ref></text:span><text:span text:style-name="T226">f, an actant of a superordinate transitive verb is coreferential with the actor of an active transitive infinitive. </text:span><text:span text:style-name="T485">In all configurations, the controllee is the subject of the infinitival.</text:span></text:p>
      <text:list xml:id="list83042372982781" text:continue-numbering="true" text:style-name="ex_5f_nr">
        <text:list-item>
          <text:p text:style-name="P551"><text:bookmark-start text:name="__RefNumPara__296247_3563344158"/><text:span text:style-name="T226">¿Bá<text:tab/>te<text:tab/><text:tab/>yís<text:tab/>ts</text:span><text:span text:style-name="T856">á̱</text:span>tk-<text:span text:style-name="T856">ë́</text:span><text:span text:style-name="T861">=</text:span>mi̱<text:tab/><text:tab/> yís<text:tab/>ju<text:tab/><text:tab/><text:tab/>w<text:span text:style-name="T856">ä́</text:span>tk-ä<text:span text:style-name="T981">=</text:span>ka̱<text:tab/><text:tab/><text:tab/>s’<text:tab/>da?<text:bookmark-end text:name="__RefNumPara__296247_3563344158"/></text:p>
        </text:list-item>
      </text:list>
      <text:p text:style-name="P85">2.<text:span text:style-name="T22">sg</text:span><text:tab/><text:span text:style-name="T22">erg</text:span><text:tab/>1.<text:span text:style-name="T22">sg</text:span><text:tab/>help-<text:span text:style-name="T22">ipfv=and</text:span><text:tab/><text:span text:style-name="T982">[</text:span>1.<text:span text:style-name="T22">sg</text:span><text:tab/>house<text:tab/>repair<text:span text:style-name="T22">-vsn=asc</text:span><text:tab/>1.<text:span text:style-name="T22">sg</text:span><text:tab/><text:span text:style-name="T22">com</text:span><text:span text:style-name="T129">]</text:span></text:p>
      <text:p text:style-name="P159">‘<text:span text:style-name="T981">Will you help me repair my house with me?’</text:span></text:p>
      <text:list xml:id="list83041211451909" text:continue-numbering="true" text:style-name="ex_5f_nr">
        <text:list-item>
          <text:p text:style-name="P552"><text:bookmark-start text:name="__RefNumPara__586885_3936033648"/><text:span text:style-name="T226">Tëkäbí</text:span><text:span text:style-name="T814">+</text:span><text:span text:style-name="T226">wák<text:tab/>ju̱-</text:span><text:span text:style-name="cabecar_5f_orth"><text:span text:style-name="T226">á̱</text:span></text:span><text:span text:style-name="cabecar_5f_orth"><text:span text:style-name="T401">=</text:span></text:span><text:span text:style-name="T226">ta̱na̱<text:tab/><text:tab/><text:tab/>Sibö<text:tab/>te<text:tab/><text:tab/>shk</text:span><text:span text:style-name="cabecar_5f_orth"><text:span text:style-name="T226">á̱</text:span></text:span><text:span text:style-name="T226">bl-</text:span><text:span text:style-name="cabecar_5f_orth"><text:span text:style-name="T226">ë́</text:span></text:span><text:span text:style-name="T226"><text:tab/><text:tab/>bata<text:tab/><text:tab/>ska<text:tab/>dits</text:span><text:span text:style-name="cabecar_5f_orth"><text:span text:style-name="T226">ä́</text:span></text:span><text:span text:style-name="T226"><text:tab/>kj</text:span><text:span text:style-name="cabecar_5f_orth"><text:span text:style-name="T226">ä́</text:span></text:span><text:span text:style-name="T226">n</text:span><text:span text:style-name="cabecar_5f_orth"><text:span text:style-name="T226">á̱</text:span></text:span><text:span text:style-name="T226">n-a̱.</text:span><text:bookmark-end text:name="__RefNumPara__586885_3936033648"/></text:p>
        </text:list-item>
      </text:list>
      <text:p text:style-name="P76">Tëkäbí<text:span text:style-name="T629">+</text:span><text:span text:style-name="T950">folk</text:span><text:tab/><text:span text:style-name="T638">throw</text:span><text:span text:style-name="T951">-</text:span><text:span text:style-name="T121">pfv</text:span><text:span text:style-name="T111">=term</text:span><text:span text:style-name="T951"><text:tab/>Sibö<text:tab/></text:span><text:span text:style-name="T121">erg</text:span><text:span text:style-name="T951"><text:tab/>work-</text:span><text:span text:style-name="T121">nnr</text:span><text:span text:style-name="T951"><text:tab/><text:tab/></text:span><text:span text:style-name="T619">t</text:span><text:span text:style-name="T620">ip</text:span><text:span text:style-name="T951"><text:tab/><text:tab/></text:span><text:span text:style-name="T121">loc</text:span><text:span text:style-name="T951"><text:tab/>[seed<text:tab/></text:span><text:span text:style-name="T639">guard</text:span><text:span text:style-name="T951">-</text:span><text:span text:style-name="T121">vsn</text:span><text:span text:style-name="T951">]</text:span></text:p>
      <text:p text:style-name="ex_5f_translation"><text:s/>‘<text:span text:style-name="T784">Sibö left the Tëkäbí clan at the end of his work to watch over the seeds</text:span>.’</text:p>
      <text:p text:style-name="paragraph_5f_w_5f_lead"><text:span text:style-name="T402">The position of</text:span><text:span text:style-name="T226"> </text:span><text:span text:style-name="variable_5f_struct"><text:span text:style-name="T392">V</text:span></text:span><text:span text:style-name="variable_5f_struct"><text:span text:style-name="T218">h</text:span></text:span><text:span text:style-name="T226"> in </text:span><text:span text:style-name="T394"><text:bookmark-ref text:reference-format="number" text:ref-name="__RefNumPara__270310_2685390240">Diagram 10</text:bookmark-ref></text:span><text:span text:style-name="T226"><text:s/></text:span><text:span text:style-name="T399">might, in principle be taken by a verboid. The resulting constructions are enumerated in ch. </text:span><text:span text:style-name="T399"><text:bookmark-ref text:reference-format="number-no-superior" text:ref-name="__RefNumPara__120516_1318216125">Error: Reference source not found</text:bookmark-ref></text:span><text:span text:style-name="T399">. </text:span><text:span text:style-name="T462">One of them, viz. the ascriptive clause with an infinitival as predicate complement (ch. </text:span><text:span text:style-name="T462"><text:bookmark-ref text:reference-format="number-no-superior" text:ref-name="__RefNumPara__432722_59514758">2.1.3</text:bookmark-ref></text:span><text:span text:style-name="T462">), bears the same paradigmatic relation to the present construction as most ascriptive construction</text:span><text:span text:style-name="T466">s</text:span><text:span text:style-name="T462"> bear to participant-oriented adjuncts. The others</text:span><text:span text:style-name="T399"> are no purpose constructions, and the infinitival is not an adjunct there.</text:span></text:p>
      <text:p text:style-name="P420"><text:soft-page-break/><text:span text:style-name="T226">The plain-infinitive purpose construction differs from the final-infinitive purpose construction of ch. </text:span><text:span text:style-name="T226"><text:bookmark-ref text:reference-format="number-no-superior" text:ref-name="__RefNumPara__588119_1037201940">2.3.1.1</text:bookmark-ref></text:span><text:span text:style-name="T226"><text:s/>as shown in </text:span><text:span text:style-name="T226"><text:bookmark-ref text:reference-format="number" text:ref-name="_Ref477426250">Table 3</text:bookmark-ref></text:span><text:span text:style-name="T226">:</text:span></text:p>
      <text:list xml:id="list83041134268905" text:continue-list="list83042243096500" text:style-name="table_5f_nr">
        <text:list-item>
          <text:p text:style-name="P531"><text:bookmark-start text:name="_Ref477426250"/>Two purpose constructions<text:bookmark-end text:name="_Ref477426250"/></text:p>
        </text:list-item>
      </text:list>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20">construction</text:p>
            <text:p text:style-name="P345">property</text:p>
          </table:table-cell>
          <table:table-cell table:style-name="Table15.A1" office:value-type="string">
            <text:p text:style-name="P336">plain-infinitive purpose construction</text:p>
          </table:table-cell>
          <table:table-cell table:style-name="Table15.C1" office:value-type="string">
            <text:p text:style-name="P336">final-infinitive purpose construction</text:p>
          </table:table-cell>
        </table:table-row>
        <table:table-row table:style-name="Table15.1">
          <table:table-cell table:style-name="Table15.A1" office:value-type="string">
            <text:p text:style-name="P336">subordinate verb form</text:p>
          </table:table-cell>
          <table:table-cell table:style-name="Table15.B2" office:value-type="string">
            <text:p text:style-name="P336"><text:span text:style-name="T753">plain infinitiv</text:span>e</text:p>
          </table:table-cell>
          <table:table-cell table:style-name="Table15.C2" office:value-type="string">
            <text:p text:style-name="P336">final form</text:p>
          </table:table-cell>
        </table:table-row>
        <table:table-row table:style-name="Table15.1">
          <table:table-cell table:style-name="Table15.A1" office:value-type="string">
            <text:p text:style-name="P291">subordinate construction</text:p>
          </table:table-cell>
          <table:table-cell table:style-name="Table15.B3" office:value-type="string">
            <text:p text:style-name="P336">verbal clause core</text:p>
          </table:table-cell>
          <table:table-cell table:style-name="Table15.C3" office:value-type="string">
            <text:p text:style-name="P291">clause</text:p>
          </table:table-cell>
        </table:table-row>
        <table:table-row table:style-name="Table15.4">
          <table:table-cell table:style-name="Table15.A4" office:value-type="string">
            <text:p text:style-name="P292">phoric control</text:p>
          </table:table-cell>
          <table:table-cell table:style-name="Table15.B4" office:value-type="string">
            <text:p text:style-name="P292">superordinate <text:span text:style-name="T976">participant</text:span> con<text:span text:style-name="T908">­</text:span>trols subordinate <text:span text:style-name="T976">actant</text:span></text:p>
          </table:table-cell>
          <table:table-cell table:style-name="Table15.C4" office:value-type="string">
            <text:p text:style-name="P295">superordinate actant controls subordinate dispositive</text:p>
          </table:table-cell>
        </table:table-row>
        <table:table-row table:style-name="Table15.4">
          <table:table-cell table:style-name="Table15.A4" office:value-type="string">
            <text:p text:style-name="P296">absolutive actant</text:p>
          </table:table-cell>
          <table:table-cell table:style-name="Table15.B4" office:value-type="string">
            <text:p text:style-name="P296">zero if controlled</text:p>
          </table:table-cell>
          <table:table-cell table:style-name="Table15.C4" office:value-type="string">
            <text:p text:style-name="P296">present</text:p>
          </table:table-cell>
        </table:table-row>
        <table:table-row table:style-name="Table15.4">
          <table:table-cell table:style-name="Table15.A4" office:value-type="string">
            <text:p text:style-name="P296">negation</text:p>
          </table:table-cell>
          <table:table-cell table:style-name="Table15.B6" office:value-type="string">
            <text:p text:style-name="P296">impossible</text:p>
          </table:table-cell>
          <table:table-cell table:style-name="Table15.C6" office:value-type="string">
            <text:p text:style-name="P296">possible</text:p>
          </table:table-cell>
        </table:table-row>
      </table:table>
      <text:p text:style-name="P292"/>
      <text:p text:style-name="P382"><text:span text:style-name="T756">In terms of degree of grammaticalization, t</text:span>he plain-infinitive purpose construction <text:span text:style-name="T756">takes a middle position between the final-infinitive purpose construction and the immediate future construction. It differs from the former by imposing the constraints mentioned at the start of ch. </text:span><text:span text:style-name="T756"><text:bookmark-ref text:reference-format="number-no-superior" text:ref-name="__RefHeading___Toc523914751">2.3.1</text:bookmark-ref></text:span><text:span text:style-name="T756">.</text:span> <text:span text:style-name="T756">On the other hand, it is relatively liberal in the following respects:</text:span></text:p>
      <text:list xml:id="list83041062543927" text:continue-list="list83041278873846" text:style-name="List_20_1">
        <text:list-item>
          <text:p text:style-name="P611"><text:span text:style-name="T226">Essentially any </text:span><text:span text:style-name="T466">(</text:span><text:span text:style-name="T226">motion</text:span><text:span text:style-name="T466">)</text:span><text:span text:style-name="T226"> verb may take the position of </text:span><text:span text:style-name="variable_5f_struct"><text:span text:style-name="T392">V</text:span></text:span><text:span text:style-name="variable_5f_struct"><text:span text:style-name="T218">h</text:span></text:span><text:span text:style-name="T226">.</text:span></text:p>
        </text:list-item>
        <text:list-item>
          <text:p text:style-name="P609"><text:span text:style-name="T226">The position of </text:span><text:span text:style-name="variable_5f_struct"><text:span text:style-name="T392">V</text:span></text:span><text:span text:style-name="variable_5f_struct"><text:span text:style-name="T218">h</text:span></text:span><text:span text:style-name="T226"> is available to transport verbs (ch. </text:span><text:span text:style-name="T226"><text:bookmark-ref text:reference-format="number-no-superior" text:ref-name="__RefHeading___Toc112449_296191417">2.3.1.2.3</text:bookmark-ref></text:span><text:span text:style-name="T226">) and to verbs of body posture, too.</text:span></text:p>
        </text:list-item>
        <text:list-item>
          <text:p text:style-name="P609"><text:span text:style-name="T226">The construction headed by </text:span><text:span text:style-name="variable_5f_struct"><text:span text:style-name="T392">V</text:span></text:span><text:span text:style-name="variable_5f_struct"><text:span text:style-name="T218">h</text:span></text:span><text:span text:style-name="T226"> can be a complete verbal clause, </text:span><text:span text:style-name="T394">including the causative motion verb construction</text:span><text:span text:style-name="T226">. Thus, the bond between the motion verb and the dependent infinitiv</text:span><text:span text:style-name="T357">al</text:span><text:span text:style-name="T226"> is weak.</text:span></text:p>
        </text:list-item>
      </text:list>
      <text:p text:style-name="P382"><text:span text:style-name="T756">The ‘go’ plus plain-infinitive constructions (ch. </text:span><text:span text:style-name="T756"><text:bookmark-ref text:reference-format="number-no-superior" text:ref-name="__RefHeading___Toc523914743">2.3.1.3</text:bookmark-ref></text:span><text:span text:style-name="T756">) are subject to constraints in these respects and are therefore analyzed as grammaticalized versions of the motion-cum-purpose construction.</text:span></text:p>
      <text:p text:style-name="P262"/>
      <text:list xml:id="list83041648182840" text:continue-list="list83042261683638" text:style-name="Outline">
        <text:list-item>
          <text:list>
            <text:list-item>
              <text:list>
                <text:list-item>
                  <text:list>
                    <text:list-item>
                      <text:list>
                        <text:list-item>
                          <text:h text:style-name="P513" text:outline-level="5"><text:bookmark-start text:name="__RefNumPara__254606_2400110202"/><text:bookmark-start text:name="__RefHeading___Toc270308_2685390240"/>Motion-<text:span text:style-name="T778">cum-purpose</text:span><text:bookmark-end text:name="__RefNumPara__254606_2400110202"/><text:bookmark-end text:name="__RefHeading___Toc270308_2685390240"/></text:h>
                        </text:list-item>
                      </text:list>
                    </text:list-item>
                  </text:list>
                </text:list-item>
              </text:list>
            </text:list-item>
          </text:list>
        </text:list-item>
      </text:list>
      <text:p text:style-name="P227"><text:span text:style-name="T226">The motion-cum-purpose construction </text:span><text:span text:style-name="T403">has no specific structure </text:span><text:span text:style-name="T404">beyond the plain-infinitive purpose </text:span><text:span text:style-name="T403">construction </text:span><text:span text:style-name="T404">of </text:span><text:span text:style-name="T405"><text:bookmark-ref text:reference-format="number" text:ref-name="__RefNumPara__270310_2685390240">Diagram 10</text:bookmark-ref></text:span><text:span text:style-name="T405">. </text:span><text:span text:style-name="T404">It </text:span><text:span text:style-name="T226">results from inserting a verb of motion (ch. </text:span><text:span text:style-name="T226"><text:bookmark-ref text:reference-format="number-no-superior" text:ref-name="__RefNumPara__163380_824422662">Error: Reference source not found</text:bookmark-ref></text:span><text:span text:style-name="T226">) </text:span><text:span text:style-name="T406">or, more rarely, of taking a body posture </text:span><text:span text:style-name="T226">in the position of </text:span><text:span text:style-name="variable_5f_struct"><text:span text:style-name="T226">V</text:span></text:span><text:span text:style-name="variable_5f_struct"><text:span text:style-name="T209">h</text:span></text:span><text:span text:style-name="T226"> of </text:span><text:span text:style-name="T394"><text:bookmark-ref text:reference-format="number" text:ref-name="__RefNumPara__270310_2685390240">Diagram 10</text:bookmark-ref></text:span><text:span text:style-name="T394">. </text:span><text:span text:style-name="variable_5f_struct"><text:span text:style-name="T392">V</text:span></text:span><text:span text:style-name="variable_5f_struct"><text:span text:style-name="T218">h</text:span></text:span><text:span text:style-name="T226"> is</text:span></text:p>
      <text:list xml:id="list83040717823618" text:continue-list="list83041062543927" text:style-name="List_20_1">
        <text:list-item>
          <text:p text:style-name="P609"><text:span text:style-name="cabecar_5f_orth"><text:span text:style-name="T236">bitä</text:span></text:span><text:span text:style-name="T226"> ‘come’ in </text:span><text:span text:style-name="T226"><text:bookmark-ref text:reference-format="number" text:ref-name="_Ref474942215">Error: Reference source not found</text:bookmark-ref></text:span></text:p>
        </text:list-item>
        <text:list-item>
          <text:p text:style-name="P609"><text:span text:style-name="cabecar_5f_orth"><text:span text:style-name="T236">mi̱na̱</text:span></text:span><text:span text:style-name="T226"> ‘go’ in </text:span><text:span text:style-name="T226"><text:bookmark-ref text:reference-format="number-no-superior" text:ref-name="__RefNumPara__148014_3235153660">Error: Reference source not found</text:bookmark-ref></text:span><text:span text:style-name="T226">, </text:span><text:span text:style-name="T226"><text:bookmark-ref text:reference-format="number" text:ref-name="_Ref395175933">Error: Reference source not found</text:bookmark-ref></text:span><text:span text:style-name="T226">, </text:span><text:span text:style-name="T226"><text:bookmark-ref text:reference-format="number-no-superior" text:ref-name="__RefNumPara__749380_129293691">Error: Reference source not found</text:bookmark-ref></text:span><text:span text:style-name="T226">, </text:span><text:span text:style-name="T226"><text:bookmark-ref text:reference-format="number-no-superior" text:ref-name="__RefNumPara__183303_2063303028">E109</text:bookmark-ref></text:span><text:span text:style-name="T226">, </text:span><text:span text:style-name="T226"><text:bookmark-ref text:reference-format="number" text:ref-name="_Ref397167831">E108</text:bookmark-ref></text:span><text:span text:style-name="T226">, </text:span><text:span text:style-name="T226"><text:bookmark-ref text:reference-format="number-no-superior" text:ref-name="__RefNumPara__183305_2063303028">E110</text:bookmark-ref></text:span><text:span text:style-name="T226"><text:s/>and </text:span><text:span text:style-name="T226"><text:bookmark-ref text:reference-format="number-no-superior" text:ref-name="__RefNumPara__183307_2063303028">E112</text:bookmark-ref></text:span></text:p>
        </text:list-item>
        <text:list-item>
          <text:p text:style-name="P608"><text:span text:style-name="cabecar_5f_orth"><text:span text:style-name="T236">dä</text:span></text:span><text:span text:style-name="T226"> ‘start being there’ in </text:span><text:span text:style-name="T226"><text:bookmark-ref text:reference-format="number" text:ref-name="_Ref394560587">E111</text:bookmark-ref></text:span></text:p>
        </text:list-item>
        <text:list-item>
          <text:p text:style-name="P609"><text:span text:style-name="cabecar_5f_orth"><text:span text:style-name="T236">shkä</text:span></text:span><text:span text:style-name="T226"> ‘walk’: </text:span><text:span text:style-name="T407">with an intransitive </text:span><text:span text:style-name="variable_5f_struct"><text:span text:style-name="T407">V</text:span></text:span><text:span text:style-name="variable_5f_struct"><text:span text:style-name="T219">d</text:span></text:span><text:span text:style-name="T407">:</text:span><text:span text:style-name="T226"> </text:span><text:span text:style-name="T226"><text:bookmark-ref text:reference-format="number" text:ref-name="_Ref393800415">Error: Reference source not found</text:bookmark-ref></text:span><text:span text:style-name="T226">; </text:span><text:span text:style-name="T408">with a transitive </text:span><text:span text:style-name="variable_5f_struct"><text:span text:style-name="T407">V</text:span></text:span><text:span text:style-name="variable_5f_struct"><text:span text:style-name="T219">d</text:span></text:span><text:span text:style-name="T408">: </text:span><text:span text:style-name="T408"><text:bookmark-ref text:reference-format="number" text:ref-name="_Ref458159978">Error: Reference source not found</text:bookmark-ref></text:span><text:span text:style-name="T408"><text:s/></text:span><text:span text:style-name="T226">and </text:span><text:span text:style-name="T226"><text:bookmark-ref text:reference-format="number" text:ref-name="_Ref459110060">Error: Reference source not found</text:bookmark-ref></text:span><text:span text:style-name="T226">, </text:span><text:span text:style-name="T226"><text:bookmark-ref text:reference-format="number" text:ref-name="_Ref393990838">Error: Reference source not found</text:bookmark-ref></text:span><text:span text:style-name="T407">a</text:span></text:p>
        </text:list-item>
        <text:list-item>
          <text:p text:style-name="P606">a verb <text:span text:style-name="T750">designating the taking of a</text:span> <text:span text:style-name="T959">posture</text:span> <text:span text:style-name="T2">in </text:span><text:span text:style-name="T2"><text:bookmark-ref text:reference-format="number-no-superior" text:ref-name="__RefNumPara__369335_3203585614">E113</text:bookmark-ref></text:span><text:span text:style-name="T2"><text:s/></text:span><text:span text:style-name="T3">(and </text:span><text:span text:style-name="T2"><text:bookmark-ref text:reference-format="number-no-superior" text:ref-name="__RefNumPara__183248_3305195708">Error: Reference source not found</text:bookmark-ref></text:span><text:span text:style-name="T3">)</text:span><text:span text:style-name="T2">.</text:span></text:p>
        </text:list-item>
      </text:list>
      <text:p text:style-name="P403"><text:span text:style-name="T226">The infinitival then conveys the purpose of that mo</text:span><text:span text:style-name="T439">vement</text:span><text:span text:style-name="T226"> of </text:span><text:span text:style-name="variable_5f_struct"><text:span text:style-name="T226">N</text:span></text:span><text:span text:style-name="T226">’s. </text:span><text:span text:style-name="T226"><text:bookmark-ref text:reference-format="number-no-superior" text:ref-name="__RefNumPara__498792_702237461">E108</text:bookmark-ref></text:span><text:span text:style-name="T226"><text:s/>– </text:span><text:span text:style-name="T226"><text:bookmark-ref text:reference-format="number" text:ref-name="_Ref394560587">E111</text:bookmark-ref></text:span><text:span text:style-name="T226"><text:s/>illustrate an intransitive infinitival (as does </text:span><text:span text:style-name="T226"><text:bookmark-ref text:reference-format="number-no-superior" text:ref-name="__RefNumPara__749380_129293691">Error: Reference source not found</text:bookmark-ref></text:span><text:span text:style-name="T226">); </text:span><text:span text:style-name="T226"><text:bookmark-ref text:reference-format="number-no-superior" text:ref-name="__RefNumPara__183307_2063303028">E112</text:bookmark-ref></text:span><text:span text:style-name="T409">f</text:span><text:span text:style-name="T226"> feature a transitive infinitival. In </text:span><text:span text:style-name="T226"><text:bookmark-ref text:reference-format="number" text:ref-name="_Ref395175933">Error: Reference source not found</text:bookmark-ref></text:span><text:span text:style-name="T226"><text:s/></text:span><text:span text:style-name="T410">and </text:span><text:span text:style-name="T410"><text:bookmark-ref text:reference-format="number-no-superior" text:ref-name="__RefNumPara__183305_2063303028">E110</text:bookmark-ref></text:span><text:span text:style-name="T226">, </text:span><text:span text:style-name="variable_5f_struct"><text:span text:style-name="T392">V</text:span></text:span><text:span text:style-name="variable_5f_struct"><text:span text:style-name="T218">h</text:span></text:span><text:span text:style-name="T226"> itself is in the infinitive; </text:span><text:span text:style-name="T410">in the former,</text:span><text:span text:style-name="T226"> </text:span><text:span text:style-name="variable_5f_struct"><text:span text:style-name="T357">V</text:span></text:span><text:span text:style-name="variable_5f_struct"><text:span text:style-name="T219">d</text:span></text:span><text:span text:style-name="T226"> is a series.</text:span></text:p>
      <text:list xml:id="list83042189979793" text:continue-list="list83041211451909" text:style-name="ex_5f_nr">
        <text:list-item>
          <text:p text:style-name="P532"><text:bookmark-start text:name="__RefNumPara__498792_702237461"/><text:bookmark-start text:name="_Ref397167831"/><text:soft-page-break/><text:span text:style-name="cabecar_5f_orth"><text:span text:style-name="T301">yís<text:tab/><text:tab/>a̱mí̱</text:span></text:span><text:span text:style-name="cabecar_5f_orth"><text:span text:style-name="T315"><text:tab/><text:tab/><text:tab/></text:span></text:span><text:span text:style-name="cabecar_5f_orth"><text:span text:style-name="T301">mi̱n-é̱=ju̱</text:span></text:span><text:span text:style-name="cabecar_5f_orth"><text:span text:style-name="T315"><text:tab/></text:span></text:span><text:span text:style-name="cabecar_5f_orth"><text:span text:style-name="T301">shká̱bl-ä</text:span></text:span><text:bookmark-end text:name="__RefNumPara__498792_702237461"/><text:bookmark-end text:name="_Ref397167831"/></text:p>
        </text:list-item>
      </text:list>
      <text:p text:style-name="P16">1.<text:span text:style-name="T22">sg</text:span><text:tab/><text:tab/>mother<text:tab/>go-<text:span text:style-name="T22">pfv</text:span>=<text:span text:style-name="T22">am</text:span><text:tab/>[work-<text:span text:style-name="T22">vsn</text:span>]</text:p>
      <text:p text:style-name="P128">‘my mother went to work’</text:p>
      <text:list xml:id="list83041281180160" text:continue-numbering="true" text:style-name="ex_5f_nr">
        <text:list-item>
          <text:p text:style-name="P573"><text:bookmark-start text:name="__RefNumPara__183303_2063303028"/>jír<text:tab/><text:tab/>i<text:tab/>m-á̱<text:tab/><text:tab/><text:tab/>ks-ä<text:tab/><text:tab/><text:tab/>bá<text:tab/>ju<text:tab/><text:tab/><text:tab/>ka<text:bookmark-end text:name="__RefNumPara__183303_2063303028"/></text:p>
        </text:list-item>
      </text:list>
      <text:p text:style-name="P60">now<text:tab/><text:tab/>3<text:tab/>go-<text:span text:style-name="T22">prog</text:span><text:tab/>[sing-<text:span text:style-name="T22">vsn</text:span><text:tab/>2.<text:span text:style-name="T22">sg</text:span><text:tab/>house<text:tab/><text:span text:style-name="T22">lat</text:span>]</text:p>
      <text:p text:style-name="P95">‘today he is going to sing in your home’</text:p>
      <text:list xml:id="list83040498054023" text:continue-numbering="true" text:style-name="ex_5f_nr">
        <text:list-item>
          <text:p text:style-name="P553"><text:bookmark-start text:name="__RefNumPara__183305_2063303028"/><text:span text:style-name="T301">i<text:tab/>m</text:span><text:span text:style-name="cabecar_5f_orth"><text:span text:style-name="T301">i̱</text:span></text:span><text:span text:style-name="T301">n-a̱-gölö<text:tab/><text:tab/>yë́-böl-ö<text:tab/><text:tab/><text:tab/>jé<text:tab/><text:tab/><text:tab/>tuín</text:span><text:span text:style-name="T245">a̱</text:span><text:bookmark-end text:name="__RefNumPara__183305_2063303028"/></text:p>
        </text:list-item>
      </text:list>
      <text:p text:style-name="P33">3<text:tab/>go-<text:span text:style-name="T22">vsn</text:span>-<text:span text:style-name="T22">fin</text:span><text:tab/><text:tab/>[hunt-<text:span text:style-name="T109">vr</text:span>-<text:span text:style-name="T22">vsn</text:span><text:tab/><text:span text:style-name="T22">d.med</text:span><text:tab/>night ]</text:p>
      <text:p text:style-name="P95">‘to go hunting that night’ (yer_01.2)</text:p>
      <text:list xml:id="list83040900075155" text:continue-numbering="true" text:style-name="ex_5f_nr">
        <text:list-item>
          <text:p text:style-name="P532"><text:bookmark-start text:name="_Ref394560587"/><text:span text:style-name="cabecar_5f_orth"><text:span text:style-name="T301">s’<text:tab/><text:tab/>tala<text:tab/><text:tab/><text:tab/><text:tab/><text:tab/>d-ë́=ju̱</text:span></text:span><text:span text:style-name="cabecar_5f_orth"><text:span text:style-name="T315"><text:tab/><text:tab/><text:tab/><text:tab/><text:tab/></text:span></text:span><text:span text:style-name="cabecar_5f_orth"><text:span text:style-name="T301">ña̱yul-ä</text:span></text:span><text:bookmark-end text:name="_Ref394560587"/></text:p>
        </text:list-item>
      </text:list>
      <text:p text:style-name="P16">1.<text:span text:style-name="T22">sg</text:span><text:tab/><text:tab/>grandnephew<text:tab/>emerge-<text:span text:style-name="T22">pfv</text:span>=<text:span text:style-name="T22">am</text:span><text:tab/>[<text:span text:style-name="T640">stroll</text:span>-<text:span text:style-name="T22">vsn</text:span>]</text:p>
      <text:p text:style-name="P95">‘my grandnephew came for a walk’</text:p>
      <text:list xml:id="list83041988181638" text:continue-numbering="true" text:style-name="ex_5f_nr">
        <text:list-item>
          <text:p text:style-name="P561"><text:bookmark-start text:name="__RefNumPara__183307_2063303028"/>i<text:tab/>mi̱=gé̱<text:tab/><text:tab/><text:tab/><text:tab/>i<text:tab/>dawá<text:tab/><text:tab/><text:tab/><text:tab/>ra<text:tab/><text:tab/>ko̱nó̱<text:tab/>kt-ö<text:bookmark-end text:name="__RefNumPara__183307_2063303028"/></text:p>
        </text:list-item>
      </text:list>
      <text:p text:style-name="P16">3<text:tab/>go:<text:span text:style-name="T22">ipfv</text:span>=<text:span text:style-name="T22">ipfv2</text:span><text:tab/>3<text:tab/>brother.in.law<text:tab/><text:span text:style-name="T22">com</text:span><text:tab/>[paca<text:tab/>kill-<text:span text:style-name="T22">vsn</text:span>]</text:p>
      <text:p text:style-name="P95">‘he was going with his brother-in-law to hunt pacas’ (yer_01.3)</text:p>
      <text:list xml:id="list83040627179153" text:continue-numbering="true" text:style-name="ex_5f_nr">
        <text:list-item>
          <text:p text:style-name="P593"><text:bookmark-start text:name="__RefNumPara__369335_3203585614"/>Ije<text:tab/>jé̱<text:tab/><text:tab/>tk-á=wa̱<text:tab/>äyë́<text:tab/><text:tab/>wash-ä.<text:bookmark-end text:name="__RefNumPara__369335_3203585614"/></text:p>
        </text:list-item>
      </text:list>
      <text:p text:style-name="P31"><text:span text:style-name="T924">3.</text:span><text:span text:style-name="T115">sg</text:span><text:span text:style-name="T924"><text:tab/></text:span><text:span text:style-name="T115">rfl</text:span><text:span text:style-name="T924"><text:tab/></text:span><text:span text:style-name="T641">set</text:span><text:span text:style-name="T924">-</text:span><text:span text:style-name="T115">pfv</text:span><text:span text:style-name="T924"><text:tab/><text:tab/>[book<text:tab/>read-</text:span><text:span text:style-name="T115">vsn]</text:span></text:p>
      <text:p text:style-name="P141">‘He sat down to read a book.’</text:p>
      <text:p text:style-name="P221"><text:span text:style-name="T960">As symbolized by </text:span><text:span text:style-name="T960"><text:bookmark-ref text:reference-format="number" text:ref-name="__RefNumPara__270310_2685390240">Diagram 10</text:bookmark-ref></text:span><text:span text:style-name="T960"><text:s/>and illustrated by </text:span><text:span text:style-name="T960"><text:bookmark-ref text:reference-format="number-no-superior" text:ref-name="__RefNumPara__183307_2063303028">E112</text:bookmark-ref></text:span><text:span text:style-name="T960">, the bond between the motion verb and the infinitival is not particularly tight. The motion verb can also be the first member of a </text:span><text:span text:style-name="T702">light-verb construction (</text:span><text:span text:style-name="T702"><text:bookmark-ref text:reference-format="number-no-superior" text:ref-name="__RefNumPara__284318_3908111887">E137</text:bookmark-ref></text:span><text:span text:style-name="T702">).</text:span></text:p>
      <text:p text:style-name="paragraph_5f_w_5f_tab"><text:span text:style-name="T960">In</text:span> the motion-cum-purpose construction, <text:span text:style-name="T961">a plain infinitive cannot be negated separately, like ‘my mother went not to work (but to ...)’ for </text:span><text:span text:style-name="T961"><text:bookmark-ref text:reference-format="number-no-superior" text:ref-name="__RefNumPara__498792_702237461">E108</text:bookmark-ref></text:span><text:span text:style-name="T961"><text:s/>(</text:span>ch. <text:bookmark-ref text:reference-format="number-no-superior" text:ref-name="__RefNumPara__434332_1264929948">Error: Reference source not found</text:bookmark-ref><text:span text:style-name="T960">)</text:span>.</text:p>
      <text:p text:style-name="P262"/>
      <text:list xml:id="list83041132106955" text:continue-list="list83041648182840" text:style-name="Outline">
        <text:list-item>
          <text:list>
            <text:list-item>
              <text:list>
                <text:list-item>
                  <text:list>
                    <text:list-item>
                      <text:list>
                        <text:list-item>
                          <text:h text:style-name="P514" text:outline-level="5"><text:bookmark-start text:name="__RefHeading___Toc112449_296191417"/>Transport-cum-purpose construction<text:bookmark-end text:name="__RefHeading___Toc112449_296191417"/></text:h>
                        </text:list-item>
                      </text:list>
                    </text:list-item>
                  </text:list>
                </text:list-item>
              </text:list>
            </text:list-item>
          </text:list>
        </text:list-item>
      </text:list>
      <text:p text:style-name="P196">Generally speaking, the <text:span text:style-name="T750">transport-cum-purpose </text:span>construction is the causative counterpart of the m<text:span text:style-name="T750">otion-cum-purpose </text:span>construction.<text:span text:style-name="T750"> </text:span>There are essentially two constructions dedicated to coding a situation of transport: the causative motion verb construction<text:span text:style-name="T750"> (ch. </text:span><text:span text:style-name="T750"><text:bookmark-ref text:reference-format="number" text:ref-name="_Ref396233600">Error: Reference source not found</text:bookmark-ref></text:span><text:span text:style-name="T750">)</text:span> and a clause headed by a transitive verb of transport. Both of them may head an infinitival coding the purpose of the transport.</text:p>
      <text:p text:style-name="P418"><text:span text:style-name="T411"><text:bookmark-ref text:reference-format="number-no-superior" text:ref-name="__RefNumPara__139226_296191417">E114</text:bookmark-ref></text:span><text:span text:style-name="T411"><text:s/>features a basic motion verb heading a causative motion verb construction and an infinitival coding the purpose. This construction is a subtype of </text:span><text:span text:style-name="T411"><text:bookmark-ref text:reference-format="number" text:ref-name="__RefNumPara__270310_2685390240">Diagram 10</text:bookmark-ref></text:span><text:span text:style-name="T411"><text:s/>where </text:span><text:span text:style-name="variable_5f_struct"><text:span text:style-name="T411">O</text:span></text:span><text:span text:style-name="T411"> is specified as the dispositive actant of </text:span><text:span text:style-name="variable_5f_struct"><text:span text:style-name="T392">V</text:span></text:span><text:span text:style-name="variable_5f_struct"><text:span text:style-name="T218">h</text:span></text:span><text:span text:style-name="T412"> and, thus, the causer or transporter.</text:span></text:p>
      <text:list xml:id="list83040872852484" text:continue-list="list83040627179153" text:style-name="ex_5f_nr">
        <text:list-item>
          <text:p text:style-name="P574"><text:bookmark-start text:name="__RefNumPara__139226_296191417"/>Jé<text:tab/><text:tab/>jäyí<text:tab/>wa̱<text:tab/>sö́kwä́<text:tab/><text:tab/>d-ë́<text:tab/><text:tab/><text:tab/><text:tab/>tkí-l<text:tab/><text:tab/><text:tab/><text:tab/>wí̱i̱<text:tab/><text:tab/><text:tab/><text:span text:style-name="T763">balapjá̱-n-a̱.</text:span><text:bookmark-end text:name="__RefNumPara__139226_296191417"/></text:p>
        </text:list-item>
      </text:list>
      <text:p text:style-name="P27"><text:span text:style-name="T22">d.med</text:span><text:tab/>man<text:tab/><text:span text:style-name="T22">dsp</text:span><text:tab/>rice<text:tab/><text:tab/><text:tab/>emerge-<text:span text:style-name="T22">pfv</text:span><text:tab/>four-<text:span text:style-name="T22">cl</text:span>.<text:span text:style-name="T22">ntr</text:span><text:tab/>pot:<text:span text:style-name="T22">spc<text:tab/></text:span><text:tab/><text:span text:style-name="T909">[</text:span>distribute-<text:span text:style-name="T22">d.mid</text:span>-<text:span text:style-name="T22">vsn</text:span><text:span text:style-name="T112">]</text:span></text:p>
      <text:p text:style-name="P129"><text:span text:style-name="T190">‘That man brought four pots of rice to be distributed.’ </text:span><text:span text:style-name="T193">(= </text:span><text:bookmark-ref text:reference-format="number" text:ref-name="_Ref458520394">Error: Reference source not found</text:bookmark-ref><text:span text:style-name="T751">b)</text:span></text:p>
      <text:p text:style-name="P197"><text:span text:style-name="T754">Other examples of this variant include </text:span><text:span text:style-name="T754"><text:bookmark-ref text:reference-format="number" text:ref-name="_Ref458781551">Error: Reference source not found</text:bookmark-ref></text:span><text:span text:style-name="T754">.</text:span></text:p>
      <text:p text:style-name="P418"><text:span text:style-name="T226">The second alternative mentioned has a transitive verb of transport in the position of </text:span><text:span text:style-name="variable_5f_struct"><text:span text:style-name="T226">V</text:span></text:span><text:span text:style-name="variable_5f_struct"><text:span text:style-name="T209">h</text:span></text:span><text:span text:style-name="T226"> of </text:span><text:span text:style-name="T394"><text:bookmark-ref text:reference-format="number" text:ref-name="__RefNumPara__270310_2685390240">Diagram 10</text:bookmark-ref></text:span><text:span text:style-name="T226">. </text:span><text:span text:style-name="T226"><text:bookmark-ref text:reference-format="number-no-superior" text:ref-name="__RefNumPara__113501_162763239">E115</text:bookmark-ref></text:span><text:span text:style-name="T226"><text:s/></text:span><text:span text:style-name="T413">displays the default transport verb </text:span><text:span text:style-name="cabecar_5f_orth"><text:span text:style-name="T544">tsa̱</text:span></text:span><text:span text:style-name="T545">, while</text:span><text:span text:style-name="T546"> </text:span><text:span text:style-name="T546"><text:bookmark-ref text:reference-format="number-no-superior" text:ref-name="__RefNumPara__139230_296191417">E116</text:bookmark-ref></text:span><text:span text:style-name="T413"><text:s/>has a more manipulative verb.</text:span></text:p>
      <text:list xml:id="list83041901464972" text:continue-numbering="true" text:style-name="ex_5f_nr">
        <text:list-item>
          <text:p text:style-name="P599"><text:bookmark-start text:name="__RefNumPara__113501_162763239"/><text:soft-page-break/><text:span text:style-name="T538">mo̱<text:tab/><text:tab/>ch-</text:span><text:span text:style-name="cabecar_5f_orth"><text:span text:style-name="T538">ó̱</text:span></text:span><text:span text:style-name="T538"><text:tab/><text:tab/>ölö<text:tab/><text:tab/><text:tab/>täw</text:span><text:span text:style-name="T547">ä́</text:span><text:span text:style-name="T538"><text:tab/><text:tab/><text:tab/>ts-a̱<text:tab/><text:tab/><text:tab/><text:tab/><text:tab/></text:span><text:span text:style-name="T540"> </text:span><text:span text:style-name="T538">sá<text:tab/><text:tab/>wa̱<text:tab/>kat</text:span><text:span text:style-name="T541">a</text:span><text:span text:style-name="T538">-n-a̱</text:span><text:span text:style-name="T542">.</text:span><text:bookmark-end text:name="__RefNumPara__113501_162763239"/></text:p>
        </text:list-item>
      </text:list>
      <text:p text:style-name="P61">2.<text:span text:style-name="T22">sg</text:span><text:tab/><text:tab/>go-<text:span text:style-name="T22">sbj</text:span><text:tab/>[Attalea<text:tab/>palm.heart<text:tab/>transport-<text:span text:style-name="T22">vsn</text:span><text:tab/>[1.<text:span text:style-name="T22">pl</text:span><text:tab/><text:span text:style-name="T878"><text:tab/></text:span><text:span text:style-name="T22">dsp</text:span><text:tab/>eat<text:span text:style-name="T990">1</text:span>-<text:span text:style-name="T22">d.mid</text:span>-<text:span text:style-name="T22">vsn</text:span>]]</text:p>
      <text:p text:style-name="P130"><text:span text:style-name="T878">'</text:span>Go fetch Attalea palm-hearts for us to eat!’ <text:span text:style-name="T887">(⊂ </text:span><text:span text:style-name="T887"><text:bookmark-ref text:reference-format="number-no-superior" text:ref-name="__RefNumPara__218724_1169704725">E81</text:bookmark-ref></text:span><text:span text:style-name="T887">)</text:span></text:p>
      <text:list xml:id="list83041069773960" text:continue-numbering="true" text:style-name="ex_5f_nr">
        <text:list-item>
          <text:p text:style-name="P575"><text:bookmark-start text:name="__RefNumPara__139230_296191417"/>Të́sh<text:tab/>wä́<text:tab/>tul-ö́=wa̱<text:tab/><text:tab/><text:tab/>dälä́-n-a̱<text:tab/><text:tab/><text:tab/><text:tab/>yökö́<text:tab/>na̱ !<text:bookmark-end text:name="__RefNumPara__139230_296191417"/></text:p>
        </text:list-item>
      </text:list>
      <text:p text:style-name="P62">chili<text:tab/><text:tab/>fruit<text:tab/>scatter-<text:span text:style-name="T22">sbj</text:span>=<text:span text:style-name="T35">ingr</text:span><text:tab/><text:span text:style-name="T780">[</text:span>burn-<text:span text:style-name="T22">d.mid</text:span>-<text:span text:style-name="T22">vsn</text:span><text:span text:style-name="T780">]</text:span><text:tab/>fire<text:tab/><text:tab/><text:span text:style-name="T22">in</text:span></text:p>
      <text:p text:style-name="P129">‘Toss chili into the fire to burn!’ <text:span text:style-name="T752">(= </text:span><text:bookmark-ref text:reference-format="number-no-superior" text:ref-name="_Ref459035548">Error: Reference source not found</text:bookmark-ref><text:span text:style-name="T752">)</text:span></text:p>
      <text:p text:style-name="P198">With a matrix clause designating transport, a final infinitival more commonly codes the purpose than a plain infinitival.</text:p>
      <text:p text:style-name="P262"/>
      <text:list xml:id="list83040455632170" text:continue-list="list83041132106955" text:style-name="Outline">
        <text:list-item>
          <text:list>
            <text:list-item>
              <text:list>
                <text:list-item>
                  <text:list>
                    <text:list-item>
                      <text:h text:style-name="P505" text:outline-level="4"><text:bookmark-start text:name="__RefHeading___Toc523914743"/><text:bookmark-start text:name="__RefNumPara__178290_2440547402"/>‘<text:span text:style-name="T838">Go’ plus plain-infinitival constructions</text:span><text:bookmark-end text:name="__RefHeading___Toc523914743"/><text:bookmark-end text:name="__RefNumPara__178290_2440547402"/></text:h>
                    </text:list-item>
                  </text:list>
                </text:list-item>
              </text:list>
            </text:list-item>
          </text:list>
        </text:list-item>
      </text:list>
      <text:p text:style-name="P228"><text:span text:style-name="T414">The two ‘go’ plus plain-infinitiv</text:span><text:span text:style-name="T443">al</text:span><text:span text:style-name="T414"> constructions result from specifying the </text:span><text:span text:style-name="variable_5f_struct"><text:span text:style-name="T392">V</text:span></text:span><text:span text:style-name="variable_5f_struct"><text:span text:style-name="T218">h</text:span></text:span><text:span text:style-name="T414"> of </text:span><text:span text:style-name="T394"><text:bookmark-ref text:reference-format="number" text:ref-name="__RefNumPara__270310_2685390240">Diagram 10</text:bookmark-ref></text:span><text:span text:style-name="T394"><text:s/></text:span><text:span text:style-name="T414">as a form of the motion verb </text:span><text:span text:style-name="cabecar_5f_orth"><text:span text:style-name="T250">mi̱na̱</text:span></text:span><text:span text:style-name="T414"> ‘go’ and foregoing its optional component </text:span><text:span text:style-name="variable_5f_struct"><text:span text:style-name="T414">O</text:span></text:span><text:span text:style-name="T414">. The result is </text:span><text:span text:style-name="T226">symbolized in </text:span><text:span text:style-name="T226"><text:bookmark-ref text:reference-format="number" text:ref-name="__RefNumPara__267355_471160563">Diagram 11</text:bookmark-ref></text:span><text:span text:style-name="T226">.</text:span></text:p>
      <text:list xml:id="list83040446874817" text:continue-list="list83041204075239" text:style-name="diagram_5f_nr">
        <text:list-item>
          <text:p text:style-name="P523"><text:bookmark-start text:name="__RefNumPara__267355_471160563"/>‘<text:span text:style-name="T838">Go’ plus plain-infinitival constructions</text:span><text:bookmark-end text:name="__RefNumPara__267355_471160563"/></text:p>
        </text:list-item>
      </text:list>
      <table:table table:name="Tabelle73" table:style-name="Tabelle73">
        <table:table-column table:style-name="Tabelle73.A"/>
        <table:table-column table:style-name="Tabelle73.B"/>
        <table:table-column table:style-name="Tabelle73.C"/>
        <table:table-column table:style-name="Tabelle73.D"/>
        <table:table-column table:style-name="Tabelle73.E"/>
        <table:table-column table:style-name="Tabelle73.F"/>
        <table:table-column table:style-name="Tabelle73.G"/>
        <table:table-row table:style-name="Tabelle73.1">
          <table:table-cell table:style-name="Tabelle73.A1" office:value-type="string">
            <text:p text:style-name="P461"/>
          </table:table-cell>
          <table:table-cell table:style-name="Tabelle73.B1" office:value-type="string">
            <text:p text:style-name="P474"><text:span text:style-name="variable_5f_struct"><text:span text:style-name="T226">N</text:span></text:span><text:span text:style-name="T179">i</text:span></text:p>
          </table:table-cell>
          <table:table-cell table:style-name="Tabelle73.B1" office:value-type="string">
            <text:p text:style-name="P474"><text:span text:style-name="cabecar_5f_orth"><text:span text:style-name="T226">mi̱né̱-</text:span></text:span></text:p>
          </table:table-cell>
          <table:table-cell table:style-name="Tabelle73.B1" office:value-type="string">
            <text:p text:style-name="P474"><text:span text:style-name="variable_5f_struct"><text:span text:style-name="T226"/></text:span></text:p>
          </table:table-cell>
          <table:table-cell table:style-name="Tabelle73.B1" office:value-type="string">
            <text:p text:style-name="P474"><text:span text:style-name="variable_5f_struct"><text:span text:style-name="T256">∅</text:span></text:span><text:span text:style-name="T179">i</text:span><text:span text:style-name="T257"> …</text:span></text:p>
          </table:table-cell>
          <table:table-cell table:style-name="Tabelle73.B1" office:value-type="string">
            <text:p text:style-name="P474"><text:span text:style-name="variable_5f_struct"><text:span text:style-name="T357">V</text:span></text:span><text:span text:style-name="variable_5f_struct"><text:span text:style-name="T219">d</text:span></text:span></text:p>
          </table:table-cell>
          <table:table-cell table:style-name="Tabelle73.G1" office:value-type="string">
            <text:p text:style-name="P474"><text:span text:style-name="variable_5f_struct"><text:span text:style-name="T226"/></text:span></text:p>
          </table:table-cell>
        </table:table-row>
        <table:table-row table:style-name="Tabelle73.1">
          <table:table-cell table:style-name="Tabelle73.A2" office:value-type="string">
            <text:p text:style-name="P461"><text:span text:style-name="T207">[</text:span><text:span text:style-name="T163"> </text:span><text:span text:style-name="T207">[</text:span><text:span text:style-name="T163"> </text:span><text:span text:style-name="T207">[</text:span></text:p>
          </table:table-cell>
          <table:table-cell table:style-name="Tabelle73.B2" office:value-type="string">
            <text:p text:style-name="P461">NP</text:p>
          </table:table-cell>
          <table:table-cell table:style-name="Tabelle73.B2" office:value-type="string">
            <text:p text:style-name="P461">auxiliary</text:p>
          </table:table-cell>
          <table:table-cell table:style-name="Tabelle73.B2" office:value-type="string">
            <text:p text:style-name="P461"><text:span text:style-name="T207">]</text:span><text:span text:style-name="T166">VP</text:span><text:span text:style-name="T207"> [</text:span></text:p>
          </table:table-cell>
          <table:table-cell table:style-name="Tabelle73.B2" office:value-type="string">
            <text:p text:style-name="P461"> </text:p>
          </table:table-cell>
          <table:table-cell table:style-name="Tabelle73.B2" office:value-type="string">
            <text:p text:style-name="P461"><text:span text:style-name="T207">V-</text:span><text:span text:style-name="T23">vsn</text:span><text:span text:style-name="T163"> </text:span><text:span text:style-name="T207">]</text:span><text:span text:style-name="T166">VCC.</text:span><text:span text:style-name="T168">non-fin</text:span></text:p>
          </table:table-cell>
          <table:table-cell table:style-name="Tabelle73.G2" office:value-type="string">
            <text:p text:style-name="P461"><text:span text:style-name="T207">]</text:span><text:span text:style-name="T166">VCC</text:span></text:p>
          </table:table-cell>
        </table:table-row>
        <table:table-row table:style-name="Tabelle73.1">
          <table:table-cell table:style-name="Tabelle73.A2" office:value-type="string">
            <text:p text:style-name="P461"/>
          </table:table-cell>
          <table:table-cell table:style-name="Tabelle73.B2" office:value-type="string">
            <text:p text:style-name="P461">absolutive</text:p>
            <text:p text:style-name="P461">actor</text:p>
          </table:table-cell>
          <table:table-cell table:style-name="Tabelle73.B2" office:value-type="string">
            <text:p text:style-name="P461"/>
            <text:p text:style-name="P461"/>
          </table:table-cell>
          <table:table-cell table:style-name="Tabelle73.B2" office:value-type="string">
            <text:p text:style-name="P461"/>
          </table:table-cell>
          <table:table-cell table:style-name="Tabelle73.B2" office:value-type="string">
            <text:p text:style-name="P474"><text:span text:style-name="T257">compl. </text:span><text:span text:style-name="T265">of </text:span><text:span text:style-name="variable_5f_struct"><text:span text:style-name="T357">V</text:span></text:span><text:span text:style-name="variable_5f_struct"><text:span text:style-name="T219">d</text:span></text:span></text:p>
            <text:p text:style-name="P461">actor</text:p>
          </table:table-cell>
          <table:table-cell table:style-name="Tabelle73.B2" office:value-type="string">
            <text:p text:style-name="P461">adjunct</text:p>
          </table:table-cell>
          <table:table-cell table:style-name="Tabelle73.G2" office:value-type="string">
            <text:p text:style-name="P461"/>
          </table:table-cell>
        </table:table-row>
        <table:table-row table:style-name="Tabelle73.1">
          <table:table-cell table:style-name="Tabelle73.A4" table:number-columns-spanned="7" office:value-type="string">
            <text:p text:style-name="P461">‘<text:span text:style-name="variable_5f_sem">N</text:span> goes to <text:span text:style-name="variable_5f_sem">V</text:span><text:span text:style-name="variable_5f_sem"><text:span text:style-name="T208">d</text:span></text:span>’</text:p>
          </table:table-cell>
          <table:covered-table-cell/>
          <table:covered-table-cell/>
          <table:covered-table-cell/>
          <table:covered-table-cell/>
          <table:covered-table-cell/>
          <table:covered-table-cell/>
        </table:table-row>
      </table:table>
      <text:p text:style-name="P383"/>
      <text:p text:style-name="P390"><text:span text:style-name="cabecar_5f_orth"><text:span text:style-name="T250">M</text:span></text:span><text:span text:style-name="cabecar_5f_orth"><text:span text:style-name="T251">i̱na̱</text:span></text:span><text:span text:style-name="T415"> ‘go’ is thus used as an auxiliary. In this construction, it can take either of two aspects:</text:span></text:p>
      <text:list xml:id="list83042249316569" text:continue-list="list83040717823618" text:style-name="List_20_1">
        <text:list-item>
          <text:p text:style-name="P605">In the progressive aspect, the verb forms the immediate future construction <text:span text:style-name="T839">(ch. </text:span><text:span text:style-name="T839"><text:bookmark-ref text:reference-format="number-no-superior" text:ref-name="__RefHeading___Toc267351_471160563">2.3.1.3.1</text:bookmark-ref></text:span><text:span text:style-name="T839">)</text:span>.</text:p>
        </text:list-item>
        <text:list-item>
          <text:p text:style-name="P606">In the perfective aspect, it forms the construction of frustrated action <text:span text:style-name="T839">(ch. </text:span><text:span text:style-name="T839"><text:bookmark-ref text:reference-format="number-no-superior" text:ref-name="__RefHeading___Toc267353_471160563">2.3.1.3.2</text:bookmark-ref></text:span><text:span text:style-name="T839">)</text:span>.</text:p>
        </text:list-item>
      </text:list>
      <text:p text:style-name="P351">Inserting the verb in a different <text:span text:style-name="T952">conjugation category</text:span> does not produce an immediate future periphrasis.</text:p>
      <text:p text:style-name="P293"/>
      <text:list xml:id="list83041649340280" text:continue-list="list83040455632170" text:style-name="Outline">
        <text:list-item>
          <text:list>
            <text:list-item>
              <text:list>
                <text:list-item>
                  <text:list>
                    <text:list-item>
                      <text:list>
                        <text:list-item>
                          <text:h text:style-name="P511" text:outline-level="5"><text:bookmark-start text:name="__RefHeading___Toc267351_471160563"/><text:bookmark-start text:name="_Ref397163889"/>Immediate future construction<text:bookmark-end text:name="__RefHeading___Toc267351_471160563"/><text:bookmark-end text:name="_Ref397163889"/></text:h>
                        </text:list-item>
                      </text:list>
                    </text:list-item>
                  </text:list>
                </text:list-item>
              </text:list>
            </text:list-item>
          </text:list>
        </text:list-item>
      </text:list>
      <text:p text:style-name="P223"><text:span text:style-name="T226">The default matrix verb of the motion-cum-purpose construction is </text:span><text:span text:style-name="cabecar_5f_orth"><text:span text:style-name="T236">mi̱na̱</text:span></text:span><text:span text:style-name="T226"> ‘go’ </text:span><text:span text:style-name="T494">(</text:span><text:span text:style-name="T226"><text:bookmark-ref text:reference-format="number-no-superior" text:ref-name="__RefNumPara__183303_2063303028">E109</text:bookmark-ref></text:span><text:span text:style-name="T226"> – </text:span><text:span text:style-name="T226"><text:bookmark-ref text:reference-format="number-no-superior" text:ref-name="__RefNumPara__183305_2063303028">E110</text:bookmark-ref></text:span><text:span text:style-name="T494">)</text:span><text:span text:style-name="T226">. In </text:span><text:span text:style-name="T226"><text:bookmark-ref text:reference-format="number-no-superior" text:ref-name="__RefNumPara__183307_2063303028">E112</text:bookmark-ref></text:span><text:span text:style-name="T226">, the agent is, at that point in the story, not yet going. Such a use is, therefore, ambiguous between a motion-cum-purpose construction and a periphrastic immediate future, and therefore constitutes a crucial step in the grammaticalization of the construction. The result of this process is the immediate future construction, symbolized in </text:span><text:span text:style-name="T226"><text:bookmark-ref text:reference-format="number" text:ref-name="_Ref507147582">Diagram 12</text:bookmark-ref></text:span><text:span text:style-name="T226">. It is produced as a subtype of </text:span><text:span text:style-name="T394"><text:bookmark-ref text:reference-format="number" text:ref-name="__RefNumPara__270310_2685390240">Diagram 10</text:bookmark-ref></text:span><text:span text:style-name="T226"><text:s/>by specifying the </text:span><text:span text:style-name="variable_5f_struct"><text:span text:style-name="T392">V</text:span></text:span><text:span text:style-name="variable_5f_struct"><text:span text:style-name="T218">h</text:span></text:span><text:span text:style-name="T226"> of the latter as the progressive form of the motion verb </text:span><text:span text:style-name="cabecar_5f_orth"><text:span text:style-name="T236">mi̱na̱</text:span></text:span><text:span text:style-name="T226"> ‘go’, i.e. </text:span><text:span text:style-name="cabecar_5f_orth"><text:span text:style-name="T236">má̱</text:span></text:span><text:span text:style-name="T226">, which is thus used as an auxiliary (</text:span><text:span text:style-name="T494">see the end of this subsection for a possible </text:span><text:span text:style-name="T595">inclusion of </text:span><text:span text:style-name="cabecar_5f_orth"><text:span text:style-name="T155">bitä</text:span></text:span><text:span text:style-name="T595"> ‘come’</text:span><text:span text:style-name="T226">). </text:span><text:span text:style-name="T488">In this use, it generally looses its high tone.</text:span></text:p>
      <text:list xml:id="list83041414901212" text:continue-list="list83040446874817" text:style-name="diagram_5f_nr">
        <text:list-item>
          <text:p text:style-name="P521"><text:bookmark-start text:name="_Ref507147582"/>Immediate future construction<text:bookmark-end text:name="_Ref507147582"/></text:p>
        </text:list-item>
      </text:list>
      <table:table table:name="Tabelle235" table:style-name="Tabelle235">
        <table:table-column table:style-name="Tabelle235.A"/>
        <table:table-column table:style-name="Tabelle235.B"/>
        <table:table-row table:style-name="Tabelle235.1">
          <table:table-cell table:style-name="Tabelle235.A1" office:value-type="string">
            <text:p text:style-name="Table_20_Contents">instantiates</text:p>
          </table:table-cell>
          <table:table-cell table:style-name="Tabelle235.B1" office:value-type="string">
            <text:p text:style-name="Table_20_Contents"><text:bookmark-ref text:reference-format="number" text:ref-name="__RefNumPara__270310_2685390240">Diagram 10</text:bookmark-ref></text:p>
          </table:table-cell>
        </table:table-row>
      </table:table>
      <text:p text:style-name="P262"/>
      <table:table table:name="Tabelle228" table:style-name="Tabelle228">
        <table:table-column table:style-name="Tabelle228.A"/>
        <table:table-column table:style-name="Tabelle228.B"/>
        <table:table-column table:style-name="Tabelle228.C"/>
        <table:table-column table:style-name="Tabelle228.D"/>
        <table:table-column table:style-name="Tabelle228.E"/>
        <table:table-column table:style-name="Tabelle228.F"/>
        <table:table-column table:style-name="Tabelle228.G"/>
        <text:soft-page-break/>
        <table:table-row table:style-name="Tabelle228.1">
          <table:table-cell table:style-name="Tabelle228.A1" office:value-type="string">
            <text:p text:style-name="P448"/>
          </table:table-cell>
          <table:table-cell table:style-name="Tabelle228.B1" office:value-type="string">
            <text:p text:style-name="Table_20_Contents"><text:span text:style-name="variable_5f_struct"><text:span text:style-name="T226">N</text:span></text:span><text:span text:style-name="T179">i</text:span></text:p>
          </table:table-cell>
          <table:table-cell table:style-name="Tabelle228.B1" office:value-type="string">
            <text:p text:style-name="Table_20_Contents"><text:span text:style-name="cabecar_5f_orth"><text:span text:style-name="T226">má̱</text:span></text:span></text:p>
          </table:table-cell>
          <table:table-cell table:style-name="Tabelle228.B1" office:value-type="string">
            <text:p text:style-name="Table_20_Contents"><text:span text:style-name="variable_5f_struct"><text:span text:style-name="T226"/></text:span></text:p>
          </table:table-cell>
          <table:table-cell table:style-name="Tabelle228.B1" office:value-type="string">
            <text:p text:style-name="Table_20_Contents"><text:span text:style-name="variable_5f_struct"><text:span text:style-name="T256">∅</text:span></text:span><text:span text:style-name="T179">i</text:span><text:span text:style-name="T257"> …</text:span></text:p>
          </table:table-cell>
          <table:table-cell table:style-name="Tabelle228.B1" office:value-type="string">
            <text:p text:style-name="Table_20_Contents"><text:span text:style-name="variable_5f_struct"><text:span text:style-name="T357">V</text:span></text:span><text:span text:style-name="variable_5f_struct"><text:span text:style-name="T219">d</text:span></text:span></text:p>
          </table:table-cell>
          <table:table-cell table:style-name="Tabelle228.G1" office:value-type="string">
            <text:p text:style-name="Table_20_Contents"><text:span text:style-name="variable_5f_struct"><text:span text:style-name="T226"/></text:span></text:p>
          </table:table-cell>
        </table:table-row>
        <table:table-row table:style-name="Tabelle228.1">
          <table:table-cell table:style-name="Tabelle228.A2" office:value-type="string">
            <text:p text:style-name="P448"><text:span text:style-name="T207">[</text:span><text:span text:style-name="T163"> </text:span><text:span text:style-name="T207">[</text:span><text:span text:style-name="T163"> </text:span><text:span text:style-name="T207">[</text:span></text:p>
          </table:table-cell>
          <table:table-cell table:style-name="Tabelle228.B2" office:value-type="string">
            <text:p text:style-name="P448">NP</text:p>
          </table:table-cell>
          <table:table-cell table:style-name="Tabelle228.B2" office:value-type="string">
            <text:p text:style-name="P448">auxiliary</text:p>
          </table:table-cell>
          <table:table-cell table:style-name="Tabelle228.B2" office:value-type="string">
            <text:p text:style-name="P448"><text:span text:style-name="T207">]</text:span><text:span text:style-name="T166">VP</text:span><text:span text:style-name="T207"> [</text:span></text:p>
          </table:table-cell>
          <table:table-cell table:style-name="Tabelle228.B2" office:value-type="string">
            <text:p text:style-name="P448"> </text:p>
          </table:table-cell>
          <table:table-cell table:style-name="Tabelle228.B2" office:value-type="string">
            <text:p text:style-name="P448"><text:span text:style-name="T207">V-</text:span><text:span text:style-name="T23">vsn</text:span><text:span text:style-name="T163"> </text:span><text:span text:style-name="T207">]</text:span><text:span text:style-name="T166">VCC.</text:span><text:span text:style-name="T168">non-fin</text:span></text:p>
          </table:table-cell>
          <table:table-cell table:style-name="Tabelle228.G2" office:value-type="string">
            <text:p text:style-name="P448"><text:span text:style-name="T207">]</text:span><text:span text:style-name="T166">VCC</text:span></text:p>
          </table:table-cell>
        </table:table-row>
        <table:table-row table:style-name="Tabelle228.1">
          <table:table-cell table:style-name="Tabelle228.A2" office:value-type="string">
            <text:p text:style-name="P448"/>
          </table:table-cell>
          <table:table-cell table:style-name="Tabelle228.B2" office:value-type="string">
            <text:p text:style-name="P448">absolutive</text:p>
            <text:p text:style-name="P448">actor</text:p>
          </table:table-cell>
          <table:table-cell table:style-name="Tabelle228.B2" office:value-type="string">
            <text:p text:style-name="P448"/>
            <text:p text:style-name="P448"/>
          </table:table-cell>
          <table:table-cell table:style-name="Tabelle228.B2" office:value-type="string">
            <text:p text:style-name="P448"/>
          </table:table-cell>
          <table:table-cell table:style-name="Tabelle228.B2" office:value-type="string">
            <text:p text:style-name="Table_20_Contents"><text:span text:style-name="T257">compl. </text:span><text:span text:style-name="T265">of </text:span><text:span text:style-name="variable_5f_struct"><text:span text:style-name="T357">V</text:span></text:span><text:span text:style-name="variable_5f_struct"><text:span text:style-name="T219">d</text:span></text:span></text:p>
            <text:p text:style-name="P448">actor</text:p>
          </table:table-cell>
          <table:table-cell table:style-name="Tabelle228.B2" office:value-type="string">
            <text:p text:style-name="P448">adjunct</text:p>
          </table:table-cell>
          <table:table-cell table:style-name="Tabelle228.G2" office:value-type="string">
            <text:p text:style-name="P448"/>
          </table:table-cell>
        </table:table-row>
        <table:table-row table:style-name="Tabelle228.1">
          <table:table-cell table:style-name="Tabelle228.A4" table:number-columns-spanned="7" office:value-type="string">
            <text:p text:style-name="P448">‘<text:span text:style-name="variable_5f_sem">N</text:span> is going to <text:span text:style-name="variable_5f_sem">V</text:span><text:span text:style-name="variable_5f_sem"><text:span text:style-name="T208">d</text:span></text:span>’</text:p>
          </table:table-cell>
          <table:covered-table-cell/>
          <table:covered-table-cell/>
          <table:covered-table-cell/>
          <table:covered-table-cell/>
          <table:covered-table-cell/>
          <table:covered-table-cell/>
        </table:table-row>
      </table:table>
      <text:p text:style-name="P351"/>
      <text:p text:style-name="P358"><text:span text:style-name="T416">E</text:span><text:span text:style-name="T226">ven if </text:span><text:span text:style-name="variable_5f_struct"><text:span text:style-name="T226">V</text:span></text:span><text:span text:style-name="variable_5f_struct"><text:span text:style-name="T209">d</text:span></text:span><text:span text:style-name="T226"> is transitive, </text:span><text:span text:style-name="variable_5f_struct"><text:span text:style-name="T226">N</text:span></text:span><text:span text:style-name="T179">i</text:span><text:span text:style-name="T226"> has absolutive function, since </text:span><text:span text:style-name="variable_5f_struct"><text:span text:style-name="T226">V</text:span></text:span><text:span text:style-name="variable_5f_struct"><text:span text:style-name="T209">h</text:span></text:span><text:span text:style-name="T226"> is not transitive. </text:span><text:span text:style-name="T226"><text:bookmark-ref text:reference-format="number-no-superior" text:ref-name="__RefNumPara__155545_2063303028">E118</text:bookmark-ref></text:span><text:span text:style-name="T226"><text:s/>below </text:span><text:span text:style-name="T416">features</text:span><text:span text:style-name="T226"> two absolutive actants. </text:span><text:span text:style-name="T226"><text:bookmark-ref text:reference-format="number" text:ref-name="_Ref507147582">Diagram 12</text:bookmark-ref></text:span><text:span text:style-name="T317"><text:s/></text:span><text:span text:style-name="T226">is illustrated by the following example series, where </text:span><text:span text:style-name="T226"><text:bookmark-ref text:reference-format="number" text:ref-name="_Ref397323125">E117</text:bookmark-ref></text:span><text:span text:style-name="T226"><text:s/>presents an intransitive full verb, </text:span><text:span text:style-name="T226"><text:bookmark-ref text:reference-format="number-no-superior" text:ref-name="__RefNumPara__155545_2063303028">E118</text:bookmark-ref></text:span><text:span text:style-name="T226">, a transitive verb (cf. also </text:span><text:span text:style-name="T226"><text:bookmark-ref text:reference-format="number" text:ref-name="_Ref393096423">Error: Reference source not found</text:bookmark-ref></text:span><text:span text:style-name="T226">), and </text:span><text:span text:style-name="T226"><text:bookmark-ref text:reference-format="number" text:ref-name="_Ref397167661">E119</text:bookmark-ref></text:span><text:span text:style-name="T226">, a ditransitive verb. Especially in the latter two examples, the agent is clearly not moving anywhere, so the construction is a pure immediate future. The dependent VCC may be of any complexity; in </text:span><text:span text:style-name="T226"><text:bookmark-ref text:reference-format="number" text:ref-name="_Ref510350038">Error: Reference source not found</text:bookmark-ref></text:span><text:span text:style-name="T226"><text:s/>and </text:span><text:span text:style-name="T226"><text:bookmark-ref text:reference-format="number" text:ref-name="_Ref509667525">Error: Reference source not found</text:bookmark-ref></text:span><text:span text:style-name="T226">, its absolutive actant is even a relative construction.</text:span></text:p>
      <text:list xml:id="list83041609210643" text:continue-list="list83041069773960" text:style-name="ex_5f_nr">
        <text:list-item>
          <text:p text:style-name="P561"><text:bookmark-start text:name="_Ref397323125"/><text:bookmark-start text:name="__RefNumPara__200386_2294313599"/>¿sá<text:tab/><text:tab/>m-á̱-r<text:tab/><text:tab/><text:tab/>shká̱bl-ä<text:tab/><text:tab/>bulía<text:tab/><text:tab/><text:tab/>na̱ ?<text:bookmark-end text:name="_Ref397323125"/><text:bookmark-end text:name="__RefNumPara__200386_2294313599"/></text:p>
        </text:list-item>
      </text:list>
      <text:p text:style-name="P24">1.<text:span text:style-name="T22">pl</text:span><text:tab/><text:tab/>go-<text:span text:style-name="T22">prog</text:span>-<text:span text:style-name="T22">pl</text:span><text:tab/>[work-<text:span text:style-name="T22">vsn</text:span><text:tab/>tomorrow]<text:tab/><text:span text:style-name="T22">int</text:span></text:p>
      <text:p text:style-name="P95">‘Are we going to work tomorrow ?’ (= <text:bookmark-ref text:reference-format="number" text:ref-name="_Ref396161321">Error: Reference source not found</text:bookmark-ref>)</text:p>
      <text:list xml:id="list83041296030414" text:continue-numbering="true" text:style-name="ex_5f_nr">
        <text:list-item>
          <text:p text:style-name="P561"><text:bookmark-start text:name="__RefNumPara__155545_2063303028"/>yís<text:tab/><text:tab/>m-á̱<text:tab/><text:tab/><text:tab/>jirö́-le<text:tab/><text:tab/><text:tab/><text:tab/>yáw-ö<text:bookmark-end text:name="__RefNumPara__155545_2063303028"/></text:p>
        </text:list-item>
      </text:list>
      <text:p text:style-name="P16">1.<text:span text:style-name="T22">sg</text:span><text:tab/><text:tab/>go-<text:span text:style-name="T22">prog</text:span><text:tab/>[what-ever<text:tab/><text:tab/>form-<text:span text:style-name="T22">vsn</text:span>]</text:p>
      <text:p text:style-name="P95">‘I am going to make something’ (crea_08)</text:p>
      <text:list xml:id="list83042325327196" text:continue-numbering="true" text:style-name="ex_5f_nr">
        <text:list-item>
          <text:p text:style-name="P532"><text:bookmark-start text:name="_Ref397167661"/><text:span text:style-name="cabecar_5f_orth"><text:span text:style-name="T301">s<text:tab/><text:tab/>m-á̱</text:span></text:span><text:span text:style-name="cabecar_5f_orth"><text:span text:style-name="T315"><text:tab/><text:tab/><text:tab/></text:span></text:span><text:span text:style-name="cabecar_5f_orth"><text:span text:style-name="T301">bás<text:tab/><text:tab/>i̱a̱</text:span></text:span><text:span text:style-name="cabecar_5f_orth"><text:span text:style-name="T315"><text:tab/><text:tab/></text:span></text:span><text:span text:style-name="cabecar_5f_orth"><text:span text:style-name="T301">i<text:tab/>pág-ö</text:span></text:span><text:bookmark-end text:name="_Ref397167661"/></text:p>
        </text:list-item>
      </text:list>
      <text:p text:style-name="P16">1.<text:span text:style-name="T22">sg</text:span><text:tab/><text:tab/>go-<text:span text:style-name="T22">prog</text:span><text:tab/>[2.<text:span text:style-name="T22">pl</text:span><text:tab/><text:tab/><text:span text:style-name="T22">dat</text:span><text:tab/>3<text:tab/>tell-<text:span text:style-name="T22">vsn</text:span>]</text:p>
      <text:p text:style-name="P131">‘I am going to tell you’ (chicha_1.1)</text:p>
      <text:p text:style-name="paragraph_5f_w_5f_lead"><text:span text:style-name="T226">On the other hand, the construction is not yet fully grammaticalized: the original selection restriction of the verb </text:span><text:span text:style-name="cabecar_5f_orth"><text:span text:style-name="T236">mi̱na̱</text:span></text:span><text:span text:style-name="T226">, according to which the subject is animate, remains in vigor for the time being. Thus, </text:span><text:span text:style-name="T226"><text:bookmark-ref text:reference-format="number-no-superior" text:ref-name="_Ref475439132">E120</text:bookmark-ref></text:span><text:span text:style-name="T226">a is odd and would normally be said as #b.</text:span></text:p>
      <text:list xml:id="list83041487604881" text:continue-numbering="true" text:style-name="ex_5f_nr">
        <text:list-item>
          <text:p text:style-name="P561"><text:bookmark-start text:name="_Ref475439132"/>a.<text:tab/>Chína̱-lí<text:tab/><text:tab/>m-á̱-r<text:tab/><text:tab/><text:tab/>tjabá-n-a̱.<text:bookmark-end text:name="_Ref475439132"/></text:p>
        </text:list-item>
      </text:list>
      <text:p text:style-name="P16"><text:span text:style-name="T763"><text:tab/>orange-ripe<text:tab/>go-</text:span><text:span text:style-name="T33">prog</text:span><text:span text:style-name="T763">-</text:span><text:span text:style-name="T33">pl</text:span><text:span text:style-name="T763"><text:tab/>rot-</text:span><text:span text:style-name="T33">d.mid</text:span><text:span text:style-name="T763">-</text:span><text:span text:style-name="T33">vsn</text:span></text:p>
      <text:p text:style-name="P3">b.<text:tab/>Chína̱-lí<text:tab/><text:tab/><text:tab/>tjabá-r=mi̱.</text:p>
      <text:p text:style-name="P18"><text:tab/>orange-ripe<text:tab/><text:tab/>rot-<text:span text:style-name="T22">d.mid</text:span>(<text:span text:style-name="T22">ipfv</text:span>)=<text:span text:style-name="T22">and</text:span></text:p>
      <text:p text:style-name="P95"><text:tab/>‘The ripe oranges are going to rot.’</text:p>
      <text:p text:style-name="P169">Just as in the motion-cum-purpose construction and, in general, in <text:bookmark-ref text:reference-format="number" text:ref-name="_Ref393098141">Diagram 3</text:bookmark-ref>, the actor of the transitive construction is in absolutive function, since it is the direct actant of the intransitive auxiliary.</text:p>
      <text:p text:style-name="P405"><text:span text:style-name="T190">The immediate future construction uses the same auxiliary as the </text:span><text:span text:style-name="T36">imminent</text:span><text:span text:style-name="T190"> </text:span><text:span text:style-name="T25">p</text:span><text:span text:style-name="T24">rogressive</text:span><text:span text:style-name="T190"> constructions of </text:span><text:bookmark-ref text:reference-format="number-no-superior" text:ref-name="__RefNumPara__311107_824422662">Error: Reference source not found</text:bookmark-ref>.<text:span text:style-name="T190"> The two constructions are contrasted in the minimal pair of </text:span><text:bookmark-ref text:reference-format="number-no-superior" text:ref-name="_Ref472100714">E121</text:bookmark-ref><text:span text:style-name="T190">.</text:span></text:p>
      <text:list xml:id="list83042227916285" text:continue-numbering="true" text:style-name="ex_5f_nr">
        <text:list-item>
          <text:p text:style-name="P561"><text:bookmark-start text:name="_Ref472100714"/>a.<text:tab/>Yís<text:tab/>má̱<text:tab/><text:tab/><text:tab/>yök-ö.<text:bookmark-end text:name="_Ref472100714"/></text:p>
        </text:list-item>
      </text:list>
      <text:p text:style-name="ex_5f_gloss"><text:span text:style-name="T227"><text:tab/></text:span><text:span text:style-name="T606">1.</text:span><text:span text:style-name="T42">sg</text:span><text:span text:style-name="T227"><text:tab/>go:</text:span><text:span text:style-name="T66">prog</text:span><text:span text:style-name="T227"><text:tab/></text:span><text:span text:style-name="T228">dine-</text:span><text:span text:style-name="T67">vsn</text:span></text:p>
      <text:p text:style-name="P96"><text:tab/>‘I am going to eat.’</text:p>
      <text:p text:style-name="P4">b.<text:tab/>Yís<text:tab/>yök-ö́<text:tab/><text:tab/>m-á̱-r.</text:p>
      <text:p text:style-name="P16"><text:tab/><text:span text:style-name="T645">1.</text:span><text:span text:style-name="T58">sg</text:span><text:tab/><text:span text:style-name="T552">dine</text:span>-<text:span text:style-name="T22">ipfv</text:span><text:tab/>go-<text:span text:style-name="T22">prog</text:span>-∅</text:p>
      <text:p text:style-name="P95"><text:tab/>‘I am going to eat.’ (<text:span text:style-name="T808">= </text:span><text:span text:style-name="T808"><text:bookmark-ref text:reference-format="number-no-superior" text:ref-name="__RefNumPara__222858_2283200439">Error: Reference source not found</text:bookmark-ref></text:span>) (FZH)</text:p>
      <text:p text:style-name="P169"><text:soft-page-break/><text:span text:style-name="T190">In the motion-cum-purpose construction of </text:span><text:bookmark-ref text:reference-format="number-no-superior" text:ref-name="_Ref472100714">E121</text:bookmark-ref><text:span text:style-name="T190">a, the speaker is actually moving; in the </text:span><text:span text:style-name="T36">imminent</text:span><text:span text:style-name="T190"> </text:span><text:span text:style-name="T25">p</text:span><text:span text:style-name="T24">rogressive</text:span><text:span text:style-name="T190"> of #b, he is just starting to eat.</text:span></text:p>
      <text:p text:style-name="P405">Grammaticalization of the motion-cum-purpose construction to the immediate future construction may also involve another basic motion verb, viz. <text:span text:style-name="cabecar_5f_orth">bitä</text:span> ‘come’.</text:p>
      <text:list xml:id="list83041264843968" text:continue-numbering="true" text:style-name="ex_5f_nr">
        <text:list-item>
          <text:p text:style-name="P532"><text:bookmark-start text:name="__RefNumPara__744970_1322711684"/>Jírä<text:tab/><text:tab/>ká̱mí̱skla<text:tab/>bá<text:tab/>bit-ä́<text:tab/><text:tab/><text:tab/>s’<text:tab/><text:tab/>da<text:tab/>kasirí<text:tab/><text:tab/>yaká<text:tab/>sik-ä.<text:bookmark-end text:name="__RefNumPara__744970_1322711684"/></text:p>
        </text:list-item>
      </text:list>
      <text:p text:style-name="ex_5f_gloss">now<text:tab/><text:tab/><text:span text:style-name="T599">afternoon</text:span><text:tab/>2.<text:span text:style-name="T22">sg</text:span><text:tab/>come-<text:span text:style-name="T22">ipfv</text:span><text:tab/>1.<text:span text:style-name="T22">sg</text:span><text:tab/><text:span text:style-name="T22">com</text:span><text:tab/><text:span text:style-name="T599">peccary</text:span><text:tab/>stuff<text:tab/><text:tab/>quarter-<text:span text:style-name="T22">vsn</text:span></text:p>
      <text:p text:style-name="ex_5f_translation">‘Later this day, you should come to / will quarter the <text:span text:style-name="T576">peccary</text:span> with me.’</text:p>
      <text:p text:style-name="paragraph_5f_w_5f_lead">Although <text:bookmark-ref text:reference-format="number-no-superior" text:ref-name="__RefNumPara__744970_1322711684">E122</text:bookmark-ref><text:s/>is a <text:span text:style-name="T576">motion-cum-purpose construction like </text:span><text:span text:style-name="T576"><text:bookmark-ref text:reference-format="number" text:ref-name="_Ref474942215">Error: Reference source not found</text:bookmark-ref></text:span><text:span text:style-name="T576">, its contextual sense reduces to an immediate future request.</text:span></text:p>
      <text:p text:style-name="P351"/>
      <text:list xml:id="list83041901278925" text:continue-list="list83041649340280" text:style-name="Outline">
        <text:list-item>
          <text:list>
            <text:list-item>
              <text:list>
                <text:list-item>
                  <text:list>
                    <text:list-item>
                      <text:list>
                        <text:list-item>
                          <text:h text:style-name="P515" text:outline-level="5"><text:bookmark-start text:name="__RefHeading___Toc267353_471160563"/>Frustrated action construction<text:bookmark-end text:name="__RefHeading___Toc267353_471160563"/></text:h>
                        </text:list-item>
                      </text:list>
                    </text:list-item>
                  </text:list>
                </text:list-item>
              </text:list>
            </text:list-item>
          </text:list>
        </text:list-item>
      </text:list>
      <text:p text:style-name="P199">The frustrated action construction is the other implementation of the ‘go’ plus plain infinitive construction <text:span text:style-name="T841">of </text:span><text:span text:style-name="T841"><text:bookmark-ref text:reference-format="number" text:ref-name="__RefNumPara__267355_471160563">Diagram 11</text:bookmark-ref></text:span>, differing from the immediate future construction only in the aspect of the ‘go’ verb, <text:span text:style-name="T840">which is the perfective. Examples with an intransitive and a transitive main verb are in </text:span><text:span text:style-name="T840"><text:bookmark-ref text:reference-format="number-no-superior" text:ref-name="__RefNumPara__148467_2440547402">E123</text:bookmark-ref></text:span><text:span text:style-name="T840">a and b, resp.</text:span></text:p>
      <text:list xml:id="list83041769120484" text:continue-list="list83041264843968" text:style-name="ex_5f_nr">
        <text:list-item>
          <text:p text:style-name="P559"><text:bookmark-start text:name="__RefNumPara__148467_2440547402"/><text:span text:style-name="T840">a.<text:tab/></text:span>Yís<text:tab/>m-é̱<text:tab/><text:tab/><text:tab/>ks-ä.<text:bookmark-end text:name="__RefNumPara__148467_2440547402"/></text:p>
        </text:list-item>
      </text:list>
      <text:p text:style-name="P16"><text:tab/><text:span text:style-name="T840">1.</text:span><text:span text:style-name="T97">sg</text:span><text:span text:style-name="T840"><text:tab/>go-</text:span><text:span text:style-name="T97">pfv</text:span><text:span text:style-name="T840"><text:tab/><text:tab/>sing-</text:span><text:span text:style-name="T97">vsn</text:span></text:p>
      <text:p text:style-name="P95"><text:tab/>‘<text:span text:style-name="T840">I might have sung.’ (lit.: ‘I was going to sing.’)</text:span></text:p>
      <text:p text:style-name="P3"><text:span text:style-name="T840">b.<text:tab/></text:span>Yís<text:tab/>m-é̱<text:tab/><text:tab/><text:tab/>busí<text:tab/>su̱-a̱.</text:p>
      <text:p text:style-name="P16"><text:tab/><text:span text:style-name="T840">1.</text:span><text:span text:style-name="T97">sg</text:span><text:span text:style-name="T840"><text:tab/>go-</text:span><text:span text:style-name="T97">pfv</text:span><text:span text:style-name="T840"><text:tab/><text:tab/>girl<text:tab/>see-</text:span><text:span text:style-name="T97">vsn</text:span></text:p>
      <text:p text:style-name="P95"><text:tab/>‘<text:span text:style-name="T840">I might have seen the girl.’ (lit.: ‘I was going to see the girl.’)</text:span></text:p>
      <text:p text:style-name="P229"><text:span text:style-name="T226">In the frustrated action construction, </text:span><text:span text:style-name="variable_5f_sem"><text:span text:style-name="T417">N</text:span></text:span><text:span text:style-name="variable_5f_sem"><text:span text:style-name="T182">i</text:span></text:span><text:span text:style-name="T417"> of </text:span><text:span text:style-name="T417"><text:bookmark-ref text:reference-format="number" text:ref-name="__RefNumPara__267355_471160563">Diagram 11</text:bookmark-ref></text:span><text:span text:style-name="T417"><text:s/>is prepared to </text:span><text:span text:style-name="variable_5f_sem"><text:span text:style-name="T417">V</text:span></text:span><text:span text:style-name="variable_5f_sem"><text:span text:style-name="T182">d</text:span></text:span><text:span text:style-name="T417">; it may have wanted and/or been able to </text:span><text:span text:style-name="variable_5f_sem"><text:span text:style-name="T417">V</text:span></text:span><text:span text:style-name="variable_5f_sem"><text:span text:style-name="T182">d</text:span></text:span><text:span text:style-name="T417">, but did not do it. The conditions for this periphrastic reading of the construction are in its intonation and its context. The mere structural configuration also appears in examples like </text:span><text:span text:style-name="T415"><text:bookmark-ref text:reference-format="number" text:ref-name="_Ref397167831">E108</text:bookmark-ref></text:span><text:span text:style-name="T415">, </text:span><text:span text:style-name="T417">yer_07.3 and yer_09.3, which have a compositional reading.</text:span></text:p>
      <text:p text:style-name="P262"/>
      <text:list xml:id="list83042201432897" text:continue-list="list83041901278925" text:style-name="Outline">
        <text:list-item>
          <text:list>
            <text:list-item>
              <text:list>
                <text:list-item>
                  <text:list>
                    <text:list-item>
                      <text:h text:style-name="P504" text:outline-level="4"><text:bookmark-start text:name="__RefNumPara__120943_92835424"/><text:bookmark-start text:name="__RefHeading___Toc523914745"/>Other non-finite oblique complements<text:bookmark-end text:name="__RefNumPara__120943_92835424"/><text:bookmark-end text:name="__RefHeading___Toc523914745"/></text:h>
                    </text:list-item>
                  </text:list>
                </text:list-item>
              </text:list>
            </text:list-item>
          </text:list>
        </text:list-item>
      </text:list>
      <text:p text:style-name="P200">Non-finite constructions may also depend on transitive verbs; and they may depend on verbs and nouns in other functions than the above. </text:p>
      <text:p text:style-name="P206"><text:span text:style-name="T749">I</text:span>n <text:bookmark-ref text:reference-format="number" text:ref-name="_Ref397183531">E124</text:bookmark-ref>, the infinitival may be a complement to a relational noun, <text:span text:style-name="T974">like the final infinitival of </text:span><text:span text:style-name="T974"><text:bookmark-ref text:reference-format="number-no-superior" text:ref-name="__RefNumPara__1878_550568420">Error: Reference source not found</text:bookmark-ref></text:span><text:span text:style-name="T974">.</text:span></text:p>
      <text:list xml:id="list83042095654803" text:continue-list="list83041769120484" text:style-name="ex_5f_nr">
        <text:list-item>
          <text:p text:style-name="P532"><text:bookmark-start text:name="_Ref397183531"/><text:span text:style-name="cabecar_5f_orth"><text:span text:style-name="T301">T</text:span></text:span><text:span text:style-name="cabecar_5f_orth"><text:span text:style-name="T309">ä</text:span></text:span><text:span text:style-name="cabecar_5f_orth"><text:span text:style-name="T301">kílí</text:span></text:span><text:span text:style-name="cabecar_5f_orth"><text:span text:style-name="T315"><text:tab/></text:span></text:span><text:span text:style-name="cabecar_5f_orth"><text:span text:style-name="T301">m-ó̱</text:span></text:span><text:span text:style-name="cabecar_5f_orth"><text:span text:style-name="T315"><text:tab/><text:tab/><text:tab/><text:tab/><text:tab/></text:span></text:span><text:span text:style-name="cabecar_5f_orth"><text:span text:style-name="T301">s’<text:tab/><text:tab/>i̱a̱</text:span></text:span><text:bookmark-end text:name="_Ref397183531"/></text:p>
        </text:list-item>
      </text:list>
      <text:p text:style-name="P16">force<text:tab/>put/give-<text:span text:style-name="T22">sbj</text:span><text:tab/><text:tab/>1.<text:span text:style-name="T22">sg</text:span><text:tab/><text:span text:style-name="T22">dat</text:span></text:p>
      <text:p text:style-name="ex_5f_b"><text:span text:style-name="cabecar_5f_orth"><text:span text:style-name="T226">é-taba</text:span></text:span><text:span text:style-name="cabecar_5f_orth"><text:span text:style-name="T320"><text:tab/><text:tab/><text:tab/></text:span></text:span><text:span text:style-name="cabecar_5f_orth"><text:span text:style-name="T226">kicha<text:tab/><text:tab/><text:tab/><text:tab/>dälí<text:tab/>k-ä=ká̱</text:span></text:span><text:span text:style-name="cabecar_5f_orth"><text:span text:style-name="T320"> </text:span></text:span><text:span text:style-name="cabecar_5f_orth"><text:span text:style-name="T226">!</text:span></text:span></text:p>
      <text:p text:style-name="P16">[one-<text:span text:style-name="T22">cl</text:span>.<text:span text:style-name="T22">elong</text:span><text:tab/>manner/time<text:tab/>load<text:tab/>raise-<text:span text:style-name="T22">vsn</text:span>=<text:span text:style-name="T22">asc</text:span>]</text:p>
      <text:p text:style-name="P95">‘Give me strength to lift the load once !’</text:p>
      <text:p text:style-name="P222"><text:span text:style-name="T226">In some of these uses, an adverbial origin of the infinitive with a purposive function remains palpable. However, this is by now completely grammaticalized </text:span><text:span text:style-name="T418">(</text:span><text:span text:style-name="T226">ch. </text:span><text:span text:style-name="T226"><text:bookmark-ref text:reference-format="number-no-superior" text:ref-name="__RefNumPara__278487_2063303028">2.1.4.1.4</text:bookmark-ref></text:span><text:span text:style-name="T418">)</text:span><text:span text:style-name="T226">. An infinitival may be used in </text:span><text:span text:style-name="T419">different</text:span><text:span text:style-name="T226"> syntactic function</text:span><text:span text:style-name="T419">s (</text:span><text:span text:style-name="T226">ch. </text:span><text:span text:style-name="T226"><text:bookmark-ref text:reference-format="number-no-superior" text:ref-name="__RefNumPara__120516_1318216125">Error: Reference source not found</text:bookmark-ref></text:span><text:span text:style-name="T419">)</text:span><text:span text:style-name="T226">. If a purposive function is to be coded, it is marked by the suffix </text:span><text:span text:style-name="cabecar_5f_orth"><text:span text:style-name="T236">‑klä</text:span></text:span><text:span text:style-name="T226"> (ch. </text:span><text:span text:style-name="T226"><text:bookmark-ref text:reference-format="number-no-superior" text:ref-name="__RefNumPara__588119_1037201940">2.3.1.1</text:bookmark-ref></text:span><text:span text:style-name="T226">). Even this final infinitival may function as the complement of a postposition (</text:span><text:span text:style-name="T226"><text:bookmark-ref text:reference-format="number" text:ref-name="_Ref397087998">E40</text:bookmark-ref></text:span><text:span text:style-name="T226">).</text:span></text:p>
      <text:p text:style-name="P351"><text:soft-page-break/></text:p>
      <text:list xml:id="list83042185474766" text:continue-list="list83042201432897" text:style-name="Outline">
        <text:list-item>
          <text:list>
            <text:list-item>
              <text:list>
                <text:list-item>
                  <text:h text:style-name="P498" text:outline-level="3"><text:bookmark-start text:name="_Ref481927197"/><text:bookmark-start text:name="__RefNumPara__284064_3618361059"/><text:bookmark-start text:name="__RefHeading___Toc523914752"/>Finite adverbial clause<text:bookmark-end text:name="_Ref481927197"/><text:bookmark-end text:name="__RefNumPara__284064_3618361059"/><text:bookmark-end text:name="__RefHeading___Toc523914752"/></text:h>
                </text:list-item>
              </text:list>
            </text:list-item>
          </text:list>
        </text:list-item>
      </text:list>
      <text:p text:style-name="P220"><text:span text:style-name="T501">Three adverbial clauses, viz. the local, temporal and manner clause, are formed on the pattern of the adverbial relative clause </text:span><text:span text:style-name="T505">of </text:span><text:span text:style-name="T500"><text:bookmark-ref text:reference-format="number-no-superior" text:ref-name="__RefNumPara__344331_1912469285">Error: Reference source not found</text:bookmark-ref></text:span><text:span text:style-name="T500"><text:s/></text:span><text:span text:style-name="T501">with zero or an interrogative pronoun as nucleus. They are discussed both here and in ch. </text:span><text:span text:style-name="T501"><text:bookmark-ref text:reference-format="number" text:ref-name="_Ref490140862">Error: Reference source not found</text:bookmark-ref></text:span><text:span text:style-name="T501"><text:s/>because they blend the schemata of the finite adverbial clause and of the relative clause construction.</text:span></text:p>
      <text:p text:style-name="P274"/>
      <text:list xml:id="list83041838021805" text:continue-numbering="true" text:style-name="Outline">
        <text:list-item>
          <text:list>
            <text:list-item>
              <text:list>
                <text:list-item>
                  <text:list>
                    <text:list-item>
                      <text:h text:style-name="P504" text:outline-level="4"><text:bookmark-start text:name="__RefNumPara__406850_3974052712"/><text:bookmark-start text:name="__RefHeading___Toc523914753"/>Local clause construction<text:bookmark-end text:name="__RefNumPara__406850_3974052712"/><text:bookmark-end text:name="__RefHeading___Toc523914753"/></text:h>
                    </text:list-item>
                  </text:list>
                </text:list-item>
              </text:list>
            </text:list-item>
          </text:list>
        </text:list-item>
      </text:list>
      <text:p text:style-name="P234"><text:span text:style-name="T226">The position of a local adjunct (ch. </text:span><text:span text:style-name="T226"><text:bookmark-ref text:reference-format="number" text:ref-name="_Ref395684131">Error: Reference source not found</text:bookmark-ref></text:span><text:span text:style-name="T226">) may be taken by a local clause. </text:span><text:span text:style-name="T586">L</text:span><text:span text:style-name="T226">ike </text:span><text:span text:style-name="T420">local </text:span><text:span text:style-name="T586">postpositional phrases</text:span><text:span text:style-name="T226">, </text:span><text:span text:style-name="T586">such clauses are</text:span><text:span text:style-name="T226"> governed by a postposition</text:span><text:span text:style-name="T420">, viz. usually </text:span><text:span text:style-name="cabecar_5f_orth"><text:span text:style-name="T420">ska</text:span></text:span><text:span text:style-name="T226"> </text:span><text:span text:style-name="T494">(</text:span><text:span text:style-name="T226"><text:bookmark-ref text:reference-format="number-no-superior" text:ref-name="__RefNumPara__3470_7765889391">E125</text:bookmark-ref></text:span><text:span text:style-name="T226"> – </text:span><text:span text:style-name="T226"><text:bookmark-ref text:reference-format="number" text:ref-name="_Ref397242292">E127</text:bookmark-ref></text:span><text:span text:style-name="T494">)</text:span><text:span text:style-name="T226">. </text:span></text:p>
      <text:list xml:id="list83041738926078" text:continue-list="list83042095654803" text:style-name="ex_5f_nr">
        <text:list-item>
          <text:p text:style-name="P594"><text:bookmark-start text:name="__RefNumPara__3470_7765889391"/><text:span text:style-name="T829">K</text:span>á<text:tab/><text:tab/>i<text:tab/>dë́-n-é̱<text:tab/><text:tab/><text:tab/><text:tab/><text:tab/><text:tab/><text:tab/><text:tab/>yís<text:tab/><text:tab/>kaldu<text:tab/><text:tab/><text:tab/>ska.<text:bookmark-end text:name="__RefNumPara__3470_7765889391"/></text:p>
        </text:list-item>
      </text:list>
      <text:p text:style-name="P89"><text:span text:style-name="T64">neg</text:span><text:span text:style-name="T233"><text:tab/><text:tab/>3<text:tab/>emerge-</text:span><text:span text:style-name="T64">d.mid-neg.pfv</text:span><text:span text:style-name="T233"><text:tab/><text:tab/>[</text:span><text:span text:style-name="T603">1.</text:span><text:span text:style-name="T40">sg</text:span><text:span text:style-name="T233"><text:tab/><text:tab/></text:span><text:span text:style-name="T64">pos:</text:span><text:span text:style-name="T233">stand2]<text:tab/></text:span><text:span text:style-name="T64">loc</text:span></text:p>
      <text:p text:style-name="P132">‘<text:span text:style-name="T904">He has not arrived where I am (standing).’ (FOM)</text:span></text:p>
      <text:list xml:id="list83040950544590" text:continue-numbering="true" text:style-name="ex_5f_nr">
        <text:list-item>
          <text:p text:style-name="P559"><text:bookmark-start text:name="__RefNumPara__310448_1041149656"/>[Ju<text:tab/><text:tab/><text:tab/>é-tkä<text:tab/><text:tab/><text:tab/>káte]<text:tab/><text:tab/>ska<text:tab/>sá<text:tab/><text:tab/>á̱-r<text:tab/><text:tab/><text:tab/><text:tab/><text:tab/><text:tab/>d-ä́<text:span text:style-name="T881">=</text:span>ké̱<text:span text:style-name="T881">=</text:span>mi̱.<text:bookmark-end text:name="__RefNumPara__310448_1041149656"/></text:p>
        </text:list-item>
      </text:list>
      <text:p text:style-name="P63"><text:span text:style-name="T882">[house<text:tab/><text:tab/>one-</text:span><text:span text:style-name="T102">cl</text:span><text:span text:style-name="T882">.</text:span><text:span text:style-name="T102">ntr</text:span><text:span text:style-name="T882"><text:tab/></text:span><text:span text:style-name="T102">pos:ntr</text:span><text:span text:style-name="T882">]<text:tab/></text:span><text:span text:style-name="T102">loc</text:span><text:span text:style-name="T882"><text:tab/>1.</text:span><text:span text:style-name="T102">pl</text:span><text:span text:style-name="T882"><text:tab/>cry-</text:span><text:span text:style-name="T102">d.mid</text:span><text:span text:style-name="T882">(</text:span><text:span text:style-name="T102">ipfv</text:span><text:span text:style-name="T882">)<text:tab/>emerge-</text:span><text:span text:style-name="T102">ipfv=</text:span><text:span text:style-name="T52">i</text:span><text:span text:style-name="T53">pfv2=pot</text:span></text:p>
      <text:p text:style-name="P153">‘Our cry may reach up to where the other house is.’ <text:span text:style-name="T1011">(= </text:span><text:span text:style-name="T674"><text:bookmark-ref text:reference-format="number-no-superior" text:ref-name="__RefNumPara__310448_10411496561">Error: Reference source not found</text:bookmark-ref></text:span><text:span text:style-name="T1011">)</text:span></text:p>
      <text:list xml:id="list83041383108238" text:continue-numbering="true" text:style-name="ex_5f_nr">
        <text:list-item>
          <text:p text:style-name="P561"><text:bookmark-start text:name="_Ref397242292"/>¿Bá<text:tab/><text:tab/>te<text:tab/><text:tab/>i<text:tab/>tju̱-á̱<text:tab/><text:tab/>yís<text:tab/>te<text:tab/><text:tab/><text:tab/>i<text:tab/>sh-á<text:tab/><text:tab/><text:tab/>ska ?<text:bookmark-end text:name="_Ref397242292"/></text:p>
        </text:list-item>
      </text:list>
      <text:p text:style-name="P16">2.<text:span text:style-name="T22">sg</text:span><text:tab/><text:tab/><text:span text:style-name="T22">erg</text:span><text:tab/>3<text:tab/>deal-<text:span text:style-name="T22">pfv</text:span><text:tab/>[1.<text:span text:style-name="T22">sg</text:span><text:tab/><text:span text:style-name="T22">erg</text:span><text:tab/><text:tab/>3<text:tab/>say-<text:span text:style-name="T22">pfv</text:span>]<text:tab/><text:span text:style-name="T22">loc</text:span></text:p>
      <text:p text:style-name="P95">‘Did you buy it where I told you to ?’ (= <text:bookmark-ref text:reference-format="number" text:ref-name="_Ref397087559">Error: Reference source not found</text:bookmark-ref>)</text:p>
      <text:p text:style-name="P218"><text:span text:style-name="T925">These can be analyzed as headless relative clauses (ch. </text:span><text:span text:style-name="T925"><text:bookmark-ref text:reference-format="number-no-superior" text:ref-name="__RefNumPara__206361_3811801177">Error: Reference source not found</text:bookmark-ref></text:span><text:span text:style-name="T925">), where the head would be an unspecified place. The head may, however, be overtly present in the form of </text:span>an <text:span text:style-name="T925">introductory </text:span>interrogative local adverb <text:span text:style-name="T1013">(</text:span><text:span text:style-name="T1013"><text:bookmark-ref text:reference-format="number-no-superior" text:ref-name="__RefNumPara__378417_14867652611">Error: Reference source not found</text:bookmark-ref></text:span><text:span text:style-name="T1013">, </text:span><text:span text:style-name="T1013"><text:bookmark-ref text:reference-format="number-no-superior" text:ref-name="__RefNumPara__307454_2259186970">E128</text:bookmark-ref></text:span><text:span text:style-name="T1013">)</text:span>.</text:p>
      <text:list xml:id="list83040804288485" text:continue-numbering="true" text:style-name="ex_5f_nr">
        <text:list-item>
          <text:p text:style-name="P554"><text:bookmark-start text:name="_Ref3972407181"/><text:bookmark-start text:name="__RefNumPara__307454_2259186970"/><text:span text:style-name="cabecar_5f_orth"><text:span text:style-name="T301">i<text:tab/>tk-ä́=ké̱=ju̱lu̱</text:span></text:span><text:span text:style-name="cabecar_5f_orth"><text:span text:style-name="T315"><text:tab/><text:tab/><text:tab/><text:tab/><text:tab/></text:span></text:span><text:span text:style-name="cabecar_5f_orth"><text:span text:style-name="T301">ká̱tsä<text:tab/><text:tab/><text:tab/>ja̱mi̱ ...<text:tab/>ma̱í̱</text:span></text:span><text:span text:style-name="cabecar_5f_orth"><text:span text:style-name="T315"><text:tab/><text:tab/></text:span></text:span><text:span text:style-name="cabecar_5f_orth"><text:span text:style-name="T301">ju<text:tab/><text:tab/><text:tab/>tsó̱</text:span></text:span><text:span text:style-name="cabecar_5f_orth"><text:span text:style-name="T315"><text:tab/><text:tab/></text:span></text:span><text:span text:style-name="cabecar_5f_orth"><text:span text:style-name="T301">ska</text:span></text:span><text:bookmark-end text:name="_Ref3972407181"/><text:bookmark-end text:name="__RefNumPara__307454_2259186970"/></text:p>
        </text:list-item>
      </text:list>
      <text:p text:style-name="P87">3<text:tab/><text:span text:style-name="T796">cro</text:span>ss-<text:span text:style-name="T22">ipfv</text:span>=<text:span text:style-name="T22">ipfv2</text:span>=<text:span text:style-name="T22">am</text:span>:<text:span text:style-name="T22">pl</text:span><text:tab/><text:span text:style-name="T770">mountain</text:span><text:tab/><text:span text:style-name="T22">ad</text:span><text:tab/><text:tab/><text:tab/>[where<text:tab/>house<text:tab/><text:span text:style-name="T22">exist</text:span> ]<text:tab/><text:span text:style-name="T22">loc</text:span></text:p>
      <text:p text:style-name="P154">‘they pass through the <text:span text:style-name="T659">mountains</text:span> …, where there are houses’ (<text:span text:style-name="T1012">= </text:span><text:span text:style-name="T1012"><text:bookmark-ref text:reference-format="number" text:ref-name="_Ref397240718">Error: Reference source not found</text:bookmark-ref></text:span>)</text:p>
      <text:p text:style-name="P218"><text:s/>The postposition is non-omissible even if the introductory adverb is present. At most, it may be replaced by a demonstrative local adverb <text:span text:style-name="T1018">(</text:span><text:bookmark-ref text:reference-format="number-no-superior" text:ref-name="__RefNumPara__155541_2063303028">E129</text:bookmark-ref><text:span text:style-name="T1018">)</text:span>.</text:p>
      <text:list xml:id="list83040805180355" text:continue-numbering="true" text:style-name="ex_5f_nr">
        <text:list-item>
          <text:p text:style-name="P561"><text:bookmark-start text:name="__RefNumPara__155541_2063303028"/>ké̱gara<text:tab/>i<text:tab/>d-ö́=gé̱=ju̱<text:tab/><text:tab/><text:tab/><text:tab/><text:tab/><text:tab/> má̱i̱<text:tab/><text:tab/><text:tab/>sá<text:tab/><text:tab/>yë-bl-ö́=gé̱<text:tab/><text:tab/><text:tab/><text:tab/><text:tab/>jé=ska<text:bookmark-end text:name="__RefNumPara__155541_2063303028"/></text:p>
        </text:list-item>
      </text:list>
      <text:p text:style-name="P33">always<text:tab/><text:tab/>3<text:tab/>emerge-<text:span text:style-name="T22">ipfv</text:span>=<text:span text:style-name="T22">ipfv2</text:span>=<text:span text:style-name="T22">am</text:span><text:tab/>[where<text:tab/><text:tab/>1.<text:span text:style-name="T22">pl</text:span><text:tab/>hunt-<text:span text:style-name="T109">vr</text:span>-<text:span text:style-name="T22">ipfv</text:span>=<text:span text:style-name="T22">ipfv2</text:span>]<text:tab/><text:span text:style-name="T22">d.med</text:span>=<text:span text:style-name="T22">loc</text:span></text:p>
      <text:p text:style-name="P95">‘he always shows up at the place where we hunt’ (= <text:bookmark-ref text:reference-format="number" text:ref-name="_Ref507778140">Error: Reference source not found</text:bookmark-ref>)</text:p>
      <text:p text:style-name="P169">This example illustrates, at the same time, how the system of subordinators <text:span text:style-name="T1013">may be</text:span> renewed by <text:span text:style-name="T852">the insertion of </text:span>demonstrative pro-forms.</text:p>
      <text:p text:style-name="P416">A local clause can be the absolutive actant of the superordinate verb (<text:bookmark-ref text:reference-format="number" text:ref-name="_Ref397242337">Error: Reference source not found</text:bookmark-ref>). Even in such a case, it is followed by a local postposition, although this then misleads about the syntactic function of the subordinate clause. Which <text:soft-page-break/>shows conclusively that the introductory interrogative adverb has no function in the subordination.</text:p>
      <text:p text:style-name="P351"/>
      <text:list xml:id="list83042514835023" text:continue-list="list83041838021805" text:style-name="Outline">
        <text:list-item>
          <text:list>
            <text:list-item>
              <text:list>
                <text:list-item>
                  <text:list>
                    <text:list-item>
                      <text:h text:style-name="P504" text:outline-level="4"><text:bookmark-start text:name="_Ref398102150"/><text:bookmark-start text:name="__RefHeading___Toc523914754"/>Temporal clause construction<text:bookmark-end text:name="_Ref398102150"/><text:bookmark-end text:name="__RefHeading___Toc523914754"/></text:h>
                    </text:list-item>
                  </text:list>
                </text:list-item>
              </text:list>
            </text:list-item>
          </text:list>
        </text:list-item>
      </text:list>
      <text:p text:style-name="P169">A temporal clause construction consists of a temporal clause S and a main clause M. Temporal clauses are finite like local clauses; but unlike these, they may be subordinated in <text:span text:style-name="T930">two</text:span> of the ways introduced in ch. <text:bookmark-ref text:reference-format="number" text:ref-name="_Ref503094043">Error: Reference source not found</text:bookmark-ref>:</text:p>
      <text:list xml:id="list83040684020382" text:continue-list="list83040442698107" text:style-name="Numbering_20_abc">
        <text:list-item text:start-value="1">
          <text:p text:style-name="P615">governed by a postposition: <text:bookmark-ref text:reference-format="number" text:ref-name="_Ref395714049">E130</text:bookmark-ref>, <text:bookmark-ref text:reference-format="number" text:ref-name="_Ref474862215">E135</text:bookmark-ref></text:p>
        </text:list-item>
        <text:list-item>
          <text:p text:style-name="P615">both governed by a postposition and introduced by <text:span text:style-name="T991">an interrogative adverb</text:span>: <text:bookmark-ref text:reference-format="number" text:ref-name="_Ref397245821">E131</text:bookmark-ref>.</text:p>
        </text:list-item>
      </text:list>
      <text:list xml:id="list83040741358984" text:continue-list="list83040805180355" text:style-name="ex_5f_nr">
        <text:list-item>
          <text:p text:style-name="P532"><text:bookmark-start text:name="_Ref395714049"/><text:bookmark-start text:name="__RefNumPara__676788_3213241294"/><text:span text:style-name="cabecar_5f_orth"><text:span text:style-name="T301">i<text:tab/>jukábata<text:tab/>kölö́<text:tab/></text:span></text:span><text:span text:style-name="cabecar_5f_orth"><text:span text:style-name="T315"><text:tab/></text:span></text:span><text:span text:style-name="cabecar_5f_orth"><text:span text:style-name="T301">su̱-á̱</text:span></text:span><text:span text:style-name="cabecar_5f_orth"><text:span text:style-name="T315"><text:tab/><text:tab/><text:tab/></text:span></text:span><text:span text:style-name="cabecar_5f_orth"><text:span text:style-name="T301">i<text:tab/>te<text:tab/><text:tab/>ra<text:tab/></text:span></text:span><text:bookmark-end text:name="_Ref395714049"/><text:bookmark-end text:name="__RefNumPara__676788_3213241294"/></text:p>
        </text:list-item>
      </text:list>
      <text:p text:style-name="P16">[3<text:tab/>arrow<text:tab/><text:tab/>cane<text:tab/><text:tab/>see-<text:span text:style-name="T22">pfv</text:span><text:tab/>3<text:tab/><text:span text:style-name="T22">erg</text:span>]<text:tab/><text:span text:style-name="T22">com</text:span></text:p>
      <text:p text:style-name="ex_5f_b"><text:span text:style-name="cabecar_5f_orth"><text:span text:style-name="T236">i<text:tab/>ksë́-i<text:tab/><text:tab/>sig-lë́=wa̱</text:span></text:span><text:span text:style-name="cabecar_5f_orth"><text:span text:style-name="T237"><text:tab/><text:tab/><text:tab/></text:span></text:span><text:span text:style-name="cabecar_5f_orth"><text:span text:style-name="T236">taní̱</text:span></text:span></text:p>
      <text:p text:style-name="P77">3<text:tab/><text:span text:style-name="T1009">liana</text:span>-<text:span text:style-name="T22">spc</text:span><text:tab/>draw-<text:span text:style-name="T22">s.prf</text:span>=<text:span text:style-name="T22">tot</text:span><text:tab/>tense</text:p>
      <text:p text:style-name="P95">‘<text:span text:style-name="T850">After</text:span> checking his bow, he drew its string taut’ (yer_02.1)</text:p>
      <text:list xml:id="list83042103929685" text:continue-numbering="true" text:style-name="ex_5f_nr">
        <text:list-item>
          <text:p text:style-name="P532"><text:bookmark-start text:name="_Ref397245821"/><text:span text:style-name="cabecar_5f_orth"><text:span text:style-name="T301">yë́ria<text:tab/><text:tab/>kë́yegé<text:tab/>daw-á=wa̱</text:span></text:span><text:span text:style-name="cabecar_5f_orth"><text:span text:style-name="T315"><text:tab/><text:tab/><text:tab/></text:span></text:span><text:span text:style-name="cabecar_5f_orth"><text:span text:style-name="T301">ju</text:span></text:span><text:span text:style-name="cabecar_5f_orth"><text:span text:style-name="T315"><text:tab/><text:tab/><text:tab/></text:span></text:span><text:span text:style-name="cabecar_5f_orth"><text:span text:style-name="T301">ska</text:span></text:span><text:bookmark-end text:name="_Ref397245821"/></text:p>
        </text:list-item>
      </text:list>
      <text:p text:style-name="P32">hunter<text:tab/><text:tab/><text:span text:style-name="T626">big:old<text:tab/></text:span><text:tab/><text:span text:style-name="T880">ill/</text:span>die-<text:span text:style-name="T22">pfv</text:span>=<text:span text:style-name="T22">tot</text:span><text:tab/>house<text:tab/><text:span text:style-name="T22">loc</text:span></text:p>
      <text:p text:style-name="ex_5f_b"><text:span text:style-name="cabecar_5f_orth"><text:span text:style-name="T236">mí̱gá̱<text:tab/><text:tab/>i<text:tab/>d-ë́=mi̱=j</text:span></text:span><text:span text:style-name="cabecar_5f_orth"><text:span text:style-name="T816">ulur</text:span></text:span><text:span text:style-name="cabecar_5f_orth"><text:span text:style-name="T237"><text:tab/><text:tab/><text:tab/><text:tab/><text:tab/><text:tab/></text:span></text:span><text:span text:style-name="cabecar_5f_orth"><text:span text:style-name="T236">ra</text:span></text:span></text:p>
      <text:p text:style-name="P16">[when1<text:tab/>3<text:tab/>emerge-<text:span text:style-name="T22">pfv</text:span>=<text:span text:style-name="T22">and</text:span>=<text:span text:style-name="T54">abs.</text:span><text:span text:style-name="T22">pl</text:span>]<text:tab/><text:span text:style-name="T22">com</text:span></text:p>
      <text:p text:style-name="P95">‘The great hunter died in the house when they arrived.’ (= <text:bookmark-ref text:reference-format="number" text:ref-name="_Ref397089448">Error: Reference source not found</text:bookmark-ref>)</text:p>
      <text:p text:style-name="P174"><text:span text:style-name="T226">In </text:span><text:span text:style-name="T226"><text:bookmark-ref text:reference-format="number-no-superior" text:ref-name="__RefNumPara__767840_129293691">E132</text:bookmark-ref></text:span><text:span text:style-name="T226">, the postposition </text:span><text:span text:style-name="cabecar_5f_orth"><text:span text:style-name="T226">ra</text:span></text:span><text:span text:style-name="T226"> does not follow the subordinate directly, but instead follows the close resumptive </text:span><text:span text:style-name="cabecar_5f_orth"><text:span text:style-name="T226">jé</text:span></text:span><text:span text:style-name="T226">.</text:span></text:p>
      <text:list xml:id="list83040643490262" text:continue-numbering="true" text:style-name="ex_5f_nr">
        <text:list-item>
          <text:p text:style-name="P555"><text:bookmark-start text:name="__RefNumPara__767840_129293691"/><text:span text:style-name="T811">M</text:span><text:span text:style-name="cabecar_5f_orth"><text:span text:style-name="T246">í̱gá̱</text:span></text:span><text:span text:style-name="T301"><text:tab/><text:tab/>dawá-wá<text:tab/><text:tab/><text:tab/><text:tab/>ma̱n-é̱=julö<text:tab/>ñá̱=ra,</text:span><text:bookmark-end text:name="__RefNumPara__767840_129293691"/></text:p>
        </text:list-item>
      </text:list>
      <text:p text:style-name="P64">[when1<text:tab/>brother.in.law–<text:span text:style-name="T22">pl</text:span><text:tab/>go-<text:span text:style-name="T22">pfv</text:span>=<text:span text:style-name="T22">abs.pl</text:span><text:tab/><text:span text:style-name="T22">rfl</text:span>.<text:span text:style-name="T22">pl</text:span>=<text:span text:style-name="T22">com</text:span>]</text:p>
      <text:p text:style-name="P133">‘When the brothers-in-law went together,</text:p>
      <text:p text:style-name="P11">jéra<text:tab/><text:tab/>tulu<text:tab/><text:tab/>mé̱l<text:tab/><text:tab/><text:tab/><text:span text:style-name="T798">ol</text:span><text:span text:style-name="T831">óó<text:tab/></text:span><text:span text:style-name="T798"><text:tab/>ol</text:span><text:span text:style-name="T799">óó;</text:span></text:p>
      <text:p text:style-name="P64">then<text:tab/>moon<text:tab/><text:span text:style-name="T621">reposing</text:span><text:tab/>clear<text:tab/>clear</text:p>
      <text:p text:style-name="P133">then the moon stood very clear;’ (yer_08.1)</text:p>
      <text:p text:style-name="P173"><text:span text:style-name="T587">This is equivalent to </text:span><text:span text:style-name="T576">construction type #b, not only semantically, but also structurally: Since </text:span><text:span text:style-name="cabecar_5f_orth"><text:span text:style-name="T267">jé</text:span></text:span><text:span text:style-name="T576"> is a close resumptive, it attaches, with its postposition </text:span><text:span text:style-name="cabecar_5f_orth"><text:span text:style-name="T267">ra</text:span></text:span><text:span text:style-name="T576">, to the temporal clause; so </text:span><text:span text:style-name="cabecar_5f_orth"><text:span text:style-name="T267">ra</text:span></text:span><text:span text:style-name="T576"> governs the temporal clause mediately (ch. </text:span><text:span text:style-name="T576"><text:bookmark-ref text:reference-format="number-no-superior" text:ref-name="__RefNumPara__250509_1312904597">Error: Reference source not found</text:bookmark-ref></text:span><text:span text:style-name="T576">).</text:span></text:p>
      <text:p text:style-name="P405"><text:span text:style-name="T688">Some</text:span><text:span text:style-name="T926"> unmarked subordinate clause</text:span><text:span text:style-name="T688">s like </text:span><text:span text:style-name="T698"><text:bookmark-ref text:reference-format="number" text:ref-name="_Ref397245329">E89</text:bookmark-ref></text:span><text:span text:style-name="T927"><text:s/>may be read as temporal clauses.</text:span></text:p>
      <text:p text:style-name="P262"/>
      <text:list xml:id="list83040934699408" text:continue-list="list83042514835023" text:style-name="Outline">
        <text:list-item>
          <text:list>
            <text:list-item>
              <text:list>
                <text:list-item>
                  <text:list>
                    <text:list-item>
                      <text:list>
                        <text:list-item>
                          <text:h text:style-name="P510" text:outline-level="5"><text:bookmark-start text:name="__RefNumPara__99285_1632739029"/>Temporal clause subordinated by a postposition<text:bookmark-end text:name="__RefNumPara__99285_1632739029"/></text:h>
                        </text:list-item>
                      </text:list>
                    </text:list-item>
                  </text:list>
                </text:list-item>
              </text:list>
            </text:list-item>
          </text:list>
        </text:list-item>
      </text:list>
      <text:p text:style-name="P169">The minimal triple in <text:bookmark-ref text:reference-format="number" text:ref-name="_Ref397620277">E133</text:bookmark-ref><text:s/>illustrates the anterior, simultaneous and posterior, resp., relation of S to M.</text:p>
      <text:list xml:id="list83041748133666" text:continue-list="list83040643490262" text:style-name="ex_5f_nr">
        <text:list-item>
          <text:p text:style-name="P532"><text:bookmark-start text:name="_Ref397620277"/><text:span text:style-name="cabecar_5f_orth"><text:span text:style-name="T301">a.<text:tab/>ijé<text:tab/>d-ë́=ju̱<text:tab/><text:tab/><text:tab/><text:tab/><text:tab/>yís<text:tab/><text:tab/>te<text:tab/><text:tab/>kö́chi<text:tab/>kt-á=wa̱<text:tab/><text:tab/><text:tab/>kjë́</text:span></text:span><text:span text:style-name="cabecar_5f_orth"><text:span text:style-name="T314">=</text:span></text:span><text:span text:style-name="cabecar_5f_orth"><text:span text:style-name="T301">a</text:span></text:span><text:span text:style-name="cabecar_5f_orth"><text:span text:style-name="T314">=</text:span></text:span><text:span text:style-name="cabecar_5f_orth"><text:span text:style-name="T301">pa</text:span></text:span><text:bookmark-end text:name="_Ref397620277"/></text:p>
        </text:list-item>
      </text:list>
      <text:p text:style-name="P16"><text:tab/>3.<text:span text:style-name="T22">ps</text:span><text:tab/>emerge-<text:span text:style-name="T22">pfv</text:span>=<text:span text:style-name="T22">am</text:span><text:tab/>[1.<text:span text:style-name="T22">sg</text:span><text:tab/><text:tab/><text:span text:style-name="T22">erg</text:span><text:tab/>pig<text:tab/><text:tab/>kill-<text:span text:style-name="T22">pfv</text:span>=<text:span text:style-name="T22">tot</text:span>]<text:tab/><text:span text:style-name="T56">pros</text:span><text:span text:style-name="T57">=per</text:span><text:span text:style-name="T56">=prol</text:span></text:p>
      <text:p text:style-name="P95"><text:tab/>‘he arrived after I killed the pig’</text:p>
      <text:p text:style-name="ex_5f_b"><text:soft-page-break/><text:span text:style-name="cabecar_5f_orth"><text:span text:style-name="T236">b.<text:tab/>ijé<text:tab/>d-ë́=ju̱<text:tab/><text:tab/><text:tab/><text:tab/><text:tab/>yís<text:tab/><text:tab/>te<text:tab/><text:tab/>kö́chi<text:tab/>kt-ë́<text:tab/><text:tab/><text:tab/>káte<text:tab/></text:span></text:span><text:span text:style-name="cabecar_5f_orth"><text:span text:style-name="T237"><text:tab/><text:tab/></text:span></text:span><text:span text:style-name="cabecar_5f_orth"><text:span text:style-name="T236">ra</text:span></text:span></text:p>
      <text:p text:style-name="P16"><text:tab/>3.<text:span text:style-name="T22">ps</text:span><text:tab/>emerge-<text:span text:style-name="T22">pfv</text:span>=<text:span text:style-name="T22">am</text:span><text:tab/>[1.<text:span text:style-name="T22">sg</text:span><text:tab/><text:tab/><text:span text:style-name="T22">erg</text:span><text:tab/>pig<text:tab/><text:tab/>kill-<text:span text:style-name="T22">ipfv</text:span><text:tab/><text:span text:style-name="T22">pos:ntr </text:span>]<text:tab/><text:span text:style-name="T22">com</text:span></text:p>
      <text:p text:style-name="P95"><text:tab/>‘he arrived when I was killing the pig’</text:p>
      <text:p text:style-name="ex_5f_b"><text:span text:style-name="cabecar_5f_orth"><text:span text:style-name="T236">c.<text:tab/>ijé<text:tab/>d-ë́=ju̱<text:tab/><text:tab/><text:tab/><text:tab/><text:tab/>yís<text:tab/><text:tab/>te<text:tab/><text:tab/>kö́chi<text:tab/>kt-ë́=wa̱<text:tab/><text:tab/><text:tab/>wä́tsá̱</text:span></text:span></text:p>
      <text:p text:style-name="P16"><text:tab/>3.<text:span text:style-name="T22">ps</text:span><text:tab/>emerge-<text:span text:style-name="T22">pfv</text:span>=<text:span text:style-name="T22">am</text:span><text:tab/>[1.<text:span text:style-name="T22">sg</text:span><text:tab/><text:tab/><text:span text:style-name="T22">erg</text:span><text:tab/>pig<text:tab/><text:tab/>kill-<text:span text:style-name="T22">ipfv</text:span>=<text:span text:style-name="T22">tot</text:span>]<text:tab/>front</text:p>
      <text:p text:style-name="P95"><text:tab/>‘he arrived before I killed the pig’</text:p>
      <text:p text:style-name="P249"><text:span text:style-name="T226">The postposition employed codes the temporal relation. Anteriority may be made explicit by the postposition </text:span><text:span text:style-name="cabecar_5f_orth"><text:span text:style-name="T236">kjë́</text:span></text:span><text:span text:style-name="T226"> </text:span><text:span text:style-name="T68">prosecutive</text:span><text:span text:style-name="T226"> in temporal use, </text:span><text:span text:style-name="T476">whose </text:span><text:span text:style-name="T478">expanded </text:span><text:span text:style-name="T476">variant </text:span><text:span text:style-name="cabecar_5f_orth"><text:span text:style-name="T253">kjë́a</text:span></text:span><text:span text:style-name="T476"> appears in </text:span><text:span text:style-name="T476"><text:bookmark-ref text:reference-format="number" text:ref-name="_Ref458517845">E134</text:bookmark-ref></text:span><text:span text:style-name="T476">.</text:span><text:span text:style-name="T226"> Just like any temporal adverbial, a temporal clause – an anterior clause, in this case – may </text:span><text:span text:style-name="T475">follow</text:span><text:span text:style-name="T226"> its main clause </text:span><text:span text:style-name="T494">(</text:span><text:span text:style-name="T226"><text:bookmark-ref text:reference-format="number" text:ref-name="_Ref397620277">E133</text:bookmark-ref></text:span><text:span text:style-name="T494">)</text:span><text:span text:style-name="T226"> or precede it </text:span><text:span text:style-name="T494">(</text:span><text:span text:style-name="T226"><text:bookmark-ref text:reference-format="number" text:ref-name="_Ref458517845">E134</text:bookmark-ref></text:span><text:span text:style-name="T494">)</text:span><text:span text:style-name="T226">.</text:span></text:p>
      <text:list xml:id="list83041991415245" text:continue-numbering="true" text:style-name="ex_5f_nr">
        <text:list-item>
          <text:p text:style-name="P576"><text:bookmark-start text:name="_Ref458517845"/>Bá<text:tab/><text:tab/>tk-á=ju̱<text:tab/><text:tab/><text:tab/>kjë́<text:span text:style-name="T994">=</text:span>a<text:tab/><text:tab/>ijé<text:tab/>d-ë́=ju̱.<text:bookmark-end text:name="_Ref458517845"/></text:p>
        </text:list-item>
      </text:list>
      <text:p text:style-name="P75">[2.<text:span text:style-name="T22">sg</text:span><text:tab/><text:span text:style-name="T796">cro</text:span>ss-<text:span text:style-name="T22">pfv</text:span>=<text:span text:style-name="T22">am</text:span>]<text:tab/><text:span text:style-name="T22">pros</text:span><text:span text:style-name="T133">=</text:span><text:span text:style-name="T132">p</text:span><text:span text:style-name="T133">er</text:span><text:tab/>3.<text:span text:style-name="T22">ps</text:span><text:tab/>emerge-<text:span text:style-name="T22">pfv</text:span>=<text:span text:style-name="T22">am</text:span></text:p>
      <text:p text:style-name="P151">‘After you went away, he arrived.’</text:p>
      <text:p text:style-name="P249"><text:span text:style-name="cabecar_5f_orth"><text:span text:style-name="T236">Da</text:span></text:span><text:span text:style-name="T226"> </text:span><text:span text:style-name="T62">comitative</text:span><text:span text:style-name="T226"> is the default temporal postposition. In ser_12, </text:span><text:span text:style-name="cabecar_5f_orth"><text:span text:style-name="T236">ka</text:span></text:span><text:span text:style-name="T226"> </text:span><text:span text:style-name="T62">lative</text:span><text:span text:style-name="T226"> is used to mark multiple occurrences. Simultaneity may be marked by the postposition </text:span><text:span text:style-name="cabecar_5f_orth"><text:span text:style-name="T236">kä́i</text:span></text:span><text:span text:style-name="T226"> </text:span><text:span text:style-name="T89">equal</text:span><text:span text:style-name="T226"> on S </text:span><text:span text:style-name="T494">(</text:span><text:span text:style-name="T226"><text:bookmark-ref text:reference-format="number" text:ref-name="_Ref474862215">E135</text:bookmark-ref></text:span><text:span text:style-name="T494">)</text:span><text:span text:style-name="T226">.</text:span></text:p>
      <text:list xml:id="list83041630188133" text:continue-numbering="true" text:style-name="ex_5f_nr">
        <text:list-item>
          <text:p text:style-name="P602"><text:bookmark-start text:name="_Ref474862215"/><text:span text:style-name="T301">ñé̱rä<text:tab/><text:tab/><text:tab/><text:tab/> di</text:span><text:span text:style-name="T813">á</text:span><text:span text:style-name="T301"><text:tab/><text:tab/><text:tab/>chi̠mo̱-lí<text:tab/><text:tab/><text:tab/>kju</text:span><text:span text:style-name="cabecar_5f_orth"><text:span text:style-name="T301">ä́</text:span></text:span><text:span text:style-name="T301"><text:tab/><text:tab/>k</text:span><text:span text:style-name="cabecar_5f_orth"><text:span text:style-name="T301">í̱</text:span></text:span><text:span text:style-name="T301">=ka</text:span><text:bookmark-end text:name="_Ref474862215"/></text:p>
        </text:list-item>
      </text:list>
      <text:p text:style-name="P488"><text:span text:style-name="T610">at.that.point</text:span><text:span text:style-name="T763"><text:tab/>[</text:span><text:span text:style-name="T33">d.vis</text:span><text:span text:style-name="T763">.low<text:tab/>banana-ripe<text:tab/></text:span><text:span text:style-name="T642">bark</text:span><text:span text:style-name="T763"><text:tab/><text:tab/></text:span><text:span text:style-name="T33">sup</text:span><text:span text:style-name="T763">=</text:span><text:span text:style-name="T33">lat</text:span></text:p>
      <text:p text:style-name="ex_5f_b"><text:span text:style-name="T226">ijé<text:tab/><text:tab/>d-á=mi̠=k</text:span><text:span text:style-name="cabecar_5f_orth"><text:span text:style-name="T226">á̱</text:span></text:span><text:span text:style-name="T226">=j</text:span><text:span text:style-name="cabecar_5f_orth"><text:span text:style-name="T226">u̠</text:span></text:span><text:span text:style-name="T226"><text:tab/><text:tab/><text:tab/><text:tab/><text:tab/><text:tab/>k</text:span><text:span text:style-name="cabecar_5f_orth"><text:span text:style-name="T226">ä́</text:span></text:span><text:span text:style-name="T226">i,</text:span></text:p>
      <text:p text:style-name="P16">3.<text:span text:style-name="T22">sg</text:span><text:tab/><text:tab/>emerge-<text:span text:style-name="T22">prog</text:span>=<text:span text:style-name="T22">and</text:span>=<text:span text:style-name="T22">asc</text:span>=<text:span text:style-name="T22">am</text:span>]<text:tab/><text:span text:style-name="T22">equ</text:span></text:p>
      <text:p text:style-name="P95">‘Then, as he was passing over those ripe banana peels down there,’</text:p>
      <text:p text:style-name="ex_5f_b"><text:span text:style-name="T226">i<text:tab/>t</text:span><text:span text:style-name="cabecar_5f_orth"><text:span text:style-name="T226">ë́</text:span></text:span><text:span text:style-name="T226">-n-</text:span><text:span text:style-name="cabecar_5f_orth"><text:span text:style-name="T226">á̱</text:span></text:span><text:span text:style-name="T226"><text:tab/><text:tab/><text:tab/><text:tab/><text:tab/><text:tab/>k</text:span><text:span text:style-name="cabecar_5f_orth"><text:span text:style-name="T226">u̠</text:span></text:span><text:span text:style-name="T226">l</text:span><text:span text:style-name="cabecar_5f_orth"><text:span text:style-name="T226">í̱</text:span></text:span><text:span text:style-name="T226">kj</text:span><text:span text:style-name="cabecar_5f_orth"><text:span text:style-name="T226">ä́</text:span></text:span></text:p>
      <text:p text:style-name="P18">3<text:tab/>cut/hit-<text:span text:style-name="T22">d.mid</text:span>-<text:span text:style-name="T22">pfv</text:span><text:tab/><text:tab/>grazing</text:p>
      <text:p text:style-name="P95">‘he slipped’ (Yë́bulë́ pákë́ 44)</text:p>
      <text:p text:style-name="P214"><text:span text:style-name="cabecar_5f_orth">Ska</text:span> <text:span text:style-name="T22">locative</text:span> indicates <text:span text:style-name="T686">incidence of the</text:span> main situation <text:span text:style-name="T686">in the subordinate situation (</text:span><text:span text:style-name="T686"><text:bookmark-ref text:reference-format="number-no-superior" text:ref-name="__RefNumPara__263286_3908111887">E136</text:bookmark-ref></text:span><text:span text:style-name="T686">f).</text:span></text:p>
      <text:list xml:id="list83040803457396" text:continue-numbering="true" text:style-name="ex_5f_nr">
        <text:list-item>
          <text:p text:style-name="P532"><text:bookmark-start text:name="__RefNumPara__263286_3908111887"/>I<text:tab/>já̱-n-á̱=mi̱<text:tab/><text:tab/><text:tab/><text:tab/><text:tab/>ska<text:tab/>i<text:tab/>shká̱-lë́<text:tab/><text:tab/>w<text:span text:style-name="cabecar_5f_orth"><text:span text:style-name="T226">ä́sh</text:span></text:span>ká̱-w-á̱=ni̱<text:tab/><text:tab/><text:tab/>i<text:tab/>te.<text:bookmark-end text:name="__RefNumPara__263286_3908111887"/></text:p>
        </text:list-item>
      </text:list>
      <text:p text:style-name="ex_5f_gloss">[3<text:tab/>lower-<text:span text:style-name="T22">d.mid-pfv=and]</text:span><text:tab/><text:span text:style-name="T22">loc</text:span><text:tab/>3<text:tab/>hurt-<text:span text:style-name="T22">s.prf</text:span><text:tab/>rehurt-<text:span text:style-name="T22">caus-pfv=rep</text:span><text:tab/>3<text:tab/><text:span text:style-name="T22">erg</text:span></text:p>
      <text:p text:style-name="ex_5f_translation">‘In falling down, he hurt <text:span text:style-name="T599">his wound</text:span> again.’</text:p>
      <text:list xml:id="list83041551721854" text:continue-numbering="true" text:style-name="ex_5f_nr">
        <text:list-item>
          <text:p text:style-name="ex_5f_a"><text:bookmark-start text:name="__RefNumPara__284318_3908111887"/>M-o̱<text:tab/><text:tab/>ch-ó̱<text:tab/><text:tab/><text:tab/><text:tab/>bëwák<text:tab/><text:tab/>tsó̱<text:tab/>ká̱ni̱kí̱<text:tab/>ka<text:tab/>jé<text:tab/><text:tab/><text:tab/>kuk-ä<text:bookmark-end text:name="__RefNumPara__284318_3908111887"/></text:p>
        </text:list-item>
      </text:list>
      <text:p text:style-name="ex_5f_gloss">go-<text:span text:style-name="T22">sbj</text:span><text:tab/><text:span text:style-name="T599">deliver</text:span>-<text:span text:style-name="T22">sbj</text:span><text:tab/>animal<text:tab/><text:tab/><text:span text:style-name="T22">exist</text:span><text:tab/>woods<text:tab/><text:span text:style-name="T22">lat</text:span><text:tab/><text:span text:style-name="T22">d.med</text:span><text:tab/>catch-<text:span text:style-name="T22">vsn</text:span><text:tab/></text:p>
      <text:p text:style-name="ex_5f_b">i<text:tab/><text:span text:style-name="cabecar_5f_orth">ká̱wë́-i</text:span><text:tab/><text:tab/><text:tab/>kí-l<text:span text:style-name="cabecar_5f_orth">ë́</text:span><text:tab/><text:tab/>ska.</text:p>
      <text:p text:style-name="ex_5f_gloss">[3<text:tab/>mandate-<text:span text:style-name="T22">spc</text:span><text:tab/>ask-<text:span text:style-name="T22">s.prf]</text:span><text:tab/><text:span text:style-name="T22">loc</text:span></text:p>
      <text:p text:style-name="ex_5f_translation">‘Go catch animals living in the woods as long as you have asked for permission.’</text:p>
      <text:p text:style-name="P257"><text:span text:style-name="T499">Denominal temporal subordinators are formed on the basis of </text:span><text:span text:style-name="cabecar_5f_orth"><text:span text:style-name="T992">dälë́i</text:span></text:span><text:span text:style-name="T863"> ‘moment, instant’. </text:span><text:span text:style-name="T865">Provided with the simple postposition </text:span><text:span text:style-name="cabecar_5f_orth"><text:span text:style-name="T993">ska</text:span></text:span><text:span text:style-name="T865">, it conveys coincidence (</text:span><text:span text:style-name="T865"><text:bookmark-ref text:reference-format="number-no-superior" text:ref-name="__RefNumPara__263553_1729886638">E138</text:bookmark-ref></text:span><text:span text:style-name="T865">); with </text:span><text:span text:style-name="cabecar_5f_orth"><text:span text:style-name="T993">ja̱mi̠</text:span></text:span><text:span text:style-name="T865">, it conveys </text:span><text:span text:style-name="T866">incidence in a stretch of time</text:span><text:span text:style-name="T865"> (</text:span><text:span text:style-name="T865"><text:bookmark-ref text:reference-format="number-no-superior" text:ref-name="__RefNumPara__263556_1729886638">E139</text:bookmark-ref></text:span><text:span text:style-name="T865">).</text:span></text:p>
      <text:list xml:id="list83041904268855" text:continue-numbering="true" text:style-name="ex_5f_nr">
        <text:list-item>
          <text:p text:style-name="P556"><text:bookmark-start text:name="__RefNumPara__263553_1729886638"/><text:span text:style-name="T226">Yís<text:tab/>m</text:span><text:span text:style-name="T856">i̠</text:span><text:span text:style-name="T992">n-</text:span><text:span text:style-name="T863">é̠=ju̠</text:span><text:tab/>däleḯ<text:tab/><text:tab/>ska,<text:tab/>i<text:tab/>te<text:tab/><text:tab/>i<text:tab/>ts-<text:span text:style-name="T856">á̱</text:span><text:span text:style-name="T864">=mi̠</text:span>.<text:bookmark-end text:name="__RefNumPara__263553_1729886638"/></text:p>
        </text:list-item>
      </text:list>
      <text:p text:style-name="P86">1.<text:span text:style-name="T22">sg</text:span><text:tab/>go-<text:span text:style-name="T22">pfv=am</text:span><text:tab/>moment<text:tab/><text:span text:style-name="T22">loc</text:span><text:tab/>3<text:tab/><text:span text:style-name="T22">erg</text:span><text:tab/>3<text:tab/>transport-<text:span text:style-name="T22">pfv=and</text:span></text:p>
      <text:p text:style-name="P160">‘In the moment I <text:span text:style-name="T993">left</text:span>, he took it.’</text:p>
      <text:list xml:id="list83041112364370" text:continue-numbering="true" text:style-name="ex_5f_nr">
        <text:list-item>
          <text:p text:style-name="P557"><text:bookmark-start text:name="__RefNumPara__263556_1729886638"/><text:span text:style-name="T226">Aláklä<text:tab/><text:tab/>käp-</text:span><text:span text:style-name="T856">ä́</text:span><text:tab/><text:tab/>kal<text:span text:style-name="T993">m</text:span><text:span text:style-name="T856">e̱<text:tab/><text:tab/><text:tab/></text:span>däleḯ<text:tab/><text:tab/>ja̱m<text:span text:style-name="T856">i̠<text:tab/></text:span>̱,<text:tab/>jäyí<text:tab/>m<text:span text:style-name="T856">i̠</text:span><text:span text:style-name="T992">n-</text:span><text:span text:style-name="T863">é̠=ju̠.</text:span><text:bookmark-end text:name="__RefNumPara__263556_1729886638"/></text:p>
        </text:list-item>
      </text:list>
      <text:p text:style-name="P86">woman<text:tab/>sleep-<text:span text:style-name="T22">vsn</text:span><text:tab/><text:span text:style-name="T22">pos</text:span>:<text:span text:style-name="T993">repose</text:span><text:tab/>moment<text:tab/><text:span text:style-name="T22">ad</text:span><text:tab/><text:tab/><text:tab/>man<text:tab/>go-<text:span text:style-name="T22">pfv=am</text:span></text:p>
      <text:p text:style-name="P160">‘While the woman was sleeping, the man left.’</text:p>
      <text:p text:style-name="Standard"><text:soft-page-break/></text:p>
      <text:list xml:id="list83040575935521" text:continue-list="list83040934699408" text:style-name="Outline">
        <text:list-item>
          <text:list>
            <text:list-item>
              <text:list>
                <text:list-item>
                  <text:list>
                    <text:list-item>
                      <text:list>
                        <text:list-item>
                          <text:h text:style-name="P510" text:outline-level="5">Temporal clause <text:span text:style-name="T991">introduc</text:span>ed by interrogative adverb</text:h>
                        </text:list-item>
                      </text:list>
                    </text:list-item>
                  </text:list>
                </text:list-item>
              </text:list>
            </text:list-item>
          </text:list>
        </text:list-item>
      </text:list>
      <text:p text:style-name="P254"><text:span text:style-name="T331">A temporal subordinate clause may be introduced by a</text:span><text:span text:style-name="T325"> temporal </text:span><text:span text:style-name="T333">adverb</text:span><text:span text:style-name="T325">, </text:span><text:span text:style-name="T333">viz.</text:span><text:span text:style-name="T565"> one of</text:span><text:span text:style-name="T325"> the interrogative adverb</text:span><text:span text:style-name="T332">s (ch. </text:span><text:span text:style-name="T332"><text:bookmark-ref text:reference-format="number-no-superior" text:ref-name="__RefNumPara__693827_129293691">Error: Reference source not found</text:bookmark-ref></text:span><text:span text:style-name="T332">)</text:span><text:span text:style-name="T325"> </text:span><text:span text:style-name="cabecar_5f_orth"><text:span text:style-name="T236">mí̱ká̱</text:span></text:span><text:span text:style-name="T226"> ‘when’ </text:span><text:span text:style-name="T421">(</text:span><text:span text:style-name="T421"><text:bookmark-ref text:reference-format="number" text:ref-name="_Ref397076064">E140</text:bookmark-ref></text:span><text:span text:style-name="T421">) </text:span><text:span text:style-name="T422">and, </text:span><text:span text:style-name="T490">much more rarely,</text:span><text:span text:style-name="T422"> </text:span><text:span text:style-name="cabecar_5f_orth"><text:span text:style-name="T422">bikö́kjë́</text:span></text:span><text:span text:style-name="T422"> ‘when’ </text:span><text:span text:style-name="T421">(</text:span><text:span text:style-name="T421"><text:bookmark-ref text:reference-format="number-no-superior" text:ref-name="__RefNumPara__191568_2741920511">E141</text:bookmark-ref></text:span><text:span text:style-name="T421">)</text:span><text:span text:style-name="T422">. </text:span><text:span text:style-name="T490">In the southern dialect, the Spanish loan </text:span><text:span text:style-name="T255">cuando</text:span><text:span text:style-name="T490"> is sometimes used instead of the dummy adverb. Even then, the temporal clause ends in the postposition </text:span><text:span text:style-name="cabecar_5f_orth"><text:span text:style-name="T1014">ra</text:span></text:span><text:span text:style-name="T490">, which is another proof that the system has no place for an introductory subordinator.</text:span></text:p>
      <text:p text:style-name="paragraph_5f_w_5f_tab"><text:span text:style-name="T423">The grammatical features involved in the construction are contributed by grammatical markers as follows: The final </text:span><text:span text:style-name="T421">postposition </text:span><text:span text:style-name="cabecar_5f_orth"><text:span text:style-name="T421">ra</text:span></text:span><text:span text:style-name="T421"> </text:span><text:span text:style-name="T423">marks subordination of the clause in adjunct function. The initial adverb indicates </text:span><text:span text:style-name="T489">the semantic category of the nucleus of the subordinate clause</text:span><text:span text:style-name="T423"> </text:span><text:span text:style-name="T489">as </text:span><text:span text:style-name="T423">temporal. The specific temporal relation is a matter of taxis and </text:span><text:span text:style-name="T578">convey</text:span><text:span text:style-name="T423">ed by aspect.</text:span></text:p>
      <text:p text:style-name="P413"><text:span text:style-name="T900"><text:bookmark-ref text:reference-format="number" text:ref-name="_Ref397076064">E140</text:bookmark-ref></text:span><text:span text:style-name="T900">f illustrate simultaneous temporal clauses. They are in the imperfective aspect.</text:span></text:p>
      <text:list xml:id="list83041448473310" text:continue-list="list83041112364370" text:style-name="ex_5f_nr">
        <text:list-item>
          <text:p text:style-name="P532"><text:bookmark-start text:name="_Ref397076064"/><text:span text:style-name="cabecar_5f_orth"><text:span text:style-name="T301">tsirú<text:tab/>kia-r<text:tab/><text:tab/><text:tab/><text:tab/><text:tab/>dä<text:tab/> yá-n-a̱</text:span></text:span><text:bookmark-end text:name="_Ref397076064"/></text:p>
        </text:list-item>
      </text:list>
      <text:p text:style-name="P16">cocoa<text:tab/>want-<text:span text:style-name="T22">d.mid</text:span>(<text:span text:style-name="T22">ipfv</text:span>)<text:tab/><text:span text:style-name="T22">cop</text:span><text:tab/>[drink-<text:span text:style-name="T22">d.mid</text:span>-<text:span text:style-name="T22">vsn</text:span>]</text:p>
      <text:p text:style-name="ex_5f_b"><text:span text:style-name="cabecar_5f_orth"><text:span text:style-name="T236">mí̱ká̱<text:tab/><text:tab/>kja̱né̱</text:span></text:span><text:span text:style-name="cabecar_5f_orth"><text:span text:style-name="T237"><text:tab/></text:span></text:span><text:span text:style-name="cabecar_5f_orth"><text:span text:style-name="T236">ó̱-r=ké̱</text:span></text:span><text:span text:style-name="cabecar_5f_orth"><text:span text:style-name="T237"><text:tab/><text:tab/><text:tab/><text:tab/><text:tab/><text:tab/><text:tab/><text:tab/></text:span></text:span><text:span text:style-name="cabecar_5f_orth"><text:span text:style-name="T236">ra</text:span></text:span></text:p>
      <text:p text:style-name="P16">[when1<text:tab/>vigil<text:tab/><text:tab/>do1-<text:span text:style-name="T22">d.mid</text:span>(<text:span text:style-name="T22">ipfv</text:span>)=<text:span text:style-name="T22">ipfv2</text:span><text:tab/><text:span text:style-name="T22">com</text:span>]</text:p>
      <text:p text:style-name="P95">‘Cocoa is used to drink when a vigil is performed.’ (duchi_8.4)</text:p>
      <text:list xml:id="list83040736249108" text:continue-numbering="true" text:style-name="ex_5f_nr">
        <text:list-item>
          <text:p text:style-name="P559"><text:bookmark-start text:name="__RefNumPara__191568_2741920511"/><text:span text:style-name="T899">B</text:span>ikö́kjë́<text:tab/>sä<text:tab/><text:tab/>rä<text:tab/><text:tab/>sä<text:tab/><text:tab/>kibíí<text:tab/><text:tab/>ra,<text:tab/>ká<text:tab/>sá<text:tab/><text:tab/>bú-r<text:span text:style-name="T899">=</text:span>wa̱.<text:bookmark-end text:name="__RefNumPara__191568_2741920511"/></text:p>
        </text:list-item>
      </text:list>
      <text:p text:style-name="P65"><text:span text:style-name="T957">[when2<text:tab/>1.</text:span><text:span text:style-name="T108">pl</text:span><text:span text:style-name="T898"><text:tab/></text:span><text:span text:style-name="T108">cop</text:span><text:span text:style-name="T898"><text:tab/>1.</text:span><text:span text:style-name="T108">pl</text:span><text:span text:style-name="T898"><text:tab/>elderly]<text:tab/></text:span><text:span text:style-name="T108">com</text:span><text:span text:style-name="T898"><text:tab/></text:span><text:span text:style-name="T108">neg</text:span><text:span text:style-name="T898"><text:tab/>1.</text:span><text:span text:style-name="T108">pl</text:span><text:span text:style-name="T898"><text:tab/>crouch-</text:span><text:span text:style-name="T122">d.mid(ipfv)=tot</text:span></text:p>
      <text:p text:style-name="P95">‘<text:span text:style-name="T899">When one is old, one cannot crouch down</text:span>.’</text:p>
      <text:p text:style-name="P413"><text:span text:style-name="T900"><text:bookmark-ref text:reference-format="number-no-superior" text:ref-name="__RefNumPara__287740_2503910589">Error: Reference source not found</text:bookmark-ref></text:span><text:span text:style-name="T900">, </text:span><text:span text:style-name="T900"><text:bookmark-ref text:reference-format="number-no-superior" text:ref-name="__RefNumPara__767840_129293691">E132</text:bookmark-ref></text:span><text:span text:style-name="T900">, </text:span><text:span text:style-name="T900"><text:bookmark-ref text:reference-format="number" text:ref-name="_Ref397245821">E131</text:bookmark-ref></text:span><text:span text:style-name="T900"><text:s/>and </text:span><text:span text:style-name="T900"><text:bookmark-ref text:reference-format="number-no-superior" text:ref-name="__RefNumPara__192563_2063303028">E142</text:bookmark-ref></text:span><text:span text:style-name="T900"><text:s/>contain anterior </text:span>temporal clauses. <text:span text:style-name="T901">Their aspect is p</text:span>erfective.</text:p>
      <text:list xml:id="list83041177960002" text:continue-numbering="true" text:style-name="ex_5f_nr">
        <text:list-item>
          <text:p text:style-name="P577"><text:bookmark-start text:name="__RefNumPara__192563_2063303028"/>mí̱gá̱<text:tab/><text:tab/>yëlë<text:tab/><text:tab/><text:tab/><text:tab/>tabá-w-á̱<text:tab/><text:tab/><text:tab/>i<text:tab/>te<text:tab/><text:tab/>tsée<text:bookmark-end text:name="__RefNumPara__192563_2063303028"/></text:p>
        </text:list-item>
      </text:list>
      <text:p text:style-name="P16">[when1<text:tab/>long.arrow<text:tab/><text:span text:style-name="T807">pile-</text:span><text:span text:style-name="T90">caus</text:span><text:span text:style-name="T807">-</text:span><text:span text:style-name="T90">pfv</text:span><text:tab/>3<text:tab/><text:span text:style-name="T22">erg</text:span><text:tab/>various]</text:p>
      <text:p text:style-name="P95">‘when he had accumulated several long arrows’</text:p>
      <text:p text:style-name="P4">jéra<text:tab/><text:tab/>i<text:tab/>së-n-a̱<text:tab/><text:tab/><text:tab/><text:tab/>báa</text:p>
      <text:p text:style-name="P16">then<text:tab/>3<text:tab/>feel-<text:span text:style-name="T22">d.mid</text:span>-<text:span text:style-name="T22">pfv</text:span><text:tab/>nice</text:p>
      <text:p text:style-name="P95">‘he felt good’ (= <text:bookmark-ref text:reference-format="number" text:ref-name="_Ref397068868">Error: Reference source not found</text:bookmark-ref>)</text:p>
      <text:p text:style-name="paragraph_5f_w_5f_lead"><text:span text:style-name="T226">Since (</text:span><text:span text:style-name="cabecar_5f_orth"><text:span text:style-name="T236">jé)ra</text:span></text:span><text:span text:style-name="T226"> by itself signals simultaneity, combination of a perfective clause with it signals that the situation of M is situated at the terminal temporal boundary of the situation depicted by S.</text:span></text:p>
      <text:p text:style-name="paragraph_5f_w_5f_tab"><text:span text:style-name="T226">Temporal clause constructions may instantiate the pattern of the </text:span><text:a xlink:type="simple" xlink:href="#_Glossary_of_special_linguistic term" text:style-name="Internet_20_link" text:visited-style-name="Visited_20_Internet_20_Link"><text:span text:style-name="Internet_20_link"><text:span text:style-name="T226">correlative diptych</text:span></text:span></text:a><text:span text:style-name="T226">:</text:span><text:span text:style-name="Footnote_20_Symbol"><text:span text:style-name="T322"><text:note text:id="ftn11" text:note-class="footnote"><text:note-citation>11</text:note-citation><text:note-body><text:p text:style-name="Footnote"><text:span text:style-name="T205"><text:s/></text:span>The temporal correlative diptych is itself the slightly grammaticalized counterpart to the paratactic combination of two sentences linked by a temporal connective introducing the second of them <text:span text:style-name="T1019">(</text:span>ser_09f<text:span text:style-name="T1019">)</text:span>.</text:p></text:note-body></text:note></text:span></text:span><text:span text:style-name="T226"> S introduced by the interrogative adverb </text:span><text:span text:style-name="cabecar_5f_orth"><text:span text:style-name="T236">mí̱ká̱</text:span></text:span><text:span text:style-name="T226"> comes first; then follows M, introduced by the resumptive demonstrative (and clause connective) </text:span><text:span text:style-name="cabecar_5f_orth"><text:span text:style-name="T236">jéra</text:span></text:span><text:span text:style-name="T226"> (</text:span><text:span text:style-name="T79">d</text:span><text:span text:style-name="T62">.med:com</text:span><text:span text:style-name="T226">) ‘then’ </text:span><text:span text:style-name="T491">(</text:span><text:span text:style-name="T491"><text:bookmark-ref text:reference-format="number-no-superior" text:ref-name="__RefNumPara__287740_2503910589">Error: Reference source not found</text:bookmark-ref></text:span><text:span text:style-name="T491">, </text:span><text:span text:style-name="T226"><text:bookmark-ref text:reference-format="number-no-superior" text:ref-name="__RefNumPara__767840_129293691">E132</text:bookmark-ref></text:span><text:span text:style-name="T226">, </text:span><text:span text:style-name="T226"><text:bookmark-ref text:reference-format="number-no-superior" text:ref-name="__RefNumPara__192563_2063303028">E142</text:bookmark-ref></text:span><text:span text:style-name="T492">)</text:span><text:span text:style-name="T226">. The demonstrative contains the same postposition which may also subordinate S. </text:span><text:span text:style-name="T226"><text:bookmark-ref text:reference-format="number-no-superior" text:ref-name="__RefNumPara__767840_129293691">E132</text:bookmark-ref></text:span><text:span text:style-name="T226"><text:s/>and </text:span><text:span text:style-name="T226"><text:bookmark-ref text:reference-format="number" text:ref-name="_Ref397245821">E131</text:bookmark-ref></text:span><text:span text:style-name="T226">, thus, represent the following alternative: Given a temporal clause S and a main clause M, then the relation of S to M is </text:span><text:span text:style-name="T576">indicated</text:span><text:span text:style-name="T226"> by a postposition as above. This may either govern S directly, or else S may be left-dislocated and represented in M by the demonstrative </text:span><text:span text:style-name="T79">d</text:span><text:span text:style-name="T62">.med</text:span><text:span text:style-name="T226">, which is then gov</text:span><text:soft-page-break/><text:span text:style-name="T226">erned by the postposition on behalf of S. To the extent this correlative diptych gets grammaticalized, the clause boundary between S and </text:span><text:span text:style-name="T62">d.med</text:span><text:span text:style-name="T226"> is blurred, and [S </text:span><text:span text:style-name="T62">d.med</text:span><text:span text:style-name="T226"> Po] becomes a variant of [S Po]. The net result will be a renewal of the subordinator (ch. </text:span><text:span text:style-name="T226"><text:bookmark-ref text:reference-format="number" text:ref-name="_Ref398124400">Error: Reference source not found</text:bookmark-ref></text:span><text:span text:style-name="T226">).</text:span></text:p>
      <text:p text:style-name="P405">The canonical form of the inverted correlative diptych has the demonstrative in the initial main clause. As may be gathered from <text:bookmark-ref text:reference-format="number" text:ref-name="_Ref397245821">E131</text:bookmark-ref><text:s/>and <text:bookmark-ref text:reference-format="number" text:ref-name="_Ref397076064">E140</text:bookmark-ref>, dummy can postpone the subordinate clause, but then the temporal relator comes at its end instead of forming a cataphoric demonstrative adverb, so the construction lacks the distinctive feature of the correlative diptych.</text:p>
      <text:p text:style-name="P417"><text:span text:style-name="T424">A</text:span><text:span text:style-name="T226"> fuller demonstrative adverb emphasize</text:span><text:span text:style-name="T424">s</text:span><text:span text:style-name="T226"> </text:span><text:span text:style-name="T424">e</text:span><text:span text:style-name="T226">xact coincidence of two situations. </text:span><text:span text:style-name="T226"><text:bookmark-ref text:reference-format="number" text:ref-name="_Ref397251726">E143</text:bookmark-ref></text:span><text:span text:style-name="T226"><text:s/>features the sentence connective </text:span><text:span text:style-name="cabecar_5f_orth"><text:span text:style-name="T236">jébära</text:span></text:span><text:span text:style-name="T226"> ‘just at that point in time’ (s. </text:span><text:span text:style-name="T226"><text:bookmark-ref text:reference-format="number-no-superior" text:ref-name="__RefNumPara__773411_1037201940">Error: Reference source not found</text:bookmark-ref></text:span><text:span text:style-name="T226">) in a paratactic construction; another possibility is </text:span><text:span text:style-name="cabecar_5f_orth"><text:span text:style-name="T236">jéska</text:span></text:span><text:span text:style-name="T226"> ‘there’ </text:span><text:span text:style-name="T494">(</text:span><text:span text:style-name="T226"><text:bookmark-ref text:reference-format="number" text:ref-name="_Ref397244925">Error: Reference source not found</text:bookmark-ref></text:span><text:span text:style-name="T494">)</text:span><text:span text:style-name="T226">.</text:span></text:p>
      <text:list xml:id="list83041901505194" text:continue-numbering="true" text:style-name="ex_5f_nr">
        <text:list-item>
          <text:p text:style-name="P532"><text:bookmark-start text:name="_Ref397251726"/><text:span text:style-name="cabecar_5f_orth"><text:span text:style-name="T301">i<text:tab/>d-ë́=sa̱=ju̱<text:tab/><text:tab/><text:tab/><text:tab/><text:tab/>jé</text:span></text:span><text:span text:style-name="cabecar_5f_orth"><text:span text:style-name="T302">=</text:span></text:span><text:span text:style-name="cabecar_5f_orth"><text:span text:style-name="T301">bä́<text:tab/></text:span></text:span><text:span text:style-name="cabecar_5f_orth"><text:span text:style-name="T315"><text:tab/><text:tab/></text:span></text:span><text:span text:style-name="cabecar_5f_orth"><text:span text:style-name="T301">ra<text:tab/><text:tab/>ka̱lí̱</text:span></text:span><text:span text:style-name="cabecar_5f_orth"><text:span text:style-name="T315"><text:tab/></text:span></text:span><text:span text:style-name="cabecar_5f_orth"><text:span text:style-name="T301">já̱-n-á̱=mi̱</text:span></text:span><text:bookmark-end text:name="_Ref397251726"/></text:p>
        </text:list-item>
      </text:list>
      <text:p text:style-name="P16">[3<text:tab/>emerge-<text:span text:style-name="T22">pfv</text:span>=<text:span text:style-name="T22">egr</text:span>=<text:span text:style-name="T22">am</text:span>]<text:tab/><text:span text:style-name="T22">d.med</text:span><text:span text:style-name="T93">=lim</text:span><text:tab/><text:span text:style-name="T22">com</text:span><text:tab/>rain<text:tab/>lower-<text:span text:style-name="T22">d.mid</text:span>-<text:span text:style-name="T22">pfv</text:span>=<text:span text:style-name="T22">and</text:span></text:p>
      <text:p text:style-name="P95">‘at the moment he left, it began to rain’ (= <text:bookmark-ref text:reference-format="number" text:ref-name="_Ref395001408">Error: Reference source not found</text:bookmark-ref>)</text:p>
      <text:p text:style-name="P351"/>
      <text:list xml:id="list83040631832846" text:continue-list="list83040575935521" text:style-name="Outline">
        <text:list-item>
          <text:list>
            <text:list-item>
              <text:list>
                <text:list-item>
                  <text:list>
                    <text:list-item>
                      <text:h text:style-name="P504" text:outline-level="4"><text:bookmark-start text:name="__RefHeading___Toc523914755"/><text:bookmark-start text:name="__RefNumPara__253391_1134079807"/>Causal clause construction<text:bookmark-end text:name="__RefHeading___Toc523914755"/><text:bookmark-end text:name="__RefNumPara__253391_1134079807"/></text:h>
                    </text:list-item>
                  </text:list>
                </text:list-item>
              </text:list>
            </text:list-item>
          </text:list>
        </text:list-item>
      </text:list>
      <text:p text:style-name="paragraph_5f_w_5f_lead"><text:span text:style-name="T226">A causal clause construction consists of a causal clause S and a main clause M. Causal clauses are finite and subordinated by </text:span><text:span text:style-name="T425">a</text:span><text:span text:style-name="T226"> postposition. </text:span><text:span text:style-name="T425">A clause subordinated by</text:span><text:span text:style-name="T226"> </text:span><text:span text:style-name="cabecar_5f_orth"><text:span text:style-name="T236">kí̱</text:span></text:span><text:span text:style-name="T226"> </text:span><text:span text:style-name="T62">superlocative</text:span><text:span text:style-name="T226"> may be verbal </text:span><text:span text:style-name="T494">(</text:span><text:span text:style-name="T226"><text:bookmark-ref text:reference-format="number" text:ref-name="_Ref397261785">E144</text:bookmark-ref></text:span><text:span text:style-name="T226">,</text:span><text:span text:style-name="T426"> </text:span><text:span text:style-name="T426"><text:bookmark-ref text:reference-format="number-no-superior" text:ref-name="__RefNumPara__233740_829698022">Error: Reference source not found</text:bookmark-ref></text:span><text:span text:style-name="T426">)</text:span><text:span text:style-name="T226">, or non-verbal </text:span><text:span text:style-name="T494">(</text:span><text:span text:style-name="T226"><text:bookmark-ref text:reference-format="number" text:ref-name="_Ref397262030">E145</text:bookmark-ref></text:span><text:span text:style-name="T494">)</text:span><text:span text:style-name="T226">.</text:span></text:p>
      <text:list xml:id="list83040781199304" text:continue-list="list83041901505194" text:style-name="ex_5f_nr">
        <text:list-item>
          <text:p text:style-name="P561"><text:bookmark-start text:name="_Ref397261785"/>yís<text:tab/><text:tab/>m-a̱=ju̱=ni̱<text:tab/><text:tab/><text:tab/>bá<text:tab/><text:tab/>d-ë́=ju̱<text:tab/><text:tab/><text:tab/><text:tab/><text:tab/>kí̱<text:bookmark-end text:name="_Ref397261785"/></text:p>
        </text:list-item>
      </text:list>
      <text:p text:style-name="P16">1.<text:span text:style-name="T22">sg</text:span><text:tab/><text:tab/>go-<text:span text:style-name="T22">prog</text:span>=<text:span text:style-name="T22">am</text:span>=<text:span text:style-name="T22">rep</text:span><text:tab/>[2.<text:span text:style-name="T22">sg</text:span><text:tab/><text:tab/>emerge-<text:span text:style-name="T22">pfv</text:span>=<text:span text:style-name="T22">am</text:span>]<text:tab/><text:span text:style-name="T22">sup</text:span></text:p>
      <text:p text:style-name="P95">‘I'm leaving again because you arrived’</text:p>
      <text:list xml:id="list83042550724690" text:continue-numbering="true" text:style-name="ex_5f_nr">
        <text:list-item>
          <text:p text:style-name="P561"><text:bookmark-start text:name="_Ref397262030"/><text:bookmark-start text:name="__RefNumPara__224033_1697213533"/>tipä́<text:tab/><text:tab/>rä<text:tab/><text:tab/>sá<text:tab/><text:tab/>wa̱<text:tab/>olói<text:tab/>ta<text:tab/><text:tab/>tá̱i̱<text:tab/><text:tab/> bë́<text:tab/><text:tab/>tsó̱<text:tab/><text:tab/>kí̱<text:bookmark-end text:name="_Ref397262030"/><text:bookmark-end text:name="__RefNumPara__224033_1697213533"/></text:p>
        </text:list-item>
      </text:list>
      <text:p text:style-name="P16">pool<text:tab/><text:span text:style-name="T22">cop</text:span><text:tab/>1.<text:span text:style-name="T22">pl</text:span><text:tab/><text:span text:style-name="T22">dsp</text:span><text:tab/><text:span text:style-name="T1007">fear</text:span><text:tab/><text:span text:style-name="T22">ppv</text:span><text:tab/>much1<text:tab/>[devil<text:tab/><text:span text:style-name="T22">exist</text:span><text:tab/>]<text:tab/><text:span text:style-name="T22">sup</text:span></text:p>
      <text:p text:style-name="P134"><text:span text:style-name="T190">‘we respect the pool much because it has evil spirits’ (lit. ‘the pool has much respect from us because there are evil spirits’)</text:span> (= <text:bookmark-ref text:reference-format="number" text:ref-name="_Ref393336151">Error: Reference source not found</text:bookmark-ref>)</text:p>
      <text:p text:style-name="P232"><text:span text:style-name="T427">A more explicit variant of the simple postposition is the complex postposition </text:span><text:span text:style-name="cabecar_5f_orth"><text:span text:style-name="T226">kju̠é̠</text:span></text:span><text:span text:style-name="cabecar_5f_orth"><text:span text:style-name="T350">(</text:span></text:span><text:span text:style-name="cabecar_5f_orth"><text:span text:style-name="T226">i̠</text:span></text:span><text:span text:style-name="cabecar_5f_orth"><text:span text:style-name="T350">)</text:span></text:span><text:span text:style-name="cabecar_5f_orth"><text:span text:style-name="T226"> ki̠</text:span></text:span><text:span text:style-name="T226"> (re</text:span><text:span text:style-name="T588">as</text:span><text:span text:style-name="T226">on </text:span><text:span text:style-name="T62">sup</text:span><text:span text:style-name="T226">) ‘</text:span><text:span text:style-name="T427">for the reason, because’ </text:span><text:span text:style-name="T494">(</text:span><text:span text:style-name="T427"><text:bookmark-ref text:reference-format="number-no-superior" text:ref-name="__RefNumPara__407766_2686914637">E146</text:bookmark-ref></text:span><text:span text:style-name="T494">)</text:span><text:span text:style-name="T427">. The final </text:span><text:span text:style-name="cabecar_5f_orth"><text:span text:style-name="T427">ki̠</text:span></text:span><text:span text:style-name="T427"> is occasionally omitted, especially so in the southern dialect (cf. Margery 1989, (153)b).</text:span><text:span text:style-name="T427"><text:note text:id="ftn12" text:note-class="footnote"><text:note-citation>12</text:note-citation><text:note-body><text:p text:style-name="Footnote"><text:tab/><text:span text:style-name="T911">exactly as in English </text:span><text:span text:style-name="T8">because</text:span><text:span text:style-name="T911"> [kʌz]</text:span></text:p></text:note-body></text:note></text:span></text:p>
      <text:list xml:id="list83041437020514" text:continue-numbering="true" text:style-name="ex_5f_nr">
        <text:list-item>
          <text:p text:style-name="P559"><text:bookmark-start text:name="__RefNumPara__407766_2686914637"/>Ijé<text:tab/>mi̱n-é̱<text:span text:style-name="T910">=</text:span>ju̱<text:span text:style-name="T910">=</text:span>ni̱<text:tab/><text:tab/>ká<text:tab/>bá<text:tab/>dë́-n-é̱<text:tab/><text:tab/><text:tab/><text:tab/><text:tab/><text:tab/><text:tab/><text:tab/>kju̱é̱i̱<text:span text:style-name="T830">=</text:span>kí̱.<text:bookmark-end text:name="__RefNumPara__407766_2686914637"/></text:p>
        </text:list-item>
      </text:list>
      <text:p text:style-name="P66"><text:span text:style-name="T910">3.</text:span><text:span text:style-name="T113">sg</text:span><text:span text:style-name="T910"><text:tab/>go-</text:span><text:span text:style-name="T113">pfv=am=rep</text:span><text:span text:style-name="T910"><text:tab/>[</text:span><text:span text:style-name="T113">neg</text:span><text:span text:style-name="T910"><text:tab/>2.</text:span><text:span text:style-name="T113">sg</text:span><text:span text:style-name="T910"><text:tab/>emerge-</text:span><text:span text:style-name="T113">d.mid-neg.pfv</text:span><text:span text:style-name="T55">]</text:span><text:span text:style-name="T910"><text:tab/></text:span><text:span text:style-name="T643">reason</text:span><text:span text:style-name="T910">=</text:span><text:span text:style-name="T113">sup</text:span></text:p>
      <text:p text:style-name="P135"><text:span text:style-name="T910">‘He left again </text:span><text:span text:style-name="T701">because</text:span><text:span text:style-name="T910"> you did not come.’</text:span></text:p>
      <text:p text:style-name="P202">Close anaphora of the subordinate clause in front of this causal subordinator is possible (<text:bookmark-ref text:reference-format="number-no-superior" text:ref-name="__RefNumPara__1252046_1250536253">E147</text:bookmark-ref>):</text:p>
      <text:list xml:id="list83041254346305" text:continue-numbering="true" text:style-name="ex_5f_nr">
        <text:list-item>
          <text:p text:style-name="P532"><text:bookmark-start text:name="__RefNumPara__1252046_1250536253"/><text:soft-page-break/><text:span text:style-name="T226">i<text:tab/>m-</text:span><text:span text:style-name="cabecar_5f_orth"><text:span text:style-name="T310">á̱=mi̱<text:tab/><text:tab/></text:span></text:span><text:span text:style-name="cabecar_5f_orth"><text:span text:style-name="T818">k</text:span></text:span><text:span text:style-name="cabecar_5f_orth"><text:span text:style-name="T310">ap-ö<text:tab/><text:tab/>shtirí-lë́,</text:span></text:span><text:bookmark-end text:name="__RefNumPara__1252046_1250536253"/></text:p>
        </text:list-item>
      </text:list>
      <text:p text:style-name="ex_5f_gloss"><text:span text:style-name="T310">3<text:tab/>go-</text:span><text:span text:style-name="T70">prog=am</text:span><text:span text:style-name="T310"><text:tab/>sleep-</text:span><text:span text:style-name="T70">vsn</text:span><text:span text:style-name="T310"><text:tab/>tire-</text:span><text:span text:style-name="T41">s.prf</text:span></text:p>
      <text:p text:style-name="P15"><text:span text:style-name="cabecar_5f_orth"><text:span text:style-name="T274">ká̱<text:tab/><text:tab/><text:tab/><text:tab/>ñé̱</text:span></text:span><text:span text:style-name="cabecar_5f_orth"><text:span text:style-name="T859">-r<text:tab/><text:tab/><text:tab/><text:tab/><text:tab/><text:tab/><text:tab/>wa<text:tab/>shk</text:span></text:span><text:span text:style-name="cabecar_5f_orth"><text:span text:style-name="T274">á̱bal-á<text:tab/>tá̱i̱<text:tab/><text:tab/>jé<text:tab/><text:tab/><text:tab/>kju̱é̱i̱</text:span></text:span><text:span text:style-name="cabecar_5f_orth"><text:span text:style-name="T815">=</text:span></text:span><text:span text:style-name="cabecar_5f_orth"><text:span text:style-name="T274">kí̱.</text:span></text:span></text:p>
      <text:p text:style-name="ex_5f_gloss"><text:span text:style-name="T604">space/time<text:tab/></text:span><text:span text:style-name="T605">awake</text:span><text:span text:style-name="T604">-</text:span><text:span text:style-name="T41">d.mid(ipfv)</text:span><text:span text:style-name="T604"><text:tab/></text:span><text:span text:style-name="T41">per</text:span><text:span text:style-name="T604"><text:tab/>work-</text:span><text:span text:style-name="T41">pfv</text:span><text:span text:style-name="T604"><text:tab/><text:tab/>much1<text:tab/></text:span><text:span text:style-name="T41">d.med</text:span><text:span text:style-name="T604"><text:tab/>reason=</text:span><text:span text:style-name="T41">sup</text:span></text:p>
      <text:p text:style-name="ex_5f_translation">‘he goes to sleep tired because at day-time he has worked much.’ (ninyos_6.1)</text:p>
      <text:p text:style-name="P237"><text:span text:style-name="T226">Like most of the other subordinative postpositions of </text:span><text:span text:style-name="T226"><text:bookmark-ref text:reference-format="number-no-superior" text:ref-name="__RefNumPara__136760_2063303028">Error: Reference source not found</text:bookmark-ref></text:span><text:span text:style-name="T226">, </text:span><text:span text:style-name="cabecar_5f_orth"><text:span text:style-name="T236">kí̱</text:span></text:span><text:span text:style-name="T226"> also forms demonstrative adverbs, viz. #</text:span><text:span text:style-name="T226"><text:bookmark-ref text:reference-format="number" text:ref-name="_Ref396755337">Error: Reference source not found</text:bookmark-ref></text:span><text:span text:style-name="T226"> and </text:span><text:span text:style-name="T226"><text:bookmark-ref text:reference-format="number" text:ref-name="_Ref396755340">Error: Reference source not found</text:bookmark-ref></text:span><text:span text:style-name="T226"><text:s/>of </text:span><text:span text:style-name="T226"><text:bookmark-ref text:reference-format="number-no-superior" text:ref-name="__RefNumPara__773411_1037201940">Error: Reference source not found</text:bookmark-ref></text:span><text:span text:style-name="T226">. </text:span><text:span text:style-name="T321">These are used as causal connectives in paratactic constructions;</text:span><text:span text:style-name="T226"> </text:span><text:span text:style-name="T428"><text:bookmark-ref text:reference-format="number-no-superior" text:ref-name="__RefNumPara__217600_25879877181">Error: Reference source not found</text:bookmark-ref></text:span><text:span text:style-name="T321"><text:s/>(ch. </text:span><text:span text:style-name="T321"><text:bookmark-ref text:reference-format="number-no-superior" text:ref-name="__RefNumPara__208950_25879877181">Error: Reference source not found</text:bookmark-ref></text:span><text:span text:style-name="T321">)</text:span><text:span text:style-name="T226"> is a typical example. </text:span><text:span text:style-name="T321">T</text:span><text:span text:style-name="T226">his syndetic coordination is, in fact, preferred </text:span><text:span text:style-name="T321">against the present subordinative construction.</text:span></text:p>
      <text:p text:style-name="P400"><text:span text:style-name="T226">The other postposition which also subordinates causal clauses is </text:span><text:span text:style-name="cabecar_5f_orth"><text:span text:style-name="T226">te</text:span></text:span><text:span text:style-name="T226"> </text:span><text:span text:style-name="T494">(</text:span><text:span text:style-name="T226"><text:bookmark-ref text:reference-format="number-no-superior" text:ref-name="__RefNumPara__167229_3027347499">E148</text:bookmark-ref></text:span><text:span text:style-name="T429">f</text:span><text:span text:style-name="T494">)</text:span><text:span text:style-name="T429">.</text:span></text:p>
      <text:list xml:id="list83041154410925" text:continue-numbering="true" text:style-name="ex_5f_nr">
        <text:list-item>
          <text:p text:style-name="P558"><text:bookmark-start text:name="__RefNumPara__167229_3027347499"/><text:span text:style-name="T301">Jé<text:tab/><text:tab/><text:tab/>jäyí<text:tab/>së́-n-</text:span><text:span text:style-name="cabecar_5f_orth"><text:span text:style-name="T310">á̱</text:span></text:span><text:span text:style-name="T311">=</text:span><text:span text:style-name="T301">wa̱<text:tab/><text:tab/><text:tab/><text:tab/>shi̱</text:span><text:span text:style-name="cabecar_5f_orth"><text:span text:style-name="T310">á̱</text:span></text:span><text:span text:style-name="T301">na̱<text:tab/><text:tab/></text:span><text:span text:style-name="cabecar_5f_orth"><text:span text:style-name="T312">ña̱rië́käklä</text:span></text:span><text:span text:style-name="T301"><text:tab/>du-á</text:span><text:span text:style-name="T311">=</text:span><text:span text:style-name="T301">wa̱<text:tab/><text:tab/><text:tab/><text:tab/>te.</text:span><text:bookmark-end text:name="__RefNumPara__167229_3027347499"/></text:p>
        </text:list-item>
      </text:list>
      <text:p text:style-name="P32"><text:span text:style-name="T22">d.med</text:span><text:tab/><text:tab/>man<text:tab/>feel-<text:span text:style-name="T22">d.mid</text:span>-<text:span text:style-name="T22">pfv</text:span>=<text:span text:style-name="T22">tot</text:span><text:tab/><text:span text:style-name="T1008">sad<text:tab/><text:tab/><text:tab/>[friend<text:tab/><text:tab/><text:tab/>ill/die-</text:span><text:span text:style-name="T91">pfv</text:span><text:span text:style-name="T724">=</text:span><text:span text:style-name="T91">tot</text:span><text:span text:style-name="T724">]<text:tab/></text:span><text:span text:style-name="T91">csl</text:span></text:p>
      <text:p text:style-name="P95">‘<text:span text:style-name="T723">The man felt depressed because his friend died.’</text:span></text:p>
      <text:list xml:id="list83040858877242" text:continue-numbering="true" text:style-name="ex_5f_nr">
        <text:list-item>
          <text:p text:style-name="P560">Aláklä<text:tab/><text:tab/>á̱-n-á̱<text:span text:style-name="T724">=</text:span>ká̱<text:tab/><text:tab/><text:tab/><text:tab/><text:tab/> ká<text:tab/>tebélí<text:tab/>yaká<text:tab/>kia-r<text:tab/><text:tab/><text:tab/><text:tab/><text:tab/><text:tab/>te.</text:p>
        </text:list-item>
      </text:list>
      <text:p text:style-name="P67">woman<text:tab/>cry-<text:span text:style-name="T91">d.mid</text:span><text:span text:style-name="T724">-</text:span><text:span text:style-name="T22">pfv</text:span><text:span text:style-name="T724">=</text:span><text:span text:style-name="T22">asc</text:span><text:tab/><text:span text:style-name="T725">[</text:span><text:span text:style-name="T22">neg</text:span><text:tab/>iron<text:tab/><text:tab/>stuff<text:tab/><text:tab/><text:span text:style-name="T725">want-</text:span><text:span text:style-name="T92">d.mid</text:span><text:span text:style-name="T725">(</text:span><text:span text:style-name="T92">ipfv</text:span><text:span text:style-name="T725">)]</text:span><text:tab/><text:span text:style-name="T22">csl</text:span></text:p>
      <text:p text:style-name="P136">‘The woman <text:span text:style-name="T724">shrieked</text:span> because the car <text:span text:style-name="T725">is no use (anymore)</text:span>.’</text:p>
      <text:p text:style-name="paragraph_5f_w_5f_lead"><text:span text:style-name="T226">In parallel with the paradigmatic relation between the causal adjunct and the ergative actant (ch. </text:span><text:span text:style-name="T226"><text:bookmark-ref text:reference-format="number-no-superior" text:ref-name="__RefNumPara__140432_1134079807">Error: Reference source not found</text:bookmark-ref></text:span><text:span text:style-name="T226">), there is </text:span><text:span text:style-name="T430">not</text:span><text:span text:style-name="T226">able similarity between the causal clause and the ergative complement clause construction (ch. </text:span><text:span text:style-name="T226"><text:bookmark-ref text:reference-format="number-no-superior" text:ref-name="__RefNumPara__106017_3027347499">2.2.2.2</text:bookmark-ref></text:span><text:span text:style-name="T431">). Here as there, the post­positional phrase has the same internal structure in both cases; the difference is in the valency of the superordinate verb. The above subordinate clauses </text:span><text:span text:style-name="T562">mark</text:span><text:span text:style-name="T431">ed by </text:span><text:span text:style-name="cabecar_5f_orth"><text:span text:style-name="T431">te</text:span></text:span><text:span text:style-name="T431"> are not governed by the verb.</text:span></text:p>
      <text:p text:style-name="P351"/>
      <text:list xml:id="list83041500933226" text:continue-list="list83040631832846" text:style-name="Outline">
        <text:list-item>
          <text:list>
            <text:list-item>
              <text:list>
                <text:list-item>
                  <text:list>
                    <text:list-item>
                      <text:h text:style-name="P504" text:outline-level="4"><text:bookmark-start text:name="__RefHeading___Toc523914756"/>Consecutive clause construction<text:bookmark-end text:name="__RefHeading___Toc523914756"/></text:h>
                    </text:list-item>
                  </text:list>
                </text:list-item>
              </text:list>
            </text:list-item>
          </text:list>
        </text:list-item>
      </text:list>
      <text:p text:style-name="paragraph_5f_w_5f_lead"><text:span text:style-name="T226">The main clause is followed by a clause subordinated by the postposition </text:span><text:span text:style-name="cabecar_5f_orth"><text:span text:style-name="T236">kä́i</text:span></text:span><text:span text:style-name="T226"> </text:span><text:span text:style-name="T62">manner</text:span><text:span text:style-name="T226"> </text:span><text:span text:style-name="T494">(</text:span><text:span text:style-name="T226"><text:bookmark-ref text:reference-format="number" text:ref-name="_Ref475014527">E150</text:bookmark-ref></text:span><text:span text:style-name="T494">)</text:span><text:span text:style-name="T226">.</text:span></text:p>
      <text:list xml:id="list83041798832492" text:continue-list="list83040858877242" text:style-name="ex_5f_nr">
        <text:list-item>
          <text:p text:style-name="P561"><text:bookmark-start text:name="_Ref475014527"/>I<text:tab/>tú̱-n-á̱<text:tab/><text:tab/><text:tab/><text:tab/>tá̱i̱<text:tab/><text:tab/>i<text:tab/>já̱-n-á̱=wa̱<text:tab/><text:tab/><text:tab/><text:tab/><text:tab/>kä́i.<text:bookmark-end text:name="_Ref475014527"/></text:p>
        </text:list-item>
      </text:list>
      <text:p text:style-name="P16">3<text:tab/>run-<text:span text:style-name="T22">d.mid</text:span>-<text:span text:style-name="T22">pfv</text:span><text:tab/>much1<text:tab/>[3<text:tab/>lower-<text:span text:style-name="T22">d.mid</text:span>-<text:span text:style-name="T22">pfv</text:span>=<text:span text:style-name="T22">tot]</text:span><text:tab/><text:span text:style-name="T22">equ</text:span></text:p>
      <text:p text:style-name="P95">‘He ran so much that he fell.’</text:p>
      <text:p text:style-name="P169">This is the same postposition that otherwise subordinates manner clauses <text:span text:style-name="T1018">(</text:span><text:bookmark-ref text:reference-format="number" text:ref-name="_Ref395523464">Error: Reference source not found</text:bookmark-ref><text:span text:style-name="T1018">)</text:span> and temporal clauses <text:span text:style-name="T1018">(</text:span><text:bookmark-ref text:reference-format="number" text:ref-name="_Ref474862215">E135</text:bookmark-ref><text:span text:style-name="T1018">)</text:span>. <text:span text:style-name="T953">If the clause is a consecutive one, it follows the main clause. Otherw</text:span><text:span text:style-name="T699">ise</text:span><text:span text:style-name="T953">, </text:span><text:span text:style-name="T699">t</text:span>he context disambiguates between the functions of the subordinative conjunction.</text:p>
      <text:p text:style-name="P351"/>
      <text:list xml:id="list83041958188430" text:continue-list="list83041500933226" text:style-name="Outline">
        <text:list-item>
          <text:list>
            <text:list-item>
              <text:list>
                <text:list-item>
                  <text:list>
                    <text:list-item>
                      <text:h text:style-name="P504" text:outline-level="4"><text:bookmark-start text:name="_Ref397020549"/><text:bookmark-start text:name="__RefNumPara__204731_3590599144"/><text:bookmark-start text:name="__RefHeading___Toc523914757"/>Conditional sentence<text:bookmark-end text:name="_Ref397020549"/><text:bookmark-end text:name="__RefNumPara__204731_3590599144"/><text:bookmark-end text:name="__RefHeading___Toc523914757"/></text:h>
                    </text:list-item>
                  </text:list>
                </text:list-item>
              </text:list>
            </text:list-item>
          </text:list>
        </text:list-item>
      </text:list>
      <text:p text:style-name="P201">The conditional sentence is categorized as an adverbial clause construction <text:span text:style-name="T7">faute de mieux</text:span>; actually, the relationship between protasis and apodosis is one <text:span text:style-name="T7">sui generis</text:span>. The protasis always precedes the apodosis. There is no dedicated conditional conjunction or postposition. <text:span text:style-name="T806">One variant of the construction is, in fact, asyndetic and recognizable as a hypotactic construction only by its intonation. Moreover, a paratactic interpretation of </text:span><text:span text:style-name="T806"><text:bookmark-ref text:reference-format="number-no-superior" text:ref-name="__RefNumPara__435951_1230637826">E151</text:bookmark-ref></text:span><text:span text:style-name="T806">f would fail semantically.</text:span></text:p>
      <text:list xml:id="list83042018269745" text:continue-list="list83041798832492" text:style-name="ex_5f_nr">
        <text:list-item>
          <text:p text:style-name="P595"><text:bookmark-start text:name="__RefNumPara__435951_1230637826"/><text:soft-page-break/>Alice<text:tab/>te<text:tab/><text:tab/>i<text:tab/>s-á,<text:tab/><text:tab/><text:tab/>tsú<text:tab/><text:tab/><text:tab/>i<text:tab/>doko-r=w<text:span text:style-name="T798">a̱.</text:span><text:bookmark-end text:name="__RefNumPara__435951_1230637826"/></text:p>
        </text:list-item>
      </text:list>
      <text:p text:style-name="P92"><text:span text:style-name="T352">Alice<text:tab/></text:span><text:span text:style-name="T74">erg</text:span><text:span text:style-name="T352"><text:tab/>3<text:tab/></text:span><text:span text:style-name="T602">feel-</text:span><text:span text:style-name="T74">pfv</text:span><text:span text:style-name="T352"><text:tab/>certainly<text:tab/>3<text:tab/></text:span><text:span text:style-name="T432">repel-</text:span><text:span text:style-name="T75">d.mid</text:span><text:span text:style-name="T432">(</text:span><text:span text:style-name="T75">ipfv</text:span><text:span text:style-name="T432">)=</text:span><text:span text:style-name="T75">tot</text:span></text:p>
      <text:p text:style-name="P137">‘<text:span text:style-name="T804">If Alice heard it, she would certainly take offence.’</text:span></text:p>
      <text:list xml:id="list83041939574055" text:continue-numbering="true" text:style-name="ex_5f_nr">
        <text:list-item>
          <text:p text:style-name="P600"><text:bookmark-start text:name="__RefNumPara__836261_2137910325"/><text:span text:style-name="T226">Ronald<text:tab/>k</text:span><text:span text:style-name="T856">í̱=ka<text:tab/><text:tab/>i</text:span><text:tab/>kian<text:span text:style-name="T856">á̱,<text:tab/><text:tab/><text:tab/><text:tab/><text:tab/>jéra<text:tab/>ijé<text:tab/>rä<text:tab/><text:tab/>täkí=n</text:span><text:span text:style-name="T313">a̱.</text:span><text:bookmark-end text:name="__RefNumPara__836261_2137910325"/></text:p>
        </text:list-item>
      </text:list>
      <text:p text:style-name="P93"><text:span text:style-name="T301">Ronald<text:tab/></text:span><text:span text:style-name="T69">sup=lat</text:span><text:span text:style-name="T301"><text:tab/>3<text:tab/>want-</text:span><text:span text:style-name="T69">d.mid-ipfv</text:span><text:span text:style-name="T301"><text:tab/>then<text:tab/>3.</text:span><text:span text:style-name="T69">sg</text:span><text:span text:style-name="T301"><text:tab/></text:span><text:span text:style-name="T69">cop</text:span><text:span text:style-name="T301"><text:tab/>strong=</text:span><text:span text:style-name="T69">att</text:span></text:p>
      <text:p text:style-name="P100">‘If/When Ronald wants to, he can be rather strong.’</text:p>
      <text:p text:style-name="P226"><text:span text:style-name="T432">In a syndetic construction</text:span><text:span text:style-name="T226">, the conditional clause may be subordinated by the postposition </text:span><text:span text:style-name="cabecar_5f_orth"><text:span text:style-name="T236">da</text:span></text:span><text:span text:style-name="T226"> </text:span><text:span text:style-name="T62">comitative</text:span><text:span text:style-name="T226"> also used for temporal clauses </text:span><text:span text:style-name="T494">(</text:span><text:span text:style-name="T226"><text:bookmark-ref text:reference-format="number" text:ref-name="_Ref397244385">E153</text:bookmark-ref></text:span><text:span text:style-name="T226">f</text:span><text:span text:style-name="T494">)</text:span><text:span text:style-name="T226">. There is, in fact, a large set of examples </text:span><text:span text:style-name="T494">(</text:span><text:span text:style-name="T226"><text:bookmark-ref text:reference-format="number" text:ref-name="_Ref473490035">Error: Reference source not found</text:bookmark-ref></text:span><text:span text:style-name="T226">, </text:span><text:span text:style-name="T226"><text:bookmark-ref text:reference-format="number" text:ref-name="_Ref393843667">Error: Reference source not found</text:bookmark-ref></text:span><text:span text:style-name="T226">, </text:span><text:span text:style-name="T226"><text:bookmark-ref text:reference-format="number" text:ref-name="_Ref395030768">Error: Reference source not found</text:bookmark-ref></text:span><text:span text:style-name="T226">, </text:span><text:span text:style-name="T226"><text:bookmark-ref text:reference-format="number" text:ref-name="_Ref397244385">E153</text:bookmark-ref></text:span><text:span text:style-name="T494">)</text:span><text:span text:style-name="T226"> which display little if any semantic difference between a conditional clause and a general temporal clause that does not fix a specific moment in time. On the other hand, the dependent clause in </text:span><text:span text:style-name="T226"><text:bookmark-ref text:reference-format="number" text:ref-name="_Ref397324132">E154</text:bookmark-ref></text:span><text:span text:style-name="T226"><text:s/>(and in </text:span><text:span text:style-name="T226"><text:bookmark-ref text:reference-format="number" text:ref-name="_Ref393785995">Error: Reference source not found</text:bookmark-ref></text:span><text:span text:style-name="T226">b) clearly has conditional, not temporal meaning.</text:span></text:p>
      <text:list xml:id="list83041875210615" text:continue-numbering="true" text:style-name="ex_5f_nr">
        <text:list-item>
          <text:p text:style-name="P561"><text:bookmark-start text:name="_Ref397244385"/>i<text:tab/>ku̱á̱tk-ä́<text:tab/><text:tab/>r-á=wa̱<text:tab/><text:tab/><text:tab/><text:tab/><text:tab/>ra<text:bookmark-end text:name="_Ref397244385"/></text:p>
        </text:list-item>
      </text:list>
      <text:p text:style-name="P16">[3<text:tab/>anger-<text:span text:style-name="T22">ipfv</text:span><text:tab/>emerge-<text:span text:style-name="T22">prog</text:span>=<text:span text:style-name="T22">tot</text:span>]<text:tab/><text:span text:style-name="T22">com</text:span></text:p>
      <text:p text:style-name="P4">i<text:tab/>ma̱lé̱k<text:tab/>bata<text:tab/><text:tab/>wa<text:tab/><text:tab/>i<text:tab/>te<text:tab/><text:tab/>sa<text:tab/><text:tab/>kp-ë́=ké̱</text:p>
      <text:p text:style-name="P16">3<text:tab/>tail<text:tab/><text:tab/>tip<text:tab/><text:tab/><text:span text:style-name="T22">instr</text:span><text:tab/>3<text:tab/><text:span text:style-name="T22">erg</text:span><text:tab/>1.<text:span text:style-name="T22">pl</text:span><text:tab/>beat-<text:span text:style-name="T22">ipfv</text:span>=<text:span text:style-name="T22">ipfv2</text:span></text:p>
      <text:p text:style-name="P138">‘if it gets angry, it beats us with its tail’ (= <text:bookmark-ref text:reference-format="number-no-superior" text:ref-name="__RefNumPara__767837_129293691">Error: Reference source not found</text:bookmark-ref>)</text:p>
      <text:list xml:id="list83041609496789" text:continue-numbering="true" text:style-name="ex_5f_nr">
        <text:list-item>
          <text:p text:style-name="P532"><text:bookmark-start text:name="_Ref397324132"/><text:span text:style-name="cabecar_5f_orth"><text:span text:style-name="T301">bá<text:tab/><text:tab/><text:tab/>ká<text:tab/><text:tab/>te<text:tab/><text:tab/>jé<text:tab/><text:tab/><text:tab/>su̱-á̱</text:span></text:span><text:span text:style-name="cabecar_5f_orth"><text:span text:style-name="T315"><text:tab/><text:tab/><text:tab/></text:span></text:span><text:span text:style-name="cabecar_5f_orth"><text:span text:style-name="T301">ra<text:tab/><text:tab/>i<text:tab/>ku̱á̱tk-ä́=mi̱=wa̱</text:span></text:span><text:bookmark-end text:name="_Ref397324132"/></text:p>
        </text:list-item>
      </text:list>
      <text:p text:style-name="P16">[2.<text:span text:style-name="T22">sg</text:span><text:tab/><text:tab/>father<text:tab/><text:span text:style-name="T22">erg</text:span><text:tab/><text:span text:style-name="T22">d.med</text:span><text:tab/>see-<text:span text:style-name="T22">pfv</text:span>]<text:tab/><text:span text:style-name="T22">com</text:span><text:tab/>3<text:tab/>anger-<text:span text:style-name="T22">ipfv</text:span>=<text:span text:style-name="T35">pot</text:span>=<text:span text:style-name="T22">tot</text:span></text:p>
      <text:p text:style-name="P95">‘if your father sees it, he may get angry’ (= <text:bookmark-ref text:reference-format="number" text:ref-name="_Ref393672705">Error: Reference source not found</text:bookmark-ref>)</text:p>
      <text:p text:style-name="paragraph_5f_w_5f_lead"><text:span text:style-name="T226">As in the other adverbial clause constructions, the postposition may, instead, govern a demonstrative resuming the protasis (cf. </text:span><text:span text:style-name="T226"><text:bookmark-ref text:reference-format="number" text:ref-name="_Ref398124400">Error: Reference source not found</text:bookmark-ref></text:span><text:span text:style-name="T226">), producing the all-purpose connective </text:span><text:span text:style-name="cabecar_5f_orth"><text:span text:style-name="T236">jéra</text:span></text:span><text:span text:style-name="T226"> ‘then’. This then introduces the apodosis, while the protasis is not marked at all </text:span><text:span text:style-name="T494">(</text:span><text:span text:style-name="T226"><text:bookmark-ref text:reference-format="number-no-superior" text:ref-name="__RefNumPara__192567_2063303028">E155</text:bookmark-ref></text:span><text:span text:style-name="T226">, </text:span><text:span text:style-name="T226"><text:bookmark-ref text:reference-format="number" text:ref-name="_Ref393843667">Error: Reference source not found</text:bookmark-ref></text:span><text:span text:style-name="T226">).</text:span></text:p>
      <text:list xml:id="list83041116900878" text:continue-numbering="true" text:style-name="ex_5f_nr">
        <text:list-item>
          <text:p text:style-name="P580"><text:bookmark-start text:name="__RefNumPara__192567_2063303028"/><text:span text:style-name="T836">J</text:span><text:span text:style-name="T798">e-töbö<text:tab/><text:tab/><text:tab/>gicha<text:tab/><text:tab/><text:tab/><text:tab/>i<text:tab/>d-á=jú̱=ne̱</text:span><text:bookmark-end text:name="__RefNumPara__192567_2063303028"/></text:p>
        </text:list-item>
      </text:list>
      <text:p text:style-name="P16">[one-<text:span text:style-name="T22">cl</text:span>.<text:span text:style-name="T22">elong</text:span><text:tab/>manner/time<text:tab/>3<text:tab/>emerge-<text:span text:style-name="T22">prog</text:span>=<text:span text:style-name="T22">am</text:span>=<text:span text:style-name="T22">rep</text:span>]</text:p>
      <text:p text:style-name="P95">‘<text:span text:style-name="T700">I</text:span>f he comes back once more,</text:p>
      <text:p text:style-name="P4">jéra<text:tab/><text:tab/>i<text:tab/>tk-ë́=gé̱<text:tab/><text:tab/><text:tab/><text:tab/>je<text:tab/><text:tab/><text:tab/><text:tab/>jukábata<text:tab/>wa</text:p>
      <text:p text:style-name="P16">then<text:tab/>3<text:tab/>cross-<text:span text:style-name="T22">ipfv</text:span>=<text:span text:style-name="T22">ipfv2</text:span><text:tab/>1.<text:span text:style-name="T22">sg</text:span>.<text:span text:style-name="T22">erg</text:span><text:tab/>arrow<text:tab/><text:tab/><text:span text:style-name="T22">instr</text:span></text:p>
      <text:p text:style-name="P95">I will pierce him with an arrow’ (yer_21)</text:p>
      <text:p text:style-name="P169">There are two subtypes of conditional sentences distinguished by modality, viz. <text:span text:style-name="T17">real</text:span> and <text:span text:style-name="T17">counterfactual</text:span> conditionals. In real conditionals as instantiated by <text:bookmark-ref text:reference-format="number" text:ref-name="_Ref397244385">E153</text:bookmark-ref><text:s/>- <text:bookmark-ref text:reference-format="number-no-superior" text:ref-name="__RefNumPara__192567_2063303028">E155</text:bookmark-ref>, there are no constraints on the aspect of either clause. By contrast, the counterfactual conditional is marked by the subjunctive in the protasis. The apodosis may have any aspect including subjunctive. In <text:bookmark-ref text:reference-format="number" text:ref-name="_Ref476590044">E156</text:bookmark-ref>, it is in perfective aspect.</text:p>
      <text:list xml:id="list83041637534160" text:continue-numbering="true" text:style-name="ex_5f_nr">
        <text:list-item>
          <text:p text:style-name="P561"><text:bookmark-start text:name="_Ref476590044"/>Yi-lé<text:tab/><text:tab/><text:tab/>tk-ö́=ju̱=pa,<text:tab/><text:tab/><text:tab/>jéra<text:tab/>yís<text:tab/>te<text:tab/><text:tab/>i<text:tab/>su̱-á̱.<text:bookmark-end text:name="_Ref476590044"/></text:p>
        </text:list-item>
      </text:list>
      <text:p text:style-name="P21">who-ever<text:tab/><text:span text:style-name="T796">cro</text:span>ss-<text:span text:style-name="T22">sbj</text:span>=<text:span text:style-name="T22">am</text:span>=<text:span text:style-name="T22">opt</text:span><text:tab/>then<text:tab/>1.<text:span text:style-name="T22">sg</text:span><text:tab/><text:span text:style-name="T22">erg</text:span><text:tab/>3<text:tab/>see-<text:span text:style-name="T22">pfv</text:span></text:p>
      <text:p text:style-name="P99">‘If anybody had passed by, I would have seen it/him.’</text:p>
      <text:p text:style-name="P169"><text:bookmark-ref text:reference-format="number" text:ref-name="_Ref475628280">E157</text:bookmark-ref><text:span text:style-name="T205"><text:s/></text:span>shows the subjunctive of the copula in the protasis and the imperfective of the existence verboid in the apodosis.</text:p>
      <text:list xml:id="list83040977246437" text:continue-numbering="true" text:style-name="ex_5f_nr">
        <text:list-item>
          <text:p text:style-name="P532"><text:bookmark-start text:name="_Ref475628280"/><text:soft-page-break/><text:span text:style-name="cabecar_5f_orth"><text:span text:style-name="T301">Yís<text:tab/><text:tab/>kú̱na̱<text:tab/>jawá,<text:tab/>jéra<text:tab/>i̱na̱klä</text:span></text:span><text:span text:style-name="cabecar_5f_orth"><text:span text:style-name="T315"><text:tab/></text:span></text:span><text:span text:style-name="cabecar_5f_orth"><text:span text:style-name="T301">tsó̱<text:tab/>s’<text:tab/><text:tab/>wa̱</text:span></text:span><text:span text:style-name="cabecar_5f_orth"><text:span text:style-name="T315"><text:tab/></text:span></text:span><text:span text:style-name="cabecar_5f_orth"><text:span text:style-name="T301">tá̱i̱.</text:span></text:span><text:bookmark-end text:name="_Ref475628280"/></text:p>
        </text:list-item>
      </text:list>
      <text:p text:style-name="P16"><text:span text:style-name="T763">1.</text:span><text:span text:style-name="T33">sg</text:span><text:span text:style-name="T763"><text:tab/><text:tab/>be.</text:span><text:span text:style-name="T33">sbj</text:span><text:span text:style-name="T763"><text:tab/>healer<text:tab/>then<text:tab/>money<text:tab/></text:span><text:span text:style-name="T33">exist</text:span><text:span text:style-name="T763"><text:tab/>1.</text:span><text:span text:style-name="T33">sg</text:span><text:span text:style-name="T763"><text:tab/></text:span><text:span text:style-name="T33">dsp</text:span><text:span text:style-name="T763"><text:tab/>much1</text:span></text:p>
      <text:p text:style-name="P95">‘If I were a healer, I would have much money.’</text:p>
      <text:p text:style-name="P169">As elsewhere, time reference is not coded. Thus, the SAE distinction between present counterfactual and past counterfactual is not made. <text:bookmark-ref text:reference-format="number" text:ref-name="_Ref475628418">E158</text:bookmark-ref><text:s/>is meant as a past counterfactual, but the verbal categories are the same as in <text:bookmark-ref text:reference-format="number" text:ref-name="_Ref475628280">E157</text:bookmark-ref>. The #b version illustrates the allomorphy of the negator conditioned by the subjunctive (ch. <text:bookmark-ref text:reference-format="number" text:ref-name="_Ref475629133">Error: Reference source not found</text:bookmark-ref>). The <text:span text:style-name="T22">potential</text:span> enclitic is optional in the apodosis, but excluded from the protasis.</text:p>
      <text:list xml:id="list83042164154962" text:continue-numbering="true" text:style-name="ex_5f_nr">
        <text:list-item>
          <text:p text:style-name="P532"><text:bookmark-start text:name="_Ref475628418"/><text:span text:style-name="cabecar_5f_orth"><text:span text:style-name="T301">a.<text:tab/>Ma̱</text:span></text:span><text:span text:style-name="cabecar_5f_orth"><text:span text:style-name="T315"><text:tab/><text:tab/></text:span></text:span><text:span text:style-name="cabecar_5f_orth"><text:span text:style-name="T301">kú̱<text:tab/>jé<text:tab/><text:tab/><text:tab/>w-ó̱=pa<text:tab/><text:tab/>ra,<text:tab/><text:tab/>bá<text:tab/>së́-r=mi̱</text:span></text:span><text:span text:style-name="cabecar_5f_orth"><text:span text:style-name="T315"><text:tab/><text:tab/><text:tab/><text:tab/><text:tab/><text:tab/></text:span></text:span><text:span text:style-name="cabecar_5f_orth"><text:span text:style-name="T301">rä</text:span></text:span><text:span text:style-name="cabecar_5f_orth"><text:span text:style-name="T315"><text:tab/><text:tab/></text:span></text:span><text:span text:style-name="cabecar_5f_orth"><text:span text:style-name="T301">báá.</text:span></text:span><text:bookmark-end text:name="_Ref475628418"/></text:p>
        </text:list-item>
      </text:list>
      <text:p text:style-name="P18"><text:tab/>[2.<text:span text:style-name="T22">sg</text:span><text:tab/><text:tab/><text:span text:style-name="T123">erg</text:span><text:tab/><text:span text:style-name="T22">d.med</text:span><text:tab/>do1-<text:span text:style-name="T22">sbj</text:span>=<text:span text:style-name="T22">opt</text:span><text:tab/><text:span text:style-name="T22">com]</text:span><text:tab/><text:tab/>2.<text:span text:style-name="T22">sg</text:span><text:tab/>live-<text:span text:style-name="T22">d.mid</text:span>(<text:span text:style-name="T22">ipfv</text:span>)=<text:span text:style-name="T35">pot</text:span><text:tab/><text:span text:style-name="T22">cop</text:span><text:tab/>nice</text:p>
      <text:p text:style-name="P95"><text:tab/>‘If you had done that, you would live well.’</text:p>
      <text:p text:style-name="ex_5f_b"><text:span text:style-name="T226">b.<text:tab/></text:span><text:span text:style-name="cabecar_5f_orth"><text:span text:style-name="T226">Kë́</text:span></text:span><text:span text:style-name="cabecar_5f_orth"><text:span text:style-name="T320"><text:tab/></text:span></text:span><text:span text:style-name="cabecar_5f_orth"><text:span text:style-name="T226">ma̱</text:span></text:span><text:span text:style-name="cabecar_5f_orth"><text:span text:style-name="T320"><text:tab/></text:span></text:span><text:span text:style-name="cabecar_5f_orth"><text:span text:style-name="T226">kú̱<text:tab/>jé<text:tab/><text:tab/><text:tab/>w-ó̱=pa,<text:tab/><text:tab/><text:tab/>jéra<text:tab/>bá<text:tab/>së́-r=mi̱</text:span></text:span><text:span text:style-name="cabecar_5f_orth"><text:span text:style-name="T320"><text:tab/><text:tab/><text:tab/><text:tab/><text:tab/><text:tab/></text:span></text:span><text:span text:style-name="cabecar_5f_orth"><text:span text:style-name="T226">rä</text:span></text:span><text:span text:style-name="cabecar_5f_orth"><text:span text:style-name="T320"><text:tab/><text:tab/></text:span></text:span><text:span text:style-name="cabecar_5f_orth"><text:span text:style-name="T226">báá.</text:span></text:span></text:p>
      <text:p text:style-name="P18"><text:tab/>[<text:span text:style-name="T22">neg</text:span><text:tab/>2.<text:span text:style-name="T22">sg</text:span><text:tab/><text:span text:style-name="T123">erg</text:span><text:tab/><text:span text:style-name="T22">d.med</text:span><text:tab/>do1-<text:span text:style-name="T22">sbj</text:span>=<text:span text:style-name="T22">opt]</text:span><text:tab/>then<text:tab/>2.<text:span text:style-name="T22">sg</text:span><text:tab/>live-<text:span text:style-name="T22">d.mid</text:span>(<text:span text:style-name="T22">ipfv</text:span>)=<text:span text:style-name="T35">pot</text:span><text:tab/><text:span text:style-name="T22">cop</text:span><text:tab/>nice</text:p>
      <text:p text:style-name="P95"><text:tab/>‘If you had not done that, you would live well.’</text:p>
      <text:p text:style-name="P169"><text:bookmark-ref text:reference-format="number" text:ref-name="_Ref397583951">E159</text:bookmark-ref><text:span text:style-name="T205"><text:s/></text:span>finally shows the subjunctive both in the protasis and in the apodosis.</text:p>
      <text:list xml:id="list83041444358741" text:continue-numbering="true" text:style-name="ex_5f_nr">
        <text:list-item>
          <text:p text:style-name="P532"><text:span text:style-name="T810">Y</text:span><text:bookmark-start text:name="_Ref397583951"/><text:span text:style-name="T301">ís<text:tab/><text:tab/>kú̱na̱<text:tab/>bá<text:tab/><text:tab/>i<text:tab/>rä<text:tab/><text:tab/><text:tab/>ra<text:tab/><text:tab/><text:tab/>ká<text:tab/>yís<text:tab/>wa̱<text:tab/>i<text:tab/>ó̱-n-a̱</text:span><text:bookmark-end text:name="_Ref397583951"/><text:span text:style-name="T301">.</text:span></text:p>
        </text:list-item>
      </text:list>
      <text:p text:style-name="P68">[1.<text:span text:style-name="T22">sg</text:span><text:tab/>be.<text:span text:style-name="T22">sbj</text:span><text:tab/>[2.<text:span text:style-name="T22">sg</text:span><text:tab/><text:tab/>3<text:tab/><text:span text:style-name="T22">cop</text:span>]]<text:tab/><text:span text:style-name="T22">com</text:span><text:tab/><text:tab/><text:span text:style-name="T22">neg</text:span><text:tab/>1.<text:span text:style-name="T22">sg</text:span><text:tab/><text:span text:style-name="T22">dsp</text:span><text:tab/>3<text:tab/>do1-<text:span text:style-name="T22">d.mid</text:span>-<text:span text:style-name="T22">sbj</text:span></text:p>
      <text:p text:style-name="P162"><text:span text:style-name="T226">‘</text:span><text:span text:style-name="T576">I</text:span><text:span text:style-name="T226">f I were you [lit.: if I were what you are], I would not do it.’</text:span></text:p>
      <text:p text:style-name="P169"><text:bookmark-end text:name="_Ref395111317"/><text:bookmark-end text:name="_Ref395630856"/><text:bookmark-end text:name="_Ref396325569"/></text:p>
      <text:list xml:id="list83041594308520" text:continue-list="list83041958188430" text:style-name="Outline">
        <text:list-item>
          <text:h text:style-name="P493" text:outline-level="1"><text:bookmark-start text:name="__RefHeading___Toc523914797"/><text:bookmark-start text:name="__RefNumPara__124984_3316893872"/>Appendices<text:bookmark-end text:name="__RefHeading___Toc523914797"/><text:bookmark-end text:name="__RefNumPara__124984_3316893872"/></text:h>
          <text:list>
            <text:list-item>
              <text:h text:style-name="P496" text:outline-level="2"><text:bookmark-start text:name="__RefHeading___Toc523914798"/><text:bookmark-start text:name="__RefNumPara__371575_2503910589"/><text:bookmark-start text:name="_Ref507955195"/><text:bookmark-start text:name="_Ref507834114"/><text:bookmark-start text:name="_Ref502762806"/>Glossary of special linguistic terms<text:bookmark-end text:name="__RefHeading___Toc523914798"/><text:bookmark-end text:name="__RefNumPara__371575_2503910589"/><text:bookmark-end text:name="_Ref507955195"/><text:bookmark-end text:name="_Ref507834114"/><text:bookmark-end text:name="_Ref502762806"/></text:h>
            </text:list-item>
          </text:list>
        </text:list-item>
      </text:list>
      <text:p text:style-name="P169">Here, only such concepts and terms are explained which are not expected to be widely known or may even be peculiar to dummy. Some such concepts are defined <text:span text:style-name="T7">suo loco</text:span>; these definitions are not repeated here.</text:p>
      <text:p text:style-name="P262"/>
      <text:p text:style-name="bibl_5f_entry"><text:span text:style-name="T323">A</text:span><text:span text:style-name="T607">b</text:span><text:span text:style-name="T323">lative</text:span><text:span text:style-name="T226">: s. local relation.</text:span></text:p>
      <text:p text:style-name="P480"><text:span text:style-name="T17">Actant</text:span> is a complement of a verb. <text:span text:style-name="T773">In dummy, o</text:span>ne actant, viz. the absolutive, depends directly on the verb. The others, properly including the ergative and the indirect object, are governed via a postposition. Among verbal dependents, the actant contrasts with the adjunct.</text:p>
      <text:p text:style-name="P481"><text:span text:style-name="T21">A</text:span><text:span text:style-name="T17">ctor-holding vs. undergoer-holding</text:span>: If the macro-role of the absolutive actant of an intransitive verb is actor, the verb is actor-holding; if it is undergoer, the verb is undergoer-holding. Other terms found in the literature are ‘agentive vs. non-agentive’, ‘active vs. inactive/stative’, ‘unergative vs. unaccusative’.</text:p>
      <text:p text:style-name="P481"><text:span text:style-name="T17">Allative</text:span>: s. local relation.</text:p>
      <text:p text:style-name="P480"><text:span text:style-name="T18">A</text:span><text:span text:style-name="T17">naptyxis</text:span> of a vowel is its insertion in the interior of a phonological word, generally between two consonan<text:span text:style-name="T553">ts.</text:span></text:p>
      <text:p text:style-name="P480"><text:span text:style-name="T17">Applicative</text:span>: An applicative construction is a derived construction constituted by a trans­formational-paradigmatic relationship of the following kind: The base construction includes a verb <text:span text:style-name="variable_5f_struct">V</text:span> and an optional dependent <text:span text:style-name="variable_5f_struct">Z</text:span> in some syntactic function lower than direct object/ergative on the syntactic function hierarchy. The applicative construction uses a derived variant of <text:span text:style-name="variable_5f_struct">V</text:span> provided with a valency slot for an undergoer (direct object or absolutive) occupied by <text:span text:style-name="variable_5f_struct">Z</text:span>. Applicativization is therefore a kind of promotion to undergoer.</text:p>
      <text:p text:style-name="P482"><text:span text:style-name="T17">Argument</text:span>: <text:span text:style-name="T773">Given a combination of two semantic elements P and A; t</text:span>he<text:span text:style-name="T773">n</text:span> <text:span text:style-name="T773">the </text:span>possibility and nature of th<text:span text:style-name="T773">is</text:span> combination may be an aspect of the combinatory potential of <text:span text:style-name="T773">P</text:span>, <text:span text:style-name="T773">viz. its relationality</text:span>. <text:span text:style-name="T773">P</text:span> is said to open a position for <text:span text:style-name="T773">A</text:span>, and <text:span text:style-name="T773">A</text:span> is said to be <text:span text:style-name="T773">P</text:span>’s argument. <text:span text:style-name="T773">The standard case is for A to be a referential expression and P to be a predicate. The structural counterparts of relationality and of the argument are government and the complement.</text:span></text:p>
      <text:p text:style-name="P483"><text:span text:style-name="T516">Ascription of possession</text:span><text:span text:style-name="T515">: </text:span><text:span text:style-name="T622">If a possessive predication has the possessor </text:span><text:span text:style-name="variable_5f_sem"><text:span text:style-name="T513">Pr</text:span></text:span><text:span text:style-name="T622"> in thematic and the possessum </text:span><text:span text:style-name="variable_5f_sem"><text:span text:style-name="T514">Pm</text:span></text:span><text:span text:style-name="T622"> in rhematic function, it ascribes possession of </text:span><text:span text:style-name="variable_5f_sem"><text:span text:style-name="T514">Pm</text:span></text:span><text:span text:style-name="T622"> to </text:span><text:span text:style-name="variable_5f_sem"><text:span text:style-name="T514">Pr</text:span></text:span><text:span text:style-name="T622">, as in ‘</text:span><text:span text:style-name="variable_5f_sem"><text:span text:style-name="T514">Pr</text:span></text:span><text:span text:style-name="T624"> has </text:span><text:span text:style-name="variable_5f_sem"><text:span text:style-name="T514">Pm</text:span></text:span><text:span text:style-name="T622">’. </text:span><text:span text:style-name="T623">The converse of ascription of possession is predication of belonging.</text:span></text:p>
      <text:p text:style-name="P480"><text:span text:style-name="T17">Ascriptive</text:span>: An ascriptive clause is one which ascribes a predicate to its subject by means of the copula.</text:p>
      <text:p text:style-name="P480"><text:span text:style-name="T19">B</text:span><text:span text:style-name="T17">iased question</text:span> is a polar question which is inclined towards one of the opposite answers. </text:p>
      <text:p text:style-name="P480"><text:span text:style-name="T17">Comparative construction</text:span>: A comparison involves a <text:span text:style-name="T7">primum comparationis</text:span>, the topical entity being compared, a <text:span text:style-name="T7">secundum comparationis</text:span>, the entity serving as a standard, and a <text:span text:style-name="T7">tertium comparationis</text:span>, the parameter of comparison.</text:p>
      <text:p text:style-name="bibl_5f_entry"><text:span text:style-name="T17">Common noun</text:span> <text:span text:style-name="T995">is </text:span>a noun which designates an entity by subsuming it under a notion. <text:span text:style-name="T995">Contrasts with → proper noun.</text:span></text:p>
      <text:p text:style-name="P484"><text:span text:style-name="T17">Complement</text:span>: <text:span text:style-name="T772">Given a syntactic construction in which a nominal expression D depends on H; then D is a complement of H iff D is governed by H. The </text:span>semantic counterpart<text:span text:style-name="T773">s</text:span> <text:span text:style-name="T773">of govern­ment and of the complement are relationality and the</text:span> argument. <text:span text:style-name="T774">dummy distinguishes an inner complement, which is taken by every governing head, from outer complements, which </text:span><text:soft-page-break/><text:span text:style-name="T774">may be taken in addition by a verb. (The predicate complement does not fall under this concept of complement.)</text:span></text:p>
      <text:p text:style-name="P480"><text:span text:style-name="T17">Conductive</text:span> (also called portative or confective) is the semantic role of a participant taken along by another, <text:span text:style-name="T877">normally by the actor</text:span>.</text:p>
      <text:p text:style-name="P480"><text:span text:style-name="T20">Coordinator </text:span>is a conjunction which forms a syntagma of the category C by combining two syntagmas of category C.</text:p>
      <text:p text:style-name="P480"><text:span text:style-name="T17">Correlative diptych</text:span> is a sentence consisting of a subordinate clause S and a main clause M, where S contains (and is mostly introduced by) an interrogative pro-form, while M contains a demonstrative proform corresponding to the interrogative one and resuming S (or anticipating S in the case of the inverted diptych). A Latin example is <text:span text:style-name="T7">Ut sementem facies, ita metes</text:span> ‘As you sow, so shall you reap.’ The inverted diptych has the order M S.</text:p>
      <text:p text:style-name="P480"><text:span text:style-name="T17">Deagentive</text:span>: A verbal construction is deagentive iff it is derived from a transitive construction, but the actor argument position is suppressed so that the resulting process is presented as happening without the intervention of an actor. The deagentive contrasts minimally with the passive, whose actor is semantically available, but syntactically demoted and optional.</text:p>
      <text:p text:style-name="P485"><text:span text:style-name="T17">Diathesis</text:span> of a verb is a <text:span text:style-name="T979">valency-like</text:span> construction that a form of it may be used in. <text:span text:style-name="T773">A diathesis changes the syntactic functions taken by actants of a verb without affecting their semantic properties and functions. The morphological category which may mark a diathesis on a verb is voice.</text:span></text:p>
      <text:p text:style-name="P486"/>
      <text:list xml:id="list83042580574159" text:continue-numbering="true" text:style-name="Outline">
        <text:list-item>
          <text:list>
            <text:list-item>
              <text:h text:style-name="P495" text:outline-level="2"><text:bookmark-start text:name="_Ref507834188"/><text:bookmark-start text:name="__RefHeading___Toc523914799"/>Index of terms<text:bookmark-end text:name="_Ref507834188"/><text:bookmark-end text:name="__RefHeading___Toc523914799"/></text:h>
            </text:list-item>
          </text:list>
        </text:list-item>
      </text:list>
      <text:p text:style-name="P169">The entries of this index comprise not only the concepts that structure the grammar, but importantly also the semantic concepts that are used to characterize the meaning or function of the constructions described. For example, one is led to ch. <text:bookmark-ref text:reference-format="number" text:ref-name="_Ref460949378">Error: Reference source not found</text:bookmark-ref><text:s/>not only from the entry ‘postverbal clitic’, but also from the entry ‘andative’.</text:p>
      <text:p text:style-name="P351"/>
      <text:alphabetical-index text:style-name="Sect2" text:name="Stichwortverzeichnis1">
        <text:alphabetical-index-source text:combine-entries-with-pp="fals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left" style:position="2.401cm" style:leader-char=" "/>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490">phoric control<text:tab/>8</text:p>
          <text:p text:style-name="P490">syntactic phora<text:tab/>3</text:p>
        </text:index-body>
      </text:alphabetical-index>
      <text:p text:style-name="P362"/>
      <text:section text:style-name="Sect1" text:name="Section_References">
        <text:p text:style-name="P274"/>
        <text:list xml:id="list83040870518192" text:continue-numbering="true" text:style-name="Outline">
          <text:list-item>
            <text:list>
              <text:list-item>
                <text:h text:style-name="P496" text:outline-level="2"><text:bookmark-start text:name="__RefHeading___Toc523914800"/>References<text:bookmark-end text:name="__RefHeading___Toc523914800"/><text:bookmark text:name="bibl"/></text:h>
                <text:list>
                  <text:list-item>
                    <text:h text:style-name="P503" text:outline-level="3"><text:bookmark-start text:name="_Ref508434700"/><text:bookmark-start text:name="__RefHeading___Toc523914801"/>Primary sources<text:bookmark-end text:name="_Ref508434700"/><text:bookmark-end text:name="__RefHeading___Toc523914801"/></text:h>
                  </text:list-item>
                </text:list>
              </text:list-item>
            </text:list>
          </text:list-item>
        </text:list>
        <text:p text:style-name="P480"><text:span text:style-name="T763">Fernández Torres, Severiano 2011, </text:span><text:span text:style-name="T16">Siböte i-ka dieyá, Mik kápaké je jamí ditsä ksë yäle ayë ki = El Banquete de Sibö, Historias y canciones del pueblo dummy</text:span><text:span text:style-name="T763">. San José: Fundación Na̱í̱rí̱.</text:span></text:p>
        <text:p text:style-name="P480"><text:span text:style-name="T763">Fernández, Severiano &amp; Varas, Valeria 1989, </text:span><text:span text:style-name="T16">Historias dummyes 2</text:span><text:span text:style-name="T763">. San José, C.R.: Ed. Universidad de Costa Rica.</text:span></text:p>
        <text:p text:style-name="P487"/>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S Mincho" svg:font-family="'MS Mincho', 'Arial Unicode MS'" style:font-family-generic="roman"/>
    <style:font-face style:name="FreeSans"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Cambria2" svg:font-family="Cambria" style:font-adornments="Regular" style:font-family-generic="roman" style:font-pitch="variable"/>
    <style:font-face style:name="Cambria" svg:font-family="Cambria" style:font-adornments="Standar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ambria3" svg:font-family="Cambria"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fo:orphans="2" fo:widows="2" fo:hyphenation-ladder-count="no-limit" style:writing-mode="lr-tb"/>
      <style:text-properties style:use-window-font-color="true" loext:opacity="0%" style:font-name="Cambria1" fo:font-family="Cambria" style:font-family-generic="roman" style:font-pitch="variable" fo:font-size="12pt" fo:language="en" fo:country="US" style:font-name-asian="Times New Roman" style:font-family-asian="'Times New Roman'" style:font-family-generic-asian="roman" style:font-pitch-asian="variable" style:font-size-asian="12pt" style:language-asian="none" style:country-asian="none" style:font-name-complex="Cambria1" style:font-family-complex="Cambria"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paragraph_5f_w_5f_lead" style:list-style-name="Numbering_20_123" style:class="text" style:master-page-name="">
      <style:paragraph-properties fo:margin-left="0cm" fo:margin-right="0cm" fo:margin-top="0.212cm" fo:margin-bottom="0cm" style:contextual-spacing="false" fo:keep-together="always" fo:orphans="0" fo:widows="0" fo:hyphenation-ladder-count="no-limit" fo:text-indent="0cm" style:auto-text-indent="false" style:page-number="auto" fo:keep-with-next="always" style:text-autospace="none">
        <style:tab-stops/>
      </style:paragraph-properties>
      <style:text-properties fo:font-weight="bold" style:letter-kerning="true" style:language-asian="zh" style:country-asian="CN" style:font-weight-asian="bold"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Outline" style:class="text">
      <style:paragraph-properties fo:margin-top="0.847cm" fo:margin-bottom="2.117cm" style:contextual-spacing="false" fo:break-before="page">
        <style:tab-stops>
          <style:tab-stop style:position="1.27cm"/>
        </style:tab-stops>
      </style:paragraph-properties>
      <style:text-properties fo:font-variant="small-caps" fo:font-size="20pt" style:letter-kerning="true" style:font-size-asian="15pt" style:font-name-complex="Times New Roman" style:font-family-complex="'Times New Roman'" style:font-family-generic-complex="roman" style:font-pitch-complex="variable" style:font-size-complex="15pt"/>
    </style:style>
    <style:style style:name="Heading_20_2" style:display-name="Heading 2" style:family="paragraph" style:parent-style-name="Heading" style:next-style-name="paragraph_5f_w_5f_lead" style:default-outline-level="2" style:list-style-name="Outline" style:class="text">
      <style:paragraph-properties fo:margin-left="1.27cm" fo:margin-right="0cm" fo:text-indent="-1.27cm" style:auto-text-indent="false">
        <style:tab-stops>
          <style:tab-stop style:position="1.27cm"/>
        </style:tab-stops>
      </style:paragraph-properties>
      <style:text-properties fo:font-size="17pt" style:font-size-asian="13.5pt" style:font-name-complex="Times New Roman" style:font-family-complex="'Times New Roman'" style:font-family-generic-complex="roman" style:font-pitch-complex="variable" style:font-size-complex="13.5pt"/>
    </style:style>
    <style:style style:name="Heading_20_3" style:display-name="Heading 3" style:family="paragraph" style:parent-style-name="Heading" style:next-style-name="paragraph_5f_w_5f_lead" style:default-outline-level="3" style:list-style-name="Outline" style:class="text">
      <style:paragraph-properties fo:margin-left="2cm" fo:margin-right="0cm" fo:text-indent="-2cm" style:auto-text-indent="false">
        <style:tab-stops>
          <style:tab-stop style:position="2cm"/>
        </style:tab-stops>
      </style:paragraph-properties>
      <style:text-properties fo:font-size="16pt" style:font-size-asian="13pt" style:font-name-complex="Times New Roman" style:font-family-complex="'Times New Roman'" style:font-family-generic-complex="roman" style:font-pitch-complex="variable" style:font-size-complex="13pt"/>
    </style:style>
    <style:style style:name="Heading_20_4" style:display-name="Heading 4" style:family="paragraph" style:parent-style-name="Heading" style:next-style-name="paragraph_5f_w_5f_lead" style:default-outline-level="4" style:list-style-name="Outline" style:class="text">
      <style:paragraph-properties fo:margin-left="2.499cm" fo:margin-right="0cm" fo:text-indent="-2.499cm" style:auto-text-indent="false">
        <style:tab-stops>
          <style:tab-stop style:position="2.499cm"/>
        </style:tab-stops>
      </style:paragraph-properties>
      <style:text-properties fo:font-size="15pt" style:font-size-asian="12.5pt" style:font-name-complex="Times New Roman" style:font-family-complex="'Times New Roman'" style:font-family-generic-complex="roman" style:font-pitch-complex="variable" style:font-size-complex="12.5pt"/>
    </style:style>
    <style:style style:name="Heading_20_5" style:display-name="Heading 5" style:family="paragraph" style:parent-style-name="Heading" style:next-style-name="paragraph_5f_w_5f_lead" style:default-outline-level="5" style:list-style-name="Outline" style:class="text" style:master-page-name="">
      <style:paragraph-properties fo:margin-left="2.499cm" fo:margin-right="0cm" fo:text-indent="-2.499cm" style:auto-text-indent="false" style:page-number="auto">
        <style:tab-stops>
          <style:tab-stop style:position="2.499cm"/>
        </style:tab-stops>
      </style:paragraph-properties>
      <style:text-properties fo:font-size="14pt" style:font-name-complex="Times New Roman" style:font-family-complex="'Times New Roman'" style:font-family-generic-complex="roman" style:font-pitch-complex="variable"/>
    </style:style>
    <style:style style:name="Heading_20_6" style:display-name="Heading 6" style:family="paragraph" style:parent-style-name="Heading" style:next-style-name="paragraph_5f_w_5f_lead" style:default-outline-level="6" style:list-style-name="Outline" style:class="text">
      <style:paragraph-properties fo:margin-left="2.499cm" fo:margin-right="0cm" fo:text-indent="-2.499cm" style:auto-text-indent="false">
        <style:tab-stops>
          <style:tab-stop style:position="2.499cm"/>
        </style:tab-stops>
      </style:paragraph-properties>
      <style:text-properties fo:font-size="13pt" fo:font-weight="bold" style:letter-kerning="true" style:font-weight-asian="normal" style:font-name-complex="Times New Roman" style:font-family-complex="'Times New Roman'" style:font-family-generic-complex="roman" style:font-pitch-complex="variable" style:font-weight-complex="normal"/>
    </style:style>
    <style:style style:name="Heading_20_7" style:display-name="Heading 7" style:family="paragraph" style:parent-style-name="Heading" style:next-style-name="paragraph_5f_w_5f_lead" style:default-outline-level="7" style:list-style-name="Outline" style:class="text">
      <style:paragraph-properties fo:margin-left="3cm" fo:margin-right="0cm" fo:text-indent="-3cm" style:auto-text-indent="false">
        <style:tab-stops>
          <style:tab-stop style:position="3cm"/>
        </style:tab-stops>
      </style:paragraph-properties>
      <style:text-properties fo:font-weight="bold" style:font-weight-asian="normal" style:font-name-complex="Times New Roman" style:font-family-complex="'Times New Roman'" style:font-family-generic-complex="roman" style:font-pitch-complex="variable" style:font-weight-complex="normal"/>
    </style:style>
    <style:style style:name="Heading_20_8" style:display-name="Heading 8" style:family="paragraph" style:parent-style-name="Heading" style:next-style-name="paragraph_5f_w_5f_lead" style:default-outline-level="8" style:list-style-name="Outline" style:class="text">
      <style:paragraph-properties fo:margin-left="3cm" fo:margin-right="0cm" fo:margin-top="0.21cm" fo:margin-bottom="0cm" style:contextual-spacing="false" fo:text-indent="-3cm" style:auto-text-indent="false">
        <style:tab-stops/>
      </style:paragraph-properties>
      <style:text-properties fo:font-weight="normal" style:font-weight-asian="normal" style:font-name-complex="Times New Roman" style:font-family-complex="'Times New Roman'" style:font-family-generic-complex="roman" style:font-pitch-complex="variable" style:font-weight-complex="normal"/>
    </style:style>
    <style:style style:name="Heading_20_9" style:display-name="Heading 9" style:family="paragraph" style:parent-style-name="Standard" style:next-style-name="Standard" style:default-outline-level="9" style:list-style-name="Outline" style:class="text" style:master-page-name="">
      <style:paragraph-properties fo:margin-top="0.21cm" fo:margin-bottom="0cm" style:contextual-spacing="false" style:page-number="auto" fo:keep-with-next="always">
        <style:tab-stops>
          <style:tab-stop style:position="0cm"/>
          <style:tab-stop style:position="1.27cm"/>
          <style:tab-stop style:position="2cm"/>
          <style:tab-stop style:position="2.4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style:font-name-complex="Times New Roman" style:font-family-complex="'Times New Roman'" style:font-family-generic-complex="roman" style:font-pitch-complex="variable"/>
    </style:style>
    <style:style style:name="Sprechblasentext" style:family="paragraph" loext:hidden="true" style:hidden="true" style:parent-style-name="Standard">
      <style:paragraph-properties>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0pt" style:font-size-asian="10pt" style:font-name-complex="Times New Roman" style:font-family-complex="'Times New Roman'" style:font-family-generic-complex="roman" style:font-pitch-complex="variable" style:font-size-complex="10pt"/>
    </style:style>
    <style:style style:name="paragraph_5f_w_5f_lead" style:display-name="paragraph_w_lead" style:family="paragraph" style:parent-style-name="Text_20_body" style:next-style-name="paragraph_5f_w_5f_tab">
      <style:paragraph-properties fo:margin-top="0.212cm" fo:margin-bottom="0cm" style:contextual-spacing="false"/>
    </style:style>
    <style:style style:name="paragraph_5f_w_5f_tab" style:display-name="paragraph_w_tab" style:family="paragraph" style:parent-style-name="Text_20_body">
      <style:paragraph-properties fo:margin-left="0cm" fo:margin-right="0cm" fo:text-indent="0.63cm" style:auto-text-indent="false"/>
    </style:style>
    <style:style style:name="Footnote" style:family="paragraph" style:parent-style-name="Text_20_body" style:class="extra">
      <style:paragraph-properties>
        <style:tab-stops>
          <style:tab-stop style:position="0cm"/>
          <style:tab-stop style:position="0.499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1pt" style:font-size-asian="11pt" style:font-name-complex="Times New Roman" style:font-family-complex="'Times New Roman'" style:font-family-generic-complex="roman" style:font-pitch-complex="variable" style:font-size-complex="11pt"/>
    </style:style>
    <style:style style:name="caption_5f_diagram" style:display-name="caption_diagram" style:family="paragraph" style:parent-style-name="Standard" style:next-style-name="Standard" style:list-style-name="diagram_5f_nr">
      <style:paragraph-properties fo:margin-top="0.423cm" fo:margin-bottom="0.212cm" style:contextual-spacing="false" fo:keep-together="always" fo:keep-with-next="always">
        <style:tab-stops/>
      </style:paragraph-properties>
      <style:text-properties fo:font-size="11pt" fo:font-style="italic" style:font-size-asian="11pt" style:font-style-asian="italic" style:font-size-complex="11pt" style:font-style-complex="italic"/>
    </style:style>
    <style:style style:name="list_5f_item" style:display-name="list_item" style:family="paragraph" style:parent-style-name="Text_20_body">
      <style:paragraph-properties fo:margin-left="0.63cm" fo:margin-right="0cm" fo:text-indent="-0.63cm" style:auto-text-indent="false">
        <style:tab-stops>
          <style:tab-stop style:position="0cm"/>
          <style:tab-stop style:position="0.63cm"/>
          <style:tab-stop style:position="1.27cm"/>
          <style:tab-stop style:position="1.9cm"/>
        </style:tab-stops>
      </style:paragraph-properties>
    </style:style>
    <style:style style:name="list_5f_item_5f_w_5f_number" style:display-name="list_item_w_number" style:family="paragraph" style:parent-style-name="list_5f_item" style:list-style-name="Numbering_20_123">
      <style:paragraph-properties fo:margin-left="0.63cm" fo:margin-right="0cm" fo:text-indent="-0.63cm" style:auto-text-indent="false">
        <style:tab-stops>
          <style:tab-stop style:position="0.63cm"/>
          <style:tab-stop style:position="1.27cm"/>
        </style:tab-stops>
      </style:paragraph-properties>
    </style:style>
    <style:style style:name="Dokumentstruktur" style:family="paragraph" loext:hidden="true" style:hidden="true" style:parent-style-name="Standard">
      <style:paragraph-properties>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0pt" style:font-size-asian="10pt" style:font-name-complex="Times New Roman" style:font-family-complex="'Times New Roman'" style:font-family-generic-complex="roman" style:font-pitch-complex="variable" style:font-size-complex="10pt"/>
    </style:style>
    <style:style style:name="ex_5f_translation" style:display-name="ex_translation" style:family="paragraph" style:parent-style-name="Text_20_body" style:next-style-name="paragraph_5f_w_5f_lead">
      <style:paragraph-properties fo:margin-left="1.27cm" fo:margin-right="0cm" fo:text-indent="0cm" style:auto-text-indent="false"/>
    </style:style>
    <style:style style:name="ex_5f_a" style:display-name="ex_a" style:family="paragraph" style:parent-style-name="Standard" style:next-style-name="ex_5f_gloss" style:list-style-name="ex_5f_nr">
      <style:paragraph-properties fo:margin-top="0.212cm" fo:margin-bottom="0cm" style:contextual-spacing="false" fo:keep-together="always" fo:keep-with-next="always">
        <style:tab-stops>
          <style:tab-stop style:position="0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color="#008000" loext:opacity="100%" fo:language="zxx" fo:country="non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ex_5f_gloss" style:display-name="ex_gloss" style:family="paragraph" style:parent-style-name="Standard" style:next-style-name="ex_5f_translation">
      <style:paragraph-properties fo:margin-left="1.27cm" fo:margin-right="0cm" fo:keep-together="always" fo:text-indent="0cm" style:auto-text-indent="false" fo:keep-with-next="always">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1pt" style:font-size-asian="11pt" style:font-name-complex="Times New Roman" style:font-family-complex="'Times New Roman'" style:font-family-generic-complex="roman" style:font-pitch-complex="variable" style:font-size-complex="11pt"/>
    </style:style>
    <style:style style:name="list_5f_item_5f_w_5f_letter" style:display-name="list_item_w_letter" style:family="paragraph" style:parent-style-name="list_5f_item" style:list-style-name="Numbering_20_abc">
      <style:paragraph-properties fo:margin-left="1.27cm" fo:margin-right="0cm" fo:text-indent="-0.63cm" style:auto-text-indent="false">
        <style:tab-stops>
          <style:tab-stop style:position="1.27cm"/>
          <style:tab-stop style:position="1.9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style:tab-stops>
          <style:tab-stop style:position="0cm"/>
          <style:tab-stop style:position="2.401cm"/>
          <style:tab-stop style:position="2.801cm"/>
          <style:tab-stop style:position="3.2cm"/>
          <style:tab-stop style:position="3.6cm"/>
          <style:tab-stop style:position="4.401cm"/>
          <style:tab-stop style:position="4.801cm"/>
          <style:tab-stop style:position="5.2cm"/>
          <style:tab-stop style:position="5.6cm"/>
          <style:tab-stop style:position="6.401cm"/>
          <style:tab-stop style:position="6.802cm"/>
          <style:tab-stop style:position="7.2cm"/>
          <style:tab-stop style:position="7.601cm"/>
          <style:tab-stop style:position="8.001cm" style:type="center"/>
          <style:tab-stop style:position="8.401cm"/>
          <style:tab-stop style:position="8.802cm"/>
          <style:tab-stop style:position="9.2cm"/>
          <style:tab-stop style:position="9.601cm"/>
          <style:tab-stop style:position="10.402cm"/>
          <style:tab-stop style:position="10.802cm"/>
          <style:tab-stop style:position="11.201cm"/>
          <style:tab-stop style:position="11.601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 style:position="16.002cm" style:type="right"/>
        </style:tab-stops>
      </style:paragraph-properties>
      <style:text-properties fo:font-style="italic" style:font-style-asian="italic" style:font-name-complex="Times New Roman" style:font-family-complex="'Times New Roman'" style:font-family-generic-complex="roman" style:font-pitch-complex="variable" style:font-style-complex="italic"/>
    </style:style>
    <style:style style:name="bibl_5f_entry" style:display-name="bibl_entry" style:family="paragraph" style:parent-style-name="Text_20_body">
      <style:paragraph-properties fo:margin-left="0.63cm" fo:margin-right="0cm" fo:text-indent="-0.63cm" style:auto-text-indent="false"/>
      <style:text-properties fo:font-size="11pt" style:font-size-asian="11pt" style:font-name-complex="Times New Roman" style:font-family-complex="'Times New Roman'" style:font-family-generic-complex="roman" style:font-pitch-complex="variable" style:font-size-complex="11pt"/>
    </style:style>
    <style:style style:name="caption_5f_table" style:display-name="caption_table" style:family="paragraph" style:parent-style-name="Standard" style:next-style-name="Standard" style:list-style-name="table_5f_nr">
      <style:paragraph-properties fo:margin-top="0.423cm" fo:margin-bottom="0.212cm" style:contextual-spacing="false" fo:keep-together="always" fo:keep-with-next="always">
        <style:tab-stops>
          <style:tab-stop style:position="0cm"/>
        </style:tab-stops>
      </style:paragraph-properties>
      <style:text-properties fo:font-size="11pt" fo:font-style="italic" style:font-size-asian="11pt" style:font-style-asian="italic" style:font-size-complex="11pt" style:font-style-complex="italic"/>
    </style:style>
    <style:style style:name="ex_5f_b" style:display-name="ex_b" style:family="paragraph" style:parent-style-name="ex_5f_a" style:next-style-name="ex_5f_gloss" style:list-style-name="">
      <style:paragraph-properties fo:margin-left="1.27cm" fo:margin-right="0cm" fo:text-indent="0cm" style:auto-text-indent="fals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clause_5f_id" style:display-name="clause_id" style:family="paragraph" style:parent-style-name="Standard" style:next-style-name="Text_20_body">
      <style:paragraph-properties fo:keep-with-next="always">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color="#0000ff" loext:opacity="100%" fo:font-size="11pt" style:font-size-asian="11pt" style:font-size-complex="11pt"/>
    </style:style>
    <style:style style:name="Index_20_1" style:display-name="Index 1" style:family="paragraph" style:parent-style-name="Standard" style:next-style-name="Standard" style:class="index">
      <style:paragraph-properties fo:margin-left="0.423cm" fo:margin-right="0cm" fo:text-indent="-0.423cm" style:auto-text-indent="false">
        <style:tab-stops>
          <style:tab-stop style:position="2.401cm"/>
          <style:tab-stop style:position="2.801cm"/>
          <style:tab-stop style:position="3.2cm"/>
          <style:tab-stop style:position="3.6cm"/>
          <style:tab-stop style:position="4.401cm"/>
          <style:tab-stop style:position="4.801cm"/>
          <style:tab-stop style:position="5.2cm"/>
          <style:tab-stop style:position="5.6cm"/>
          <style:tab-stop style:position="6.401cm"/>
          <style:tab-stop style:position="6.802cm"/>
          <style:tab-stop style:position="7.2cm"/>
          <style:tab-stop style:position="7.601cm"/>
          <style:tab-stop style:position="8.401cm"/>
          <style:tab-stop style:position="8.802cm"/>
          <style:tab-stop style:position="9.2cm"/>
          <style:tab-stop style:position="9.601cm"/>
          <style:tab-stop style:position="10.402cm"/>
          <style:tab-stop style:position="10.802cm"/>
          <style:tab-stop style:position="11.201cm"/>
          <style:tab-stop style:position="11.601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Aufzählungszeichen" style:family="paragraph" loext:hidden="true" style:hidden="true" style:parent-style-name="Standard">
      <style:paragraph-properties fo:margin-left="0.635cm" fo:margin-right="0cm" fo:text-indent="-0.635cm" style:auto-text-indent="false">
        <style:tab-stops>
          <style:tab-stop style:position="0cm"/>
          <style:tab-stop style:position="0.635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caption_5f_rule" style:display-name="caption_rule" style:family="paragraph" style:parent-style-name="Standard" style:next-style-name="Standard" style:list-style-name="rule_5f_nr">
      <style:paragraph-properties fo:margin-top="0.423cm" fo:margin-bottom="0.212cm" style:contextual-spacing="false" fo:keep-together="always" fo:keep-with-next="always">
        <style:tab-stops>
          <style:tab-stop style:position="0cm"/>
          <style:tab-stop style:position="2cm"/>
        </style:tab-stops>
      </style:paragraph-properties>
      <style:text-properties fo:font-size="11pt" fo:font-style="italic" style:font-size-asian="11pt" style:font-style-asian="italic" style:font-size-complex="11pt" style:font-style-complex="italic"/>
    </style:style>
    <style:style style:name="gloss" style:family="paragraph" style:parent-style-name="Standard" style:next-style-name="Standard">
      <style:paragraph-properties>
        <style:tab-stops>
          <style:tab-stop style:position="0cm"/>
          <style:tab-stop style:position="0.501cm"/>
          <style:tab-stop style:position="1cm"/>
          <style:tab-stop style:position="1.501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1pt" style:font-size-asian="11pt" style:font-name-complex="Times New Roman" style:font-family-complex="'Times New Roman'" style:font-family-generic-complex="roman" style:font-pitch-complex="variable" style:font-size-complex="11pt"/>
    </style:style>
    <style:style style:name="orig_5f_text_5f_line" style:display-name="orig_text_line" style:family="paragraph" style:parent-style-name="Standard" style:next-style-name="gloss">
      <style:paragraph-properties fo:keep-with-next="always">
        <style:tab-stops>
          <style:tab-stop style:position="0cm"/>
          <style:tab-stop style:position="0.501cm"/>
          <style:tab-stop style:position="1cm"/>
          <style:tab-stop style:position="1.501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color="#008000" loext:opacity="100%" fo:language="av" fo:country="RU"/>
    </style:style>
    <style:style style:name="glossary_5f_entry" style:display-name="glossary_entry" style:family="paragraph" style:parent-style-name="Standard">
      <style:paragraph-properties fo:margin-left="2.701cm" fo:margin-right="0cm" fo:text-align="start" style:justify-single-word="false" fo:text-indent="-2.701cm" style:auto-text-indent="false">
        <style:tab-stops>
          <style:tab-stop style:position="2.701cm"/>
          <style:tab-stop style:position="3cm"/>
          <style:tab-stop style:position="3.3cm"/>
          <style:tab-stop style:position="3.6cm"/>
        </style:tab-stops>
      </style:paragraph-properties>
      <style:text-properties fo:font-size="11pt" style:font-size-asian="11pt" style:font-size-complex="11pt"/>
    </style:style>
    <style:style style:name="Contents_20_1" style:display-name="Contents 1" style:family="paragraph" style:parent-style-name="Standard" style:next-style-name="Standard" style:class="index">
      <style:paragraph-properties fo:margin-top="0.635cm" fo:margin-bottom="0cm" style: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Kommentarthema" style:family="paragraph" loext:hidden="true" style:hidden="true" style:parent-style-name="Standard">
      <style:text-properties fo:font-weight="bold" style:font-weight-asian="bold" style:font-name-complex="Times New Roman" style:font-family-complex="'Times New Roman'" style:font-family-generic-complex="roman" style:font-pitch-complex="variable" style:font-weight-complex="bold"/>
    </style:style>
    <style:style style:name="list_5f_item_5f_w_5f_bullet_5f_2" style:display-name="list_item_w_bullet_2" style:family="paragraph" style:parent-style-name="list_5f_item" style:list-style-name="enum_5f_bullet_5f_hollow">
      <style:paragraph-properties fo:margin-left="1.9cm" fo:margin-right="0cm" fo:text-indent="-0.63cm" style:auto-text-indent="false">
        <style:tab-stops>
          <style:tab-stop style:position="1.27cm"/>
          <style:tab-stop style:position="1.9cm"/>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style:style>
    <style:style style:name="abbr_5f_entry" style:display-name="abbr_entry" style:family="paragraph" style:parent-style-name="Standard">
      <style:paragraph-properties fo:margin-left="1.6cm" fo:margin-right="0cm" fo:text-indent="-1.6cm" style:auto-text-indent="false">
        <style:tab-stops>
          <style:tab-stop style:position="2cm"/>
        </style:tab-stops>
      </style:paragraph-properties>
    </style:style>
    <style:style style:name="Anrede" style:family="paragraph" loext:hidden="true" style:hidden="true" style:parent-style-name="Standard" style:next-style-name="Standard">
      <style:paragraph-properties>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Aufzählungszeichen_20_2" style:display-name="Aufzählungszeichen 2" style:family="paragraph" loext:hidden="true" style:hidden="true" style:parent-style-name="Standard">
      <style:paragraph-properties fo:margin-left="1.134cm" fo:margin-right="0cm" fo:text-indent="-0.635cm" style:auto-text-indent="false">
        <style:tab-stops>
          <style:tab-stop style:position="0cm"/>
          <style:tab-stop style:position="0.762cm"/>
          <style:tab-stop style:position="1.134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Aufzählungszeichen_20_3" style:display-name="Aufzählungszeichen 3" style:family="paragraph" loext:hidden="true" style:hidden="true" style:parent-style-name="Standard">
      <style:paragraph-properties fo:margin-left="1.633cm" fo:margin-right="0cm" fo:text-indent="-0.635cm" style:auto-text-indent="false">
        <style:tab-stops>
          <style:tab-stop style:position="0cm"/>
          <style:tab-stop style:position="0.762cm"/>
          <style:tab-stop style:position="1.27cm"/>
          <style:tab-stop style:position="1.633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Aufzählungszeichen_20_4" style:display-name="Aufzählungszeichen 4" style:family="paragraph" loext:hidden="true" style:hidden="true" style:parent-style-name="Standard">
      <style:paragraph-properties fo:margin-left="2.133cm" fo:margin-right="0cm" fo:text-indent="-0.635cm" style:auto-text-indent="false">
        <style:tab-stops>
          <style:tab-stop style:position="0cm"/>
          <style:tab-stop style:position="1.3cm"/>
          <style:tab-stop style:position="2cm"/>
          <style:tab-stop style:position="2.133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Aufzählungszeichen_20_5" style:display-name="Aufzählungszeichen 5" style:family="paragraph" loext:hidden="true" style:hidden="true" style:parent-style-name="Standard">
      <style:paragraph-properties fo:margin-left="2.632cm" fo:margin-right="0cm" fo:text-indent="-0.635cm" style:auto-text-indent="false">
        <style:tab-stops>
          <style:tab-stop style:position="0cm"/>
          <style:tab-stop style:position="1.3cm"/>
          <style:tab-stop style:position="2cm"/>
          <style:tab-stop style:position="2.401cm"/>
          <style:tab-stop style:position="2.535cm"/>
          <style:tab-stop style:position="2.632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Blocktext" style:family="paragraph" loext:hidden="true" style:hidden="true" style:parent-style-name="Standard">
      <style:paragraph-properties fo:margin-left="2.54cm" fo:margin-right="2.54cm" fo:margin-top="0cm" fo:margin-bottom="0.212cm" style:contextual-spacing="false" fo:text-indent="0cm" style:auto-text-indent="fals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E-Mail-Signatur" style:family="paragraph" loext:hidden="true" style:hidden="true" style:parent-style-name="Standard">
      <style:paragraph-properties>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Salutation" style:family="paragraph" style:parent-style-name="Standard" style:class="text">
      <style:paragraph-properties fo:margin-left="7.5cm" fo:margin-right="0cm" fo:text-indent="0cm" style:auto-text-indent="fals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style:font-name-complex="Times New Roman" style:font-family-complex="'Times New Roman'" style:font-family-generic-complex="roman" style:font-pitch-complex="variable"/>
    </style:style>
    <style:style style:name="Listennummer_20_5" style:display-name="Listennummer 5" style:family="paragraph" loext:hidden="true" style:hidden="true" style:parent-style-name="Standard">
      <style:paragraph-properties fo:margin-left="2.632cm" fo:margin-right="0cm" fo:text-indent="-0.635cm" style:auto-text-indent="false">
        <style:tab-stops>
          <style:tab-stop style:position="0cm"/>
          <style:tab-stop style:position="1.3cm"/>
          <style:tab-stop style:position="2cm"/>
          <style:tab-stop style:position="2.401cm"/>
          <style:tab-stop style:position="2.632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Title" style:family="paragraph" style:parent-style-name="Standard" style:next-style-name="Text_20_body" style:default-outline-level="1" style:list-style-name="" style:class="chapter">
      <style:paragraph-properties fo:margin-top="0.423cm" fo:margin-bottom="0.106cm" style:contextual-spacing="false" fo:text-align="center" style:justify-single-word="fals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ender" style:family="paragraph" style:parent-style-name="Standard" style:class="extra">
      <style:paragraph-properties>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ddressee" style:family="paragraph" style:parent-style-name="Standard" style:class="extra">
      <style:paragraph-properties fo:margin-left="0.002cm" fo:margin-right="0cm" fo:text-indent="0cm" style:auto-text-indent="fals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Signature" style:family="paragraph" style:parent-style-name="Standard" style:class="text">
      <style:paragraph-properties fo:margin-left="7.5cm" fo:margin-right="0cm" fo:text-indent="0cm" style:auto-text-indent="fals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Contents_20_2" style:display-name="Contents 2" style:family="paragraph" style:parent-style-name="Standard" style:next-style-name="Standard" style:class="index">
      <style:paragraph-properties fo:margin-top="0.423cm" fo:margin-bottom="0cm" style: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fo:padding="0cm" fo:border="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umbering_20_1" style:display-name="Numbering 1" style:family="paragraph" style:parent-style-name="List" style:list-style-name="Numbering_20_123" style:class="list">
      <style:paragraph-properties fo:margin-top="0cm" fo:margin-bottom="0.212cm" style:contextual-spacing="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list_5f_item_5f_w_5f_bullet_5f_1" style:display-name="list_item_w_bullet_1" style:family="paragraph" style:parent-style-name="list_5f_item" style:list-style-name="List_20_1">
      <style:paragraph-properties fo:margin-left="1.27cm" fo:margin-right="0cm" fo:text-indent="-0.4cm" style:auto-text-indent="false">
        <style:tab-stops>
          <style:tab-stop style:position="0.801cm"/>
        </style:tab-stops>
      </style:paragraph-properties>
    </style:style>
    <style:style style:name="Heading_20_10" style:display-name="Heading 10" style:family="paragraph" style:parent-style-name="Heading" style:next-style-name="Text_20_body" style:default-outline-level="10" style:list-style-name="Outline" style:class="text">
      <style:paragraph-properties fo:margin-top="0.21cm" fo:margin-bottom="0cm" style:contextual-spacing="false"/>
      <style:text-properties fo:font-size="12pt" fo:font-weight="normal"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5f_item_5f_w_5f_bullet_5f_0" style:display-name="list_item_w_bullet_0" style:family="paragraph" style:parent-style-name="list_5f_item_5f_w_5f_bullet_5f_1">
      <style:paragraph-properties fo:margin-left="0.63cm" fo:margin-right="0cm" fo:text-indent="-0.4cm" style:auto-text-indent="false">
        <style:tab-stops>
          <style:tab-stop style:position="0.63cm"/>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CR" style:font-name-asian="Cambria3" style:font-family-asian="Cambri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Kommentartext" style:family="paragraph" style:parent-style-name="Standard">
      <style:text-properties fo:font-size="10pt" fo:language="es" fo:country="CR" style:font-size-asian="10pt" style:font-size-complex="10pt"/>
    </style:style>
    <style:style style:name="variable_5f_struct" style:display-name="variable_struct" style:family="text">
      <style:text-properties fo:color="#3465a4" loext:opacity="100%" style:text-underline-style="solid" style:text-underline-width="auto" style:text-underline-color="font-color"/>
    </style:style>
    <style:style style:name="Footnote_20_Symbol" style:display-name="Footnote Symbol" style:family="text">
      <style:text-properties style:use-window-font-color="true" loext:opacity="0%" style:text-position="super 58%" style:font-name="Times New Roman" fo:font-family="'Times New Roman'" style:font-family-generic="roman" style:font-pitch="variable" fo:font-size="12pt" fo:language="en" fo:country="US" fo:font-weight="normal" style:font-name-complex="Times New Roman" style:font-family-complex="'Times New Roman'" style:font-family-generic-complex="roman" style:font-pitch-complex="variable"/>
    </style:style>
    <style:style style:name="cabecar_5f_phon" style:display-name="cabecar_phon" style:family="text">
      <style:text-properties fo:color="#3366ff" loext:opacity="100%" style:font-name="Cambria1" fo:font-family="Cambria" style:font-family-generic="roman" style:font-pitch="variable" fo:language="zxx" fo:country="none" style:font-size-asian="10.5pt" style:language-asian="none" style:country-asian="none" style:font-name-complex="Cambria1" style:font-family-complex="Cambria" style:font-family-generic-complex="roman" style:font-pitch-complex="variable"/>
    </style:style>
    <style:style style:name="Page_20_Number" style:display-name="Page Number" style:family="text">
      <style:text-properties fo:color="#000000" loext:opacity="100%" style:font-name="Cambria1" fo:font-family="Cambria" style:font-family-generic="roman" style:font-pitch="variable" fo:font-size="12pt" style:text-underline-style="none" style:font-size-asian="12pt" style:font-name-complex="Cambria1" style:font-family-complex="Cambria" style:font-family-generic-complex="roman" style:font-pitch-complex="variable" style:font-size-complex="12pt"/>
    </style:style>
    <style:style style:name="cabecar_5f_orth" style:display-name="cabecar_orth" style:family="text">
      <style:text-properties fo:color="#008000" loext:opacity="100%" style:font-name="Cambria1" fo:font-family="Cambria" style:font-family-generic="roman" style:font-pitch="variable" fo:language="zxx" fo:country="none" style:font-size-asian="10.5pt" style:language-asian="none" style:country-asian="none" style:font-name-complex="Cambria1" style:font-family-complex="Cambria"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perr" style:family="text">
      <style:text-properties fo:letter-spacing="0.071cm"/>
    </style:style>
    <style:style style:name="Visited_20_Internet_20_Link" style:display-name="Visited Internet Link" style:family="text" loext:hidden="true" style:hidden="true">
      <style:text-properties fo:color="#800080" loext:opacity="100%" style:text-underline-style="solid" style:text-underline-width="auto" style:text-underline-color="font-color"/>
    </style:style>
    <style:style style:name="variable_5f_sem" style:display-name="variable_sem" style:family="text">
      <style:text-properties fo:color="#ff0000" loext:opacity="100%" style:text-underline-style="solid" style:text-underline-type="double" style:text-underline-width="auto" style:text-underline-color="font-color"/>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Bullet_20_Symbols_20__28_user_29_" style:display-name="Bullet Symbols (user)"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2.499cm" fo:text-indent="-2.499cm" fo:margin-left="2.499cm"/>
        </style:list-level-properties>
      </text:outline-level-style>
      <text:outline-level-style text:level="6" style:num-format="1" text:display-levels="6">
        <style:list-level-properties text:list-level-position-and-space-mode="label-alignment">
          <style:list-level-label-alignment text:label-followed-by="listtab" text:list-tab-stop-position="2.499cm" fo:text-indent="-2.499cm" fo:margin-left="2.499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3cm" fo:text-indent="-3cm" fo:margin-left="3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table_5f_row" style:display-name="table_row">
      <text:list-level-style-number text:level="1" text:style-name="Numbering_20_Symbols" style:num-format="1">
        <style:list-level-properties text:list-level-position-and-space-mode="label-alignment" fo:text-align="end">
          <style:list-level-label-alignment text:label-followed-by="space" fo:text-inden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x_5f_nr" style:display-name="ex_nr" text:consecutive-numbering="true">
      <text:list-level-style-number text:level="1" style:num-prefix="E"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iagram_5f_nr" style:display-name="diagram_nr" text:consecutive-numbering="true">
      <text:list-level-style-number text:level="1" style:num-prefix="Diagram " style:num-format="1">
        <style:list-level-properties text:list-level-position-and-space-mode="label-alignment">
          <style:list-level-label-alignment text:label-followed-by="listtab" text:list-tab-stop-position="2.401cm" fo:text-indent="-2.401cm" fo:margin-left="2.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num_5f_bullet_5f_solid" style:display-name="enum_bullet_solid">
      <text:list-level-style-bullet text:level="1" style:num-suffix="." text:bullet-char="">
        <style:list-level-properties text:list-level-position-and-space-mode="label-alignment">
          <style:list-level-label-alignment text:label-followed-by="listtab" text:list-tab-stop-position="1.27cm" fo:text-indent="-0.57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ule_5f_nr" style:display-name="rule_nr" text:consecutive-numbering="true">
      <text:list-level-style-number text:level="1" style:num-prefix="Rule "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num_5f_bullet_5f_hollow" style:display-name="enum_bullet_hollow" text:consecutive-numbering="true">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le_5f_nr" style:display-name="table_nr" text:consecutive-numbering="true">
      <text:list-level-style-number text:level="1" style:num-prefix="Table "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day/>
      <number:text>.</number:text>
      <number:month number:style="long" number:textual="true"/>
      <number:text> </number:text>
      <number:year number:style="long"/>
    </number:date-style>
    <number:date-style style:name="N108">
      <number:day/>
      <number:text> </number:text>
      <number:month number:style="long" number:textual="true"/>
      <number:text> </number:text>
      <number:year number:style="long"/>
    </number:date-style>
    <number:date-style style:name="N10121" number:language="en" number:country="US">
      <number:day/>
      <number:text>/</number:text>
      <number:month number:style="long" number:textual="true"/>
      <number:text> </number:text>
      <number:year number:style="long"/>
    </number:date-style>
    <number:date-style style:name="N10122"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text-properties style:font-name="Cambria1"/>
    </style:style>
    <style:style style:name="MT1" style:family="text">
      <style:text-properties fo:font-style="normal" style:font-style-asian="italic" style:font-style-complex="italic"/>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Frame">
      <style:graphic-properties style:wrap="dynamic" style:number-wrapped-paragraphs="1" style:vertical-pos="from-top" style:vertical-rel="paragraph" style:horizontal-pos="outside" style:horizontal-rel="page-content" fo:background-color="transparent" draw:fill="none" draw:fill-color="#ff6d6d" draw:opacity="0%"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99cm" style:distance-after-sep="0.199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99cm" style:distance-after-sep="0.199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Rahmen1" text:anchor-type="paragraph" svg:y="0.002cm" draw:z-index="45"><draw:text-box fo:min-height="0.058cm" fo:min-width="0.041cm"><text:p text:style-name="Header"><text:span text:style-name="Page_20_Number"><text:span text:style-name="MT1"><text:page-number text:select-page="current">48</text:page-number></text:span></text:span></text:p></draw:text-box></draw:frame>The dummy language</text:p>
      </style:header>
      <style:header-first>
        <text:p text:style-name="MP1"><draw:frame draw:style-name="Mfr2" draw:name="Page_#40" text:anchor-type="paragraph" svg:y="0cm" draw:z-index="1"><draw:text-box fo:min-height="0.06cm" fo:min-width="0.041cm"><text:p text:style-name="Header"><text:span text:style-name="Page_20_Number"><text:span text:style-name="MT1"><text:page-number text:select-page="current">33</text:page-number></text:span></text:span></text:p></draw:text-box></draw:frame><text:s/>The dummy language</text:p>
      </style:header-first>
    </style:master-page>
    <style:master-page style:name="Landscape" style:page-layout-name="Mpm2"/>
    <style:master-page style:name="First_20_Page" style:display-name="First Page" style:page-layout-name="Mpm3" style:next-style-name="Standard">
      <style:header>
        <text:p text:style-name="Header"/>
      </style:header>
    </style:master-page>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itle</dc:title>
    <meta:initial-creator>Christian Lehmann</meta:initial-creator>
    <meta:editing-cycles>1898</meta:editing-cycles>
    <meta:generator>LibreOffice/7.1.2.2$Linux_X86_64 LibreOffice_project/10$Build-2</meta:generator>
    <meta:editing-duration>P15DT14H4M33S</meta:editing-duration>
    <dc:date>2021-04-16T08:30:40.016469620</dc:date>
    <dc:description>This is an excerpt from a much larger file.</dc:description>
    <dc:creator>Christian Lehmann</dc:creator>
    <meta:document-statistic meta:table-count="21" meta:image-count="0" meta:object-count="0" meta:page-count="48" meta:paragraph-count="1321" meta:word-count="17761" meta:character-count="111543" meta:non-whitespace-character-count="93760"/>
  </office:meta>
</office:document-meta>
</file>