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7600000083BAA35A342007C8B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New" svg:font-family="New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ew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New" fo:font-size="14pt" style:font-size-asian="14pt" style:font-size-complex="14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.4cm" svg:y="1cm" svg:width="3.9cm" svg:height="2.101cm" draw:z-index="0">
        <draw:text-box>
          <text:section text:style-name="Sect1" text:name="MasterLabel">
            <text:p text:style-name="P2"><draw:frame draw:style-name="fr2" draw:name="Image1" text:anchor-type="paragraph" svg:width="0.998cm" svg:height="1.109cm" draw:z-index="65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2" text:anchor-type="page" text:anchor-page-number="1" svg:x="4.401cm" svg:y="1cm" svg:width="3.9cm" svg:height="2.101cm" draw:z-index="1">
        <draw:text-box>
          <text:section text:style-name="Sect1" text:name="Section1" text:protected="true">
            <text:section-source text:section-name="MasterLabel"/>
            <text:p text:style-name="P2"><draw:frame draw:style-name="fr2" draw:name="Image2" text:anchor-type="paragraph" svg:width="0.998cm" svg:height="1.109cm" draw:z-index="129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3" text:anchor-type="page" text:anchor-page-number="1" svg:x="8.401cm" svg:y="1cm" svg:width="3.9cm" svg:height="2.101cm" draw:z-index="2">
        <draw:text-box>
          <text:section text:style-name="Sect1" text:name="Section2" text:protected="true">
            <text:section-source text:section-name="MasterLabel"/>
            <text:p text:style-name="P2"><draw:frame draw:style-name="fr2" draw:name="Image3" text:anchor-type="paragraph" svg:width="0.998cm" svg:height="1.109cm" draw:z-index="128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4" text:anchor-type="page" text:anchor-page-number="1" svg:x="12.402cm" svg:y="1cm" svg:width="3.9cm" svg:height="2.101cm" draw:z-index="3">
        <draw:text-box>
          <text:section text:style-name="Sect1" text:name="Section3" text:protected="true">
            <text:section-source text:section-name="MasterLabel"/>
            <text:p text:style-name="P2"><draw:frame draw:style-name="fr2" draw:name="Image4" text:anchor-type="paragraph" svg:width="0.998cm" svg:height="1.109cm" draw:z-index="127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5" text:anchor-type="page" text:anchor-page-number="1" svg:x="16.402cm" svg:y="1cm" svg:width="3.9cm" svg:height="2.101cm" draw:z-index="4">
        <draw:text-box>
          <text:section text:style-name="Sect1" text:name="Section4" text:protected="true">
            <text:section-source text:section-name="MasterLabel"/>
            <text:p text:style-name="P2"><draw:frame draw:style-name="fr2" draw:name="Image5" text:anchor-type="paragraph" svg:width="0.998cm" svg:height="1.109cm" draw:z-index="126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6" text:anchor-type="page" text:anchor-page-number="1" svg:x="0.4cm" svg:y="3.101cm" svg:width="3.9cm" svg:height="2.101cm" draw:z-index="5">
        <draw:text-box>
          <text:section text:style-name="Sect1" text:name="Section5" text:protected="true">
            <text:section-source text:section-name="MasterLabel"/>
            <text:p text:style-name="P2"><draw:frame draw:style-name="fr2" draw:name="Image6" text:anchor-type="paragraph" svg:width="0.998cm" svg:height="1.109cm" draw:z-index="125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7" text:anchor-type="page" text:anchor-page-number="1" svg:x="4.401cm" svg:y="3.101cm" svg:width="3.9cm" svg:height="2.101cm" draw:z-index="6">
        <draw:text-box>
          <text:section text:style-name="Sect1" text:name="Section6" text:protected="true">
            <text:section-source text:section-name="MasterLabel"/>
            <text:p text:style-name="P2"><draw:frame draw:style-name="fr2" draw:name="Image7" text:anchor-type="paragraph" svg:width="0.998cm" svg:height="1.109cm" draw:z-index="124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8" text:anchor-type="page" text:anchor-page-number="1" svg:x="8.401cm" svg:y="3.101cm" svg:width="3.9cm" svg:height="2.101cm" draw:z-index="7">
        <draw:text-box>
          <text:section text:style-name="Sect1" text:name="Section7" text:protected="true">
            <text:section-source text:section-name="MasterLabel"/>
            <text:p text:style-name="P2"><draw:frame draw:style-name="fr2" draw:name="Image8" text:anchor-type="paragraph" svg:width="0.998cm" svg:height="1.109cm" draw:z-index="123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9" text:anchor-type="page" text:anchor-page-number="1" svg:x="12.402cm" svg:y="3.101cm" svg:width="3.9cm" svg:height="2.101cm" draw:z-index="8">
        <draw:text-box>
          <text:section text:style-name="Sect1" text:name="Section8" text:protected="true">
            <text:section-source text:section-name="MasterLabel"/>
            <text:p text:style-name="P2"><draw:frame draw:style-name="fr2" draw:name="Image9" text:anchor-type="paragraph" svg:width="0.998cm" svg:height="1.109cm" draw:z-index="122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10" text:anchor-type="page" text:anchor-page-number="1" svg:x="16.402cm" svg:y="3.101cm" svg:width="3.9cm" svg:height="2.101cm" draw:z-index="9">
        <draw:text-box>
          <text:section text:style-name="Sect1" text:name="Section9" text:protected="true">
            <text:section-source text:section-name="MasterLabel"/>
            <text:p text:style-name="P2"><draw:frame draw:style-name="fr2" draw:name="Image10" text:anchor-type="paragraph" svg:width="0.998cm" svg:height="1.109cm" draw:z-index="121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11" text:anchor-type="page" text:anchor-page-number="1" svg:x="0.4cm" svg:y="5.202cm" svg:width="3.9cm" svg:height="2.101cm" draw:z-index="10">
        <draw:text-box>
          <text:section text:style-name="Sect1" text:name="Section10" text:protected="true">
            <text:section-source text:section-name="MasterLabel"/>
            <text:p text:style-name="P2"><draw:frame draw:style-name="fr2" draw:name="Image11" text:anchor-type="paragraph" svg:width="0.998cm" svg:height="1.109cm" draw:z-index="120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12" text:anchor-type="page" text:anchor-page-number="1" svg:x="4.401cm" svg:y="5.202cm" svg:width="3.9cm" svg:height="2.101cm" draw:z-index="11">
        <draw:text-box>
          <text:section text:style-name="Sect1" text:name="Section11" text:protected="true">
            <text:section-source text:section-name="MasterLabel"/>
            <text:p text:style-name="P2"><draw:frame draw:style-name="fr2" draw:name="Image12" text:anchor-type="paragraph" svg:width="0.998cm" svg:height="1.109cm" draw:z-index="119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13" text:anchor-type="page" text:anchor-page-number="1" svg:x="8.401cm" svg:y="5.202cm" svg:width="3.9cm" svg:height="2.101cm" draw:z-index="12">
        <draw:text-box>
          <text:section text:style-name="Sect1" text:name="Section12" text:protected="true">
            <text:section-source text:section-name="MasterLabel"/>
            <text:p text:style-name="P2"><draw:frame draw:style-name="fr2" draw:name="Image13" text:anchor-type="paragraph" svg:width="0.998cm" svg:height="1.109cm" draw:z-index="118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14" text:anchor-type="page" text:anchor-page-number="1" svg:x="12.402cm" svg:y="5.202cm" svg:width="3.9cm" svg:height="2.101cm" draw:z-index="13">
        <draw:text-box>
          <text:section text:style-name="Sect1" text:name="Section13" text:protected="true">
            <text:section-source text:section-name="MasterLabel"/>
            <text:p text:style-name="P2"><draw:frame draw:style-name="fr2" draw:name="Image14" text:anchor-type="paragraph" svg:width="0.998cm" svg:height="1.109cm" draw:z-index="117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15" text:anchor-type="page" text:anchor-page-number="1" svg:x="16.402cm" svg:y="5.202cm" svg:width="3.9cm" svg:height="2.101cm" draw:z-index="14">
        <draw:text-box>
          <text:section text:style-name="Sect1" text:name="Section14" text:protected="true">
            <text:section-source text:section-name="MasterLabel"/>
            <text:p text:style-name="P2"><draw:frame draw:style-name="fr2" draw:name="Image15" text:anchor-type="paragraph" svg:width="0.998cm" svg:height="1.109cm" draw:z-index="116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16" text:anchor-type="page" text:anchor-page-number="1" svg:x="0.4cm" svg:y="7.303cm" svg:width="3.9cm" svg:height="2.101cm" draw:z-index="15">
        <draw:text-box>
          <text:section text:style-name="Sect1" text:name="Section15" text:protected="true">
            <text:section-source text:section-name="MasterLabel"/>
            <text:p text:style-name="P2"><draw:frame draw:style-name="fr2" draw:name="Image16" text:anchor-type="paragraph" svg:width="0.998cm" svg:height="1.109cm" draw:z-index="115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17" text:anchor-type="page" text:anchor-page-number="1" svg:x="4.401cm" svg:y="7.303cm" svg:width="3.9cm" svg:height="2.101cm" draw:z-index="16">
        <draw:text-box>
          <text:section text:style-name="Sect1" text:name="Section16" text:protected="true">
            <text:section-source text:section-name="MasterLabel"/>
            <text:p text:style-name="P2"><draw:frame draw:style-name="fr2" draw:name="Image17" text:anchor-type="paragraph" svg:width="0.998cm" svg:height="1.109cm" draw:z-index="114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18" text:anchor-type="page" text:anchor-page-number="1" svg:x="8.401cm" svg:y="7.303cm" svg:width="3.9cm" svg:height="2.101cm" draw:z-index="17">
        <draw:text-box>
          <text:section text:style-name="Sect1" text:name="Section17" text:protected="true">
            <text:section-source text:section-name="MasterLabel"/>
            <text:p text:style-name="P2"><draw:frame draw:style-name="fr2" draw:name="Image18" text:anchor-type="paragraph" svg:width="0.998cm" svg:height="1.109cm" draw:z-index="113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19" text:anchor-type="page" text:anchor-page-number="1" svg:x="12.402cm" svg:y="7.303cm" svg:width="3.9cm" svg:height="2.101cm" draw:z-index="18">
        <draw:text-box>
          <text:section text:style-name="Sect1" text:name="Section18" text:protected="true">
            <text:section-source text:section-name="MasterLabel"/>
            <text:p text:style-name="P2"><draw:frame draw:style-name="fr2" draw:name="Image19" text:anchor-type="paragraph" svg:width="0.998cm" svg:height="1.109cm" draw:z-index="112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20" text:anchor-type="page" text:anchor-page-number="1" svg:x="16.402cm" svg:y="7.303cm" svg:width="3.9cm" svg:height="2.101cm" draw:z-index="19">
        <draw:text-box>
          <text:section text:style-name="Sect1" text:name="Section19" text:protected="true">
            <text:section-source text:section-name="MasterLabel"/>
            <text:p text:style-name="P2"><draw:frame draw:style-name="fr2" draw:name="Image20" text:anchor-type="paragraph" svg:width="0.998cm" svg:height="1.109cm" draw:z-index="111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21" text:anchor-type="page" text:anchor-page-number="1" svg:x="0.4cm" svg:y="9.403cm" svg:width="3.9cm" svg:height="2.101cm" draw:z-index="20">
        <draw:text-box>
          <text:section text:style-name="Sect1" text:name="Section20" text:protected="true">
            <text:section-source text:section-name="MasterLabel"/>
            <text:p text:style-name="P2"><draw:frame draw:style-name="fr2" draw:name="Image21" text:anchor-type="paragraph" svg:width="0.998cm" svg:height="1.109cm" draw:z-index="110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22" text:anchor-type="page" text:anchor-page-number="1" svg:x="4.401cm" svg:y="9.403cm" svg:width="3.9cm" svg:height="2.101cm" draw:z-index="21">
        <draw:text-box>
          <text:section text:style-name="Sect1" text:name="Section21" text:protected="true">
            <text:section-source text:section-name="MasterLabel"/>
            <text:p text:style-name="P2"><draw:frame draw:style-name="fr2" draw:name="Image22" text:anchor-type="paragraph" svg:width="0.998cm" svg:height="1.109cm" draw:z-index="109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23" text:anchor-type="page" text:anchor-page-number="1" svg:x="8.401cm" svg:y="9.403cm" svg:width="3.9cm" svg:height="2.101cm" draw:z-index="22">
        <draw:text-box>
          <text:section text:style-name="Sect1" text:name="Section22" text:protected="true">
            <text:section-source text:section-name="MasterLabel"/>
            <text:p text:style-name="P2"><draw:frame draw:style-name="fr2" draw:name="Image23" text:anchor-type="paragraph" svg:width="0.998cm" svg:height="1.109cm" draw:z-index="108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24" text:anchor-type="page" text:anchor-page-number="1" svg:x="12.402cm" svg:y="9.403cm" svg:width="3.9cm" svg:height="2.101cm" draw:z-index="23">
        <draw:text-box>
          <text:section text:style-name="Sect1" text:name="Section23" text:protected="true">
            <text:section-source text:section-name="MasterLabel"/>
            <text:p text:style-name="P2"><draw:frame draw:style-name="fr2" draw:name="Image24" text:anchor-type="paragraph" svg:width="0.998cm" svg:height="1.109cm" draw:z-index="107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25" text:anchor-type="page" text:anchor-page-number="1" svg:x="16.402cm" svg:y="9.403cm" svg:width="3.9cm" svg:height="2.101cm" draw:z-index="24">
        <draw:text-box>
          <text:section text:style-name="Sect1" text:name="Section24" text:protected="true">
            <text:section-source text:section-name="MasterLabel"/>
            <text:p text:style-name="P2"><draw:frame draw:style-name="fr2" draw:name="Image25" text:anchor-type="paragraph" svg:width="0.998cm" svg:height="1.109cm" draw:z-index="106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26" text:anchor-type="page" text:anchor-page-number="1" svg:x="0.4cm" svg:y="11.504cm" svg:width="3.9cm" svg:height="2.101cm" draw:z-index="25">
        <draw:text-box>
          <text:section text:style-name="Sect1" text:name="Section25" text:protected="true">
            <text:section-source text:section-name="MasterLabel"/>
            <text:p text:style-name="P2"><draw:frame draw:style-name="fr2" draw:name="Image26" text:anchor-type="paragraph" svg:width="0.998cm" svg:height="1.109cm" draw:z-index="105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27" text:anchor-type="page" text:anchor-page-number="1" svg:x="4.401cm" svg:y="11.504cm" svg:width="3.9cm" svg:height="2.101cm" draw:z-index="26">
        <draw:text-box>
          <text:section text:style-name="Sect1" text:name="Section26" text:protected="true">
            <text:section-source text:section-name="MasterLabel"/>
            <text:p text:style-name="P2"><draw:frame draw:style-name="fr2" draw:name="Image27" text:anchor-type="paragraph" svg:width="0.998cm" svg:height="1.109cm" draw:z-index="104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28" text:anchor-type="page" text:anchor-page-number="1" svg:x="8.401cm" svg:y="11.504cm" svg:width="3.9cm" svg:height="2.101cm" draw:z-index="27">
        <draw:text-box>
          <text:section text:style-name="Sect1" text:name="Section27" text:protected="true">
            <text:section-source text:section-name="MasterLabel"/>
            <text:p text:style-name="P2"><draw:frame draw:style-name="fr2" draw:name="Image28" text:anchor-type="paragraph" svg:width="0.998cm" svg:height="1.109cm" draw:z-index="103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29" text:anchor-type="page" text:anchor-page-number="1" svg:x="12.402cm" svg:y="11.504cm" svg:width="3.9cm" svg:height="2.101cm" draw:z-index="28">
        <draw:text-box>
          <text:section text:style-name="Sect1" text:name="Section28" text:protected="true">
            <text:section-source text:section-name="MasterLabel"/>
            <text:p text:style-name="P2"><draw:frame draw:style-name="fr2" draw:name="Image29" text:anchor-type="paragraph" svg:width="0.998cm" svg:height="1.109cm" draw:z-index="102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30" text:anchor-type="page" text:anchor-page-number="1" svg:x="16.402cm" svg:y="11.504cm" svg:width="3.9cm" svg:height="2.101cm" draw:z-index="29">
        <draw:text-box>
          <text:section text:style-name="Sect1" text:name="Section29" text:protected="true">
            <text:section-source text:section-name="MasterLabel"/>
            <text:p text:style-name="P2"><draw:frame draw:style-name="fr2" draw:name="Image30" text:anchor-type="paragraph" svg:width="0.998cm" svg:height="1.109cm" draw:z-index="101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31" text:anchor-type="page" text:anchor-page-number="1" svg:x="0.4cm" svg:y="13.605cm" svg:width="3.9cm" svg:height="2.101cm" draw:z-index="30">
        <draw:text-box>
          <text:section text:style-name="Sect1" text:name="Section30" text:protected="true">
            <text:section-source text:section-name="MasterLabel"/>
            <text:p text:style-name="P2"><draw:frame draw:style-name="fr2" draw:name="Image31" text:anchor-type="paragraph" svg:width="0.998cm" svg:height="1.109cm" draw:z-index="100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32" text:anchor-type="page" text:anchor-page-number="1" svg:x="4.401cm" svg:y="13.605cm" svg:width="3.9cm" svg:height="2.101cm" draw:z-index="31">
        <draw:text-box>
          <text:section text:style-name="Sect1" text:name="Section31" text:protected="true">
            <text:section-source text:section-name="MasterLabel"/>
            <text:p text:style-name="P2"><draw:frame draw:style-name="fr2" draw:name="Image32" text:anchor-type="paragraph" svg:width="0.998cm" svg:height="1.109cm" draw:z-index="99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33" text:anchor-type="page" text:anchor-page-number="1" svg:x="8.401cm" svg:y="13.605cm" svg:width="3.9cm" svg:height="2.101cm" draw:z-index="32">
        <draw:text-box>
          <text:section text:style-name="Sect1" text:name="Section32" text:protected="true">
            <text:section-source text:section-name="MasterLabel"/>
            <text:p text:style-name="P2"><draw:frame draw:style-name="fr2" draw:name="Image33" text:anchor-type="paragraph" svg:width="0.998cm" svg:height="1.109cm" draw:z-index="98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34" text:anchor-type="page" text:anchor-page-number="1" svg:x="12.402cm" svg:y="13.605cm" svg:width="3.9cm" svg:height="2.101cm" draw:z-index="33">
        <draw:text-box>
          <text:section text:style-name="Sect1" text:name="Section33" text:protected="true">
            <text:section-source text:section-name="MasterLabel"/>
            <text:p text:style-name="P2"><draw:frame draw:style-name="fr2" draw:name="Image34" text:anchor-type="paragraph" svg:width="0.998cm" svg:height="1.109cm" draw:z-index="97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35" text:anchor-type="page" text:anchor-page-number="1" svg:x="16.402cm" svg:y="13.605cm" svg:width="3.9cm" svg:height="2.101cm" draw:z-index="34">
        <draw:text-box>
          <text:section text:style-name="Sect1" text:name="Section34" text:protected="true">
            <text:section-source text:section-name="MasterLabel"/>
            <text:p text:style-name="P2"><draw:frame draw:style-name="fr2" draw:name="Image35" text:anchor-type="paragraph" svg:width="0.998cm" svg:height="1.109cm" draw:z-index="96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36" text:anchor-type="page" text:anchor-page-number="1" svg:x="0.4cm" svg:y="15.706cm" svg:width="3.9cm" svg:height="2.101cm" draw:z-index="35">
        <draw:text-box>
          <text:section text:style-name="Sect1" text:name="Section35" text:protected="true">
            <text:section-source text:section-name="MasterLabel"/>
            <text:p text:style-name="P2"><draw:frame draw:style-name="fr2" draw:name="Image36" text:anchor-type="paragraph" svg:width="0.998cm" svg:height="1.109cm" draw:z-index="95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37" text:anchor-type="page" text:anchor-page-number="1" svg:x="4.401cm" svg:y="15.706cm" svg:width="3.9cm" svg:height="2.101cm" draw:z-index="36">
        <draw:text-box>
          <text:section text:style-name="Sect1" text:name="Section36" text:protected="true">
            <text:section-source text:section-name="MasterLabel"/>
            <text:p text:style-name="P2"><draw:frame draw:style-name="fr2" draw:name="Image37" text:anchor-type="paragraph" svg:width="0.998cm" svg:height="1.109cm" draw:z-index="94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38" text:anchor-type="page" text:anchor-page-number="1" svg:x="8.401cm" svg:y="15.706cm" svg:width="3.9cm" svg:height="2.101cm" draw:z-index="37">
        <draw:text-box>
          <text:section text:style-name="Sect1" text:name="Section37" text:protected="true">
            <text:section-source text:section-name="MasterLabel"/>
            <text:p text:style-name="P2"><draw:frame draw:style-name="fr2" draw:name="Image38" text:anchor-type="paragraph" svg:width="0.998cm" svg:height="1.109cm" draw:z-index="93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39" text:anchor-type="page" text:anchor-page-number="1" svg:x="12.402cm" svg:y="15.706cm" svg:width="3.9cm" svg:height="2.101cm" draw:z-index="38">
        <draw:text-box>
          <text:section text:style-name="Sect1" text:name="Section38" text:protected="true">
            <text:section-source text:section-name="MasterLabel"/>
            <text:p text:style-name="P2"><draw:frame draw:style-name="fr2" draw:name="Image39" text:anchor-type="paragraph" svg:width="0.998cm" svg:height="1.109cm" draw:z-index="92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40" text:anchor-type="page" text:anchor-page-number="1" svg:x="16.402cm" svg:y="15.706cm" svg:width="3.9cm" svg:height="2.101cm" draw:z-index="39">
        <draw:text-box>
          <text:section text:style-name="Sect1" text:name="Section39" text:protected="true">
            <text:section-source text:section-name="MasterLabel"/>
            <text:p text:style-name="P2"><draw:frame draw:style-name="fr2" draw:name="Image40" text:anchor-type="paragraph" svg:width="0.998cm" svg:height="1.109cm" draw:z-index="91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41" text:anchor-type="page" text:anchor-page-number="1" svg:x="0.4cm" svg:y="17.806cm" svg:width="3.9cm" svg:height="2.101cm" draw:z-index="40">
        <draw:text-box>
          <text:section text:style-name="Sect1" text:name="Section40" text:protected="true">
            <text:section-source text:section-name="MasterLabel"/>
            <text:p text:style-name="P2"><draw:frame draw:style-name="fr2" draw:name="Image41" text:anchor-type="paragraph" svg:width="0.998cm" svg:height="1.109cm" draw:z-index="90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42" text:anchor-type="page" text:anchor-page-number="1" svg:x="4.401cm" svg:y="17.806cm" svg:width="3.9cm" svg:height="2.101cm" draw:z-index="41">
        <draw:text-box>
          <text:section text:style-name="Sect1" text:name="Section41" text:protected="true">
            <text:section-source text:section-name="MasterLabel"/>
            <text:p text:style-name="P2"><draw:frame draw:style-name="fr2" draw:name="Image42" text:anchor-type="paragraph" svg:width="0.998cm" svg:height="1.109cm" draw:z-index="89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43" text:anchor-type="page" text:anchor-page-number="1" svg:x="8.401cm" svg:y="17.806cm" svg:width="3.9cm" svg:height="2.101cm" draw:z-index="42">
        <draw:text-box>
          <text:section text:style-name="Sect1" text:name="Section42" text:protected="true">
            <text:section-source text:section-name="MasterLabel"/>
            <text:p text:style-name="P2"><draw:frame draw:style-name="fr2" draw:name="Image43" text:anchor-type="paragraph" svg:width="0.998cm" svg:height="1.109cm" draw:z-index="88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44" text:anchor-type="page" text:anchor-page-number="1" svg:x="12.402cm" svg:y="17.806cm" svg:width="3.9cm" svg:height="2.101cm" draw:z-index="43">
        <draw:text-box>
          <text:section text:style-name="Sect1" text:name="Section43" text:protected="true">
            <text:section-source text:section-name="MasterLabel"/>
            <text:p text:style-name="P2"><draw:frame draw:style-name="fr2" draw:name="Image44" text:anchor-type="paragraph" svg:width="0.998cm" svg:height="1.109cm" draw:z-index="87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45" text:anchor-type="page" text:anchor-page-number="1" svg:x="16.402cm" svg:y="17.806cm" svg:width="3.9cm" svg:height="2.101cm" draw:z-index="44">
        <draw:text-box>
          <text:section text:style-name="Sect1" text:name="Section44" text:protected="true">
            <text:section-source text:section-name="MasterLabel"/>
            <text:p text:style-name="P2"><draw:frame draw:style-name="fr2" draw:name="Image45" text:anchor-type="paragraph" svg:width="0.998cm" svg:height="1.109cm" draw:z-index="86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46" text:anchor-type="page" text:anchor-page-number="1" svg:x="0.4cm" svg:y="19.907cm" svg:width="3.9cm" svg:height="2.101cm" draw:z-index="45">
        <draw:text-box>
          <text:section text:style-name="Sect1" text:name="Section45" text:protected="true">
            <text:section-source text:section-name="MasterLabel"/>
            <text:p text:style-name="P2"><draw:frame draw:style-name="fr2" draw:name="Image46" text:anchor-type="paragraph" svg:width="0.998cm" svg:height="1.109cm" draw:z-index="85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47" text:anchor-type="page" text:anchor-page-number="1" svg:x="4.401cm" svg:y="19.907cm" svg:width="3.9cm" svg:height="2.101cm" draw:z-index="46">
        <draw:text-box>
          <text:section text:style-name="Sect1" text:name="Section46" text:protected="true">
            <text:section-source text:section-name="MasterLabel"/>
            <text:p text:style-name="P2"><draw:frame draw:style-name="fr2" draw:name="Image47" text:anchor-type="paragraph" svg:width="0.998cm" svg:height="1.109cm" draw:z-index="84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48" text:anchor-type="page" text:anchor-page-number="1" svg:x="8.401cm" svg:y="19.907cm" svg:width="3.9cm" svg:height="2.101cm" draw:z-index="47">
        <draw:text-box>
          <text:section text:style-name="Sect1" text:name="Section47" text:protected="true">
            <text:section-source text:section-name="MasterLabel"/>
            <text:p text:style-name="P2"><draw:frame draw:style-name="fr2" draw:name="Image48" text:anchor-type="paragraph" svg:width="0.998cm" svg:height="1.109cm" draw:z-index="83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49" text:anchor-type="page" text:anchor-page-number="1" svg:x="12.402cm" svg:y="19.907cm" svg:width="3.9cm" svg:height="2.101cm" draw:z-index="48">
        <draw:text-box>
          <text:section text:style-name="Sect1" text:name="Section48" text:protected="true">
            <text:section-source text:section-name="MasterLabel"/>
            <text:p text:style-name="P2"><draw:frame draw:style-name="fr2" draw:name="Image49" text:anchor-type="paragraph" svg:width="0.998cm" svg:height="1.109cm" draw:z-index="82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50" text:anchor-type="page" text:anchor-page-number="1" svg:x="16.402cm" svg:y="19.907cm" svg:width="3.9cm" svg:height="2.101cm" draw:z-index="49">
        <draw:text-box>
          <text:section text:style-name="Sect1" text:name="Section49" text:protected="true">
            <text:section-source text:section-name="MasterLabel"/>
            <text:p text:style-name="P2"><draw:frame draw:style-name="fr2" draw:name="Image50" text:anchor-type="paragraph" svg:width="0.998cm" svg:height="1.109cm" draw:z-index="81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51" text:anchor-type="page" text:anchor-page-number="1" svg:x="0.4cm" svg:y="22.008cm" svg:width="3.9cm" svg:height="2.101cm" draw:z-index="50">
        <draw:text-box>
          <text:section text:style-name="Sect1" text:name="Section50" text:protected="true">
            <text:section-source text:section-name="MasterLabel"/>
            <text:p text:style-name="P2"><draw:frame draw:style-name="fr2" draw:name="Image51" text:anchor-type="paragraph" svg:width="0.998cm" svg:height="1.109cm" draw:z-index="80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52" text:anchor-type="page" text:anchor-page-number="1" svg:x="4.401cm" svg:y="22.008cm" svg:width="3.9cm" svg:height="2.101cm" draw:z-index="51">
        <draw:text-box>
          <text:section text:style-name="Sect1" text:name="Section51" text:protected="true">
            <text:section-source text:section-name="MasterLabel"/>
            <text:p text:style-name="P2"><draw:frame draw:style-name="fr2" draw:name="Image52" text:anchor-type="paragraph" svg:width="0.998cm" svg:height="1.109cm" draw:z-index="79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53" text:anchor-type="page" text:anchor-page-number="1" svg:x="8.401cm" svg:y="22.008cm" svg:width="3.9cm" svg:height="2.101cm" draw:z-index="52">
        <draw:text-box>
          <text:section text:style-name="Sect1" text:name="Section52" text:protected="true">
            <text:section-source text:section-name="MasterLabel"/>
            <text:p text:style-name="P2"><draw:frame draw:style-name="fr2" draw:name="Image53" text:anchor-type="paragraph" svg:width="0.998cm" svg:height="1.109cm" draw:z-index="78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54" text:anchor-type="page" text:anchor-page-number="1" svg:x="12.402cm" svg:y="22.008cm" svg:width="3.9cm" svg:height="2.101cm" draw:z-index="53">
        <draw:text-box>
          <text:section text:style-name="Sect1" text:name="Section53" text:protected="true">
            <text:section-source text:section-name="MasterLabel"/>
            <text:p text:style-name="P2"><draw:frame draw:style-name="fr2" draw:name="Image54" text:anchor-type="paragraph" svg:width="0.998cm" svg:height="1.109cm" draw:z-index="77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55" text:anchor-type="page" text:anchor-page-number="1" svg:x="16.402cm" svg:y="22.008cm" svg:width="3.9cm" svg:height="2.101cm" draw:z-index="54">
        <draw:text-box>
          <text:section text:style-name="Sect1" text:name="Section54" text:protected="true">
            <text:section-source text:section-name="MasterLabel"/>
            <text:p text:style-name="P2"><draw:frame draw:style-name="fr2" draw:name="Image55" text:anchor-type="paragraph" svg:width="0.998cm" svg:height="1.109cm" draw:z-index="76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56" text:anchor-type="page" text:anchor-page-number="1" svg:x="0.4cm" svg:y="24.109cm" svg:width="3.9cm" svg:height="2.101cm" draw:z-index="55">
        <draw:text-box>
          <text:section text:style-name="Sect1" text:name="Section55" text:protected="true">
            <text:section-source text:section-name="MasterLabel"/>
            <text:p text:style-name="P2"><draw:frame draw:style-name="fr2" draw:name="Image56" text:anchor-type="paragraph" svg:width="0.998cm" svg:height="1.109cm" draw:z-index="75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57" text:anchor-type="page" text:anchor-page-number="1" svg:x="4.401cm" svg:y="24.109cm" svg:width="3.9cm" svg:height="2.101cm" draw:z-index="56">
        <draw:text-box>
          <text:section text:style-name="Sect1" text:name="Section56" text:protected="true">
            <text:section-source text:section-name="MasterLabel"/>
            <text:p text:style-name="P2"><draw:frame draw:style-name="fr2" draw:name="Image57" text:anchor-type="paragraph" svg:width="0.998cm" svg:height="1.109cm" draw:z-index="74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58" text:anchor-type="page" text:anchor-page-number="1" svg:x="8.401cm" svg:y="24.109cm" svg:width="3.9cm" svg:height="2.101cm" draw:z-index="57">
        <draw:text-box>
          <text:section text:style-name="Sect1" text:name="Section57" text:protected="true">
            <text:section-source text:section-name="MasterLabel"/>
            <text:p text:style-name="P2"><draw:frame draw:style-name="fr2" draw:name="Image58" text:anchor-type="paragraph" svg:width="0.998cm" svg:height="1.109cm" draw:z-index="73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59" text:anchor-type="page" text:anchor-page-number="1" svg:x="12.402cm" svg:y="24.109cm" svg:width="3.9cm" svg:height="2.101cm" draw:z-index="58">
        <draw:text-box>
          <text:section text:style-name="Sect1" text:name="Section58" text:protected="true">
            <text:section-source text:section-name="MasterLabel"/>
            <text:p text:style-name="P2"><draw:frame draw:style-name="fr2" draw:name="Image59" text:anchor-type="paragraph" svg:width="0.998cm" svg:height="1.109cm" draw:z-index="72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60" text:anchor-type="page" text:anchor-page-number="1" svg:x="16.402cm" svg:y="24.109cm" svg:width="3.9cm" svg:height="2.101cm" draw:z-index="59">
        <draw:text-box>
          <text:section text:style-name="Sect1" text:name="Section59" text:protected="true">
            <text:section-source text:section-name="MasterLabel"/>
            <text:p text:style-name="P2"><draw:frame draw:style-name="fr2" draw:name="Image60" text:anchor-type="paragraph" svg:width="0.998cm" svg:height="1.109cm" draw:z-index="71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61" text:anchor-type="page" text:anchor-page-number="1" svg:x="0.4cm" svg:y="26.21cm" svg:width="3.9cm" svg:height="2.101cm" draw:z-index="60">
        <draw:text-box>
          <text:section text:style-name="Sect1" text:name="Section60" text:protected="true">
            <text:section-source text:section-name="MasterLabel"/>
            <text:p text:style-name="P2"><draw:frame draw:style-name="fr2" draw:name="Image61" text:anchor-type="paragraph" svg:width="0.998cm" svg:height="1.109cm" draw:z-index="70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62" text:anchor-type="page" text:anchor-page-number="1" svg:x="4.401cm" svg:y="26.21cm" svg:width="3.9cm" svg:height="2.101cm" draw:z-index="61">
        <draw:text-box>
          <text:section text:style-name="Sect1" text:name="Section61" text:protected="true">
            <text:section-source text:section-name="MasterLabel"/>
            <text:p text:style-name="P2"><draw:frame draw:style-name="fr2" draw:name="Image62" text:anchor-type="paragraph" svg:width="0.998cm" svg:height="1.109cm" draw:z-index="69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63" text:anchor-type="page" text:anchor-page-number="1" svg:x="8.401cm" svg:y="26.21cm" svg:width="3.9cm" svg:height="2.101cm" draw:z-index="62">
        <draw:text-box>
          <text:section text:style-name="Sect1" text:name="Section62" text:protected="true">
            <text:section-source text:section-name="MasterLabel"/>
            <text:p text:style-name="P2"><draw:frame draw:style-name="fr2" draw:name="Image63" text:anchor-type="paragraph" svg:width="0.998cm" svg:height="1.109cm" draw:z-index="68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64" text:anchor-type="page" text:anchor-page-number="1" svg:x="12.402cm" svg:y="26.21cm" svg:width="3.9cm" svg:height="2.101cm" draw:z-index="63">
        <draw:text-box>
          <text:section text:style-name="Sect1" text:name="Section63" text:protected="true">
            <text:section-source text:section-name="MasterLabel"/>
            <text:p text:style-name="P2"><draw:frame draw:style-name="fr2" draw:name="Image64" text:anchor-type="paragraph" svg:width="0.998cm" svg:height="1.109cm" draw:z-index="67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draw:frame draw:style-name="fr1" draw:name="Frame65" text:anchor-type="page" text:anchor-page-number="1" svg:x="16.402cm" svg:y="26.21cm" svg:width="3.9cm" svg:height="2.101cm" draw:z-index="64">
        <draw:text-box>
          <text:section text:style-name="Sect1" text:name="Section64" text:protected="true">
            <text:section-source text:section-name="MasterLabel"/>
            <text:p text:style-name="P2"><draw:frame draw:style-name="fr2" draw:name="Image65" text:anchor-type="paragraph" svg:width="0.998cm" svg:height="1.109cm" draw:z-index="66"><draw:image xlink:href="Pictures/100000000000007600000083BAA35A342007C8B5.jpg" xlink:type="simple" xlink:show="embed" xlink:actuate="onLoad" loext:mime-type="image/jpeg"/></draw:frame><text:database-display text:table-name="F_Mrz2021-1" text:table-type="table" text:column-name="L11" text:database-name="Etiketten-Mrz2021">&lt;L11&gt;</text:database-display></text:p>
            <text:p text:style-name="P2"/>
            <text:p text:style-name="P1">*<text:database-display text:table-name="F_Mrz2021-1" text:table-type="table" text:column-name="L11" text:database-name="Etiketten-Mrz2021">&lt;L11&gt;</text:database-display>*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New" svg:font-family="New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9cm" svg:height="2.101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Tray 2" style:print-orientation="portrait" fo:margin-top="1cm" fo:margin-bottom="0cm" fo:margin-left="0.4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3T15:59:14.892061936</meta:creation-date>
    <meta:editing-duration>PT6M</meta:editing-duration>
    <meta:editing-cycles>2</meta:editing-cycles>
    <meta:generator>LibreOffice/6.4.6.2$Linux_X86_64 LibreOffice_project/40$Build-2</meta:generator>
    <dc:date>2021-04-13T16:15:19.246529631</dc:date>
    <meta:document-statistic meta:table-count="0" meta:image-count="65" meta:object-count="0" meta:page-count="1" meta:paragraph-count="130" meta:word-count="130" meta:character-count="780" meta:non-whitespace-character-count="780"/>
  </office:meta>
</office:document-meta>
</file>