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Courier New"/>
    </style:style>
    <style:style style:name="ce5" style:family="table-cell" style:parent-style-name="Default" style:data-style-name="N100">
      <style:text-properties fo:color="#000000" style:font-name="Courier New"/>
    </style:style>
    <style:style style:name="ce6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4" table:default-cell-style-name="ce1"/>
        <table:table-column table:style-name="co1" table:number-columns-repeated="960" table:default-cell-style-name="Default"/>
        <table:table-row table:style-name="ro1">
          <table:table-cell office:value-type="string" calcext:value-type="string">
            <text:p>Kapitel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cm</text:p>
          </table:table-cell>
          <table:table-cell office:value-type="string" calcext:value-type="string">
            <text:p>Stück</text:p>
          </table:table-cell>
          <table:table-cell table:number-columns-repeated="3"/>
          <table:table-cell table:style-name="ce4"/>
          <table:table-cell table:number-columns-repeated="1014"/>
        </table:table-row>
        <table:table-row table:style-name="ro1">
          <table:table-cell office:value-type="string" calcext:value-type="string">
            <text:p>Main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E3]*bpcm" office:value-type="float" office:value="124" calcext:value-type="float">
            <text:p>124</text:p>
          </table:table-cell>
          <table:table-cell office:value-type="string" calcext:value-type="string">
            <text:p>Fma</text:p>
          </table:table-cell>
          <table:table-cell table:formula="of:=INT(([.F3]+4)/5)*5+5*(INT([.F3]/50+0.5))" office:value-type="float" office:value="135" calcext:value-type="float">
            <text:p>13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ur, Gemarkung. Ausserhalb</text:p>
          </table:table-cell>
          <table:table-cell table:number-columns-repeated="3"/>
          <table:table-cell office:value-type="float" office:value="3.1" calcext:value-type="float">
            <text:p>3,1</text:p>
          </table:table-cell>
          <table:table-cell table:formula="of:=[.E4]*bpcm" office:value-type="float" office:value="96.1" calcext:value-type="float">
            <text:p>96,1</text:p>
          </table:table-cell>
          <table:table-cell table:style-name="ce5" office:value-type="string" calcext:value-type="string">
            <text:p>Ffl</text:p>
          </table:table-cell>
          <table:table-cell table:formula="of:=INT(([.F4]+4)/5)*5+5*(INT([.F4]/50+0.5))" office:value-type="float" office:value="110" calcext:value-type="float">
            <text:p>1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- und Frühgeschichte, Gründung gr. Politik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E5]*bpcm" office:value-type="float" office:value="155" calcext:value-type="float">
            <text:p>155</text:p>
          </table:table-cell>
          <table:table-cell office:value-type="string" calcext:value-type="string">
            <text:p>Fpo</text:p>
          </table:table-cell>
          <table:table-cell table:formula="of:=INT(([.F5]+4)/5)*5+5*(INT([.F5]/50+0.5))" office:value-type="float" office:value="170" calcext:value-type="float">
            <text:p>17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dlung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[.E6]*bpcm" office:value-type="float" office:value="682" calcext:value-type="float">
            <text:p>682</text:p>
          </table:table-cell>
          <table:table-cell office:value-type="string" calcext:value-type="string">
            <text:p>Fsi</text:p>
          </table:table-cell>
          <table:table-cell table:formula="of:=INT(([.F6]+4)/5)*5+5*(INT([.F6]/50+0.5))" office:value-type="float" office:value="755" calcext:value-type="float">
            <text:p>75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inwohner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[.E7]*bpcm" office:value-type="float" office:value="248" calcext:value-type="float">
            <text:p>248</text:p>
          </table:table-cell>
          <table:table-cell office:value-type="string" calcext:value-type="string">
            <text:p>Fei</text:p>
          </table:table-cell>
          <table:table-cell table:formula="of:=INT(([.F7]+4)/5)*5+5*(INT([.F7]/50+0.5))" office:value-type="float" office:value="275" calcext:value-type="float">
            <text:p>27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eine</text:p>
          </table:table-cell>
          <table:table-cell table:number-columns-repeated="3"/>
          <table:table-cell office:value-type="float" office:value="5.5" calcext:value-type="float">
            <text:p>5,5</text:p>
          </table:table-cell>
          <table:table-cell table:formula="of:=[.E8]*bpcm" office:value-type="float" office:value="170.5" calcext:value-type="float">
            <text:p>170,5</text:p>
          </table:table-cell>
          <table:table-cell office:value-type="string" calcext:value-type="string">
            <text:p>Fve</text:p>
          </table:table-cell>
          <table:table-cell table:formula="of:=INT(([.F8]+4)/5)*5+5*(INT([.F8]/50+0.5))" office:value-type="float" office:value="185" calcext:value-type="float">
            <text:p>18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meinde, Stadterhebung, 1200j-Feier, <text:s/>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[.E9]*bpcm" office:value-type="float" office:value="248" calcext:value-type="float">
            <text:p>248</text:p>
          </table:table-cell>
          <table:table-cell office:value-type="string" calcext:value-type="string">
            <text:p>Fge</text:p>
          </table:table-cell>
          <table:table-cell table:formula="of:=INT(([.F9]+4)/5)*5+5*(INT([.F9]/50+0.5))" office:value-type="float" office:value="275" calcext:value-type="float">
            <text:p>27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. Kirche</text:p>
          </table:table-cell>
          <table:table-cell table:number-columns-repeated="3"/>
          <table:table-cell office:value-type="float" office:value="0.8" calcext:value-type="float">
            <text:p>0,8</text:p>
          </table:table-cell>
          <table:table-cell table:formula="of:=[.E10]*bpcm" office:value-type="float" office:value="24.8" calcext:value-type="float">
            <text:p>24,8</text:p>
          </table:table-cell>
          <table:table-cell office:value-type="string" calcext:value-type="string">
            <text:p>Fke</text:p>
          </table:table-cell>
          <table:table-cell table:formula="of:=INT(([.F10]+4)/5)*5+5*(INT([.F10]/50+0.5))"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th. Kirch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[.E11]*bpcm" office:value-type="float" office:value="248" calcext:value-type="float">
            <text:p>248</text:p>
          </table:table-cell>
          <table:table-cell office:value-type="string" calcext:value-type="string">
            <text:p>Fka</text:p>
          </table:table-cell>
          <table:table-cell table:formula="of:=INT(([.F11]+4)/5)*5+5*(INT([.F11]/50+0.5))" office:value-type="float" office:value="275" calcext:value-type="float">
            <text:p>27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ule Schulung, Kindergarten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[.E12]*bpcm" office:value-type="float" office:value="93" calcext:value-type="float">
            <text:p>93</text:p>
          </table:table-cell>
          <table:table-cell office:value-type="string" calcext:value-type="string">
            <text:p>Fsk</text:p>
          </table:table-cell>
          <table:table-cell table:formula="of:=INT(([.F12]+4)/5)*5+5*(INT([.F12]/50+0.5))" office:value-type="float" office:value="105" calcext:value-type="float">
            <text:p>10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ustri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E13]*bpcm" office:value-type="float" office:value="155" calcext:value-type="float">
            <text:p>155</text:p>
          </table:table-cell>
          <table:table-cell office:value-type="string" calcext:value-type="string">
            <text:p>Fin</text:p>
          </table:table-cell>
          <table:table-cell table:formula="of:=INT(([.F13]+4)/5)*5+5*(INT([.F13]/50+0.5))" office:value-type="float" office:value="170" calcext:value-type="float">
            <text:p>17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dwirtschaft, Fischerei, 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table:formula="of:=[.E14]*bpcm" office:value-type="float" office:value="46.5" calcext:value-type="float">
            <text:p>46,5</text:p>
          </table:table-cell>
          <table:table-cell office:value-type="string" calcext:value-type="string">
            <text:p>Flf</text:p>
          </table:table-cell>
          <table:table-cell table:formula="of:=INT(([.F14]+4)/5)*5+5*(INT([.F14]/50+0.5))" office:value-type="float" office:value="55" calcext:value-type="float">
            <text:p>5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werk</text:p>
          </table:table-cell>
          <table:table-cell table:number-columns-repeated="3"/>
          <table:table-cell office:value-type="float" office:value="0.9" calcext:value-type="float">
            <text:p>0,9</text:p>
          </table:table-cell>
          <table:table-cell table:formula="of:=[.E15]*bpcm" office:value-type="float" office:value="27.9" calcext:value-type="float">
            <text:p>27,9</text:p>
          </table:table-cell>
          <table:table-cell office:value-type="string" calcext:value-type="string">
            <text:p>Fha</text:p>
          </table:table-cell>
          <table:table-cell table:formula="of:=INT(([.F15]+4)/5)*5+5*(INT([.F15]/50+0.5))"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enstleistung, Gasth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table:formula="of:=[.E16]*bpcm" office:value-type="float" office:value="139.5" calcext:value-type="float">
            <text:p>139,5</text:p>
          </table:table-cell>
          <table:table-cell office:value-type="string" calcext:value-type="string">
            <text:p>Fdg</text:p>
          </table:table-cell>
          <table:table-cell table:formula="of:=INT(([.F16]+4)/5)*5+5*(INT([.F16]/50+0.5))" office:value-type="float" office:value="155" calcext:value-type="float">
            <text:p>15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mies - Berühmte Personen Präsidentenbesuch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[.E17]*bpcm" office:value-type="float" office:value="93" calcext:value-type="float">
            <text:p>93</text:p>
          </table:table-cell>
          <table:table-cell office:value-type="string" calcext:value-type="string">
            <text:p>Fpr</text:p>
          </table:table-cell>
          <table:table-cell table:formula="of:=INT(([.F17]+4)/5)*5+5*(INT([.F17]/50+0.5))" office:value-type="float" office:value="105" calcext:value-type="float">
            <text:p>10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matverein, Museum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E18]*bpcm" office:value-type="float" office:value="124" calcext:value-type="float">
            <text:p>124</text:p>
          </table:table-cell>
          <table:table-cell office:value-type="string" calcext:value-type="string">
            <text:p>Fhm</text:p>
          </table:table-cell>
          <table:table-cell table:formula="of:=INT(([.F18]+4)/5)*5+5*(INT([.F18]/50+0.5))" office:value-type="float" office:value="135" calcext:value-type="float">
            <text:p>13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kehr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table:formula="of:=[.E19]*bpcm" office:value-type="float" office:value="46.5" calcext:value-type="float">
            <text:p>46,5</text:p>
          </table:table-cell>
          <table:table-cell office:value-type="string" calcext:value-type="string">
            <text:p>Fst</text:p>
          </table:table-cell>
          <table:table-cell table:formula="of:=INT(([.F19]+4)/5)*5+5*(INT([.F19]/50+0.5))"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" table:formula="of:=SUM([.F3:.F19])" office:value-type="float" office:value="2721.8" calcext:value-type="float">
            <text:p>2721,8</text:p>
          </table:table-cell>
          <table:table-cell/>
          <table:table-cell table:style-name="ce3" table:formula="of:=SUM([.H3:.H19])" office:value-type="float" office:value="3020" calcext:value-type="float">
            <text:p>30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llgemeine Hinweise für Druck mit Open off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Diese Spreedsheetdatei muss als Datenquelle registriert werd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Für jedes Etikett muss eine Zeile vorhanden sein.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Um bereits entfernte Etiketten zu übespringen, muss entweder </text:p>
            <text:p>eine Leere Zeile in de Datenbanktabelle sein - </text:p>
            <text:p>im erzeugten Druck-dokument kann nichts mehr geändert werden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Herma 4210 5*38,1=19,05cm; 22*12.7=27,94cm</text:p>
          </table:table-cell>
          <table:table-cell table:number-columns-repeated="4"/>
          <table:table-cell table:formula="of:=297/12.7" office:value-type="float" office:value="23.3858267716535" calcext:value-type="float">
            <text:p>23,3858267716535</text:p>
          </table:table-cell>
          <table:table-cell table:formula="of:=22*12.7" office:value-type="float" office:value="279.4" calcext:value-type="float">
            <text:p>279,4</text:p>
          </table:table-cell>
          <table:table-cell table:formula="of:=297-279.4" office:value-type="float" office:value="17.6" calcext:value-type="float">
            <text:p>17,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38.1/72" office:value-type="float" office:value="0.529166666666667" calcext:value-type="float">
            <text:p>0,529166666666667</text:p>
          </table:table-cell>
          <table:table-cell table:formula="of:=12.7/18" office:value-type="float" office:value="0.705555555555555" calcext:value-type="float">
            <text:p>0,705555555555555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ma" table:style-name="ta2">
        <table:table-column table:style-name="co1" table:number-columns-repeated="3" table:default-cell-style-name="ce1"/>
        <table:table-column table:style-name="co1" table:default-cell-style-name="ce6"/>
        <table:table-column table:style-name="co1" table:number-columns-repeated="1019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4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6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0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3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4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5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6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7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8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19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0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1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2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3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4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5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6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7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8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29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0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1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2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3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4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5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6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7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8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39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0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1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2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3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4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5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6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7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8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49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0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1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2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3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4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5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6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7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8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59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0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1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2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3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4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5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6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7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8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69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0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1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2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3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4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5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6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7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8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79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0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1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2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3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4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5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6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7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8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89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0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1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2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3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4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5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6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7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8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099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0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1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2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3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4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5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6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7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8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09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1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2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3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4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5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6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7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8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19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0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1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2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3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4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5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6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7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8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9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0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1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2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3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4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5</text:p>
          </table:table-cell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fl" table:style-name="ta2">
        <table:table-column table:style-name="co1" table:number-columns-repeated="64" table:default-cell-style-name="ce1"/>
        <table:table-column table:style-name="co1" table:number-columns-repeated="960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table:style-name="ce6"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4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6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0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3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4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5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6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7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8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19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0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1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2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3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4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5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6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7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8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29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0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1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2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3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4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5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6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7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8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39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0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1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2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3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4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5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6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7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8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49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0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1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2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3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4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5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6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7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8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59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0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1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2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3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4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5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6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7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8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69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0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1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2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3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4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5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6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7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8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79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0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1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2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3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4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5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6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7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8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89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0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1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2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3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4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5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6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7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8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099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0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1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2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3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4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5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6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7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8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09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fl</text:p>
          </table:table-cell>
          <table:table-cell table:style-name="ce6" office:value-type="string" calcext:value-type="string">
            <text:p>0110</text:p>
          </table:table-cell>
          <table:table-cell table:number-columns-repeated="1020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o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170</text:p>
          </table:table-cell>
          <table:table-cell/>
        </table:table-row>
      </table:table>
      <table:table table:name="Fsi" table:style-name="ta3"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Produkt</text:p>
          </table:table-cell>
          <table:table-cell table:style-name="ce6" office:value-type="string" calcext:value-type="string">
            <text:p>LfdNr</text:p>
          </table:table-cell>
          <table:table-cell table:style-name="ce1" office:value-type="string" calcext:value-type="string">
            <text:p>Teilbez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1</text:p>
          </table:table-cell>
          <table:table-cell table:style-name="ce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2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3</text:p>
          </table:table-cell>
          <table:table-cell table:style-name="ce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4</text:p>
          </table:table-cell>
          <table:table-cell table:style-name="ce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5</text:p>
          </table:table-cell>
          <table:table-cell table:style-name="ce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6</text:p>
          </table:table-cell>
          <table:table-cell table:style-name="ce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7</text:p>
          </table:table-cell>
          <table:table-cell table:style-name="ce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8</text:p>
          </table:table-cell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09</text:p>
          </table:table-cell>
          <table:table-cell table:style-name="ce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0</text:p>
          </table:table-cell>
          <table:table-cell table:style-name="ce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1</text:p>
          </table:table-cell>
          <table:table-cell table:style-name="ce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2</text:p>
          </table:table-cell>
          <table:table-cell table:style-name="ce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3</text:p>
          </table:table-cell>
          <table:table-cell table:style-name="ce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4</text:p>
          </table:table-cell>
          <table:table-cell table:style-name="ce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5</text:p>
          </table:table-cell>
          <table:table-cell table:style-name="ce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6</text:p>
          </table:table-cell>
          <table:table-cell table:style-name="ce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7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8</text:p>
          </table:table-cell>
          <table:table-cell table:style-name="ce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19</text:p>
          </table:table-cell>
          <table:table-cell table:style-name="ce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0</text:p>
          </table:table-cell>
          <table:table-cell table:style-name="ce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1</text:p>
          </table:table-cell>
          <table:table-cell table:style-name="ce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2</text:p>
          </table:table-cell>
          <table:table-cell table:style-name="ce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3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4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5</text:p>
          </table:table-cell>
          <table:table-cell table:style-name="ce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6</text:p>
          </table:table-cell>
          <table:table-cell table:style-name="ce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7</text:p>
          </table:table-cell>
          <table:table-cell table:style-name="ce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8</text:p>
          </table:table-cell>
          <table:table-cell table:style-name="ce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29</text:p>
          </table:table-cell>
          <table:table-cell table:style-name="ce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0</text:p>
          </table:table-cell>
          <table:table-cell table:style-name="ce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1</text:p>
          </table:table-cell>
          <table:table-cell table:style-name="ce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2</text:p>
          </table:table-cell>
          <table:table-cell table:style-name="ce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3</text:p>
          </table:table-cell>
          <table:table-cell table:style-name="ce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4</text:p>
          </table:table-cell>
          <table:table-cell table:style-name="ce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5</text:p>
          </table:table-cell>
          <table:table-cell table:style-name="ce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6</text:p>
          </table:table-cell>
          <table:table-cell table:style-name="ce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7</text:p>
          </table:table-cell>
          <table:table-cell table:style-name="ce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8</text:p>
          </table:table-cell>
          <table:table-cell table:style-name="ce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39</text:p>
          </table:table-cell>
          <table:table-cell table:style-name="ce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0</text:p>
          </table:table-cell>
          <table:table-cell table:style-name="ce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1</text:p>
          </table:table-cell>
          <table:table-cell table:style-name="ce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2</text:p>
          </table:table-cell>
          <table:table-cell table:style-name="ce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3</text:p>
          </table:table-cell>
          <table:table-cell table:style-name="ce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4</text:p>
          </table:table-cell>
          <table:table-cell table:style-name="ce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5</text:p>
          </table:table-cell>
          <table:table-cell table:style-name="ce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6</text:p>
          </table:table-cell>
          <table:table-cell table:style-name="ce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7</text:p>
          </table:table-cell>
          <table:table-cell table:style-name="ce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8</text:p>
          </table:table-cell>
          <table:table-cell table:style-name="ce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49</text:p>
          </table:table-cell>
          <table:table-cell table:style-name="ce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0</text:p>
          </table:table-cell>
          <table:table-cell table:style-name="ce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1</text:p>
          </table:table-cell>
          <table:table-cell table:style-name="ce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2</text:p>
          </table:table-cell>
          <table:table-cell table:style-name="ce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3</text:p>
          </table:table-cell>
          <table:table-cell table:style-name="ce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4</text:p>
          </table:table-cell>
          <table:table-cell table:style-name="ce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5</text:p>
          </table:table-cell>
          <table:table-cell table:style-name="ce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6</text:p>
          </table:table-cell>
          <table:table-cell table:style-name="ce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7</text:p>
          </table:table-cell>
          <table:table-cell table:style-name="ce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8</text:p>
          </table:table-cell>
          <table:table-cell table:style-name="ce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59</text:p>
          </table:table-cell>
          <table:table-cell table:style-name="ce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0</text:p>
          </table:table-cell>
          <table:table-cell table:style-name="ce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1</text:p>
          </table:table-cell>
          <table:table-cell table:style-name="ce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2</text:p>
          </table:table-cell>
          <table:table-cell table:style-name="ce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3</text:p>
          </table:table-cell>
          <table:table-cell table:style-name="ce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4</text:p>
          </table:table-cell>
          <table:table-cell table:style-name="ce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5</text:p>
          </table:table-cell>
          <table:table-cell table:style-name="ce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6</text:p>
          </table:table-cell>
          <table:table-cell table:style-name="ce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7</text:p>
          </table:table-cell>
          <table:table-cell table:style-name="ce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8</text:p>
          </table:table-cell>
          <table:table-cell table:style-name="ce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69</text:p>
          </table:table-cell>
          <table:table-cell table:style-name="ce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0</text:p>
          </table:table-cell>
          <table:table-cell table:style-name="ce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1</text:p>
          </table:table-cell>
          <table:table-cell table:style-name="ce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2</text:p>
          </table:table-cell>
          <table:table-cell table:style-name="ce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3</text:p>
          </table:table-cell>
          <table:table-cell table:style-name="ce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4</text:p>
          </table:table-cell>
          <table:table-cell table:style-name="ce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5</text:p>
          </table:table-cell>
          <table:table-cell table:style-name="ce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6</text:p>
          </table:table-cell>
          <table:table-cell table:style-name="ce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7</text:p>
          </table:table-cell>
          <table:table-cell table:style-name="ce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8</text:p>
          </table:table-cell>
          <table:table-cell table:style-name="ce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79</text:p>
          </table:table-cell>
          <table:table-cell table:style-name="ce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0</text:p>
          </table:table-cell>
          <table:table-cell table:style-name="ce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1</text:p>
          </table:table-cell>
          <table:table-cell table:style-name="ce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2</text:p>
          </table:table-cell>
          <table:table-cell table:style-name="ce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3</text:p>
          </table:table-cell>
          <table:table-cell table:style-name="ce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4</text:p>
          </table:table-cell>
          <table:table-cell table:style-name="ce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5</text:p>
          </table:table-cell>
          <table:table-cell table:style-name="ce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6</text:p>
          </table:table-cell>
          <table:table-cell table:style-name="ce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7</text:p>
          </table:table-cell>
          <table:table-cell table:style-name="ce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8</text:p>
          </table:table-cell>
          <table:table-cell table:style-name="ce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89</text:p>
          </table:table-cell>
          <table:table-cell table:style-name="ce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0</text:p>
          </table:table-cell>
          <table:table-cell table:style-name="ce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1</text:p>
          </table:table-cell>
          <table:table-cell table:style-name="ce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2</text:p>
          </table:table-cell>
          <table:table-cell table:style-name="ce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3</text:p>
          </table:table-cell>
          <table:table-cell table:style-name="ce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4</text:p>
          </table:table-cell>
          <table:table-cell table:style-name="ce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5</text:p>
          </table:table-cell>
          <table:table-cell table:style-name="ce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6</text:p>
          </table:table-cell>
          <table:table-cell table:style-name="ce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7</text:p>
          </table:table-cell>
          <table:table-cell table:style-name="ce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8</text:p>
          </table:table-cell>
          <table:table-cell table:style-name="ce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099</text:p>
          </table:table-cell>
          <table:table-cell table:style-name="ce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0</text:p>
          </table:table-cell>
          <table:table-cell table:style-name="ce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1</text:p>
          </table:table-cell>
          <table:table-cell table:style-name="ce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2</text:p>
          </table:table-cell>
          <table:table-cell table:style-name="ce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3</text:p>
          </table:table-cell>
          <table:table-cell table:style-name="ce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4</text:p>
          </table:table-cell>
          <table:table-cell table:style-name="ce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5</text:p>
          </table:table-cell>
          <table:table-cell table:style-name="ce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6</text:p>
          </table:table-cell>
          <table:table-cell table:style-name="ce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7</text:p>
          </table:table-cell>
          <table:table-cell table:style-name="ce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8</text:p>
          </table:table-cell>
          <table:table-cell table:style-name="ce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09</text:p>
          </table:table-cell>
          <table:table-cell table:style-name="ce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0</text:p>
          </table:table-cell>
          <table:table-cell table:style-name="ce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1</text:p>
          </table:table-cell>
          <table:table-cell table:style-name="ce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2</text:p>
          </table:table-cell>
          <table:table-cell table:style-name="ce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3</text:p>
          </table:table-cell>
          <table:table-cell table:style-name="ce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4</text:p>
          </table:table-cell>
          <table:table-cell table:style-name="ce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5</text:p>
          </table:table-cell>
          <table:table-cell table:style-name="ce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6</text:p>
          </table:table-cell>
          <table:table-cell table:style-name="ce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7</text:p>
          </table:table-cell>
          <table:table-cell table:style-name="ce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8</text:p>
          </table:table-cell>
          <table:table-cell table:style-name="ce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19</text:p>
          </table:table-cell>
          <table:table-cell table:style-name="ce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0</text:p>
          </table:table-cell>
          <table:table-cell table:style-name="ce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1</text:p>
          </table:table-cell>
          <table:table-cell table:style-name="ce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2</text:p>
          </table:table-cell>
          <table:table-cell table:style-name="ce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3</text:p>
          </table:table-cell>
          <table:table-cell table:style-name="ce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4</text:p>
          </table:table-cell>
          <table:table-cell table:style-name="ce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5</text:p>
          </table:table-cell>
          <table:table-cell table:style-name="ce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6</text:p>
          </table:table-cell>
          <table:table-cell table:style-name="ce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7</text:p>
          </table:table-cell>
          <table:table-cell table:style-name="ce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8</text:p>
          </table:table-cell>
          <table:table-cell table:style-name="ce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29</text:p>
          </table:table-cell>
          <table:table-cell table:style-name="ce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0</text:p>
          </table:table-cell>
          <table:table-cell table:style-name="ce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1</text:p>
          </table:table-cell>
          <table:table-cell table:style-name="ce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2</text:p>
          </table:table-cell>
          <table:table-cell table:style-name="ce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3</text:p>
          </table:table-cell>
          <table:table-cell table:style-name="ce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4</text:p>
          </table:table-cell>
          <table:table-cell table:style-name="ce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5</text:p>
          </table:table-cell>
          <table:table-cell table:style-name="ce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6</text:p>
          </table:table-cell>
          <table:table-cell table:style-name="ce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7</text:p>
          </table:table-cell>
          <table:table-cell table:style-name="ce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8</text:p>
          </table:table-cell>
          <table:table-cell table:style-name="ce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39</text:p>
          </table:table-cell>
          <table:table-cell table:style-name="ce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0</text:p>
          </table:table-cell>
          <table:table-cell table:style-name="ce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1</text:p>
          </table:table-cell>
          <table:table-cell table:style-name="ce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2</text:p>
          </table:table-cell>
          <table:table-cell table:style-name="ce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3</text:p>
          </table:table-cell>
          <table:table-cell table:style-name="ce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4</text:p>
          </table:table-cell>
          <table:table-cell table:style-name="ce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5</text:p>
          </table:table-cell>
          <table:table-cell table:style-name="ce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6</text:p>
          </table:table-cell>
          <table:table-cell table:style-name="ce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7</text:p>
          </table:table-cell>
          <table:table-cell table:style-name="ce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8</text:p>
          </table:table-cell>
          <table:table-cell table:style-name="ce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49</text:p>
          </table:table-cell>
          <table:table-cell table:style-name="ce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0</text:p>
          </table:table-cell>
          <table:table-cell table:style-name="ce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1</text:p>
          </table:table-cell>
          <table:table-cell table:style-name="ce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2</text:p>
          </table:table-cell>
          <table:table-cell table:style-name="ce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3</text:p>
          </table:table-cell>
          <table:table-cell table:style-name="ce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4</text:p>
          </table:table-cell>
          <table:table-cell table:style-name="ce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5</text:p>
          </table:table-cell>
          <table:table-cell table:style-name="ce1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6</text:p>
          </table:table-cell>
          <table:table-cell table:style-name="ce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7</text:p>
          </table:table-cell>
          <table:table-cell table:style-name="ce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8</text:p>
          </table:table-cell>
          <table:table-cell table:style-name="ce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59</text:p>
          </table:table-cell>
          <table:table-cell table:style-name="ce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0</text:p>
          </table:table-cell>
          <table:table-cell table:style-name="ce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1</text:p>
          </table:table-cell>
          <table:table-cell table:style-name="ce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2</text:p>
          </table:table-cell>
          <table:table-cell table:style-name="ce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3</text:p>
          </table:table-cell>
          <table:table-cell table:style-name="ce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4</text:p>
          </table:table-cell>
          <table:table-cell table:style-name="ce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5</text:p>
          </table:table-cell>
          <table:table-cell table:style-name="ce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6</text:p>
          </table:table-cell>
          <table:table-cell table:style-name="ce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7</text:p>
          </table:table-cell>
          <table:table-cell table:style-name="ce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8</text:p>
          </table:table-cell>
          <table:table-cell table:style-name="ce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69</text:p>
          </table:table-cell>
          <table:table-cell table:style-name="ce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0</text:p>
          </table:table-cell>
          <table:table-cell table:style-name="ce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1</text:p>
          </table:table-cell>
          <table:table-cell table:style-name="ce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2</text:p>
          </table:table-cell>
          <table:table-cell table:style-name="ce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3</text:p>
          </table:table-cell>
          <table:table-cell table:style-name="ce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4</text:p>
          </table:table-cell>
          <table:table-cell table:style-name="ce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5</text:p>
          </table:table-cell>
          <table:table-cell table:style-name="ce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6</text:p>
          </table:table-cell>
          <table:table-cell table:style-name="ce1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7</text:p>
          </table:table-cell>
          <table:table-cell table:style-name="ce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8</text:p>
          </table:table-cell>
          <table:table-cell table:style-name="ce1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79</text:p>
          </table:table-cell>
          <table:table-cell table:style-name="ce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0</text:p>
          </table:table-cell>
          <table:table-cell table:style-name="ce1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1</text:p>
          </table:table-cell>
          <table:table-cell table:style-name="ce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2</text:p>
          </table:table-cell>
          <table:table-cell table:style-name="ce1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3</text:p>
          </table:table-cell>
          <table:table-cell table:style-name="ce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4</text:p>
          </table:table-cell>
          <table:table-cell table:style-name="ce1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5</text:p>
          </table:table-cell>
          <table:table-cell table:style-name="ce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6</text:p>
          </table:table-cell>
          <table:table-cell table:style-name="ce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7</text:p>
          </table:table-cell>
          <table:table-cell table:style-name="ce1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8</text:p>
          </table:table-cell>
          <table:table-cell table:style-name="ce1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89</text:p>
          </table:table-cell>
          <table:table-cell table:style-name="ce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0</text:p>
          </table:table-cell>
          <table:table-cell table:style-name="ce1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1</text:p>
          </table:table-cell>
          <table:table-cell table:style-name="ce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2</text:p>
          </table:table-cell>
          <table:table-cell table:style-name="ce1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3</text:p>
          </table:table-cell>
          <table:table-cell table:style-name="ce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4</text:p>
          </table:table-cell>
          <table:table-cell table:style-name="ce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5</text:p>
          </table:table-cell>
          <table:table-cell table:style-name="ce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6</text:p>
          </table:table-cell>
          <table:table-cell table:style-name="ce1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7</text:p>
          </table:table-cell>
          <table:table-cell table:style-name="ce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8</text:p>
          </table:table-cell>
          <table:table-cell table:style-name="ce1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199</text:p>
          </table:table-cell>
          <table:table-cell table:style-name="ce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0</text:p>
          </table:table-cell>
          <table:table-cell table:style-name="ce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1</text:p>
          </table:table-cell>
          <table:table-cell table:style-name="ce1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2</text:p>
          </table:table-cell>
          <table:table-cell table:style-name="ce1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3</text:p>
          </table:table-cell>
          <table:table-cell table:style-name="ce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4</text:p>
          </table:table-cell>
          <table:table-cell table:style-name="ce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5</text:p>
          </table:table-cell>
          <table:table-cell table:style-name="ce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6</text:p>
          </table:table-cell>
          <table:table-cell table:style-name="ce1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7</text:p>
          </table:table-cell>
          <table:table-cell table:style-name="ce1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8</text:p>
          </table:table-cell>
          <table:table-cell table:style-name="ce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09</text:p>
          </table:table-cell>
          <table:table-cell table:style-name="ce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0</text:p>
          </table:table-cell>
          <table:table-cell table:style-name="ce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1</text:p>
          </table:table-cell>
          <table:table-cell table:style-name="ce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2</text:p>
          </table:table-cell>
          <table:table-cell table:style-name="ce1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3</text:p>
          </table:table-cell>
          <table:table-cell table:style-name="ce1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4</text:p>
          </table:table-cell>
          <table:table-cell table:style-name="ce1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5</text:p>
          </table:table-cell>
          <table:table-cell table:style-name="ce1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6</text:p>
          </table:table-cell>
          <table:table-cell table:style-name="ce1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7</text:p>
          </table:table-cell>
          <table:table-cell table:style-name="ce1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8</text:p>
          </table:table-cell>
          <table:table-cell table:style-name="ce1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19</text:p>
          </table:table-cell>
          <table:table-cell table:style-name="ce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0</text:p>
          </table:table-cell>
          <table:table-cell table:style-name="ce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1</text:p>
          </table:table-cell>
          <table:table-cell table:style-name="ce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2</text:p>
          </table:table-cell>
          <table:table-cell table:style-name="ce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3</text:p>
          </table:table-cell>
          <table:table-cell table:style-name="ce1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4</text:p>
          </table:table-cell>
          <table:table-cell table:style-name="ce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5</text:p>
          </table:table-cell>
          <table:table-cell table:style-name="ce1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6</text:p>
          </table:table-cell>
          <table:table-cell table:style-name="ce1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7</text:p>
          </table:table-cell>
          <table:table-cell table:style-name="ce1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8</text:p>
          </table:table-cell>
          <table:table-cell table:style-name="ce1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29</text:p>
          </table:table-cell>
          <table:table-cell table:style-name="ce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0</text:p>
          </table:table-cell>
          <table:table-cell table:style-name="ce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1</text:p>
          </table:table-cell>
          <table:table-cell table:style-name="ce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2</text:p>
          </table:table-cell>
          <table:table-cell table:style-name="ce1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3</text:p>
          </table:table-cell>
          <table:table-cell table:style-name="ce1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4</text:p>
          </table:table-cell>
          <table:table-cell table:style-name="ce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5</text:p>
          </table:table-cell>
          <table:table-cell table:style-name="ce1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6</text:p>
          </table:table-cell>
          <table:table-cell table:style-name="ce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7</text:p>
          </table:table-cell>
          <table:table-cell table:style-name="ce1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8</text:p>
          </table:table-cell>
          <table:table-cell table:style-name="ce1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39</text:p>
          </table:table-cell>
          <table:table-cell table:style-name="ce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0</text:p>
          </table:table-cell>
          <table:table-cell table:style-name="ce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1</text:p>
          </table:table-cell>
          <table:table-cell table:style-name="ce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2</text:p>
          </table:table-cell>
          <table:table-cell table:style-name="ce1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3</text:p>
          </table:table-cell>
          <table:table-cell table:style-name="ce1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4</text:p>
          </table:table-cell>
          <table:table-cell table:style-name="ce1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5</text:p>
          </table:table-cell>
          <table:table-cell table:style-name="ce1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6</text:p>
          </table:table-cell>
          <table:table-cell table:style-name="ce1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7</text:p>
          </table:table-cell>
          <table:table-cell table:style-name="ce1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8</text:p>
          </table:table-cell>
          <table:table-cell table:style-name="ce1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49</text:p>
          </table:table-cell>
          <table:table-cell table:style-name="ce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0</text:p>
          </table:table-cell>
          <table:table-cell table:style-name="ce1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1</text:p>
          </table:table-cell>
          <table:table-cell table:style-name="ce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2</text:p>
          </table:table-cell>
          <table:table-cell table:style-name="ce1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3</text:p>
          </table:table-cell>
          <table:table-cell table:style-name="ce1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4</text:p>
          </table:table-cell>
          <table:table-cell table:style-name="ce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5</text:p>
          </table:table-cell>
          <table:table-cell table:style-name="ce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6</text:p>
          </table:table-cell>
          <table:table-cell table:style-name="ce1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7</text:p>
          </table:table-cell>
          <table:table-cell table:style-name="ce1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8</text:p>
          </table:table-cell>
          <table:table-cell table:style-name="ce1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59</text:p>
          </table:table-cell>
          <table:table-cell table:style-name="ce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0</text:p>
          </table:table-cell>
          <table:table-cell table:style-name="ce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1</text:p>
          </table:table-cell>
          <table:table-cell table:style-name="ce1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2</text:p>
          </table:table-cell>
          <table:table-cell table:style-name="ce1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3</text:p>
          </table:table-cell>
          <table:table-cell table:style-name="ce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4</text:p>
          </table:table-cell>
          <table:table-cell table:style-name="ce1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5</text:p>
          </table:table-cell>
          <table:table-cell table:style-name="ce1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6</text:p>
          </table:table-cell>
          <table:table-cell table:style-name="ce1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7</text:p>
          </table:table-cell>
          <table:table-cell table:style-name="ce1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8</text:p>
          </table:table-cell>
          <table:table-cell table:style-name="ce1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69</text:p>
          </table:table-cell>
          <table:table-cell table:style-name="ce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0</text:p>
          </table:table-cell>
          <table:table-cell table:style-name="ce1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1</text:p>
          </table:table-cell>
          <table:table-cell table:style-name="ce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2</text:p>
          </table:table-cell>
          <table:table-cell table:style-name="ce1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3</text:p>
          </table:table-cell>
          <table:table-cell table:style-name="ce1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4</text:p>
          </table:table-cell>
          <table:table-cell table:style-name="ce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5</text:p>
          </table:table-cell>
          <table:table-cell table:style-name="ce1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6</text:p>
          </table:table-cell>
          <table:table-cell table:style-name="ce1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7</text:p>
          </table:table-cell>
          <table:table-cell table:style-name="ce1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8</text:p>
          </table:table-cell>
          <table:table-cell table:style-name="ce1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79</text:p>
          </table:table-cell>
          <table:table-cell table:style-name="ce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0</text:p>
          </table:table-cell>
          <table:table-cell table:style-name="ce1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1</text:p>
          </table:table-cell>
          <table:table-cell table:style-name="ce1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2</text:p>
          </table:table-cell>
          <table:table-cell table:style-name="ce1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3</text:p>
          </table:table-cell>
          <table:table-cell table:style-name="ce1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4</text:p>
          </table:table-cell>
          <table:table-cell table:style-name="ce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5</text:p>
          </table:table-cell>
          <table:table-cell table:style-name="ce1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6</text:p>
          </table:table-cell>
          <table:table-cell table:style-name="ce1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7</text:p>
          </table:table-cell>
          <table:table-cell table:style-name="ce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8</text:p>
          </table:table-cell>
          <table:table-cell table:style-name="ce1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89</text:p>
          </table:table-cell>
          <table:table-cell table:style-name="ce1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0</text:p>
          </table:table-cell>
          <table:table-cell table:style-name="ce1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1</text:p>
          </table:table-cell>
          <table:table-cell table:style-name="ce1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2</text:p>
          </table:table-cell>
          <table:table-cell table:style-name="ce1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3</text:p>
          </table:table-cell>
          <table:table-cell table:style-name="ce1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4</text:p>
          </table:table-cell>
          <table:table-cell table:style-name="ce1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5</text:p>
          </table:table-cell>
          <table:table-cell table:style-name="ce1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6</text:p>
          </table:table-cell>
          <table:table-cell table:style-name="ce1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7</text:p>
          </table:table-cell>
          <table:table-cell table:style-name="ce1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8</text:p>
          </table:table-cell>
          <table:table-cell table:style-name="ce1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299</text:p>
          </table:table-cell>
          <table:table-cell table:style-name="ce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0</text:p>
          </table:table-cell>
          <table:table-cell table:style-name="ce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1</text:p>
          </table:table-cell>
          <table:table-cell table:style-name="ce1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2</text:p>
          </table:table-cell>
          <table:table-cell table:style-name="ce1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3</text:p>
          </table:table-cell>
          <table:table-cell table:style-name="ce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4</text:p>
          </table:table-cell>
          <table:table-cell table:style-name="ce1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5</text:p>
          </table:table-cell>
          <table:table-cell table:style-name="ce1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6</text:p>
          </table:table-cell>
          <table:table-cell table:style-name="ce1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7</text:p>
          </table:table-cell>
          <table:table-cell table:style-name="ce1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8</text:p>
          </table:table-cell>
          <table:table-cell table:style-name="ce1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09</text:p>
          </table:table-cell>
          <table:table-cell table:style-name="ce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0</text:p>
          </table:table-cell>
          <table:table-cell table:style-name="ce1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1</text:p>
          </table:table-cell>
          <table:table-cell table:style-name="ce1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2</text:p>
          </table:table-cell>
          <table:table-cell table:style-name="ce1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3</text:p>
          </table:table-cell>
          <table:table-cell table:style-name="ce1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4</text:p>
          </table:table-cell>
          <table:table-cell table:style-name="ce1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5</text:p>
          </table:table-cell>
          <table:table-cell table:style-name="ce1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6</text:p>
          </table:table-cell>
          <table:table-cell table:style-name="ce1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7</text:p>
          </table:table-cell>
          <table:table-cell table:style-name="ce1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8</text:p>
          </table:table-cell>
          <table:table-cell table:style-name="ce1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19</text:p>
          </table:table-cell>
          <table:table-cell table:style-name="ce1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0</text:p>
          </table:table-cell>
          <table:table-cell table:style-name="ce1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1</text:p>
          </table:table-cell>
          <table:table-cell table:style-name="ce1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2</text:p>
          </table:table-cell>
          <table:table-cell table:style-name="ce1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3</text:p>
          </table:table-cell>
          <table:table-cell table:style-name="ce1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4</text:p>
          </table:table-cell>
          <table:table-cell table:style-name="ce1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5</text:p>
          </table:table-cell>
          <table:table-cell table:style-name="ce1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6</text:p>
          </table:table-cell>
          <table:table-cell table:style-name="ce1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7</text:p>
          </table:table-cell>
          <table:table-cell table:style-name="ce1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8</text:p>
          </table:table-cell>
          <table:table-cell table:style-name="ce1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29</text:p>
          </table:table-cell>
          <table:table-cell table:style-name="ce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0</text:p>
          </table:table-cell>
          <table:table-cell table:style-name="ce1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1</text:p>
          </table:table-cell>
          <table:table-cell table:style-name="ce1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2</text:p>
          </table:table-cell>
          <table:table-cell table:style-name="ce1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3</text:p>
          </table:table-cell>
          <table:table-cell table:style-name="ce1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4</text:p>
          </table:table-cell>
          <table:table-cell table:style-name="ce1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5</text:p>
          </table:table-cell>
          <table:table-cell table:style-name="ce1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6</text:p>
          </table:table-cell>
          <table:table-cell table:style-name="ce1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7</text:p>
          </table:table-cell>
          <table:table-cell table:style-name="ce1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8</text:p>
          </table:table-cell>
          <table:table-cell table:style-name="ce1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39</text:p>
          </table:table-cell>
          <table:table-cell table:style-name="ce1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0</text:p>
          </table:table-cell>
          <table:table-cell table:style-name="ce1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1</text:p>
          </table:table-cell>
          <table:table-cell table:style-name="ce1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2</text:p>
          </table:table-cell>
          <table:table-cell table:style-name="ce1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3</text:p>
          </table:table-cell>
          <table:table-cell table:style-name="ce1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4</text:p>
          </table:table-cell>
          <table:table-cell table:style-name="ce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5</text:p>
          </table:table-cell>
          <table:table-cell table:style-name="ce1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6</text:p>
          </table:table-cell>
          <table:table-cell table:style-name="ce1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7</text:p>
          </table:table-cell>
          <table:table-cell table:style-name="ce1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8</text:p>
          </table:table-cell>
          <table:table-cell table:style-name="ce1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49</text:p>
          </table:table-cell>
          <table:table-cell table:style-name="ce1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0</text:p>
          </table:table-cell>
          <table:table-cell table:style-name="ce1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1</text:p>
          </table:table-cell>
          <table:table-cell table:style-name="ce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2</text:p>
          </table:table-cell>
          <table:table-cell table:style-name="ce1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3</text:p>
          </table:table-cell>
          <table:table-cell table:style-name="ce1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4</text:p>
          </table:table-cell>
          <table:table-cell table:style-name="ce1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5</text:p>
          </table:table-cell>
          <table:table-cell table:style-name="ce1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6</text:p>
          </table:table-cell>
          <table:table-cell table:style-name="ce1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7</text:p>
          </table:table-cell>
          <table:table-cell table:style-name="ce1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8</text:p>
          </table:table-cell>
          <table:table-cell table:style-name="ce1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59</text:p>
          </table:table-cell>
          <table:table-cell table:style-name="ce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0</text:p>
          </table:table-cell>
          <table:table-cell table:style-name="ce1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1</text:p>
          </table:table-cell>
          <table:table-cell table:style-name="ce1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2</text:p>
          </table:table-cell>
          <table:table-cell table:style-name="ce1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3</text:p>
          </table:table-cell>
          <table:table-cell table:style-name="ce1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4</text:p>
          </table:table-cell>
          <table:table-cell table:style-name="ce1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5</text:p>
          </table:table-cell>
          <table:table-cell table:style-name="ce1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6</text:p>
          </table:table-cell>
          <table:table-cell table:style-name="ce1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7</text:p>
          </table:table-cell>
          <table:table-cell table:style-name="ce1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8</text:p>
          </table:table-cell>
          <table:table-cell table:style-name="ce1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69</text:p>
          </table:table-cell>
          <table:table-cell table:style-name="ce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0</text:p>
          </table:table-cell>
          <table:table-cell table:style-name="ce1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1</text:p>
          </table:table-cell>
          <table:table-cell table:style-name="ce1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2</text:p>
          </table:table-cell>
          <table:table-cell table:style-name="ce1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3</text:p>
          </table:table-cell>
          <table:table-cell table:style-name="ce1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4</text:p>
          </table:table-cell>
          <table:table-cell table:style-name="ce1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5</text:p>
          </table:table-cell>
          <table:table-cell table:style-name="ce1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6</text:p>
          </table:table-cell>
          <table:table-cell table:style-name="ce1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7</text:p>
          </table:table-cell>
          <table:table-cell table:style-name="ce1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8</text:p>
          </table:table-cell>
          <table:table-cell table:style-name="ce1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79</text:p>
          </table:table-cell>
          <table:table-cell table:style-name="ce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0</text:p>
          </table:table-cell>
          <table:table-cell table:style-name="ce1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1</text:p>
          </table:table-cell>
          <table:table-cell table:style-name="ce1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2</text:p>
          </table:table-cell>
          <table:table-cell table:style-name="ce1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3</text:p>
          </table:table-cell>
          <table:table-cell table:style-name="ce1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4</text:p>
          </table:table-cell>
          <table:table-cell table:style-name="ce1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5</text:p>
          </table:table-cell>
          <table:table-cell table:style-name="ce1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6</text:p>
          </table:table-cell>
          <table:table-cell table:style-name="ce1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7</text:p>
          </table:table-cell>
          <table:table-cell table:style-name="ce1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8</text:p>
          </table:table-cell>
          <table:table-cell table:style-name="ce1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89</text:p>
          </table:table-cell>
          <table:table-cell table:style-name="ce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0</text:p>
          </table:table-cell>
          <table:table-cell table:style-name="ce1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1</text:p>
          </table:table-cell>
          <table:table-cell table:style-name="ce1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2</text:p>
          </table:table-cell>
          <table:table-cell table:style-name="ce1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3</text:p>
          </table:table-cell>
          <table:table-cell table:style-name="ce1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4</text:p>
          </table:table-cell>
          <table:table-cell table:style-name="ce1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5</text:p>
          </table:table-cell>
          <table:table-cell table:style-name="ce1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6</text:p>
          </table:table-cell>
          <table:table-cell table:style-name="ce1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7</text:p>
          </table:table-cell>
          <table:table-cell table:style-name="ce1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8</text:p>
          </table:table-cell>
          <table:table-cell table:style-name="ce1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399</text:p>
          </table:table-cell>
          <table:table-cell table:style-name="ce1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0</text:p>
          </table:table-cell>
          <table:table-cell table:style-name="ce1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1</text:p>
          </table:table-cell>
          <table:table-cell table:style-name="ce1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2</text:p>
          </table:table-cell>
          <table:table-cell table:style-name="ce1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3</text:p>
          </table:table-cell>
          <table:table-cell table:style-name="ce1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4</text:p>
          </table:table-cell>
          <table:table-cell table:style-name="ce1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5</text:p>
          </table:table-cell>
          <table:table-cell table:style-name="ce1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6</text:p>
          </table:table-cell>
          <table:table-cell table:style-name="ce1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7</text:p>
          </table:table-cell>
          <table:table-cell table:style-name="ce1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8</text:p>
          </table:table-cell>
          <table:table-cell table:style-name="ce1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09</text:p>
          </table:table-cell>
          <table:table-cell table:style-name="ce1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0</text:p>
          </table:table-cell>
          <table:table-cell table:style-name="ce1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1</text:p>
          </table:table-cell>
          <table:table-cell table:style-name="ce1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2</text:p>
          </table:table-cell>
          <table:table-cell table:style-name="ce1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3</text:p>
          </table:table-cell>
          <table:table-cell table:style-name="ce1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4</text:p>
          </table:table-cell>
          <table:table-cell table:style-name="ce1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5</text:p>
          </table:table-cell>
          <table:table-cell table:style-name="ce1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6</text:p>
          </table:table-cell>
          <table:table-cell table:style-name="ce1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7</text:p>
          </table:table-cell>
          <table:table-cell table:style-name="ce1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8</text:p>
          </table:table-cell>
          <table:table-cell table:style-name="ce1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19</text:p>
          </table:table-cell>
          <table:table-cell table:style-name="ce1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0</text:p>
          </table:table-cell>
          <table:table-cell table:style-name="ce1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1</text:p>
          </table:table-cell>
          <table:table-cell table:style-name="ce1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2</text:p>
          </table:table-cell>
          <table:table-cell table:style-name="ce1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3</text:p>
          </table:table-cell>
          <table:table-cell table:style-name="ce1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4</text:p>
          </table:table-cell>
          <table:table-cell table:style-name="ce1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5</text:p>
          </table:table-cell>
          <table:table-cell table:style-name="ce1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6</text:p>
          </table:table-cell>
          <table:table-cell table:style-name="ce1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7</text:p>
          </table:table-cell>
          <table:table-cell table:style-name="ce1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8</text:p>
          </table:table-cell>
          <table:table-cell table:style-name="ce1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29</text:p>
          </table:table-cell>
          <table:table-cell table:style-name="ce1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0</text:p>
          </table:table-cell>
          <table:table-cell table:style-name="ce1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1</text:p>
          </table:table-cell>
          <table:table-cell table:style-name="ce1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2</text:p>
          </table:table-cell>
          <table:table-cell table:style-name="ce1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3</text:p>
          </table:table-cell>
          <table:table-cell table:style-name="ce1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4</text:p>
          </table:table-cell>
          <table:table-cell table:style-name="ce1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5</text:p>
          </table:table-cell>
          <table:table-cell table:style-name="ce1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6</text:p>
          </table:table-cell>
          <table:table-cell table:style-name="ce1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7</text:p>
          </table:table-cell>
          <table:table-cell table:style-name="ce1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8</text:p>
          </table:table-cell>
          <table:table-cell table:style-name="ce1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39</text:p>
          </table:table-cell>
          <table:table-cell table:style-name="ce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0</text:p>
          </table:table-cell>
          <table:table-cell table:style-name="ce1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1</text:p>
          </table:table-cell>
          <table:table-cell table:style-name="ce1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2</text:p>
          </table:table-cell>
          <table:table-cell table:style-name="ce1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3</text:p>
          </table:table-cell>
          <table:table-cell table:style-name="ce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4</text:p>
          </table:table-cell>
          <table:table-cell table:style-name="ce1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5</text:p>
          </table:table-cell>
          <table:table-cell table:style-name="ce1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6</text:p>
          </table:table-cell>
          <table:table-cell table:style-name="ce1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7</text:p>
          </table:table-cell>
          <table:table-cell table:style-name="ce1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8</text:p>
          </table:table-cell>
          <table:table-cell table:style-name="ce1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49</text:p>
          </table:table-cell>
          <table:table-cell table:style-name="ce1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0</text:p>
          </table:table-cell>
          <table:table-cell table:style-name="ce1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1</text:p>
          </table:table-cell>
          <table:table-cell table:style-name="ce1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2</text:p>
          </table:table-cell>
          <table:table-cell table:style-name="ce1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3</text:p>
          </table:table-cell>
          <table:table-cell table:style-name="ce1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4</text:p>
          </table:table-cell>
          <table:table-cell table:style-name="ce1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5</text:p>
          </table:table-cell>
          <table:table-cell table:style-name="ce1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6</text:p>
          </table:table-cell>
          <table:table-cell table:style-name="ce1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7</text:p>
          </table:table-cell>
          <table:table-cell table:style-name="ce1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8</text:p>
          </table:table-cell>
          <table:table-cell table:style-name="ce1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59</text:p>
          </table:table-cell>
          <table:table-cell table:style-name="ce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0</text:p>
          </table:table-cell>
          <table:table-cell table:style-name="ce1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1</text:p>
          </table:table-cell>
          <table:table-cell table:style-name="ce1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2</text:p>
          </table:table-cell>
          <table:table-cell table:style-name="ce1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3</text:p>
          </table:table-cell>
          <table:table-cell table:style-name="ce1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4</text:p>
          </table:table-cell>
          <table:table-cell table:style-name="ce1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5</text:p>
          </table:table-cell>
          <table:table-cell table:style-name="ce1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6</text:p>
          </table:table-cell>
          <table:table-cell table:style-name="ce1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7</text:p>
          </table:table-cell>
          <table:table-cell table:style-name="ce1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8</text:p>
          </table:table-cell>
          <table:table-cell table:style-name="ce1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69</text:p>
          </table:table-cell>
          <table:table-cell table:style-name="ce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0</text:p>
          </table:table-cell>
          <table:table-cell table:style-name="ce1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1</text:p>
          </table:table-cell>
          <table:table-cell table:style-name="ce1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2</text:p>
          </table:table-cell>
          <table:table-cell table:style-name="ce1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3</text:p>
          </table:table-cell>
          <table:table-cell table:style-name="ce1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4</text:p>
          </table:table-cell>
          <table:table-cell table:style-name="ce1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5</text:p>
          </table:table-cell>
          <table:table-cell table:style-name="ce1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6</text:p>
          </table:table-cell>
          <table:table-cell table:style-name="ce1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7</text:p>
          </table:table-cell>
          <table:table-cell table:style-name="ce1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8</text:p>
          </table:table-cell>
          <table:table-cell table:style-name="ce1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79</text:p>
          </table:table-cell>
          <table:table-cell table:style-name="ce1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0</text:p>
          </table:table-cell>
          <table:table-cell table:style-name="ce1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1</text:p>
          </table:table-cell>
          <table:table-cell table:style-name="ce1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2</text:p>
          </table:table-cell>
          <table:table-cell table:style-name="ce1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3</text:p>
          </table:table-cell>
          <table:table-cell table:style-name="ce1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4</text:p>
          </table:table-cell>
          <table:table-cell table:style-name="ce1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5</text:p>
          </table:table-cell>
          <table:table-cell table:style-name="ce1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6</text:p>
          </table:table-cell>
          <table:table-cell table:style-name="ce1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7</text:p>
          </table:table-cell>
          <table:table-cell table:style-name="ce1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8</text:p>
          </table:table-cell>
          <table:table-cell table:style-name="ce1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89</text:p>
          </table:table-cell>
          <table:table-cell table:style-name="ce1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0</text:p>
          </table:table-cell>
          <table:table-cell table:style-name="ce1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1</text:p>
          </table:table-cell>
          <table:table-cell table:style-name="ce1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2</text:p>
          </table:table-cell>
          <table:table-cell table:style-name="ce1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3</text:p>
          </table:table-cell>
          <table:table-cell table:style-name="ce1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4</text:p>
          </table:table-cell>
          <table:table-cell table:style-name="ce1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5</text:p>
          </table:table-cell>
          <table:table-cell table:style-name="ce1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6</text:p>
          </table:table-cell>
          <table:table-cell table:style-name="ce1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7</text:p>
          </table:table-cell>
          <table:table-cell table:style-name="ce1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8</text:p>
          </table:table-cell>
          <table:table-cell table:style-name="ce1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499</text:p>
          </table:table-cell>
          <table:table-cell table:style-name="ce1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0</text:p>
          </table:table-cell>
          <table:table-cell table:style-name="ce1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1</text:p>
          </table:table-cell>
          <table:table-cell table:style-name="ce1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2</text:p>
          </table:table-cell>
          <table:table-cell table:style-name="ce1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3</text:p>
          </table:table-cell>
          <table:table-cell table:style-name="ce1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4</text:p>
          </table:table-cell>
          <table:table-cell table:style-name="ce1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5</text:p>
          </table:table-cell>
          <table:table-cell table:style-name="ce1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6</text:p>
          </table:table-cell>
          <table:table-cell table:style-name="ce1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7</text:p>
          </table:table-cell>
          <table:table-cell table:style-name="ce1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8</text:p>
          </table:table-cell>
          <table:table-cell table:style-name="ce1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09</text:p>
          </table:table-cell>
          <table:table-cell table:style-name="ce1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0</text:p>
          </table:table-cell>
          <table:table-cell table:style-name="ce1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1</text:p>
          </table:table-cell>
          <table:table-cell table:style-name="ce1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2</text:p>
          </table:table-cell>
          <table:table-cell table:style-name="ce1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3</text:p>
          </table:table-cell>
          <table:table-cell table:style-name="ce1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4</text:p>
          </table:table-cell>
          <table:table-cell table:style-name="ce1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5</text:p>
          </table:table-cell>
          <table:table-cell table:style-name="ce1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6</text:p>
          </table:table-cell>
          <table:table-cell table:style-name="ce1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7</text:p>
          </table:table-cell>
          <table:table-cell table:style-name="ce1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8</text:p>
          </table:table-cell>
          <table:table-cell table:style-name="ce1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19</text:p>
          </table:table-cell>
          <table:table-cell table:style-name="ce1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0</text:p>
          </table:table-cell>
          <table:table-cell table:style-name="ce1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1</text:p>
          </table:table-cell>
          <table:table-cell table:style-name="ce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2</text:p>
          </table:table-cell>
          <table:table-cell table:style-name="ce1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3</text:p>
          </table:table-cell>
          <table:table-cell table:style-name="ce1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4</text:p>
          </table:table-cell>
          <table:table-cell table:style-name="ce1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5</text:p>
          </table:table-cell>
          <table:table-cell table:style-name="ce1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6</text:p>
          </table:table-cell>
          <table:table-cell table:style-name="ce1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7</text:p>
          </table:table-cell>
          <table:table-cell table:style-name="ce1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8</text:p>
          </table:table-cell>
          <table:table-cell table:style-name="ce1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29</text:p>
          </table:table-cell>
          <table:table-cell table:style-name="ce1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0</text:p>
          </table:table-cell>
          <table:table-cell table:style-name="ce1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1</text:p>
          </table:table-cell>
          <table:table-cell table:style-name="ce1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2</text:p>
          </table:table-cell>
          <table:table-cell table:style-name="ce1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3</text:p>
          </table:table-cell>
          <table:table-cell table:style-name="ce1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4</text:p>
          </table:table-cell>
          <table:table-cell table:style-name="ce1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5</text:p>
          </table:table-cell>
          <table:table-cell table:style-name="ce1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6</text:p>
          </table:table-cell>
          <table:table-cell table:style-name="ce1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7</text:p>
          </table:table-cell>
          <table:table-cell table:style-name="ce1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8</text:p>
          </table:table-cell>
          <table:table-cell table:style-name="ce1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39</text:p>
          </table:table-cell>
          <table:table-cell table:style-name="ce1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0</text:p>
          </table:table-cell>
          <table:table-cell table:style-name="ce1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1</text:p>
          </table:table-cell>
          <table:table-cell table:style-name="ce1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2</text:p>
          </table:table-cell>
          <table:table-cell table:style-name="ce1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3</text:p>
          </table:table-cell>
          <table:table-cell table:style-name="ce1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4</text:p>
          </table:table-cell>
          <table:table-cell table:style-name="ce1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5</text:p>
          </table:table-cell>
          <table:table-cell table:style-name="ce1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6</text:p>
          </table:table-cell>
          <table:table-cell table:style-name="ce1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7</text:p>
          </table:table-cell>
          <table:table-cell table:style-name="ce1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8</text:p>
          </table:table-cell>
          <table:table-cell table:style-name="ce1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49</text:p>
          </table:table-cell>
          <table:table-cell table:style-name="ce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0</text:p>
          </table:table-cell>
          <table:table-cell table:style-name="ce1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1</text:p>
          </table:table-cell>
          <table:table-cell table:style-name="ce1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2</text:p>
          </table:table-cell>
          <table:table-cell table:style-name="ce1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3</text:p>
          </table:table-cell>
          <table:table-cell table:style-name="ce1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4</text:p>
          </table:table-cell>
          <table:table-cell table:style-name="ce1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5</text:p>
          </table:table-cell>
          <table:table-cell table:style-name="ce1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6</text:p>
          </table:table-cell>
          <table:table-cell table:style-name="ce1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7</text:p>
          </table:table-cell>
          <table:table-cell table:style-name="ce1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8</text:p>
          </table:table-cell>
          <table:table-cell table:style-name="ce1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59</text:p>
          </table:table-cell>
          <table:table-cell table:style-name="ce1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0</text:p>
          </table:table-cell>
          <table:table-cell table:style-name="ce1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1</text:p>
          </table:table-cell>
          <table:table-cell table:style-name="ce1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2</text:p>
          </table:table-cell>
          <table:table-cell table:style-name="ce1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3</text:p>
          </table:table-cell>
          <table:table-cell table:style-name="ce1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4</text:p>
          </table:table-cell>
          <table:table-cell table:style-name="ce1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5</text:p>
          </table:table-cell>
          <table:table-cell table:style-name="ce1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6</text:p>
          </table:table-cell>
          <table:table-cell table:style-name="ce1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7</text:p>
          </table:table-cell>
          <table:table-cell table:style-name="ce1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8</text:p>
          </table:table-cell>
          <table:table-cell table:style-name="ce1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69</text:p>
          </table:table-cell>
          <table:table-cell table:style-name="ce1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0</text:p>
          </table:table-cell>
          <table:table-cell table:style-name="ce1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1</text:p>
          </table:table-cell>
          <table:table-cell table:style-name="ce1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2</text:p>
          </table:table-cell>
          <table:table-cell table:style-name="ce1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3</text:p>
          </table:table-cell>
          <table:table-cell table:style-name="ce1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4</text:p>
          </table:table-cell>
          <table:table-cell table:style-name="ce1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5</text:p>
          </table:table-cell>
          <table:table-cell table:style-name="ce1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6</text:p>
          </table:table-cell>
          <table:table-cell table:style-name="ce1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7</text:p>
          </table:table-cell>
          <table:table-cell table:style-name="ce1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8</text:p>
          </table:table-cell>
          <table:table-cell table:style-name="ce1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79</text:p>
          </table:table-cell>
          <table:table-cell table:style-name="ce1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0</text:p>
          </table:table-cell>
          <table:table-cell table:style-name="ce1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1</text:p>
          </table:table-cell>
          <table:table-cell table:style-name="ce1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2</text:p>
          </table:table-cell>
          <table:table-cell table:style-name="ce1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3</text:p>
          </table:table-cell>
          <table:table-cell table:style-name="ce1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4</text:p>
          </table:table-cell>
          <table:table-cell table:style-name="ce1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5</text:p>
          </table:table-cell>
          <table:table-cell table:style-name="ce1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6</text:p>
          </table:table-cell>
          <table:table-cell table:style-name="ce1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7</text:p>
          </table:table-cell>
          <table:table-cell table:style-name="ce1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8</text:p>
          </table:table-cell>
          <table:table-cell table:style-name="ce1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89</text:p>
          </table:table-cell>
          <table:table-cell table:style-name="ce1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0</text:p>
          </table:table-cell>
          <table:table-cell table:style-name="ce1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1</text:p>
          </table:table-cell>
          <table:table-cell table:style-name="ce1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2</text:p>
          </table:table-cell>
          <table:table-cell table:style-name="ce1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3</text:p>
          </table:table-cell>
          <table:table-cell table:style-name="ce1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4</text:p>
          </table:table-cell>
          <table:table-cell table:style-name="ce1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5</text:p>
          </table:table-cell>
          <table:table-cell table:style-name="ce1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6</text:p>
          </table:table-cell>
          <table:table-cell table:style-name="ce1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7</text:p>
          </table:table-cell>
          <table:table-cell table:style-name="ce1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8</text:p>
          </table:table-cell>
          <table:table-cell table:style-name="ce1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599</text:p>
          </table:table-cell>
          <table:table-cell table:style-name="ce1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0</text:p>
          </table:table-cell>
          <table:table-cell table:style-name="ce1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1</text:p>
          </table:table-cell>
          <table:table-cell table:style-name="ce1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2</text:p>
          </table:table-cell>
          <table:table-cell table:style-name="ce1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3</text:p>
          </table:table-cell>
          <table:table-cell table:style-name="ce1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4</text:p>
          </table:table-cell>
          <table:table-cell table:style-name="ce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5</text:p>
          </table:table-cell>
          <table:table-cell table:style-name="ce1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6</text:p>
          </table:table-cell>
          <table:table-cell table:style-name="ce1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7</text:p>
          </table:table-cell>
          <table:table-cell table:style-name="ce1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8</text:p>
          </table:table-cell>
          <table:table-cell table:style-name="ce1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09</text:p>
          </table:table-cell>
          <table:table-cell table:style-name="ce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0</text:p>
          </table:table-cell>
          <table:table-cell table:style-name="ce1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1</text:p>
          </table:table-cell>
          <table:table-cell table:style-name="ce1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2</text:p>
          </table:table-cell>
          <table:table-cell table:style-name="ce1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3</text:p>
          </table:table-cell>
          <table:table-cell table:style-name="ce1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4</text:p>
          </table:table-cell>
          <table:table-cell table:style-name="ce1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5</text:p>
          </table:table-cell>
          <table:table-cell table:style-name="ce1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6</text:p>
          </table:table-cell>
          <table:table-cell table:style-name="ce1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7</text:p>
          </table:table-cell>
          <table:table-cell table:style-name="ce1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8</text:p>
          </table:table-cell>
          <table:table-cell table:style-name="ce1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19</text:p>
          </table:table-cell>
          <table:table-cell table:style-name="ce1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0</text:p>
          </table:table-cell>
          <table:table-cell table:style-name="ce1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1</text:p>
          </table:table-cell>
          <table:table-cell table:style-name="ce1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2</text:p>
          </table:table-cell>
          <table:table-cell table:style-name="ce1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3</text:p>
          </table:table-cell>
          <table:table-cell table:style-name="ce1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4</text:p>
          </table:table-cell>
          <table:table-cell table:style-name="ce1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5</text:p>
          </table:table-cell>
          <table:table-cell table:style-name="ce1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6</text:p>
          </table:table-cell>
          <table:table-cell table:style-name="ce1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7</text:p>
          </table:table-cell>
          <table:table-cell table:style-name="ce1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8</text:p>
          </table:table-cell>
          <table:table-cell table:style-name="ce1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29</text:p>
          </table:table-cell>
          <table:table-cell table:style-name="ce1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0</text:p>
          </table:table-cell>
          <table:table-cell table:style-name="ce1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1</text:p>
          </table:table-cell>
          <table:table-cell table:style-name="ce1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2</text:p>
          </table:table-cell>
          <table:table-cell table:style-name="ce1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3</text:p>
          </table:table-cell>
          <table:table-cell table:style-name="ce1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4</text:p>
          </table:table-cell>
          <table:table-cell table:style-name="ce1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5</text:p>
          </table:table-cell>
          <table:table-cell table:style-name="ce1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6</text:p>
          </table:table-cell>
          <table:table-cell table:style-name="ce1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7</text:p>
          </table:table-cell>
          <table:table-cell table:style-name="ce1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8</text:p>
          </table:table-cell>
          <table:table-cell table:style-name="ce1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39</text:p>
          </table:table-cell>
          <table:table-cell table:style-name="ce1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0</text:p>
          </table:table-cell>
          <table:table-cell table:style-name="ce1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1</text:p>
          </table:table-cell>
          <table:table-cell table:style-name="ce1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2</text:p>
          </table:table-cell>
          <table:table-cell table:style-name="ce1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3</text:p>
          </table:table-cell>
          <table:table-cell table:style-name="ce1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4</text:p>
          </table:table-cell>
          <table:table-cell table:style-name="ce1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5</text:p>
          </table:table-cell>
          <table:table-cell table:style-name="ce1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6</text:p>
          </table:table-cell>
          <table:table-cell table:style-name="ce1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7</text:p>
          </table:table-cell>
          <table:table-cell table:style-name="ce1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8</text:p>
          </table:table-cell>
          <table:table-cell table:style-name="ce1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49</text:p>
          </table:table-cell>
          <table:table-cell table:style-name="ce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0</text:p>
          </table:table-cell>
          <table:table-cell table:style-name="ce1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1</text:p>
          </table:table-cell>
          <table:table-cell table:style-name="ce1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2</text:p>
          </table:table-cell>
          <table:table-cell table:style-name="ce1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3</text:p>
          </table:table-cell>
          <table:table-cell table:style-name="ce1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4</text:p>
          </table:table-cell>
          <table:table-cell table:style-name="ce1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5</text:p>
          </table:table-cell>
          <table:table-cell table:style-name="ce1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6</text:p>
          </table:table-cell>
          <table:table-cell table:style-name="ce1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7</text:p>
          </table:table-cell>
          <table:table-cell table:style-name="ce1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8</text:p>
          </table:table-cell>
          <table:table-cell table:style-name="ce1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59</text:p>
          </table:table-cell>
          <table:table-cell table:style-name="ce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0</text:p>
          </table:table-cell>
          <table:table-cell table:style-name="ce1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1</text:p>
          </table:table-cell>
          <table:table-cell table:style-name="ce1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2</text:p>
          </table:table-cell>
          <table:table-cell table:style-name="ce1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3</text:p>
          </table:table-cell>
          <table:table-cell table:style-name="ce1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4</text:p>
          </table:table-cell>
          <table:table-cell table:style-name="ce1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5</text:p>
          </table:table-cell>
          <table:table-cell table:style-name="ce1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6</text:p>
          </table:table-cell>
          <table:table-cell table:style-name="ce1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7</text:p>
          </table:table-cell>
          <table:table-cell table:style-name="ce1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8</text:p>
          </table:table-cell>
          <table:table-cell table:style-name="ce1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69</text:p>
          </table:table-cell>
          <table:table-cell table:style-name="ce1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0</text:p>
          </table:table-cell>
          <table:table-cell table:style-name="ce1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1</text:p>
          </table:table-cell>
          <table:table-cell table:style-name="ce1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2</text:p>
          </table:table-cell>
          <table:table-cell table:style-name="ce1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3</text:p>
          </table:table-cell>
          <table:table-cell table:style-name="ce1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4</text:p>
          </table:table-cell>
          <table:table-cell table:style-name="ce1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5</text:p>
          </table:table-cell>
          <table:table-cell table:style-name="ce1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6</text:p>
          </table:table-cell>
          <table:table-cell table:style-name="ce1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7</text:p>
          </table:table-cell>
          <table:table-cell table:style-name="ce1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8</text:p>
          </table:table-cell>
          <table:table-cell table:style-name="ce1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79</text:p>
          </table:table-cell>
          <table:table-cell table:style-name="ce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0</text:p>
          </table:table-cell>
          <table:table-cell table:style-name="ce1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1</text:p>
          </table:table-cell>
          <table:table-cell table:style-name="ce1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2</text:p>
          </table:table-cell>
          <table:table-cell table:style-name="ce1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3</text:p>
          </table:table-cell>
          <table:table-cell table:style-name="ce1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4</text:p>
          </table:table-cell>
          <table:table-cell table:style-name="ce1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5</text:p>
          </table:table-cell>
          <table:table-cell table:style-name="ce1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6</text:p>
          </table:table-cell>
          <table:table-cell table:style-name="ce1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7</text:p>
          </table:table-cell>
          <table:table-cell table:style-name="ce1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8</text:p>
          </table:table-cell>
          <table:table-cell table:style-name="ce1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89</text:p>
          </table:table-cell>
          <table:table-cell table:style-name="ce1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0</text:p>
          </table:table-cell>
          <table:table-cell table:style-name="ce1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1</text:p>
          </table:table-cell>
          <table:table-cell table:style-name="ce1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2</text:p>
          </table:table-cell>
          <table:table-cell table:style-name="ce1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3</text:p>
          </table:table-cell>
          <table:table-cell table:style-name="ce1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4</text:p>
          </table:table-cell>
          <table:table-cell table:style-name="ce1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5</text:p>
          </table:table-cell>
          <table:table-cell table:style-name="ce1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6</text:p>
          </table:table-cell>
          <table:table-cell table:style-name="ce1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7</text:p>
          </table:table-cell>
          <table:table-cell table:style-name="ce1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8</text:p>
          </table:table-cell>
          <table:table-cell table:style-name="ce1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699</text:p>
          </table:table-cell>
          <table:table-cell table:style-name="ce1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0</text:p>
          </table:table-cell>
          <table:table-cell table:style-name="ce1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1</text:p>
          </table:table-cell>
          <table:table-cell table:style-name="ce1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2</text:p>
          </table:table-cell>
          <table:table-cell table:style-name="ce1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3</text:p>
          </table:table-cell>
          <table:table-cell table:style-name="ce1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4</text:p>
          </table:table-cell>
          <table:table-cell table:style-name="ce1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5</text:p>
          </table:table-cell>
          <table:table-cell table:style-name="ce1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6</text:p>
          </table:table-cell>
          <table:table-cell table:style-name="ce1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7</text:p>
          </table:table-cell>
          <table:table-cell table:style-name="ce1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8</text:p>
          </table:table-cell>
          <table:table-cell table:style-name="ce1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09</text:p>
          </table:table-cell>
          <table:table-cell table:style-name="ce1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0</text:p>
          </table:table-cell>
          <table:table-cell table:style-name="ce1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1</text:p>
          </table:table-cell>
          <table:table-cell table:style-name="ce1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2</text:p>
          </table:table-cell>
          <table:table-cell table:style-name="ce1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3</text:p>
          </table:table-cell>
          <table:table-cell table:style-name="ce1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4</text:p>
          </table:table-cell>
          <table:table-cell table:style-name="ce1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5</text:p>
          </table:table-cell>
          <table:table-cell table:style-name="ce1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6</text:p>
          </table:table-cell>
          <table:table-cell table:style-name="ce1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7</text:p>
          </table:table-cell>
          <table:table-cell table:style-name="ce1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8</text:p>
          </table:table-cell>
          <table:table-cell table:style-name="ce1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19</text:p>
          </table:table-cell>
          <table:table-cell table:style-name="ce1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0</text:p>
          </table:table-cell>
          <table:table-cell table:style-name="ce1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1</text:p>
          </table:table-cell>
          <table:table-cell table:style-name="ce1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2</text:p>
          </table:table-cell>
          <table:table-cell table:style-name="ce1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3</text:p>
          </table:table-cell>
          <table:table-cell table:style-name="ce1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4</text:p>
          </table:table-cell>
          <table:table-cell table:style-name="ce1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5</text:p>
          </table:table-cell>
          <table:table-cell table:style-name="ce1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6</text:p>
          </table:table-cell>
          <table:table-cell table:style-name="ce1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7</text:p>
          </table:table-cell>
          <table:table-cell table:style-name="ce1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8</text:p>
          </table:table-cell>
          <table:table-cell table:style-name="ce1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29</text:p>
          </table:table-cell>
          <table:table-cell table:style-name="ce1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0</text:p>
          </table:table-cell>
          <table:table-cell table:style-name="ce1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1</text:p>
          </table:table-cell>
          <table:table-cell table:style-name="ce1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2</text:p>
          </table:table-cell>
          <table:table-cell table:style-name="ce1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3</text:p>
          </table:table-cell>
          <table:table-cell table:style-name="ce1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4</text:p>
          </table:table-cell>
          <table:table-cell table:style-name="ce1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5</text:p>
          </table:table-cell>
          <table:table-cell table:style-name="ce1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6</text:p>
          </table:table-cell>
          <table:table-cell table:style-name="ce1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7</text:p>
          </table:table-cell>
          <table:table-cell table:style-name="ce1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8</text:p>
          </table:table-cell>
          <table:table-cell table:style-name="ce1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39</text:p>
          </table:table-cell>
          <table:table-cell table:style-name="ce1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0</text:p>
          </table:table-cell>
          <table:table-cell table:style-name="ce1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1</text:p>
          </table:table-cell>
          <table:table-cell table:style-name="ce1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2</text:p>
          </table:table-cell>
          <table:table-cell table:style-name="ce1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3</text:p>
          </table:table-cell>
          <table:table-cell table:style-name="ce1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4</text:p>
          </table:table-cell>
          <table:table-cell table:style-name="ce1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5</text:p>
          </table:table-cell>
          <table:table-cell table:style-name="ce1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6</text:p>
          </table:table-cell>
          <table:table-cell table:style-name="ce1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7</text:p>
          </table:table-cell>
          <table:table-cell table:style-name="ce1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8</text:p>
          </table:table-cell>
          <table:table-cell table:style-name="ce1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49</text:p>
          </table:table-cell>
          <table:table-cell table:style-name="ce1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0</text:p>
          </table:table-cell>
          <table:table-cell table:style-name="ce1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1</text:p>
          </table:table-cell>
          <table:table-cell table:style-name="ce1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2</text:p>
          </table:table-cell>
          <table:table-cell table:style-name="ce1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3</text:p>
          </table:table-cell>
          <table:table-cell table:style-name="ce1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4</text:p>
          </table:table-cell>
          <table:table-cell table:style-name="ce1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si</text:p>
          </table:table-cell>
          <table:table-cell table:style-name="ce6" office:value-type="string" calcext:value-type="string">
            <text:p>0755</text:p>
          </table:table-cell>
          <table:table-cell table:style-name="ce1"/>
        </table:table-row>
        <table:table-row table:style-name="ro1" table:number-rows-repeated="10478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i" table:style-name="ta3"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Produkt</text:p>
          </table:table-cell>
          <table:table-cell table:style-name="ce6" office:value-type="string" calcext:value-type="string">
            <text:p>LfdNr</text:p>
          </table:table-cell>
          <table:table-cell table:style-name="ce1" office:value-type="string" calcext:value-type="string">
            <text:p>Teilbez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1</text:p>
          </table:table-cell>
          <table:table-cell table:style-name="ce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2</text:p>
          </table:table-cell>
          <table:table-cell table:style-name="ce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3</text:p>
          </table:table-cell>
          <table:table-cell table:style-name="ce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4</text:p>
          </table:table-cell>
          <table:table-cell table:style-name="ce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5</text:p>
          </table:table-cell>
          <table:table-cell table:style-name="ce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6</text:p>
          </table:table-cell>
          <table:table-cell table:style-name="ce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7</text:p>
          </table:table-cell>
          <table:table-cell table:style-name="ce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8</text:p>
          </table:table-cell>
          <table:table-cell table:style-name="ce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09</text:p>
          </table:table-cell>
          <table:table-cell table:style-name="ce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0</text:p>
          </table:table-cell>
          <table:table-cell table:style-name="ce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1</text:p>
          </table:table-cell>
          <table:table-cell table:style-name="ce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2</text:p>
          </table:table-cell>
          <table:table-cell table:style-name="ce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3</text:p>
          </table:table-cell>
          <table:table-cell table:style-name="ce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4</text:p>
          </table:table-cell>
          <table:table-cell table:style-name="ce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5</text:p>
          </table:table-cell>
          <table:table-cell table:style-name="ce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6</text:p>
          </table:table-cell>
          <table:table-cell table:style-name="ce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7</text:p>
          </table:table-cell>
          <table:table-cell table:style-name="ce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8</text:p>
          </table:table-cell>
          <table:table-cell table:style-name="ce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19</text:p>
          </table:table-cell>
          <table:table-cell table:style-name="ce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0</text:p>
          </table:table-cell>
          <table:table-cell table:style-name="ce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1</text:p>
          </table:table-cell>
          <table:table-cell table:style-name="ce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2</text:p>
          </table:table-cell>
          <table:table-cell table:style-name="ce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3</text:p>
          </table:table-cell>
          <table:table-cell table:style-name="ce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4</text:p>
          </table:table-cell>
          <table:table-cell table:style-name="ce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5</text:p>
          </table:table-cell>
          <table:table-cell table:style-name="ce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6</text:p>
          </table:table-cell>
          <table:table-cell table:style-name="ce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7</text:p>
          </table:table-cell>
          <table:table-cell table:style-name="ce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8</text:p>
          </table:table-cell>
          <table:table-cell table:style-name="ce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29</text:p>
          </table:table-cell>
          <table:table-cell table:style-name="ce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0</text:p>
          </table:table-cell>
          <table:table-cell table:style-name="ce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1</text:p>
          </table:table-cell>
          <table:table-cell table:style-name="ce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2</text:p>
          </table:table-cell>
          <table:table-cell table:style-name="ce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3</text:p>
          </table:table-cell>
          <table:table-cell table:style-name="ce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4</text:p>
          </table:table-cell>
          <table:table-cell table:style-name="ce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5</text:p>
          </table:table-cell>
          <table:table-cell table:style-name="ce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6</text:p>
          </table:table-cell>
          <table:table-cell table:style-name="ce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7</text:p>
          </table:table-cell>
          <table:table-cell table:style-name="ce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8</text:p>
          </table:table-cell>
          <table:table-cell table:style-name="ce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39</text:p>
          </table:table-cell>
          <table:table-cell table:style-name="ce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0</text:p>
          </table:table-cell>
          <table:table-cell table:style-name="ce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1</text:p>
          </table:table-cell>
          <table:table-cell table:style-name="ce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2</text:p>
          </table:table-cell>
          <table:table-cell table:style-name="ce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3</text:p>
          </table:table-cell>
          <table:table-cell table:style-name="ce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4</text:p>
          </table:table-cell>
          <table:table-cell table:style-name="ce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5</text:p>
          </table:table-cell>
          <table:table-cell table:style-name="ce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6</text:p>
          </table:table-cell>
          <table:table-cell table:style-name="ce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7</text:p>
          </table:table-cell>
          <table:table-cell table:style-name="ce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8</text:p>
          </table:table-cell>
          <table:table-cell table:style-name="ce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49</text:p>
          </table:table-cell>
          <table:table-cell table:style-name="ce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0</text:p>
          </table:table-cell>
          <table:table-cell table:style-name="ce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1</text:p>
          </table:table-cell>
          <table:table-cell table:style-name="ce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2</text:p>
          </table:table-cell>
          <table:table-cell table:style-name="ce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3</text:p>
          </table:table-cell>
          <table:table-cell table:style-name="ce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4</text:p>
          </table:table-cell>
          <table:table-cell table:style-name="ce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5</text:p>
          </table:table-cell>
          <table:table-cell table:style-name="ce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6</text:p>
          </table:table-cell>
          <table:table-cell table:style-name="ce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7</text:p>
          </table:table-cell>
          <table:table-cell table:style-name="ce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8</text:p>
          </table:table-cell>
          <table:table-cell table:style-name="ce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59</text:p>
          </table:table-cell>
          <table:table-cell table:style-name="ce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0</text:p>
          </table:table-cell>
          <table:table-cell table:style-name="ce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1</text:p>
          </table:table-cell>
          <table:table-cell table:style-name="ce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2</text:p>
          </table:table-cell>
          <table:table-cell table:style-name="ce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3</text:p>
          </table:table-cell>
          <table:table-cell table:style-name="ce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4</text:p>
          </table:table-cell>
          <table:table-cell table:style-name="ce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5</text:p>
          </table:table-cell>
          <table:table-cell table:style-name="ce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6</text:p>
          </table:table-cell>
          <table:table-cell table:style-name="ce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7</text:p>
          </table:table-cell>
          <table:table-cell table:style-name="ce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8</text:p>
          </table:table-cell>
          <table:table-cell table:style-name="ce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69</text:p>
          </table:table-cell>
          <table:table-cell table:style-name="ce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0</text:p>
          </table:table-cell>
          <table:table-cell table:style-name="ce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1</text:p>
          </table:table-cell>
          <table:table-cell table:style-name="ce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2</text:p>
          </table:table-cell>
          <table:table-cell table:style-name="ce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3</text:p>
          </table:table-cell>
          <table:table-cell table:style-name="ce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4</text:p>
          </table:table-cell>
          <table:table-cell table:style-name="ce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5</text:p>
          </table:table-cell>
          <table:table-cell table:style-name="ce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6</text:p>
          </table:table-cell>
          <table:table-cell table:style-name="ce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7</text:p>
          </table:table-cell>
          <table:table-cell table:style-name="ce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8</text:p>
          </table:table-cell>
          <table:table-cell table:style-name="ce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79</text:p>
          </table:table-cell>
          <table:table-cell table:style-name="ce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0</text:p>
          </table:table-cell>
          <table:table-cell table:style-name="ce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1</text:p>
          </table:table-cell>
          <table:table-cell table:style-name="ce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2</text:p>
          </table:table-cell>
          <table:table-cell table:style-name="ce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3</text:p>
          </table:table-cell>
          <table:table-cell table:style-name="ce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4</text:p>
          </table:table-cell>
          <table:table-cell table:style-name="ce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5</text:p>
          </table:table-cell>
          <table:table-cell table:style-name="ce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6</text:p>
          </table:table-cell>
          <table:table-cell table:style-name="ce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7</text:p>
          </table:table-cell>
          <table:table-cell table:style-name="ce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8</text:p>
          </table:table-cell>
          <table:table-cell table:style-name="ce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89</text:p>
          </table:table-cell>
          <table:table-cell table:style-name="ce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0</text:p>
          </table:table-cell>
          <table:table-cell table:style-name="ce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1</text:p>
          </table:table-cell>
          <table:table-cell table:style-name="ce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2</text:p>
          </table:table-cell>
          <table:table-cell table:style-name="ce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3</text:p>
          </table:table-cell>
          <table:table-cell table:style-name="ce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4</text:p>
          </table:table-cell>
          <table:table-cell table:style-name="ce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5</text:p>
          </table:table-cell>
          <table:table-cell table:style-name="ce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6</text:p>
          </table:table-cell>
          <table:table-cell table:style-name="ce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7</text:p>
          </table:table-cell>
          <table:table-cell table:style-name="ce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8</text:p>
          </table:table-cell>
          <table:table-cell table:style-name="ce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099</text:p>
          </table:table-cell>
          <table:table-cell table:style-name="ce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0</text:p>
          </table:table-cell>
          <table:table-cell table:style-name="ce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1</text:p>
          </table:table-cell>
          <table:table-cell table:style-name="ce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2</text:p>
          </table:table-cell>
          <table:table-cell table:style-name="ce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3</text:p>
          </table:table-cell>
          <table:table-cell table:style-name="ce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4</text:p>
          </table:table-cell>
          <table:table-cell table:style-name="ce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5</text:p>
          </table:table-cell>
          <table:table-cell table:style-name="ce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6</text:p>
          </table:table-cell>
          <table:table-cell table:style-name="ce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7</text:p>
          </table:table-cell>
          <table:table-cell table:style-name="ce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8</text:p>
          </table:table-cell>
          <table:table-cell table:style-name="ce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09</text:p>
          </table:table-cell>
          <table:table-cell table:style-name="ce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0</text:p>
          </table:table-cell>
          <table:table-cell table:style-name="ce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1</text:p>
          </table:table-cell>
          <table:table-cell table:style-name="ce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2</text:p>
          </table:table-cell>
          <table:table-cell table:style-name="ce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3</text:p>
          </table:table-cell>
          <table:table-cell table:style-name="ce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4</text:p>
          </table:table-cell>
          <table:table-cell table:style-name="ce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5</text:p>
          </table:table-cell>
          <table:table-cell table:style-name="ce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6</text:p>
          </table:table-cell>
          <table:table-cell table:style-name="ce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7</text:p>
          </table:table-cell>
          <table:table-cell table:style-name="ce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8</text:p>
          </table:table-cell>
          <table:table-cell table:style-name="ce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19</text:p>
          </table:table-cell>
          <table:table-cell table:style-name="ce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0</text:p>
          </table:table-cell>
          <table:table-cell table:style-name="ce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1</text:p>
          </table:table-cell>
          <table:table-cell table:style-name="ce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2</text:p>
          </table:table-cell>
          <table:table-cell table:style-name="ce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3</text:p>
          </table:table-cell>
          <table:table-cell table:style-name="ce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4</text:p>
          </table:table-cell>
          <table:table-cell table:style-name="ce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5</text:p>
          </table:table-cell>
          <table:table-cell table:style-name="ce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6</text:p>
          </table:table-cell>
          <table:table-cell table:style-name="ce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7</text:p>
          </table:table-cell>
          <table:table-cell table:style-name="ce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8</text:p>
          </table:table-cell>
          <table:table-cell table:style-name="ce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29</text:p>
          </table:table-cell>
          <table:table-cell table:style-name="ce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0</text:p>
          </table:table-cell>
          <table:table-cell table:style-name="ce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1</text:p>
          </table:table-cell>
          <table:table-cell table:style-name="ce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2</text:p>
          </table:table-cell>
          <table:table-cell table:style-name="ce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3</text:p>
          </table:table-cell>
          <table:table-cell table:style-name="ce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4</text:p>
          </table:table-cell>
          <table:table-cell table:style-name="ce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5</text:p>
          </table:table-cell>
          <table:table-cell table:style-name="ce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6</text:p>
          </table:table-cell>
          <table:table-cell table:style-name="ce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7</text:p>
          </table:table-cell>
          <table:table-cell table:style-name="ce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8</text:p>
          </table:table-cell>
          <table:table-cell table:style-name="ce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39</text:p>
          </table:table-cell>
          <table:table-cell table:style-name="ce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0</text:p>
          </table:table-cell>
          <table:table-cell table:style-name="ce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1</text:p>
          </table:table-cell>
          <table:table-cell table:style-name="ce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2</text:p>
          </table:table-cell>
          <table:table-cell table:style-name="ce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3</text:p>
          </table:table-cell>
          <table:table-cell table:style-name="ce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4</text:p>
          </table:table-cell>
          <table:table-cell table:style-name="ce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5</text:p>
          </table:table-cell>
          <table:table-cell table:style-name="ce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6</text:p>
          </table:table-cell>
          <table:table-cell table:style-name="ce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7</text:p>
          </table:table-cell>
          <table:table-cell table:style-name="ce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8</text:p>
          </table:table-cell>
          <table:table-cell table:style-name="ce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49</text:p>
          </table:table-cell>
          <table:table-cell table:style-name="ce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0</text:p>
          </table:table-cell>
          <table:table-cell table:style-name="ce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1</text:p>
          </table:table-cell>
          <table:table-cell table:style-name="ce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2</text:p>
          </table:table-cell>
          <table:table-cell table:style-name="ce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3</text:p>
          </table:table-cell>
          <table:table-cell table:style-name="ce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4</text:p>
          </table:table-cell>
          <table:table-cell table:style-name="ce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5</text:p>
          </table:table-cell>
          <table:table-cell table:style-name="ce1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6</text:p>
          </table:table-cell>
          <table:table-cell table:style-name="ce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7</text:p>
          </table:table-cell>
          <table:table-cell table:style-name="ce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8</text:p>
          </table:table-cell>
          <table:table-cell table:style-name="ce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59</text:p>
          </table:table-cell>
          <table:table-cell table:style-name="ce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0</text:p>
          </table:table-cell>
          <table:table-cell table:style-name="ce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1</text:p>
          </table:table-cell>
          <table:table-cell table:style-name="ce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2</text:p>
          </table:table-cell>
          <table:table-cell table:style-name="ce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3</text:p>
          </table:table-cell>
          <table:table-cell table:style-name="ce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4</text:p>
          </table:table-cell>
          <table:table-cell table:style-name="ce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5</text:p>
          </table:table-cell>
          <table:table-cell table:style-name="ce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6</text:p>
          </table:table-cell>
          <table:table-cell table:style-name="ce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7</text:p>
          </table:table-cell>
          <table:table-cell table:style-name="ce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8</text:p>
          </table:table-cell>
          <table:table-cell table:style-name="ce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69</text:p>
          </table:table-cell>
          <table:table-cell table:style-name="ce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0</text:p>
          </table:table-cell>
          <table:table-cell table:style-name="ce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1</text:p>
          </table:table-cell>
          <table:table-cell table:style-name="ce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2</text:p>
          </table:table-cell>
          <table:table-cell table:style-name="ce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3</text:p>
          </table:table-cell>
          <table:table-cell table:style-name="ce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4</text:p>
          </table:table-cell>
          <table:table-cell table:style-name="ce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5</text:p>
          </table:table-cell>
          <table:table-cell table:style-name="ce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6</text:p>
          </table:table-cell>
          <table:table-cell table:style-name="ce1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7</text:p>
          </table:table-cell>
          <table:table-cell table:style-name="ce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8</text:p>
          </table:table-cell>
          <table:table-cell table:style-name="ce1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79</text:p>
          </table:table-cell>
          <table:table-cell table:style-name="ce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0</text:p>
          </table:table-cell>
          <table:table-cell table:style-name="ce1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1</text:p>
          </table:table-cell>
          <table:table-cell table:style-name="ce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2</text:p>
          </table:table-cell>
          <table:table-cell table:style-name="ce1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3</text:p>
          </table:table-cell>
          <table:table-cell table:style-name="ce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4</text:p>
          </table:table-cell>
          <table:table-cell table:style-name="ce1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5</text:p>
          </table:table-cell>
          <table:table-cell table:style-name="ce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6</text:p>
          </table:table-cell>
          <table:table-cell table:style-name="ce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7</text:p>
          </table:table-cell>
          <table:table-cell table:style-name="ce1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8</text:p>
          </table:table-cell>
          <table:table-cell table:style-name="ce1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89</text:p>
          </table:table-cell>
          <table:table-cell table:style-name="ce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0</text:p>
          </table:table-cell>
          <table:table-cell table:style-name="ce1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1</text:p>
          </table:table-cell>
          <table:table-cell table:style-name="ce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2</text:p>
          </table:table-cell>
          <table:table-cell table:style-name="ce1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3</text:p>
          </table:table-cell>
          <table:table-cell table:style-name="ce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4</text:p>
          </table:table-cell>
          <table:table-cell table:style-name="ce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5</text:p>
          </table:table-cell>
          <table:table-cell table:style-name="ce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6</text:p>
          </table:table-cell>
          <table:table-cell table:style-name="ce1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7</text:p>
          </table:table-cell>
          <table:table-cell table:style-name="ce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8</text:p>
          </table:table-cell>
          <table:table-cell table:style-name="ce1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199</text:p>
          </table:table-cell>
          <table:table-cell table:style-name="ce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0</text:p>
          </table:table-cell>
          <table:table-cell table:style-name="ce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1</text:p>
          </table:table-cell>
          <table:table-cell table:style-name="ce1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2</text:p>
          </table:table-cell>
          <table:table-cell table:style-name="ce1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3</text:p>
          </table:table-cell>
          <table:table-cell table:style-name="ce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4</text:p>
          </table:table-cell>
          <table:table-cell table:style-name="ce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5</text:p>
          </table:table-cell>
          <table:table-cell table:style-name="ce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6</text:p>
          </table:table-cell>
          <table:table-cell table:style-name="ce1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7</text:p>
          </table:table-cell>
          <table:table-cell table:style-name="ce1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8</text:p>
          </table:table-cell>
          <table:table-cell table:style-name="ce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09</text:p>
          </table:table-cell>
          <table:table-cell table:style-name="ce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0</text:p>
          </table:table-cell>
          <table:table-cell table:style-name="ce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1</text:p>
          </table:table-cell>
          <table:table-cell table:style-name="ce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2</text:p>
          </table:table-cell>
          <table:table-cell table:style-name="ce1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3</text:p>
          </table:table-cell>
          <table:table-cell table:style-name="ce1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4</text:p>
          </table:table-cell>
          <table:table-cell table:style-name="ce1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5</text:p>
          </table:table-cell>
          <table:table-cell table:style-name="ce1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6</text:p>
          </table:table-cell>
          <table:table-cell table:style-name="ce1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7</text:p>
          </table:table-cell>
          <table:table-cell table:style-name="ce1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8</text:p>
          </table:table-cell>
          <table:table-cell table:style-name="ce1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19</text:p>
          </table:table-cell>
          <table:table-cell table:style-name="ce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0</text:p>
          </table:table-cell>
          <table:table-cell table:style-name="ce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1</text:p>
          </table:table-cell>
          <table:table-cell table:style-name="ce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2</text:p>
          </table:table-cell>
          <table:table-cell table:style-name="ce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3</text:p>
          </table:table-cell>
          <table:table-cell table:style-name="ce1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4</text:p>
          </table:table-cell>
          <table:table-cell table:style-name="ce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5</text:p>
          </table:table-cell>
          <table:table-cell table:style-name="ce1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6</text:p>
          </table:table-cell>
          <table:table-cell table:style-name="ce1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7</text:p>
          </table:table-cell>
          <table:table-cell table:style-name="ce1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8</text:p>
          </table:table-cell>
          <table:table-cell table:style-name="ce1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29</text:p>
          </table:table-cell>
          <table:table-cell table:style-name="ce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0</text:p>
          </table:table-cell>
          <table:table-cell table:style-name="ce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1</text:p>
          </table:table-cell>
          <table:table-cell table:style-name="ce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2</text:p>
          </table:table-cell>
          <table:table-cell table:style-name="ce1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3</text:p>
          </table:table-cell>
          <table:table-cell table:style-name="ce1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4</text:p>
          </table:table-cell>
          <table:table-cell table:style-name="ce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5</text:p>
          </table:table-cell>
          <table:table-cell table:style-name="ce1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6</text:p>
          </table:table-cell>
          <table:table-cell table:style-name="ce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7</text:p>
          </table:table-cell>
          <table:table-cell table:style-name="ce1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8</text:p>
          </table:table-cell>
          <table:table-cell table:style-name="ce1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39</text:p>
          </table:table-cell>
          <table:table-cell table:style-name="ce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0</text:p>
          </table:table-cell>
          <table:table-cell table:style-name="ce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1</text:p>
          </table:table-cell>
          <table:table-cell table:style-name="ce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2</text:p>
          </table:table-cell>
          <table:table-cell table:style-name="ce1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3</text:p>
          </table:table-cell>
          <table:table-cell table:style-name="ce1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4</text:p>
          </table:table-cell>
          <table:table-cell table:style-name="ce1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5</text:p>
          </table:table-cell>
          <table:table-cell table:style-name="ce1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6</text:p>
          </table:table-cell>
          <table:table-cell table:style-name="ce1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7</text:p>
          </table:table-cell>
          <table:table-cell table:style-name="ce1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8</text:p>
          </table:table-cell>
          <table:table-cell table:style-name="ce1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49</text:p>
          </table:table-cell>
          <table:table-cell table:style-name="ce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0</text:p>
          </table:table-cell>
          <table:table-cell table:style-name="ce1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1</text:p>
          </table:table-cell>
          <table:table-cell table:style-name="ce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2</text:p>
          </table:table-cell>
          <table:table-cell table:style-name="ce1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3</text:p>
          </table:table-cell>
          <table:table-cell table:style-name="ce1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4</text:p>
          </table:table-cell>
          <table:table-cell table:style-name="ce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5</text:p>
          </table:table-cell>
          <table:table-cell table:style-name="ce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6</text:p>
          </table:table-cell>
          <table:table-cell table:style-name="ce1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7</text:p>
          </table:table-cell>
          <table:table-cell table:style-name="ce1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8</text:p>
          </table:table-cell>
          <table:table-cell table:style-name="ce1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59</text:p>
          </table:table-cell>
          <table:table-cell table:style-name="ce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0</text:p>
          </table:table-cell>
          <table:table-cell table:style-name="ce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1</text:p>
          </table:table-cell>
          <table:table-cell table:style-name="ce1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2</text:p>
          </table:table-cell>
          <table:table-cell table:style-name="ce1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3</text:p>
          </table:table-cell>
          <table:table-cell table:style-name="ce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4</text:p>
          </table:table-cell>
          <table:table-cell table:style-name="ce1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5</text:p>
          </table:table-cell>
          <table:table-cell table:style-name="ce1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6</text:p>
          </table:table-cell>
          <table:table-cell table:style-name="ce1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7</text:p>
          </table:table-cell>
          <table:table-cell table:style-name="ce1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8</text:p>
          </table:table-cell>
          <table:table-cell table:style-name="ce1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69</text:p>
          </table:table-cell>
          <table:table-cell table:style-name="ce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0</text:p>
          </table:table-cell>
          <table:table-cell table:style-name="ce1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1</text:p>
          </table:table-cell>
          <table:table-cell table:style-name="ce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2</text:p>
          </table:table-cell>
          <table:table-cell table:style-name="ce1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3</text:p>
          </table:table-cell>
          <table:table-cell table:style-name="ce1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4</text:p>
          </table:table-cell>
          <table:table-cell table:style-name="ce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Gga_</text:p>
          </table:table-cell>
          <table:table-cell table:style-name="ce1" office:value-type="string" calcext:value-type="string">
            <text:p>Fei</text:p>
          </table:table-cell>
          <table:table-cell table:style-name="ce6" office:value-type="string" calcext:value-type="string">
            <text:p>0275</text:p>
          </table:table-cell>
          <table:table-cell table:style-name="ce1"/>
        </table:table-row>
        <table:table-row table:style-name="ro1" table:number-rows-repeated="104829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ve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185</text:p>
          </table:table-cell>
          <table:table-cell/>
        </table:table-row>
      </table:table>
      <table:table table:name="Fge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5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6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7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89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1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3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5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6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7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8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199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0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4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5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6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7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8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09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1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4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5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7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8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19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0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1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2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3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4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5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6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7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29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1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3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4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5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6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7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8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39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0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1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2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3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4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5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6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7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8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49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0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1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2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3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4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5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6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7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8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59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0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1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2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3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4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5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6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7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8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9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0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1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2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3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4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5</text:p>
          </table:table-cell>
          <table:table-cell/>
        </table:table-row>
      </table:table>
      <table:table table:name="Fke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e</text:p>
          </table:table-cell>
          <table:table-cell office:value-type="string" calcext:value-type="string">
            <text:p>0025</text:p>
          </table:table-cell>
          <table:table-cell/>
        </table:table-row>
      </table:table>
      <table:table table:name="Fka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5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6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7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89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1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3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5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6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7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8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199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0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4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5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6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7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8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09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1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4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5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7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8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19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0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1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2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3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4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5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6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7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29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1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3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4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5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6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7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8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39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0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1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2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3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4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5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6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7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8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49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0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1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2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3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4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5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6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7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8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59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0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1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2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3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4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5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6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7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8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69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0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1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2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3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4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ka</text:p>
          </table:table-cell>
          <table:table-cell office:value-type="string" calcext:value-type="string">
            <text:p>0275</text:p>
          </table:table-cell>
          <table:table-cell/>
        </table:table-row>
      </table:table>
      <table:table table:name="Fsk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05</text:p>
          </table:table-cell>
          <table:table-cell/>
        </table:table-row>
      </table:table>
      <table:table table:name="Fin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170</text:p>
          </table:table-cell>
          <table:table-cell/>
        </table:table-row>
      </table:table>
      <table:table table:name="Flf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5</text:p>
          </table:table-cell>
          <table:table-cell table:style-name="Default"/>
        </table:table-row>
      </table:table>
      <table:table table:name="Fha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a</text:p>
          </table:table-cell>
          <table:table-cell office:value-type="string" calcext:value-type="string">
            <text:p>0035</text:p>
          </table:table-cell>
          <table:table-cell/>
        </table:table-row>
      </table:table>
      <table:table table:name="Fdg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5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4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6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7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5</text:p>
          </table:table-cell>
          <table:table-cell/>
        </table:table-row>
      </table:table>
      <table:table table:name="Fpr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5</text:p>
          </table:table-cell>
          <table:table-cell/>
        </table:table-row>
      </table:table>
      <table:table table:name="Fhm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7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7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5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0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3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hm</text:p>
          </table:table-cell>
          <table:table-cell office:value-type="string" calcext:value-type="string">
            <text:p>0135</text:p>
          </table:table-cell>
          <table:table-cell/>
        </table:table-row>
      </table:table>
      <table:table table:name="Fst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default-cell-style-name="ce1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office:value-type="string" calcext:value-type="string">
            <text:p>Teilbe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0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5</text:p>
          </table:table-cell>
          <table:table-cell/>
        </table:table-row>
      </table:table>
      <table:table table:name="F_Jan2020" table:style-name="ta3">
        <table:table-column table:style-name="co7" table:number-columns-repeated="3" table:default-cell-style-name="ce1"/>
        <table:table-column table:style-name="co7" table:default-cell-style-name="ce6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Firma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LfdNr</text:p>
          </table:table-cell>
          <table:table-cell table:style-name="ce1" office:value-type="string" calcext:value-type="string">
            <text:p>Teilbez</text:p>
          </table:table-cell>
          <table:table-cell office:value-type="string" calcext:value-type="string">
            <text:p>P+L+T</text:p>
          </table:table-cell>
          <table:table-cell office:value-type="string" calcext:value-type="string">
            <text:p>L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8</text:p>
          </table:table-cell>
          <table:table-cell/>
          <table:table-cell table:formula="of:=CONCATENATE([.C2];[.D2];[.E2])" office:value-type="string" office:string-value="Fdg0128" calcext:value-type="string">
            <text:p>Fdg0128</text:p>
          </table:table-cell>
          <table:table-cell table:formula="of:=MID([.F2];1;12)" office:value-type="string" office:string-value="Fdg0128" calcext:value-type="string">
            <text:p>Fdg01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29</text:p>
          </table:table-cell>
          <table:table-cell/>
          <table:table-cell table:formula="of:=CONCATENATE([.C3];[.D3];[.E3])" office:value-type="string" office:string-value="Fdg0129" calcext:value-type="string">
            <text:p>Fdg0129</text:p>
          </table:table-cell>
          <table:table-cell table:formula="of:=MID([.F3];1;12)" office:value-type="string" office:string-value="Fdg0129" calcext:value-type="string">
            <text:p>Fdg01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0</text:p>
          </table:table-cell>
          <table:table-cell/>
          <table:table-cell table:formula="of:=CONCATENATE([.C4];[.D4];[.E4])" office:value-type="string" office:string-value="Fdg0130" calcext:value-type="string">
            <text:p>Fdg0130</text:p>
          </table:table-cell>
          <table:table-cell table:formula="of:=MID([.F4];1;12)" office:value-type="string" office:string-value="Fdg0130" calcext:value-type="string">
            <text:p>Fdg01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1</text:p>
          </table:table-cell>
          <table:table-cell/>
          <table:table-cell table:formula="of:=CONCATENATE([.C5];[.D5];[.E5])" office:value-type="string" office:string-value="Fdg0131" calcext:value-type="string">
            <text:p>Fdg0131</text:p>
          </table:table-cell>
          <table:table-cell table:formula="of:=MID([.F5];1;12)" office:value-type="string" office:string-value="Fdg0131" calcext:value-type="string">
            <text:p>Fdg01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2</text:p>
          </table:table-cell>
          <table:table-cell/>
          <table:table-cell table:formula="of:=CONCATENATE([.C6];[.D6];[.E6])" office:value-type="string" office:string-value="Fdg0132" calcext:value-type="string">
            <text:p>Fdg0132</text:p>
          </table:table-cell>
          <table:table-cell table:formula="of:=MID([.F6];1;12)" office:value-type="string" office:string-value="Fdg0132" calcext:value-type="string">
            <text:p>Fdg01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3</text:p>
          </table:table-cell>
          <table:table-cell/>
          <table:table-cell table:formula="of:=CONCATENATE([.C7];[.D7];[.E7])" office:value-type="string" office:string-value="Fdg0133" calcext:value-type="string">
            <text:p>Fdg0133</text:p>
          </table:table-cell>
          <table:table-cell table:formula="of:=MID([.F7];1;12)" office:value-type="string" office:string-value="Fdg0133" calcext:value-type="string">
            <text:p>Fdg01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4</text:p>
          </table:table-cell>
          <table:table-cell/>
          <table:table-cell table:formula="of:=CONCATENATE([.C8];[.D8];[.E8])" office:value-type="string" office:string-value="Fdg0134" calcext:value-type="string">
            <text:p>Fdg0134</text:p>
          </table:table-cell>
          <table:table-cell table:formula="of:=MID([.F8];1;12)" office:value-type="string" office:string-value="Fdg0134" calcext:value-type="string">
            <text:p>Fdg01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5</text:p>
          </table:table-cell>
          <table:table-cell/>
          <table:table-cell table:formula="of:=CONCATENATE([.C9];[.D9];[.E9])" office:value-type="string" office:string-value="Fdg0135" calcext:value-type="string">
            <text:p>Fdg0135</text:p>
          </table:table-cell>
          <table:table-cell table:formula="of:=MID([.F9];1;12)" office:value-type="string" office:string-value="Fdg0135" calcext:value-type="string">
            <text:p>Fdg013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6</text:p>
          </table:table-cell>
          <table:table-cell/>
          <table:table-cell table:formula="of:=CONCATENATE([.C10];[.D10];[.E10])" office:value-type="string" office:string-value="Fdg0136" calcext:value-type="string">
            <text:p>Fdg0136</text:p>
          </table:table-cell>
          <table:table-cell table:formula="of:=MID([.F10];1;12)" office:value-type="string" office:string-value="Fdg0136" calcext:value-type="string">
            <text:p>Fdg01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7</text:p>
          </table:table-cell>
          <table:table-cell/>
          <table:table-cell table:formula="of:=CONCATENATE([.C11];[.D11];[.E11])" office:value-type="string" office:string-value="Fdg0137" calcext:value-type="string">
            <text:p>Fdg0137</text:p>
          </table:table-cell>
          <table:table-cell table:formula="of:=MID([.F11];1;12)" office:value-type="string" office:string-value="Fdg0137" calcext:value-type="string">
            <text:p>Fdg01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8</text:p>
          </table:table-cell>
          <table:table-cell/>
          <table:table-cell table:formula="of:=CONCATENATE([.C12];[.D12];[.E12])" office:value-type="string" office:string-value="Fdg0138" calcext:value-type="string">
            <text:p>Fdg0138</text:p>
          </table:table-cell>
          <table:table-cell table:formula="of:=MID([.F12];1;12)" office:value-type="string" office:string-value="Fdg0138" calcext:value-type="string">
            <text:p>Fdg01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39</text:p>
          </table:table-cell>
          <table:table-cell/>
          <table:table-cell table:formula="of:=CONCATENATE([.C13];[.D13];[.E13])" office:value-type="string" office:string-value="Fdg0139" calcext:value-type="string">
            <text:p>Fdg0139</text:p>
          </table:table-cell>
          <table:table-cell table:formula="of:=MID([.F13];1;12)" office:value-type="string" office:string-value="Fdg0139" calcext:value-type="string">
            <text:p>Fdg01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0</text:p>
          </table:table-cell>
          <table:table-cell/>
          <table:table-cell table:formula="of:=CONCATENATE([.C14];[.D14];[.E14])" office:value-type="string" office:string-value="Fdg0140" calcext:value-type="string">
            <text:p>Fdg0140</text:p>
          </table:table-cell>
          <table:table-cell table:formula="of:=MID([.F14];1;12)" office:value-type="string" office:string-value="Fdg0140" calcext:value-type="string">
            <text:p>Fdg01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1</text:p>
          </table:table-cell>
          <table:table-cell/>
          <table:table-cell table:formula="of:=CONCATENATE([.C15];[.D15];[.E15])" office:value-type="string" office:string-value="Fdg0141" calcext:value-type="string">
            <text:p>Fdg0141</text:p>
          </table:table-cell>
          <table:table-cell table:formula="of:=MID([.F15];1;12)" office:value-type="string" office:string-value="Fdg0141" calcext:value-type="string">
            <text:p>Fdg014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2</text:p>
          </table:table-cell>
          <table:table-cell/>
          <table:table-cell table:formula="of:=CONCATENATE([.C16];[.D16];[.E16])" office:value-type="string" office:string-value="Fdg0142" calcext:value-type="string">
            <text:p>Fdg0142</text:p>
          </table:table-cell>
          <table:table-cell table:formula="of:=MID([.F16];1;12)" office:value-type="string" office:string-value="Fdg0142" calcext:value-type="string">
            <text:p>Fdg01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3</text:p>
          </table:table-cell>
          <table:table-cell/>
          <table:table-cell table:formula="of:=CONCATENATE([.C17];[.D17];[.E17])" office:value-type="string" office:string-value="Fdg0143" calcext:value-type="string">
            <text:p>Fdg0143</text:p>
          </table:table-cell>
          <table:table-cell table:formula="of:=MID([.F17];1;12)" office:value-type="string" office:string-value="Fdg0143" calcext:value-type="string">
            <text:p>Fdg01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4</text:p>
          </table:table-cell>
          <table:table-cell/>
          <table:table-cell table:formula="of:=CONCATENATE([.C18];[.D18];[.E18])" office:value-type="string" office:string-value="Fdg0144" calcext:value-type="string">
            <text:p>Fdg0144</text:p>
          </table:table-cell>
          <table:table-cell table:formula="of:=MID([.F18];1;12)" office:value-type="string" office:string-value="Fdg0144" calcext:value-type="string">
            <text:p>Fdg01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5</text:p>
          </table:table-cell>
          <table:table-cell/>
          <table:table-cell table:formula="of:=CONCATENATE([.C19];[.D19];[.E19])" office:value-type="string" office:string-value="Fdg0145" calcext:value-type="string">
            <text:p>Fdg0145</text:p>
          </table:table-cell>
          <table:table-cell table:formula="of:=MID([.F19];1;12)" office:value-type="string" office:string-value="Fdg0145" calcext:value-type="string">
            <text:p>Fdg01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6</text:p>
          </table:table-cell>
          <table:table-cell/>
          <table:table-cell table:formula="of:=CONCATENATE([.C20];[.D20];[.E20])" office:value-type="string" office:string-value="Fdg0146" calcext:value-type="string">
            <text:p>Fdg0146</text:p>
          </table:table-cell>
          <table:table-cell table:formula="of:=MID([.F20];1;12)" office:value-type="string" office:string-value="Fdg0146" calcext:value-type="string">
            <text:p>Fdg01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7</text:p>
          </table:table-cell>
          <table:table-cell/>
          <table:table-cell table:formula="of:=CONCATENATE([.C21];[.D21];[.E21])" office:value-type="string" office:string-value="Fdg0147" calcext:value-type="string">
            <text:p>Fdg0147</text:p>
          </table:table-cell>
          <table:table-cell table:formula="of:=MID([.F21];1;12)" office:value-type="string" office:string-value="Fdg0147" calcext:value-type="string">
            <text:p>Fdg014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8</text:p>
          </table:table-cell>
          <table:table-cell/>
          <table:table-cell table:formula="of:=CONCATENATE([.C22];[.D22];[.E22])" office:value-type="string" office:string-value="Fdg0148" calcext:value-type="string">
            <text:p>Fdg0148</text:p>
          </table:table-cell>
          <table:table-cell table:formula="of:=MID([.F22];1;12)" office:value-type="string" office:string-value="Fdg0148" calcext:value-type="string">
            <text:p>Fdg01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49</text:p>
          </table:table-cell>
          <table:table-cell/>
          <table:table-cell table:formula="of:=CONCATENATE([.C23];[.D23];[.E23])" office:value-type="string" office:string-value="Fdg0149" calcext:value-type="string">
            <text:p>Fdg0149</text:p>
          </table:table-cell>
          <table:table-cell table:formula="of:=MID([.F23];1;12)" office:value-type="string" office:string-value="Fdg0149" calcext:value-type="string">
            <text:p>Fdg014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0</text:p>
          </table:table-cell>
          <table:table-cell/>
          <table:table-cell table:formula="of:=CONCATENATE([.C24];[.D24];[.E24])" office:value-type="string" office:string-value="Fdg0150" calcext:value-type="string">
            <text:p>Fdg0150</text:p>
          </table:table-cell>
          <table:table-cell table:formula="of:=MID([.F24];1;12)" office:value-type="string" office:string-value="Fdg0150" calcext:value-type="string">
            <text:p>Fdg01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1</text:p>
          </table:table-cell>
          <table:table-cell/>
          <table:table-cell table:formula="of:=CONCATENATE([.C25];[.D25];[.E25])" office:value-type="string" office:string-value="Fdg0151" calcext:value-type="string">
            <text:p>Fdg0151</text:p>
          </table:table-cell>
          <table:table-cell table:formula="of:=MID([.F25];1;12)" office:value-type="string" office:string-value="Fdg0151" calcext:value-type="string">
            <text:p>Fdg01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2</text:p>
          </table:table-cell>
          <table:table-cell/>
          <table:table-cell table:formula="of:=CONCATENATE([.C26];[.D26];[.E26])" office:value-type="string" office:string-value="Fdg0152" calcext:value-type="string">
            <text:p>Fdg0152</text:p>
          </table:table-cell>
          <table:table-cell table:formula="of:=MID([.F26];1;12)" office:value-type="string" office:string-value="Fdg0152" calcext:value-type="string">
            <text:p>Fdg015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3</text:p>
          </table:table-cell>
          <table:table-cell/>
          <table:table-cell table:formula="of:=CONCATENATE([.C27];[.D27];[.E27])" office:value-type="string" office:string-value="Fdg0153" calcext:value-type="string">
            <text:p>Fdg0153</text:p>
          </table:table-cell>
          <table:table-cell table:formula="of:=MID([.F27];1;12)" office:value-type="string" office:string-value="Fdg0153" calcext:value-type="string">
            <text:p>Fdg015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4</text:p>
          </table:table-cell>
          <table:table-cell/>
          <table:table-cell table:formula="of:=CONCATENATE([.C28];[.D28];[.E28])" office:value-type="string" office:string-value="Fdg0154" calcext:value-type="string">
            <text:p>Fdg0154</text:p>
          </table:table-cell>
          <table:table-cell table:formula="of:=MID([.F28];1;12)" office:value-type="string" office:string-value="Fdg0154" calcext:value-type="string">
            <text:p>Fdg01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5</text:p>
          </table:table-cell>
          <table:table-cell/>
          <table:table-cell table:formula="of:=CONCATENATE([.C29];[.D29];[.E29])" office:value-type="string" office:string-value="Fdg0155" calcext:value-type="string">
            <text:p>Fdg0155</text:p>
          </table:table-cell>
          <table:table-cell table:formula="of:=MID([.F29];1;12)" office:value-type="string" office:string-value="Fdg0155" calcext:value-type="string">
            <text:p>Fdg01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6</text:p>
          </table:table-cell>
          <table:table-cell/>
          <table:table-cell table:formula="of:=CONCATENATE([.C30];[.D30];[.E30])" office:value-type="string" office:string-value="Fdg0156" calcext:value-type="string">
            <text:p>Fdg0156</text:p>
          </table:table-cell>
          <table:table-cell table:formula="of:=MID([.F30];1;12)" office:value-type="string" office:string-value="Fdg0156" calcext:value-type="string">
            <text:p>Fdg015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7</text:p>
          </table:table-cell>
          <table:table-cell/>
          <table:table-cell table:formula="of:=CONCATENATE([.C31];[.D31];[.E31])" office:value-type="string" office:string-value="Fdg0157" calcext:value-type="string">
            <text:p>Fdg0157</text:p>
          </table:table-cell>
          <table:table-cell table:formula="of:=MID([.F31];1;12)" office:value-type="string" office:string-value="Fdg0157" calcext:value-type="string">
            <text:p>Fdg015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8</text:p>
          </table:table-cell>
          <table:table-cell/>
          <table:table-cell table:formula="of:=CONCATENATE([.C32];[.D32];[.E32])" office:value-type="string" office:string-value="Fdg0158" calcext:value-type="string">
            <text:p>Fdg0158</text:p>
          </table:table-cell>
          <table:table-cell table:formula="of:=MID([.F32];1;12)" office:value-type="string" office:string-value="Fdg0158" calcext:value-type="string">
            <text:p>Fdg01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59</text:p>
          </table:table-cell>
          <table:table-cell/>
          <table:table-cell table:formula="of:=CONCATENATE([.C33];[.D33];[.E33])" office:value-type="string" office:string-value="Fdg0159" calcext:value-type="string">
            <text:p>Fdg0159</text:p>
          </table:table-cell>
          <table:table-cell table:formula="of:=MID([.F33];1;12)" office:value-type="string" office:string-value="Fdg0159" calcext:value-type="string">
            <text:p>Fdg015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0</text:p>
          </table:table-cell>
          <table:table-cell/>
          <table:table-cell table:formula="of:=CONCATENATE([.C34];[.D34];[.E34])" office:value-type="string" office:string-value="Fdg0160" calcext:value-type="string">
            <text:p>Fdg0160</text:p>
          </table:table-cell>
          <table:table-cell table:formula="of:=MID([.F34];1;12)" office:value-type="string" office:string-value="Fdg0160" calcext:value-type="string">
            <text:p>Fdg016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1</text:p>
          </table:table-cell>
          <table:table-cell/>
          <table:table-cell table:formula="of:=CONCATENATE([.C35];[.D35];[.E35])" office:value-type="string" office:string-value="Fdg0161" calcext:value-type="string">
            <text:p>Fdg0161</text:p>
          </table:table-cell>
          <table:table-cell table:formula="of:=MID([.F35];1;12)" office:value-type="string" office:string-value="Fdg0161" calcext:value-type="string">
            <text:p>Fdg016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2</text:p>
          </table:table-cell>
          <table:table-cell/>
          <table:table-cell table:formula="of:=CONCATENATE([.C36];[.D36];[.E36])" office:value-type="string" office:string-value="Fdg0162" calcext:value-type="string">
            <text:p>Fdg0162</text:p>
          </table:table-cell>
          <table:table-cell table:formula="of:=MID([.F36];1;12)" office:value-type="string" office:string-value="Fdg0162" calcext:value-type="string">
            <text:p>Fdg016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3</text:p>
          </table:table-cell>
          <table:table-cell/>
          <table:table-cell table:formula="of:=CONCATENATE([.C37];[.D37];[.E37])" office:value-type="string" office:string-value="Fdg0163" calcext:value-type="string">
            <text:p>Fdg0163</text:p>
          </table:table-cell>
          <table:table-cell table:formula="of:=MID([.F37];1;12)" office:value-type="string" office:string-value="Fdg0163" calcext:value-type="string">
            <text:p>Fdg016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4</text:p>
          </table:table-cell>
          <table:table-cell/>
          <table:table-cell table:formula="of:=CONCATENATE([.C38];[.D38];[.E38])" office:value-type="string" office:string-value="Fdg0164" calcext:value-type="string">
            <text:p>Fdg0164</text:p>
          </table:table-cell>
          <table:table-cell table:formula="of:=MID([.F38];1;12)" office:value-type="string" office:string-value="Fdg0164" calcext:value-type="string">
            <text:p>Fdg016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5</text:p>
          </table:table-cell>
          <table:table-cell/>
          <table:table-cell table:formula="of:=CONCATENATE([.C39];[.D39];[.E39])" office:value-type="string" office:string-value="Fdg0165" calcext:value-type="string">
            <text:p>Fdg0165</text:p>
          </table:table-cell>
          <table:table-cell table:formula="of:=MID([.F39];1;12)" office:value-type="string" office:string-value="Fdg0165" calcext:value-type="string">
            <text:p>Fdg016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6</text:p>
          </table:table-cell>
          <table:table-cell/>
          <table:table-cell table:formula="of:=CONCATENATE([.C40];[.D40];[.E40])" office:value-type="string" office:string-value="Fdg0166" calcext:value-type="string">
            <text:p>Fdg0166</text:p>
          </table:table-cell>
          <table:table-cell table:formula="of:=MID([.F40];1;12)" office:value-type="string" office:string-value="Fdg0166" calcext:value-type="string">
            <text:p>Fdg016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7</text:p>
          </table:table-cell>
          <table:table-cell/>
          <table:table-cell table:formula="of:=CONCATENATE([.C41];[.D41];[.E41])" office:value-type="string" office:string-value="Fdg0167" calcext:value-type="string">
            <text:p>Fdg0167</text:p>
          </table:table-cell>
          <table:table-cell table:formula="of:=MID([.F41];1;12)" office:value-type="string" office:string-value="Fdg0167" calcext:value-type="string">
            <text:p>Fdg016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8</text:p>
          </table:table-cell>
          <table:table-cell/>
          <table:table-cell table:formula="of:=CONCATENATE([.C42];[.D42];[.E42])" office:value-type="string" office:string-value="Fdg0168" calcext:value-type="string">
            <text:p>Fdg0168</text:p>
          </table:table-cell>
          <table:table-cell table:formula="of:=MID([.F42];1;12)" office:value-type="string" office:string-value="Fdg0168" calcext:value-type="string">
            <text:p>Fdg016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69</text:p>
          </table:table-cell>
          <table:table-cell/>
          <table:table-cell table:formula="of:=CONCATENATE([.C43];[.D43];[.E43])" office:value-type="string" office:string-value="Fdg0169" calcext:value-type="string">
            <text:p>Fdg0169</text:p>
          </table:table-cell>
          <table:table-cell table:formula="of:=MID([.F43];1;12)" office:value-type="string" office:string-value="Fdg0169" calcext:value-type="string">
            <text:p>Fdg016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0</text:p>
          </table:table-cell>
          <table:table-cell/>
          <table:table-cell table:formula="of:=CONCATENATE([.C44];[.D44];[.E44])" office:value-type="string" office:string-value="Fdg0170" calcext:value-type="string">
            <text:p>Fdg0170</text:p>
          </table:table-cell>
          <table:table-cell table:formula="of:=MID([.F44];1;12)" office:value-type="string" office:string-value="Fdg0170" calcext:value-type="string">
            <text:p>Fdg017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1</text:p>
          </table:table-cell>
          <table:table-cell/>
          <table:table-cell table:formula="of:=CONCATENATE([.C45];[.D45];[.E45])" office:value-type="string" office:string-value="Fdg0171" calcext:value-type="string">
            <text:p>Fdg0171</text:p>
          </table:table-cell>
          <table:table-cell table:formula="of:=MID([.F45];1;12)" office:value-type="string" office:string-value="Fdg0171" calcext:value-type="string">
            <text:p>Fdg01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2</text:p>
          </table:table-cell>
          <table:table-cell/>
          <table:table-cell table:formula="of:=CONCATENATE([.C46];[.D46];[.E46])" office:value-type="string" office:string-value="Fdg0172" calcext:value-type="string">
            <text:p>Fdg0172</text:p>
          </table:table-cell>
          <table:table-cell table:formula="of:=MID([.F46];1;12)" office:value-type="string" office:string-value="Fdg0172" calcext:value-type="string">
            <text:p>Fdg017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3</text:p>
          </table:table-cell>
          <table:table-cell/>
          <table:table-cell table:formula="of:=CONCATENATE([.C47];[.D47];[.E47])" office:value-type="string" office:string-value="Fdg0173" calcext:value-type="string">
            <text:p>Fdg0173</text:p>
          </table:table-cell>
          <table:table-cell table:formula="of:=MID([.F47];1;12)" office:value-type="string" office:string-value="Fdg0173" calcext:value-type="string">
            <text:p>Fdg017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4</text:p>
          </table:table-cell>
          <table:table-cell/>
          <table:table-cell table:formula="of:=CONCATENATE([.C48];[.D48];[.E48])" office:value-type="string" office:string-value="Fdg0174" calcext:value-type="string">
            <text:p>Fdg0174</text:p>
          </table:table-cell>
          <table:table-cell table:formula="of:=MID([.F48];1;12)" office:value-type="string" office:string-value="Fdg0174" calcext:value-type="string">
            <text:p>Fdg01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5</text:p>
          </table:table-cell>
          <table:table-cell/>
          <table:table-cell table:formula="of:=CONCATENATE([.C49];[.D49];[.E49])" office:value-type="string" office:string-value="Fdg0175" calcext:value-type="string">
            <text:p>Fdg0175</text:p>
          </table:table-cell>
          <table:table-cell table:formula="of:=MID([.F49];1;12)" office:value-type="string" office:string-value="Fdg0175" calcext:value-type="string">
            <text:p>Fdg017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6</text:p>
          </table:table-cell>
          <table:table-cell/>
          <table:table-cell table:formula="of:=CONCATENATE([.C50];[.D50];[.E50])" office:value-type="string" office:string-value="Fdg0176" calcext:value-type="string">
            <text:p>Fdg0176</text:p>
          </table:table-cell>
          <table:table-cell table:formula="of:=MID([.F50];1;12)" office:value-type="string" office:string-value="Fdg0176" calcext:value-type="string">
            <text:p>Fdg017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7</text:p>
          </table:table-cell>
          <table:table-cell/>
          <table:table-cell table:formula="of:=CONCATENATE([.C51];[.D51];[.E51])" office:value-type="string" office:string-value="Fdg0177" calcext:value-type="string">
            <text:p>Fdg0177</text:p>
          </table:table-cell>
          <table:table-cell table:formula="of:=MID([.F51];1;12)" office:value-type="string" office:string-value="Fdg0177" calcext:value-type="string">
            <text:p>Fdg017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8</text:p>
          </table:table-cell>
          <table:table-cell/>
          <table:table-cell table:formula="of:=CONCATENATE([.C52];[.D52];[.E52])" office:value-type="string" office:string-value="Fdg0178" calcext:value-type="string">
            <text:p>Fdg0178</text:p>
          </table:table-cell>
          <table:table-cell table:formula="of:=MID([.F52];1;12)" office:value-type="string" office:string-value="Fdg0178" calcext:value-type="string">
            <text:p>Fdg017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79</text:p>
          </table:table-cell>
          <table:table-cell/>
          <table:table-cell table:formula="of:=CONCATENATE([.C53];[.D53];[.E53])" office:value-type="string" office:string-value="Fdg0179" calcext:value-type="string">
            <text:p>Fdg0179</text:p>
          </table:table-cell>
          <table:table-cell table:formula="of:=MID([.F53];1;12)" office:value-type="string" office:string-value="Fdg0179" calcext:value-type="string">
            <text:p>Fdg017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0</text:p>
          </table:table-cell>
          <table:table-cell/>
          <table:table-cell table:formula="of:=CONCATENATE([.C54];[.D54];[.E54])" office:value-type="string" office:string-value="Fdg0180" calcext:value-type="string">
            <text:p>Fdg0180</text:p>
          </table:table-cell>
          <table:table-cell table:formula="of:=MID([.F54];1;12)" office:value-type="string" office:string-value="Fdg0180" calcext:value-type="string">
            <text:p>Fdg018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1</text:p>
          </table:table-cell>
          <table:table-cell/>
          <table:table-cell table:formula="of:=CONCATENATE([.C55];[.D55];[.E55])" office:value-type="string" office:string-value="Fdg0181" calcext:value-type="string">
            <text:p>Fdg0181</text:p>
          </table:table-cell>
          <table:table-cell table:formula="of:=MID([.F55];1;12)" office:value-type="string" office:string-value="Fdg0181" calcext:value-type="string">
            <text:p>Fdg018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2</text:p>
          </table:table-cell>
          <table:table-cell/>
          <table:table-cell table:formula="of:=CONCATENATE([.C56];[.D56];[.E56])" office:value-type="string" office:string-value="Fdg0182" calcext:value-type="string">
            <text:p>Fdg0182</text:p>
          </table:table-cell>
          <table:table-cell table:formula="of:=MID([.F56];1;12)" office:value-type="string" office:string-value="Fdg0182" calcext:value-type="string">
            <text:p>Fdg018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3</text:p>
          </table:table-cell>
          <table:table-cell/>
          <table:table-cell table:formula="of:=CONCATENATE([.C57];[.D57];[.E57])" office:value-type="string" office:string-value="Fdg0183" calcext:value-type="string">
            <text:p>Fdg0183</text:p>
          </table:table-cell>
          <table:table-cell table:formula="of:=MID([.F57];1;12)" office:value-type="string" office:string-value="Fdg0183" calcext:value-type="string">
            <text:p>Fdg018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4</text:p>
          </table:table-cell>
          <table:table-cell/>
          <table:table-cell table:formula="of:=CONCATENATE([.C58];[.D58];[.E58])" office:value-type="string" office:string-value="Fdg0184" calcext:value-type="string">
            <text:p>Fdg0184</text:p>
          </table:table-cell>
          <table:table-cell table:formula="of:=MID([.F58];1;12)" office:value-type="string" office:string-value="Fdg0184" calcext:value-type="string">
            <text:p>Fdg018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5</text:p>
          </table:table-cell>
          <table:table-cell/>
          <table:table-cell table:formula="of:=CONCATENATE([.C59];[.D59];[.E59])" office:value-type="string" office:string-value="Fdg0185" calcext:value-type="string">
            <text:p>Fdg0185</text:p>
          </table:table-cell>
          <table:table-cell table:formula="of:=MID([.F59];1;12)" office:value-type="string" office:string-value="Fdg0185" calcext:value-type="string">
            <text:p>Fdg01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6</text:p>
          </table:table-cell>
          <table:table-cell/>
          <table:table-cell table:formula="of:=CONCATENATE([.C60];[.D60];[.E60])" office:value-type="string" office:string-value="Fdg0186" calcext:value-type="string">
            <text:p>Fdg0186</text:p>
          </table:table-cell>
          <table:table-cell table:formula="of:=MID([.F60];1;12)" office:value-type="string" office:string-value="Fdg0186" calcext:value-type="string">
            <text:p>Fdg018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7</text:p>
          </table:table-cell>
          <table:table-cell/>
          <table:table-cell table:formula="of:=CONCATENATE([.C61];[.D61];[.E61])" office:value-type="string" office:string-value="Fdg0187" calcext:value-type="string">
            <text:p>Fdg0187</text:p>
          </table:table-cell>
          <table:table-cell table:formula="of:=MID([.F61];1;12)" office:value-type="string" office:string-value="Fdg0187" calcext:value-type="string">
            <text:p>Fdg018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8</text:p>
          </table:table-cell>
          <table:table-cell/>
          <table:table-cell table:formula="of:=CONCATENATE([.C62];[.D62];[.E62])" office:value-type="string" office:string-value="Fdg0188" calcext:value-type="string">
            <text:p>Fdg0188</text:p>
          </table:table-cell>
          <table:table-cell table:formula="of:=MID([.F62];1;12)" office:value-type="string" office:string-value="Fdg0188" calcext:value-type="string">
            <text:p>Fdg018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89</text:p>
          </table:table-cell>
          <table:table-cell/>
          <table:table-cell table:formula="of:=CONCATENATE([.C63];[.D63];[.E63])" office:value-type="string" office:string-value="Fdg0189" calcext:value-type="string">
            <text:p>Fdg0189</text:p>
          </table:table-cell>
          <table:table-cell table:formula="of:=MID([.F63];1;12)" office:value-type="string" office:string-value="Fdg0189" calcext:value-type="string">
            <text:p>Fdg018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0</text:p>
          </table:table-cell>
          <table:table-cell/>
          <table:table-cell table:formula="of:=CONCATENATE([.C64];[.D64];[.E64])" office:value-type="string" office:string-value="Fdg0190" calcext:value-type="string">
            <text:p>Fdg0190</text:p>
          </table:table-cell>
          <table:table-cell table:formula="of:=MID([.F64];1;12)" office:value-type="string" office:string-value="Fdg0190" calcext:value-type="string">
            <text:p>Fdg019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1</text:p>
          </table:table-cell>
          <table:table-cell/>
          <table:table-cell table:formula="of:=CONCATENATE([.C65];[.D65];[.E65])" office:value-type="string" office:string-value="Fdg0191" calcext:value-type="string">
            <text:p>Fdg0191</text:p>
          </table:table-cell>
          <table:table-cell table:formula="of:=MID([.F65];1;12)" office:value-type="string" office:string-value="Fdg0191" calcext:value-type="string">
            <text:p>Fdg019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2</text:p>
          </table:table-cell>
          <table:table-cell/>
          <table:table-cell table:formula="of:=CONCATENATE([.C66];[.D66];[.E66])" office:value-type="string" office:string-value="Fdg0192" calcext:value-type="string">
            <text:p>Fdg0192</text:p>
          </table:table-cell>
          <table:table-cell table:formula="of:=MID([.F66];1;12)" office:value-type="string" office:string-value="Fdg0192" calcext:value-type="string">
            <text:p>Fdg019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3</text:p>
          </table:table-cell>
          <table:table-cell/>
          <table:table-cell table:formula="of:=CONCATENATE([.C67];[.D67];[.E67])" office:value-type="string" office:string-value="Fdg0193" calcext:value-type="string">
            <text:p>Fdg0193</text:p>
          </table:table-cell>
          <table:table-cell table:formula="of:=MID([.F67];1;12)" office:value-type="string" office:string-value="Fdg0193" calcext:value-type="string">
            <text:p>Fdg019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4</text:p>
          </table:table-cell>
          <table:table-cell/>
          <table:table-cell table:formula="of:=CONCATENATE([.C68];[.D68];[.E68])" office:value-type="string" office:string-value="Fdg0194" calcext:value-type="string">
            <text:p>Fdg0194</text:p>
          </table:table-cell>
          <table:table-cell table:formula="of:=MID([.F68];1;12)" office:value-type="string" office:string-value="Fdg0194" calcext:value-type="string">
            <text:p>Fdg019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5</text:p>
          </table:table-cell>
          <table:table-cell/>
          <table:table-cell table:formula="of:=CONCATENATE([.C69];[.D69];[.E69])" office:value-type="string" office:string-value="Fdg0195" calcext:value-type="string">
            <text:p>Fdg0195</text:p>
          </table:table-cell>
          <table:table-cell table:formula="of:=MID([.F69];1;12)" office:value-type="string" office:string-value="Fdg0195" calcext:value-type="string">
            <text:p>Fdg019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6</text:p>
          </table:table-cell>
          <table:table-cell/>
          <table:table-cell table:formula="of:=CONCATENATE([.C70];[.D70];[.E70])" office:value-type="string" office:string-value="Fdg0196" calcext:value-type="string">
            <text:p>Fdg0196</text:p>
          </table:table-cell>
          <table:table-cell table:formula="of:=MID([.F70];1;12)" office:value-type="string" office:string-value="Fdg0196" calcext:value-type="string">
            <text:p>Fdg019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7</text:p>
          </table:table-cell>
          <table:table-cell/>
          <table:table-cell table:formula="of:=CONCATENATE([.C71];[.D71];[.E71])" office:value-type="string" office:string-value="Fdg0197" calcext:value-type="string">
            <text:p>Fdg0197</text:p>
          </table:table-cell>
          <table:table-cell table:formula="of:=MID([.F71];1;12)" office:value-type="string" office:string-value="Fdg0197" calcext:value-type="string">
            <text:p>Fdg019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8</text:p>
          </table:table-cell>
          <table:table-cell/>
          <table:table-cell table:formula="of:=CONCATENATE([.C72];[.D72];[.E72])" office:value-type="string" office:string-value="Fdg0198" calcext:value-type="string">
            <text:p>Fdg0198</text:p>
          </table:table-cell>
          <table:table-cell table:formula="of:=MID([.F72];1;12)" office:value-type="string" office:string-value="Fdg0198" calcext:value-type="string">
            <text:p>Fdg019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199</text:p>
          </table:table-cell>
          <table:table-cell/>
          <table:table-cell table:formula="of:=CONCATENATE([.C73];[.D73];[.E73])" office:value-type="string" office:string-value="Fdg0199" calcext:value-type="string">
            <text:p>Fdg0199</text:p>
          </table:table-cell>
          <table:table-cell table:formula="of:=MID([.F73];1;12)" office:value-type="string" office:string-value="Fdg0199" calcext:value-type="string">
            <text:p>Fdg019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0</text:p>
          </table:table-cell>
          <table:table-cell/>
          <table:table-cell table:formula="of:=CONCATENATE([.C74];[.D74];[.E74])" office:value-type="string" office:string-value="Fdg0200" calcext:value-type="string">
            <text:p>Fdg0200</text:p>
          </table:table-cell>
          <table:table-cell table:formula="of:=MID([.F74];1;12)" office:value-type="string" office:string-value="Fdg0200" calcext:value-type="string">
            <text:p>Fdg02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1</text:p>
          </table:table-cell>
          <table:table-cell/>
          <table:table-cell table:formula="of:=CONCATENATE([.C75];[.D75];[.E75])" office:value-type="string" office:string-value="Fdg0201" calcext:value-type="string">
            <text:p>Fdg0201</text:p>
          </table:table-cell>
          <table:table-cell table:formula="of:=MID([.F75];1;12)" office:value-type="string" office:string-value="Fdg0201" calcext:value-type="string">
            <text:p>Fdg020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2</text:p>
          </table:table-cell>
          <table:table-cell/>
          <table:table-cell table:formula="of:=CONCATENATE([.C76];[.D76];[.E76])" office:value-type="string" office:string-value="Fdg0202" calcext:value-type="string">
            <text:p>Fdg0202</text:p>
          </table:table-cell>
          <table:table-cell table:formula="of:=MID([.F76];1;12)" office:value-type="string" office:string-value="Fdg0202" calcext:value-type="string">
            <text:p>Fdg020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3</text:p>
          </table:table-cell>
          <table:table-cell/>
          <table:table-cell table:formula="of:=CONCATENATE([.C77];[.D77];[.E77])" office:value-type="string" office:string-value="Fdg0203" calcext:value-type="string">
            <text:p>Fdg0203</text:p>
          </table:table-cell>
          <table:table-cell table:formula="of:=MID([.F77];1;12)" office:value-type="string" office:string-value="Fdg0203" calcext:value-type="string">
            <text:p>Fdg020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4</text:p>
          </table:table-cell>
          <table:table-cell/>
          <table:table-cell table:formula="of:=CONCATENATE([.C78];[.D78];[.E78])" office:value-type="string" office:string-value="Fdg0204" calcext:value-type="string">
            <text:p>Fdg0204</text:p>
          </table:table-cell>
          <table:table-cell table:formula="of:=MID([.F78];1;12)" office:value-type="string" office:string-value="Fdg0204" calcext:value-type="string">
            <text:p>Fdg020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5</text:p>
          </table:table-cell>
          <table:table-cell/>
          <table:table-cell table:formula="of:=CONCATENATE([.C79];[.D79];[.E79])" office:value-type="string" office:string-value="Fdg0205" calcext:value-type="string">
            <text:p>Fdg0205</text:p>
          </table:table-cell>
          <table:table-cell table:formula="of:=MID([.F79];1;12)" office:value-type="string" office:string-value="Fdg0205" calcext:value-type="string">
            <text:p>Fdg020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6</text:p>
          </table:table-cell>
          <table:table-cell/>
          <table:table-cell table:formula="of:=CONCATENATE([.C80];[.D80];[.E80])" office:value-type="string" office:string-value="Fdg0206" calcext:value-type="string">
            <text:p>Fdg0206</text:p>
          </table:table-cell>
          <table:table-cell table:formula="of:=MID([.F80];1;12)" office:value-type="string" office:string-value="Fdg0206" calcext:value-type="string">
            <text:p>Fdg020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7</text:p>
          </table:table-cell>
          <table:table-cell/>
          <table:table-cell table:formula="of:=CONCATENATE([.C81];[.D81];[.E81])" office:value-type="string" office:string-value="Fdg0207" calcext:value-type="string">
            <text:p>Fdg0207</text:p>
          </table:table-cell>
          <table:table-cell table:formula="of:=MID([.F81];1;12)" office:value-type="string" office:string-value="Fdg0207" calcext:value-type="string">
            <text:p>Fdg020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8</text:p>
          </table:table-cell>
          <table:table-cell/>
          <table:table-cell table:formula="of:=CONCATENATE([.C82];[.D82];[.E82])" office:value-type="string" office:string-value="Fdg0208" calcext:value-type="string">
            <text:p>Fdg0208</text:p>
          </table:table-cell>
          <table:table-cell table:formula="of:=MID([.F82];1;12)" office:value-type="string" office:string-value="Fdg0208" calcext:value-type="string">
            <text:p>Fdg020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09</text:p>
          </table:table-cell>
          <table:table-cell/>
          <table:table-cell table:formula="of:=CONCATENATE([.C83];[.D83];[.E83])" office:value-type="string" office:string-value="Fdg0209" calcext:value-type="string">
            <text:p>Fdg0209</text:p>
          </table:table-cell>
          <table:table-cell table:formula="of:=MID([.F83];1;12)" office:value-type="string" office:string-value="Fdg0209" calcext:value-type="string">
            <text:p>Fdg020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dg</text:p>
          </table:table-cell>
          <table:table-cell office:value-type="string" calcext:value-type="string">
            <text:p>0210</text:p>
          </table:table-cell>
          <table:table-cell/>
          <table:table-cell table:formula="of:=CONCATENATE([.C84];[.D84];[.E84])" office:value-type="string" office:string-value="Fdg0210" calcext:value-type="string">
            <text:p>Fdg0210</text:p>
          </table:table-cell>
          <table:table-cell table:formula="of:=MID([.F84];1;12)" office:value-type="string" office:string-value="Fdg0210" calcext:value-type="string">
            <text:p>Fdg02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2</text:p>
          </table:table-cell>
          <table:table-cell/>
          <table:table-cell table:formula="of:=CONCATENATE([.C86];[.D86];[.E86])" office:value-type="string" office:string-value="Fge0262" calcext:value-type="string">
            <text:p>Fge0262</text:p>
          </table:table-cell>
          <table:table-cell table:formula="of:=MID([.F86];1;12)" office:value-type="string" office:string-value="Fge0262" calcext:value-type="string">
            <text:p>Fge026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3</text:p>
          </table:table-cell>
          <table:table-cell/>
          <table:table-cell table:formula="of:=CONCATENATE([.C87];[.D87];[.E87])" office:value-type="string" office:string-value="Fge0263" calcext:value-type="string">
            <text:p>Fge0263</text:p>
          </table:table-cell>
          <table:table-cell table:formula="of:=MID([.F87];1;12)" office:value-type="string" office:string-value="Fge0263" calcext:value-type="string">
            <text:p>Fge026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4</text:p>
          </table:table-cell>
          <table:table-cell/>
          <table:table-cell table:formula="of:=CONCATENATE([.C88];[.D88];[.E88])" office:value-type="string" office:string-value="Fge0264" calcext:value-type="string">
            <text:p>Fge0264</text:p>
          </table:table-cell>
          <table:table-cell table:formula="of:=MID([.F88];1;12)" office:value-type="string" office:string-value="Fge0264" calcext:value-type="string">
            <text:p>Fge026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5</text:p>
          </table:table-cell>
          <table:table-cell/>
          <table:table-cell table:formula="of:=CONCATENATE([.C89];[.D89];[.E89])" office:value-type="string" office:string-value="Fge0265" calcext:value-type="string">
            <text:p>Fge0265</text:p>
          </table:table-cell>
          <table:table-cell table:formula="of:=MID([.F89];1;12)" office:value-type="string" office:string-value="Fge0265" calcext:value-type="string">
            <text:p>Fge026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6</text:p>
          </table:table-cell>
          <table:table-cell/>
          <table:table-cell table:formula="of:=CONCATENATE([.C90];[.D90];[.E90])" office:value-type="string" office:string-value="Fge0266" calcext:value-type="string">
            <text:p>Fge0266</text:p>
          </table:table-cell>
          <table:table-cell table:formula="of:=MID([.F90];1;12)" office:value-type="string" office:string-value="Fge0266" calcext:value-type="string">
            <text:p>Fge026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7</text:p>
          </table:table-cell>
          <table:table-cell/>
          <table:table-cell table:formula="of:=CONCATENATE([.C91];[.D91];[.E91])" office:value-type="string" office:string-value="Fge0267" calcext:value-type="string">
            <text:p>Fge0267</text:p>
          </table:table-cell>
          <table:table-cell table:formula="of:=MID([.F91];1;12)" office:value-type="string" office:string-value="Fge0267" calcext:value-type="string">
            <text:p>Fge026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8</text:p>
          </table:table-cell>
          <table:table-cell/>
          <table:table-cell table:formula="of:=CONCATENATE([.C92];[.D92];[.E92])" office:value-type="string" office:string-value="Fge0268" calcext:value-type="string">
            <text:p>Fge0268</text:p>
          </table:table-cell>
          <table:table-cell table:formula="of:=MID([.F92];1;12)" office:value-type="string" office:string-value="Fge0268" calcext:value-type="string">
            <text:p>Fge02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69</text:p>
          </table:table-cell>
          <table:table-cell/>
          <table:table-cell table:formula="of:=CONCATENATE([.C93];[.D93];[.E93])" office:value-type="string" office:string-value="Fge0269" calcext:value-type="string">
            <text:p>Fge0269</text:p>
          </table:table-cell>
          <table:table-cell table:formula="of:=MID([.F93];1;12)" office:value-type="string" office:string-value="Fge0269" calcext:value-type="string">
            <text:p>Fge026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0</text:p>
          </table:table-cell>
          <table:table-cell/>
          <table:table-cell table:formula="of:=CONCATENATE([.C94];[.D94];[.E94])" office:value-type="string" office:string-value="Fge0270" calcext:value-type="string">
            <text:p>Fge0270</text:p>
          </table:table-cell>
          <table:table-cell table:formula="of:=MID([.F94];1;12)" office:value-type="string" office:string-value="Fge0270" calcext:value-type="string">
            <text:p>Fge027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1</text:p>
          </table:table-cell>
          <table:table-cell/>
          <table:table-cell table:formula="of:=CONCATENATE([.C95];[.D95];[.E95])" office:value-type="string" office:string-value="Fge0271" calcext:value-type="string">
            <text:p>Fge0271</text:p>
          </table:table-cell>
          <table:table-cell table:formula="of:=MID([.F95];1;12)" office:value-type="string" office:string-value="Fge0271" calcext:value-type="string">
            <text:p>Fge027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2</text:p>
          </table:table-cell>
          <table:table-cell/>
          <table:table-cell table:formula="of:=CONCATENATE([.C96];[.D96];[.E96])" office:value-type="string" office:string-value="Fge0272" calcext:value-type="string">
            <text:p>Fge0272</text:p>
          </table:table-cell>
          <table:table-cell table:formula="of:=MID([.F96];1;12)" office:value-type="string" office:string-value="Fge0272" calcext:value-type="string">
            <text:p>Fge027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3</text:p>
          </table:table-cell>
          <table:table-cell/>
          <table:table-cell table:formula="of:=CONCATENATE([.C97];[.D97];[.E97])" office:value-type="string" office:string-value="Fge0273" calcext:value-type="string">
            <text:p>Fge0273</text:p>
          </table:table-cell>
          <table:table-cell table:formula="of:=MID([.F97];1;12)" office:value-type="string" office:string-value="Fge0273" calcext:value-type="string">
            <text:p>Fge027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4</text:p>
          </table:table-cell>
          <table:table-cell/>
          <table:table-cell table:formula="of:=CONCATENATE([.C98];[.D98];[.E98])" office:value-type="string" office:string-value="Fge0274" calcext:value-type="string">
            <text:p>Fge0274</text:p>
          </table:table-cell>
          <table:table-cell table:formula="of:=MID([.F98];1;12)" office:value-type="string" office:string-value="Fge0274" calcext:value-type="string">
            <text:p>Fge027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5</text:p>
          </table:table-cell>
          <table:table-cell/>
          <table:table-cell table:formula="of:=CONCATENATE([.C99];[.D99];[.E99])" office:value-type="string" office:string-value="Fge0275" calcext:value-type="string">
            <text:p>Fge0275</text:p>
          </table:table-cell>
          <table:table-cell table:formula="of:=MID([.F99];1;12)" office:value-type="string" office:string-value="Fge0275" calcext:value-type="string">
            <text:p>Fge027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6</text:p>
          </table:table-cell>
          <table:table-cell/>
          <table:table-cell table:formula="of:=CONCATENATE([.C100];[.D100];[.E100])" office:value-type="string" office:string-value="Fge0276" calcext:value-type="string">
            <text:p>Fge0276</text:p>
          </table:table-cell>
          <table:table-cell table:formula="of:=MID([.F100];1;12)" office:value-type="string" office:string-value="Fge0276" calcext:value-type="string">
            <text:p>Fge027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7</text:p>
          </table:table-cell>
          <table:table-cell/>
          <table:table-cell table:formula="of:=CONCATENATE([.C101];[.D101];[.E101])" office:value-type="string" office:string-value="Fge0277" calcext:value-type="string">
            <text:p>Fge0277</text:p>
          </table:table-cell>
          <table:table-cell table:formula="of:=MID([.F101];1;12)" office:value-type="string" office:string-value="Fge0277" calcext:value-type="string">
            <text:p>Fge027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8</text:p>
          </table:table-cell>
          <table:table-cell/>
          <table:table-cell table:formula="of:=CONCATENATE([.C102];[.D102];[.E102])" office:value-type="string" office:string-value="Fge0278" calcext:value-type="string">
            <text:p>Fge0278</text:p>
          </table:table-cell>
          <table:table-cell table:formula="of:=MID([.F102];1;12)" office:value-type="string" office:string-value="Fge0278" calcext:value-type="string">
            <text:p>Fge027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79</text:p>
          </table:table-cell>
          <table:table-cell/>
          <table:table-cell table:formula="of:=CONCATENATE([.C103];[.D103];[.E103])" office:value-type="string" office:string-value="Fge0279" calcext:value-type="string">
            <text:p>Fge0279</text:p>
          </table:table-cell>
          <table:table-cell table:formula="of:=MID([.F103];1;12)" office:value-type="string" office:string-value="Fge0279" calcext:value-type="string">
            <text:p>Fge027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0</text:p>
          </table:table-cell>
          <table:table-cell/>
          <table:table-cell table:formula="of:=CONCATENATE([.C104];[.D104];[.E104])" office:value-type="string" office:string-value="Fge0280" calcext:value-type="string">
            <text:p>Fge0280</text:p>
          </table:table-cell>
          <table:table-cell table:formula="of:=MID([.F104];1;12)" office:value-type="string" office:string-value="Fge0280" calcext:value-type="string">
            <text:p>Fge028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1</text:p>
          </table:table-cell>
          <table:table-cell/>
          <table:table-cell table:formula="of:=CONCATENATE([.C105];[.D105];[.E105])" office:value-type="string" office:string-value="Fge0281" calcext:value-type="string">
            <text:p>Fge0281</text:p>
          </table:table-cell>
          <table:table-cell table:formula="of:=MID([.F105];1;12)" office:value-type="string" office:string-value="Fge0281" calcext:value-type="string">
            <text:p>Fge028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2</text:p>
          </table:table-cell>
          <table:table-cell/>
          <table:table-cell table:formula="of:=CONCATENATE([.C106];[.D106];[.E106])" office:value-type="string" office:string-value="Fge0282" calcext:value-type="string">
            <text:p>Fge0282</text:p>
          </table:table-cell>
          <table:table-cell table:formula="of:=MID([.F106];1;12)" office:value-type="string" office:string-value="Fge0282" calcext:value-type="string">
            <text:p>Fge028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3</text:p>
          </table:table-cell>
          <table:table-cell/>
          <table:table-cell table:formula="of:=CONCATENATE([.C107];[.D107];[.E107])" office:value-type="string" office:string-value="Fge0283" calcext:value-type="string">
            <text:p>Fge0283</text:p>
          </table:table-cell>
          <table:table-cell table:formula="of:=MID([.F107];1;12)" office:value-type="string" office:string-value="Fge0283" calcext:value-type="string">
            <text:p>Fge028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4</text:p>
          </table:table-cell>
          <table:table-cell/>
          <table:table-cell table:formula="of:=CONCATENATE([.C108];[.D108];[.E108])" office:value-type="string" office:string-value="Fge0284" calcext:value-type="string">
            <text:p>Fge0284</text:p>
          </table:table-cell>
          <table:table-cell table:formula="of:=MID([.F108];1;12)" office:value-type="string" office:string-value="Fge0284" calcext:value-type="string">
            <text:p>Fge028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5</text:p>
          </table:table-cell>
          <table:table-cell/>
          <table:table-cell table:formula="of:=CONCATENATE([.C109];[.D109];[.E109])" office:value-type="string" office:string-value="Fge0285" calcext:value-type="string">
            <text:p>Fge0285</text:p>
          </table:table-cell>
          <table:table-cell table:formula="of:=MID([.F109];1;12)" office:value-type="string" office:string-value="Fge0285" calcext:value-type="string">
            <text:p>Fge028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6</text:p>
          </table:table-cell>
          <table:table-cell/>
          <table:table-cell table:formula="of:=CONCATENATE([.C110];[.D110];[.E110])" office:value-type="string" office:string-value="Fge0286" calcext:value-type="string">
            <text:p>Fge0286</text:p>
          </table:table-cell>
          <table:table-cell table:formula="of:=MID([.F110];1;12)" office:value-type="string" office:string-value="Fge0286" calcext:value-type="string">
            <text:p>Fge028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7</text:p>
          </table:table-cell>
          <table:table-cell/>
          <table:table-cell table:formula="of:=CONCATENATE([.C111];[.D111];[.E111])" office:value-type="string" office:string-value="Fge0287" calcext:value-type="string">
            <text:p>Fge0287</text:p>
          </table:table-cell>
          <table:table-cell table:formula="of:=MID([.F111];1;12)" office:value-type="string" office:string-value="Fge0287" calcext:value-type="string">
            <text:p>Fge028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8</text:p>
          </table:table-cell>
          <table:table-cell/>
          <table:table-cell table:formula="of:=CONCATENATE([.C112];[.D112];[.E112])" office:value-type="string" office:string-value="Fge0288" calcext:value-type="string">
            <text:p>Fge0288</text:p>
          </table:table-cell>
          <table:table-cell table:formula="of:=MID([.F112];1;12)" office:value-type="string" office:string-value="Fge0288" calcext:value-type="string">
            <text:p>Fge028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89</text:p>
          </table:table-cell>
          <table:table-cell/>
          <table:table-cell table:formula="of:=CONCATENATE([.C113];[.D113];[.E113])" office:value-type="string" office:string-value="Fge0289" calcext:value-type="string">
            <text:p>Fge0289</text:p>
          </table:table-cell>
          <table:table-cell table:formula="of:=MID([.F113];1;12)" office:value-type="string" office:string-value="Fge0289" calcext:value-type="string">
            <text:p>Fge028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0</text:p>
          </table:table-cell>
          <table:table-cell/>
          <table:table-cell table:formula="of:=CONCATENATE([.C114];[.D114];[.E114])" office:value-type="string" office:string-value="Fge0290" calcext:value-type="string">
            <text:p>Fge0290</text:p>
          </table:table-cell>
          <table:table-cell table:formula="of:=MID([.F114];1;12)" office:value-type="string" office:string-value="Fge0290" calcext:value-type="string">
            <text:p>Fge029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1</text:p>
          </table:table-cell>
          <table:table-cell/>
          <table:table-cell table:formula="of:=CONCATENATE([.C115];[.D115];[.E115])" office:value-type="string" office:string-value="Fge0291" calcext:value-type="string">
            <text:p>Fge0291</text:p>
          </table:table-cell>
          <table:table-cell table:formula="of:=MID([.F115];1;12)" office:value-type="string" office:string-value="Fge0291" calcext:value-type="string">
            <text:p>Fge029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2</text:p>
          </table:table-cell>
          <table:table-cell/>
          <table:table-cell table:formula="of:=CONCATENATE([.C116];[.D116];[.E116])" office:value-type="string" office:string-value="Fge0292" calcext:value-type="string">
            <text:p>Fge0292</text:p>
          </table:table-cell>
          <table:table-cell table:formula="of:=MID([.F116];1;12)" office:value-type="string" office:string-value="Fge0292" calcext:value-type="string">
            <text:p>Fge029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3</text:p>
          </table:table-cell>
          <table:table-cell/>
          <table:table-cell table:formula="of:=CONCATENATE([.C117];[.D117];[.E117])" office:value-type="string" office:string-value="Fge0293" calcext:value-type="string">
            <text:p>Fge0293</text:p>
          </table:table-cell>
          <table:table-cell table:formula="of:=MID([.F117];1;12)" office:value-type="string" office:string-value="Fge0293" calcext:value-type="string">
            <text:p>Fge029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4</text:p>
          </table:table-cell>
          <table:table-cell/>
          <table:table-cell table:formula="of:=CONCATENATE([.C118];[.D118];[.E118])" office:value-type="string" office:string-value="Fge0294" calcext:value-type="string">
            <text:p>Fge0294</text:p>
          </table:table-cell>
          <table:table-cell table:formula="of:=MID([.F118];1;12)" office:value-type="string" office:string-value="Fge0294" calcext:value-type="string">
            <text:p>Fge029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5</text:p>
          </table:table-cell>
          <table:table-cell/>
          <table:table-cell table:formula="of:=CONCATENATE([.C119];[.D119];[.E119])" office:value-type="string" office:string-value="Fge0295" calcext:value-type="string">
            <text:p>Fge0295</text:p>
          </table:table-cell>
          <table:table-cell table:formula="of:=MID([.F119];1;12)" office:value-type="string" office:string-value="Fge0295" calcext:value-type="string">
            <text:p>Fge029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6</text:p>
          </table:table-cell>
          <table:table-cell/>
          <table:table-cell table:formula="of:=CONCATENATE([.C120];[.D120];[.E120])" office:value-type="string" office:string-value="Fge0296" calcext:value-type="string">
            <text:p>Fge0296</text:p>
          </table:table-cell>
          <table:table-cell table:formula="of:=MID([.F120];1;12)" office:value-type="string" office:string-value="Fge0296" calcext:value-type="string">
            <text:p>Fge029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7</text:p>
          </table:table-cell>
          <table:table-cell/>
          <table:table-cell table:formula="of:=CONCATENATE([.C121];[.D121];[.E121])" office:value-type="string" office:string-value="Fge0297" calcext:value-type="string">
            <text:p>Fge0297</text:p>
          </table:table-cell>
          <table:table-cell table:formula="of:=MID([.F121];1;12)" office:value-type="string" office:string-value="Fge0297" calcext:value-type="string">
            <text:p>Fge029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8</text:p>
          </table:table-cell>
          <table:table-cell/>
          <table:table-cell table:formula="of:=CONCATENATE([.C122];[.D122];[.E122])" office:value-type="string" office:string-value="Fge0298" calcext:value-type="string">
            <text:p>Fge0298</text:p>
          </table:table-cell>
          <table:table-cell table:formula="of:=MID([.F122];1;12)" office:value-type="string" office:string-value="Fge0298" calcext:value-type="string">
            <text:p>Fge029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299</text:p>
          </table:table-cell>
          <table:table-cell/>
          <table:table-cell table:formula="of:=CONCATENATE([.C123];[.D123];[.E123])" office:value-type="string" office:string-value="Fge0299" calcext:value-type="string">
            <text:p>Fge0299</text:p>
          </table:table-cell>
          <table:table-cell table:formula="of:=MID([.F123];1;12)" office:value-type="string" office:string-value="Fge0299" calcext:value-type="string">
            <text:p>Fge029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0</text:p>
          </table:table-cell>
          <table:table-cell/>
          <table:table-cell table:formula="of:=CONCATENATE([.C124];[.D124];[.E124])" office:value-type="string" office:string-value="Fge0300" calcext:value-type="string">
            <text:p>Fge0300</text:p>
          </table:table-cell>
          <table:table-cell table:formula="of:=MID([.F124];1;12)" office:value-type="string" office:string-value="Fge0300" calcext:value-type="string">
            <text:p>Fge03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1</text:p>
          </table:table-cell>
          <table:table-cell/>
          <table:table-cell table:formula="of:=CONCATENATE([.C125];[.D125];[.E125])" office:value-type="string" office:string-value="Fge0301" calcext:value-type="string">
            <text:p>Fge0301</text:p>
          </table:table-cell>
          <table:table-cell table:formula="of:=MID([.F125];1;12)" office:value-type="string" office:string-value="Fge0301" calcext:value-type="string">
            <text:p>Fge030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2</text:p>
          </table:table-cell>
          <table:table-cell/>
          <table:table-cell table:formula="of:=CONCATENATE([.C126];[.D126];[.E126])" office:value-type="string" office:string-value="Fge0302" calcext:value-type="string">
            <text:p>Fge0302</text:p>
          </table:table-cell>
          <table:table-cell table:formula="of:=MID([.F126];1;12)" office:value-type="string" office:string-value="Fge0302" calcext:value-type="string">
            <text:p>Fge030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3</text:p>
          </table:table-cell>
          <table:table-cell/>
          <table:table-cell table:formula="of:=CONCATENATE([.C127];[.D127];[.E127])" office:value-type="string" office:string-value="Fge0303" calcext:value-type="string">
            <text:p>Fge0303</text:p>
          </table:table-cell>
          <table:table-cell table:formula="of:=MID([.F127];1;12)" office:value-type="string" office:string-value="Fge0303" calcext:value-type="string">
            <text:p>Fge030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4</text:p>
          </table:table-cell>
          <table:table-cell/>
          <table:table-cell table:formula="of:=CONCATENATE([.C128];[.D128];[.E128])" office:value-type="string" office:string-value="Fge0304" calcext:value-type="string">
            <text:p>Fge0304</text:p>
          </table:table-cell>
          <table:table-cell table:formula="of:=MID([.F128];1;12)" office:value-type="string" office:string-value="Fge0304" calcext:value-type="string">
            <text:p>Fge030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5</text:p>
          </table:table-cell>
          <table:table-cell/>
          <table:table-cell table:formula="of:=CONCATENATE([.C129];[.D129];[.E129])" office:value-type="string" office:string-value="Fge0305" calcext:value-type="string">
            <text:p>Fge0305</text:p>
          </table:table-cell>
          <table:table-cell table:formula="of:=MID([.F129];1;12)" office:value-type="string" office:string-value="Fge0305" calcext:value-type="string">
            <text:p>Fge030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6</text:p>
          </table:table-cell>
          <table:table-cell/>
          <table:table-cell table:formula="of:=CONCATENATE([.C130];[.D130];[.E130])" office:value-type="string" office:string-value="Fge0306" calcext:value-type="string">
            <text:p>Fge0306</text:p>
          </table:table-cell>
          <table:table-cell table:formula="of:=MID([.F130];1;12)" office:value-type="string" office:string-value="Fge0306" calcext:value-type="string">
            <text:p>Fge030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7</text:p>
          </table:table-cell>
          <table:table-cell/>
          <table:table-cell table:formula="of:=CONCATENATE([.C131];[.D131];[.E131])" office:value-type="string" office:string-value="Fge0307" calcext:value-type="string">
            <text:p>Fge0307</text:p>
          </table:table-cell>
          <table:table-cell table:formula="of:=MID([.F131];1;12)" office:value-type="string" office:string-value="Fge0307" calcext:value-type="string">
            <text:p>Fge030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8</text:p>
          </table:table-cell>
          <table:table-cell/>
          <table:table-cell table:formula="of:=CONCATENATE([.C132];[.D132];[.E132])" office:value-type="string" office:string-value="Fge0308" calcext:value-type="string">
            <text:p>Fge0308</text:p>
          </table:table-cell>
          <table:table-cell table:formula="of:=MID([.F132];1;12)" office:value-type="string" office:string-value="Fge0308" calcext:value-type="string">
            <text:p>Fge030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09</text:p>
          </table:table-cell>
          <table:table-cell/>
          <table:table-cell table:formula="of:=CONCATENATE([.C133];[.D133];[.E133])" office:value-type="string" office:string-value="Fge0309" calcext:value-type="string">
            <text:p>Fge0309</text:p>
          </table:table-cell>
          <table:table-cell table:formula="of:=MID([.F133];1;12)" office:value-type="string" office:string-value="Fge0309" calcext:value-type="string">
            <text:p>Fge030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0</text:p>
          </table:table-cell>
          <table:table-cell/>
          <table:table-cell table:formula="of:=CONCATENATE([.C134];[.D134];[.E134])" office:value-type="string" office:string-value="Fge0310" calcext:value-type="string">
            <text:p>Fge0310</text:p>
          </table:table-cell>
          <table:table-cell table:formula="of:=MID([.F134];1;12)" office:value-type="string" office:string-value="Fge0310" calcext:value-type="string">
            <text:p>Fge031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1</text:p>
          </table:table-cell>
          <table:table-cell/>
          <table:table-cell table:formula="of:=CONCATENATE([.C135];[.D135];[.E135])" office:value-type="string" office:string-value="Fge0311" calcext:value-type="string">
            <text:p>Fge0311</text:p>
          </table:table-cell>
          <table:table-cell table:formula="of:=MID([.F135];1;12)" office:value-type="string" office:string-value="Fge0311" calcext:value-type="string">
            <text:p>Fge031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2</text:p>
          </table:table-cell>
          <table:table-cell/>
          <table:table-cell table:formula="of:=CONCATENATE([.C136];[.D136];[.E136])" office:value-type="string" office:string-value="Fge0312" calcext:value-type="string">
            <text:p>Fge0312</text:p>
          </table:table-cell>
          <table:table-cell table:formula="of:=MID([.F136];1;12)" office:value-type="string" office:string-value="Fge0312" calcext:value-type="string">
            <text:p>Fge031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3</text:p>
          </table:table-cell>
          <table:table-cell/>
          <table:table-cell table:formula="of:=CONCATENATE([.C137];[.D137];[.E137])" office:value-type="string" office:string-value="Fge0313" calcext:value-type="string">
            <text:p>Fge0313</text:p>
          </table:table-cell>
          <table:table-cell table:formula="of:=MID([.F137];1;12)" office:value-type="string" office:string-value="Fge0313" calcext:value-type="string">
            <text:p>Fge031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4</text:p>
          </table:table-cell>
          <table:table-cell/>
          <table:table-cell table:formula="of:=CONCATENATE([.C138];[.D138];[.E138])" office:value-type="string" office:string-value="Fge0314" calcext:value-type="string">
            <text:p>Fge0314</text:p>
          </table:table-cell>
          <table:table-cell table:formula="of:=MID([.F138];1;12)" office:value-type="string" office:string-value="Fge0314" calcext:value-type="string">
            <text:p>Fge031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5</text:p>
          </table:table-cell>
          <table:table-cell/>
          <table:table-cell table:formula="of:=CONCATENATE([.C139];[.D139];[.E139])" office:value-type="string" office:string-value="Fge0315" calcext:value-type="string">
            <text:p>Fge0315</text:p>
          </table:table-cell>
          <table:table-cell table:formula="of:=MID([.F139];1;12)" office:value-type="string" office:string-value="Fge0315" calcext:value-type="string">
            <text:p>Fge031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6</text:p>
          </table:table-cell>
          <table:table-cell/>
          <table:table-cell table:formula="of:=CONCATENATE([.C140];[.D140];[.E140])" office:value-type="string" office:string-value="Fge0316" calcext:value-type="string">
            <text:p>Fge0316</text:p>
          </table:table-cell>
          <table:table-cell table:formula="of:=MID([.F140];1;12)" office:value-type="string" office:string-value="Fge0316" calcext:value-type="string">
            <text:p>Fge03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7</text:p>
          </table:table-cell>
          <table:table-cell/>
          <table:table-cell table:formula="of:=CONCATENATE([.C141];[.D141];[.E141])" office:value-type="string" office:string-value="Fge0317" calcext:value-type="string">
            <text:p>Fge0317</text:p>
          </table:table-cell>
          <table:table-cell table:formula="of:=MID([.F141];1;12)" office:value-type="string" office:string-value="Fge0317" calcext:value-type="string">
            <text:p>Fge031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8</text:p>
          </table:table-cell>
          <table:table-cell/>
          <table:table-cell table:formula="of:=CONCATENATE([.C142];[.D142];[.E142])" office:value-type="string" office:string-value="Fge0318" calcext:value-type="string">
            <text:p>Fge0318</text:p>
          </table:table-cell>
          <table:table-cell table:formula="of:=MID([.F142];1;12)" office:value-type="string" office:string-value="Fge0318" calcext:value-type="string">
            <text:p>Fge031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19</text:p>
          </table:table-cell>
          <table:table-cell/>
          <table:table-cell table:formula="of:=CONCATENATE([.C143];[.D143];[.E143])" office:value-type="string" office:string-value="Fge0319" calcext:value-type="string">
            <text:p>Fge0319</text:p>
          </table:table-cell>
          <table:table-cell table:formula="of:=MID([.F143];1;12)" office:value-type="string" office:string-value="Fge0319" calcext:value-type="string">
            <text:p>Fge031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0</text:p>
          </table:table-cell>
          <table:table-cell/>
          <table:table-cell table:formula="of:=CONCATENATE([.C144];[.D144];[.E144])" office:value-type="string" office:string-value="Fge0320" calcext:value-type="string">
            <text:p>Fge0320</text:p>
          </table:table-cell>
          <table:table-cell table:formula="of:=MID([.F144];1;12)" office:value-type="string" office:string-value="Fge0320" calcext:value-type="string">
            <text:p>Fge032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1</text:p>
          </table:table-cell>
          <table:table-cell/>
          <table:table-cell table:formula="of:=CONCATENATE([.C145];[.D145];[.E145])" office:value-type="string" office:string-value="Fge0321" calcext:value-type="string">
            <text:p>Fge0321</text:p>
          </table:table-cell>
          <table:table-cell table:formula="of:=MID([.F145];1;12)" office:value-type="string" office:string-value="Fge0321" calcext:value-type="string">
            <text:p>Fge03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2</text:p>
          </table:table-cell>
          <table:table-cell/>
          <table:table-cell table:formula="of:=CONCATENATE([.C146];[.D146];[.E146])" office:value-type="string" office:string-value="Fge0322" calcext:value-type="string">
            <text:p>Fge0322</text:p>
          </table:table-cell>
          <table:table-cell table:formula="of:=MID([.F146];1;12)" office:value-type="string" office:string-value="Fge0322" calcext:value-type="string">
            <text:p>Fge03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3</text:p>
          </table:table-cell>
          <table:table-cell/>
          <table:table-cell table:formula="of:=CONCATENATE([.C147];[.D147];[.E147])" office:value-type="string" office:string-value="Fge0323" calcext:value-type="string">
            <text:p>Fge0323</text:p>
          </table:table-cell>
          <table:table-cell table:formula="of:=MID([.F147];1;12)" office:value-type="string" office:string-value="Fge0323" calcext:value-type="string">
            <text:p>Fge032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4</text:p>
          </table:table-cell>
          <table:table-cell/>
          <table:table-cell table:formula="of:=CONCATENATE([.C148];[.D148];[.E148])" office:value-type="string" office:string-value="Fge0324" calcext:value-type="string">
            <text:p>Fge0324</text:p>
          </table:table-cell>
          <table:table-cell table:formula="of:=MID([.F148];1;12)" office:value-type="string" office:string-value="Fge0324" calcext:value-type="string">
            <text:p>Fge032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5</text:p>
          </table:table-cell>
          <table:table-cell/>
          <table:table-cell table:formula="of:=CONCATENATE([.C149];[.D149];[.E149])" office:value-type="string" office:string-value="Fge0325" calcext:value-type="string">
            <text:p>Fge0325</text:p>
          </table:table-cell>
          <table:table-cell table:formula="of:=MID([.F149];1;12)" office:value-type="string" office:string-value="Fge0325" calcext:value-type="string">
            <text:p>Fge032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6</text:p>
          </table:table-cell>
          <table:table-cell/>
          <table:table-cell table:formula="of:=CONCATENATE([.C150];[.D150];[.E150])" office:value-type="string" office:string-value="Fge0326" calcext:value-type="string">
            <text:p>Fge0326</text:p>
          </table:table-cell>
          <table:table-cell table:formula="of:=MID([.F150];1;12)" office:value-type="string" office:string-value="Fge0326" calcext:value-type="string">
            <text:p>Fge032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7</text:p>
          </table:table-cell>
          <table:table-cell/>
          <table:table-cell table:formula="of:=CONCATENATE([.C151];[.D151];[.E151])" office:value-type="string" office:string-value="Fge0327" calcext:value-type="string">
            <text:p>Fge0327</text:p>
          </table:table-cell>
          <table:table-cell table:formula="of:=MID([.F151];1;12)" office:value-type="string" office:string-value="Fge0327" calcext:value-type="string">
            <text:p>Fge032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8</text:p>
          </table:table-cell>
          <table:table-cell/>
          <table:table-cell table:formula="of:=CONCATENATE([.C152];[.D152];[.E152])" office:value-type="string" office:string-value="Fge0328" calcext:value-type="string">
            <text:p>Fge0328</text:p>
          </table:table-cell>
          <table:table-cell table:formula="of:=MID([.F152];1;12)" office:value-type="string" office:string-value="Fge0328" calcext:value-type="string">
            <text:p>Fge032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29</text:p>
          </table:table-cell>
          <table:table-cell/>
          <table:table-cell table:formula="of:=CONCATENATE([.C153];[.D153];[.E153])" office:value-type="string" office:string-value="Fge0329" calcext:value-type="string">
            <text:p>Fge0329</text:p>
          </table:table-cell>
          <table:table-cell table:formula="of:=MID([.F153];1;12)" office:value-type="string" office:string-value="Fge0329" calcext:value-type="string">
            <text:p>Fge032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0330</text:p>
          </table:table-cell>
          <table:table-cell/>
          <table:table-cell table:formula="of:=CONCATENATE([.C154];[.D154];[.E154])" office:value-type="string" office:string-value="Fge0330" calcext:value-type="string">
            <text:p>Fge0330</text:p>
          </table:table-cell>
          <table:table-cell table:formula="of:=MID([.F154];1;12)" office:value-type="string" office:string-value="Fge0330" calcext:value-type="string">
            <text:p>Fge033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0</text:p>
          </table:table-cell>
          <table:table-cell/>
          <table:table-cell table:formula="of:=CONCATENATE([.C156];[.D156];[.E156])" office:value-type="string" office:string-value="Fin0200" calcext:value-type="string">
            <text:p>Fin0200</text:p>
          </table:table-cell>
          <table:table-cell table:formula="of:=MID([.F156];1;12)" office:value-type="string" office:string-value="Fin0200" calcext:value-type="string">
            <text:p>Fin02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1</text:p>
          </table:table-cell>
          <table:table-cell/>
          <table:table-cell table:formula="of:=CONCATENATE([.C157];[.D157];[.E157])" office:value-type="string" office:string-value="Fin0201" calcext:value-type="string">
            <text:p>Fin0201</text:p>
          </table:table-cell>
          <table:table-cell table:formula="of:=MID([.F157];1;12)" office:value-type="string" office:string-value="Fin0201" calcext:value-type="string">
            <text:p>Fin020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2</text:p>
          </table:table-cell>
          <table:table-cell/>
          <table:table-cell table:formula="of:=CONCATENATE([.C158];[.D158];[.E158])" office:value-type="string" office:string-value="Fin0202" calcext:value-type="string">
            <text:p>Fin0202</text:p>
          </table:table-cell>
          <table:table-cell table:formula="of:=MID([.F158];1;12)" office:value-type="string" office:string-value="Fin0202" calcext:value-type="string">
            <text:p>Fin020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3</text:p>
          </table:table-cell>
          <table:table-cell/>
          <table:table-cell table:formula="of:=CONCATENATE([.C159];[.D159];[.E159])" office:value-type="string" office:string-value="Fin0203" calcext:value-type="string">
            <text:p>Fin0203</text:p>
          </table:table-cell>
          <table:table-cell table:formula="of:=MID([.F159];1;12)" office:value-type="string" office:string-value="Fin0203" calcext:value-type="string">
            <text:p>Fin020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4</text:p>
          </table:table-cell>
          <table:table-cell/>
          <table:table-cell table:formula="of:=CONCATENATE([.C160];[.D160];[.E160])" office:value-type="string" office:string-value="Fin0204" calcext:value-type="string">
            <text:p>Fin0204</text:p>
          </table:table-cell>
          <table:table-cell table:formula="of:=MID([.F160];1;12)" office:value-type="string" office:string-value="Fin0204" calcext:value-type="string">
            <text:p>Fin020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5</text:p>
          </table:table-cell>
          <table:table-cell/>
          <table:table-cell table:formula="of:=CONCATENATE([.C161];[.D161];[.E161])" office:value-type="string" office:string-value="Fin0205" calcext:value-type="string">
            <text:p>Fin0205</text:p>
          </table:table-cell>
          <table:table-cell table:formula="of:=MID([.F161];1;12)" office:value-type="string" office:string-value="Fin0205" calcext:value-type="string">
            <text:p>Fin020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6</text:p>
          </table:table-cell>
          <table:table-cell/>
          <table:table-cell table:formula="of:=CONCATENATE([.C162];[.D162];[.E162])" office:value-type="string" office:string-value="Fin0206" calcext:value-type="string">
            <text:p>Fin0206</text:p>
          </table:table-cell>
          <table:table-cell table:formula="of:=MID([.F162];1;12)" office:value-type="string" office:string-value="Fin0206" calcext:value-type="string">
            <text:p>Fin020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7</text:p>
          </table:table-cell>
          <table:table-cell/>
          <table:table-cell table:formula="of:=CONCATENATE([.C163];[.D163];[.E163])" office:value-type="string" office:string-value="Fin0207" calcext:value-type="string">
            <text:p>Fin0207</text:p>
          </table:table-cell>
          <table:table-cell table:formula="of:=MID([.F163];1;12)" office:value-type="string" office:string-value="Fin0207" calcext:value-type="string">
            <text:p>Fin020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8</text:p>
          </table:table-cell>
          <table:table-cell/>
          <table:table-cell table:formula="of:=CONCATENATE([.C164];[.D164];[.E164])" office:value-type="string" office:string-value="Fin0208" calcext:value-type="string">
            <text:p>Fin0208</text:p>
          </table:table-cell>
          <table:table-cell table:formula="of:=MID([.F164];1;12)" office:value-type="string" office:string-value="Fin0208" calcext:value-type="string">
            <text:p>Fin020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09</text:p>
          </table:table-cell>
          <table:table-cell/>
          <table:table-cell table:formula="of:=CONCATENATE([.C165];[.D165];[.E165])" office:value-type="string" office:string-value="Fin0209" calcext:value-type="string">
            <text:p>Fin0209</text:p>
          </table:table-cell>
          <table:table-cell table:formula="of:=MID([.F165];1;12)" office:value-type="string" office:string-value="Fin0209" calcext:value-type="string">
            <text:p>Fin020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0</text:p>
          </table:table-cell>
          <table:table-cell/>
          <table:table-cell table:formula="of:=CONCATENATE([.C166];[.D166];[.E166])" office:value-type="string" office:string-value="Fin0210" calcext:value-type="string">
            <text:p>Fin0210</text:p>
          </table:table-cell>
          <table:table-cell table:formula="of:=MID([.F166];1;12)" office:value-type="string" office:string-value="Fin0210" calcext:value-type="string">
            <text:p>Fin021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1</text:p>
          </table:table-cell>
          <table:table-cell/>
          <table:table-cell table:formula="of:=CONCATENATE([.C167];[.D167];[.E167])" office:value-type="string" office:string-value="Fin0211" calcext:value-type="string">
            <text:p>Fin0211</text:p>
          </table:table-cell>
          <table:table-cell table:formula="of:=MID([.F167];1;12)" office:value-type="string" office:string-value="Fin0211" calcext:value-type="string">
            <text:p>Fin021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2</text:p>
          </table:table-cell>
          <table:table-cell/>
          <table:table-cell table:formula="of:=CONCATENATE([.C168];[.D168];[.E168])" office:value-type="string" office:string-value="Fin0212" calcext:value-type="string">
            <text:p>Fin0212</text:p>
          </table:table-cell>
          <table:table-cell table:formula="of:=MID([.F168];1;12)" office:value-type="string" office:string-value="Fin0212" calcext:value-type="string">
            <text:p>Fin021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3</text:p>
          </table:table-cell>
          <table:table-cell/>
          <table:table-cell table:formula="of:=CONCATENATE([.C169];[.D169];[.E169])" office:value-type="string" office:string-value="Fin0213" calcext:value-type="string">
            <text:p>Fin0213</text:p>
          </table:table-cell>
          <table:table-cell table:formula="of:=MID([.F169];1;12)" office:value-type="string" office:string-value="Fin0213" calcext:value-type="string">
            <text:p>Fin021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4</text:p>
          </table:table-cell>
          <table:table-cell/>
          <table:table-cell table:formula="of:=CONCATENATE([.C170];[.D170];[.E170])" office:value-type="string" office:string-value="Fin0214" calcext:value-type="string">
            <text:p>Fin0214</text:p>
          </table:table-cell>
          <table:table-cell table:formula="of:=MID([.F170];1;12)" office:value-type="string" office:string-value="Fin0214" calcext:value-type="string">
            <text:p>Fin021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5</text:p>
          </table:table-cell>
          <table:table-cell/>
          <table:table-cell table:formula="of:=CONCATENATE([.C171];[.D171];[.E171])" office:value-type="string" office:string-value="Fin0215" calcext:value-type="string">
            <text:p>Fin0215</text:p>
          </table:table-cell>
          <table:table-cell table:formula="of:=MID([.F171];1;12)" office:value-type="string" office:string-value="Fin0215" calcext:value-type="string">
            <text:p>Fin021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6</text:p>
          </table:table-cell>
          <table:table-cell/>
          <table:table-cell table:formula="of:=CONCATENATE([.C172];[.D172];[.E172])" office:value-type="string" office:string-value="Fin0216" calcext:value-type="string">
            <text:p>Fin0216</text:p>
          </table:table-cell>
          <table:table-cell table:formula="of:=MID([.F172];1;12)" office:value-type="string" office:string-value="Fin0216" calcext:value-type="string">
            <text:p>Fin021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7</text:p>
          </table:table-cell>
          <table:table-cell/>
          <table:table-cell table:formula="of:=CONCATENATE([.C173];[.D173];[.E173])" office:value-type="string" office:string-value="Fin0217" calcext:value-type="string">
            <text:p>Fin0217</text:p>
          </table:table-cell>
          <table:table-cell table:formula="of:=MID([.F173];1;12)" office:value-type="string" office:string-value="Fin0217" calcext:value-type="string">
            <text:p>Fin021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8</text:p>
          </table:table-cell>
          <table:table-cell/>
          <table:table-cell table:formula="of:=CONCATENATE([.C174];[.D174];[.E174])" office:value-type="string" office:string-value="Fin0218" calcext:value-type="string">
            <text:p>Fin0218</text:p>
          </table:table-cell>
          <table:table-cell table:formula="of:=MID([.F174];1;12)" office:value-type="string" office:string-value="Fin0218" calcext:value-type="string">
            <text:p>Fin021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19</text:p>
          </table:table-cell>
          <table:table-cell/>
          <table:table-cell table:formula="of:=CONCATENATE([.C175];[.D175];[.E175])" office:value-type="string" office:string-value="Fin0219" calcext:value-type="string">
            <text:p>Fin0219</text:p>
          </table:table-cell>
          <table:table-cell table:formula="of:=MID([.F175];1;12)" office:value-type="string" office:string-value="Fin0219" calcext:value-type="string">
            <text:p>Fin021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0</text:p>
          </table:table-cell>
          <table:table-cell/>
          <table:table-cell table:formula="of:=CONCATENATE([.C176];[.D176];[.E176])" office:value-type="string" office:string-value="Fin0220" calcext:value-type="string">
            <text:p>Fin0220</text:p>
          </table:table-cell>
          <table:table-cell table:formula="of:=MID([.F176];1;12)" office:value-type="string" office:string-value="Fin0220" calcext:value-type="string">
            <text:p>Fin022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1</text:p>
          </table:table-cell>
          <table:table-cell/>
          <table:table-cell table:formula="of:=CONCATENATE([.C177];[.D177];[.E177])" office:value-type="string" office:string-value="Fin0221" calcext:value-type="string">
            <text:p>Fin0221</text:p>
          </table:table-cell>
          <table:table-cell table:formula="of:=MID([.F177];1;12)" office:value-type="string" office:string-value="Fin0221" calcext:value-type="string">
            <text:p>Fin02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2</text:p>
          </table:table-cell>
          <table:table-cell/>
          <table:table-cell table:formula="of:=CONCATENATE([.C178];[.D178];[.E178])" office:value-type="string" office:string-value="Fin0222" calcext:value-type="string">
            <text:p>Fin0222</text:p>
          </table:table-cell>
          <table:table-cell table:formula="of:=MID([.F178];1;12)" office:value-type="string" office:string-value="Fin0222" calcext:value-type="string">
            <text:p>Fin02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3</text:p>
          </table:table-cell>
          <table:table-cell/>
          <table:table-cell table:formula="of:=CONCATENATE([.C179];[.D179];[.E179])" office:value-type="string" office:string-value="Fin0223" calcext:value-type="string">
            <text:p>Fin0223</text:p>
          </table:table-cell>
          <table:table-cell table:formula="of:=MID([.F179];1;12)" office:value-type="string" office:string-value="Fin0223" calcext:value-type="string">
            <text:p>Fin022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4</text:p>
          </table:table-cell>
          <table:table-cell/>
          <table:table-cell table:formula="of:=CONCATENATE([.C180];[.D180];[.E180])" office:value-type="string" office:string-value="Fin0224" calcext:value-type="string">
            <text:p>Fin0224</text:p>
          </table:table-cell>
          <table:table-cell table:formula="of:=MID([.F180];1;12)" office:value-type="string" office:string-value="Fin0224" calcext:value-type="string">
            <text:p>Fin022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5</text:p>
          </table:table-cell>
          <table:table-cell/>
          <table:table-cell table:formula="of:=CONCATENATE([.C181];[.D181];[.E181])" office:value-type="string" office:string-value="Fin0225" calcext:value-type="string">
            <text:p>Fin0225</text:p>
          </table:table-cell>
          <table:table-cell table:formula="of:=MID([.F181];1;12)" office:value-type="string" office:string-value="Fin0225" calcext:value-type="string">
            <text:p>Fin022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6</text:p>
          </table:table-cell>
          <table:table-cell/>
          <table:table-cell table:formula="of:=CONCATENATE([.C182];[.D182];[.E182])" office:value-type="string" office:string-value="Fin0226" calcext:value-type="string">
            <text:p>Fin0226</text:p>
          </table:table-cell>
          <table:table-cell table:formula="of:=MID([.F182];1;12)" office:value-type="string" office:string-value="Fin0226" calcext:value-type="string">
            <text:p>Fin022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7</text:p>
          </table:table-cell>
          <table:table-cell/>
          <table:table-cell table:formula="of:=CONCATENATE([.C183];[.D183];[.E183])" office:value-type="string" office:string-value="Fin0227" calcext:value-type="string">
            <text:p>Fin0227</text:p>
          </table:table-cell>
          <table:table-cell table:formula="of:=MID([.F183];1;12)" office:value-type="string" office:string-value="Fin0227" calcext:value-type="string">
            <text:p>Fin022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8</text:p>
          </table:table-cell>
          <table:table-cell/>
          <table:table-cell table:formula="of:=CONCATENATE([.C184];[.D184];[.E184])" office:value-type="string" office:string-value="Fin0228" calcext:value-type="string">
            <text:p>Fin0228</text:p>
          </table:table-cell>
          <table:table-cell table:formula="of:=MID([.F184];1;12)" office:value-type="string" office:string-value="Fin0228" calcext:value-type="string">
            <text:p>Fin022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29</text:p>
          </table:table-cell>
          <table:table-cell/>
          <table:table-cell table:formula="of:=CONCATENATE([.C185];[.D185];[.E185])" office:value-type="string" office:string-value="Fin0229" calcext:value-type="string">
            <text:p>Fin0229</text:p>
          </table:table-cell>
          <table:table-cell table:formula="of:=MID([.F185];1;12)" office:value-type="string" office:string-value="Fin0229" calcext:value-type="string">
            <text:p>Fin022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0</text:p>
          </table:table-cell>
          <table:table-cell/>
          <table:table-cell table:formula="of:=CONCATENATE([.C186];[.D186];[.E186])" office:value-type="string" office:string-value="Fin0230" calcext:value-type="string">
            <text:p>Fin0230</text:p>
          </table:table-cell>
          <table:table-cell table:formula="of:=MID([.F186];1;12)" office:value-type="string" office:string-value="Fin0230" calcext:value-type="string">
            <text:p>Fin023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1</text:p>
          </table:table-cell>
          <table:table-cell/>
          <table:table-cell table:formula="of:=CONCATENATE([.C187];[.D187];[.E187])" office:value-type="string" office:string-value="Fin0231" calcext:value-type="string">
            <text:p>Fin0231</text:p>
          </table:table-cell>
          <table:table-cell table:formula="of:=MID([.F187];1;12)" office:value-type="string" office:string-value="Fin0231" calcext:value-type="string">
            <text:p>Fin02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2</text:p>
          </table:table-cell>
          <table:table-cell/>
          <table:table-cell table:formula="of:=CONCATENATE([.C188];[.D188];[.E188])" office:value-type="string" office:string-value="Fin0232" calcext:value-type="string">
            <text:p>Fin0232</text:p>
          </table:table-cell>
          <table:table-cell table:formula="of:=MID([.F188];1;12)" office:value-type="string" office:string-value="Fin0232" calcext:value-type="string">
            <text:p>Fin023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3</text:p>
          </table:table-cell>
          <table:table-cell/>
          <table:table-cell table:formula="of:=CONCATENATE([.C189];[.D189];[.E189])" office:value-type="string" office:string-value="Fin0233" calcext:value-type="string">
            <text:p>Fin0233</text:p>
          </table:table-cell>
          <table:table-cell table:formula="of:=MID([.F189];1;12)" office:value-type="string" office:string-value="Fin0233" calcext:value-type="string">
            <text:p>Fin023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4</text:p>
          </table:table-cell>
          <table:table-cell/>
          <table:table-cell table:formula="of:=CONCATENATE([.C190];[.D190];[.E190])" office:value-type="string" office:string-value="Fin0234" calcext:value-type="string">
            <text:p>Fin0234</text:p>
          </table:table-cell>
          <table:table-cell table:formula="of:=MID([.F190];1;12)" office:value-type="string" office:string-value="Fin0234" calcext:value-type="string">
            <text:p>Fin023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5</text:p>
          </table:table-cell>
          <table:table-cell/>
          <table:table-cell table:formula="of:=CONCATENATE([.C191];[.D191];[.E191])" office:value-type="string" office:string-value="Fin0235" calcext:value-type="string">
            <text:p>Fin0235</text:p>
          </table:table-cell>
          <table:table-cell table:formula="of:=MID([.F191];1;12)" office:value-type="string" office:string-value="Fin0235" calcext:value-type="string">
            <text:p>Fin023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6</text:p>
          </table:table-cell>
          <table:table-cell/>
          <table:table-cell table:formula="of:=CONCATENATE([.C192];[.D192];[.E192])" office:value-type="string" office:string-value="Fin0236" calcext:value-type="string">
            <text:p>Fin0236</text:p>
          </table:table-cell>
          <table:table-cell table:formula="of:=MID([.F192];1;12)" office:value-type="string" office:string-value="Fin0236" calcext:value-type="string">
            <text:p>Fin023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7</text:p>
          </table:table-cell>
          <table:table-cell/>
          <table:table-cell table:formula="of:=CONCATENATE([.C193];[.D193];[.E193])" office:value-type="string" office:string-value="Fin0237" calcext:value-type="string">
            <text:p>Fin0237</text:p>
          </table:table-cell>
          <table:table-cell table:formula="of:=MID([.F193];1;12)" office:value-type="string" office:string-value="Fin0237" calcext:value-type="string">
            <text:p>Fin023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8</text:p>
          </table:table-cell>
          <table:table-cell/>
          <table:table-cell table:formula="of:=CONCATENATE([.C194];[.D194];[.E194])" office:value-type="string" office:string-value="Fin0238" calcext:value-type="string">
            <text:p>Fin0238</text:p>
          </table:table-cell>
          <table:table-cell table:formula="of:=MID([.F194];1;12)" office:value-type="string" office:string-value="Fin0238" calcext:value-type="string">
            <text:p>Fin023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39</text:p>
          </table:table-cell>
          <table:table-cell/>
          <table:table-cell table:formula="of:=CONCATENATE([.C195];[.D195];[.E195])" office:value-type="string" office:string-value="Fin0239" calcext:value-type="string">
            <text:p>Fin0239</text:p>
          </table:table-cell>
          <table:table-cell table:formula="of:=MID([.F195];1;12)" office:value-type="string" office:string-value="Fin0239" calcext:value-type="string">
            <text:p>Fin023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0</text:p>
          </table:table-cell>
          <table:table-cell/>
          <table:table-cell table:formula="of:=CONCATENATE([.C196];[.D196];[.E196])" office:value-type="string" office:string-value="Fin0240" calcext:value-type="string">
            <text:p>Fin0240</text:p>
          </table:table-cell>
          <table:table-cell table:formula="of:=MID([.F196];1;12)" office:value-type="string" office:string-value="Fin0240" calcext:value-type="string">
            <text:p>Fin024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1</text:p>
          </table:table-cell>
          <table:table-cell/>
          <table:table-cell table:formula="of:=CONCATENATE([.C197];[.D197];[.E197])" office:value-type="string" office:string-value="Fin0241" calcext:value-type="string">
            <text:p>Fin0241</text:p>
          </table:table-cell>
          <table:table-cell table:formula="of:=MID([.F197];1;12)" office:value-type="string" office:string-value="Fin0241" calcext:value-type="string">
            <text:p>Fin024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2</text:p>
          </table:table-cell>
          <table:table-cell/>
          <table:table-cell table:formula="of:=CONCATENATE([.C198];[.D198];[.E198])" office:value-type="string" office:string-value="Fin0242" calcext:value-type="string">
            <text:p>Fin0242</text:p>
          </table:table-cell>
          <table:table-cell table:formula="of:=MID([.F198];1;12)" office:value-type="string" office:string-value="Fin0242" calcext:value-type="string">
            <text:p>Fin024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3</text:p>
          </table:table-cell>
          <table:table-cell/>
          <table:table-cell table:formula="of:=CONCATENATE([.C199];[.D199];[.E199])" office:value-type="string" office:string-value="Fin0243" calcext:value-type="string">
            <text:p>Fin0243</text:p>
          </table:table-cell>
          <table:table-cell table:formula="of:=MID([.F199];1;12)" office:value-type="string" office:string-value="Fin0243" calcext:value-type="string">
            <text:p>Fin024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4</text:p>
          </table:table-cell>
          <table:table-cell/>
          <table:table-cell table:formula="of:=CONCATENATE([.C200];[.D200];[.E200])" office:value-type="string" office:string-value="Fin0244" calcext:value-type="string">
            <text:p>Fin0244</text:p>
          </table:table-cell>
          <table:table-cell table:formula="of:=MID([.F200];1;12)" office:value-type="string" office:string-value="Fin0244" calcext:value-type="string">
            <text:p>Fin024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5</text:p>
          </table:table-cell>
          <table:table-cell/>
          <table:table-cell table:formula="of:=CONCATENATE([.C201];[.D201];[.E201])" office:value-type="string" office:string-value="Fin0245" calcext:value-type="string">
            <text:p>Fin0245</text:p>
          </table:table-cell>
          <table:table-cell table:formula="of:=MID([.F201];1;12)" office:value-type="string" office:string-value="Fin0245" calcext:value-type="string">
            <text:p>Fin024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6</text:p>
          </table:table-cell>
          <table:table-cell/>
          <table:table-cell table:formula="of:=CONCATENATE([.C202];[.D202];[.E202])" office:value-type="string" office:string-value="Fin0246" calcext:value-type="string">
            <text:p>Fin0246</text:p>
          </table:table-cell>
          <table:table-cell table:formula="of:=MID([.F202];1;12)" office:value-type="string" office:string-value="Fin0246" calcext:value-type="string">
            <text:p>Fin0246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7</text:p>
          </table:table-cell>
          <table:table-cell/>
          <table:table-cell table:formula="of:=CONCATENATE([.C203];[.D203];[.E203])" office:value-type="string" office:string-value="Fin0247" calcext:value-type="string">
            <text:p>Fin0247</text:p>
          </table:table-cell>
          <table:table-cell table:formula="of:=MID([.F203];1;12)" office:value-type="string" office:string-value="Fin0247" calcext:value-type="string">
            <text:p>Fin024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8</text:p>
          </table:table-cell>
          <table:table-cell/>
          <table:table-cell table:formula="of:=CONCATENATE([.C204];[.D204];[.E204])" office:value-type="string" office:string-value="Fin0248" calcext:value-type="string">
            <text:p>Fin0248</text:p>
          </table:table-cell>
          <table:table-cell table:formula="of:=MID([.F204];1;12)" office:value-type="string" office:string-value="Fin0248" calcext:value-type="string">
            <text:p>Fin024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49</text:p>
          </table:table-cell>
          <table:table-cell/>
          <table:table-cell table:formula="of:=CONCATENATE([.C205];[.D205];[.E205])" office:value-type="string" office:string-value="Fin0249" calcext:value-type="string">
            <text:p>Fin0249</text:p>
          </table:table-cell>
          <table:table-cell table:formula="of:=MID([.F205];1;12)" office:value-type="string" office:string-value="Fin0249" calcext:value-type="string">
            <text:p>Fin024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0</text:p>
          </table:table-cell>
          <table:table-cell/>
          <table:table-cell table:formula="of:=CONCATENATE([.C206];[.D206];[.E206])" office:value-type="string" office:string-value="Fin0250" calcext:value-type="string">
            <text:p>Fin0250</text:p>
          </table:table-cell>
          <table:table-cell table:formula="of:=MID([.F206];1;12)" office:value-type="string" office:string-value="Fin0250" calcext:value-type="string">
            <text:p>Fin025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1</text:p>
          </table:table-cell>
          <table:table-cell/>
          <table:table-cell table:formula="of:=CONCATENATE([.C207];[.D207];[.E207])" office:value-type="string" office:string-value="Fin0251" calcext:value-type="string">
            <text:p>Fin0251</text:p>
          </table:table-cell>
          <table:table-cell table:formula="of:=MID([.F207];1;12)" office:value-type="string" office:string-value="Fin0251" calcext:value-type="string">
            <text:p>Fin025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2</text:p>
          </table:table-cell>
          <table:table-cell/>
          <table:table-cell table:formula="of:=CONCATENATE([.C208];[.D208];[.E208])" office:value-type="string" office:string-value="Fin0252" calcext:value-type="string">
            <text:p>Fin0252</text:p>
          </table:table-cell>
          <table:table-cell table:formula="of:=MID([.F208];1;12)" office:value-type="string" office:string-value="Fin0252" calcext:value-type="string">
            <text:p>Fin025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3</text:p>
          </table:table-cell>
          <table:table-cell/>
          <table:table-cell table:formula="of:=CONCATENATE([.C209];[.D209];[.E209])" office:value-type="string" office:string-value="Fin0253" calcext:value-type="string">
            <text:p>Fin0253</text:p>
          </table:table-cell>
          <table:table-cell table:formula="of:=MID([.F209];1;12)" office:value-type="string" office:string-value="Fin0253" calcext:value-type="string">
            <text:p>Fin025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4</text:p>
          </table:table-cell>
          <table:table-cell/>
          <table:table-cell table:formula="of:=CONCATENATE([.C210];[.D210];[.E210])" office:value-type="string" office:string-value="Fin0254" calcext:value-type="string">
            <text:p>Fin0254</text:p>
          </table:table-cell>
          <table:table-cell table:formula="of:=MID([.F210];1;12)" office:value-type="string" office:string-value="Fin0254" calcext:value-type="string">
            <text:p>Fin025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5</text:p>
          </table:table-cell>
          <table:table-cell/>
          <table:table-cell table:formula="of:=CONCATENATE([.C211];[.D211];[.E211])" office:value-type="string" office:string-value="Fin0255" calcext:value-type="string">
            <text:p>Fin0255</text:p>
          </table:table-cell>
          <table:table-cell table:formula="of:=MID([.F211];1;12)" office:value-type="string" office:string-value="Fin0255" calcext:value-type="string">
            <text:p>Fin025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6</text:p>
          </table:table-cell>
          <table:table-cell/>
          <table:table-cell table:formula="of:=CONCATENATE([.C212];[.D212];[.E212])" office:value-type="string" office:string-value="Fin0256" calcext:value-type="string">
            <text:p>Fin0256</text:p>
          </table:table-cell>
          <table:table-cell table:formula="of:=MID([.F212];1;12)" office:value-type="string" office:string-value="Fin0256" calcext:value-type="string">
            <text:p>Fin025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7</text:p>
          </table:table-cell>
          <table:table-cell/>
          <table:table-cell table:formula="of:=CONCATENATE([.C213];[.D213];[.E213])" office:value-type="string" office:string-value="Fin0257" calcext:value-type="string">
            <text:p>Fin0257</text:p>
          </table:table-cell>
          <table:table-cell table:formula="of:=MID([.F213];1;12)" office:value-type="string" office:string-value="Fin0257" calcext:value-type="string">
            <text:p>Fin025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8</text:p>
          </table:table-cell>
          <table:table-cell/>
          <table:table-cell table:formula="of:=CONCATENATE([.C214];[.D214];[.E214])" office:value-type="string" office:string-value="Fin0258" calcext:value-type="string">
            <text:p>Fin0258</text:p>
          </table:table-cell>
          <table:table-cell table:formula="of:=MID([.F214];1;12)" office:value-type="string" office:string-value="Fin0258" calcext:value-type="string">
            <text:p>Fin025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59</text:p>
          </table:table-cell>
          <table:table-cell/>
          <table:table-cell table:formula="of:=CONCATENATE([.C215];[.D215];[.E215])" office:value-type="string" office:string-value="Fin0259" calcext:value-type="string">
            <text:p>Fin0259</text:p>
          </table:table-cell>
          <table:table-cell table:formula="of:=MID([.F215];1;12)" office:value-type="string" office:string-value="Fin0259" calcext:value-type="string">
            <text:p>Fin025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0260</text:p>
          </table:table-cell>
          <table:table-cell/>
          <table:table-cell table:formula="of:=CONCATENATE([.C216];[.D216];[.E216])" office:value-type="string" office:string-value="Fin0260" calcext:value-type="string">
            <text:p>Fin0260</text:p>
          </table:table-cell>
          <table:table-cell table:formula="of:=MID([.F216];1;12)" office:value-type="string" office:string-value="Fin0260" calcext:value-type="string">
            <text:p>Fin026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6</text:p>
          </table:table-cell>
          <table:table-cell/>
          <table:table-cell table:formula="of:=CONCATENATE([.C218];[.D218];[.E218])" office:value-type="string" office:string-value="Flf0056" calcext:value-type="string">
            <text:p>Flf0056</text:p>
          </table:table-cell>
          <table:table-cell table:formula="of:=MID([.F218];1;12)" office:value-type="string" office:string-value="Flf0056" calcext:value-type="string">
            <text:p>Flf005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7</text:p>
          </table:table-cell>
          <table:table-cell/>
          <table:table-cell table:formula="of:=CONCATENATE([.C219];[.D219];[.E219])" office:value-type="string" office:string-value="Flf0057" calcext:value-type="string">
            <text:p>Flf0057</text:p>
          </table:table-cell>
          <table:table-cell table:formula="of:=MID([.F219];1;12)" office:value-type="string" office:string-value="Flf0057" calcext:value-type="string">
            <text:p>Flf005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8</text:p>
          </table:table-cell>
          <table:table-cell/>
          <table:table-cell table:formula="of:=CONCATENATE([.C220];[.D220];[.E220])" office:value-type="string" office:string-value="Flf0058" calcext:value-type="string">
            <text:p>Flf0058</text:p>
          </table:table-cell>
          <table:table-cell table:formula="of:=MID([.F220];1;12)" office:value-type="string" office:string-value="Flf0058" calcext:value-type="string">
            <text:p>Flf005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59</text:p>
          </table:table-cell>
          <table:table-cell/>
          <table:table-cell table:formula="of:=CONCATENATE([.C221];[.D221];[.E221])" office:value-type="string" office:string-value="Flf0059" calcext:value-type="string">
            <text:p>Flf0059</text:p>
          </table:table-cell>
          <table:table-cell table:formula="of:=MID([.F221];1;12)" office:value-type="string" office:string-value="Flf0059" calcext:value-type="string">
            <text:p>Flf005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0</text:p>
          </table:table-cell>
          <table:table-cell/>
          <table:table-cell table:formula="of:=CONCATENATE([.C222];[.D222];[.E222])" office:value-type="string" office:string-value="Flf0060" calcext:value-type="string">
            <text:p>Flf0060</text:p>
          </table:table-cell>
          <table:table-cell table:formula="of:=MID([.F222];1;12)" office:value-type="string" office:string-value="Flf0060" calcext:value-type="string">
            <text:p>Flf006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1</text:p>
          </table:table-cell>
          <table:table-cell/>
          <table:table-cell table:formula="of:=CONCATENATE([.C223];[.D223];[.E223])" office:value-type="string" office:string-value="Flf0061" calcext:value-type="string">
            <text:p>Flf0061</text:p>
          </table:table-cell>
          <table:table-cell table:formula="of:=MID([.F223];1;12)" office:value-type="string" office:string-value="Flf0061" calcext:value-type="string">
            <text:p>Flf006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2</text:p>
          </table:table-cell>
          <table:table-cell/>
          <table:table-cell table:formula="of:=CONCATENATE([.C224];[.D224];[.E224])" office:value-type="string" office:string-value="Flf0062" calcext:value-type="string">
            <text:p>Flf0062</text:p>
          </table:table-cell>
          <table:table-cell table:formula="of:=MID([.F224];1;12)" office:value-type="string" office:string-value="Flf0062" calcext:value-type="string">
            <text:p>Flf006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3</text:p>
          </table:table-cell>
          <table:table-cell/>
          <table:table-cell table:formula="of:=CONCATENATE([.C225];[.D225];[.E225])" office:value-type="string" office:string-value="Flf0063" calcext:value-type="string">
            <text:p>Flf0063</text:p>
          </table:table-cell>
          <table:table-cell table:formula="of:=MID([.F225];1;12)" office:value-type="string" office:string-value="Flf0063" calcext:value-type="string">
            <text:p>Flf006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4</text:p>
          </table:table-cell>
          <table:table-cell/>
          <table:table-cell table:formula="of:=CONCATENATE([.C226];[.D226];[.E226])" office:value-type="string" office:string-value="Flf0064" calcext:value-type="string">
            <text:p>Flf0064</text:p>
          </table:table-cell>
          <table:table-cell table:formula="of:=MID([.F226];1;12)" office:value-type="string" office:string-value="Flf0064" calcext:value-type="string">
            <text:p>Flf006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5</text:p>
          </table:table-cell>
          <table:table-cell/>
          <table:table-cell table:formula="of:=CONCATENATE([.C227];[.D227];[.E227])" office:value-type="string" office:string-value="Flf0065" calcext:value-type="string">
            <text:p>Flf0065</text:p>
          </table:table-cell>
          <table:table-cell table:formula="of:=MID([.F227];1;12)" office:value-type="string" office:string-value="Flf0065" calcext:value-type="string">
            <text:p>Flf006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6</text:p>
          </table:table-cell>
          <table:table-cell/>
          <table:table-cell table:formula="of:=CONCATENATE([.C228];[.D228];[.E228])" office:value-type="string" office:string-value="Flf0066" calcext:value-type="string">
            <text:p>Flf0066</text:p>
          </table:table-cell>
          <table:table-cell table:formula="of:=MID([.F228];1;12)" office:value-type="string" office:string-value="Flf0066" calcext:value-type="string">
            <text:p>Flf006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7</text:p>
          </table:table-cell>
          <table:table-cell/>
          <table:table-cell table:formula="of:=CONCATENATE([.C229];[.D229];[.E229])" office:value-type="string" office:string-value="Flf0067" calcext:value-type="string">
            <text:p>Flf0067</text:p>
          </table:table-cell>
          <table:table-cell table:formula="of:=MID([.F229];1;12)" office:value-type="string" office:string-value="Flf0067" calcext:value-type="string">
            <text:p>Flf006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8</text:p>
          </table:table-cell>
          <table:table-cell/>
          <table:table-cell table:formula="of:=CONCATENATE([.C230];[.D230];[.E230])" office:value-type="string" office:string-value="Flf0068" calcext:value-type="string">
            <text:p>Flf0068</text:p>
          </table:table-cell>
          <table:table-cell table:formula="of:=MID([.F230];1;12)" office:value-type="string" office:string-value="Flf0068" calcext:value-type="string">
            <text:p>Flf006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69</text:p>
          </table:table-cell>
          <table:table-cell/>
          <table:table-cell table:formula="of:=CONCATENATE([.C231];[.D231];[.E231])" office:value-type="string" office:string-value="Flf0069" calcext:value-type="string">
            <text:p>Flf0069</text:p>
          </table:table-cell>
          <table:table-cell table:formula="of:=MID([.F231];1;12)" office:value-type="string" office:string-value="Flf0069" calcext:value-type="string">
            <text:p>Flf006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0</text:p>
          </table:table-cell>
          <table:table-cell/>
          <table:table-cell table:formula="of:=CONCATENATE([.C232];[.D232];[.E232])" office:value-type="string" office:string-value="Flf0070" calcext:value-type="string">
            <text:p>Flf0070</text:p>
          </table:table-cell>
          <table:table-cell table:formula="of:=MID([.F232];1;12)" office:value-type="string" office:string-value="Flf0070" calcext:value-type="string">
            <text:p>Flf007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1</text:p>
          </table:table-cell>
          <table:table-cell/>
          <table:table-cell table:formula="of:=CONCATENATE([.C233];[.D233];[.E233])" office:value-type="string" office:string-value="Flf0071" calcext:value-type="string">
            <text:p>Flf0071</text:p>
          </table:table-cell>
          <table:table-cell table:formula="of:=MID([.F233];1;12)" office:value-type="string" office:string-value="Flf0071" calcext:value-type="string">
            <text:p>Flf007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2</text:p>
          </table:table-cell>
          <table:table-cell/>
          <table:table-cell table:formula="of:=CONCATENATE([.C234];[.D234];[.E234])" office:value-type="string" office:string-value="Flf0072" calcext:value-type="string">
            <text:p>Flf0072</text:p>
          </table:table-cell>
          <table:table-cell table:formula="of:=MID([.F234];1;12)" office:value-type="string" office:string-value="Flf0072" calcext:value-type="string">
            <text:p>Flf007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3</text:p>
          </table:table-cell>
          <table:table-cell/>
          <table:table-cell table:formula="of:=CONCATENATE([.C235];[.D235];[.E235])" office:value-type="string" office:string-value="Flf0073" calcext:value-type="string">
            <text:p>Flf0073</text:p>
          </table:table-cell>
          <table:table-cell table:formula="of:=MID([.F235];1;12)" office:value-type="string" office:string-value="Flf0073" calcext:value-type="string">
            <text:p>Flf007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4</text:p>
          </table:table-cell>
          <table:table-cell/>
          <table:table-cell table:formula="of:=CONCATENATE([.C236];[.D236];[.E236])" office:value-type="string" office:string-value="Flf0074" calcext:value-type="string">
            <text:p>Flf0074</text:p>
          </table:table-cell>
          <table:table-cell table:formula="of:=MID([.F236];1;12)" office:value-type="string" office:string-value="Flf0074" calcext:value-type="string">
            <text:p>Flf007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5</text:p>
          </table:table-cell>
          <table:table-cell/>
          <table:table-cell table:formula="of:=CONCATENATE([.C237];[.D237];[.E237])" office:value-type="string" office:string-value="Flf0075" calcext:value-type="string">
            <text:p>Flf0075</text:p>
          </table:table-cell>
          <table:table-cell table:formula="of:=MID([.F237];1;12)" office:value-type="string" office:string-value="Flf0075" calcext:value-type="string">
            <text:p>Flf007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6</text:p>
          </table:table-cell>
          <table:table-cell/>
          <table:table-cell table:formula="of:=CONCATENATE([.C238];[.D238];[.E238])" office:value-type="string" office:string-value="Flf0076" calcext:value-type="string">
            <text:p>Flf0076</text:p>
          </table:table-cell>
          <table:table-cell table:formula="of:=MID([.F238];1;12)" office:value-type="string" office:string-value="Flf0076" calcext:value-type="string">
            <text:p>Flf007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7</text:p>
          </table:table-cell>
          <table:table-cell/>
          <table:table-cell table:formula="of:=CONCATENATE([.C239];[.D239];[.E239])" office:value-type="string" office:string-value="Flf0077" calcext:value-type="string">
            <text:p>Flf0077</text:p>
          </table:table-cell>
          <table:table-cell table:formula="of:=MID([.F239];1;12)" office:value-type="string" office:string-value="Flf0077" calcext:value-type="string">
            <text:p>Flf007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8</text:p>
          </table:table-cell>
          <table:table-cell/>
          <table:table-cell table:formula="of:=CONCATENATE([.C240];[.D240];[.E240])" office:value-type="string" office:string-value="Flf0078" calcext:value-type="string">
            <text:p>Flf0078</text:p>
          </table:table-cell>
          <table:table-cell table:formula="of:=MID([.F240];1;12)" office:value-type="string" office:string-value="Flf0078" calcext:value-type="string">
            <text:p>Flf007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79</text:p>
          </table:table-cell>
          <table:table-cell/>
          <table:table-cell table:formula="of:=CONCATENATE([.C241];[.D241];[.E241])" office:value-type="string" office:string-value="Flf0079" calcext:value-type="string">
            <text:p>Flf0079</text:p>
          </table:table-cell>
          <table:table-cell table:formula="of:=MID([.F241];1;12)" office:value-type="string" office:string-value="Flf0079" calcext:value-type="string">
            <text:p>Flf007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0</text:p>
          </table:table-cell>
          <table:table-cell/>
          <table:table-cell table:formula="of:=CONCATENATE([.C242];[.D242];[.E242])" office:value-type="string" office:string-value="Flf0080" calcext:value-type="string">
            <text:p>Flf0080</text:p>
          </table:table-cell>
          <table:table-cell table:formula="of:=MID([.F242];1;12)" office:value-type="string" office:string-value="Flf0080" calcext:value-type="string">
            <text:p>Flf008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1</text:p>
          </table:table-cell>
          <table:table-cell/>
          <table:table-cell table:formula="of:=CONCATENATE([.C243];[.D243];[.E243])" office:value-type="string" office:string-value="Flf0081" calcext:value-type="string">
            <text:p>Flf0081</text:p>
          </table:table-cell>
          <table:table-cell table:formula="of:=MID([.F243];1;12)" office:value-type="string" office:string-value="Flf0081" calcext:value-type="string">
            <text:p>Flf008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2</text:p>
          </table:table-cell>
          <table:table-cell/>
          <table:table-cell table:formula="of:=CONCATENATE([.C244];[.D244];[.E244])" office:value-type="string" office:string-value="Flf0082" calcext:value-type="string">
            <text:p>Flf0082</text:p>
          </table:table-cell>
          <table:table-cell table:formula="of:=MID([.F244];1;12)" office:value-type="string" office:string-value="Flf0082" calcext:value-type="string">
            <text:p>Flf008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3</text:p>
          </table:table-cell>
          <table:table-cell/>
          <table:table-cell table:formula="of:=CONCATENATE([.C245];[.D245];[.E245])" office:value-type="string" office:string-value="Flf0083" calcext:value-type="string">
            <text:p>Flf0083</text:p>
          </table:table-cell>
          <table:table-cell table:formula="of:=MID([.F245];1;12)" office:value-type="string" office:string-value="Flf0083" calcext:value-type="string">
            <text:p>Flf008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4</text:p>
          </table:table-cell>
          <table:table-cell/>
          <table:table-cell table:formula="of:=CONCATENATE([.C246];[.D246];[.E246])" office:value-type="string" office:string-value="Flf0084" calcext:value-type="string">
            <text:p>Flf0084</text:p>
          </table:table-cell>
          <table:table-cell table:formula="of:=MID([.F246];1;12)" office:value-type="string" office:string-value="Flf0084" calcext:value-type="string">
            <text:p>Flf008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5</text:p>
          </table:table-cell>
          <table:table-cell/>
          <table:table-cell table:formula="of:=CONCATENATE([.C247];[.D247];[.E247])" office:value-type="string" office:string-value="Flf0085" calcext:value-type="string">
            <text:p>Flf0085</text:p>
          </table:table-cell>
          <table:table-cell table:formula="of:=MID([.F247];1;12)" office:value-type="string" office:string-value="Flf0085" calcext:value-type="string">
            <text:p>Flf008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6</text:p>
          </table:table-cell>
          <table:table-cell/>
          <table:table-cell table:formula="of:=CONCATENATE([.C248];[.D248];[.E248])" office:value-type="string" office:string-value="Flf0086" calcext:value-type="string">
            <text:p>Flf0086</text:p>
          </table:table-cell>
          <table:table-cell table:formula="of:=MID([.F248];1;12)" office:value-type="string" office:string-value="Flf0086" calcext:value-type="string">
            <text:p>Flf008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7</text:p>
          </table:table-cell>
          <table:table-cell/>
          <table:table-cell table:formula="of:=CONCATENATE([.C249];[.D249];[.E249])" office:value-type="string" office:string-value="Flf0087" calcext:value-type="string">
            <text:p>Flf0087</text:p>
          </table:table-cell>
          <table:table-cell table:formula="of:=MID([.F249];1;12)" office:value-type="string" office:string-value="Flf0087" calcext:value-type="string">
            <text:p>Flf0087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8</text:p>
          </table:table-cell>
          <table:table-cell/>
          <table:table-cell table:formula="of:=CONCATENATE([.C250];[.D250];[.E250])" office:value-type="string" office:string-value="Flf0088" calcext:value-type="string">
            <text:p>Flf0088</text:p>
          </table:table-cell>
          <table:table-cell table:formula="of:=MID([.F250];1;12)" office:value-type="string" office:string-value="Flf0088" calcext:value-type="string">
            <text:p>Flf008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89</text:p>
          </table:table-cell>
          <table:table-cell/>
          <table:table-cell table:formula="of:=CONCATENATE([.C251];[.D251];[.E251])" office:value-type="string" office:string-value="Flf0089" calcext:value-type="string">
            <text:p>Flf0089</text:p>
          </table:table-cell>
          <table:table-cell table:formula="of:=MID([.F251];1;12)" office:value-type="string" office:string-value="Flf0089" calcext:value-type="string">
            <text:p>Flf008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0</text:p>
          </table:table-cell>
          <table:table-cell/>
          <table:table-cell table:formula="of:=CONCATENATE([.C252];[.D252];[.E252])" office:value-type="string" office:string-value="Flf0090" calcext:value-type="string">
            <text:p>Flf0090</text:p>
          </table:table-cell>
          <table:table-cell table:formula="of:=MID([.F252];1;12)" office:value-type="string" office:string-value="Flf0090" calcext:value-type="string">
            <text:p>Flf009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1</text:p>
          </table:table-cell>
          <table:table-cell/>
          <table:table-cell table:formula="of:=CONCATENATE([.C253];[.D253];[.E253])" office:value-type="string" office:string-value="Flf0091" calcext:value-type="string">
            <text:p>Flf0091</text:p>
          </table:table-cell>
          <table:table-cell table:formula="of:=MID([.F253];1;12)" office:value-type="string" office:string-value="Flf0091" calcext:value-type="string">
            <text:p>Flf009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2</text:p>
          </table:table-cell>
          <table:table-cell/>
          <table:table-cell table:formula="of:=CONCATENATE([.C254];[.D254];[.E254])" office:value-type="string" office:string-value="Flf0092" calcext:value-type="string">
            <text:p>Flf0092</text:p>
          </table:table-cell>
          <table:table-cell table:formula="of:=MID([.F254];1;12)" office:value-type="string" office:string-value="Flf0092" calcext:value-type="string">
            <text:p>Flf009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3</text:p>
          </table:table-cell>
          <table:table-cell/>
          <table:table-cell table:formula="of:=CONCATENATE([.C255];[.D255];[.E255])" office:value-type="string" office:string-value="Flf0093" calcext:value-type="string">
            <text:p>Flf0093</text:p>
          </table:table-cell>
          <table:table-cell table:formula="of:=MID([.F255];1;12)" office:value-type="string" office:string-value="Flf0093" calcext:value-type="string">
            <text:p>Flf009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4</text:p>
          </table:table-cell>
          <table:table-cell/>
          <table:table-cell table:formula="of:=CONCATENATE([.C256];[.D256];[.E256])" office:value-type="string" office:string-value="Flf0094" calcext:value-type="string">
            <text:p>Flf0094</text:p>
          </table:table-cell>
          <table:table-cell table:formula="of:=MID([.F256];1;12)" office:value-type="string" office:string-value="Flf0094" calcext:value-type="string">
            <text:p>Flf009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5</text:p>
          </table:table-cell>
          <table:table-cell/>
          <table:table-cell table:formula="of:=CONCATENATE([.C257];[.D257];[.E257])" office:value-type="string" office:string-value="Flf0095" calcext:value-type="string">
            <text:p>Flf0095</text:p>
          </table:table-cell>
          <table:table-cell table:formula="of:=MID([.F257];1;12)" office:value-type="string" office:string-value="Flf0095" calcext:value-type="string">
            <text:p>Flf009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6</text:p>
          </table:table-cell>
          <table:table-cell/>
          <table:table-cell table:formula="of:=CONCATENATE([.C258];[.D258];[.E258])" office:value-type="string" office:string-value="Flf0096" calcext:value-type="string">
            <text:p>Flf0096</text:p>
          </table:table-cell>
          <table:table-cell table:formula="of:=MID([.F258];1;12)" office:value-type="string" office:string-value="Flf0096" calcext:value-type="string">
            <text:p>Flf009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7</text:p>
          </table:table-cell>
          <table:table-cell/>
          <table:table-cell table:formula="of:=CONCATENATE([.C259];[.D259];[.E259])" office:value-type="string" office:string-value="Flf0097" calcext:value-type="string">
            <text:p>Flf0097</text:p>
          </table:table-cell>
          <table:table-cell table:formula="of:=MID([.F259];1;12)" office:value-type="string" office:string-value="Flf0097" calcext:value-type="string">
            <text:p>Flf0097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8</text:p>
          </table:table-cell>
          <table:table-cell/>
          <table:table-cell table:formula="of:=CONCATENATE([.C260];[.D260];[.E260])" office:value-type="string" office:string-value="Flf0098" calcext:value-type="string">
            <text:p>Flf0098</text:p>
          </table:table-cell>
          <table:table-cell table:formula="of:=MID([.F260];1;12)" office:value-type="string" office:string-value="Flf0098" calcext:value-type="string">
            <text:p>Flf0098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099</text:p>
          </table:table-cell>
          <table:table-cell/>
          <table:table-cell table:formula="of:=CONCATENATE([.C261];[.D261];[.E261])" office:value-type="string" office:string-value="Flf0099" calcext:value-type="string">
            <text:p>Flf0099</text:p>
          </table:table-cell>
          <table:table-cell table:formula="of:=MID([.F261];1;12)" office:value-type="string" office:string-value="Flf0099" calcext:value-type="string">
            <text:p>Flf009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0</text:p>
          </table:table-cell>
          <table:table-cell/>
          <table:table-cell table:formula="of:=CONCATENATE([.C262];[.D262];[.E262])" office:value-type="string" office:string-value="Flf0100" calcext:value-type="string">
            <text:p>Flf0100</text:p>
          </table:table-cell>
          <table:table-cell table:formula="of:=MID([.F262];1;12)" office:value-type="string" office:string-value="Flf0100" calcext:value-type="string">
            <text:p>Flf010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1</text:p>
          </table:table-cell>
          <table:table-cell/>
          <table:table-cell table:formula="of:=CONCATENATE([.C263];[.D263];[.E263])" office:value-type="string" office:string-value="Flf0101" calcext:value-type="string">
            <text:p>Flf0101</text:p>
          </table:table-cell>
          <table:table-cell table:formula="of:=MID([.F263];1;12)" office:value-type="string" office:string-value="Flf0101" calcext:value-type="string">
            <text:p>Flf010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2</text:p>
          </table:table-cell>
          <table:table-cell/>
          <table:table-cell table:formula="of:=CONCATENATE([.C264];[.D264];[.E264])" office:value-type="string" office:string-value="Flf0102" calcext:value-type="string">
            <text:p>Flf0102</text:p>
          </table:table-cell>
          <table:table-cell table:formula="of:=MID([.F264];1;12)" office:value-type="string" office:string-value="Flf0102" calcext:value-type="string">
            <text:p>Flf010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3</text:p>
          </table:table-cell>
          <table:table-cell/>
          <table:table-cell table:formula="of:=CONCATENATE([.C265];[.D265];[.E265])" office:value-type="string" office:string-value="Flf0103" calcext:value-type="string">
            <text:p>Flf0103</text:p>
          </table:table-cell>
          <table:table-cell table:formula="of:=MID([.F265];1;12)" office:value-type="string" office:string-value="Flf0103" calcext:value-type="string">
            <text:p>Flf010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4</text:p>
          </table:table-cell>
          <table:table-cell/>
          <table:table-cell table:formula="of:=CONCATENATE([.C266];[.D266];[.E266])" office:value-type="string" office:string-value="Flf0104" calcext:value-type="string">
            <text:p>Flf0104</text:p>
          </table:table-cell>
          <table:table-cell table:formula="of:=MID([.F266];1;12)" office:value-type="string" office:string-value="Flf0104" calcext:value-type="string">
            <text:p>Flf0104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5</text:p>
          </table:table-cell>
          <table:table-cell/>
          <table:table-cell table:formula="of:=CONCATENATE([.C267];[.D267];[.E267])" office:value-type="string" office:string-value="Flf0105" calcext:value-type="string">
            <text:p>Flf0105</text:p>
          </table:table-cell>
          <table:table-cell table:formula="of:=MID([.F267];1;12)" office:value-type="string" office:string-value="Flf0105" calcext:value-type="string">
            <text:p>Flf010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6</text:p>
          </table:table-cell>
          <table:table-cell/>
          <table:table-cell table:formula="of:=CONCATENATE([.C268];[.D268];[.E268])" office:value-type="string" office:string-value="Flf0106" calcext:value-type="string">
            <text:p>Flf0106</text:p>
          </table:table-cell>
          <table:table-cell table:formula="of:=MID([.F268];1;12)" office:value-type="string" office:string-value="Flf0106" calcext:value-type="string">
            <text:p>Flf0106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7</text:p>
          </table:table-cell>
          <table:table-cell/>
          <table:table-cell table:formula="of:=CONCATENATE([.C269];[.D269];[.E269])" office:value-type="string" office:string-value="Flf0107" calcext:value-type="string">
            <text:p>Flf0107</text:p>
          </table:table-cell>
          <table:table-cell table:formula="of:=MID([.F269];1;12)" office:value-type="string" office:string-value="Flf0107" calcext:value-type="string">
            <text:p>Flf0107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8</text:p>
          </table:table-cell>
          <table:table-cell/>
          <table:table-cell table:formula="of:=CONCATENATE([.C270];[.D270];[.E270])" office:value-type="string" office:string-value="Flf0108" calcext:value-type="string">
            <text:p>Flf0108</text:p>
          </table:table-cell>
          <table:table-cell table:formula="of:=MID([.F270];1;12)" office:value-type="string" office:string-value="Flf0108" calcext:value-type="string">
            <text:p>Flf0108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09</text:p>
          </table:table-cell>
          <table:table-cell/>
          <table:table-cell table:formula="of:=CONCATENATE([.C271];[.D271];[.E271])" office:value-type="string" office:string-value="Flf0109" calcext:value-type="string">
            <text:p>Flf0109</text:p>
          </table:table-cell>
          <table:table-cell table:formula="of:=MID([.F271];1;12)" office:value-type="string" office:string-value="Flf0109" calcext:value-type="string">
            <text:p>Flf010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lf</text:p>
          </table:table-cell>
          <table:table-cell office:value-type="string" calcext:value-type="string">
            <text:p>0110</text:p>
          </table:table-cell>
          <table:table-cell/>
          <table:table-cell table:formula="of:=CONCATENATE([.C272];[.D272];[.E272])" office:value-type="string" office:string-value="Flf0110" calcext:value-type="string">
            <text:p>Flf0110</text:p>
          </table:table-cell>
          <table:table-cell table:formula="of:=MID([.F272];1;12)" office:value-type="string" office:string-value="Flf0110" calcext:value-type="string">
            <text:p>Flf01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3</text:p>
          </table:table-cell>
          <table:table-cell/>
          <table:table-cell table:formula="of:=CONCATENATE([.C274];[.D274];[.E274])" office:value-type="string" office:string-value="Fma0123" calcext:value-type="string">
            <text:p>Fma0123</text:p>
          </table:table-cell>
          <table:table-cell table:formula="of:=MID([.F274];1;12)" office:value-type="string" office:string-value="Fma0123" calcext:value-type="string">
            <text:p>Fma0123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4</text:p>
          </table:table-cell>
          <table:table-cell/>
          <table:table-cell table:formula="of:=CONCATENATE([.C275];[.D275];[.E275])" office:value-type="string" office:string-value="Fma0124" calcext:value-type="string">
            <text:p>Fma0124</text:p>
          </table:table-cell>
          <table:table-cell table:formula="of:=MID([.F275];1;12)" office:value-type="string" office:string-value="Fma0124" calcext:value-type="string">
            <text:p>Fma012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5</text:p>
          </table:table-cell>
          <table:table-cell/>
          <table:table-cell table:formula="of:=CONCATENATE([.C276];[.D276];[.E276])" office:value-type="string" office:string-value="Fma0125" calcext:value-type="string">
            <text:p>Fma0125</text:p>
          </table:table-cell>
          <table:table-cell table:formula="of:=MID([.F276];1;12)" office:value-type="string" office:string-value="Fma0125" calcext:value-type="string">
            <text:p>Fma012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6</text:p>
          </table:table-cell>
          <table:table-cell/>
          <table:table-cell table:formula="of:=CONCATENATE([.C277];[.D277];[.E277])" office:value-type="string" office:string-value="Fma0126" calcext:value-type="string">
            <text:p>Fma0126</text:p>
          </table:table-cell>
          <table:table-cell table:formula="of:=MID([.F277];1;12)" office:value-type="string" office:string-value="Fma0126" calcext:value-type="string">
            <text:p>Fma012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7</text:p>
          </table:table-cell>
          <table:table-cell/>
          <table:table-cell table:formula="of:=CONCATENATE([.C278];[.D278];[.E278])" office:value-type="string" office:string-value="Fma0127" calcext:value-type="string">
            <text:p>Fma0127</text:p>
          </table:table-cell>
          <table:table-cell table:formula="of:=MID([.F278];1;12)" office:value-type="string" office:string-value="Fma0127" calcext:value-type="string">
            <text:p>Fma012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8</text:p>
          </table:table-cell>
          <table:table-cell/>
          <table:table-cell table:formula="of:=CONCATENATE([.C279];[.D279];[.E279])" office:value-type="string" office:string-value="Fma0128" calcext:value-type="string">
            <text:p>Fma0128</text:p>
          </table:table-cell>
          <table:table-cell table:formula="of:=MID([.F279];1;12)" office:value-type="string" office:string-value="Fma0128" calcext:value-type="string">
            <text:p>Fma0128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29</text:p>
          </table:table-cell>
          <table:table-cell/>
          <table:table-cell table:formula="of:=CONCATENATE([.C280];[.D280];[.E280])" office:value-type="string" office:string-value="Fma0129" calcext:value-type="string">
            <text:p>Fma0129</text:p>
          </table:table-cell>
          <table:table-cell table:formula="of:=MID([.F280];1;12)" office:value-type="string" office:string-value="Fma0129" calcext:value-type="string">
            <text:p>Fma0129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0</text:p>
          </table:table-cell>
          <table:table-cell/>
          <table:table-cell table:formula="of:=CONCATENATE([.C281];[.D281];[.E281])" office:value-type="string" office:string-value="Fma0130" calcext:value-type="string">
            <text:p>Fma0130</text:p>
          </table:table-cell>
          <table:table-cell table:formula="of:=MID([.F281];1;12)" office:value-type="string" office:string-value="Fma0130" calcext:value-type="string">
            <text:p>Fma013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1</text:p>
          </table:table-cell>
          <table:table-cell/>
          <table:table-cell table:formula="of:=CONCATENATE([.C282];[.D282];[.E282])" office:value-type="string" office:string-value="Fma0131" calcext:value-type="string">
            <text:p>Fma0131</text:p>
          </table:table-cell>
          <table:table-cell table:formula="of:=MID([.F282];1;12)" office:value-type="string" office:string-value="Fma0131" calcext:value-type="string">
            <text:p>Fma013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2</text:p>
          </table:table-cell>
          <table:table-cell/>
          <table:table-cell table:formula="of:=CONCATENATE([.C283];[.D283];[.E283])" office:value-type="string" office:string-value="Fma0132" calcext:value-type="string">
            <text:p>Fma0132</text:p>
          </table:table-cell>
          <table:table-cell table:formula="of:=MID([.F283];1;12)" office:value-type="string" office:string-value="Fma0132" calcext:value-type="string">
            <text:p>Fma013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3</text:p>
          </table:table-cell>
          <table:table-cell/>
          <table:table-cell table:formula="of:=CONCATENATE([.C284];[.D284];[.E284])" office:value-type="string" office:string-value="Fma0133" calcext:value-type="string">
            <text:p>Fma0133</text:p>
          </table:table-cell>
          <table:table-cell table:formula="of:=MID([.F284];1;12)" office:value-type="string" office:string-value="Fma0133" calcext:value-type="string">
            <text:p>Fma013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4</text:p>
          </table:table-cell>
          <table:table-cell/>
          <table:table-cell table:formula="of:=CONCATENATE([.C285];[.D285];[.E285])" office:value-type="string" office:string-value="Fma0134" calcext:value-type="string">
            <text:p>Fma0134</text:p>
          </table:table-cell>
          <table:table-cell table:formula="of:=MID([.F285];1;12)" office:value-type="string" office:string-value="Fma0134" calcext:value-type="string">
            <text:p>Fma013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5</text:p>
          </table:table-cell>
          <table:table-cell/>
          <table:table-cell table:formula="of:=CONCATENATE([.C286];[.D286];[.E286])" office:value-type="string" office:string-value="Fma0135" calcext:value-type="string">
            <text:p>Fma0135</text:p>
          </table:table-cell>
          <table:table-cell table:formula="of:=MID([.F286];1;12)" office:value-type="string" office:string-value="Fma0135" calcext:value-type="string">
            <text:p>Fma013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6</text:p>
          </table:table-cell>
          <table:table-cell/>
          <table:table-cell table:formula="of:=CONCATENATE([.C287];[.D287];[.E287])" office:value-type="string" office:string-value="Fma0136" calcext:value-type="string">
            <text:p>Fma0136</text:p>
          </table:table-cell>
          <table:table-cell table:formula="of:=MID([.F287];1;12)" office:value-type="string" office:string-value="Fma0136" calcext:value-type="string">
            <text:p>Fma013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7</text:p>
          </table:table-cell>
          <table:table-cell/>
          <table:table-cell table:formula="of:=CONCATENATE([.C288];[.D288];[.E288])" office:value-type="string" office:string-value="Fma0137" calcext:value-type="string">
            <text:p>Fma0137</text:p>
          </table:table-cell>
          <table:table-cell table:formula="of:=MID([.F288];1;12)" office:value-type="string" office:string-value="Fma0137" calcext:value-type="string">
            <text:p>Fma013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8</text:p>
          </table:table-cell>
          <table:table-cell/>
          <table:table-cell table:formula="of:=CONCATENATE([.C289];[.D289];[.E289])" office:value-type="string" office:string-value="Fma0138" calcext:value-type="string">
            <text:p>Fma0138</text:p>
          </table:table-cell>
          <table:table-cell table:formula="of:=MID([.F289];1;12)" office:value-type="string" office:string-value="Fma0138" calcext:value-type="string">
            <text:p>Fma013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39</text:p>
          </table:table-cell>
          <table:table-cell/>
          <table:table-cell table:formula="of:=CONCATENATE([.C290];[.D290];[.E290])" office:value-type="string" office:string-value="Fma0139" calcext:value-type="string">
            <text:p>Fma0139</text:p>
          </table:table-cell>
          <table:table-cell table:formula="of:=MID([.F290];1;12)" office:value-type="string" office:string-value="Fma0139" calcext:value-type="string">
            <text:p>Fma013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0</text:p>
          </table:table-cell>
          <table:table-cell/>
          <table:table-cell table:formula="of:=CONCATENATE([.C291];[.D291];[.E291])" office:value-type="string" office:string-value="Fma0140" calcext:value-type="string">
            <text:p>Fma0140</text:p>
          </table:table-cell>
          <table:table-cell table:formula="of:=MID([.F291];1;12)" office:value-type="string" office:string-value="Fma0140" calcext:value-type="string">
            <text:p>Fma014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1</text:p>
          </table:table-cell>
          <table:table-cell/>
          <table:table-cell table:formula="of:=CONCATENATE([.C292];[.D292];[.E292])" office:value-type="string" office:string-value="Fma0141" calcext:value-type="string">
            <text:p>Fma0141</text:p>
          </table:table-cell>
          <table:table-cell table:formula="of:=MID([.F292];1;12)" office:value-type="string" office:string-value="Fma0141" calcext:value-type="string">
            <text:p>Fma014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2</text:p>
          </table:table-cell>
          <table:table-cell/>
          <table:table-cell table:formula="of:=CONCATENATE([.C293];[.D293];[.E293])" office:value-type="string" office:string-value="Fma0142" calcext:value-type="string">
            <text:p>Fma0142</text:p>
          </table:table-cell>
          <table:table-cell table:formula="of:=MID([.F293];1;12)" office:value-type="string" office:string-value="Fma0142" calcext:value-type="string">
            <text:p>Fma014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3</text:p>
          </table:table-cell>
          <table:table-cell/>
          <table:table-cell table:formula="of:=CONCATENATE([.C294];[.D294];[.E294])" office:value-type="string" office:string-value="Fma0143" calcext:value-type="string">
            <text:p>Fma0143</text:p>
          </table:table-cell>
          <table:table-cell table:formula="of:=MID([.F294];1;12)" office:value-type="string" office:string-value="Fma0143" calcext:value-type="string">
            <text:p>Fma0143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4</text:p>
          </table:table-cell>
          <table:table-cell/>
          <table:table-cell table:formula="of:=CONCATENATE([.C295];[.D295];[.E295])" office:value-type="string" office:string-value="Fma0144" calcext:value-type="string">
            <text:p>Fma0144</text:p>
          </table:table-cell>
          <table:table-cell table:formula="of:=MID([.F295];1;12)" office:value-type="string" office:string-value="Fma0144" calcext:value-type="string">
            <text:p>Fma014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5</text:p>
          </table:table-cell>
          <table:table-cell/>
          <table:table-cell table:formula="of:=CONCATENATE([.C296];[.D296];[.E296])" office:value-type="string" office:string-value="Fma0145" calcext:value-type="string">
            <text:p>Fma0145</text:p>
          </table:table-cell>
          <table:table-cell table:formula="of:=MID([.F296];1;12)" office:value-type="string" office:string-value="Fma0145" calcext:value-type="string">
            <text:p>Fma014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6</text:p>
          </table:table-cell>
          <table:table-cell/>
          <table:table-cell table:formula="of:=CONCATENATE([.C297];[.D297];[.E297])" office:value-type="string" office:string-value="Fma0146" calcext:value-type="string">
            <text:p>Fma0146</text:p>
          </table:table-cell>
          <table:table-cell table:formula="of:=MID([.F297];1;12)" office:value-type="string" office:string-value="Fma0146" calcext:value-type="string">
            <text:p>Fma014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7</text:p>
          </table:table-cell>
          <table:table-cell/>
          <table:table-cell table:formula="of:=CONCATENATE([.C298];[.D298];[.E298])" office:value-type="string" office:string-value="Fma0147" calcext:value-type="string">
            <text:p>Fma0147</text:p>
          </table:table-cell>
          <table:table-cell table:formula="of:=MID([.F298];1;12)" office:value-type="string" office:string-value="Fma0147" calcext:value-type="string">
            <text:p>Fma014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8</text:p>
          </table:table-cell>
          <table:table-cell/>
          <table:table-cell table:formula="of:=CONCATENATE([.C299];[.D299];[.E299])" office:value-type="string" office:string-value="Fma0148" calcext:value-type="string">
            <text:p>Fma0148</text:p>
          </table:table-cell>
          <table:table-cell table:formula="of:=MID([.F299];1;12)" office:value-type="string" office:string-value="Fma0148" calcext:value-type="string">
            <text:p>Fma014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49</text:p>
          </table:table-cell>
          <table:table-cell/>
          <table:table-cell table:formula="of:=CONCATENATE([.C300];[.D300];[.E300])" office:value-type="string" office:string-value="Fma0149" calcext:value-type="string">
            <text:p>Fma0149</text:p>
          </table:table-cell>
          <table:table-cell table:formula="of:=MID([.F300];1;12)" office:value-type="string" office:string-value="Fma0149" calcext:value-type="string">
            <text:p>Fma014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0</text:p>
          </table:table-cell>
          <table:table-cell/>
          <table:table-cell table:formula="of:=CONCATENATE([.C301];[.D301];[.E301])" office:value-type="string" office:string-value="Fma0150" calcext:value-type="string">
            <text:p>Fma0150</text:p>
          </table:table-cell>
          <table:table-cell table:formula="of:=MID([.F301];1;12)" office:value-type="string" office:string-value="Fma0150" calcext:value-type="string">
            <text:p>Fma015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1</text:p>
          </table:table-cell>
          <table:table-cell/>
          <table:table-cell table:formula="of:=CONCATENATE([.C302];[.D302];[.E302])" office:value-type="string" office:string-value="Fma0151" calcext:value-type="string">
            <text:p>Fma0151</text:p>
          </table:table-cell>
          <table:table-cell table:formula="of:=MID([.F302];1;12)" office:value-type="string" office:string-value="Fma0151" calcext:value-type="string">
            <text:p>Fma015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2</text:p>
          </table:table-cell>
          <table:table-cell/>
          <table:table-cell table:formula="of:=CONCATENATE([.C303];[.D303];[.E303])" office:value-type="string" office:string-value="Fma0152" calcext:value-type="string">
            <text:p>Fma0152</text:p>
          </table:table-cell>
          <table:table-cell table:formula="of:=MID([.F303];1;12)" office:value-type="string" office:string-value="Fma0152" calcext:value-type="string">
            <text:p>Fma015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3</text:p>
          </table:table-cell>
          <table:table-cell/>
          <table:table-cell table:formula="of:=CONCATENATE([.C304];[.D304];[.E304])" office:value-type="string" office:string-value="Fma0153" calcext:value-type="string">
            <text:p>Fma0153</text:p>
          </table:table-cell>
          <table:table-cell table:formula="of:=MID([.F304];1;12)" office:value-type="string" office:string-value="Fma0153" calcext:value-type="string">
            <text:p>Fma015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4</text:p>
          </table:table-cell>
          <table:table-cell/>
          <table:table-cell table:formula="of:=CONCATENATE([.C305];[.D305];[.E305])" office:value-type="string" office:string-value="Fma0154" calcext:value-type="string">
            <text:p>Fma0154</text:p>
          </table:table-cell>
          <table:table-cell table:formula="of:=MID([.F305];1;12)" office:value-type="string" office:string-value="Fma0154" calcext:value-type="string">
            <text:p>Fma015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5</text:p>
          </table:table-cell>
          <table:table-cell/>
          <table:table-cell table:formula="of:=CONCATENATE([.C306];[.D306];[.E306])" office:value-type="string" office:string-value="Fma0155" calcext:value-type="string">
            <text:p>Fma0155</text:p>
          </table:table-cell>
          <table:table-cell table:formula="of:=MID([.F306];1;12)" office:value-type="string" office:string-value="Fma0155" calcext:value-type="string">
            <text:p>Fma015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6</text:p>
          </table:table-cell>
          <table:table-cell/>
          <table:table-cell table:formula="of:=CONCATENATE([.C307];[.D307];[.E307])" office:value-type="string" office:string-value="Fma0156" calcext:value-type="string">
            <text:p>Fma0156</text:p>
          </table:table-cell>
          <table:table-cell table:formula="of:=MID([.F307];1;12)" office:value-type="string" office:string-value="Fma0156" calcext:value-type="string">
            <text:p>Fma015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7</text:p>
          </table:table-cell>
          <table:table-cell/>
          <table:table-cell table:formula="of:=CONCATENATE([.C308];[.D308];[.E308])" office:value-type="string" office:string-value="Fma0157" calcext:value-type="string">
            <text:p>Fma0157</text:p>
          </table:table-cell>
          <table:table-cell table:formula="of:=MID([.F308];1;12)" office:value-type="string" office:string-value="Fma0157" calcext:value-type="string">
            <text:p>Fma0157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8</text:p>
          </table:table-cell>
          <table:table-cell/>
          <table:table-cell table:formula="of:=CONCATENATE([.C309];[.D309];[.E309])" office:value-type="string" office:string-value="Fma0158" calcext:value-type="string">
            <text:p>Fma0158</text:p>
          </table:table-cell>
          <table:table-cell table:formula="of:=MID([.F309];1;12)" office:value-type="string" office:string-value="Fma0158" calcext:value-type="string">
            <text:p>Fma015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59</text:p>
          </table:table-cell>
          <table:table-cell/>
          <table:table-cell table:formula="of:=CONCATENATE([.C310];[.D310];[.E310])" office:value-type="string" office:string-value="Fma0159" calcext:value-type="string">
            <text:p>Fma0159</text:p>
          </table:table-cell>
          <table:table-cell table:formula="of:=MID([.F310];1;12)" office:value-type="string" office:string-value="Fma0159" calcext:value-type="string">
            <text:p>Fma015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0</text:p>
          </table:table-cell>
          <table:table-cell/>
          <table:table-cell table:formula="of:=CONCATENATE([.C311];[.D311];[.E311])" office:value-type="string" office:string-value="Fma0160" calcext:value-type="string">
            <text:p>Fma0160</text:p>
          </table:table-cell>
          <table:table-cell table:formula="of:=MID([.F311];1;12)" office:value-type="string" office:string-value="Fma0160" calcext:value-type="string">
            <text:p>Fma016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1</text:p>
          </table:table-cell>
          <table:table-cell/>
          <table:table-cell table:formula="of:=CONCATENATE([.C312];[.D312];[.E312])" office:value-type="string" office:string-value="Fma0161" calcext:value-type="string">
            <text:p>Fma0161</text:p>
          </table:table-cell>
          <table:table-cell table:formula="of:=MID([.F312];1;12)" office:value-type="string" office:string-value="Fma0161" calcext:value-type="string">
            <text:p>Fma016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2</text:p>
          </table:table-cell>
          <table:table-cell/>
          <table:table-cell table:formula="of:=CONCATENATE([.C313];[.D313];[.E313])" office:value-type="string" office:string-value="Fma0162" calcext:value-type="string">
            <text:p>Fma0162</text:p>
          </table:table-cell>
          <table:table-cell table:formula="of:=MID([.F313];1;12)" office:value-type="string" office:string-value="Fma0162" calcext:value-type="string">
            <text:p>Fma016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3</text:p>
          </table:table-cell>
          <table:table-cell/>
          <table:table-cell table:formula="of:=CONCATENATE([.C314];[.D314];[.E314])" office:value-type="string" office:string-value="Fma0163" calcext:value-type="string">
            <text:p>Fma0163</text:p>
          </table:table-cell>
          <table:table-cell table:formula="of:=MID([.F314];1;12)" office:value-type="string" office:string-value="Fma0163" calcext:value-type="string">
            <text:p>Fma016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4</text:p>
          </table:table-cell>
          <table:table-cell/>
          <table:table-cell table:formula="of:=CONCATENATE([.C315];[.D315];[.E315])" office:value-type="string" office:string-value="Fma0164" calcext:value-type="string">
            <text:p>Fma0164</text:p>
          </table:table-cell>
          <table:table-cell table:formula="of:=MID([.F315];1;12)" office:value-type="string" office:string-value="Fma0164" calcext:value-type="string">
            <text:p>Fma0164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5</text:p>
          </table:table-cell>
          <table:table-cell/>
          <table:table-cell table:formula="of:=CONCATENATE([.C316];[.D316];[.E316])" office:value-type="string" office:string-value="Fma0165" calcext:value-type="string">
            <text:p>Fma0165</text:p>
          </table:table-cell>
          <table:table-cell table:formula="of:=MID([.F316];1;12)" office:value-type="string" office:string-value="Fma0165" calcext:value-type="string">
            <text:p>Fma016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6</text:p>
          </table:table-cell>
          <table:table-cell/>
          <table:table-cell table:formula="of:=CONCATENATE([.C317];[.D317];[.E317])" office:value-type="string" office:string-value="Fma0166" calcext:value-type="string">
            <text:p>Fma0166</text:p>
          </table:table-cell>
          <table:table-cell table:formula="of:=MID([.F317];1;12)" office:value-type="string" office:string-value="Fma0166" calcext:value-type="string">
            <text:p>Fma016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7</text:p>
          </table:table-cell>
          <table:table-cell/>
          <table:table-cell table:formula="of:=CONCATENATE([.C318];[.D318];[.E318])" office:value-type="string" office:string-value="Fma0167" calcext:value-type="string">
            <text:p>Fma0167</text:p>
          </table:table-cell>
          <table:table-cell table:formula="of:=MID([.F318];1;12)" office:value-type="string" office:string-value="Fma0167" calcext:value-type="string">
            <text:p>Fma016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8</text:p>
          </table:table-cell>
          <table:table-cell/>
          <table:table-cell table:formula="of:=CONCATENATE([.C319];[.D319];[.E319])" office:value-type="string" office:string-value="Fma0168" calcext:value-type="string">
            <text:p>Fma0168</text:p>
          </table:table-cell>
          <table:table-cell table:formula="of:=MID([.F319];1;12)" office:value-type="string" office:string-value="Fma0168" calcext:value-type="string">
            <text:p>Fma0168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69</text:p>
          </table:table-cell>
          <table:table-cell/>
          <table:table-cell table:formula="of:=CONCATENATE([.C320];[.D320];[.E320])" office:value-type="string" office:string-value="Fma0169" calcext:value-type="string">
            <text:p>Fma0169</text:p>
          </table:table-cell>
          <table:table-cell table:formula="of:=MID([.F320];1;12)" office:value-type="string" office:string-value="Fma0169" calcext:value-type="string">
            <text:p>Fma0169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0</text:p>
          </table:table-cell>
          <table:table-cell/>
          <table:table-cell table:formula="of:=CONCATENATE([.C321];[.D321];[.E321])" office:value-type="string" office:string-value="Fma0170" calcext:value-type="string">
            <text:p>Fma0170</text:p>
          </table:table-cell>
          <table:table-cell table:formula="of:=MID([.F321];1;12)" office:value-type="string" office:string-value="Fma0170" calcext:value-type="string">
            <text:p>Fma017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1</text:p>
          </table:table-cell>
          <table:table-cell/>
          <table:table-cell table:formula="of:=CONCATENATE([.C322];[.D322];[.E322])" office:value-type="string" office:string-value="Fma0171" calcext:value-type="string">
            <text:p>Fma0171</text:p>
          </table:table-cell>
          <table:table-cell table:formula="of:=MID([.F322];1;12)" office:value-type="string" office:string-value="Fma0171" calcext:value-type="string">
            <text:p>Fma017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2</text:p>
          </table:table-cell>
          <table:table-cell/>
          <table:table-cell table:formula="of:=CONCATENATE([.C323];[.D323];[.E323])" office:value-type="string" office:string-value="Fma0172" calcext:value-type="string">
            <text:p>Fma0172</text:p>
          </table:table-cell>
          <table:table-cell table:formula="of:=MID([.F323];1;12)" office:value-type="string" office:string-value="Fma0172" calcext:value-type="string">
            <text:p>Fma017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3</text:p>
          </table:table-cell>
          <table:table-cell/>
          <table:table-cell table:formula="of:=CONCATENATE([.C324];[.D324];[.E324])" office:value-type="string" office:string-value="Fma0173" calcext:value-type="string">
            <text:p>Fma0173</text:p>
          </table:table-cell>
          <table:table-cell table:formula="of:=MID([.F324];1;12)" office:value-type="string" office:string-value="Fma0173" calcext:value-type="string">
            <text:p>Fma017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4</text:p>
          </table:table-cell>
          <table:table-cell/>
          <table:table-cell table:formula="of:=CONCATENATE([.C325];[.D325];[.E325])" office:value-type="string" office:string-value="Fma0174" calcext:value-type="string">
            <text:p>Fma0174</text:p>
          </table:table-cell>
          <table:table-cell table:formula="of:=MID([.F325];1;12)" office:value-type="string" office:string-value="Fma0174" calcext:value-type="string">
            <text:p>Fma017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5</text:p>
          </table:table-cell>
          <table:table-cell/>
          <table:table-cell table:formula="of:=CONCATENATE([.C326];[.D326];[.E326])" office:value-type="string" office:string-value="Fma0175" calcext:value-type="string">
            <text:p>Fma0175</text:p>
          </table:table-cell>
          <table:table-cell table:formula="of:=MID([.F326];1;12)" office:value-type="string" office:string-value="Fma0175" calcext:value-type="string">
            <text:p>Fma017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6</text:p>
          </table:table-cell>
          <table:table-cell/>
          <table:table-cell table:formula="of:=CONCATENATE([.C327];[.D327];[.E327])" office:value-type="string" office:string-value="Fma0176" calcext:value-type="string">
            <text:p>Fma0176</text:p>
          </table:table-cell>
          <table:table-cell table:formula="of:=MID([.F327];1;12)" office:value-type="string" office:string-value="Fma0176" calcext:value-type="string">
            <text:p>Fma017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7</text:p>
          </table:table-cell>
          <table:table-cell/>
          <table:table-cell table:formula="of:=CONCATENATE([.C328];[.D328];[.E328])" office:value-type="string" office:string-value="Fma0177" calcext:value-type="string">
            <text:p>Fma0177</text:p>
          </table:table-cell>
          <table:table-cell table:formula="of:=MID([.F328];1;12)" office:value-type="string" office:string-value="Fma0177" calcext:value-type="string">
            <text:p>Fma017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8</text:p>
          </table:table-cell>
          <table:table-cell/>
          <table:table-cell table:formula="of:=CONCATENATE([.C329];[.D329];[.E329])" office:value-type="string" office:string-value="Fma0178" calcext:value-type="string">
            <text:p>Fma0178</text:p>
          </table:table-cell>
          <table:table-cell table:formula="of:=MID([.F329];1;12)" office:value-type="string" office:string-value="Fma0178" calcext:value-type="string">
            <text:p>Fma017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79</text:p>
          </table:table-cell>
          <table:table-cell/>
          <table:table-cell table:formula="of:=CONCATENATE([.C330];[.D330];[.E330])" office:value-type="string" office:string-value="Fma0179" calcext:value-type="string">
            <text:p>Fma0179</text:p>
          </table:table-cell>
          <table:table-cell table:formula="of:=MID([.F330];1;12)" office:value-type="string" office:string-value="Fma0179" calcext:value-type="string">
            <text:p>Fma017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0</text:p>
          </table:table-cell>
          <table:table-cell/>
          <table:table-cell table:formula="of:=CONCATENATE([.C331];[.D331];[.E331])" office:value-type="string" office:string-value="Fma0180" calcext:value-type="string">
            <text:p>Fma0180</text:p>
          </table:table-cell>
          <table:table-cell table:formula="of:=MID([.F331];1;12)" office:value-type="string" office:string-value="Fma0180" calcext:value-type="string">
            <text:p>Fma018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1</text:p>
          </table:table-cell>
          <table:table-cell/>
          <table:table-cell table:formula="of:=CONCATENATE([.C332];[.D332];[.E332])" office:value-type="string" office:string-value="Fma0181" calcext:value-type="string">
            <text:p>Fma0181</text:p>
          </table:table-cell>
          <table:table-cell table:formula="of:=MID([.F332];1;12)" office:value-type="string" office:string-value="Fma0181" calcext:value-type="string">
            <text:p>Fma018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2</text:p>
          </table:table-cell>
          <table:table-cell/>
          <table:table-cell table:formula="of:=CONCATENATE([.C333];[.D333];[.E333])" office:value-type="string" office:string-value="Fma0182" calcext:value-type="string">
            <text:p>Fma0182</text:p>
          </table:table-cell>
          <table:table-cell table:formula="of:=MID([.F333];1;12)" office:value-type="string" office:string-value="Fma0182" calcext:value-type="string">
            <text:p>Fma018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3</text:p>
          </table:table-cell>
          <table:table-cell/>
          <table:table-cell table:formula="of:=CONCATENATE([.C334];[.D334];[.E334])" office:value-type="string" office:string-value="Fma0183" calcext:value-type="string">
            <text:p>Fma0183</text:p>
          </table:table-cell>
          <table:table-cell table:formula="of:=MID([.F334];1;12)" office:value-type="string" office:string-value="Fma0183" calcext:value-type="string">
            <text:p>Fma018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4</text:p>
          </table:table-cell>
          <table:table-cell/>
          <table:table-cell table:formula="of:=CONCATENATE([.C335];[.D335];[.E335])" office:value-type="string" office:string-value="Fma0184" calcext:value-type="string">
            <text:p>Fma0184</text:p>
          </table:table-cell>
          <table:table-cell table:formula="of:=MID([.F335];1;12)" office:value-type="string" office:string-value="Fma0184" calcext:value-type="string">
            <text:p>Fma018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ma</text:p>
          </table:table-cell>
          <table:table-cell office:value-type="string" calcext:value-type="string">
            <text:p>0185</text:p>
          </table:table-cell>
          <table:table-cell/>
          <table:table-cell table:formula="of:=CONCATENATE([.C336];[.D336];[.E336])" office:value-type="string" office:string-value="Fma0185" calcext:value-type="string">
            <text:p>Fma0185</text:p>
          </table:table-cell>
          <table:table-cell table:formula="of:=MID([.F336];1;12)" office:value-type="string" office:string-value="Fma0185" calcext:value-type="string">
            <text:p>Fma018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0</text:p>
          </table:table-cell>
          <table:table-cell/>
          <table:table-cell table:formula="of:=CONCATENATE([.C338];[.D338];[.E338])" office:value-type="string" office:string-value="Fpo0220" calcext:value-type="string">
            <text:p>Fpo0220</text:p>
          </table:table-cell>
          <table:table-cell table:formula="of:=MID([.F338];1;12)" office:value-type="string" office:string-value="Fpo0220" calcext:value-type="string">
            <text:p>Fpo022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1</text:p>
          </table:table-cell>
          <table:table-cell/>
          <table:table-cell table:formula="of:=CONCATENATE([.C339];[.D339];[.E339])" office:value-type="string" office:string-value="Fpo0221" calcext:value-type="string">
            <text:p>Fpo0221</text:p>
          </table:table-cell>
          <table:table-cell table:formula="of:=MID([.F339];1;12)" office:value-type="string" office:string-value="Fpo0221" calcext:value-type="string">
            <text:p>Fpo02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2</text:p>
          </table:table-cell>
          <table:table-cell/>
          <table:table-cell table:formula="of:=CONCATENATE([.C340];[.D340];[.E340])" office:value-type="string" office:string-value="Fpo0222" calcext:value-type="string">
            <text:p>Fpo0222</text:p>
          </table:table-cell>
          <table:table-cell table:formula="of:=MID([.F340];1;12)" office:value-type="string" office:string-value="Fpo0222" calcext:value-type="string">
            <text:p>Fpo02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3</text:p>
          </table:table-cell>
          <table:table-cell/>
          <table:table-cell table:formula="of:=CONCATENATE([.C341];[.D341];[.E341])" office:value-type="string" office:string-value="Fpo0223" calcext:value-type="string">
            <text:p>Fpo0223</text:p>
          </table:table-cell>
          <table:table-cell table:formula="of:=MID([.F341];1;12)" office:value-type="string" office:string-value="Fpo0223" calcext:value-type="string">
            <text:p>Fpo022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4</text:p>
          </table:table-cell>
          <table:table-cell/>
          <table:table-cell table:formula="of:=CONCATENATE([.C342];[.D342];[.E342])" office:value-type="string" office:string-value="Fpo0224" calcext:value-type="string">
            <text:p>Fpo0224</text:p>
          </table:table-cell>
          <table:table-cell table:formula="of:=MID([.F342];1;12)" office:value-type="string" office:string-value="Fpo0224" calcext:value-type="string">
            <text:p>Fpo022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5</text:p>
          </table:table-cell>
          <table:table-cell/>
          <table:table-cell table:formula="of:=CONCATENATE([.C343];[.D343];[.E343])" office:value-type="string" office:string-value="Fpo0225" calcext:value-type="string">
            <text:p>Fpo0225</text:p>
          </table:table-cell>
          <table:table-cell table:formula="of:=MID([.F343];1;12)" office:value-type="string" office:string-value="Fpo0225" calcext:value-type="string">
            <text:p>Fpo022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6</text:p>
          </table:table-cell>
          <table:table-cell/>
          <table:table-cell table:formula="of:=CONCATENATE([.C344];[.D344];[.E344])" office:value-type="string" office:string-value="Fpo0226" calcext:value-type="string">
            <text:p>Fpo0226</text:p>
          </table:table-cell>
          <table:table-cell table:formula="of:=MID([.F344];1;12)" office:value-type="string" office:string-value="Fpo0226" calcext:value-type="string">
            <text:p>Fpo022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7</text:p>
          </table:table-cell>
          <table:table-cell/>
          <table:table-cell table:formula="of:=CONCATENATE([.C345];[.D345];[.E345])" office:value-type="string" office:string-value="Fpo0227" calcext:value-type="string">
            <text:p>Fpo0227</text:p>
          </table:table-cell>
          <table:table-cell table:formula="of:=MID([.F345];1;12)" office:value-type="string" office:string-value="Fpo0227" calcext:value-type="string">
            <text:p>Fpo022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8</text:p>
          </table:table-cell>
          <table:table-cell/>
          <table:table-cell table:formula="of:=CONCATENATE([.C346];[.D346];[.E346])" office:value-type="string" office:string-value="Fpo0228" calcext:value-type="string">
            <text:p>Fpo0228</text:p>
          </table:table-cell>
          <table:table-cell table:formula="of:=MID([.F346];1;12)" office:value-type="string" office:string-value="Fpo0228" calcext:value-type="string">
            <text:p>Fpo022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29</text:p>
          </table:table-cell>
          <table:table-cell/>
          <table:table-cell table:formula="of:=CONCATENATE([.C347];[.D347];[.E347])" office:value-type="string" office:string-value="Fpo0229" calcext:value-type="string">
            <text:p>Fpo0229</text:p>
          </table:table-cell>
          <table:table-cell table:formula="of:=MID([.F347];1;12)" office:value-type="string" office:string-value="Fpo0229" calcext:value-type="string">
            <text:p>Fpo022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0</text:p>
          </table:table-cell>
          <table:table-cell/>
          <table:table-cell table:formula="of:=CONCATENATE([.C348];[.D348];[.E348])" office:value-type="string" office:string-value="Fpo0230" calcext:value-type="string">
            <text:p>Fpo0230</text:p>
          </table:table-cell>
          <table:table-cell table:formula="of:=MID([.F348];1;12)" office:value-type="string" office:string-value="Fpo0230" calcext:value-type="string">
            <text:p>Fpo023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1</text:p>
          </table:table-cell>
          <table:table-cell/>
          <table:table-cell table:formula="of:=CONCATENATE([.C349];[.D349];[.E349])" office:value-type="string" office:string-value="Fpo0231" calcext:value-type="string">
            <text:p>Fpo0231</text:p>
          </table:table-cell>
          <table:table-cell table:formula="of:=MID([.F349];1;12)" office:value-type="string" office:string-value="Fpo0231" calcext:value-type="string">
            <text:p>Fpo023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2</text:p>
          </table:table-cell>
          <table:table-cell/>
          <table:table-cell table:formula="of:=CONCATENATE([.C350];[.D350];[.E350])" office:value-type="string" office:string-value="Fpo0232" calcext:value-type="string">
            <text:p>Fpo0232</text:p>
          </table:table-cell>
          <table:table-cell table:formula="of:=MID([.F350];1;12)" office:value-type="string" office:string-value="Fpo0232" calcext:value-type="string">
            <text:p>Fpo023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3</text:p>
          </table:table-cell>
          <table:table-cell/>
          <table:table-cell table:formula="of:=CONCATENATE([.C351];[.D351];[.E351])" office:value-type="string" office:string-value="Fpo0233" calcext:value-type="string">
            <text:p>Fpo0233</text:p>
          </table:table-cell>
          <table:table-cell table:formula="of:=MID([.F351];1;12)" office:value-type="string" office:string-value="Fpo0233" calcext:value-type="string">
            <text:p>Fpo023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4</text:p>
          </table:table-cell>
          <table:table-cell/>
          <table:table-cell table:formula="of:=CONCATENATE([.C352];[.D352];[.E352])" office:value-type="string" office:string-value="Fpo0234" calcext:value-type="string">
            <text:p>Fpo0234</text:p>
          </table:table-cell>
          <table:table-cell table:formula="of:=MID([.F352];1;12)" office:value-type="string" office:string-value="Fpo0234" calcext:value-type="string">
            <text:p>Fpo0234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5</text:p>
          </table:table-cell>
          <table:table-cell/>
          <table:table-cell table:formula="of:=CONCATENATE([.C353];[.D353];[.E353])" office:value-type="string" office:string-value="Fpo0235" calcext:value-type="string">
            <text:p>Fpo0235</text:p>
          </table:table-cell>
          <table:table-cell table:formula="of:=MID([.F353];1;12)" office:value-type="string" office:string-value="Fpo0235" calcext:value-type="string">
            <text:p>Fpo023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6</text:p>
          </table:table-cell>
          <table:table-cell/>
          <table:table-cell table:formula="of:=CONCATENATE([.C354];[.D354];[.E354])" office:value-type="string" office:string-value="Fpo0236" calcext:value-type="string">
            <text:p>Fpo0236</text:p>
          </table:table-cell>
          <table:table-cell table:formula="of:=MID([.F354];1;12)" office:value-type="string" office:string-value="Fpo0236" calcext:value-type="string">
            <text:p>Fpo023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7</text:p>
          </table:table-cell>
          <table:table-cell/>
          <table:table-cell table:formula="of:=CONCATENATE([.C355];[.D355];[.E355])" office:value-type="string" office:string-value="Fpo0237" calcext:value-type="string">
            <text:p>Fpo0237</text:p>
          </table:table-cell>
          <table:table-cell table:formula="of:=MID([.F355];1;12)" office:value-type="string" office:string-value="Fpo0237" calcext:value-type="string">
            <text:p>Fpo023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8</text:p>
          </table:table-cell>
          <table:table-cell/>
          <table:table-cell table:formula="of:=CONCATENATE([.C356];[.D356];[.E356])" office:value-type="string" office:string-value="Fpo0238" calcext:value-type="string">
            <text:p>Fpo0238</text:p>
          </table:table-cell>
          <table:table-cell table:formula="of:=MID([.F356];1;12)" office:value-type="string" office:string-value="Fpo0238" calcext:value-type="string">
            <text:p>Fpo023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39</text:p>
          </table:table-cell>
          <table:table-cell/>
          <table:table-cell table:formula="of:=CONCATENATE([.C357];[.D357];[.E357])" office:value-type="string" office:string-value="Fpo0239" calcext:value-type="string">
            <text:p>Fpo0239</text:p>
          </table:table-cell>
          <table:table-cell table:formula="of:=MID([.F357];1;12)" office:value-type="string" office:string-value="Fpo0239" calcext:value-type="string">
            <text:p>Fpo023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0</text:p>
          </table:table-cell>
          <table:table-cell/>
          <table:table-cell table:formula="of:=CONCATENATE([.C358];[.D358];[.E358])" office:value-type="string" office:string-value="Fpo0240" calcext:value-type="string">
            <text:p>Fpo0240</text:p>
          </table:table-cell>
          <table:table-cell table:formula="of:=MID([.F358];1;12)" office:value-type="string" office:string-value="Fpo0240" calcext:value-type="string">
            <text:p>Fpo024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1</text:p>
          </table:table-cell>
          <table:table-cell/>
          <table:table-cell table:formula="of:=CONCATENATE([.C359];[.D359];[.E359])" office:value-type="string" office:string-value="Fpo0241" calcext:value-type="string">
            <text:p>Fpo0241</text:p>
          </table:table-cell>
          <table:table-cell table:formula="of:=MID([.F359];1;12)" office:value-type="string" office:string-value="Fpo0241" calcext:value-type="string">
            <text:p>Fpo024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2</text:p>
          </table:table-cell>
          <table:table-cell/>
          <table:table-cell table:formula="of:=CONCATENATE([.C360];[.D360];[.E360])" office:value-type="string" office:string-value="Fpo0242" calcext:value-type="string">
            <text:p>Fpo0242</text:p>
          </table:table-cell>
          <table:table-cell table:formula="of:=MID([.F360];1;12)" office:value-type="string" office:string-value="Fpo0242" calcext:value-type="string">
            <text:p>Fpo024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3</text:p>
          </table:table-cell>
          <table:table-cell/>
          <table:table-cell table:formula="of:=CONCATENATE([.C361];[.D361];[.E361])" office:value-type="string" office:string-value="Fpo0243" calcext:value-type="string">
            <text:p>Fpo0243</text:p>
          </table:table-cell>
          <table:table-cell table:formula="of:=MID([.F361];1;12)" office:value-type="string" office:string-value="Fpo0243" calcext:value-type="string">
            <text:p>Fpo024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4</text:p>
          </table:table-cell>
          <table:table-cell/>
          <table:table-cell table:formula="of:=CONCATENATE([.C362];[.D362];[.E362])" office:value-type="string" office:string-value="Fpo0244" calcext:value-type="string">
            <text:p>Fpo0244</text:p>
          </table:table-cell>
          <table:table-cell table:formula="of:=MID([.F362];1;12)" office:value-type="string" office:string-value="Fpo0244" calcext:value-type="string">
            <text:p>Fpo024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5</text:p>
          </table:table-cell>
          <table:table-cell/>
          <table:table-cell table:formula="of:=CONCATENATE([.C363];[.D363];[.E363])" office:value-type="string" office:string-value="Fpo0245" calcext:value-type="string">
            <text:p>Fpo0245</text:p>
          </table:table-cell>
          <table:table-cell table:formula="of:=MID([.F363];1;12)" office:value-type="string" office:string-value="Fpo0245" calcext:value-type="string">
            <text:p>Fpo024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6</text:p>
          </table:table-cell>
          <table:table-cell/>
          <table:table-cell table:formula="of:=CONCATENATE([.C364];[.D364];[.E364])" office:value-type="string" office:string-value="Fpo0246" calcext:value-type="string">
            <text:p>Fpo0246</text:p>
          </table:table-cell>
          <table:table-cell table:formula="of:=MID([.F364];1;12)" office:value-type="string" office:string-value="Fpo0246" calcext:value-type="string">
            <text:p>Fpo024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7</text:p>
          </table:table-cell>
          <table:table-cell/>
          <table:table-cell table:formula="of:=CONCATENATE([.C365];[.D365];[.E365])" office:value-type="string" office:string-value="Fpo0247" calcext:value-type="string">
            <text:p>Fpo0247</text:p>
          </table:table-cell>
          <table:table-cell table:formula="of:=MID([.F365];1;12)" office:value-type="string" office:string-value="Fpo0247" calcext:value-type="string">
            <text:p>Fpo0247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8</text:p>
          </table:table-cell>
          <table:table-cell/>
          <table:table-cell table:formula="of:=CONCATENATE([.C366];[.D366];[.E366])" office:value-type="string" office:string-value="Fpo0248" calcext:value-type="string">
            <text:p>Fpo0248</text:p>
          </table:table-cell>
          <table:table-cell table:formula="of:=MID([.F366];1;12)" office:value-type="string" office:string-value="Fpo0248" calcext:value-type="string">
            <text:p>Fpo024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49</text:p>
          </table:table-cell>
          <table:table-cell/>
          <table:table-cell table:formula="of:=CONCATENATE([.C367];[.D367];[.E367])" office:value-type="string" office:string-value="Fpo0249" calcext:value-type="string">
            <text:p>Fpo0249</text:p>
          </table:table-cell>
          <table:table-cell table:formula="of:=MID([.F367];1;12)" office:value-type="string" office:string-value="Fpo0249" calcext:value-type="string">
            <text:p>Fpo024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0</text:p>
          </table:table-cell>
          <table:table-cell/>
          <table:table-cell table:formula="of:=CONCATENATE([.C368];[.D368];[.E368])" office:value-type="string" office:string-value="Fpo0250" calcext:value-type="string">
            <text:p>Fpo0250</text:p>
          </table:table-cell>
          <table:table-cell table:formula="of:=MID([.F368];1;12)" office:value-type="string" office:string-value="Fpo0250" calcext:value-type="string">
            <text:p>Fpo025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1</text:p>
          </table:table-cell>
          <table:table-cell/>
          <table:table-cell table:formula="of:=CONCATENATE([.C369];[.D369];[.E369])" office:value-type="string" office:string-value="Fpo0251" calcext:value-type="string">
            <text:p>Fpo0251</text:p>
          </table:table-cell>
          <table:table-cell table:formula="of:=MID([.F369];1;12)" office:value-type="string" office:string-value="Fpo0251" calcext:value-type="string">
            <text:p>Fpo025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2</text:p>
          </table:table-cell>
          <table:table-cell/>
          <table:table-cell table:formula="of:=CONCATENATE([.C370];[.D370];[.E370])" office:value-type="string" office:string-value="Fpo0252" calcext:value-type="string">
            <text:p>Fpo0252</text:p>
          </table:table-cell>
          <table:table-cell table:formula="of:=MID([.F370];1;12)" office:value-type="string" office:string-value="Fpo0252" calcext:value-type="string">
            <text:p>Fpo025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3</text:p>
          </table:table-cell>
          <table:table-cell/>
          <table:table-cell table:formula="of:=CONCATENATE([.C371];[.D371];[.E371])" office:value-type="string" office:string-value="Fpo0253" calcext:value-type="string">
            <text:p>Fpo0253</text:p>
          </table:table-cell>
          <table:table-cell table:formula="of:=MID([.F371];1;12)" office:value-type="string" office:string-value="Fpo0253" calcext:value-type="string">
            <text:p>Fpo025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4</text:p>
          </table:table-cell>
          <table:table-cell/>
          <table:table-cell table:formula="of:=CONCATENATE([.C372];[.D372];[.E372])" office:value-type="string" office:string-value="Fpo0254" calcext:value-type="string">
            <text:p>Fpo0254</text:p>
          </table:table-cell>
          <table:table-cell table:formula="of:=MID([.F372];1;12)" office:value-type="string" office:string-value="Fpo0254" calcext:value-type="string">
            <text:p>Fpo025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5</text:p>
          </table:table-cell>
          <table:table-cell/>
          <table:table-cell table:formula="of:=CONCATENATE([.C373];[.D373];[.E373])" office:value-type="string" office:string-value="Fpo0255" calcext:value-type="string">
            <text:p>Fpo0255</text:p>
          </table:table-cell>
          <table:table-cell table:formula="of:=MID([.F373];1;12)" office:value-type="string" office:string-value="Fpo0255" calcext:value-type="string">
            <text:p>Fpo025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6</text:p>
          </table:table-cell>
          <table:table-cell/>
          <table:table-cell table:formula="of:=CONCATENATE([.C374];[.D374];[.E374])" office:value-type="string" office:string-value="Fpo0256" calcext:value-type="string">
            <text:p>Fpo0256</text:p>
          </table:table-cell>
          <table:table-cell table:formula="of:=MID([.F374];1;12)" office:value-type="string" office:string-value="Fpo0256" calcext:value-type="string">
            <text:p>Fpo025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7</text:p>
          </table:table-cell>
          <table:table-cell/>
          <table:table-cell table:formula="of:=CONCATENATE([.C375];[.D375];[.E375])" office:value-type="string" office:string-value="Fpo0257" calcext:value-type="string">
            <text:p>Fpo0257</text:p>
          </table:table-cell>
          <table:table-cell table:formula="of:=MID([.F375];1;12)" office:value-type="string" office:string-value="Fpo0257" calcext:value-type="string">
            <text:p>Fpo025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8</text:p>
          </table:table-cell>
          <table:table-cell/>
          <table:table-cell table:formula="of:=CONCATENATE([.C376];[.D376];[.E376])" office:value-type="string" office:string-value="Fpo0258" calcext:value-type="string">
            <text:p>Fpo0258</text:p>
          </table:table-cell>
          <table:table-cell table:formula="of:=MID([.F376];1;12)" office:value-type="string" office:string-value="Fpo0258" calcext:value-type="string">
            <text:p>Fpo025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59</text:p>
          </table:table-cell>
          <table:table-cell/>
          <table:table-cell table:formula="of:=CONCATENATE([.C377];[.D377];[.E377])" office:value-type="string" office:string-value="Fpo0259" calcext:value-type="string">
            <text:p>Fpo0259</text:p>
          </table:table-cell>
          <table:table-cell table:formula="of:=MID([.F377];1;12)" office:value-type="string" office:string-value="Fpo0259" calcext:value-type="string">
            <text:p>Fpo025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0</text:p>
          </table:table-cell>
          <table:table-cell/>
          <table:table-cell table:formula="of:=CONCATENATE([.C378];[.D378];[.E378])" office:value-type="string" office:string-value="Fpo0260" calcext:value-type="string">
            <text:p>Fpo0260</text:p>
          </table:table-cell>
          <table:table-cell table:formula="of:=MID([.F378];1;12)" office:value-type="string" office:string-value="Fpo0260" calcext:value-type="string">
            <text:p>Fpo026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1</text:p>
          </table:table-cell>
          <table:table-cell/>
          <table:table-cell table:formula="of:=CONCATENATE([.C379];[.D379];[.E379])" office:value-type="string" office:string-value="Fpo0261" calcext:value-type="string">
            <text:p>Fpo0261</text:p>
          </table:table-cell>
          <table:table-cell table:formula="of:=MID([.F379];1;12)" office:value-type="string" office:string-value="Fpo0261" calcext:value-type="string">
            <text:p>Fpo026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2</text:p>
          </table:table-cell>
          <table:table-cell/>
          <table:table-cell table:formula="of:=CONCATENATE([.C380];[.D380];[.E380])" office:value-type="string" office:string-value="Fpo0262" calcext:value-type="string">
            <text:p>Fpo0262</text:p>
          </table:table-cell>
          <table:table-cell table:formula="of:=MID([.F380];1;12)" office:value-type="string" office:string-value="Fpo0262" calcext:value-type="string">
            <text:p>Fpo026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3</text:p>
          </table:table-cell>
          <table:table-cell/>
          <table:table-cell table:formula="of:=CONCATENATE([.C381];[.D381];[.E381])" office:value-type="string" office:string-value="Fpo0263" calcext:value-type="string">
            <text:p>Fpo0263</text:p>
          </table:table-cell>
          <table:table-cell table:formula="of:=MID([.F381];1;12)" office:value-type="string" office:string-value="Fpo0263" calcext:value-type="string">
            <text:p>Fpo026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4</text:p>
          </table:table-cell>
          <table:table-cell/>
          <table:table-cell table:formula="of:=CONCATENATE([.C382];[.D382];[.E382])" office:value-type="string" office:string-value="Fpo0264" calcext:value-type="string">
            <text:p>Fpo0264</text:p>
          </table:table-cell>
          <table:table-cell table:formula="of:=MID([.F382];1;12)" office:value-type="string" office:string-value="Fpo0264" calcext:value-type="string">
            <text:p>Fpo026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5</text:p>
          </table:table-cell>
          <table:table-cell/>
          <table:table-cell table:formula="of:=CONCATENATE([.C383];[.D383];[.E383])" office:value-type="string" office:string-value="Fpo0265" calcext:value-type="string">
            <text:p>Fpo0265</text:p>
          </table:table-cell>
          <table:table-cell table:formula="of:=MID([.F383];1;12)" office:value-type="string" office:string-value="Fpo0265" calcext:value-type="string">
            <text:p>Fpo026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6</text:p>
          </table:table-cell>
          <table:table-cell/>
          <table:table-cell table:formula="of:=CONCATENATE([.C384];[.D384];[.E384])" office:value-type="string" office:string-value="Fpo0266" calcext:value-type="string">
            <text:p>Fpo0266</text:p>
          </table:table-cell>
          <table:table-cell table:formula="of:=MID([.F384];1;12)" office:value-type="string" office:string-value="Fpo0266" calcext:value-type="string">
            <text:p>Fpo026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7</text:p>
          </table:table-cell>
          <table:table-cell/>
          <table:table-cell table:formula="of:=CONCATENATE([.C385];[.D385];[.E385])" office:value-type="string" office:string-value="Fpo0267" calcext:value-type="string">
            <text:p>Fpo0267</text:p>
          </table:table-cell>
          <table:table-cell table:formula="of:=MID([.F385];1;12)" office:value-type="string" office:string-value="Fpo0267" calcext:value-type="string">
            <text:p>Fpo026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8</text:p>
          </table:table-cell>
          <table:table-cell/>
          <table:table-cell table:formula="of:=CONCATENATE([.C386];[.D386];[.E386])" office:value-type="string" office:string-value="Fpo0268" calcext:value-type="string">
            <text:p>Fpo0268</text:p>
          </table:table-cell>
          <table:table-cell table:formula="of:=MID([.F386];1;12)" office:value-type="string" office:string-value="Fpo0268" calcext:value-type="string">
            <text:p>Fpo026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69</text:p>
          </table:table-cell>
          <table:table-cell/>
          <table:table-cell table:formula="of:=CONCATENATE([.C387];[.D387];[.E387])" office:value-type="string" office:string-value="Fpo0269" calcext:value-type="string">
            <text:p>Fpo0269</text:p>
          </table:table-cell>
          <table:table-cell table:formula="of:=MID([.F387];1;12)" office:value-type="string" office:string-value="Fpo0269" calcext:value-type="string">
            <text:p>Fpo026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0</text:p>
          </table:table-cell>
          <table:table-cell/>
          <table:table-cell table:formula="of:=CONCATENATE([.C388];[.D388];[.E388])" office:value-type="string" office:string-value="Fpo0270" calcext:value-type="string">
            <text:p>Fpo0270</text:p>
          </table:table-cell>
          <table:table-cell table:formula="of:=MID([.F388];1;12)" office:value-type="string" office:string-value="Fpo0270" calcext:value-type="string">
            <text:p>Fpo027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1</text:p>
          </table:table-cell>
          <table:table-cell/>
          <table:table-cell table:formula="of:=CONCATENATE([.C389];[.D389];[.E389])" office:value-type="string" office:string-value="Fpo0271" calcext:value-type="string">
            <text:p>Fpo0271</text:p>
          </table:table-cell>
          <table:table-cell table:formula="of:=MID([.F389];1;12)" office:value-type="string" office:string-value="Fpo0271" calcext:value-type="string">
            <text:p>Fpo027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2</text:p>
          </table:table-cell>
          <table:table-cell/>
          <table:table-cell table:formula="of:=CONCATENATE([.C390];[.D390];[.E390])" office:value-type="string" office:string-value="Fpo0272" calcext:value-type="string">
            <text:p>Fpo0272</text:p>
          </table:table-cell>
          <table:table-cell table:formula="of:=MID([.F390];1;12)" office:value-type="string" office:string-value="Fpo0272" calcext:value-type="string">
            <text:p>Fpo027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3</text:p>
          </table:table-cell>
          <table:table-cell/>
          <table:table-cell table:formula="of:=CONCATENATE([.C391];[.D391];[.E391])" office:value-type="string" office:string-value="Fpo0273" calcext:value-type="string">
            <text:p>Fpo0273</text:p>
          </table:table-cell>
          <table:table-cell table:formula="of:=MID([.F391];1;12)" office:value-type="string" office:string-value="Fpo0273" calcext:value-type="string">
            <text:p>Fpo027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4</text:p>
          </table:table-cell>
          <table:table-cell/>
          <table:table-cell table:formula="of:=CONCATENATE([.C392];[.D392];[.E392])" office:value-type="string" office:string-value="Fpo0274" calcext:value-type="string">
            <text:p>Fpo0274</text:p>
          </table:table-cell>
          <table:table-cell table:formula="of:=MID([.F392];1;12)" office:value-type="string" office:string-value="Fpo0274" calcext:value-type="string">
            <text:p>Fpo027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5</text:p>
          </table:table-cell>
          <table:table-cell/>
          <table:table-cell table:formula="of:=CONCATENATE([.C393];[.D393];[.E393])" office:value-type="string" office:string-value="Fpo0275" calcext:value-type="string">
            <text:p>Fpo0275</text:p>
          </table:table-cell>
          <table:table-cell table:formula="of:=MID([.F393];1;12)" office:value-type="string" office:string-value="Fpo0275" calcext:value-type="string">
            <text:p>Fpo027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6</text:p>
          </table:table-cell>
          <table:table-cell/>
          <table:table-cell table:formula="of:=CONCATENATE([.C394];[.D394];[.E394])" office:value-type="string" office:string-value="Fpo0276" calcext:value-type="string">
            <text:p>Fpo0276</text:p>
          </table:table-cell>
          <table:table-cell table:formula="of:=MID([.F394];1;12)" office:value-type="string" office:string-value="Fpo0276" calcext:value-type="string">
            <text:p>Fpo027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7</text:p>
          </table:table-cell>
          <table:table-cell/>
          <table:table-cell table:formula="of:=CONCATENATE([.C395];[.D395];[.E395])" office:value-type="string" office:string-value="Fpo0277" calcext:value-type="string">
            <text:p>Fpo0277</text:p>
          </table:table-cell>
          <table:table-cell table:formula="of:=MID([.F395];1;12)" office:value-type="string" office:string-value="Fpo0277" calcext:value-type="string">
            <text:p>Fpo027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8</text:p>
          </table:table-cell>
          <table:table-cell/>
          <table:table-cell table:formula="of:=CONCATENATE([.C396];[.D396];[.E396])" office:value-type="string" office:string-value="Fpo0278" calcext:value-type="string">
            <text:p>Fpo0278</text:p>
          </table:table-cell>
          <table:table-cell table:formula="of:=MID([.F396];1;12)" office:value-type="string" office:string-value="Fpo0278" calcext:value-type="string">
            <text:p>Fpo027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79</text:p>
          </table:table-cell>
          <table:table-cell/>
          <table:table-cell table:formula="of:=CONCATENATE([.C397];[.D397];[.E397])" office:value-type="string" office:string-value="Fpo0279" calcext:value-type="string">
            <text:p>Fpo0279</text:p>
          </table:table-cell>
          <table:table-cell table:formula="of:=MID([.F397];1;12)" office:value-type="string" office:string-value="Fpo0279" calcext:value-type="string">
            <text:p>Fpo027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0</text:p>
          </table:table-cell>
          <table:table-cell/>
          <table:table-cell table:formula="of:=CONCATENATE([.C398];[.D398];[.E398])" office:value-type="string" office:string-value="Fpo0280" calcext:value-type="string">
            <text:p>Fpo0280</text:p>
          </table:table-cell>
          <table:table-cell table:formula="of:=MID([.F398];1;12)" office:value-type="string" office:string-value="Fpo0280" calcext:value-type="string">
            <text:p>Fpo028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1</text:p>
          </table:table-cell>
          <table:table-cell/>
          <table:table-cell table:formula="of:=CONCATENATE([.C399];[.D399];[.E399])" office:value-type="string" office:string-value="Fpo0281" calcext:value-type="string">
            <text:p>Fpo0281</text:p>
          </table:table-cell>
          <table:table-cell table:formula="of:=MID([.F399];1;12)" office:value-type="string" office:string-value="Fpo0281" calcext:value-type="string">
            <text:p>Fpo028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2</text:p>
          </table:table-cell>
          <table:table-cell/>
          <table:table-cell table:formula="of:=CONCATENATE([.C400];[.D400];[.E400])" office:value-type="string" office:string-value="Fpo0282" calcext:value-type="string">
            <text:p>Fpo0282</text:p>
          </table:table-cell>
          <table:table-cell table:formula="of:=MID([.F400];1;12)" office:value-type="string" office:string-value="Fpo0282" calcext:value-type="string">
            <text:p>Fpo028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3</text:p>
          </table:table-cell>
          <table:table-cell/>
          <table:table-cell table:formula="of:=CONCATENATE([.C401];[.D401];[.E401])" office:value-type="string" office:string-value="Fpo0283" calcext:value-type="string">
            <text:p>Fpo0283</text:p>
          </table:table-cell>
          <table:table-cell table:formula="of:=MID([.F401];1;12)" office:value-type="string" office:string-value="Fpo0283" calcext:value-type="string">
            <text:p>Fpo028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4</text:p>
          </table:table-cell>
          <table:table-cell/>
          <table:table-cell table:formula="of:=CONCATENATE([.C402];[.D402];[.E402])" office:value-type="string" office:string-value="Fpo0284" calcext:value-type="string">
            <text:p>Fpo0284</text:p>
          </table:table-cell>
          <table:table-cell table:formula="of:=MID([.F402];1;12)" office:value-type="string" office:string-value="Fpo0284" calcext:value-type="string">
            <text:p>Fpo028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5</text:p>
          </table:table-cell>
          <table:table-cell/>
          <table:table-cell table:formula="of:=CONCATENATE([.C403];[.D403];[.E403])" office:value-type="string" office:string-value="Fpo0285" calcext:value-type="string">
            <text:p>Fpo0285</text:p>
          </table:table-cell>
          <table:table-cell table:formula="of:=MID([.F403];1;12)" office:value-type="string" office:string-value="Fpo0285" calcext:value-type="string">
            <text:p>Fpo028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6</text:p>
          </table:table-cell>
          <table:table-cell/>
          <table:table-cell table:formula="of:=CONCATENATE([.C404];[.D404];[.E404])" office:value-type="string" office:string-value="Fpo0286" calcext:value-type="string">
            <text:p>Fpo0286</text:p>
          </table:table-cell>
          <table:table-cell table:formula="of:=MID([.F404];1;12)" office:value-type="string" office:string-value="Fpo0286" calcext:value-type="string">
            <text:p>Fpo028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7</text:p>
          </table:table-cell>
          <table:table-cell/>
          <table:table-cell table:formula="of:=CONCATENATE([.C405];[.D405];[.E405])" office:value-type="string" office:string-value="Fpo0287" calcext:value-type="string">
            <text:p>Fpo0287</text:p>
          </table:table-cell>
          <table:table-cell table:formula="of:=MID([.F405];1;12)" office:value-type="string" office:string-value="Fpo0287" calcext:value-type="string">
            <text:p>Fpo0287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8</text:p>
          </table:table-cell>
          <table:table-cell/>
          <table:table-cell table:formula="of:=CONCATENATE([.C406];[.D406];[.E406])" office:value-type="string" office:string-value="Fpo0288" calcext:value-type="string">
            <text:p>Fpo0288</text:p>
          </table:table-cell>
          <table:table-cell table:formula="of:=MID([.F406];1;12)" office:value-type="string" office:string-value="Fpo0288" calcext:value-type="string">
            <text:p>Fpo028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89</text:p>
          </table:table-cell>
          <table:table-cell/>
          <table:table-cell table:formula="of:=CONCATENATE([.C407];[.D407];[.E407])" office:value-type="string" office:string-value="Fpo0289" calcext:value-type="string">
            <text:p>Fpo0289</text:p>
          </table:table-cell>
          <table:table-cell table:formula="of:=MID([.F407];1;12)" office:value-type="string" office:string-value="Fpo0289" calcext:value-type="string">
            <text:p>Fpo028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0</text:p>
          </table:table-cell>
          <table:table-cell/>
          <table:table-cell table:formula="of:=CONCATENATE([.C408];[.D408];[.E408])" office:value-type="string" office:string-value="Fpo0290" calcext:value-type="string">
            <text:p>Fpo0290</text:p>
          </table:table-cell>
          <table:table-cell table:formula="of:=MID([.F408];1;12)" office:value-type="string" office:string-value="Fpo0290" calcext:value-type="string">
            <text:p>Fpo029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1</text:p>
          </table:table-cell>
          <table:table-cell/>
          <table:table-cell table:formula="of:=CONCATENATE([.C409];[.D409];[.E409])" office:value-type="string" office:string-value="Fpo0291" calcext:value-type="string">
            <text:p>Fpo0291</text:p>
          </table:table-cell>
          <table:table-cell table:formula="of:=MID([.F409];1;12)" office:value-type="string" office:string-value="Fpo0291" calcext:value-type="string">
            <text:p>Fpo029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2</text:p>
          </table:table-cell>
          <table:table-cell/>
          <table:table-cell table:formula="of:=CONCATENATE([.C410];[.D410];[.E410])" office:value-type="string" office:string-value="Fpo0292" calcext:value-type="string">
            <text:p>Fpo0292</text:p>
          </table:table-cell>
          <table:table-cell table:formula="of:=MID([.F410];1;12)" office:value-type="string" office:string-value="Fpo0292" calcext:value-type="string">
            <text:p>Fpo029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3</text:p>
          </table:table-cell>
          <table:table-cell/>
          <table:table-cell table:formula="of:=CONCATENATE([.C411];[.D411];[.E411])" office:value-type="string" office:string-value="Fpo0293" calcext:value-type="string">
            <text:p>Fpo0293</text:p>
          </table:table-cell>
          <table:table-cell table:formula="of:=MID([.F411];1;12)" office:value-type="string" office:string-value="Fpo0293" calcext:value-type="string">
            <text:p>Fpo029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4</text:p>
          </table:table-cell>
          <table:table-cell/>
          <table:table-cell table:formula="of:=CONCATENATE([.C412];[.D412];[.E412])" office:value-type="string" office:string-value="Fpo0294" calcext:value-type="string">
            <text:p>Fpo0294</text:p>
          </table:table-cell>
          <table:table-cell table:formula="of:=MID([.F412];1;12)" office:value-type="string" office:string-value="Fpo0294" calcext:value-type="string">
            <text:p>Fpo0294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5</text:p>
          </table:table-cell>
          <table:table-cell/>
          <table:table-cell table:formula="of:=CONCATENATE([.C413];[.D413];[.E413])" office:value-type="string" office:string-value="Fpo0295" calcext:value-type="string">
            <text:p>Fpo0295</text:p>
          </table:table-cell>
          <table:table-cell table:formula="of:=MID([.F413];1;12)" office:value-type="string" office:string-value="Fpo0295" calcext:value-type="string">
            <text:p>Fpo029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6</text:p>
          </table:table-cell>
          <table:table-cell/>
          <table:table-cell table:formula="of:=CONCATENATE([.C414];[.D414];[.E414])" office:value-type="string" office:string-value="Fpo0296" calcext:value-type="string">
            <text:p>Fpo0296</text:p>
          </table:table-cell>
          <table:table-cell table:formula="of:=MID([.F414];1;12)" office:value-type="string" office:string-value="Fpo0296" calcext:value-type="string">
            <text:p>Fpo0296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7</text:p>
          </table:table-cell>
          <table:table-cell/>
          <table:table-cell table:formula="of:=CONCATENATE([.C415];[.D415];[.E415])" office:value-type="string" office:string-value="Fpo0297" calcext:value-type="string">
            <text:p>Fpo0297</text:p>
          </table:table-cell>
          <table:table-cell table:formula="of:=MID([.F415];1;12)" office:value-type="string" office:string-value="Fpo0297" calcext:value-type="string">
            <text:p>Fpo029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8</text:p>
          </table:table-cell>
          <table:table-cell/>
          <table:table-cell table:formula="of:=CONCATENATE([.C416];[.D416];[.E416])" office:value-type="string" office:string-value="Fpo0298" calcext:value-type="string">
            <text:p>Fpo0298</text:p>
          </table:table-cell>
          <table:table-cell table:formula="of:=MID([.F416];1;12)" office:value-type="string" office:string-value="Fpo0298" calcext:value-type="string">
            <text:p>Fpo029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299</text:p>
          </table:table-cell>
          <table:table-cell/>
          <table:table-cell table:formula="of:=CONCATENATE([.C417];[.D417];[.E417])" office:value-type="string" office:string-value="Fpo0299" calcext:value-type="string">
            <text:p>Fpo0299</text:p>
          </table:table-cell>
          <table:table-cell table:formula="of:=MID([.F417];1;12)" office:value-type="string" office:string-value="Fpo0299" calcext:value-type="string">
            <text:p>Fpo029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0</text:p>
          </table:table-cell>
          <table:table-cell/>
          <table:table-cell table:formula="of:=CONCATENATE([.C418];[.D418];[.E418])" office:value-type="string" office:string-value="Fpo0300" calcext:value-type="string">
            <text:p>Fpo0300</text:p>
          </table:table-cell>
          <table:table-cell table:formula="of:=MID([.F418];1;12)" office:value-type="string" office:string-value="Fpo0300" calcext:value-type="string">
            <text:p>Fpo030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1</text:p>
          </table:table-cell>
          <table:table-cell/>
          <table:table-cell table:formula="of:=CONCATENATE([.C419];[.D419];[.E419])" office:value-type="string" office:string-value="Fpo0301" calcext:value-type="string">
            <text:p>Fpo0301</text:p>
          </table:table-cell>
          <table:table-cell table:formula="of:=MID([.F419];1;12)" office:value-type="string" office:string-value="Fpo0301" calcext:value-type="string">
            <text:p>Fpo030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2</text:p>
          </table:table-cell>
          <table:table-cell/>
          <table:table-cell table:formula="of:=CONCATENATE([.C420];[.D420];[.E420])" office:value-type="string" office:string-value="Fpo0302" calcext:value-type="string">
            <text:p>Fpo0302</text:p>
          </table:table-cell>
          <table:table-cell table:formula="of:=MID([.F420];1;12)" office:value-type="string" office:string-value="Fpo0302" calcext:value-type="string">
            <text:p>Fpo030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3</text:p>
          </table:table-cell>
          <table:table-cell/>
          <table:table-cell table:formula="of:=CONCATENATE([.C421];[.D421];[.E421])" office:value-type="string" office:string-value="Fpo0303" calcext:value-type="string">
            <text:p>Fpo0303</text:p>
          </table:table-cell>
          <table:table-cell table:formula="of:=MID([.F421];1;12)" office:value-type="string" office:string-value="Fpo0303" calcext:value-type="string">
            <text:p>Fpo030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4</text:p>
          </table:table-cell>
          <table:table-cell/>
          <table:table-cell table:formula="of:=CONCATENATE([.C422];[.D422];[.E422])" office:value-type="string" office:string-value="Fpo0304" calcext:value-type="string">
            <text:p>Fpo0304</text:p>
          </table:table-cell>
          <table:table-cell table:formula="of:=MID([.F422];1;12)" office:value-type="string" office:string-value="Fpo0304" calcext:value-type="string">
            <text:p>Fpo030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5</text:p>
          </table:table-cell>
          <table:table-cell/>
          <table:table-cell table:formula="of:=CONCATENATE([.C423];[.D423];[.E423])" office:value-type="string" office:string-value="Fpo0305" calcext:value-type="string">
            <text:p>Fpo0305</text:p>
          </table:table-cell>
          <table:table-cell table:formula="of:=MID([.F423];1;12)" office:value-type="string" office:string-value="Fpo0305" calcext:value-type="string">
            <text:p>Fpo030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6</text:p>
          </table:table-cell>
          <table:table-cell/>
          <table:table-cell table:formula="of:=CONCATENATE([.C424];[.D424];[.E424])" office:value-type="string" office:string-value="Fpo0306" calcext:value-type="string">
            <text:p>Fpo0306</text:p>
          </table:table-cell>
          <table:table-cell table:formula="of:=MID([.F424];1;12)" office:value-type="string" office:string-value="Fpo0306" calcext:value-type="string">
            <text:p>Fpo030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7</text:p>
          </table:table-cell>
          <table:table-cell/>
          <table:table-cell table:formula="of:=CONCATENATE([.C425];[.D425];[.E425])" office:value-type="string" office:string-value="Fpo0307" calcext:value-type="string">
            <text:p>Fpo0307</text:p>
          </table:table-cell>
          <table:table-cell table:formula="of:=MID([.F425];1;12)" office:value-type="string" office:string-value="Fpo0307" calcext:value-type="string">
            <text:p>Fpo030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8</text:p>
          </table:table-cell>
          <table:table-cell/>
          <table:table-cell table:formula="of:=CONCATENATE([.C426];[.D426];[.E426])" office:value-type="string" office:string-value="Fpo0308" calcext:value-type="string">
            <text:p>Fpo0308</text:p>
          </table:table-cell>
          <table:table-cell table:formula="of:=MID([.F426];1;12)" office:value-type="string" office:string-value="Fpo0308" calcext:value-type="string">
            <text:p>Fpo030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09</text:p>
          </table:table-cell>
          <table:table-cell/>
          <table:table-cell table:formula="of:=CONCATENATE([.C427];[.D427];[.E427])" office:value-type="string" office:string-value="Fpo0309" calcext:value-type="string">
            <text:p>Fpo0309</text:p>
          </table:table-cell>
          <table:table-cell table:formula="of:=MID([.F427];1;12)" office:value-type="string" office:string-value="Fpo0309" calcext:value-type="string">
            <text:p>Fpo030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0</text:p>
          </table:table-cell>
          <table:table-cell/>
          <table:table-cell table:formula="of:=CONCATENATE([.C428];[.D428];[.E428])" office:value-type="string" office:string-value="Fpo0310" calcext:value-type="string">
            <text:p>Fpo0310</text:p>
          </table:table-cell>
          <table:table-cell table:formula="of:=MID([.F428];1;12)" office:value-type="string" office:string-value="Fpo0310" calcext:value-type="string">
            <text:p>Fpo031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1</text:p>
          </table:table-cell>
          <table:table-cell/>
          <table:table-cell table:formula="of:=CONCATENATE([.C429];[.D429];[.E429])" office:value-type="string" office:string-value="Fpo0311" calcext:value-type="string">
            <text:p>Fpo0311</text:p>
          </table:table-cell>
          <table:table-cell table:formula="of:=MID([.F429];1;12)" office:value-type="string" office:string-value="Fpo0311" calcext:value-type="string">
            <text:p>Fpo031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2</text:p>
          </table:table-cell>
          <table:table-cell/>
          <table:table-cell table:formula="of:=CONCATENATE([.C430];[.D430];[.E430])" office:value-type="string" office:string-value="Fpo0312" calcext:value-type="string">
            <text:p>Fpo0312</text:p>
          </table:table-cell>
          <table:table-cell table:formula="of:=MID([.F430];1;12)" office:value-type="string" office:string-value="Fpo0312" calcext:value-type="string">
            <text:p>Fpo031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3</text:p>
          </table:table-cell>
          <table:table-cell/>
          <table:table-cell table:formula="of:=CONCATENATE([.C431];[.D431];[.E431])" office:value-type="string" office:string-value="Fpo0313" calcext:value-type="string">
            <text:p>Fpo0313</text:p>
          </table:table-cell>
          <table:table-cell table:formula="of:=MID([.F431];1;12)" office:value-type="string" office:string-value="Fpo0313" calcext:value-type="string">
            <text:p>Fpo031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4</text:p>
          </table:table-cell>
          <table:table-cell/>
          <table:table-cell table:formula="of:=CONCATENATE([.C432];[.D432];[.E432])" office:value-type="string" office:string-value="Fpo0314" calcext:value-type="string">
            <text:p>Fpo0314</text:p>
          </table:table-cell>
          <table:table-cell table:formula="of:=MID([.F432];1;12)" office:value-type="string" office:string-value="Fpo0314" calcext:value-type="string">
            <text:p>Fpo031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5</text:p>
          </table:table-cell>
          <table:table-cell/>
          <table:table-cell table:formula="of:=CONCATENATE([.C433];[.D433];[.E433])" office:value-type="string" office:string-value="Fpo0315" calcext:value-type="string">
            <text:p>Fpo0315</text:p>
          </table:table-cell>
          <table:table-cell table:formula="of:=MID([.F433];1;12)" office:value-type="string" office:string-value="Fpo0315" calcext:value-type="string">
            <text:p>Fpo031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6</text:p>
          </table:table-cell>
          <table:table-cell/>
          <table:table-cell table:formula="of:=CONCATENATE([.C434];[.D434];[.E434])" office:value-type="string" office:string-value="Fpo0316" calcext:value-type="string">
            <text:p>Fpo0316</text:p>
          </table:table-cell>
          <table:table-cell table:formula="of:=MID([.F434];1;12)" office:value-type="string" office:string-value="Fpo0316" calcext:value-type="string">
            <text:p>Fpo031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7</text:p>
          </table:table-cell>
          <table:table-cell/>
          <table:table-cell table:formula="of:=CONCATENATE([.C435];[.D435];[.E435])" office:value-type="string" office:string-value="Fpo0317" calcext:value-type="string">
            <text:p>Fpo0317</text:p>
          </table:table-cell>
          <table:table-cell table:formula="of:=MID([.F435];1;12)" office:value-type="string" office:string-value="Fpo0317" calcext:value-type="string">
            <text:p>Fpo031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8</text:p>
          </table:table-cell>
          <table:table-cell/>
          <table:table-cell table:formula="of:=CONCATENATE([.C436];[.D436];[.E436])" office:value-type="string" office:string-value="Fpo0318" calcext:value-type="string">
            <text:p>Fpo0318</text:p>
          </table:table-cell>
          <table:table-cell table:formula="of:=MID([.F436];1;12)" office:value-type="string" office:string-value="Fpo0318" calcext:value-type="string">
            <text:p>Fpo031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19</text:p>
          </table:table-cell>
          <table:table-cell/>
          <table:table-cell table:formula="of:=CONCATENATE([.C437];[.D437];[.E437])" office:value-type="string" office:string-value="Fpo0319" calcext:value-type="string">
            <text:p>Fpo0319</text:p>
          </table:table-cell>
          <table:table-cell table:formula="of:=MID([.F437];1;12)" office:value-type="string" office:string-value="Fpo0319" calcext:value-type="string">
            <text:p>Fpo031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0</text:p>
          </table:table-cell>
          <table:table-cell/>
          <table:table-cell table:formula="of:=CONCATENATE([.C438];[.D438];[.E438])" office:value-type="string" office:string-value="Fpo0320" calcext:value-type="string">
            <text:p>Fpo0320</text:p>
          </table:table-cell>
          <table:table-cell table:formula="of:=MID([.F438];1;12)" office:value-type="string" office:string-value="Fpo0320" calcext:value-type="string">
            <text:p>Fpo032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1</text:p>
          </table:table-cell>
          <table:table-cell/>
          <table:table-cell table:formula="of:=CONCATENATE([.C439];[.D439];[.E439])" office:value-type="string" office:string-value="Fpo0321" calcext:value-type="string">
            <text:p>Fpo0321</text:p>
          </table:table-cell>
          <table:table-cell table:formula="of:=MID([.F439];1;12)" office:value-type="string" office:string-value="Fpo0321" calcext:value-type="string">
            <text:p>Fpo03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2</text:p>
          </table:table-cell>
          <table:table-cell/>
          <table:table-cell table:formula="of:=CONCATENATE([.C440];[.D440];[.E440])" office:value-type="string" office:string-value="Fpo0322" calcext:value-type="string">
            <text:p>Fpo0322</text:p>
          </table:table-cell>
          <table:table-cell table:formula="of:=MID([.F440];1;12)" office:value-type="string" office:string-value="Fpo0322" calcext:value-type="string">
            <text:p>Fpo032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3</text:p>
          </table:table-cell>
          <table:table-cell/>
          <table:table-cell table:formula="of:=CONCATENATE([.C441];[.D441];[.E441])" office:value-type="string" office:string-value="Fpo0323" calcext:value-type="string">
            <text:p>Fpo0323</text:p>
          </table:table-cell>
          <table:table-cell table:formula="of:=MID([.F441];1;12)" office:value-type="string" office:string-value="Fpo0323" calcext:value-type="string">
            <text:p>Fpo032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4</text:p>
          </table:table-cell>
          <table:table-cell/>
          <table:table-cell table:formula="of:=CONCATENATE([.C442];[.D442];[.E442])" office:value-type="string" office:string-value="Fpo0324" calcext:value-type="string">
            <text:p>Fpo0324</text:p>
          </table:table-cell>
          <table:table-cell table:formula="of:=MID([.F442];1;12)" office:value-type="string" office:string-value="Fpo0324" calcext:value-type="string">
            <text:p>Fpo032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5</text:p>
          </table:table-cell>
          <table:table-cell/>
          <table:table-cell table:formula="of:=CONCATENATE([.C443];[.D443];[.E443])" office:value-type="string" office:string-value="Fpo0325" calcext:value-type="string">
            <text:p>Fpo0325</text:p>
          </table:table-cell>
          <table:table-cell table:formula="of:=MID([.F443];1;12)" office:value-type="string" office:string-value="Fpo0325" calcext:value-type="string">
            <text:p>Fpo032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6</text:p>
          </table:table-cell>
          <table:table-cell/>
          <table:table-cell table:formula="of:=CONCATENATE([.C444];[.D444];[.E444])" office:value-type="string" office:string-value="Fpo0326" calcext:value-type="string">
            <text:p>Fpo0326</text:p>
          </table:table-cell>
          <table:table-cell table:formula="of:=MID([.F444];1;12)" office:value-type="string" office:string-value="Fpo0326" calcext:value-type="string">
            <text:p>Fpo032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7</text:p>
          </table:table-cell>
          <table:table-cell/>
          <table:table-cell table:formula="of:=CONCATENATE([.C445];[.D445];[.E445])" office:value-type="string" office:string-value="Fpo0327" calcext:value-type="string">
            <text:p>Fpo0327</text:p>
          </table:table-cell>
          <table:table-cell table:formula="of:=MID([.F445];1;12)" office:value-type="string" office:string-value="Fpo0327" calcext:value-type="string">
            <text:p>Fpo032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8</text:p>
          </table:table-cell>
          <table:table-cell/>
          <table:table-cell table:formula="of:=CONCATENATE([.C446];[.D446];[.E446])" office:value-type="string" office:string-value="Fpo0328" calcext:value-type="string">
            <text:p>Fpo0328</text:p>
          </table:table-cell>
          <table:table-cell table:formula="of:=MID([.F446];1;12)" office:value-type="string" office:string-value="Fpo0328" calcext:value-type="string">
            <text:p>Fpo032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29</text:p>
          </table:table-cell>
          <table:table-cell/>
          <table:table-cell table:formula="of:=CONCATENATE([.C447];[.D447];[.E447])" office:value-type="string" office:string-value="Fpo0329" calcext:value-type="string">
            <text:p>Fpo0329</text:p>
          </table:table-cell>
          <table:table-cell table:formula="of:=MID([.F447];1;12)" office:value-type="string" office:string-value="Fpo0329" calcext:value-type="string">
            <text:p>Fpo0329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0</text:p>
          </table:table-cell>
          <table:table-cell/>
          <table:table-cell table:formula="of:=CONCATENATE([.C448];[.D448];[.E448])" office:value-type="string" office:string-value="Fpo0330" calcext:value-type="string">
            <text:p>Fpo0330</text:p>
          </table:table-cell>
          <table:table-cell table:formula="of:=MID([.F448];1;12)" office:value-type="string" office:string-value="Fpo0330" calcext:value-type="string">
            <text:p>Fpo033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1</text:p>
          </table:table-cell>
          <table:table-cell/>
          <table:table-cell table:formula="of:=CONCATENATE([.C449];[.D449];[.E449])" office:value-type="string" office:string-value="Fpo0331" calcext:value-type="string">
            <text:p>Fpo0331</text:p>
          </table:table-cell>
          <table:table-cell table:formula="of:=MID([.F449];1;12)" office:value-type="string" office:string-value="Fpo0331" calcext:value-type="string">
            <text:p>Fpo033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2</text:p>
          </table:table-cell>
          <table:table-cell/>
          <table:table-cell table:formula="of:=CONCATENATE([.C450];[.D450];[.E450])" office:value-type="string" office:string-value="Fpo0332" calcext:value-type="string">
            <text:p>Fpo0332</text:p>
          </table:table-cell>
          <table:table-cell table:formula="of:=MID([.F450];1;12)" office:value-type="string" office:string-value="Fpo0332" calcext:value-type="string">
            <text:p>Fpo033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3</text:p>
          </table:table-cell>
          <table:table-cell/>
          <table:table-cell table:formula="of:=CONCATENATE([.C451];[.D451];[.E451])" office:value-type="string" office:string-value="Fpo0333" calcext:value-type="string">
            <text:p>Fpo0333</text:p>
          </table:table-cell>
          <table:table-cell table:formula="of:=MID([.F451];1;12)" office:value-type="string" office:string-value="Fpo0333" calcext:value-type="string">
            <text:p>Fpo033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4</text:p>
          </table:table-cell>
          <table:table-cell/>
          <table:table-cell table:formula="of:=CONCATENATE([.C452];[.D452];[.E452])" office:value-type="string" office:string-value="Fpo0334" calcext:value-type="string">
            <text:p>Fpo0334</text:p>
          </table:table-cell>
          <table:table-cell table:formula="of:=MID([.F452];1;12)" office:value-type="string" office:string-value="Fpo0334" calcext:value-type="string">
            <text:p>Fpo033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5</text:p>
          </table:table-cell>
          <table:table-cell/>
          <table:table-cell table:formula="of:=CONCATENATE([.C453];[.D453];[.E453])" office:value-type="string" office:string-value="Fpo0335" calcext:value-type="string">
            <text:p>Fpo0335</text:p>
          </table:table-cell>
          <table:table-cell table:formula="of:=MID([.F453];1;12)" office:value-type="string" office:string-value="Fpo0335" calcext:value-type="string">
            <text:p>Fpo033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6</text:p>
          </table:table-cell>
          <table:table-cell/>
          <table:table-cell table:formula="of:=CONCATENATE([.C454];[.D454];[.E454])" office:value-type="string" office:string-value="Fpo0336" calcext:value-type="string">
            <text:p>Fpo0336</text:p>
          </table:table-cell>
          <table:table-cell table:formula="of:=MID([.F454];1;12)" office:value-type="string" office:string-value="Fpo0336" calcext:value-type="string">
            <text:p>Fpo033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7</text:p>
          </table:table-cell>
          <table:table-cell/>
          <table:table-cell table:formula="of:=CONCATENATE([.C455];[.D455];[.E455])" office:value-type="string" office:string-value="Fpo0337" calcext:value-type="string">
            <text:p>Fpo0337</text:p>
          </table:table-cell>
          <table:table-cell table:formula="of:=MID([.F455];1;12)" office:value-type="string" office:string-value="Fpo0337" calcext:value-type="string">
            <text:p>Fpo033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8</text:p>
          </table:table-cell>
          <table:table-cell/>
          <table:table-cell table:formula="of:=CONCATENATE([.C456];[.D456];[.E456])" office:value-type="string" office:string-value="Fpo0338" calcext:value-type="string">
            <text:p>Fpo0338</text:p>
          </table:table-cell>
          <table:table-cell table:formula="of:=MID([.F456];1;12)" office:value-type="string" office:string-value="Fpo0338" calcext:value-type="string">
            <text:p>Fpo033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39</text:p>
          </table:table-cell>
          <table:table-cell/>
          <table:table-cell table:formula="of:=CONCATENATE([.C457];[.D457];[.E457])" office:value-type="string" office:string-value="Fpo0339" calcext:value-type="string">
            <text:p>Fpo0339</text:p>
          </table:table-cell>
          <table:table-cell table:formula="of:=MID([.F457];1;12)" office:value-type="string" office:string-value="Fpo0339" calcext:value-type="string">
            <text:p>Fpo033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0</text:p>
          </table:table-cell>
          <table:table-cell/>
          <table:table-cell table:formula="of:=CONCATENATE([.C458];[.D458];[.E458])" office:value-type="string" office:string-value="Fpo0340" calcext:value-type="string">
            <text:p>Fpo0340</text:p>
          </table:table-cell>
          <table:table-cell table:formula="of:=MID([.F458];1;12)" office:value-type="string" office:string-value="Fpo0340" calcext:value-type="string">
            <text:p>Fpo034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1</text:p>
          </table:table-cell>
          <table:table-cell/>
          <table:table-cell table:formula="of:=CONCATENATE([.C459];[.D459];[.E459])" office:value-type="string" office:string-value="Fpo0341" calcext:value-type="string">
            <text:p>Fpo0341</text:p>
          </table:table-cell>
          <table:table-cell table:formula="of:=MID([.F459];1;12)" office:value-type="string" office:string-value="Fpo0341" calcext:value-type="string">
            <text:p>Fpo034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2</text:p>
          </table:table-cell>
          <table:table-cell/>
          <table:table-cell table:formula="of:=CONCATENATE([.C460];[.D460];[.E460])" office:value-type="string" office:string-value="Fpo0342" calcext:value-type="string">
            <text:p>Fpo0342</text:p>
          </table:table-cell>
          <table:table-cell table:formula="of:=MID([.F460];1;12)" office:value-type="string" office:string-value="Fpo0342" calcext:value-type="string">
            <text:p>Fpo034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3</text:p>
          </table:table-cell>
          <table:table-cell/>
          <table:table-cell table:formula="of:=CONCATENATE([.C461];[.D461];[.E461])" office:value-type="string" office:string-value="Fpo0343" calcext:value-type="string">
            <text:p>Fpo0343</text:p>
          </table:table-cell>
          <table:table-cell table:formula="of:=MID([.F461];1;12)" office:value-type="string" office:string-value="Fpo0343" calcext:value-type="string">
            <text:p>Fpo034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4</text:p>
          </table:table-cell>
          <table:table-cell/>
          <table:table-cell table:formula="of:=CONCATENATE([.C462];[.D462];[.E462])" office:value-type="string" office:string-value="Fpo0344" calcext:value-type="string">
            <text:p>Fpo0344</text:p>
          </table:table-cell>
          <table:table-cell table:formula="of:=MID([.F462];1;12)" office:value-type="string" office:string-value="Fpo0344" calcext:value-type="string">
            <text:p>Fpo034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5</text:p>
          </table:table-cell>
          <table:table-cell/>
          <table:table-cell table:formula="of:=CONCATENATE([.C463];[.D463];[.E463])" office:value-type="string" office:string-value="Fpo0345" calcext:value-type="string">
            <text:p>Fpo0345</text:p>
          </table:table-cell>
          <table:table-cell table:formula="of:=MID([.F463];1;12)" office:value-type="string" office:string-value="Fpo0345" calcext:value-type="string">
            <text:p>Fpo034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6</text:p>
          </table:table-cell>
          <table:table-cell/>
          <table:table-cell table:formula="of:=CONCATENATE([.C464];[.D464];[.E464])" office:value-type="string" office:string-value="Fpo0346" calcext:value-type="string">
            <text:p>Fpo0346</text:p>
          </table:table-cell>
          <table:table-cell table:formula="of:=MID([.F464];1;12)" office:value-type="string" office:string-value="Fpo0346" calcext:value-type="string">
            <text:p>Fpo034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7</text:p>
          </table:table-cell>
          <table:table-cell/>
          <table:table-cell table:formula="of:=CONCATENATE([.C465];[.D465];[.E465])" office:value-type="string" office:string-value="Fpo0347" calcext:value-type="string">
            <text:p>Fpo0347</text:p>
          </table:table-cell>
          <table:table-cell table:formula="of:=MID([.F465];1;12)" office:value-type="string" office:string-value="Fpo0347" calcext:value-type="string">
            <text:p>Fpo0347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8</text:p>
          </table:table-cell>
          <table:table-cell/>
          <table:table-cell table:formula="of:=CONCATENATE([.C466];[.D466];[.E466])" office:value-type="string" office:string-value="Fpo0348" calcext:value-type="string">
            <text:p>Fpo0348</text:p>
          </table:table-cell>
          <table:table-cell table:formula="of:=MID([.F466];1;12)" office:value-type="string" office:string-value="Fpo0348" calcext:value-type="string">
            <text:p>Fpo034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49</text:p>
          </table:table-cell>
          <table:table-cell/>
          <table:table-cell table:formula="of:=CONCATENATE([.C467];[.D467];[.E467])" office:value-type="string" office:string-value="Fpo0349" calcext:value-type="string">
            <text:p>Fpo0349</text:p>
          </table:table-cell>
          <table:table-cell table:formula="of:=MID([.F467];1;12)" office:value-type="string" office:string-value="Fpo0349" calcext:value-type="string">
            <text:p>Fpo034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0</text:p>
          </table:table-cell>
          <table:table-cell/>
          <table:table-cell table:formula="of:=CONCATENATE([.C468];[.D468];[.E468])" office:value-type="string" office:string-value="Fpo0350" calcext:value-type="string">
            <text:p>Fpo0350</text:p>
          </table:table-cell>
          <table:table-cell table:formula="of:=MID([.F468];1;12)" office:value-type="string" office:string-value="Fpo0350" calcext:value-type="string">
            <text:p>Fpo035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1</text:p>
          </table:table-cell>
          <table:table-cell/>
          <table:table-cell table:formula="of:=CONCATENATE([.C469];[.D469];[.E469])" office:value-type="string" office:string-value="Fpo0351" calcext:value-type="string">
            <text:p>Fpo0351</text:p>
          </table:table-cell>
          <table:table-cell table:formula="of:=MID([.F469];1;12)" office:value-type="string" office:string-value="Fpo0351" calcext:value-type="string">
            <text:p>Fpo035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2</text:p>
          </table:table-cell>
          <table:table-cell/>
          <table:table-cell table:formula="of:=CONCATENATE([.C470];[.D470];[.E470])" office:value-type="string" office:string-value="Fpo0352" calcext:value-type="string">
            <text:p>Fpo0352</text:p>
          </table:table-cell>
          <table:table-cell table:formula="of:=MID([.F470];1;12)" office:value-type="string" office:string-value="Fpo0352" calcext:value-type="string">
            <text:p>Fpo035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3</text:p>
          </table:table-cell>
          <table:table-cell/>
          <table:table-cell table:formula="of:=CONCATENATE([.C471];[.D471];[.E471])" office:value-type="string" office:string-value="Fpo0353" calcext:value-type="string">
            <text:p>Fpo0353</text:p>
          </table:table-cell>
          <table:table-cell table:formula="of:=MID([.F471];1;12)" office:value-type="string" office:string-value="Fpo0353" calcext:value-type="string">
            <text:p>Fpo035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4</text:p>
          </table:table-cell>
          <table:table-cell/>
          <table:table-cell table:formula="of:=CONCATENATE([.C472];[.D472];[.E472])" office:value-type="string" office:string-value="Fpo0354" calcext:value-type="string">
            <text:p>Fpo0354</text:p>
          </table:table-cell>
          <table:table-cell table:formula="of:=MID([.F472];1;12)" office:value-type="string" office:string-value="Fpo0354" calcext:value-type="string">
            <text:p>Fpo035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5</text:p>
          </table:table-cell>
          <table:table-cell/>
          <table:table-cell table:formula="of:=CONCATENATE([.C473];[.D473];[.E473])" office:value-type="string" office:string-value="Fpo0355" calcext:value-type="string">
            <text:p>Fpo0355</text:p>
          </table:table-cell>
          <table:table-cell table:formula="of:=MID([.F473];1;12)" office:value-type="string" office:string-value="Fpo0355" calcext:value-type="string">
            <text:p>Fpo035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6</text:p>
          </table:table-cell>
          <table:table-cell/>
          <table:table-cell table:formula="of:=CONCATENATE([.C474];[.D474];[.E474])" office:value-type="string" office:string-value="Fpo0356" calcext:value-type="string">
            <text:p>Fpo0356</text:p>
          </table:table-cell>
          <table:table-cell table:formula="of:=MID([.F474];1;12)" office:value-type="string" office:string-value="Fpo0356" calcext:value-type="string">
            <text:p>Fpo035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7</text:p>
          </table:table-cell>
          <table:table-cell/>
          <table:table-cell table:formula="of:=CONCATENATE([.C475];[.D475];[.E475])" office:value-type="string" office:string-value="Fpo0357" calcext:value-type="string">
            <text:p>Fpo0357</text:p>
          </table:table-cell>
          <table:table-cell table:formula="of:=MID([.F475];1;12)" office:value-type="string" office:string-value="Fpo0357" calcext:value-type="string">
            <text:p>Fpo035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8</text:p>
          </table:table-cell>
          <table:table-cell/>
          <table:table-cell table:formula="of:=CONCATENATE([.C476];[.D476];[.E476])" office:value-type="string" office:string-value="Fpo0358" calcext:value-type="string">
            <text:p>Fpo0358</text:p>
          </table:table-cell>
          <table:table-cell table:formula="of:=MID([.F476];1;12)" office:value-type="string" office:string-value="Fpo0358" calcext:value-type="string">
            <text:p>Fpo035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59</text:p>
          </table:table-cell>
          <table:table-cell/>
          <table:table-cell table:formula="of:=CONCATENATE([.C477];[.D477];[.E477])" office:value-type="string" office:string-value="Fpo0359" calcext:value-type="string">
            <text:p>Fpo0359</text:p>
          </table:table-cell>
          <table:table-cell table:formula="of:=MID([.F477];1;12)" office:value-type="string" office:string-value="Fpo0359" calcext:value-type="string">
            <text:p>Fpo035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0360</text:p>
          </table:table-cell>
          <table:table-cell/>
          <table:table-cell table:formula="of:=CONCATENATE([.C478];[.D478];[.E478])" office:value-type="string" office:string-value="Fpo0360" calcext:value-type="string">
            <text:p>Fpo0360</text:p>
          </table:table-cell>
          <table:table-cell table:formula="of:=MID([.F478];1;12)" office:value-type="string" office:string-value="Fpo0360" calcext:value-type="string">
            <text:p>Fpo036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5</text:p>
          </table:table-cell>
          <table:table-cell/>
          <table:table-cell table:formula="of:=CONCATENATE([.C480];[.D480];[.E480])" office:value-type="string" office:string-value="Fpr0105" calcext:value-type="string">
            <text:p>Fpr0105</text:p>
          </table:table-cell>
          <table:table-cell table:formula="of:=MID([.F480];1;12)" office:value-type="string" office:string-value="Fpr0105" calcext:value-type="string">
            <text:p>Fpr0105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6</text:p>
          </table:table-cell>
          <table:table-cell/>
          <table:table-cell table:formula="of:=CONCATENATE([.C481];[.D481];[.E481])" office:value-type="string" office:string-value="Fpr0106" calcext:value-type="string">
            <text:p>Fpr0106</text:p>
          </table:table-cell>
          <table:table-cell table:formula="of:=MID([.F481];1;12)" office:value-type="string" office:string-value="Fpr0106" calcext:value-type="string">
            <text:p>Fpr0106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7</text:p>
          </table:table-cell>
          <table:table-cell/>
          <table:table-cell table:formula="of:=CONCATENATE([.C482];[.D482];[.E482])" office:value-type="string" office:string-value="Fpr0107" calcext:value-type="string">
            <text:p>Fpr0107</text:p>
          </table:table-cell>
          <table:table-cell table:formula="of:=MID([.F482];1;12)" office:value-type="string" office:string-value="Fpr0107" calcext:value-type="string">
            <text:p>Fpr010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8</text:p>
          </table:table-cell>
          <table:table-cell/>
          <table:table-cell table:formula="of:=CONCATENATE([.C483];[.D483];[.E483])" office:value-type="string" office:string-value="Fpr0108" calcext:value-type="string">
            <text:p>Fpr0108</text:p>
          </table:table-cell>
          <table:table-cell table:formula="of:=MID([.F483];1;12)" office:value-type="string" office:string-value="Fpr0108" calcext:value-type="string">
            <text:p>Fpr0108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09</text:p>
          </table:table-cell>
          <table:table-cell/>
          <table:table-cell table:formula="of:=CONCATENATE([.C484];[.D484];[.E484])" office:value-type="string" office:string-value="Fpr0109" calcext:value-type="string">
            <text:p>Fpr0109</text:p>
          </table:table-cell>
          <table:table-cell table:formula="of:=MID([.F484];1;12)" office:value-type="string" office:string-value="Fpr0109" calcext:value-type="string">
            <text:p>Fpr010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0</text:p>
          </table:table-cell>
          <table:table-cell/>
          <table:table-cell table:formula="of:=CONCATENATE([.C485];[.D485];[.E485])" office:value-type="string" office:string-value="Fpr0110" calcext:value-type="string">
            <text:p>Fpr0110</text:p>
          </table:table-cell>
          <table:table-cell table:formula="of:=MID([.F485];1;12)" office:value-type="string" office:string-value="Fpr0110" calcext:value-type="string">
            <text:p>Fpr011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1</text:p>
          </table:table-cell>
          <table:table-cell/>
          <table:table-cell table:formula="of:=CONCATENATE([.C486];[.D486];[.E486])" office:value-type="string" office:string-value="Fpr0111" calcext:value-type="string">
            <text:p>Fpr0111</text:p>
          </table:table-cell>
          <table:table-cell table:formula="of:=MID([.F486];1;12)" office:value-type="string" office:string-value="Fpr0111" calcext:value-type="string">
            <text:p>Fpr011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2</text:p>
          </table:table-cell>
          <table:table-cell/>
          <table:table-cell table:formula="of:=CONCATENATE([.C487];[.D487];[.E487])" office:value-type="string" office:string-value="Fpr0112" calcext:value-type="string">
            <text:p>Fpr0112</text:p>
          </table:table-cell>
          <table:table-cell table:formula="of:=MID([.F487];1;12)" office:value-type="string" office:string-value="Fpr0112" calcext:value-type="string">
            <text:p>Fpr011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3</text:p>
          </table:table-cell>
          <table:table-cell/>
          <table:table-cell table:formula="of:=CONCATENATE([.C488];[.D488];[.E488])" office:value-type="string" office:string-value="Fpr0113" calcext:value-type="string">
            <text:p>Fpr0113</text:p>
          </table:table-cell>
          <table:table-cell table:formula="of:=MID([.F488];1;12)" office:value-type="string" office:string-value="Fpr0113" calcext:value-type="string">
            <text:p>Fpr011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4</text:p>
          </table:table-cell>
          <table:table-cell/>
          <table:table-cell table:formula="of:=CONCATENATE([.C489];[.D489];[.E489])" office:value-type="string" office:string-value="Fpr0114" calcext:value-type="string">
            <text:p>Fpr0114</text:p>
          </table:table-cell>
          <table:table-cell table:formula="of:=MID([.F489];1;12)" office:value-type="string" office:string-value="Fpr0114" calcext:value-type="string">
            <text:p>Fpr011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5</text:p>
          </table:table-cell>
          <table:table-cell/>
          <table:table-cell table:formula="of:=CONCATENATE([.C490];[.D490];[.E490])" office:value-type="string" office:string-value="Fpr0115" calcext:value-type="string">
            <text:p>Fpr0115</text:p>
          </table:table-cell>
          <table:table-cell table:formula="of:=MID([.F490];1;12)" office:value-type="string" office:string-value="Fpr0115" calcext:value-type="string">
            <text:p>Fpr0115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6</text:p>
          </table:table-cell>
          <table:table-cell/>
          <table:table-cell table:formula="of:=CONCATENATE([.C491];[.D491];[.E491])" office:value-type="string" office:string-value="Fpr0116" calcext:value-type="string">
            <text:p>Fpr0116</text:p>
          </table:table-cell>
          <table:table-cell table:formula="of:=MID([.F491];1;12)" office:value-type="string" office:string-value="Fpr0116" calcext:value-type="string">
            <text:p>Fpr011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7</text:p>
          </table:table-cell>
          <table:table-cell/>
          <table:table-cell table:formula="of:=CONCATENATE([.C492];[.D492];[.E492])" office:value-type="string" office:string-value="Fpr0117" calcext:value-type="string">
            <text:p>Fpr0117</text:p>
          </table:table-cell>
          <table:table-cell table:formula="of:=MID([.F492];1;12)" office:value-type="string" office:string-value="Fpr0117" calcext:value-type="string">
            <text:p>Fpr0117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8</text:p>
          </table:table-cell>
          <table:table-cell/>
          <table:table-cell table:formula="of:=CONCATENATE([.C493];[.D493];[.E493])" office:value-type="string" office:string-value="Fpr0118" calcext:value-type="string">
            <text:p>Fpr0118</text:p>
          </table:table-cell>
          <table:table-cell table:formula="of:=MID([.F493];1;12)" office:value-type="string" office:string-value="Fpr0118" calcext:value-type="string">
            <text:p>Fpr0118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19</text:p>
          </table:table-cell>
          <table:table-cell/>
          <table:table-cell table:formula="of:=CONCATENATE([.C494];[.D494];[.E494])" office:value-type="string" office:string-value="Fpr0119" calcext:value-type="string">
            <text:p>Fpr0119</text:p>
          </table:table-cell>
          <table:table-cell table:formula="of:=MID([.F494];1;12)" office:value-type="string" office:string-value="Fpr0119" calcext:value-type="string">
            <text:p>Fpr0119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0</text:p>
          </table:table-cell>
          <table:table-cell/>
          <table:table-cell table:formula="of:=CONCATENATE([.C495];[.D495];[.E495])" office:value-type="string" office:string-value="Fpr0120" calcext:value-type="string">
            <text:p>Fpr0120</text:p>
          </table:table-cell>
          <table:table-cell table:formula="of:=MID([.F495];1;12)" office:value-type="string" office:string-value="Fpr0120" calcext:value-type="string">
            <text:p>Fpr01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1</text:p>
          </table:table-cell>
          <table:table-cell/>
          <table:table-cell table:formula="of:=CONCATENATE([.C496];[.D496];[.E496])" office:value-type="string" office:string-value="Fpr0121" calcext:value-type="string">
            <text:p>Fpr0121</text:p>
          </table:table-cell>
          <table:table-cell table:formula="of:=MID([.F496];1;12)" office:value-type="string" office:string-value="Fpr0121" calcext:value-type="string">
            <text:p>Fpr01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2</text:p>
          </table:table-cell>
          <table:table-cell/>
          <table:table-cell table:formula="of:=CONCATENATE([.C497];[.D497];[.E497])" office:value-type="string" office:string-value="Fpr0122" calcext:value-type="string">
            <text:p>Fpr0122</text:p>
          </table:table-cell>
          <table:table-cell table:formula="of:=MID([.F497];1;12)" office:value-type="string" office:string-value="Fpr0122" calcext:value-type="string">
            <text:p>Fpr012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3</text:p>
          </table:table-cell>
          <table:table-cell/>
          <table:table-cell table:formula="of:=CONCATENATE([.C498];[.D498];[.E498])" office:value-type="string" office:string-value="Fpr0123" calcext:value-type="string">
            <text:p>Fpr0123</text:p>
          </table:table-cell>
          <table:table-cell table:formula="of:=MID([.F498];1;12)" office:value-type="string" office:string-value="Fpr0123" calcext:value-type="string">
            <text:p>Fpr012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4</text:p>
          </table:table-cell>
          <table:table-cell/>
          <table:table-cell table:formula="of:=CONCATENATE([.C499];[.D499];[.E499])" office:value-type="string" office:string-value="Fpr0124" calcext:value-type="string">
            <text:p>Fpr0124</text:p>
          </table:table-cell>
          <table:table-cell table:formula="of:=MID([.F499];1;12)" office:value-type="string" office:string-value="Fpr0124" calcext:value-type="string">
            <text:p>Fpr012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5</text:p>
          </table:table-cell>
          <table:table-cell/>
          <table:table-cell table:formula="of:=CONCATENATE([.C500];[.D500];[.E500])" office:value-type="string" office:string-value="Fpr0125" calcext:value-type="string">
            <text:p>Fpr0125</text:p>
          </table:table-cell>
          <table:table-cell table:formula="of:=MID([.F500];1;12)" office:value-type="string" office:string-value="Fpr0125" calcext:value-type="string">
            <text:p>Fpr0125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6</text:p>
          </table:table-cell>
          <table:table-cell/>
          <table:table-cell table:formula="of:=CONCATENATE([.C501];[.D501];[.E501])" office:value-type="string" office:string-value="Fpr0126" calcext:value-type="string">
            <text:p>Fpr0126</text:p>
          </table:table-cell>
          <table:table-cell table:formula="of:=MID([.F501];1;12)" office:value-type="string" office:string-value="Fpr0126" calcext:value-type="string">
            <text:p>Fpr0126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7</text:p>
          </table:table-cell>
          <table:table-cell/>
          <table:table-cell table:formula="of:=CONCATENATE([.C502];[.D502];[.E502])" office:value-type="string" office:string-value="Fpr0127" calcext:value-type="string">
            <text:p>Fpr0127</text:p>
          </table:table-cell>
          <table:table-cell table:formula="of:=MID([.F502];1;12)" office:value-type="string" office:string-value="Fpr0127" calcext:value-type="string">
            <text:p>Fpr0127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8</text:p>
          </table:table-cell>
          <table:table-cell/>
          <table:table-cell table:formula="of:=CONCATENATE([.C503];[.D503];[.E503])" office:value-type="string" office:string-value="Fpr0128" calcext:value-type="string">
            <text:p>Fpr0128</text:p>
          </table:table-cell>
          <table:table-cell table:formula="of:=MID([.F503];1;12)" office:value-type="string" office:string-value="Fpr0128" calcext:value-type="string">
            <text:p>Fpr012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29</text:p>
          </table:table-cell>
          <table:table-cell/>
          <table:table-cell table:formula="of:=CONCATENATE([.C504];[.D504];[.E504])" office:value-type="string" office:string-value="Fpr0129" calcext:value-type="string">
            <text:p>Fpr0129</text:p>
          </table:table-cell>
          <table:table-cell table:formula="of:=MID([.F504];1;12)" office:value-type="string" office:string-value="Fpr0129" calcext:value-type="string">
            <text:p>Fpr0129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0</text:p>
          </table:table-cell>
          <table:table-cell/>
          <table:table-cell table:formula="of:=CONCATENATE([.C505];[.D505];[.E505])" office:value-type="string" office:string-value="Fpr0130" calcext:value-type="string">
            <text:p>Fpr0130</text:p>
          </table:table-cell>
          <table:table-cell table:formula="of:=MID([.F505];1;12)" office:value-type="string" office:string-value="Fpr0130" calcext:value-type="string">
            <text:p>Fpr013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1</text:p>
          </table:table-cell>
          <table:table-cell/>
          <table:table-cell table:formula="of:=CONCATENATE([.C506];[.D506];[.E506])" office:value-type="string" office:string-value="Fpr0131" calcext:value-type="string">
            <text:p>Fpr0131</text:p>
          </table:table-cell>
          <table:table-cell table:formula="of:=MID([.F506];1;12)" office:value-type="string" office:string-value="Fpr0131" calcext:value-type="string">
            <text:p>Fpr013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2</text:p>
          </table:table-cell>
          <table:table-cell/>
          <table:table-cell table:formula="of:=CONCATENATE([.C507];[.D507];[.E507])" office:value-type="string" office:string-value="Fpr0132" calcext:value-type="string">
            <text:p>Fpr0132</text:p>
          </table:table-cell>
          <table:table-cell table:formula="of:=MID([.F507];1;12)" office:value-type="string" office:string-value="Fpr0132" calcext:value-type="string">
            <text:p>Fpr013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3</text:p>
          </table:table-cell>
          <table:table-cell/>
          <table:table-cell table:formula="of:=CONCATENATE([.C508];[.D508];[.E508])" office:value-type="string" office:string-value="Fpr0133" calcext:value-type="string">
            <text:p>Fpr0133</text:p>
          </table:table-cell>
          <table:table-cell table:formula="of:=MID([.F508];1;12)" office:value-type="string" office:string-value="Fpr0133" calcext:value-type="string">
            <text:p>Fpr013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4</text:p>
          </table:table-cell>
          <table:table-cell/>
          <table:table-cell table:formula="of:=CONCATENATE([.C509];[.D509];[.E509])" office:value-type="string" office:string-value="Fpr0134" calcext:value-type="string">
            <text:p>Fpr0134</text:p>
          </table:table-cell>
          <table:table-cell table:formula="of:=MID([.F509];1;12)" office:value-type="string" office:string-value="Fpr0134" calcext:value-type="string">
            <text:p>Fpr013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5</text:p>
          </table:table-cell>
          <table:table-cell/>
          <table:table-cell table:formula="of:=CONCATENATE([.C510];[.D510];[.E510])" office:value-type="string" office:string-value="Fpr0135" calcext:value-type="string">
            <text:p>Fpr0135</text:p>
          </table:table-cell>
          <table:table-cell table:formula="of:=MID([.F510];1;12)" office:value-type="string" office:string-value="Fpr0135" calcext:value-type="string">
            <text:p>Fpr0135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6</text:p>
          </table:table-cell>
          <table:table-cell/>
          <table:table-cell table:formula="of:=CONCATENATE([.C511];[.D511];[.E511])" office:value-type="string" office:string-value="Fpr0136" calcext:value-type="string">
            <text:p>Fpr0136</text:p>
          </table:table-cell>
          <table:table-cell table:formula="of:=MID([.F511];1;12)" office:value-type="string" office:string-value="Fpr0136" calcext:value-type="string">
            <text:p>Fpr0136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7</text:p>
          </table:table-cell>
          <table:table-cell/>
          <table:table-cell table:formula="of:=CONCATENATE([.C512];[.D512];[.E512])" office:value-type="string" office:string-value="Fpr0137" calcext:value-type="string">
            <text:p>Fpr0137</text:p>
          </table:table-cell>
          <table:table-cell table:formula="of:=MID([.F512];1;12)" office:value-type="string" office:string-value="Fpr0137" calcext:value-type="string">
            <text:p>Fpr0137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8</text:p>
          </table:table-cell>
          <table:table-cell/>
          <table:table-cell table:formula="of:=CONCATENATE([.C513];[.D513];[.E513])" office:value-type="string" office:string-value="Fpr0138" calcext:value-type="string">
            <text:p>Fpr0138</text:p>
          </table:table-cell>
          <table:table-cell table:formula="of:=MID([.F513];1;12)" office:value-type="string" office:string-value="Fpr0138" calcext:value-type="string">
            <text:p>Fpr0138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39</text:p>
          </table:table-cell>
          <table:table-cell/>
          <table:table-cell table:formula="of:=CONCATENATE([.C514];[.D514];[.E514])" office:value-type="string" office:string-value="Fpr0139" calcext:value-type="string">
            <text:p>Fpr0139</text:p>
          </table:table-cell>
          <table:table-cell table:formula="of:=MID([.F514];1;12)" office:value-type="string" office:string-value="Fpr0139" calcext:value-type="string">
            <text:p>Fpr0139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0</text:p>
          </table:table-cell>
          <table:table-cell/>
          <table:table-cell table:formula="of:=CONCATENATE([.C515];[.D515];[.E515])" office:value-type="string" office:string-value="Fpr0140" calcext:value-type="string">
            <text:p>Fpr0140</text:p>
          </table:table-cell>
          <table:table-cell table:formula="of:=MID([.F515];1;12)" office:value-type="string" office:string-value="Fpr0140" calcext:value-type="string">
            <text:p>Fpr014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1</text:p>
          </table:table-cell>
          <table:table-cell/>
          <table:table-cell table:formula="of:=CONCATENATE([.C516];[.D516];[.E516])" office:value-type="string" office:string-value="Fpr0141" calcext:value-type="string">
            <text:p>Fpr0141</text:p>
          </table:table-cell>
          <table:table-cell table:formula="of:=MID([.F516];1;12)" office:value-type="string" office:string-value="Fpr0141" calcext:value-type="string">
            <text:p>Fpr014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2</text:p>
          </table:table-cell>
          <table:table-cell/>
          <table:table-cell table:formula="of:=CONCATENATE([.C517];[.D517];[.E517])" office:value-type="string" office:string-value="Fpr0142" calcext:value-type="string">
            <text:p>Fpr0142</text:p>
          </table:table-cell>
          <table:table-cell table:formula="of:=MID([.F517];1;12)" office:value-type="string" office:string-value="Fpr0142" calcext:value-type="string">
            <text:p>Fpr014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3</text:p>
          </table:table-cell>
          <table:table-cell/>
          <table:table-cell table:formula="of:=CONCATENATE([.C518];[.D518];[.E518])" office:value-type="string" office:string-value="Fpr0143" calcext:value-type="string">
            <text:p>Fpr0143</text:p>
          </table:table-cell>
          <table:table-cell table:formula="of:=MID([.F518];1;12)" office:value-type="string" office:string-value="Fpr0143" calcext:value-type="string">
            <text:p>Fpr014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4</text:p>
          </table:table-cell>
          <table:table-cell/>
          <table:table-cell table:formula="of:=CONCATENATE([.C519];[.D519];[.E519])" office:value-type="string" office:string-value="Fpr0144" calcext:value-type="string">
            <text:p>Fpr0144</text:p>
          </table:table-cell>
          <table:table-cell table:formula="of:=MID([.F519];1;12)" office:value-type="string" office:string-value="Fpr0144" calcext:value-type="string">
            <text:p>Fpr0144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5</text:p>
          </table:table-cell>
          <table:table-cell/>
          <table:table-cell table:formula="of:=CONCATENATE([.C520];[.D520];[.E520])" office:value-type="string" office:string-value="Fpr0145" calcext:value-type="string">
            <text:p>Fpr0145</text:p>
          </table:table-cell>
          <table:table-cell table:formula="of:=MID([.F520];1;12)" office:value-type="string" office:string-value="Fpr0145" calcext:value-type="string">
            <text:p>Fpr014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6</text:p>
          </table:table-cell>
          <table:table-cell/>
          <table:table-cell table:formula="of:=CONCATENATE([.C521];[.D521];[.E521])" office:value-type="string" office:string-value="Fpr0146" calcext:value-type="string">
            <text:p>Fpr0146</text:p>
          </table:table-cell>
          <table:table-cell table:formula="of:=MID([.F521];1;12)" office:value-type="string" office:string-value="Fpr0146" calcext:value-type="string">
            <text:p>Fpr0146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7</text:p>
          </table:table-cell>
          <table:table-cell/>
          <table:table-cell table:formula="of:=CONCATENATE([.C522];[.D522];[.E522])" office:value-type="string" office:string-value="Fpr0147" calcext:value-type="string">
            <text:p>Fpr0147</text:p>
          </table:table-cell>
          <table:table-cell table:formula="of:=MID([.F522];1;12)" office:value-type="string" office:string-value="Fpr0147" calcext:value-type="string">
            <text:p>Fpr0147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8</text:p>
          </table:table-cell>
          <table:table-cell/>
          <table:table-cell table:formula="of:=CONCATENATE([.C523];[.D523];[.E523])" office:value-type="string" office:string-value="Fpr0148" calcext:value-type="string">
            <text:p>Fpr0148</text:p>
          </table:table-cell>
          <table:table-cell table:formula="of:=MID([.F523];1;12)" office:value-type="string" office:string-value="Fpr0148" calcext:value-type="string">
            <text:p>Fpr0148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49</text:p>
          </table:table-cell>
          <table:table-cell/>
          <table:table-cell table:formula="of:=CONCATENATE([.C524];[.D524];[.E524])" office:value-type="string" office:string-value="Fpr0149" calcext:value-type="string">
            <text:p>Fpr0149</text:p>
          </table:table-cell>
          <table:table-cell table:formula="of:=MID([.F524];1;12)" office:value-type="string" office:string-value="Fpr0149" calcext:value-type="string">
            <text:p>Fpr014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0</text:p>
          </table:table-cell>
          <table:table-cell/>
          <table:table-cell table:formula="of:=CONCATENATE([.C525];[.D525];[.E525])" office:value-type="string" office:string-value="Fpr0150" calcext:value-type="string">
            <text:p>Fpr0150</text:p>
          </table:table-cell>
          <table:table-cell table:formula="of:=MID([.F525];1;12)" office:value-type="string" office:string-value="Fpr0150" calcext:value-type="string">
            <text:p>Fpr015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1</text:p>
          </table:table-cell>
          <table:table-cell/>
          <table:table-cell table:formula="of:=CONCATENATE([.C526];[.D526];[.E526])" office:value-type="string" office:string-value="Fpr0151" calcext:value-type="string">
            <text:p>Fpr0151</text:p>
          </table:table-cell>
          <table:table-cell table:formula="of:=MID([.F526];1;12)" office:value-type="string" office:string-value="Fpr0151" calcext:value-type="string">
            <text:p>Fpr015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2</text:p>
          </table:table-cell>
          <table:table-cell/>
          <table:table-cell table:formula="of:=CONCATENATE([.C527];[.D527];[.E527])" office:value-type="string" office:string-value="Fpr0152" calcext:value-type="string">
            <text:p>Fpr0152</text:p>
          </table:table-cell>
          <table:table-cell table:formula="of:=MID([.F527];1;12)" office:value-type="string" office:string-value="Fpr0152" calcext:value-type="string">
            <text:p>Fpr015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3</text:p>
          </table:table-cell>
          <table:table-cell/>
          <table:table-cell table:formula="of:=CONCATENATE([.C528];[.D528];[.E528])" office:value-type="string" office:string-value="Fpr0153" calcext:value-type="string">
            <text:p>Fpr0153</text:p>
          </table:table-cell>
          <table:table-cell table:formula="of:=MID([.F528];1;12)" office:value-type="string" office:string-value="Fpr0153" calcext:value-type="string">
            <text:p>Fpr015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4</text:p>
          </table:table-cell>
          <table:table-cell/>
          <table:table-cell table:formula="of:=CONCATENATE([.C529];[.D529];[.E529])" office:value-type="string" office:string-value="Fpr0154" calcext:value-type="string">
            <text:p>Fpr0154</text:p>
          </table:table-cell>
          <table:table-cell table:formula="of:=MID([.F529];1;12)" office:value-type="string" office:string-value="Fpr0154" calcext:value-type="string">
            <text:p>Fpr0154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5</text:p>
          </table:table-cell>
          <table:table-cell/>
          <table:table-cell table:formula="of:=CONCATENATE([.C530];[.D530];[.E530])" office:value-type="string" office:string-value="Fpr0155" calcext:value-type="string">
            <text:p>Fpr0155</text:p>
          </table:table-cell>
          <table:table-cell table:formula="of:=MID([.F530];1;12)" office:value-type="string" office:string-value="Fpr0155" calcext:value-type="string">
            <text:p>Fpr015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6</text:p>
          </table:table-cell>
          <table:table-cell/>
          <table:table-cell table:formula="of:=CONCATENATE([.C531];[.D531];[.E531])" office:value-type="string" office:string-value="Fpr0156" calcext:value-type="string">
            <text:p>Fpr0156</text:p>
          </table:table-cell>
          <table:table-cell table:formula="of:=MID([.F531];1;12)" office:value-type="string" office:string-value="Fpr0156" calcext:value-type="string">
            <text:p>Fpr0156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7</text:p>
          </table:table-cell>
          <table:table-cell/>
          <table:table-cell table:formula="of:=CONCATENATE([.C532];[.D532];[.E532])" office:value-type="string" office:string-value="Fpr0157" calcext:value-type="string">
            <text:p>Fpr0157</text:p>
          </table:table-cell>
          <table:table-cell table:formula="of:=MID([.F532];1;12)" office:value-type="string" office:string-value="Fpr0157" calcext:value-type="string">
            <text:p>Fpr015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8</text:p>
          </table:table-cell>
          <table:table-cell/>
          <table:table-cell table:formula="of:=CONCATENATE([.C533];[.D533];[.E533])" office:value-type="string" office:string-value="Fpr0158" calcext:value-type="string">
            <text:p>Fpr0158</text:p>
          </table:table-cell>
          <table:table-cell table:formula="of:=MID([.F533];1;12)" office:value-type="string" office:string-value="Fpr0158" calcext:value-type="string">
            <text:p>Fpr0158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59</text:p>
          </table:table-cell>
          <table:table-cell/>
          <table:table-cell table:formula="of:=CONCATENATE([.C534];[.D534];[.E534])" office:value-type="string" office:string-value="Fpr0159" calcext:value-type="string">
            <text:p>Fpr0159</text:p>
          </table:table-cell>
          <table:table-cell table:formula="of:=MID([.F534];1;12)" office:value-type="string" office:string-value="Fpr0159" calcext:value-type="string">
            <text:p>Fpr0159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pr</text:p>
          </table:table-cell>
          <table:table-cell office:value-type="string" calcext:value-type="string">
            <text:p>0160</text:p>
          </table:table-cell>
          <table:table-cell/>
          <table:table-cell table:formula="of:=CONCATENATE([.C535];[.D535];[.E535])" office:value-type="string" office:string-value="Fpr0160" calcext:value-type="string">
            <text:p>Fpr0160</text:p>
          </table:table-cell>
          <table:table-cell table:formula="of:=MID([.F535];1;12)" office:value-type="string" office:string-value="Fpr0160" calcext:value-type="string">
            <text:p>Fpr016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0</text:p>
          </table:table-cell>
          <table:table-cell/>
          <table:table-cell table:formula="of:=CONCATENATE([.C537];[.D537];[.E537])" office:value-type="string" office:string-value="Fsi0500" calcext:value-type="string">
            <text:p>Fsi0500</text:p>
          </table:table-cell>
          <table:table-cell table:formula="of:=MID([.F537];1;12)" office:value-type="string" office:string-value="Fsi0500" calcext:value-type="string">
            <text:p>Fsi050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1</text:p>
          </table:table-cell>
          <table:table-cell/>
          <table:table-cell table:formula="of:=CONCATENATE([.C538];[.D538];[.E538])" office:value-type="string" office:string-value="Fsi0501" calcext:value-type="string">
            <text:p>Fsi0501</text:p>
          </table:table-cell>
          <table:table-cell table:formula="of:=MID([.F538];1;12)" office:value-type="string" office:string-value="Fsi0501" calcext:value-type="string">
            <text:p>Fsi050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2</text:p>
          </table:table-cell>
          <table:table-cell/>
          <table:table-cell table:formula="of:=CONCATENATE([.C539];[.D539];[.E539])" office:value-type="string" office:string-value="Fsi0502" calcext:value-type="string">
            <text:p>Fsi0502</text:p>
          </table:table-cell>
          <table:table-cell table:formula="of:=MID([.F539];1;12)" office:value-type="string" office:string-value="Fsi0502" calcext:value-type="string">
            <text:p>Fsi0502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3</text:p>
          </table:table-cell>
          <table:table-cell/>
          <table:table-cell table:formula="of:=CONCATENATE([.C540];[.D540];[.E540])" office:value-type="string" office:string-value="Fsi0503" calcext:value-type="string">
            <text:p>Fsi0503</text:p>
          </table:table-cell>
          <table:table-cell table:formula="of:=MID([.F540];1;12)" office:value-type="string" office:string-value="Fsi0503" calcext:value-type="string">
            <text:p>Fsi0503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4</text:p>
          </table:table-cell>
          <table:table-cell/>
          <table:table-cell table:formula="of:=CONCATENATE([.C541];[.D541];[.E541])" office:value-type="string" office:string-value="Fsi0504" calcext:value-type="string">
            <text:p>Fsi0504</text:p>
          </table:table-cell>
          <table:table-cell table:formula="of:=MID([.F541];1;12)" office:value-type="string" office:string-value="Fsi0504" calcext:value-type="string">
            <text:p>Fsi0504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5</text:p>
          </table:table-cell>
          <table:table-cell/>
          <table:table-cell table:formula="of:=CONCATENATE([.C542];[.D542];[.E542])" office:value-type="string" office:string-value="Fsi0505" calcext:value-type="string">
            <text:p>Fsi0505</text:p>
          </table:table-cell>
          <table:table-cell table:formula="of:=MID([.F542];1;12)" office:value-type="string" office:string-value="Fsi0505" calcext:value-type="string">
            <text:p>Fsi0505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6</text:p>
          </table:table-cell>
          <table:table-cell/>
          <table:table-cell table:formula="of:=CONCATENATE([.C543];[.D543];[.E543])" office:value-type="string" office:string-value="Fsi0506" calcext:value-type="string">
            <text:p>Fsi0506</text:p>
          </table:table-cell>
          <table:table-cell table:formula="of:=MID([.F543];1;12)" office:value-type="string" office:string-value="Fsi0506" calcext:value-type="string">
            <text:p>Fsi0506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7</text:p>
          </table:table-cell>
          <table:table-cell/>
          <table:table-cell table:formula="of:=CONCATENATE([.C544];[.D544];[.E544])" office:value-type="string" office:string-value="Fsi0507" calcext:value-type="string">
            <text:p>Fsi0507</text:p>
          </table:table-cell>
          <table:table-cell table:formula="of:=MID([.F544];1;12)" office:value-type="string" office:string-value="Fsi0507" calcext:value-type="string">
            <text:p>Fsi050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8</text:p>
          </table:table-cell>
          <table:table-cell/>
          <table:table-cell table:formula="of:=CONCATENATE([.C545];[.D545];[.E545])" office:value-type="string" office:string-value="Fsi0508" calcext:value-type="string">
            <text:p>Fsi0508</text:p>
          </table:table-cell>
          <table:table-cell table:formula="of:=MID([.F545];1;12)" office:value-type="string" office:string-value="Fsi0508" calcext:value-type="string">
            <text:p>Fsi0508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09</text:p>
          </table:table-cell>
          <table:table-cell/>
          <table:table-cell table:formula="of:=CONCATENATE([.C546];[.D546];[.E546])" office:value-type="string" office:string-value="Fsi0509" calcext:value-type="string">
            <text:p>Fsi0509</text:p>
          </table:table-cell>
          <table:table-cell table:formula="of:=MID([.F546];1;12)" office:value-type="string" office:string-value="Fsi0509" calcext:value-type="string">
            <text:p>Fsi0509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0</text:p>
          </table:table-cell>
          <table:table-cell/>
          <table:table-cell table:formula="of:=CONCATENATE([.C547];[.D547];[.E547])" office:value-type="string" office:string-value="Fsi0510" calcext:value-type="string">
            <text:p>Fsi0510</text:p>
          </table:table-cell>
          <table:table-cell table:formula="of:=MID([.F547];1;12)" office:value-type="string" office:string-value="Fsi0510" calcext:value-type="string">
            <text:p>Fsi051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1</text:p>
          </table:table-cell>
          <table:table-cell/>
          <table:table-cell table:formula="of:=CONCATENATE([.C548];[.D548];[.E548])" office:value-type="string" office:string-value="Fsi0511" calcext:value-type="string">
            <text:p>Fsi0511</text:p>
          </table:table-cell>
          <table:table-cell table:formula="of:=MID([.F548];1;12)" office:value-type="string" office:string-value="Fsi0511" calcext:value-type="string">
            <text:p>Fsi051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2</text:p>
          </table:table-cell>
          <table:table-cell/>
          <table:table-cell table:formula="of:=CONCATENATE([.C549];[.D549];[.E549])" office:value-type="string" office:string-value="Fsi0512" calcext:value-type="string">
            <text:p>Fsi0512</text:p>
          </table:table-cell>
          <table:table-cell table:formula="of:=MID([.F549];1;12)" office:value-type="string" office:string-value="Fsi0512" calcext:value-type="string">
            <text:p>Fsi0512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3</text:p>
          </table:table-cell>
          <table:table-cell/>
          <table:table-cell table:formula="of:=CONCATENATE([.C550];[.D550];[.E550])" office:value-type="string" office:string-value="Fsi0513" calcext:value-type="string">
            <text:p>Fsi0513</text:p>
          </table:table-cell>
          <table:table-cell table:formula="of:=MID([.F550];1;12)" office:value-type="string" office:string-value="Fsi0513" calcext:value-type="string">
            <text:p>Fsi051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4</text:p>
          </table:table-cell>
          <table:table-cell/>
          <table:table-cell table:formula="of:=CONCATENATE([.C551];[.D551];[.E551])" office:value-type="string" office:string-value="Fsi0514" calcext:value-type="string">
            <text:p>Fsi0514</text:p>
          </table:table-cell>
          <table:table-cell table:formula="of:=MID([.F551];1;12)" office:value-type="string" office:string-value="Fsi0514" calcext:value-type="string">
            <text:p>Fsi0514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5</text:p>
          </table:table-cell>
          <table:table-cell/>
          <table:table-cell table:formula="of:=CONCATENATE([.C552];[.D552];[.E552])" office:value-type="string" office:string-value="Fsi0515" calcext:value-type="string">
            <text:p>Fsi0515</text:p>
          </table:table-cell>
          <table:table-cell table:formula="of:=MID([.F552];1;12)" office:value-type="string" office:string-value="Fsi0515" calcext:value-type="string">
            <text:p>Fsi051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6</text:p>
          </table:table-cell>
          <table:table-cell/>
          <table:table-cell table:formula="of:=CONCATENATE([.C553];[.D553];[.E553])" office:value-type="string" office:string-value="Fsi0516" calcext:value-type="string">
            <text:p>Fsi0516</text:p>
          </table:table-cell>
          <table:table-cell table:formula="of:=MID([.F553];1;12)" office:value-type="string" office:string-value="Fsi0516" calcext:value-type="string">
            <text:p>Fsi051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7</text:p>
          </table:table-cell>
          <table:table-cell/>
          <table:table-cell table:formula="of:=CONCATENATE([.C554];[.D554];[.E554])" office:value-type="string" office:string-value="Fsi0517" calcext:value-type="string">
            <text:p>Fsi0517</text:p>
          </table:table-cell>
          <table:table-cell table:formula="of:=MID([.F554];1;12)" office:value-type="string" office:string-value="Fsi0517" calcext:value-type="string">
            <text:p>Fsi0517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8</text:p>
          </table:table-cell>
          <table:table-cell/>
          <table:table-cell table:formula="of:=CONCATENATE([.C555];[.D555];[.E555])" office:value-type="string" office:string-value="Fsi0518" calcext:value-type="string">
            <text:p>Fsi0518</text:p>
          </table:table-cell>
          <table:table-cell table:formula="of:=MID([.F555];1;12)" office:value-type="string" office:string-value="Fsi0518" calcext:value-type="string">
            <text:p>Fsi0518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19</text:p>
          </table:table-cell>
          <table:table-cell/>
          <table:table-cell table:formula="of:=CONCATENATE([.C556];[.D556];[.E556])" office:value-type="string" office:string-value="Fsi0519" calcext:value-type="string">
            <text:p>Fsi0519</text:p>
          </table:table-cell>
          <table:table-cell table:formula="of:=MID([.F556];1;12)" office:value-type="string" office:string-value="Fsi0519" calcext:value-type="string">
            <text:p>Fsi051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0</text:p>
          </table:table-cell>
          <table:table-cell/>
          <table:table-cell table:formula="of:=CONCATENATE([.C557];[.D557];[.E557])" office:value-type="string" office:string-value="Fsi0520" calcext:value-type="string">
            <text:p>Fsi0520</text:p>
          </table:table-cell>
          <table:table-cell table:formula="of:=MID([.F557];1;12)" office:value-type="string" office:string-value="Fsi0520" calcext:value-type="string">
            <text:p>Fsi052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1</text:p>
          </table:table-cell>
          <table:table-cell/>
          <table:table-cell table:formula="of:=CONCATENATE([.C558];[.D558];[.E558])" office:value-type="string" office:string-value="Fsi0521" calcext:value-type="string">
            <text:p>Fsi0521</text:p>
          </table:table-cell>
          <table:table-cell table:formula="of:=MID([.F558];1;12)" office:value-type="string" office:string-value="Fsi0521" calcext:value-type="string">
            <text:p>Fsi05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2</text:p>
          </table:table-cell>
          <table:table-cell/>
          <table:table-cell table:formula="of:=CONCATENATE([.C559];[.D559];[.E559])" office:value-type="string" office:string-value="Fsi0522" calcext:value-type="string">
            <text:p>Fsi0522</text:p>
          </table:table-cell>
          <table:table-cell table:formula="of:=MID([.F559];1;12)" office:value-type="string" office:string-value="Fsi0522" calcext:value-type="string">
            <text:p>Fsi052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3</text:p>
          </table:table-cell>
          <table:table-cell/>
          <table:table-cell table:formula="of:=CONCATENATE([.C560];[.D560];[.E560])" office:value-type="string" office:string-value="Fsi0523" calcext:value-type="string">
            <text:p>Fsi0523</text:p>
          </table:table-cell>
          <table:table-cell table:formula="of:=MID([.F560];1;12)" office:value-type="string" office:string-value="Fsi0523" calcext:value-type="string">
            <text:p>Fsi052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4</text:p>
          </table:table-cell>
          <table:table-cell/>
          <table:table-cell table:formula="of:=CONCATENATE([.C561];[.D561];[.E561])" office:value-type="string" office:string-value="Fsi0524" calcext:value-type="string">
            <text:p>Fsi0524</text:p>
          </table:table-cell>
          <table:table-cell table:formula="of:=MID([.F561];1;12)" office:value-type="string" office:string-value="Fsi0524" calcext:value-type="string">
            <text:p>Fsi0524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5</text:p>
          </table:table-cell>
          <table:table-cell/>
          <table:table-cell table:formula="of:=CONCATENATE([.C562];[.D562];[.E562])" office:value-type="string" office:string-value="Fsi0525" calcext:value-type="string">
            <text:p>Fsi0525</text:p>
          </table:table-cell>
          <table:table-cell table:formula="of:=MID([.F562];1;12)" office:value-type="string" office:string-value="Fsi0525" calcext:value-type="string">
            <text:p>Fsi0525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6</text:p>
          </table:table-cell>
          <table:table-cell/>
          <table:table-cell table:formula="of:=CONCATENATE([.C563];[.D563];[.E563])" office:value-type="string" office:string-value="Fsi0526" calcext:value-type="string">
            <text:p>Fsi0526</text:p>
          </table:table-cell>
          <table:table-cell table:formula="of:=MID([.F563];1;12)" office:value-type="string" office:string-value="Fsi0526" calcext:value-type="string">
            <text:p>Fsi0526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7</text:p>
          </table:table-cell>
          <table:table-cell/>
          <table:table-cell table:formula="of:=CONCATENATE([.C564];[.D564];[.E564])" office:value-type="string" office:string-value="Fsi0527" calcext:value-type="string">
            <text:p>Fsi0527</text:p>
          </table:table-cell>
          <table:table-cell table:formula="of:=MID([.F564];1;12)" office:value-type="string" office:string-value="Fsi0527" calcext:value-type="string">
            <text:p>Fsi052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8</text:p>
          </table:table-cell>
          <table:table-cell/>
          <table:table-cell table:formula="of:=CONCATENATE([.C565];[.D565];[.E565])" office:value-type="string" office:string-value="Fsi0528" calcext:value-type="string">
            <text:p>Fsi0528</text:p>
          </table:table-cell>
          <table:table-cell table:formula="of:=MID([.F565];1;12)" office:value-type="string" office:string-value="Fsi0528" calcext:value-type="string">
            <text:p>Fsi0528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29</text:p>
          </table:table-cell>
          <table:table-cell/>
          <table:table-cell table:formula="of:=CONCATENATE([.C566];[.D566];[.E566])" office:value-type="string" office:string-value="Fsi0529" calcext:value-type="string">
            <text:p>Fsi0529</text:p>
          </table:table-cell>
          <table:table-cell table:formula="of:=MID([.F566];1;12)" office:value-type="string" office:string-value="Fsi0529" calcext:value-type="string">
            <text:p>Fsi0529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0</text:p>
          </table:table-cell>
          <table:table-cell/>
          <table:table-cell table:formula="of:=CONCATENATE([.C567];[.D567];[.E567])" office:value-type="string" office:string-value="Fsi0530" calcext:value-type="string">
            <text:p>Fsi0530</text:p>
          </table:table-cell>
          <table:table-cell table:formula="of:=MID([.F567];1;12)" office:value-type="string" office:string-value="Fsi0530" calcext:value-type="string">
            <text:p>Fsi053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1</text:p>
          </table:table-cell>
          <table:table-cell/>
          <table:table-cell table:formula="of:=CONCATENATE([.C568];[.D568];[.E568])" office:value-type="string" office:string-value="Fsi0531" calcext:value-type="string">
            <text:p>Fsi0531</text:p>
          </table:table-cell>
          <table:table-cell table:formula="of:=MID([.F568];1;12)" office:value-type="string" office:string-value="Fsi0531" calcext:value-type="string">
            <text:p>Fsi053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2</text:p>
          </table:table-cell>
          <table:table-cell/>
          <table:table-cell table:formula="of:=CONCATENATE([.C569];[.D569];[.E569])" office:value-type="string" office:string-value="Fsi0532" calcext:value-type="string">
            <text:p>Fsi0532</text:p>
          </table:table-cell>
          <table:table-cell table:formula="of:=MID([.F569];1;12)" office:value-type="string" office:string-value="Fsi0532" calcext:value-type="string">
            <text:p>Fsi053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3</text:p>
          </table:table-cell>
          <table:table-cell/>
          <table:table-cell table:formula="of:=CONCATENATE([.C570];[.D570];[.E570])" office:value-type="string" office:string-value="Fsi0533" calcext:value-type="string">
            <text:p>Fsi0533</text:p>
          </table:table-cell>
          <table:table-cell table:formula="of:=MID([.F570];1;12)" office:value-type="string" office:string-value="Fsi0533" calcext:value-type="string">
            <text:p>Fsi053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4</text:p>
          </table:table-cell>
          <table:table-cell/>
          <table:table-cell table:formula="of:=CONCATENATE([.C571];[.D571];[.E571])" office:value-type="string" office:string-value="Fsi0534" calcext:value-type="string">
            <text:p>Fsi0534</text:p>
          </table:table-cell>
          <table:table-cell table:formula="of:=MID([.F571];1;12)" office:value-type="string" office:string-value="Fsi0534" calcext:value-type="string">
            <text:p>Fsi053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5</text:p>
          </table:table-cell>
          <table:table-cell/>
          <table:table-cell table:formula="of:=CONCATENATE([.C572];[.D572];[.E572])" office:value-type="string" office:string-value="Fsi0535" calcext:value-type="string">
            <text:p>Fsi0535</text:p>
          </table:table-cell>
          <table:table-cell table:formula="of:=MID([.F572];1;12)" office:value-type="string" office:string-value="Fsi0535" calcext:value-type="string">
            <text:p>Fsi0535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6</text:p>
          </table:table-cell>
          <table:table-cell/>
          <table:table-cell table:formula="of:=CONCATENATE([.C573];[.D573];[.E573])" office:value-type="string" office:string-value="Fsi0536" calcext:value-type="string">
            <text:p>Fsi0536</text:p>
          </table:table-cell>
          <table:table-cell table:formula="of:=MID([.F573];1;12)" office:value-type="string" office:string-value="Fsi0536" calcext:value-type="string">
            <text:p>Fsi0536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7</text:p>
          </table:table-cell>
          <table:table-cell/>
          <table:table-cell table:formula="of:=CONCATENATE([.C574];[.D574];[.E574])" office:value-type="string" office:string-value="Fsi0537" calcext:value-type="string">
            <text:p>Fsi0537</text:p>
          </table:table-cell>
          <table:table-cell table:formula="of:=MID([.F574];1;12)" office:value-type="string" office:string-value="Fsi0537" calcext:value-type="string">
            <text:p>Fsi0537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8</text:p>
          </table:table-cell>
          <table:table-cell/>
          <table:table-cell table:formula="of:=CONCATENATE([.C575];[.D575];[.E575])" office:value-type="string" office:string-value="Fsi0538" calcext:value-type="string">
            <text:p>Fsi0538</text:p>
          </table:table-cell>
          <table:table-cell table:formula="of:=MID([.F575];1;12)" office:value-type="string" office:string-value="Fsi0538" calcext:value-type="string">
            <text:p>Fsi0538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39</text:p>
          </table:table-cell>
          <table:table-cell/>
          <table:table-cell table:formula="of:=CONCATENATE([.C576];[.D576];[.E576])" office:value-type="string" office:string-value="Fsi0539" calcext:value-type="string">
            <text:p>Fsi0539</text:p>
          </table:table-cell>
          <table:table-cell table:formula="of:=MID([.F576];1;12)" office:value-type="string" office:string-value="Fsi0539" calcext:value-type="string">
            <text:p>Fsi0539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0</text:p>
          </table:table-cell>
          <table:table-cell/>
          <table:table-cell table:formula="of:=CONCATENATE([.C577];[.D577];[.E577])" office:value-type="string" office:string-value="Fsi0540" calcext:value-type="string">
            <text:p>Fsi0540</text:p>
          </table:table-cell>
          <table:table-cell table:formula="of:=MID([.F577];1;12)" office:value-type="string" office:string-value="Fsi0540" calcext:value-type="string">
            <text:p>Fsi054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1</text:p>
          </table:table-cell>
          <table:table-cell/>
          <table:table-cell table:formula="of:=CONCATENATE([.C578];[.D578];[.E578])" office:value-type="string" office:string-value="Fsi0541" calcext:value-type="string">
            <text:p>Fsi0541</text:p>
          </table:table-cell>
          <table:table-cell table:formula="of:=MID([.F578];1;12)" office:value-type="string" office:string-value="Fsi0541" calcext:value-type="string">
            <text:p>Fsi054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2</text:p>
          </table:table-cell>
          <table:table-cell/>
          <table:table-cell table:formula="of:=CONCATENATE([.C579];[.D579];[.E579])" office:value-type="string" office:string-value="Fsi0542" calcext:value-type="string">
            <text:p>Fsi0542</text:p>
          </table:table-cell>
          <table:table-cell table:formula="of:=MID([.F579];1;12)" office:value-type="string" office:string-value="Fsi0542" calcext:value-type="string">
            <text:p>Fsi054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3</text:p>
          </table:table-cell>
          <table:table-cell/>
          <table:table-cell table:formula="of:=CONCATENATE([.C580];[.D580];[.E580])" office:value-type="string" office:string-value="Fsi0543" calcext:value-type="string">
            <text:p>Fsi0543</text:p>
          </table:table-cell>
          <table:table-cell table:formula="of:=MID([.F580];1;12)" office:value-type="string" office:string-value="Fsi0543" calcext:value-type="string">
            <text:p>Fsi0543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4</text:p>
          </table:table-cell>
          <table:table-cell/>
          <table:table-cell table:formula="of:=CONCATENATE([.C581];[.D581];[.E581])" office:value-type="string" office:string-value="Fsi0544" calcext:value-type="string">
            <text:p>Fsi0544</text:p>
          </table:table-cell>
          <table:table-cell table:formula="of:=MID([.F581];1;12)" office:value-type="string" office:string-value="Fsi0544" calcext:value-type="string">
            <text:p>Fsi054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5</text:p>
          </table:table-cell>
          <table:table-cell/>
          <table:table-cell table:formula="of:=CONCATENATE([.C582];[.D582];[.E582])" office:value-type="string" office:string-value="Fsi0545" calcext:value-type="string">
            <text:p>Fsi0545</text:p>
          </table:table-cell>
          <table:table-cell table:formula="of:=MID([.F582];1;12)" office:value-type="string" office:string-value="Fsi0545" calcext:value-type="string">
            <text:p>Fsi0545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6</text:p>
          </table:table-cell>
          <table:table-cell/>
          <table:table-cell table:formula="of:=CONCATENATE([.C583];[.D583];[.E583])" office:value-type="string" office:string-value="Fsi0546" calcext:value-type="string">
            <text:p>Fsi0546</text:p>
          </table:table-cell>
          <table:table-cell table:formula="of:=MID([.F583];1;12)" office:value-type="string" office:string-value="Fsi0546" calcext:value-type="string">
            <text:p>Fsi054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7</text:p>
          </table:table-cell>
          <table:table-cell/>
          <table:table-cell table:formula="of:=CONCATENATE([.C584];[.D584];[.E584])" office:value-type="string" office:string-value="Fsi0547" calcext:value-type="string">
            <text:p>Fsi0547</text:p>
          </table:table-cell>
          <table:table-cell table:formula="of:=MID([.F584];1;12)" office:value-type="string" office:string-value="Fsi0547" calcext:value-type="string">
            <text:p>Fsi0547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8</text:p>
          </table:table-cell>
          <table:table-cell/>
          <table:table-cell table:formula="of:=CONCATENATE([.C585];[.D585];[.E585])" office:value-type="string" office:string-value="Fsi0548" calcext:value-type="string">
            <text:p>Fsi0548</text:p>
          </table:table-cell>
          <table:table-cell table:formula="of:=MID([.F585];1;12)" office:value-type="string" office:string-value="Fsi0548" calcext:value-type="string">
            <text:p>Fsi054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49</text:p>
          </table:table-cell>
          <table:table-cell/>
          <table:table-cell table:formula="of:=CONCATENATE([.C586];[.D586];[.E586])" office:value-type="string" office:string-value="Fsi0549" calcext:value-type="string">
            <text:p>Fsi0549</text:p>
          </table:table-cell>
          <table:table-cell table:formula="of:=MID([.F586];1;12)" office:value-type="string" office:string-value="Fsi0549" calcext:value-type="string">
            <text:p>Fsi054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0</text:p>
          </table:table-cell>
          <table:table-cell/>
          <table:table-cell table:formula="of:=CONCATENATE([.C587];[.D587];[.E587])" office:value-type="string" office:string-value="Fsi0550" calcext:value-type="string">
            <text:p>Fsi0550</text:p>
          </table:table-cell>
          <table:table-cell table:formula="of:=MID([.F587];1;12)" office:value-type="string" office:string-value="Fsi0550" calcext:value-type="string">
            <text:p>Fsi055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1</text:p>
          </table:table-cell>
          <table:table-cell/>
          <table:table-cell table:formula="of:=CONCATENATE([.C588];[.D588];[.E588])" office:value-type="string" office:string-value="Fsi0551" calcext:value-type="string">
            <text:p>Fsi0551</text:p>
          </table:table-cell>
          <table:table-cell table:formula="of:=MID([.F588];1;12)" office:value-type="string" office:string-value="Fsi0551" calcext:value-type="string">
            <text:p>Fsi055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2</text:p>
          </table:table-cell>
          <table:table-cell/>
          <table:table-cell table:formula="of:=CONCATENATE([.C589];[.D589];[.E589])" office:value-type="string" office:string-value="Fsi0552" calcext:value-type="string">
            <text:p>Fsi0552</text:p>
          </table:table-cell>
          <table:table-cell table:formula="of:=MID([.F589];1;12)" office:value-type="string" office:string-value="Fsi0552" calcext:value-type="string">
            <text:p>Fsi055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3</text:p>
          </table:table-cell>
          <table:table-cell/>
          <table:table-cell table:formula="of:=CONCATENATE([.C590];[.D590];[.E590])" office:value-type="string" office:string-value="Fsi0553" calcext:value-type="string">
            <text:p>Fsi0553</text:p>
          </table:table-cell>
          <table:table-cell table:formula="of:=MID([.F590];1;12)" office:value-type="string" office:string-value="Fsi0553" calcext:value-type="string">
            <text:p>Fsi055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4</text:p>
          </table:table-cell>
          <table:table-cell/>
          <table:table-cell table:formula="of:=CONCATENATE([.C591];[.D591];[.E591])" office:value-type="string" office:string-value="Fsi0554" calcext:value-type="string">
            <text:p>Fsi0554</text:p>
          </table:table-cell>
          <table:table-cell table:formula="of:=MID([.F591];1;12)" office:value-type="string" office:string-value="Fsi0554" calcext:value-type="string">
            <text:p>Fsi055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5</text:p>
          </table:table-cell>
          <table:table-cell/>
          <table:table-cell table:formula="of:=CONCATENATE([.C592];[.D592];[.E592])" office:value-type="string" office:string-value="Fsi0555" calcext:value-type="string">
            <text:p>Fsi0555</text:p>
          </table:table-cell>
          <table:table-cell table:formula="of:=MID([.F592];1;12)" office:value-type="string" office:string-value="Fsi0555" calcext:value-type="string">
            <text:p>Fsi0555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6</text:p>
          </table:table-cell>
          <table:table-cell/>
          <table:table-cell table:formula="of:=CONCATENATE([.C593];[.D593];[.E593])" office:value-type="string" office:string-value="Fsi0556" calcext:value-type="string">
            <text:p>Fsi0556</text:p>
          </table:table-cell>
          <table:table-cell table:formula="of:=MID([.F593];1;12)" office:value-type="string" office:string-value="Fsi0556" calcext:value-type="string">
            <text:p>Fsi055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7</text:p>
          </table:table-cell>
          <table:table-cell/>
          <table:table-cell table:formula="of:=CONCATENATE([.C594];[.D594];[.E594])" office:value-type="string" office:string-value="Fsi0557" calcext:value-type="string">
            <text:p>Fsi0557</text:p>
          </table:table-cell>
          <table:table-cell table:formula="of:=MID([.F594];1;12)" office:value-type="string" office:string-value="Fsi0557" calcext:value-type="string">
            <text:p>Fsi0557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8</text:p>
          </table:table-cell>
          <table:table-cell/>
          <table:table-cell table:formula="of:=CONCATENATE([.C595];[.D595];[.E595])" office:value-type="string" office:string-value="Fsi0558" calcext:value-type="string">
            <text:p>Fsi0558</text:p>
          </table:table-cell>
          <table:table-cell table:formula="of:=MID([.F595];1;12)" office:value-type="string" office:string-value="Fsi0558" calcext:value-type="string">
            <text:p>Fsi0558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59</text:p>
          </table:table-cell>
          <table:table-cell/>
          <table:table-cell table:formula="of:=CONCATENATE([.C596];[.D596];[.E596])" office:value-type="string" office:string-value="Fsi0559" calcext:value-type="string">
            <text:p>Fsi0559</text:p>
          </table:table-cell>
          <table:table-cell table:formula="of:=MID([.F596];1;12)" office:value-type="string" office:string-value="Fsi0559" calcext:value-type="string">
            <text:p>Fsi0559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0</text:p>
          </table:table-cell>
          <table:table-cell/>
          <table:table-cell table:formula="of:=CONCATENATE([.C597];[.D597];[.E597])" office:value-type="string" office:string-value="Fsi0560" calcext:value-type="string">
            <text:p>Fsi0560</text:p>
          </table:table-cell>
          <table:table-cell table:formula="of:=MID([.F597];1;12)" office:value-type="string" office:string-value="Fsi0560" calcext:value-type="string">
            <text:p>Fsi056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1</text:p>
          </table:table-cell>
          <table:table-cell/>
          <table:table-cell table:formula="of:=CONCATENATE([.C598];[.D598];[.E598])" office:value-type="string" office:string-value="Fsi0561" calcext:value-type="string">
            <text:p>Fsi0561</text:p>
          </table:table-cell>
          <table:table-cell table:formula="of:=MID([.F598];1;12)" office:value-type="string" office:string-value="Fsi0561" calcext:value-type="string">
            <text:p>Fsi056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2</text:p>
          </table:table-cell>
          <table:table-cell/>
          <table:table-cell table:formula="of:=CONCATENATE([.C599];[.D599];[.E599])" office:value-type="string" office:string-value="Fsi0562" calcext:value-type="string">
            <text:p>Fsi0562</text:p>
          </table:table-cell>
          <table:table-cell table:formula="of:=MID([.F599];1;12)" office:value-type="string" office:string-value="Fsi0562" calcext:value-type="string">
            <text:p>Fsi056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3</text:p>
          </table:table-cell>
          <table:table-cell/>
          <table:table-cell table:formula="of:=CONCATENATE([.C600];[.D600];[.E600])" office:value-type="string" office:string-value="Fsi0563" calcext:value-type="string">
            <text:p>Fsi0563</text:p>
          </table:table-cell>
          <table:table-cell table:formula="of:=MID([.F600];1;12)" office:value-type="string" office:string-value="Fsi0563" calcext:value-type="string">
            <text:p>Fsi0563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4</text:p>
          </table:table-cell>
          <table:table-cell/>
          <table:table-cell table:formula="of:=CONCATENATE([.C601];[.D601];[.E601])" office:value-type="string" office:string-value="Fsi0564" calcext:value-type="string">
            <text:p>Fsi0564</text:p>
          </table:table-cell>
          <table:table-cell table:formula="of:=MID([.F601];1;12)" office:value-type="string" office:string-value="Fsi0564" calcext:value-type="string">
            <text:p>Fsi0564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5</text:p>
          </table:table-cell>
          <table:table-cell/>
          <table:table-cell table:formula="of:=CONCATENATE([.C602];[.D602];[.E602])" office:value-type="string" office:string-value="Fsi0565" calcext:value-type="string">
            <text:p>Fsi0565</text:p>
          </table:table-cell>
          <table:table-cell table:formula="of:=MID([.F602];1;12)" office:value-type="string" office:string-value="Fsi0565" calcext:value-type="string">
            <text:p>Fsi0565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6</text:p>
          </table:table-cell>
          <table:table-cell/>
          <table:table-cell table:formula="of:=CONCATENATE([.C603];[.D603];[.E603])" office:value-type="string" office:string-value="Fsi0566" calcext:value-type="string">
            <text:p>Fsi0566</text:p>
          </table:table-cell>
          <table:table-cell table:formula="of:=MID([.F603];1;12)" office:value-type="string" office:string-value="Fsi0566" calcext:value-type="string">
            <text:p>Fsi0566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7</text:p>
          </table:table-cell>
          <table:table-cell/>
          <table:table-cell table:formula="of:=CONCATENATE([.C604];[.D604];[.E604])" office:value-type="string" office:string-value="Fsi0567" calcext:value-type="string">
            <text:p>Fsi0567</text:p>
          </table:table-cell>
          <table:table-cell table:formula="of:=MID([.F604];1;12)" office:value-type="string" office:string-value="Fsi0567" calcext:value-type="string">
            <text:p>Fsi0567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8</text:p>
          </table:table-cell>
          <table:table-cell/>
          <table:table-cell table:formula="of:=CONCATENATE([.C605];[.D605];[.E605])" office:value-type="string" office:string-value="Fsi0568" calcext:value-type="string">
            <text:p>Fsi0568</text:p>
          </table:table-cell>
          <table:table-cell table:formula="of:=MID([.F605];1;12)" office:value-type="string" office:string-value="Fsi0568" calcext:value-type="string">
            <text:p>Fsi0568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69</text:p>
          </table:table-cell>
          <table:table-cell/>
          <table:table-cell table:formula="of:=CONCATENATE([.C606];[.D606];[.E606])" office:value-type="string" office:string-value="Fsi0569" calcext:value-type="string">
            <text:p>Fsi0569</text:p>
          </table:table-cell>
          <table:table-cell table:formula="of:=MID([.F606];1;12)" office:value-type="string" office:string-value="Fsi0569" calcext:value-type="string">
            <text:p>Fsi0569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0</text:p>
          </table:table-cell>
          <table:table-cell/>
          <table:table-cell table:formula="of:=CONCATENATE([.C607];[.D607];[.E607])" office:value-type="string" office:string-value="Fsi0570" calcext:value-type="string">
            <text:p>Fsi0570</text:p>
          </table:table-cell>
          <table:table-cell table:formula="of:=MID([.F607];1;12)" office:value-type="string" office:string-value="Fsi0570" calcext:value-type="string">
            <text:p>Fsi057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1</text:p>
          </table:table-cell>
          <table:table-cell/>
          <table:table-cell table:formula="of:=CONCATENATE([.C608];[.D608];[.E608])" office:value-type="string" office:string-value="Fsi0571" calcext:value-type="string">
            <text:p>Fsi0571</text:p>
          </table:table-cell>
          <table:table-cell table:formula="of:=MID([.F608];1;12)" office:value-type="string" office:string-value="Fsi0571" calcext:value-type="string">
            <text:p>Fsi057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2</text:p>
          </table:table-cell>
          <table:table-cell/>
          <table:table-cell table:formula="of:=CONCATENATE([.C609];[.D609];[.E609])" office:value-type="string" office:string-value="Fsi0572" calcext:value-type="string">
            <text:p>Fsi0572</text:p>
          </table:table-cell>
          <table:table-cell table:formula="of:=MID([.F609];1;12)" office:value-type="string" office:string-value="Fsi0572" calcext:value-type="string">
            <text:p>Fsi057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3</text:p>
          </table:table-cell>
          <table:table-cell/>
          <table:table-cell table:formula="of:=CONCATENATE([.C610];[.D610];[.E610])" office:value-type="string" office:string-value="Fsi0573" calcext:value-type="string">
            <text:p>Fsi0573</text:p>
          </table:table-cell>
          <table:table-cell table:formula="of:=MID([.F610];1;12)" office:value-type="string" office:string-value="Fsi0573" calcext:value-type="string">
            <text:p>Fsi0573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4</text:p>
          </table:table-cell>
          <table:table-cell/>
          <table:table-cell table:formula="of:=CONCATENATE([.C611];[.D611];[.E611])" office:value-type="string" office:string-value="Fsi0574" calcext:value-type="string">
            <text:p>Fsi0574</text:p>
          </table:table-cell>
          <table:table-cell table:formula="of:=MID([.F611];1;12)" office:value-type="string" office:string-value="Fsi0574" calcext:value-type="string">
            <text:p>Fsi0574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5</text:p>
          </table:table-cell>
          <table:table-cell/>
          <table:table-cell table:formula="of:=CONCATENATE([.C612];[.D612];[.E612])" office:value-type="string" office:string-value="Fsi0575" calcext:value-type="string">
            <text:p>Fsi0575</text:p>
          </table:table-cell>
          <table:table-cell table:formula="of:=MID([.F612];1;12)" office:value-type="string" office:string-value="Fsi0575" calcext:value-type="string">
            <text:p>Fsi0575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6</text:p>
          </table:table-cell>
          <table:table-cell/>
          <table:table-cell table:formula="of:=CONCATENATE([.C613];[.D613];[.E613])" office:value-type="string" office:string-value="Fsi0576" calcext:value-type="string">
            <text:p>Fsi0576</text:p>
          </table:table-cell>
          <table:table-cell table:formula="of:=MID([.F613];1;12)" office:value-type="string" office:string-value="Fsi0576" calcext:value-type="string">
            <text:p>Fsi0576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7</text:p>
          </table:table-cell>
          <table:table-cell/>
          <table:table-cell table:formula="of:=CONCATENATE([.C614];[.D614];[.E614])" office:value-type="string" office:string-value="Fsi0577" calcext:value-type="string">
            <text:p>Fsi0577</text:p>
          </table:table-cell>
          <table:table-cell table:formula="of:=MID([.F614];1;12)" office:value-type="string" office:string-value="Fsi0577" calcext:value-type="string">
            <text:p>Fsi0577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8</text:p>
          </table:table-cell>
          <table:table-cell/>
          <table:table-cell table:formula="of:=CONCATENATE([.C615];[.D615];[.E615])" office:value-type="string" office:string-value="Fsi0578" calcext:value-type="string">
            <text:p>Fsi0578</text:p>
          </table:table-cell>
          <table:table-cell table:formula="of:=MID([.F615];1;12)" office:value-type="string" office:string-value="Fsi0578" calcext:value-type="string">
            <text:p>Fsi057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79</text:p>
          </table:table-cell>
          <table:table-cell/>
          <table:table-cell table:formula="of:=CONCATENATE([.C616];[.D616];[.E616])" office:value-type="string" office:string-value="Fsi0579" calcext:value-type="string">
            <text:p>Fsi0579</text:p>
          </table:table-cell>
          <table:table-cell table:formula="of:=MID([.F616];1;12)" office:value-type="string" office:string-value="Fsi0579" calcext:value-type="string">
            <text:p>Fsi0579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0</text:p>
          </table:table-cell>
          <table:table-cell/>
          <table:table-cell table:formula="of:=CONCATENATE([.C617];[.D617];[.E617])" office:value-type="string" office:string-value="Fsi0580" calcext:value-type="string">
            <text:p>Fsi0580</text:p>
          </table:table-cell>
          <table:table-cell table:formula="of:=MID([.F617];1;12)" office:value-type="string" office:string-value="Fsi0580" calcext:value-type="string">
            <text:p>Fsi058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1</text:p>
          </table:table-cell>
          <table:table-cell/>
          <table:table-cell table:formula="of:=CONCATENATE([.C618];[.D618];[.E618])" office:value-type="string" office:string-value="Fsi0581" calcext:value-type="string">
            <text:p>Fsi0581</text:p>
          </table:table-cell>
          <table:table-cell table:formula="of:=MID([.F618];1;12)" office:value-type="string" office:string-value="Fsi0581" calcext:value-type="string">
            <text:p>Fsi058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2</text:p>
          </table:table-cell>
          <table:table-cell/>
          <table:table-cell table:formula="of:=CONCATENATE([.C619];[.D619];[.E619])" office:value-type="string" office:string-value="Fsi0582" calcext:value-type="string">
            <text:p>Fsi0582</text:p>
          </table:table-cell>
          <table:table-cell table:formula="of:=MID([.F619];1;12)" office:value-type="string" office:string-value="Fsi0582" calcext:value-type="string">
            <text:p>Fsi058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3</text:p>
          </table:table-cell>
          <table:table-cell/>
          <table:table-cell table:formula="of:=CONCATENATE([.C620];[.D620];[.E620])" office:value-type="string" office:string-value="Fsi0583" calcext:value-type="string">
            <text:p>Fsi0583</text:p>
          </table:table-cell>
          <table:table-cell table:formula="of:=MID([.F620];1;12)" office:value-type="string" office:string-value="Fsi0583" calcext:value-type="string">
            <text:p>Fsi0583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4</text:p>
          </table:table-cell>
          <table:table-cell/>
          <table:table-cell table:formula="of:=CONCATENATE([.C621];[.D621];[.E621])" office:value-type="string" office:string-value="Fsi0584" calcext:value-type="string">
            <text:p>Fsi0584</text:p>
          </table:table-cell>
          <table:table-cell table:formula="of:=MID([.F621];1;12)" office:value-type="string" office:string-value="Fsi0584" calcext:value-type="string">
            <text:p>Fsi0584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5</text:p>
          </table:table-cell>
          <table:table-cell/>
          <table:table-cell table:formula="of:=CONCATENATE([.C622];[.D622];[.E622])" office:value-type="string" office:string-value="Fsi0585" calcext:value-type="string">
            <text:p>Fsi0585</text:p>
          </table:table-cell>
          <table:table-cell table:formula="of:=MID([.F622];1;12)" office:value-type="string" office:string-value="Fsi0585" calcext:value-type="string">
            <text:p>Fsi0585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6</text:p>
          </table:table-cell>
          <table:table-cell/>
          <table:table-cell table:formula="of:=CONCATENATE([.C623];[.D623];[.E623])" office:value-type="string" office:string-value="Fsi0586" calcext:value-type="string">
            <text:p>Fsi0586</text:p>
          </table:table-cell>
          <table:table-cell table:formula="of:=MID([.F623];1;12)" office:value-type="string" office:string-value="Fsi0586" calcext:value-type="string">
            <text:p>Fsi0586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7</text:p>
          </table:table-cell>
          <table:table-cell/>
          <table:table-cell table:formula="of:=CONCATENATE([.C624];[.D624];[.E624])" office:value-type="string" office:string-value="Fsi0587" calcext:value-type="string">
            <text:p>Fsi0587</text:p>
          </table:table-cell>
          <table:table-cell table:formula="of:=MID([.F624];1;12)" office:value-type="string" office:string-value="Fsi0587" calcext:value-type="string">
            <text:p>Fsi058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8</text:p>
          </table:table-cell>
          <table:table-cell/>
          <table:table-cell table:formula="of:=CONCATENATE([.C625];[.D625];[.E625])" office:value-type="string" office:string-value="Fsi0588" calcext:value-type="string">
            <text:p>Fsi0588</text:p>
          </table:table-cell>
          <table:table-cell table:formula="of:=MID([.F625];1;12)" office:value-type="string" office:string-value="Fsi0588" calcext:value-type="string">
            <text:p>Fsi0588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89</text:p>
          </table:table-cell>
          <table:table-cell/>
          <table:table-cell table:formula="of:=CONCATENATE([.C626];[.D626];[.E626])" office:value-type="string" office:string-value="Fsi0589" calcext:value-type="string">
            <text:p>Fsi0589</text:p>
          </table:table-cell>
          <table:table-cell table:formula="of:=MID([.F626];1;12)" office:value-type="string" office:string-value="Fsi0589" calcext:value-type="string">
            <text:p>Fsi0589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0</text:p>
          </table:table-cell>
          <table:table-cell/>
          <table:table-cell table:formula="of:=CONCATENATE([.C627];[.D627];[.E627])" office:value-type="string" office:string-value="Fsi0590" calcext:value-type="string">
            <text:p>Fsi0590</text:p>
          </table:table-cell>
          <table:table-cell table:formula="of:=MID([.F627];1;12)" office:value-type="string" office:string-value="Fsi0590" calcext:value-type="string">
            <text:p>Fsi059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1</text:p>
          </table:table-cell>
          <table:table-cell/>
          <table:table-cell table:formula="of:=CONCATENATE([.C628];[.D628];[.E628])" office:value-type="string" office:string-value="Fsi0591" calcext:value-type="string">
            <text:p>Fsi0591</text:p>
          </table:table-cell>
          <table:table-cell table:formula="of:=MID([.F628];1;12)" office:value-type="string" office:string-value="Fsi0591" calcext:value-type="string">
            <text:p>Fsi059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2</text:p>
          </table:table-cell>
          <table:table-cell/>
          <table:table-cell table:formula="of:=CONCATENATE([.C629];[.D629];[.E629])" office:value-type="string" office:string-value="Fsi0592" calcext:value-type="string">
            <text:p>Fsi0592</text:p>
          </table:table-cell>
          <table:table-cell table:formula="of:=MID([.F629];1;12)" office:value-type="string" office:string-value="Fsi0592" calcext:value-type="string">
            <text:p>Fsi059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3</text:p>
          </table:table-cell>
          <table:table-cell/>
          <table:table-cell table:formula="of:=CONCATENATE([.C630];[.D630];[.E630])" office:value-type="string" office:string-value="Fsi0593" calcext:value-type="string">
            <text:p>Fsi0593</text:p>
          </table:table-cell>
          <table:table-cell table:formula="of:=MID([.F630];1;12)" office:value-type="string" office:string-value="Fsi0593" calcext:value-type="string">
            <text:p>Fsi0593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4</text:p>
          </table:table-cell>
          <table:table-cell/>
          <table:table-cell table:formula="of:=CONCATENATE([.C631];[.D631];[.E631])" office:value-type="string" office:string-value="Fsi0594" calcext:value-type="string">
            <text:p>Fsi0594</text:p>
          </table:table-cell>
          <table:table-cell table:formula="of:=MID([.F631];1;12)" office:value-type="string" office:string-value="Fsi0594" calcext:value-type="string">
            <text:p>Fsi0594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5</text:p>
          </table:table-cell>
          <table:table-cell/>
          <table:table-cell table:formula="of:=CONCATENATE([.C632];[.D632];[.E632])" office:value-type="string" office:string-value="Fsi0595" calcext:value-type="string">
            <text:p>Fsi0595</text:p>
          </table:table-cell>
          <table:table-cell table:formula="of:=MID([.F632];1;12)" office:value-type="string" office:string-value="Fsi0595" calcext:value-type="string">
            <text:p>Fsi0595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6</text:p>
          </table:table-cell>
          <table:table-cell/>
          <table:table-cell table:formula="of:=CONCATENATE([.C633];[.D633];[.E633])" office:value-type="string" office:string-value="Fsi0596" calcext:value-type="string">
            <text:p>Fsi0596</text:p>
          </table:table-cell>
          <table:table-cell table:formula="of:=MID([.F633];1;12)" office:value-type="string" office:string-value="Fsi0596" calcext:value-type="string">
            <text:p>Fsi059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7</text:p>
          </table:table-cell>
          <table:table-cell/>
          <table:table-cell table:formula="of:=CONCATENATE([.C634];[.D634];[.E634])" office:value-type="string" office:string-value="Fsi0597" calcext:value-type="string">
            <text:p>Fsi0597</text:p>
          </table:table-cell>
          <table:table-cell table:formula="of:=MID([.F634];1;12)" office:value-type="string" office:string-value="Fsi0597" calcext:value-type="string">
            <text:p>Fsi059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8</text:p>
          </table:table-cell>
          <table:table-cell/>
          <table:table-cell table:formula="of:=CONCATENATE([.C635];[.D635];[.E635])" office:value-type="string" office:string-value="Fsi0598" calcext:value-type="string">
            <text:p>Fsi0598</text:p>
          </table:table-cell>
          <table:table-cell table:formula="of:=MID([.F635];1;12)" office:value-type="string" office:string-value="Fsi0598" calcext:value-type="string">
            <text:p>Fsi059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599</text:p>
          </table:table-cell>
          <table:table-cell/>
          <table:table-cell table:formula="of:=CONCATENATE([.C636];[.D636];[.E636])" office:value-type="string" office:string-value="Fsi0599" calcext:value-type="string">
            <text:p>Fsi0599</text:p>
          </table:table-cell>
          <table:table-cell table:formula="of:=MID([.F636];1;12)" office:value-type="string" office:string-value="Fsi0599" calcext:value-type="string">
            <text:p>Fsi0599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0</text:p>
          </table:table-cell>
          <table:table-cell/>
          <table:table-cell table:formula="of:=CONCATENATE([.C637];[.D637];[.E637])" office:value-type="string" office:string-value="Fsi0600" calcext:value-type="string">
            <text:p>Fsi0600</text:p>
          </table:table-cell>
          <table:table-cell table:formula="of:=MID([.F637];1;12)" office:value-type="string" office:string-value="Fsi0600" calcext:value-type="string">
            <text:p>Fsi060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1</text:p>
          </table:table-cell>
          <table:table-cell/>
          <table:table-cell table:formula="of:=CONCATENATE([.C638];[.D638];[.E638])" office:value-type="string" office:string-value="Fsi0601" calcext:value-type="string">
            <text:p>Fsi0601</text:p>
          </table:table-cell>
          <table:table-cell table:formula="of:=MID([.F638];1;12)" office:value-type="string" office:string-value="Fsi0601" calcext:value-type="string">
            <text:p>Fsi060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2</text:p>
          </table:table-cell>
          <table:table-cell/>
          <table:table-cell table:formula="of:=CONCATENATE([.C639];[.D639];[.E639])" office:value-type="string" office:string-value="Fsi0602" calcext:value-type="string">
            <text:p>Fsi0602</text:p>
          </table:table-cell>
          <table:table-cell table:formula="of:=MID([.F639];1;12)" office:value-type="string" office:string-value="Fsi0602" calcext:value-type="string">
            <text:p>Fsi060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3</text:p>
          </table:table-cell>
          <table:table-cell/>
          <table:table-cell table:formula="of:=CONCATENATE([.C640];[.D640];[.E640])" office:value-type="string" office:string-value="Fsi0603" calcext:value-type="string">
            <text:p>Fsi0603</text:p>
          </table:table-cell>
          <table:table-cell table:formula="of:=MID([.F640];1;12)" office:value-type="string" office:string-value="Fsi0603" calcext:value-type="string">
            <text:p>Fsi060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4</text:p>
          </table:table-cell>
          <table:table-cell/>
          <table:table-cell table:formula="of:=CONCATENATE([.C641];[.D641];[.E641])" office:value-type="string" office:string-value="Fsi0604" calcext:value-type="string">
            <text:p>Fsi0604</text:p>
          </table:table-cell>
          <table:table-cell table:formula="of:=MID([.F641];1;12)" office:value-type="string" office:string-value="Fsi0604" calcext:value-type="string">
            <text:p>Fsi060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5</text:p>
          </table:table-cell>
          <table:table-cell/>
          <table:table-cell table:formula="of:=CONCATENATE([.C642];[.D642];[.E642])" office:value-type="string" office:string-value="Fsi0605" calcext:value-type="string">
            <text:p>Fsi0605</text:p>
          </table:table-cell>
          <table:table-cell table:formula="of:=MID([.F642];1;12)" office:value-type="string" office:string-value="Fsi0605" calcext:value-type="string">
            <text:p>Fsi0605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6</text:p>
          </table:table-cell>
          <table:table-cell/>
          <table:table-cell table:formula="of:=CONCATENATE([.C643];[.D643];[.E643])" office:value-type="string" office:string-value="Fsi0606" calcext:value-type="string">
            <text:p>Fsi0606</text:p>
          </table:table-cell>
          <table:table-cell table:formula="of:=MID([.F643];1;12)" office:value-type="string" office:string-value="Fsi0606" calcext:value-type="string">
            <text:p>Fsi0606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7</text:p>
          </table:table-cell>
          <table:table-cell/>
          <table:table-cell table:formula="of:=CONCATENATE([.C644];[.D644];[.E644])" office:value-type="string" office:string-value="Fsi0607" calcext:value-type="string">
            <text:p>Fsi0607</text:p>
          </table:table-cell>
          <table:table-cell table:formula="of:=MID([.F644];1;12)" office:value-type="string" office:string-value="Fsi0607" calcext:value-type="string">
            <text:p>Fsi0607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8</text:p>
          </table:table-cell>
          <table:table-cell/>
          <table:table-cell table:formula="of:=CONCATENATE([.C645];[.D645];[.E645])" office:value-type="string" office:string-value="Fsi0608" calcext:value-type="string">
            <text:p>Fsi0608</text:p>
          </table:table-cell>
          <table:table-cell table:formula="of:=MID([.F645];1;12)" office:value-type="string" office:string-value="Fsi0608" calcext:value-type="string">
            <text:p>Fsi060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09</text:p>
          </table:table-cell>
          <table:table-cell/>
          <table:table-cell table:formula="of:=CONCATENATE([.C646];[.D646];[.E646])" office:value-type="string" office:string-value="Fsi0609" calcext:value-type="string">
            <text:p>Fsi0609</text:p>
          </table:table-cell>
          <table:table-cell table:formula="of:=MID([.F646];1;12)" office:value-type="string" office:string-value="Fsi0609" calcext:value-type="string">
            <text:p>Fsi0609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0</text:p>
          </table:table-cell>
          <table:table-cell/>
          <table:table-cell table:formula="of:=CONCATENATE([.C647];[.D647];[.E647])" office:value-type="string" office:string-value="Fsi0610" calcext:value-type="string">
            <text:p>Fsi0610</text:p>
          </table:table-cell>
          <table:table-cell table:formula="of:=MID([.F647];1;12)" office:value-type="string" office:string-value="Fsi0610" calcext:value-type="string">
            <text:p>Fsi061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1</text:p>
          </table:table-cell>
          <table:table-cell/>
          <table:table-cell table:formula="of:=CONCATENATE([.C648];[.D648];[.E648])" office:value-type="string" office:string-value="Fsi0611" calcext:value-type="string">
            <text:p>Fsi0611</text:p>
          </table:table-cell>
          <table:table-cell table:formula="of:=MID([.F648];1;12)" office:value-type="string" office:string-value="Fsi0611" calcext:value-type="string">
            <text:p>Fsi061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2</text:p>
          </table:table-cell>
          <table:table-cell/>
          <table:table-cell table:formula="of:=CONCATENATE([.C649];[.D649];[.E649])" office:value-type="string" office:string-value="Fsi0612" calcext:value-type="string">
            <text:p>Fsi0612</text:p>
          </table:table-cell>
          <table:table-cell table:formula="of:=MID([.F649];1;12)" office:value-type="string" office:string-value="Fsi0612" calcext:value-type="string">
            <text:p>Fsi061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3</text:p>
          </table:table-cell>
          <table:table-cell/>
          <table:table-cell table:formula="of:=CONCATENATE([.C650];[.D650];[.E650])" office:value-type="string" office:string-value="Fsi0613" calcext:value-type="string">
            <text:p>Fsi0613</text:p>
          </table:table-cell>
          <table:table-cell table:formula="of:=MID([.F650];1;12)" office:value-type="string" office:string-value="Fsi0613" calcext:value-type="string">
            <text:p>Fsi061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4</text:p>
          </table:table-cell>
          <table:table-cell/>
          <table:table-cell table:formula="of:=CONCATENATE([.C651];[.D651];[.E651])" office:value-type="string" office:string-value="Fsi0614" calcext:value-type="string">
            <text:p>Fsi0614</text:p>
          </table:table-cell>
          <table:table-cell table:formula="of:=MID([.F651];1;12)" office:value-type="string" office:string-value="Fsi0614" calcext:value-type="string">
            <text:p>Fsi061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5</text:p>
          </table:table-cell>
          <table:table-cell/>
          <table:table-cell table:formula="of:=CONCATENATE([.C652];[.D652];[.E652])" office:value-type="string" office:string-value="Fsi0615" calcext:value-type="string">
            <text:p>Fsi0615</text:p>
          </table:table-cell>
          <table:table-cell table:formula="of:=MID([.F652];1;12)" office:value-type="string" office:string-value="Fsi0615" calcext:value-type="string">
            <text:p>Fsi0615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6</text:p>
          </table:table-cell>
          <table:table-cell/>
          <table:table-cell table:formula="of:=CONCATENATE([.C653];[.D653];[.E653])" office:value-type="string" office:string-value="Fsi0616" calcext:value-type="string">
            <text:p>Fsi0616</text:p>
          </table:table-cell>
          <table:table-cell table:formula="of:=MID([.F653];1;12)" office:value-type="string" office:string-value="Fsi0616" calcext:value-type="string">
            <text:p>Fsi061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7</text:p>
          </table:table-cell>
          <table:table-cell/>
          <table:table-cell table:formula="of:=CONCATENATE([.C654];[.D654];[.E654])" office:value-type="string" office:string-value="Fsi0617" calcext:value-type="string">
            <text:p>Fsi0617</text:p>
          </table:table-cell>
          <table:table-cell table:formula="of:=MID([.F654];1;12)" office:value-type="string" office:string-value="Fsi0617" calcext:value-type="string">
            <text:p>Fsi061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8</text:p>
          </table:table-cell>
          <table:table-cell/>
          <table:table-cell table:formula="of:=CONCATENATE([.C655];[.D655];[.E655])" office:value-type="string" office:string-value="Fsi0618" calcext:value-type="string">
            <text:p>Fsi0618</text:p>
          </table:table-cell>
          <table:table-cell table:formula="of:=MID([.F655];1;12)" office:value-type="string" office:string-value="Fsi0618" calcext:value-type="string">
            <text:p>Fsi0618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19</text:p>
          </table:table-cell>
          <table:table-cell/>
          <table:table-cell table:formula="of:=CONCATENATE([.C656];[.D656];[.E656])" office:value-type="string" office:string-value="Fsi0619" calcext:value-type="string">
            <text:p>Fsi0619</text:p>
          </table:table-cell>
          <table:table-cell table:formula="of:=MID([.F656];1;12)" office:value-type="string" office:string-value="Fsi0619" calcext:value-type="string">
            <text:p>Fsi0619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0</text:p>
          </table:table-cell>
          <table:table-cell/>
          <table:table-cell table:formula="of:=CONCATENATE([.C657];[.D657];[.E657])" office:value-type="string" office:string-value="Fsi0620" calcext:value-type="string">
            <text:p>Fsi0620</text:p>
          </table:table-cell>
          <table:table-cell table:formula="of:=MID([.F657];1;12)" office:value-type="string" office:string-value="Fsi0620" calcext:value-type="string">
            <text:p>Fsi062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1</text:p>
          </table:table-cell>
          <table:table-cell/>
          <table:table-cell table:formula="of:=CONCATENATE([.C658];[.D658];[.E658])" office:value-type="string" office:string-value="Fsi0621" calcext:value-type="string">
            <text:p>Fsi0621</text:p>
          </table:table-cell>
          <table:table-cell table:formula="of:=MID([.F658];1;12)" office:value-type="string" office:string-value="Fsi0621" calcext:value-type="string">
            <text:p>Fsi06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2</text:p>
          </table:table-cell>
          <table:table-cell/>
          <table:table-cell table:formula="of:=CONCATENATE([.C659];[.D659];[.E659])" office:value-type="string" office:string-value="Fsi0622" calcext:value-type="string">
            <text:p>Fsi0622</text:p>
          </table:table-cell>
          <table:table-cell table:formula="of:=MID([.F659];1;12)" office:value-type="string" office:string-value="Fsi0622" calcext:value-type="string">
            <text:p>Fsi0622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3</text:p>
          </table:table-cell>
          <table:table-cell/>
          <table:table-cell table:formula="of:=CONCATENATE([.C660];[.D660];[.E660])" office:value-type="string" office:string-value="Fsi0623" calcext:value-type="string">
            <text:p>Fsi0623</text:p>
          </table:table-cell>
          <table:table-cell table:formula="of:=MID([.F660];1;12)" office:value-type="string" office:string-value="Fsi0623" calcext:value-type="string">
            <text:p>Fsi062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4</text:p>
          </table:table-cell>
          <table:table-cell/>
          <table:table-cell table:formula="of:=CONCATENATE([.C661];[.D661];[.E661])" office:value-type="string" office:string-value="Fsi0624" calcext:value-type="string">
            <text:p>Fsi0624</text:p>
          </table:table-cell>
          <table:table-cell table:formula="of:=MID([.F661];1;12)" office:value-type="string" office:string-value="Fsi0624" calcext:value-type="string">
            <text:p>Fsi0624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5</text:p>
          </table:table-cell>
          <table:table-cell/>
          <table:table-cell table:formula="of:=CONCATENATE([.C662];[.D662];[.E662])" office:value-type="string" office:string-value="Fsi0625" calcext:value-type="string">
            <text:p>Fsi0625</text:p>
          </table:table-cell>
          <table:table-cell table:formula="of:=MID([.F662];1;12)" office:value-type="string" office:string-value="Fsi0625" calcext:value-type="string">
            <text:p>Fsi0625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6</text:p>
          </table:table-cell>
          <table:table-cell/>
          <table:table-cell table:formula="of:=CONCATENATE([.C663];[.D663];[.E663])" office:value-type="string" office:string-value="Fsi0626" calcext:value-type="string">
            <text:p>Fsi0626</text:p>
          </table:table-cell>
          <table:table-cell table:formula="of:=MID([.F663];1;12)" office:value-type="string" office:string-value="Fsi0626" calcext:value-type="string">
            <text:p>Fsi0626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7</text:p>
          </table:table-cell>
          <table:table-cell/>
          <table:table-cell table:formula="of:=CONCATENATE([.C664];[.D664];[.E664])" office:value-type="string" office:string-value="Fsi0627" calcext:value-type="string">
            <text:p>Fsi0627</text:p>
          </table:table-cell>
          <table:table-cell table:formula="of:=MID([.F664];1;12)" office:value-type="string" office:string-value="Fsi0627" calcext:value-type="string">
            <text:p>Fsi0627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8</text:p>
          </table:table-cell>
          <table:table-cell/>
          <table:table-cell table:formula="of:=CONCATENATE([.C665];[.D665];[.E665])" office:value-type="string" office:string-value="Fsi0628" calcext:value-type="string">
            <text:p>Fsi0628</text:p>
          </table:table-cell>
          <table:table-cell table:formula="of:=MID([.F665];1;12)" office:value-type="string" office:string-value="Fsi0628" calcext:value-type="string">
            <text:p>Fsi0628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29</text:p>
          </table:table-cell>
          <table:table-cell/>
          <table:table-cell table:formula="of:=CONCATENATE([.C666];[.D666];[.E666])" office:value-type="string" office:string-value="Fsi0629" calcext:value-type="string">
            <text:p>Fsi0629</text:p>
          </table:table-cell>
          <table:table-cell table:formula="of:=MID([.F666];1;12)" office:value-type="string" office:string-value="Fsi0629" calcext:value-type="string">
            <text:p>Fsi0629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0</text:p>
          </table:table-cell>
          <table:table-cell/>
          <table:table-cell table:formula="of:=CONCATENATE([.C667];[.D667];[.E667])" office:value-type="string" office:string-value="Fsi0630" calcext:value-type="string">
            <text:p>Fsi0630</text:p>
          </table:table-cell>
          <table:table-cell table:formula="of:=MID([.F667];1;12)" office:value-type="string" office:string-value="Fsi0630" calcext:value-type="string">
            <text:p>Fsi063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1</text:p>
          </table:table-cell>
          <table:table-cell/>
          <table:table-cell table:formula="of:=CONCATENATE([.C668];[.D668];[.E668])" office:value-type="string" office:string-value="Fsi0631" calcext:value-type="string">
            <text:p>Fsi0631</text:p>
          </table:table-cell>
          <table:table-cell table:formula="of:=MID([.F668];1;12)" office:value-type="string" office:string-value="Fsi0631" calcext:value-type="string">
            <text:p>Fsi063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2</text:p>
          </table:table-cell>
          <table:table-cell/>
          <table:table-cell table:formula="of:=CONCATENATE([.C669];[.D669];[.E669])" office:value-type="string" office:string-value="Fsi0632" calcext:value-type="string">
            <text:p>Fsi0632</text:p>
          </table:table-cell>
          <table:table-cell table:formula="of:=MID([.F669];1;12)" office:value-type="string" office:string-value="Fsi0632" calcext:value-type="string">
            <text:p>Fsi0632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3</text:p>
          </table:table-cell>
          <table:table-cell/>
          <table:table-cell table:formula="of:=CONCATENATE([.C670];[.D670];[.E670])" office:value-type="string" office:string-value="Fsi0633" calcext:value-type="string">
            <text:p>Fsi0633</text:p>
          </table:table-cell>
          <table:table-cell table:formula="of:=MID([.F670];1;12)" office:value-type="string" office:string-value="Fsi0633" calcext:value-type="string">
            <text:p>Fsi0633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4</text:p>
          </table:table-cell>
          <table:table-cell/>
          <table:table-cell table:formula="of:=CONCATENATE([.C671];[.D671];[.E671])" office:value-type="string" office:string-value="Fsi0634" calcext:value-type="string">
            <text:p>Fsi0634</text:p>
          </table:table-cell>
          <table:table-cell table:formula="of:=MID([.F671];1;12)" office:value-type="string" office:string-value="Fsi0634" calcext:value-type="string">
            <text:p>Fsi0634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5</text:p>
          </table:table-cell>
          <table:table-cell/>
          <table:table-cell table:formula="of:=CONCATENATE([.C672];[.D672];[.E672])" office:value-type="string" office:string-value="Fsi0635" calcext:value-type="string">
            <text:p>Fsi0635</text:p>
          </table:table-cell>
          <table:table-cell table:formula="of:=MID([.F672];1;12)" office:value-type="string" office:string-value="Fsi0635" calcext:value-type="string">
            <text:p>Fsi0635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6</text:p>
          </table:table-cell>
          <table:table-cell/>
          <table:table-cell table:formula="of:=CONCATENATE([.C673];[.D673];[.E673])" office:value-type="string" office:string-value="Fsi0636" calcext:value-type="string">
            <text:p>Fsi0636</text:p>
          </table:table-cell>
          <table:table-cell table:formula="of:=MID([.F673];1;12)" office:value-type="string" office:string-value="Fsi0636" calcext:value-type="string">
            <text:p>Fsi0636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7</text:p>
          </table:table-cell>
          <table:table-cell/>
          <table:table-cell table:formula="of:=CONCATENATE([.C674];[.D674];[.E674])" office:value-type="string" office:string-value="Fsi0637" calcext:value-type="string">
            <text:p>Fsi0637</text:p>
          </table:table-cell>
          <table:table-cell table:formula="of:=MID([.F674];1;12)" office:value-type="string" office:string-value="Fsi0637" calcext:value-type="string">
            <text:p>Fsi063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8</text:p>
          </table:table-cell>
          <table:table-cell/>
          <table:table-cell table:formula="of:=CONCATENATE([.C675];[.D675];[.E675])" office:value-type="string" office:string-value="Fsi0638" calcext:value-type="string">
            <text:p>Fsi0638</text:p>
          </table:table-cell>
          <table:table-cell table:formula="of:=MID([.F675];1;12)" office:value-type="string" office:string-value="Fsi0638" calcext:value-type="string">
            <text:p>Fsi063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39</text:p>
          </table:table-cell>
          <table:table-cell/>
          <table:table-cell table:formula="of:=CONCATENATE([.C676];[.D676];[.E676])" office:value-type="string" office:string-value="Fsi0639" calcext:value-type="string">
            <text:p>Fsi0639</text:p>
          </table:table-cell>
          <table:table-cell table:formula="of:=MID([.F676];1;12)" office:value-type="string" office:string-value="Fsi0639" calcext:value-type="string">
            <text:p>Fsi063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0</text:p>
          </table:table-cell>
          <table:table-cell/>
          <table:table-cell table:formula="of:=CONCATENATE([.C677];[.D677];[.E677])" office:value-type="string" office:string-value="Fsi0640" calcext:value-type="string">
            <text:p>Fsi0640</text:p>
          </table:table-cell>
          <table:table-cell table:formula="of:=MID([.F677];1;12)" office:value-type="string" office:string-value="Fsi0640" calcext:value-type="string">
            <text:p>Fsi064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1</text:p>
          </table:table-cell>
          <table:table-cell/>
          <table:table-cell table:formula="of:=CONCATENATE([.C678];[.D678];[.E678])" office:value-type="string" office:string-value="Fsi0641" calcext:value-type="string">
            <text:p>Fsi0641</text:p>
          </table:table-cell>
          <table:table-cell table:formula="of:=MID([.F678];1;12)" office:value-type="string" office:string-value="Fsi0641" calcext:value-type="string">
            <text:p>Fsi064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2</text:p>
          </table:table-cell>
          <table:table-cell/>
          <table:table-cell table:formula="of:=CONCATENATE([.C679];[.D679];[.E679])" office:value-type="string" office:string-value="Fsi0642" calcext:value-type="string">
            <text:p>Fsi0642</text:p>
          </table:table-cell>
          <table:table-cell table:formula="of:=MID([.F679];1;12)" office:value-type="string" office:string-value="Fsi0642" calcext:value-type="string">
            <text:p>Fsi0642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3</text:p>
          </table:table-cell>
          <table:table-cell/>
          <table:table-cell table:formula="of:=CONCATENATE([.C680];[.D680];[.E680])" office:value-type="string" office:string-value="Fsi0643" calcext:value-type="string">
            <text:p>Fsi0643</text:p>
          </table:table-cell>
          <table:table-cell table:formula="of:=MID([.F680];1;12)" office:value-type="string" office:string-value="Fsi0643" calcext:value-type="string">
            <text:p>Fsi064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4</text:p>
          </table:table-cell>
          <table:table-cell/>
          <table:table-cell table:formula="of:=CONCATENATE([.C681];[.D681];[.E681])" office:value-type="string" office:string-value="Fsi0644" calcext:value-type="string">
            <text:p>Fsi0644</text:p>
          </table:table-cell>
          <table:table-cell table:formula="of:=MID([.F681];1;12)" office:value-type="string" office:string-value="Fsi0644" calcext:value-type="string">
            <text:p>Fsi0644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5</text:p>
          </table:table-cell>
          <table:table-cell/>
          <table:table-cell table:formula="of:=CONCATENATE([.C682];[.D682];[.E682])" office:value-type="string" office:string-value="Fsi0645" calcext:value-type="string">
            <text:p>Fsi0645</text:p>
          </table:table-cell>
          <table:table-cell table:formula="of:=MID([.F682];1;12)" office:value-type="string" office:string-value="Fsi0645" calcext:value-type="string">
            <text:p>Fsi0645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6</text:p>
          </table:table-cell>
          <table:table-cell/>
          <table:table-cell table:formula="of:=CONCATENATE([.C683];[.D683];[.E683])" office:value-type="string" office:string-value="Fsi0646" calcext:value-type="string">
            <text:p>Fsi0646</text:p>
          </table:table-cell>
          <table:table-cell table:formula="of:=MID([.F683];1;12)" office:value-type="string" office:string-value="Fsi0646" calcext:value-type="string">
            <text:p>Fsi0646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7</text:p>
          </table:table-cell>
          <table:table-cell/>
          <table:table-cell table:formula="of:=CONCATENATE([.C684];[.D684];[.E684])" office:value-type="string" office:string-value="Fsi0647" calcext:value-type="string">
            <text:p>Fsi0647</text:p>
          </table:table-cell>
          <table:table-cell table:formula="of:=MID([.F684];1;12)" office:value-type="string" office:string-value="Fsi0647" calcext:value-type="string">
            <text:p>Fsi064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8</text:p>
          </table:table-cell>
          <table:table-cell/>
          <table:table-cell table:formula="of:=CONCATENATE([.C685];[.D685];[.E685])" office:value-type="string" office:string-value="Fsi0648" calcext:value-type="string">
            <text:p>Fsi0648</text:p>
          </table:table-cell>
          <table:table-cell table:formula="of:=MID([.F685];1;12)" office:value-type="string" office:string-value="Fsi0648" calcext:value-type="string">
            <text:p>Fsi064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49</text:p>
          </table:table-cell>
          <table:table-cell/>
          <table:table-cell table:formula="of:=CONCATENATE([.C686];[.D686];[.E686])" office:value-type="string" office:string-value="Fsi0649" calcext:value-type="string">
            <text:p>Fsi0649</text:p>
          </table:table-cell>
          <table:table-cell table:formula="of:=MID([.F686];1;12)" office:value-type="string" office:string-value="Fsi0649" calcext:value-type="string">
            <text:p>Fsi0649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0</text:p>
          </table:table-cell>
          <table:table-cell/>
          <table:table-cell table:formula="of:=CONCATENATE([.C687];[.D687];[.E687])" office:value-type="string" office:string-value="Fsi0650" calcext:value-type="string">
            <text:p>Fsi0650</text:p>
          </table:table-cell>
          <table:table-cell table:formula="of:=MID([.F687];1;12)" office:value-type="string" office:string-value="Fsi0650" calcext:value-type="string">
            <text:p>Fsi065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1</text:p>
          </table:table-cell>
          <table:table-cell/>
          <table:table-cell table:formula="of:=CONCATENATE([.C688];[.D688];[.E688])" office:value-type="string" office:string-value="Fsi0651" calcext:value-type="string">
            <text:p>Fsi0651</text:p>
          </table:table-cell>
          <table:table-cell table:formula="of:=MID([.F688];1;12)" office:value-type="string" office:string-value="Fsi0651" calcext:value-type="string">
            <text:p>Fsi065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2</text:p>
          </table:table-cell>
          <table:table-cell/>
          <table:table-cell table:formula="of:=CONCATENATE([.C689];[.D689];[.E689])" office:value-type="string" office:string-value="Fsi0652" calcext:value-type="string">
            <text:p>Fsi0652</text:p>
          </table:table-cell>
          <table:table-cell table:formula="of:=MID([.F689];1;12)" office:value-type="string" office:string-value="Fsi0652" calcext:value-type="string">
            <text:p>Fsi0652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3</text:p>
          </table:table-cell>
          <table:table-cell/>
          <table:table-cell table:formula="of:=CONCATENATE([.C690];[.D690];[.E690])" office:value-type="string" office:string-value="Fsi0653" calcext:value-type="string">
            <text:p>Fsi0653</text:p>
          </table:table-cell>
          <table:table-cell table:formula="of:=MID([.F690];1;12)" office:value-type="string" office:string-value="Fsi0653" calcext:value-type="string">
            <text:p>Fsi0653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4</text:p>
          </table:table-cell>
          <table:table-cell/>
          <table:table-cell table:formula="of:=CONCATENATE([.C691];[.D691];[.E691])" office:value-type="string" office:string-value="Fsi0654" calcext:value-type="string">
            <text:p>Fsi0654</text:p>
          </table:table-cell>
          <table:table-cell table:formula="of:=MID([.F691];1;12)" office:value-type="string" office:string-value="Fsi0654" calcext:value-type="string">
            <text:p>Fsi065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5</text:p>
          </table:table-cell>
          <table:table-cell/>
          <table:table-cell table:formula="of:=CONCATENATE([.C692];[.D692];[.E692])" office:value-type="string" office:string-value="Fsi0655" calcext:value-type="string">
            <text:p>Fsi0655</text:p>
          </table:table-cell>
          <table:table-cell table:formula="of:=MID([.F692];1;12)" office:value-type="string" office:string-value="Fsi0655" calcext:value-type="string">
            <text:p>Fsi0655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6</text:p>
          </table:table-cell>
          <table:table-cell/>
          <table:table-cell table:formula="of:=CONCATENATE([.C693];[.D693];[.E693])" office:value-type="string" office:string-value="Fsi0656" calcext:value-type="string">
            <text:p>Fsi0656</text:p>
          </table:table-cell>
          <table:table-cell table:formula="of:=MID([.F693];1;12)" office:value-type="string" office:string-value="Fsi0656" calcext:value-type="string">
            <text:p>Fsi0656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7</text:p>
          </table:table-cell>
          <table:table-cell/>
          <table:table-cell table:formula="of:=CONCATENATE([.C694];[.D694];[.E694])" office:value-type="string" office:string-value="Fsi0657" calcext:value-type="string">
            <text:p>Fsi0657</text:p>
          </table:table-cell>
          <table:table-cell table:formula="of:=MID([.F694];1;12)" office:value-type="string" office:string-value="Fsi0657" calcext:value-type="string">
            <text:p>Fsi0657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8</text:p>
          </table:table-cell>
          <table:table-cell/>
          <table:table-cell table:formula="of:=CONCATENATE([.C695];[.D695];[.E695])" office:value-type="string" office:string-value="Fsi0658" calcext:value-type="string">
            <text:p>Fsi0658</text:p>
          </table:table-cell>
          <table:table-cell table:formula="of:=MID([.F695];1;12)" office:value-type="string" office:string-value="Fsi0658" calcext:value-type="string">
            <text:p>Fsi0658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59</text:p>
          </table:table-cell>
          <table:table-cell/>
          <table:table-cell table:formula="of:=CONCATENATE([.C696];[.D696];[.E696])" office:value-type="string" office:string-value="Fsi0659" calcext:value-type="string">
            <text:p>Fsi0659</text:p>
          </table:table-cell>
          <table:table-cell table:formula="of:=MID([.F696];1;12)" office:value-type="string" office:string-value="Fsi0659" calcext:value-type="string">
            <text:p>Fsi0659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0</text:p>
          </table:table-cell>
          <table:table-cell/>
          <table:table-cell table:formula="of:=CONCATENATE([.C697];[.D697];[.E697])" office:value-type="string" office:string-value="Fsi0660" calcext:value-type="string">
            <text:p>Fsi0660</text:p>
          </table:table-cell>
          <table:table-cell table:formula="of:=MID([.F697];1;12)" office:value-type="string" office:string-value="Fsi0660" calcext:value-type="string">
            <text:p>Fsi066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1</text:p>
          </table:table-cell>
          <table:table-cell/>
          <table:table-cell table:formula="of:=CONCATENATE([.C698];[.D698];[.E698])" office:value-type="string" office:string-value="Fsi0661" calcext:value-type="string">
            <text:p>Fsi0661</text:p>
          </table:table-cell>
          <table:table-cell table:formula="of:=MID([.F698];1;12)" office:value-type="string" office:string-value="Fsi0661" calcext:value-type="string">
            <text:p>Fsi066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2</text:p>
          </table:table-cell>
          <table:table-cell/>
          <table:table-cell table:formula="of:=CONCATENATE([.C699];[.D699];[.E699])" office:value-type="string" office:string-value="Fsi0662" calcext:value-type="string">
            <text:p>Fsi0662</text:p>
          </table:table-cell>
          <table:table-cell table:formula="of:=MID([.F699];1;12)" office:value-type="string" office:string-value="Fsi0662" calcext:value-type="string">
            <text:p>Fsi0662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3</text:p>
          </table:table-cell>
          <table:table-cell/>
          <table:table-cell table:formula="of:=CONCATENATE([.C700];[.D700];[.E700])" office:value-type="string" office:string-value="Fsi0663" calcext:value-type="string">
            <text:p>Fsi0663</text:p>
          </table:table-cell>
          <table:table-cell table:formula="of:=MID([.F700];1;12)" office:value-type="string" office:string-value="Fsi0663" calcext:value-type="string">
            <text:p>Fsi0663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4</text:p>
          </table:table-cell>
          <table:table-cell/>
          <table:table-cell table:formula="of:=CONCATENATE([.C701];[.D701];[.E701])" office:value-type="string" office:string-value="Fsi0664" calcext:value-type="string">
            <text:p>Fsi0664</text:p>
          </table:table-cell>
          <table:table-cell table:formula="of:=MID([.F701];1;12)" office:value-type="string" office:string-value="Fsi0664" calcext:value-type="string">
            <text:p>Fsi0664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5</text:p>
          </table:table-cell>
          <table:table-cell/>
          <table:table-cell table:formula="of:=CONCATENATE([.C702];[.D702];[.E702])" office:value-type="string" office:string-value="Fsi0665" calcext:value-type="string">
            <text:p>Fsi0665</text:p>
          </table:table-cell>
          <table:table-cell table:formula="of:=MID([.F702];1;12)" office:value-type="string" office:string-value="Fsi0665" calcext:value-type="string">
            <text:p>Fsi0665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6</text:p>
          </table:table-cell>
          <table:table-cell/>
          <table:table-cell table:formula="of:=CONCATENATE([.C703];[.D703];[.E703])" office:value-type="string" office:string-value="Fsi0666" calcext:value-type="string">
            <text:p>Fsi0666</text:p>
          </table:table-cell>
          <table:table-cell table:formula="of:=MID([.F703];1;12)" office:value-type="string" office:string-value="Fsi0666" calcext:value-type="string">
            <text:p>Fsi0666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7</text:p>
          </table:table-cell>
          <table:table-cell/>
          <table:table-cell table:formula="of:=CONCATENATE([.C704];[.D704];[.E704])" office:value-type="string" office:string-value="Fsi0667" calcext:value-type="string">
            <text:p>Fsi0667</text:p>
          </table:table-cell>
          <table:table-cell table:formula="of:=MID([.F704];1;12)" office:value-type="string" office:string-value="Fsi0667" calcext:value-type="string">
            <text:p>Fsi0667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8</text:p>
          </table:table-cell>
          <table:table-cell/>
          <table:table-cell table:formula="of:=CONCATENATE([.C705];[.D705];[.E705])" office:value-type="string" office:string-value="Fsi0668" calcext:value-type="string">
            <text:p>Fsi0668</text:p>
          </table:table-cell>
          <table:table-cell table:formula="of:=MID([.F705];1;12)" office:value-type="string" office:string-value="Fsi0668" calcext:value-type="string">
            <text:p>Fsi0668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69</text:p>
          </table:table-cell>
          <table:table-cell/>
          <table:table-cell table:formula="of:=CONCATENATE([.C706];[.D706];[.E706])" office:value-type="string" office:string-value="Fsi0669" calcext:value-type="string">
            <text:p>Fsi0669</text:p>
          </table:table-cell>
          <table:table-cell table:formula="of:=MID([.F706];1;12)" office:value-type="string" office:string-value="Fsi0669" calcext:value-type="string">
            <text:p>Fsi0669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0</text:p>
          </table:table-cell>
          <table:table-cell/>
          <table:table-cell table:formula="of:=CONCATENATE([.C707];[.D707];[.E707])" office:value-type="string" office:string-value="Fsi0670" calcext:value-type="string">
            <text:p>Fsi0670</text:p>
          </table:table-cell>
          <table:table-cell table:formula="of:=MID([.F707];1;12)" office:value-type="string" office:string-value="Fsi0670" calcext:value-type="string">
            <text:p>Fsi067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1</text:p>
          </table:table-cell>
          <table:table-cell/>
          <table:table-cell table:formula="of:=CONCATENATE([.C708];[.D708];[.E708])" office:value-type="string" office:string-value="Fsi0671" calcext:value-type="string">
            <text:p>Fsi0671</text:p>
          </table:table-cell>
          <table:table-cell table:formula="of:=MID([.F708];1;12)" office:value-type="string" office:string-value="Fsi0671" calcext:value-type="string">
            <text:p>Fsi067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2</text:p>
          </table:table-cell>
          <table:table-cell/>
          <table:table-cell table:formula="of:=CONCATENATE([.C709];[.D709];[.E709])" office:value-type="string" office:string-value="Fsi0672" calcext:value-type="string">
            <text:p>Fsi0672</text:p>
          </table:table-cell>
          <table:table-cell table:formula="of:=MID([.F709];1;12)" office:value-type="string" office:string-value="Fsi0672" calcext:value-type="string">
            <text:p>Fsi0672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3</text:p>
          </table:table-cell>
          <table:table-cell/>
          <table:table-cell table:formula="of:=CONCATENATE([.C710];[.D710];[.E710])" office:value-type="string" office:string-value="Fsi0673" calcext:value-type="string">
            <text:p>Fsi0673</text:p>
          </table:table-cell>
          <table:table-cell table:formula="of:=MID([.F710];1;12)" office:value-type="string" office:string-value="Fsi0673" calcext:value-type="string">
            <text:p>Fsi0673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4</text:p>
          </table:table-cell>
          <table:table-cell/>
          <table:table-cell table:formula="of:=CONCATENATE([.C711];[.D711];[.E711])" office:value-type="string" office:string-value="Fsi0674" calcext:value-type="string">
            <text:p>Fsi0674</text:p>
          </table:table-cell>
          <table:table-cell table:formula="of:=MID([.F711];1;12)" office:value-type="string" office:string-value="Fsi0674" calcext:value-type="string">
            <text:p>Fsi0674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5</text:p>
          </table:table-cell>
          <table:table-cell/>
          <table:table-cell table:formula="of:=CONCATENATE([.C712];[.D712];[.E712])" office:value-type="string" office:string-value="Fsi0675" calcext:value-type="string">
            <text:p>Fsi0675</text:p>
          </table:table-cell>
          <table:table-cell table:formula="of:=MID([.F712];1;12)" office:value-type="string" office:string-value="Fsi0675" calcext:value-type="string">
            <text:p>Fsi0675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6</text:p>
          </table:table-cell>
          <table:table-cell/>
          <table:table-cell table:formula="of:=CONCATENATE([.C713];[.D713];[.E713])" office:value-type="string" office:string-value="Fsi0676" calcext:value-type="string">
            <text:p>Fsi0676</text:p>
          </table:table-cell>
          <table:table-cell table:formula="of:=MID([.F713];1;12)" office:value-type="string" office:string-value="Fsi0676" calcext:value-type="string">
            <text:p>Fsi0676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7</text:p>
          </table:table-cell>
          <table:table-cell/>
          <table:table-cell table:formula="of:=CONCATENATE([.C714];[.D714];[.E714])" office:value-type="string" office:string-value="Fsi0677" calcext:value-type="string">
            <text:p>Fsi0677</text:p>
          </table:table-cell>
          <table:table-cell table:formula="of:=MID([.F714];1;12)" office:value-type="string" office:string-value="Fsi0677" calcext:value-type="string">
            <text:p>Fsi0677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8</text:p>
          </table:table-cell>
          <table:table-cell/>
          <table:table-cell table:formula="of:=CONCATENATE([.C715];[.D715];[.E715])" office:value-type="string" office:string-value="Fsi0678" calcext:value-type="string">
            <text:p>Fsi0678</text:p>
          </table:table-cell>
          <table:table-cell table:formula="of:=MID([.F715];1;12)" office:value-type="string" office:string-value="Fsi0678" calcext:value-type="string">
            <text:p>Fsi0678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79</text:p>
          </table:table-cell>
          <table:table-cell/>
          <table:table-cell table:formula="of:=CONCATENATE([.C716];[.D716];[.E716])" office:value-type="string" office:string-value="Fsi0679" calcext:value-type="string">
            <text:p>Fsi0679</text:p>
          </table:table-cell>
          <table:table-cell table:formula="of:=MID([.F716];1;12)" office:value-type="string" office:string-value="Fsi0679" calcext:value-type="string">
            <text:p>Fsi0679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0</text:p>
          </table:table-cell>
          <table:table-cell/>
          <table:table-cell table:formula="of:=CONCATENATE([.C717];[.D717];[.E717])" office:value-type="string" office:string-value="Fsi0680" calcext:value-type="string">
            <text:p>Fsi0680</text:p>
          </table:table-cell>
          <table:table-cell table:formula="of:=MID([.F717];1;12)" office:value-type="string" office:string-value="Fsi0680" calcext:value-type="string">
            <text:p>Fsi068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1</text:p>
          </table:table-cell>
          <table:table-cell/>
          <table:table-cell table:formula="of:=CONCATENATE([.C718];[.D718];[.E718])" office:value-type="string" office:string-value="Fsi0681" calcext:value-type="string">
            <text:p>Fsi0681</text:p>
          </table:table-cell>
          <table:table-cell table:formula="of:=MID([.F718];1;12)" office:value-type="string" office:string-value="Fsi0681" calcext:value-type="string">
            <text:p>Fsi068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2</text:p>
          </table:table-cell>
          <table:table-cell/>
          <table:table-cell table:formula="of:=CONCATENATE([.C719];[.D719];[.E719])" office:value-type="string" office:string-value="Fsi0682" calcext:value-type="string">
            <text:p>Fsi0682</text:p>
          </table:table-cell>
          <table:table-cell table:formula="of:=MID([.F719];1;12)" office:value-type="string" office:string-value="Fsi0682" calcext:value-type="string">
            <text:p>Fsi068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3</text:p>
          </table:table-cell>
          <table:table-cell/>
          <table:table-cell table:formula="of:=CONCATENATE([.C720];[.D720];[.E720])" office:value-type="string" office:string-value="Fsi0683" calcext:value-type="string">
            <text:p>Fsi0683</text:p>
          </table:table-cell>
          <table:table-cell table:formula="of:=MID([.F720];1;12)" office:value-type="string" office:string-value="Fsi0683" calcext:value-type="string">
            <text:p>Fsi068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4</text:p>
          </table:table-cell>
          <table:table-cell/>
          <table:table-cell table:formula="of:=CONCATENATE([.C721];[.D721];[.E721])" office:value-type="string" office:string-value="Fsi0684" calcext:value-type="string">
            <text:p>Fsi0684</text:p>
          </table:table-cell>
          <table:table-cell table:formula="of:=MID([.F721];1;12)" office:value-type="string" office:string-value="Fsi0684" calcext:value-type="string">
            <text:p>Fsi0684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5</text:p>
          </table:table-cell>
          <table:table-cell/>
          <table:table-cell table:formula="of:=CONCATENATE([.C722];[.D722];[.E722])" office:value-type="string" office:string-value="Fsi0685" calcext:value-type="string">
            <text:p>Fsi0685</text:p>
          </table:table-cell>
          <table:table-cell table:formula="of:=MID([.F722];1;12)" office:value-type="string" office:string-value="Fsi0685" calcext:value-type="string">
            <text:p>Fsi0685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6</text:p>
          </table:table-cell>
          <table:table-cell/>
          <table:table-cell table:formula="of:=CONCATENATE([.C723];[.D723];[.E723])" office:value-type="string" office:string-value="Fsi0686" calcext:value-type="string">
            <text:p>Fsi0686</text:p>
          </table:table-cell>
          <table:table-cell table:formula="of:=MID([.F723];1;12)" office:value-type="string" office:string-value="Fsi0686" calcext:value-type="string">
            <text:p>Fsi0686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7</text:p>
          </table:table-cell>
          <table:table-cell/>
          <table:table-cell table:formula="of:=CONCATENATE([.C724];[.D724];[.E724])" office:value-type="string" office:string-value="Fsi0687" calcext:value-type="string">
            <text:p>Fsi0687</text:p>
          </table:table-cell>
          <table:table-cell table:formula="of:=MID([.F724];1;12)" office:value-type="string" office:string-value="Fsi0687" calcext:value-type="string">
            <text:p>Fsi0687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8</text:p>
          </table:table-cell>
          <table:table-cell/>
          <table:table-cell table:formula="of:=CONCATENATE([.C725];[.D725];[.E725])" office:value-type="string" office:string-value="Fsi0688" calcext:value-type="string">
            <text:p>Fsi0688</text:p>
          </table:table-cell>
          <table:table-cell table:formula="of:=MID([.F725];1;12)" office:value-type="string" office:string-value="Fsi0688" calcext:value-type="string">
            <text:p>Fsi0688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89</text:p>
          </table:table-cell>
          <table:table-cell/>
          <table:table-cell table:formula="of:=CONCATENATE([.C726];[.D726];[.E726])" office:value-type="string" office:string-value="Fsi0689" calcext:value-type="string">
            <text:p>Fsi0689</text:p>
          </table:table-cell>
          <table:table-cell table:formula="of:=MID([.F726];1;12)" office:value-type="string" office:string-value="Fsi0689" calcext:value-type="string">
            <text:p>Fsi0689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0</text:p>
          </table:table-cell>
          <table:table-cell/>
          <table:table-cell table:formula="of:=CONCATENATE([.C727];[.D727];[.E727])" office:value-type="string" office:string-value="Fsi0690" calcext:value-type="string">
            <text:p>Fsi0690</text:p>
          </table:table-cell>
          <table:table-cell table:formula="of:=MID([.F727];1;12)" office:value-type="string" office:string-value="Fsi0690" calcext:value-type="string">
            <text:p>Fsi069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1</text:p>
          </table:table-cell>
          <table:table-cell/>
          <table:table-cell table:formula="of:=CONCATENATE([.C728];[.D728];[.E728])" office:value-type="string" office:string-value="Fsi0691" calcext:value-type="string">
            <text:p>Fsi0691</text:p>
          </table:table-cell>
          <table:table-cell table:formula="of:=MID([.F728];1;12)" office:value-type="string" office:string-value="Fsi0691" calcext:value-type="string">
            <text:p>Fsi069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2</text:p>
          </table:table-cell>
          <table:table-cell/>
          <table:table-cell table:formula="of:=CONCATENATE([.C729];[.D729];[.E729])" office:value-type="string" office:string-value="Fsi0692" calcext:value-type="string">
            <text:p>Fsi0692</text:p>
          </table:table-cell>
          <table:table-cell table:formula="of:=MID([.F729];1;12)" office:value-type="string" office:string-value="Fsi0692" calcext:value-type="string">
            <text:p>Fsi0692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3</text:p>
          </table:table-cell>
          <table:table-cell/>
          <table:table-cell table:formula="of:=CONCATENATE([.C730];[.D730];[.E730])" office:value-type="string" office:string-value="Fsi0693" calcext:value-type="string">
            <text:p>Fsi0693</text:p>
          </table:table-cell>
          <table:table-cell table:formula="of:=MID([.F730];1;12)" office:value-type="string" office:string-value="Fsi0693" calcext:value-type="string">
            <text:p>Fsi069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4</text:p>
          </table:table-cell>
          <table:table-cell/>
          <table:table-cell table:formula="of:=CONCATENATE([.C731];[.D731];[.E731])" office:value-type="string" office:string-value="Fsi0694" calcext:value-type="string">
            <text:p>Fsi0694</text:p>
          </table:table-cell>
          <table:table-cell table:formula="of:=MID([.F731];1;12)" office:value-type="string" office:string-value="Fsi0694" calcext:value-type="string">
            <text:p>Fsi0694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5</text:p>
          </table:table-cell>
          <table:table-cell/>
          <table:table-cell table:formula="of:=CONCATENATE([.C732];[.D732];[.E732])" office:value-type="string" office:string-value="Fsi0695" calcext:value-type="string">
            <text:p>Fsi0695</text:p>
          </table:table-cell>
          <table:table-cell table:formula="of:=MID([.F732];1;12)" office:value-type="string" office:string-value="Fsi0695" calcext:value-type="string">
            <text:p>Fsi0695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6</text:p>
          </table:table-cell>
          <table:table-cell/>
          <table:table-cell table:formula="of:=CONCATENATE([.C733];[.D733];[.E733])" office:value-type="string" office:string-value="Fsi0696" calcext:value-type="string">
            <text:p>Fsi0696</text:p>
          </table:table-cell>
          <table:table-cell table:formula="of:=MID([.F733];1;12)" office:value-type="string" office:string-value="Fsi0696" calcext:value-type="string">
            <text:p>Fsi0696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7</text:p>
          </table:table-cell>
          <table:table-cell/>
          <table:table-cell table:formula="of:=CONCATENATE([.C734];[.D734];[.E734])" office:value-type="string" office:string-value="Fsi0697" calcext:value-type="string">
            <text:p>Fsi0697</text:p>
          </table:table-cell>
          <table:table-cell table:formula="of:=MID([.F734];1;12)" office:value-type="string" office:string-value="Fsi0697" calcext:value-type="string">
            <text:p>Fsi069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8</text:p>
          </table:table-cell>
          <table:table-cell/>
          <table:table-cell table:formula="of:=CONCATENATE([.C735];[.D735];[.E735])" office:value-type="string" office:string-value="Fsi0698" calcext:value-type="string">
            <text:p>Fsi0698</text:p>
          </table:table-cell>
          <table:table-cell table:formula="of:=MID([.F735];1;12)" office:value-type="string" office:string-value="Fsi0698" calcext:value-type="string">
            <text:p>Fsi0698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699</text:p>
          </table:table-cell>
          <table:table-cell/>
          <table:table-cell table:formula="of:=CONCATENATE([.C736];[.D736];[.E736])" office:value-type="string" office:string-value="Fsi0699" calcext:value-type="string">
            <text:p>Fsi0699</text:p>
          </table:table-cell>
          <table:table-cell table:formula="of:=MID([.F736];1;12)" office:value-type="string" office:string-value="Fsi0699" calcext:value-type="string">
            <text:p>Fsi0699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0</text:p>
          </table:table-cell>
          <table:table-cell/>
          <table:table-cell table:formula="of:=CONCATENATE([.C737];[.D737];[.E737])" office:value-type="string" office:string-value="Fsi0700" calcext:value-type="string">
            <text:p>Fsi0700</text:p>
          </table:table-cell>
          <table:table-cell table:formula="of:=MID([.F737];1;12)" office:value-type="string" office:string-value="Fsi0700" calcext:value-type="string">
            <text:p>Fsi070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1</text:p>
          </table:table-cell>
          <table:table-cell/>
          <table:table-cell table:formula="of:=CONCATENATE([.C738];[.D738];[.E738])" office:value-type="string" office:string-value="Fsi0701" calcext:value-type="string">
            <text:p>Fsi0701</text:p>
          </table:table-cell>
          <table:table-cell table:formula="of:=MID([.F738];1;12)" office:value-type="string" office:string-value="Fsi0701" calcext:value-type="string">
            <text:p>Fsi070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2</text:p>
          </table:table-cell>
          <table:table-cell/>
          <table:table-cell table:formula="of:=CONCATENATE([.C739];[.D739];[.E739])" office:value-type="string" office:string-value="Fsi0702" calcext:value-type="string">
            <text:p>Fsi0702</text:p>
          </table:table-cell>
          <table:table-cell table:formula="of:=MID([.F739];1;12)" office:value-type="string" office:string-value="Fsi0702" calcext:value-type="string">
            <text:p>Fsi0702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3</text:p>
          </table:table-cell>
          <table:table-cell/>
          <table:table-cell table:formula="of:=CONCATENATE([.C740];[.D740];[.E740])" office:value-type="string" office:string-value="Fsi0703" calcext:value-type="string">
            <text:p>Fsi0703</text:p>
          </table:table-cell>
          <table:table-cell table:formula="of:=MID([.F740];1;12)" office:value-type="string" office:string-value="Fsi0703" calcext:value-type="string">
            <text:p>Fsi0703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4</text:p>
          </table:table-cell>
          <table:table-cell/>
          <table:table-cell table:formula="of:=CONCATENATE([.C741];[.D741];[.E741])" office:value-type="string" office:string-value="Fsi0704" calcext:value-type="string">
            <text:p>Fsi0704</text:p>
          </table:table-cell>
          <table:table-cell table:formula="of:=MID([.F741];1;12)" office:value-type="string" office:string-value="Fsi0704" calcext:value-type="string">
            <text:p>Fsi0704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5</text:p>
          </table:table-cell>
          <table:table-cell/>
          <table:table-cell table:formula="of:=CONCATENATE([.C742];[.D742];[.E742])" office:value-type="string" office:string-value="Fsi0705" calcext:value-type="string">
            <text:p>Fsi0705</text:p>
          </table:table-cell>
          <table:table-cell table:formula="of:=MID([.F742];1;12)" office:value-type="string" office:string-value="Fsi0705" calcext:value-type="string">
            <text:p>Fsi0705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6</text:p>
          </table:table-cell>
          <table:table-cell/>
          <table:table-cell table:formula="of:=CONCATENATE([.C743];[.D743];[.E743])" office:value-type="string" office:string-value="Fsi0706" calcext:value-type="string">
            <text:p>Fsi0706</text:p>
          </table:table-cell>
          <table:table-cell table:formula="of:=MID([.F743];1;12)" office:value-type="string" office:string-value="Fsi0706" calcext:value-type="string">
            <text:p>Fsi0706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7</text:p>
          </table:table-cell>
          <table:table-cell/>
          <table:table-cell table:formula="of:=CONCATENATE([.C744];[.D744];[.E744])" office:value-type="string" office:string-value="Fsi0707" calcext:value-type="string">
            <text:p>Fsi0707</text:p>
          </table:table-cell>
          <table:table-cell table:formula="of:=MID([.F744];1;12)" office:value-type="string" office:string-value="Fsi0707" calcext:value-type="string">
            <text:p>Fsi0707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8</text:p>
          </table:table-cell>
          <table:table-cell/>
          <table:table-cell table:formula="of:=CONCATENATE([.C745];[.D745];[.E745])" office:value-type="string" office:string-value="Fsi0708" calcext:value-type="string">
            <text:p>Fsi0708</text:p>
          </table:table-cell>
          <table:table-cell table:formula="of:=MID([.F745];1;12)" office:value-type="string" office:string-value="Fsi0708" calcext:value-type="string">
            <text:p>Fsi0708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09</text:p>
          </table:table-cell>
          <table:table-cell/>
          <table:table-cell table:formula="of:=CONCATENATE([.C746];[.D746];[.E746])" office:value-type="string" office:string-value="Fsi0709" calcext:value-type="string">
            <text:p>Fsi0709</text:p>
          </table:table-cell>
          <table:table-cell table:formula="of:=MID([.F746];1;12)" office:value-type="string" office:string-value="Fsi0709" calcext:value-type="string">
            <text:p>Fsi0709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0</text:p>
          </table:table-cell>
          <table:table-cell/>
          <table:table-cell table:formula="of:=CONCATENATE([.C747];[.D747];[.E747])" office:value-type="string" office:string-value="Fsi0710" calcext:value-type="string">
            <text:p>Fsi0710</text:p>
          </table:table-cell>
          <table:table-cell table:formula="of:=MID([.F747];1;12)" office:value-type="string" office:string-value="Fsi0710" calcext:value-type="string">
            <text:p>Fsi071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1</text:p>
          </table:table-cell>
          <table:table-cell/>
          <table:table-cell table:formula="of:=CONCATENATE([.C748];[.D748];[.E748])" office:value-type="string" office:string-value="Fsi0711" calcext:value-type="string">
            <text:p>Fsi0711</text:p>
          </table:table-cell>
          <table:table-cell table:formula="of:=MID([.F748];1;12)" office:value-type="string" office:string-value="Fsi0711" calcext:value-type="string">
            <text:p>Fsi071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2</text:p>
          </table:table-cell>
          <table:table-cell/>
          <table:table-cell table:formula="of:=CONCATENATE([.C749];[.D749];[.E749])" office:value-type="string" office:string-value="Fsi0712" calcext:value-type="string">
            <text:p>Fsi0712</text:p>
          </table:table-cell>
          <table:table-cell table:formula="of:=MID([.F749];1;12)" office:value-type="string" office:string-value="Fsi0712" calcext:value-type="string">
            <text:p>Fsi0712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3</text:p>
          </table:table-cell>
          <table:table-cell/>
          <table:table-cell table:formula="of:=CONCATENATE([.C750];[.D750];[.E750])" office:value-type="string" office:string-value="Fsi0713" calcext:value-type="string">
            <text:p>Fsi0713</text:p>
          </table:table-cell>
          <table:table-cell table:formula="of:=MID([.F750];1;12)" office:value-type="string" office:string-value="Fsi0713" calcext:value-type="string">
            <text:p>Fsi0713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4</text:p>
          </table:table-cell>
          <table:table-cell/>
          <table:table-cell table:formula="of:=CONCATENATE([.C751];[.D751];[.E751])" office:value-type="string" office:string-value="Fsi0714" calcext:value-type="string">
            <text:p>Fsi0714</text:p>
          </table:table-cell>
          <table:table-cell table:formula="of:=MID([.F751];1;12)" office:value-type="string" office:string-value="Fsi0714" calcext:value-type="string">
            <text:p>Fsi0714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5</text:p>
          </table:table-cell>
          <table:table-cell/>
          <table:table-cell table:formula="of:=CONCATENATE([.C752];[.D752];[.E752])" office:value-type="string" office:string-value="Fsi0715" calcext:value-type="string">
            <text:p>Fsi0715</text:p>
          </table:table-cell>
          <table:table-cell table:formula="of:=MID([.F752];1;12)" office:value-type="string" office:string-value="Fsi0715" calcext:value-type="string">
            <text:p>Fsi0715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6</text:p>
          </table:table-cell>
          <table:table-cell/>
          <table:table-cell table:formula="of:=CONCATENATE([.C753];[.D753];[.E753])" office:value-type="string" office:string-value="Fsi0716" calcext:value-type="string">
            <text:p>Fsi0716</text:p>
          </table:table-cell>
          <table:table-cell table:formula="of:=MID([.F753];1;12)" office:value-type="string" office:string-value="Fsi0716" calcext:value-type="string">
            <text:p>Fsi0716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7</text:p>
          </table:table-cell>
          <table:table-cell/>
          <table:table-cell table:formula="of:=CONCATENATE([.C754];[.D754];[.E754])" office:value-type="string" office:string-value="Fsi0717" calcext:value-type="string">
            <text:p>Fsi0717</text:p>
          </table:table-cell>
          <table:table-cell table:formula="of:=MID([.F754];1;12)" office:value-type="string" office:string-value="Fsi0717" calcext:value-type="string">
            <text:p>Fsi071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8</text:p>
          </table:table-cell>
          <table:table-cell/>
          <table:table-cell table:formula="of:=CONCATENATE([.C755];[.D755];[.E755])" office:value-type="string" office:string-value="Fsi0718" calcext:value-type="string">
            <text:p>Fsi0718</text:p>
          </table:table-cell>
          <table:table-cell table:formula="of:=MID([.F755];1;12)" office:value-type="string" office:string-value="Fsi0718" calcext:value-type="string">
            <text:p>Fsi0718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19</text:p>
          </table:table-cell>
          <table:table-cell/>
          <table:table-cell table:formula="of:=CONCATENATE([.C756];[.D756];[.E756])" office:value-type="string" office:string-value="Fsi0719" calcext:value-type="string">
            <text:p>Fsi0719</text:p>
          </table:table-cell>
          <table:table-cell table:formula="of:=MID([.F756];1;12)" office:value-type="string" office:string-value="Fsi0719" calcext:value-type="string">
            <text:p>Fsi0719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i</text:p>
          </table:table-cell>
          <table:table-cell office:value-type="string" calcext:value-type="string">
            <text:p>0720</text:p>
          </table:table-cell>
          <table:table-cell/>
          <table:table-cell table:formula="of:=CONCATENATE([.C757];[.D757];[.E757])" office:value-type="string" office:string-value="Fsi0720" calcext:value-type="string">
            <text:p>Fsi0720</text:p>
          </table:table-cell>
          <table:table-cell table:formula="of:=MID([.F757];1;12)" office:value-type="string" office:string-value="Fsi0720" calcext:value-type="string">
            <text:p>Fsi072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25</text:p>
          </table:table-cell>
          <table:table-cell/>
          <table:table-cell table:formula="of:=CONCATENATE([.C759];[.D759];[.E759])" office:value-type="string" office:string-value="Fsk0125" calcext:value-type="string">
            <text:p>Fsk0125</text:p>
          </table:table-cell>
          <table:table-cell table:formula="of:=MID([.F759];1;12)" office:value-type="string" office:string-value="Fsk0125" calcext:value-type="string">
            <text:p>Fsk012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26</text:p>
          </table:table-cell>
          <table:table-cell/>
          <table:table-cell table:formula="of:=CONCATENATE([.C760];[.D760];[.E760])" office:value-type="string" office:string-value="Fsk0126" calcext:value-type="string">
            <text:p>Fsk0126</text:p>
          </table:table-cell>
          <table:table-cell table:formula="of:=MID([.F760];1;12)" office:value-type="string" office:string-value="Fsk0126" calcext:value-type="string">
            <text:p>Fsk0126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27</text:p>
          </table:table-cell>
          <table:table-cell/>
          <table:table-cell table:formula="of:=CONCATENATE([.C761];[.D761];[.E761])" office:value-type="string" office:string-value="Fsk0127" calcext:value-type="string">
            <text:p>Fsk0127</text:p>
          </table:table-cell>
          <table:table-cell table:formula="of:=MID([.F761];1;12)" office:value-type="string" office:string-value="Fsk0127" calcext:value-type="string">
            <text:p>Fsk012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28</text:p>
          </table:table-cell>
          <table:table-cell/>
          <table:table-cell table:formula="of:=CONCATENATE([.C762];[.D762];[.E762])" office:value-type="string" office:string-value="Fsk0128" calcext:value-type="string">
            <text:p>Fsk0128</text:p>
          </table:table-cell>
          <table:table-cell table:formula="of:=MID([.F762];1;12)" office:value-type="string" office:string-value="Fsk0128" calcext:value-type="string">
            <text:p>Fsk012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29</text:p>
          </table:table-cell>
          <table:table-cell/>
          <table:table-cell table:formula="of:=CONCATENATE([.C763];[.D763];[.E763])" office:value-type="string" office:string-value="Fsk0129" calcext:value-type="string">
            <text:p>Fsk0129</text:p>
          </table:table-cell>
          <table:table-cell table:formula="of:=MID([.F763];1;12)" office:value-type="string" office:string-value="Fsk0129" calcext:value-type="string">
            <text:p>Fsk012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0</text:p>
          </table:table-cell>
          <table:table-cell/>
          <table:table-cell table:formula="of:=CONCATENATE([.C764];[.D764];[.E764])" office:value-type="string" office:string-value="Fsk0130" calcext:value-type="string">
            <text:p>Fsk0130</text:p>
          </table:table-cell>
          <table:table-cell table:formula="of:=MID([.F764];1;12)" office:value-type="string" office:string-value="Fsk0130" calcext:value-type="string">
            <text:p>Fsk013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1</text:p>
          </table:table-cell>
          <table:table-cell/>
          <table:table-cell table:formula="of:=CONCATENATE([.C765];[.D765];[.E765])" office:value-type="string" office:string-value="Fsk0131" calcext:value-type="string">
            <text:p>Fsk0131</text:p>
          </table:table-cell>
          <table:table-cell table:formula="of:=MID([.F765];1;12)" office:value-type="string" office:string-value="Fsk0131" calcext:value-type="string">
            <text:p>Fsk013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2</text:p>
          </table:table-cell>
          <table:table-cell/>
          <table:table-cell table:formula="of:=CONCATENATE([.C766];[.D766];[.E766])" office:value-type="string" office:string-value="Fsk0132" calcext:value-type="string">
            <text:p>Fsk0132</text:p>
          </table:table-cell>
          <table:table-cell table:formula="of:=MID([.F766];1;12)" office:value-type="string" office:string-value="Fsk0132" calcext:value-type="string">
            <text:p>Fsk013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3</text:p>
          </table:table-cell>
          <table:table-cell/>
          <table:table-cell table:formula="of:=CONCATENATE([.C767];[.D767];[.E767])" office:value-type="string" office:string-value="Fsk0133" calcext:value-type="string">
            <text:p>Fsk0133</text:p>
          </table:table-cell>
          <table:table-cell table:formula="of:=MID([.F767];1;12)" office:value-type="string" office:string-value="Fsk0133" calcext:value-type="string">
            <text:p>Fsk013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4</text:p>
          </table:table-cell>
          <table:table-cell/>
          <table:table-cell table:formula="of:=CONCATENATE([.C768];[.D768];[.E768])" office:value-type="string" office:string-value="Fsk0134" calcext:value-type="string">
            <text:p>Fsk0134</text:p>
          </table:table-cell>
          <table:table-cell table:formula="of:=MID([.F768];1;12)" office:value-type="string" office:string-value="Fsk0134" calcext:value-type="string">
            <text:p>Fsk0134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5</text:p>
          </table:table-cell>
          <table:table-cell/>
          <table:table-cell table:formula="of:=CONCATENATE([.C769];[.D769];[.E769])" office:value-type="string" office:string-value="Fsk0135" calcext:value-type="string">
            <text:p>Fsk0135</text:p>
          </table:table-cell>
          <table:table-cell table:formula="of:=MID([.F769];1;12)" office:value-type="string" office:string-value="Fsk0135" calcext:value-type="string">
            <text:p>Fsk013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6</text:p>
          </table:table-cell>
          <table:table-cell/>
          <table:table-cell table:formula="of:=CONCATENATE([.C770];[.D770];[.E770])" office:value-type="string" office:string-value="Fsk0136" calcext:value-type="string">
            <text:p>Fsk0136</text:p>
          </table:table-cell>
          <table:table-cell table:formula="of:=MID([.F770];1;12)" office:value-type="string" office:string-value="Fsk0136" calcext:value-type="string">
            <text:p>Fsk013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7</text:p>
          </table:table-cell>
          <table:table-cell/>
          <table:table-cell table:formula="of:=CONCATENATE([.C771];[.D771];[.E771])" office:value-type="string" office:string-value="Fsk0137" calcext:value-type="string">
            <text:p>Fsk0137</text:p>
          </table:table-cell>
          <table:table-cell table:formula="of:=MID([.F771];1;12)" office:value-type="string" office:string-value="Fsk0137" calcext:value-type="string">
            <text:p>Fsk0137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8</text:p>
          </table:table-cell>
          <table:table-cell/>
          <table:table-cell table:formula="of:=CONCATENATE([.C772];[.D772];[.E772])" office:value-type="string" office:string-value="Fsk0138" calcext:value-type="string">
            <text:p>Fsk0138</text:p>
          </table:table-cell>
          <table:table-cell table:formula="of:=MID([.F772];1;12)" office:value-type="string" office:string-value="Fsk0138" calcext:value-type="string">
            <text:p>Fsk013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39</text:p>
          </table:table-cell>
          <table:table-cell/>
          <table:table-cell table:formula="of:=CONCATENATE([.C773];[.D773];[.E773])" office:value-type="string" office:string-value="Fsk0139" calcext:value-type="string">
            <text:p>Fsk0139</text:p>
          </table:table-cell>
          <table:table-cell table:formula="of:=MID([.F773];1;12)" office:value-type="string" office:string-value="Fsk0139" calcext:value-type="string">
            <text:p>Fsk013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0</text:p>
          </table:table-cell>
          <table:table-cell/>
          <table:table-cell table:formula="of:=CONCATENATE([.C774];[.D774];[.E774])" office:value-type="string" office:string-value="Fsk0140" calcext:value-type="string">
            <text:p>Fsk0140</text:p>
          </table:table-cell>
          <table:table-cell table:formula="of:=MID([.F774];1;12)" office:value-type="string" office:string-value="Fsk0140" calcext:value-type="string">
            <text:p>Fsk014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1</text:p>
          </table:table-cell>
          <table:table-cell/>
          <table:table-cell table:formula="of:=CONCATENATE([.C775];[.D775];[.E775])" office:value-type="string" office:string-value="Fsk0141" calcext:value-type="string">
            <text:p>Fsk0141</text:p>
          </table:table-cell>
          <table:table-cell table:formula="of:=MID([.F775];1;12)" office:value-type="string" office:string-value="Fsk0141" calcext:value-type="string">
            <text:p>Fsk014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2</text:p>
          </table:table-cell>
          <table:table-cell/>
          <table:table-cell table:formula="of:=CONCATENATE([.C776];[.D776];[.E776])" office:value-type="string" office:string-value="Fsk0142" calcext:value-type="string">
            <text:p>Fsk0142</text:p>
          </table:table-cell>
          <table:table-cell table:formula="of:=MID([.F776];1;12)" office:value-type="string" office:string-value="Fsk0142" calcext:value-type="string">
            <text:p>Fsk0142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3</text:p>
          </table:table-cell>
          <table:table-cell/>
          <table:table-cell table:formula="of:=CONCATENATE([.C777];[.D777];[.E777])" office:value-type="string" office:string-value="Fsk0143" calcext:value-type="string">
            <text:p>Fsk0143</text:p>
          </table:table-cell>
          <table:table-cell table:formula="of:=MID([.F777];1;12)" office:value-type="string" office:string-value="Fsk0143" calcext:value-type="string">
            <text:p>Fsk014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4</text:p>
          </table:table-cell>
          <table:table-cell/>
          <table:table-cell table:formula="of:=CONCATENATE([.C778];[.D778];[.E778])" office:value-type="string" office:string-value="Fsk0144" calcext:value-type="string">
            <text:p>Fsk0144</text:p>
          </table:table-cell>
          <table:table-cell table:formula="of:=MID([.F778];1;12)" office:value-type="string" office:string-value="Fsk0144" calcext:value-type="string">
            <text:p>Fsk0144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5</text:p>
          </table:table-cell>
          <table:table-cell/>
          <table:table-cell table:formula="of:=CONCATENATE([.C779];[.D779];[.E779])" office:value-type="string" office:string-value="Fsk0145" calcext:value-type="string">
            <text:p>Fsk0145</text:p>
          </table:table-cell>
          <table:table-cell table:formula="of:=MID([.F779];1;12)" office:value-type="string" office:string-value="Fsk0145" calcext:value-type="string">
            <text:p>Fsk0145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6</text:p>
          </table:table-cell>
          <table:table-cell/>
          <table:table-cell table:formula="of:=CONCATENATE([.C780];[.D780];[.E780])" office:value-type="string" office:string-value="Fsk0146" calcext:value-type="string">
            <text:p>Fsk0146</text:p>
          </table:table-cell>
          <table:table-cell table:formula="of:=MID([.F780];1;12)" office:value-type="string" office:string-value="Fsk0146" calcext:value-type="string">
            <text:p>Fsk014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7</text:p>
          </table:table-cell>
          <table:table-cell/>
          <table:table-cell table:formula="of:=CONCATENATE([.C781];[.D781];[.E781])" office:value-type="string" office:string-value="Fsk0147" calcext:value-type="string">
            <text:p>Fsk0147</text:p>
          </table:table-cell>
          <table:table-cell table:formula="of:=MID([.F781];1;12)" office:value-type="string" office:string-value="Fsk0147" calcext:value-type="string">
            <text:p>Fsk014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8</text:p>
          </table:table-cell>
          <table:table-cell/>
          <table:table-cell table:formula="of:=CONCATENATE([.C782];[.D782];[.E782])" office:value-type="string" office:string-value="Fsk0148" calcext:value-type="string">
            <text:p>Fsk0148</text:p>
          </table:table-cell>
          <table:table-cell table:formula="of:=MID([.F782];1;12)" office:value-type="string" office:string-value="Fsk0148" calcext:value-type="string">
            <text:p>Fsk014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49</text:p>
          </table:table-cell>
          <table:table-cell/>
          <table:table-cell table:formula="of:=CONCATENATE([.C783];[.D783];[.E783])" office:value-type="string" office:string-value="Fsk0149" calcext:value-type="string">
            <text:p>Fsk0149</text:p>
          </table:table-cell>
          <table:table-cell table:formula="of:=MID([.F783];1;12)" office:value-type="string" office:string-value="Fsk0149" calcext:value-type="string">
            <text:p>Fsk014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0</text:p>
          </table:table-cell>
          <table:table-cell/>
          <table:table-cell table:formula="of:=CONCATENATE([.C784];[.D784];[.E784])" office:value-type="string" office:string-value="Fsk0150" calcext:value-type="string">
            <text:p>Fsk0150</text:p>
          </table:table-cell>
          <table:table-cell table:formula="of:=MID([.F784];1;12)" office:value-type="string" office:string-value="Fsk0150" calcext:value-type="string">
            <text:p>Fsk015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1</text:p>
          </table:table-cell>
          <table:table-cell/>
          <table:table-cell table:formula="of:=CONCATENATE([.C785];[.D785];[.E785])" office:value-type="string" office:string-value="Fsk0151" calcext:value-type="string">
            <text:p>Fsk0151</text:p>
          </table:table-cell>
          <table:table-cell table:formula="of:=MID([.F785];1;12)" office:value-type="string" office:string-value="Fsk0151" calcext:value-type="string">
            <text:p>Fsk015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2</text:p>
          </table:table-cell>
          <table:table-cell/>
          <table:table-cell table:formula="of:=CONCATENATE([.C786];[.D786];[.E786])" office:value-type="string" office:string-value="Fsk0152" calcext:value-type="string">
            <text:p>Fsk0152</text:p>
          </table:table-cell>
          <table:table-cell table:formula="of:=MID([.F786];1;12)" office:value-type="string" office:string-value="Fsk0152" calcext:value-type="string">
            <text:p>Fsk015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3</text:p>
          </table:table-cell>
          <table:table-cell/>
          <table:table-cell table:formula="of:=CONCATENATE([.C787];[.D787];[.E787])" office:value-type="string" office:string-value="Fsk0153" calcext:value-type="string">
            <text:p>Fsk0153</text:p>
          </table:table-cell>
          <table:table-cell table:formula="of:=MID([.F787];1;12)" office:value-type="string" office:string-value="Fsk0153" calcext:value-type="string">
            <text:p>Fsk015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4</text:p>
          </table:table-cell>
          <table:table-cell/>
          <table:table-cell table:formula="of:=CONCATENATE([.C788];[.D788];[.E788])" office:value-type="string" office:string-value="Fsk0154" calcext:value-type="string">
            <text:p>Fsk0154</text:p>
          </table:table-cell>
          <table:table-cell table:formula="of:=MID([.F788];1;12)" office:value-type="string" office:string-value="Fsk0154" calcext:value-type="string">
            <text:p>Fsk015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5</text:p>
          </table:table-cell>
          <table:table-cell/>
          <table:table-cell table:formula="of:=CONCATENATE([.C789];[.D789];[.E789])" office:value-type="string" office:string-value="Fsk0155" calcext:value-type="string">
            <text:p>Fsk0155</text:p>
          </table:table-cell>
          <table:table-cell table:formula="of:=MID([.F789];1;12)" office:value-type="string" office:string-value="Fsk0155" calcext:value-type="string">
            <text:p>Fsk015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6</text:p>
          </table:table-cell>
          <table:table-cell/>
          <table:table-cell table:formula="of:=CONCATENATE([.C790];[.D790];[.E790])" office:value-type="string" office:string-value="Fsk0156" calcext:value-type="string">
            <text:p>Fsk0156</text:p>
          </table:table-cell>
          <table:table-cell table:formula="of:=MID([.F790];1;12)" office:value-type="string" office:string-value="Fsk0156" calcext:value-type="string">
            <text:p>Fsk015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7</text:p>
          </table:table-cell>
          <table:table-cell/>
          <table:table-cell table:formula="of:=CONCATENATE([.C791];[.D791];[.E791])" office:value-type="string" office:string-value="Fsk0157" calcext:value-type="string">
            <text:p>Fsk0157</text:p>
          </table:table-cell>
          <table:table-cell table:formula="of:=MID([.F791];1;12)" office:value-type="string" office:string-value="Fsk0157" calcext:value-type="string">
            <text:p>Fsk0157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8</text:p>
          </table:table-cell>
          <table:table-cell/>
          <table:table-cell table:formula="of:=CONCATENATE([.C792];[.D792];[.E792])" office:value-type="string" office:string-value="Fsk0158" calcext:value-type="string">
            <text:p>Fsk0158</text:p>
          </table:table-cell>
          <table:table-cell table:formula="of:=MID([.F792];1;12)" office:value-type="string" office:string-value="Fsk0158" calcext:value-type="string">
            <text:p>Fsk015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59</text:p>
          </table:table-cell>
          <table:table-cell/>
          <table:table-cell table:formula="of:=CONCATENATE([.C793];[.D793];[.E793])" office:value-type="string" office:string-value="Fsk0159" calcext:value-type="string">
            <text:p>Fsk0159</text:p>
          </table:table-cell>
          <table:table-cell table:formula="of:=MID([.F793];1;12)" office:value-type="string" office:string-value="Fsk0159" calcext:value-type="string">
            <text:p>Fsk0159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0</text:p>
          </table:table-cell>
          <table:table-cell/>
          <table:table-cell table:formula="of:=CONCATENATE([.C794];[.D794];[.E794])" office:value-type="string" office:string-value="Fsk0160" calcext:value-type="string">
            <text:p>Fsk0160</text:p>
          </table:table-cell>
          <table:table-cell table:formula="of:=MID([.F794];1;12)" office:value-type="string" office:string-value="Fsk0160" calcext:value-type="string">
            <text:p>Fsk016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1</text:p>
          </table:table-cell>
          <table:table-cell/>
          <table:table-cell table:formula="of:=CONCATENATE([.C795];[.D795];[.E795])" office:value-type="string" office:string-value="Fsk0161" calcext:value-type="string">
            <text:p>Fsk0161</text:p>
          </table:table-cell>
          <table:table-cell table:formula="of:=MID([.F795];1;12)" office:value-type="string" office:string-value="Fsk0161" calcext:value-type="string">
            <text:p>Fsk016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2</text:p>
          </table:table-cell>
          <table:table-cell/>
          <table:table-cell table:formula="of:=CONCATENATE([.C796];[.D796];[.E796])" office:value-type="string" office:string-value="Fsk0162" calcext:value-type="string">
            <text:p>Fsk0162</text:p>
          </table:table-cell>
          <table:table-cell table:formula="of:=MID([.F796];1;12)" office:value-type="string" office:string-value="Fsk0162" calcext:value-type="string">
            <text:p>Fsk0162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3</text:p>
          </table:table-cell>
          <table:table-cell/>
          <table:table-cell table:formula="of:=CONCATENATE([.C797];[.D797];[.E797])" office:value-type="string" office:string-value="Fsk0163" calcext:value-type="string">
            <text:p>Fsk0163</text:p>
          </table:table-cell>
          <table:table-cell table:formula="of:=MID([.F797];1;12)" office:value-type="string" office:string-value="Fsk0163" calcext:value-type="string">
            <text:p>Fsk016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4</text:p>
          </table:table-cell>
          <table:table-cell/>
          <table:table-cell table:formula="of:=CONCATENATE([.C798];[.D798];[.E798])" office:value-type="string" office:string-value="Fsk0164" calcext:value-type="string">
            <text:p>Fsk0164</text:p>
          </table:table-cell>
          <table:table-cell table:formula="of:=MID([.F798];1;12)" office:value-type="string" office:string-value="Fsk0164" calcext:value-type="string">
            <text:p>Fsk0164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5</text:p>
          </table:table-cell>
          <table:table-cell/>
          <table:table-cell table:formula="of:=CONCATENATE([.C799];[.D799];[.E799])" office:value-type="string" office:string-value="Fsk0165" calcext:value-type="string">
            <text:p>Fsk0165</text:p>
          </table:table-cell>
          <table:table-cell table:formula="of:=MID([.F799];1;12)" office:value-type="string" office:string-value="Fsk0165" calcext:value-type="string">
            <text:p>Fsk016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6</text:p>
          </table:table-cell>
          <table:table-cell/>
          <table:table-cell table:formula="of:=CONCATENATE([.C800];[.D800];[.E800])" office:value-type="string" office:string-value="Fsk0166" calcext:value-type="string">
            <text:p>Fsk0166</text:p>
          </table:table-cell>
          <table:table-cell table:formula="of:=MID([.F800];1;12)" office:value-type="string" office:string-value="Fsk0166" calcext:value-type="string">
            <text:p>Fsk016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7</text:p>
          </table:table-cell>
          <table:table-cell/>
          <table:table-cell table:formula="of:=CONCATENATE([.C801];[.D801];[.E801])" office:value-type="string" office:string-value="Fsk0167" calcext:value-type="string">
            <text:p>Fsk0167</text:p>
          </table:table-cell>
          <table:table-cell table:formula="of:=MID([.F801];1;12)" office:value-type="string" office:string-value="Fsk0167" calcext:value-type="string">
            <text:p>Fsk016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8</text:p>
          </table:table-cell>
          <table:table-cell/>
          <table:table-cell table:formula="of:=CONCATENATE([.C802];[.D802];[.E802])" office:value-type="string" office:string-value="Fsk0168" calcext:value-type="string">
            <text:p>Fsk0168</text:p>
          </table:table-cell>
          <table:table-cell table:formula="of:=MID([.F802];1;12)" office:value-type="string" office:string-value="Fsk0168" calcext:value-type="string">
            <text:p>Fsk016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69</text:p>
          </table:table-cell>
          <table:table-cell/>
          <table:table-cell table:formula="of:=CONCATENATE([.C803];[.D803];[.E803])" office:value-type="string" office:string-value="Fsk0169" calcext:value-type="string">
            <text:p>Fsk0169</text:p>
          </table:table-cell>
          <table:table-cell table:formula="of:=MID([.F803];1;12)" office:value-type="string" office:string-value="Fsk0169" calcext:value-type="string">
            <text:p>Fsk0169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0</text:p>
          </table:table-cell>
          <table:table-cell/>
          <table:table-cell table:formula="of:=CONCATENATE([.C804];[.D804];[.E804])" office:value-type="string" office:string-value="Fsk0170" calcext:value-type="string">
            <text:p>Fsk0170</text:p>
          </table:table-cell>
          <table:table-cell table:formula="of:=MID([.F804];1;12)" office:value-type="string" office:string-value="Fsk0170" calcext:value-type="string">
            <text:p>Fsk017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1</text:p>
          </table:table-cell>
          <table:table-cell/>
          <table:table-cell table:formula="of:=CONCATENATE([.C805];[.D805];[.E805])" office:value-type="string" office:string-value="Fsk0171" calcext:value-type="string">
            <text:p>Fsk0171</text:p>
          </table:table-cell>
          <table:table-cell table:formula="of:=MID([.F805];1;12)" office:value-type="string" office:string-value="Fsk0171" calcext:value-type="string">
            <text:p>Fsk017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2</text:p>
          </table:table-cell>
          <table:table-cell/>
          <table:table-cell table:formula="of:=CONCATENATE([.C806];[.D806];[.E806])" office:value-type="string" office:string-value="Fsk0172" calcext:value-type="string">
            <text:p>Fsk0172</text:p>
          </table:table-cell>
          <table:table-cell table:formula="of:=MID([.F806];1;12)" office:value-type="string" office:string-value="Fsk0172" calcext:value-type="string">
            <text:p>Fsk0172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3</text:p>
          </table:table-cell>
          <table:table-cell/>
          <table:table-cell table:formula="of:=CONCATENATE([.C807];[.D807];[.E807])" office:value-type="string" office:string-value="Fsk0173" calcext:value-type="string">
            <text:p>Fsk0173</text:p>
          </table:table-cell>
          <table:table-cell table:formula="of:=MID([.F807];1;12)" office:value-type="string" office:string-value="Fsk0173" calcext:value-type="string">
            <text:p>Fsk017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4</text:p>
          </table:table-cell>
          <table:table-cell/>
          <table:table-cell table:formula="of:=CONCATENATE([.C808];[.D808];[.E808])" office:value-type="string" office:string-value="Fsk0174" calcext:value-type="string">
            <text:p>Fsk0174</text:p>
          </table:table-cell>
          <table:table-cell table:formula="of:=MID([.F808];1;12)" office:value-type="string" office:string-value="Fsk0174" calcext:value-type="string">
            <text:p>Fsk0174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5</text:p>
          </table:table-cell>
          <table:table-cell/>
          <table:table-cell table:formula="of:=CONCATENATE([.C809];[.D809];[.E809])" office:value-type="string" office:string-value="Fsk0175" calcext:value-type="string">
            <text:p>Fsk0175</text:p>
          </table:table-cell>
          <table:table-cell table:formula="of:=MID([.F809];1;12)" office:value-type="string" office:string-value="Fsk0175" calcext:value-type="string">
            <text:p>Fsk017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6</text:p>
          </table:table-cell>
          <table:table-cell/>
          <table:table-cell table:formula="of:=CONCATENATE([.C810];[.D810];[.E810])" office:value-type="string" office:string-value="Fsk0176" calcext:value-type="string">
            <text:p>Fsk0176</text:p>
          </table:table-cell>
          <table:table-cell table:formula="of:=MID([.F810];1;12)" office:value-type="string" office:string-value="Fsk0176" calcext:value-type="string">
            <text:p>Fsk017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7</text:p>
          </table:table-cell>
          <table:table-cell/>
          <table:table-cell table:formula="of:=CONCATENATE([.C811];[.D811];[.E811])" office:value-type="string" office:string-value="Fsk0177" calcext:value-type="string">
            <text:p>Fsk0177</text:p>
          </table:table-cell>
          <table:table-cell table:formula="of:=MID([.F811];1;12)" office:value-type="string" office:string-value="Fsk0177" calcext:value-type="string">
            <text:p>Fsk017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8</text:p>
          </table:table-cell>
          <table:table-cell/>
          <table:table-cell table:formula="of:=CONCATENATE([.C812];[.D812];[.E812])" office:value-type="string" office:string-value="Fsk0178" calcext:value-type="string">
            <text:p>Fsk0178</text:p>
          </table:table-cell>
          <table:table-cell table:formula="of:=MID([.F812];1;12)" office:value-type="string" office:string-value="Fsk0178" calcext:value-type="string">
            <text:p>Fsk017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79</text:p>
          </table:table-cell>
          <table:table-cell/>
          <table:table-cell table:formula="of:=CONCATENATE([.C813];[.D813];[.E813])" office:value-type="string" office:string-value="Fsk0179" calcext:value-type="string">
            <text:p>Fsk0179</text:p>
          </table:table-cell>
          <table:table-cell table:formula="of:=MID([.F813];1;12)" office:value-type="string" office:string-value="Fsk0179" calcext:value-type="string">
            <text:p>Fsk017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0</text:p>
          </table:table-cell>
          <table:table-cell/>
          <table:table-cell table:formula="of:=CONCATENATE([.C814];[.D814];[.E814])" office:value-type="string" office:string-value="Fsk0180" calcext:value-type="string">
            <text:p>Fsk0180</text:p>
          </table:table-cell>
          <table:table-cell table:formula="of:=MID([.F814];1;12)" office:value-type="string" office:string-value="Fsk0180" calcext:value-type="string">
            <text:p>Fsk018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1</text:p>
          </table:table-cell>
          <table:table-cell/>
          <table:table-cell table:formula="of:=CONCATENATE([.C815];[.D815];[.E815])" office:value-type="string" office:string-value="Fsk0181" calcext:value-type="string">
            <text:p>Fsk0181</text:p>
          </table:table-cell>
          <table:table-cell table:formula="of:=MID([.F815];1;12)" office:value-type="string" office:string-value="Fsk0181" calcext:value-type="string">
            <text:p>Fsk018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2</text:p>
          </table:table-cell>
          <table:table-cell/>
          <table:table-cell table:formula="of:=CONCATENATE([.C816];[.D816];[.E816])" office:value-type="string" office:string-value="Fsk0182" calcext:value-type="string">
            <text:p>Fsk0182</text:p>
          </table:table-cell>
          <table:table-cell table:formula="of:=MID([.F816];1;12)" office:value-type="string" office:string-value="Fsk0182" calcext:value-type="string">
            <text:p>Fsk0182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3</text:p>
          </table:table-cell>
          <table:table-cell/>
          <table:table-cell table:formula="of:=CONCATENATE([.C817];[.D817];[.E817])" office:value-type="string" office:string-value="Fsk0183" calcext:value-type="string">
            <text:p>Fsk0183</text:p>
          </table:table-cell>
          <table:table-cell table:formula="of:=MID([.F817];1;12)" office:value-type="string" office:string-value="Fsk0183" calcext:value-type="string">
            <text:p>Fsk018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4</text:p>
          </table:table-cell>
          <table:table-cell/>
          <table:table-cell table:formula="of:=CONCATENATE([.C818];[.D818];[.E818])" office:value-type="string" office:string-value="Fsk0184" calcext:value-type="string">
            <text:p>Fsk0184</text:p>
          </table:table-cell>
          <table:table-cell table:formula="of:=MID([.F818];1;12)" office:value-type="string" office:string-value="Fsk0184" calcext:value-type="string">
            <text:p>Fsk018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5</text:p>
          </table:table-cell>
          <table:table-cell/>
          <table:table-cell table:formula="of:=CONCATENATE([.C819];[.D819];[.E819])" office:value-type="string" office:string-value="Fsk0185" calcext:value-type="string">
            <text:p>Fsk0185</text:p>
          </table:table-cell>
          <table:table-cell table:formula="of:=MID([.F819];1;12)" office:value-type="string" office:string-value="Fsk0185" calcext:value-type="string">
            <text:p>Fsk018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6</text:p>
          </table:table-cell>
          <table:table-cell/>
          <table:table-cell table:formula="of:=CONCATENATE([.C820];[.D820];[.E820])" office:value-type="string" office:string-value="Fsk0186" calcext:value-type="string">
            <text:p>Fsk0186</text:p>
          </table:table-cell>
          <table:table-cell table:formula="of:=MID([.F820];1;12)" office:value-type="string" office:string-value="Fsk0186" calcext:value-type="string">
            <text:p>Fsk0186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7</text:p>
          </table:table-cell>
          <table:table-cell/>
          <table:table-cell table:formula="of:=CONCATENATE([.C821];[.D821];[.E821])" office:value-type="string" office:string-value="Fsk0187" calcext:value-type="string">
            <text:p>Fsk0187</text:p>
          </table:table-cell>
          <table:table-cell table:formula="of:=MID([.F821];1;12)" office:value-type="string" office:string-value="Fsk0187" calcext:value-type="string">
            <text:p>Fsk0187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8</text:p>
          </table:table-cell>
          <table:table-cell/>
          <table:table-cell table:formula="of:=CONCATENATE([.C822];[.D822];[.E822])" office:value-type="string" office:string-value="Fsk0188" calcext:value-type="string">
            <text:p>Fsk0188</text:p>
          </table:table-cell>
          <table:table-cell table:formula="of:=MID([.F822];1;12)" office:value-type="string" office:string-value="Fsk0188" calcext:value-type="string">
            <text:p>Fsk018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89</text:p>
          </table:table-cell>
          <table:table-cell/>
          <table:table-cell table:formula="of:=CONCATENATE([.C823];[.D823];[.E823])" office:value-type="string" office:string-value="Fsk0189" calcext:value-type="string">
            <text:p>Fsk0189</text:p>
          </table:table-cell>
          <table:table-cell table:formula="of:=MID([.F823];1;12)" office:value-type="string" office:string-value="Fsk0189" calcext:value-type="string">
            <text:p>Fsk0189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0</text:p>
          </table:table-cell>
          <table:table-cell/>
          <table:table-cell table:formula="of:=CONCATENATE([.C824];[.D824];[.E824])" office:value-type="string" office:string-value="Fsk0190" calcext:value-type="string">
            <text:p>Fsk0190</text:p>
          </table:table-cell>
          <table:table-cell table:formula="of:=MID([.F824];1;12)" office:value-type="string" office:string-value="Fsk0190" calcext:value-type="string">
            <text:p>Fsk019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1</text:p>
          </table:table-cell>
          <table:table-cell/>
          <table:table-cell table:formula="of:=CONCATENATE([.C825];[.D825];[.E825])" office:value-type="string" office:string-value="Fsk0191" calcext:value-type="string">
            <text:p>Fsk0191</text:p>
          </table:table-cell>
          <table:table-cell table:formula="of:=MID([.F825];1;12)" office:value-type="string" office:string-value="Fsk0191" calcext:value-type="string">
            <text:p>Fsk019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2</text:p>
          </table:table-cell>
          <table:table-cell/>
          <table:table-cell table:formula="of:=CONCATENATE([.C826];[.D826];[.E826])" office:value-type="string" office:string-value="Fsk0192" calcext:value-type="string">
            <text:p>Fsk0192</text:p>
          </table:table-cell>
          <table:table-cell table:formula="of:=MID([.F826];1;12)" office:value-type="string" office:string-value="Fsk0192" calcext:value-type="string">
            <text:p>Fsk0192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3</text:p>
          </table:table-cell>
          <table:table-cell/>
          <table:table-cell table:formula="of:=CONCATENATE([.C827];[.D827];[.E827])" office:value-type="string" office:string-value="Fsk0193" calcext:value-type="string">
            <text:p>Fsk0193</text:p>
          </table:table-cell>
          <table:table-cell table:formula="of:=MID([.F827];1;12)" office:value-type="string" office:string-value="Fsk0193" calcext:value-type="string">
            <text:p>Fsk019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4</text:p>
          </table:table-cell>
          <table:table-cell/>
          <table:table-cell table:formula="of:=CONCATENATE([.C828];[.D828];[.E828])" office:value-type="string" office:string-value="Fsk0194" calcext:value-type="string">
            <text:p>Fsk0194</text:p>
          </table:table-cell>
          <table:table-cell table:formula="of:=MID([.F828];1;12)" office:value-type="string" office:string-value="Fsk0194" calcext:value-type="string">
            <text:p>Fsk019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5</text:p>
          </table:table-cell>
          <table:table-cell/>
          <table:table-cell table:formula="of:=CONCATENATE([.C829];[.D829];[.E829])" office:value-type="string" office:string-value="Fsk0195" calcext:value-type="string">
            <text:p>Fsk0195</text:p>
          </table:table-cell>
          <table:table-cell table:formula="of:=MID([.F829];1;12)" office:value-type="string" office:string-value="Fsk0195" calcext:value-type="string">
            <text:p>Fsk019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6</text:p>
          </table:table-cell>
          <table:table-cell/>
          <table:table-cell table:formula="of:=CONCATENATE([.C830];[.D830];[.E830])" office:value-type="string" office:string-value="Fsk0196" calcext:value-type="string">
            <text:p>Fsk0196</text:p>
          </table:table-cell>
          <table:table-cell table:formula="of:=MID([.F830];1;12)" office:value-type="string" office:string-value="Fsk0196" calcext:value-type="string">
            <text:p>Fsk0196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7</text:p>
          </table:table-cell>
          <table:table-cell/>
          <table:table-cell table:formula="of:=CONCATENATE([.C831];[.D831];[.E831])" office:value-type="string" office:string-value="Fsk0197" calcext:value-type="string">
            <text:p>Fsk0197</text:p>
          </table:table-cell>
          <table:table-cell table:formula="of:=MID([.F831];1;12)" office:value-type="string" office:string-value="Fsk0197" calcext:value-type="string">
            <text:p>Fsk019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8</text:p>
          </table:table-cell>
          <table:table-cell/>
          <table:table-cell table:formula="of:=CONCATENATE([.C832];[.D832];[.E832])" office:value-type="string" office:string-value="Fsk0198" calcext:value-type="string">
            <text:p>Fsk0198</text:p>
          </table:table-cell>
          <table:table-cell table:formula="of:=MID([.F832];1;12)" office:value-type="string" office:string-value="Fsk0198" calcext:value-type="string">
            <text:p>Fsk019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199</text:p>
          </table:table-cell>
          <table:table-cell/>
          <table:table-cell table:formula="of:=CONCATENATE([.C833];[.D833];[.E833])" office:value-type="string" office:string-value="Fsk0199" calcext:value-type="string">
            <text:p>Fsk0199</text:p>
          </table:table-cell>
          <table:table-cell table:formula="of:=MID([.F833];1;12)" office:value-type="string" office:string-value="Fsk0199" calcext:value-type="string">
            <text:p>Fsk019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0</text:p>
          </table:table-cell>
          <table:table-cell/>
          <table:table-cell table:formula="of:=CONCATENATE([.C834];[.D834];[.E834])" office:value-type="string" office:string-value="Fsk0200" calcext:value-type="string">
            <text:p>Fsk0200</text:p>
          </table:table-cell>
          <table:table-cell table:formula="of:=MID([.F834];1;12)" office:value-type="string" office:string-value="Fsk0200" calcext:value-type="string">
            <text:p>Fsk020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1</text:p>
          </table:table-cell>
          <table:table-cell/>
          <table:table-cell table:formula="of:=CONCATENATE([.C835];[.D835];[.E835])" office:value-type="string" office:string-value="Fsk0201" calcext:value-type="string">
            <text:p>Fsk0201</text:p>
          </table:table-cell>
          <table:table-cell table:formula="of:=MID([.F835];1;12)" office:value-type="string" office:string-value="Fsk0201" calcext:value-type="string">
            <text:p>Fsk020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2</text:p>
          </table:table-cell>
          <table:table-cell/>
          <table:table-cell table:formula="of:=CONCATENATE([.C836];[.D836];[.E836])" office:value-type="string" office:string-value="Fsk0202" calcext:value-type="string">
            <text:p>Fsk0202</text:p>
          </table:table-cell>
          <table:table-cell table:formula="of:=MID([.F836];1;12)" office:value-type="string" office:string-value="Fsk0202" calcext:value-type="string">
            <text:p>Fsk020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3</text:p>
          </table:table-cell>
          <table:table-cell/>
          <table:table-cell table:formula="of:=CONCATENATE([.C837];[.D837];[.E837])" office:value-type="string" office:string-value="Fsk0203" calcext:value-type="string">
            <text:p>Fsk0203</text:p>
          </table:table-cell>
          <table:table-cell table:formula="of:=MID([.F837];1;12)" office:value-type="string" office:string-value="Fsk0203" calcext:value-type="string">
            <text:p>Fsk020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4</text:p>
          </table:table-cell>
          <table:table-cell/>
          <table:table-cell table:formula="of:=CONCATENATE([.C838];[.D838];[.E838])" office:value-type="string" office:string-value="Fsk0204" calcext:value-type="string">
            <text:p>Fsk0204</text:p>
          </table:table-cell>
          <table:table-cell table:formula="of:=MID([.F838];1;12)" office:value-type="string" office:string-value="Fsk0204" calcext:value-type="string">
            <text:p>Fsk0204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5</text:p>
          </table:table-cell>
          <table:table-cell/>
          <table:table-cell table:formula="of:=CONCATENATE([.C839];[.D839];[.E839])" office:value-type="string" office:string-value="Fsk0205" calcext:value-type="string">
            <text:p>Fsk0205</text:p>
          </table:table-cell>
          <table:table-cell table:formula="of:=MID([.F839];1;12)" office:value-type="string" office:string-value="Fsk0205" calcext:value-type="string">
            <text:p>Fsk020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6</text:p>
          </table:table-cell>
          <table:table-cell/>
          <table:table-cell table:formula="of:=CONCATENATE([.C840];[.D840];[.E840])" office:value-type="string" office:string-value="Fsk0206" calcext:value-type="string">
            <text:p>Fsk0206</text:p>
          </table:table-cell>
          <table:table-cell table:formula="of:=MID([.F840];1;12)" office:value-type="string" office:string-value="Fsk0206" calcext:value-type="string">
            <text:p>Fsk0206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7</text:p>
          </table:table-cell>
          <table:table-cell/>
          <table:table-cell table:formula="of:=CONCATENATE([.C841];[.D841];[.E841])" office:value-type="string" office:string-value="Fsk0207" calcext:value-type="string">
            <text:p>Fsk0207</text:p>
          </table:table-cell>
          <table:table-cell table:formula="of:=MID([.F841];1;12)" office:value-type="string" office:string-value="Fsk0207" calcext:value-type="string">
            <text:p>Fsk020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8</text:p>
          </table:table-cell>
          <table:table-cell/>
          <table:table-cell table:formula="of:=CONCATENATE([.C842];[.D842];[.E842])" office:value-type="string" office:string-value="Fsk0208" calcext:value-type="string">
            <text:p>Fsk0208</text:p>
          </table:table-cell>
          <table:table-cell table:formula="of:=MID([.F842];1;12)" office:value-type="string" office:string-value="Fsk0208" calcext:value-type="string">
            <text:p>Fsk020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09</text:p>
          </table:table-cell>
          <table:table-cell/>
          <table:table-cell table:formula="of:=CONCATENATE([.C843];[.D843];[.E843])" office:value-type="string" office:string-value="Fsk0209" calcext:value-type="string">
            <text:p>Fsk0209</text:p>
          </table:table-cell>
          <table:table-cell table:formula="of:=MID([.F843];1;12)" office:value-type="string" office:string-value="Fsk0209" calcext:value-type="string">
            <text:p>Fsk020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k</text:p>
          </table:table-cell>
          <table:table-cell office:value-type="string" calcext:value-type="string">
            <text:p>0210</text:p>
          </table:table-cell>
          <table:table-cell/>
          <table:table-cell table:formula="of:=CONCATENATE([.C844];[.D844];[.E844])" office:value-type="string" office:string-value="Fsk0210" calcext:value-type="string">
            <text:p>Fsk0210</text:p>
          </table:table-cell>
          <table:table-cell table:formula="of:=MID([.F844];1;12)" office:value-type="string" office:string-value="Fsk0210" calcext:value-type="string">
            <text:p>Fsk02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6</text:p>
          </table:table-cell>
          <table:table-cell/>
          <table:table-cell table:formula="of:=CONCATENATE([.C846];[.D846];[.E846])" office:value-type="string" office:string-value="Fst0056" calcext:value-type="string">
            <text:p>Fst0056</text:p>
          </table:table-cell>
          <table:table-cell table:formula="of:=MID([.F846];1;12)" office:value-type="string" office:string-value="Fst0056" calcext:value-type="string">
            <text:p>Fst0056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7</text:p>
          </table:table-cell>
          <table:table-cell/>
          <table:table-cell table:formula="of:=CONCATENATE([.C847];[.D847];[.E847])" office:value-type="string" office:string-value="Fst0057" calcext:value-type="string">
            <text:p>Fst0057</text:p>
          </table:table-cell>
          <table:table-cell table:formula="of:=MID([.F847];1;12)" office:value-type="string" office:string-value="Fst0057" calcext:value-type="string">
            <text:p>Fst0057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8</text:p>
          </table:table-cell>
          <table:table-cell/>
          <table:table-cell table:formula="of:=CONCATENATE([.C848];[.D848];[.E848])" office:value-type="string" office:string-value="Fst0058" calcext:value-type="string">
            <text:p>Fst0058</text:p>
          </table:table-cell>
          <table:table-cell table:formula="of:=MID([.F848];1;12)" office:value-type="string" office:string-value="Fst0058" calcext:value-type="string">
            <text:p>Fst0058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59</text:p>
          </table:table-cell>
          <table:table-cell/>
          <table:table-cell table:formula="of:=CONCATENATE([.C849];[.D849];[.E849])" office:value-type="string" office:string-value="Fst0059" calcext:value-type="string">
            <text:p>Fst0059</text:p>
          </table:table-cell>
          <table:table-cell table:formula="of:=MID([.F849];1;12)" office:value-type="string" office:string-value="Fst0059" calcext:value-type="string">
            <text:p>Fst0059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0</text:p>
          </table:table-cell>
          <table:table-cell/>
          <table:table-cell table:formula="of:=CONCATENATE([.C850];[.D850];[.E850])" office:value-type="string" office:string-value="Fst0060" calcext:value-type="string">
            <text:p>Fst0060</text:p>
          </table:table-cell>
          <table:table-cell table:formula="of:=MID([.F850];1;12)" office:value-type="string" office:string-value="Fst0060" calcext:value-type="string">
            <text:p>Fst006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1</text:p>
          </table:table-cell>
          <table:table-cell/>
          <table:table-cell table:formula="of:=CONCATENATE([.C851];[.D851];[.E851])" office:value-type="string" office:string-value="Fst0061" calcext:value-type="string">
            <text:p>Fst0061</text:p>
          </table:table-cell>
          <table:table-cell table:formula="of:=MID([.F851];1;12)" office:value-type="string" office:string-value="Fst0061" calcext:value-type="string">
            <text:p>Fst006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2</text:p>
          </table:table-cell>
          <table:table-cell/>
          <table:table-cell table:formula="of:=CONCATENATE([.C852];[.D852];[.E852])" office:value-type="string" office:string-value="Fst0062" calcext:value-type="string">
            <text:p>Fst0062</text:p>
          </table:table-cell>
          <table:table-cell table:formula="of:=MID([.F852];1;12)" office:value-type="string" office:string-value="Fst0062" calcext:value-type="string">
            <text:p>Fst0062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3</text:p>
          </table:table-cell>
          <table:table-cell/>
          <table:table-cell table:formula="of:=CONCATENATE([.C853];[.D853];[.E853])" office:value-type="string" office:string-value="Fst0063" calcext:value-type="string">
            <text:p>Fst0063</text:p>
          </table:table-cell>
          <table:table-cell table:formula="of:=MID([.F853];1;12)" office:value-type="string" office:string-value="Fst0063" calcext:value-type="string">
            <text:p>Fst0063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4</text:p>
          </table:table-cell>
          <table:table-cell/>
          <table:table-cell table:formula="of:=CONCATENATE([.C854];[.D854];[.E854])" office:value-type="string" office:string-value="Fst0064" calcext:value-type="string">
            <text:p>Fst0064</text:p>
          </table:table-cell>
          <table:table-cell table:formula="of:=MID([.F854];1;12)" office:value-type="string" office:string-value="Fst0064" calcext:value-type="string">
            <text:p>Fst006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5</text:p>
          </table:table-cell>
          <table:table-cell/>
          <table:table-cell table:formula="of:=CONCATENATE([.C855];[.D855];[.E855])" office:value-type="string" office:string-value="Fst0065" calcext:value-type="string">
            <text:p>Fst0065</text:p>
          </table:table-cell>
          <table:table-cell table:formula="of:=MID([.F855];1;12)" office:value-type="string" office:string-value="Fst0065" calcext:value-type="string">
            <text:p>Fst0065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6</text:p>
          </table:table-cell>
          <table:table-cell/>
          <table:table-cell table:formula="of:=CONCATENATE([.C856];[.D856];[.E856])" office:value-type="string" office:string-value="Fst0066" calcext:value-type="string">
            <text:p>Fst0066</text:p>
          </table:table-cell>
          <table:table-cell table:formula="of:=MID([.F856];1;12)" office:value-type="string" office:string-value="Fst0066" calcext:value-type="string">
            <text:p>Fst0066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7</text:p>
          </table:table-cell>
          <table:table-cell/>
          <table:table-cell table:formula="of:=CONCATENATE([.C857];[.D857];[.E857])" office:value-type="string" office:string-value="Fst0067" calcext:value-type="string">
            <text:p>Fst0067</text:p>
          </table:table-cell>
          <table:table-cell table:formula="of:=MID([.F857];1;12)" office:value-type="string" office:string-value="Fst0067" calcext:value-type="string">
            <text:p>Fst0067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8</text:p>
          </table:table-cell>
          <table:table-cell/>
          <table:table-cell table:formula="of:=CONCATENATE([.C858];[.D858];[.E858])" office:value-type="string" office:string-value="Fst0068" calcext:value-type="string">
            <text:p>Fst0068</text:p>
          </table:table-cell>
          <table:table-cell table:formula="of:=MID([.F858];1;12)" office:value-type="string" office:string-value="Fst0068" calcext:value-type="string">
            <text:p>Fst0068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69</text:p>
          </table:table-cell>
          <table:table-cell/>
          <table:table-cell table:formula="of:=CONCATENATE([.C859];[.D859];[.E859])" office:value-type="string" office:string-value="Fst0069" calcext:value-type="string">
            <text:p>Fst0069</text:p>
          </table:table-cell>
          <table:table-cell table:formula="of:=MID([.F859];1;12)" office:value-type="string" office:string-value="Fst0069" calcext:value-type="string">
            <text:p>Fst0069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0</text:p>
          </table:table-cell>
          <table:table-cell/>
          <table:table-cell table:formula="of:=CONCATENATE([.C860];[.D860];[.E860])" office:value-type="string" office:string-value="Fst0070" calcext:value-type="string">
            <text:p>Fst0070</text:p>
          </table:table-cell>
          <table:table-cell table:formula="of:=MID([.F860];1;12)" office:value-type="string" office:string-value="Fst0070" calcext:value-type="string">
            <text:p>Fst007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1</text:p>
          </table:table-cell>
          <table:table-cell/>
          <table:table-cell table:formula="of:=CONCATENATE([.C861];[.D861];[.E861])" office:value-type="string" office:string-value="Fst0071" calcext:value-type="string">
            <text:p>Fst0071</text:p>
          </table:table-cell>
          <table:table-cell table:formula="of:=MID([.F861];1;12)" office:value-type="string" office:string-value="Fst0071" calcext:value-type="string">
            <text:p>Fst007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2</text:p>
          </table:table-cell>
          <table:table-cell/>
          <table:table-cell table:formula="of:=CONCATENATE([.C862];[.D862];[.E862])" office:value-type="string" office:string-value="Fst0072" calcext:value-type="string">
            <text:p>Fst0072</text:p>
          </table:table-cell>
          <table:table-cell table:formula="of:=MID([.F862];1;12)" office:value-type="string" office:string-value="Fst0072" calcext:value-type="string">
            <text:p>Fst0072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3</text:p>
          </table:table-cell>
          <table:table-cell/>
          <table:table-cell table:formula="of:=CONCATENATE([.C863];[.D863];[.E863])" office:value-type="string" office:string-value="Fst0073" calcext:value-type="string">
            <text:p>Fst0073</text:p>
          </table:table-cell>
          <table:table-cell table:formula="of:=MID([.F863];1;12)" office:value-type="string" office:string-value="Fst0073" calcext:value-type="string">
            <text:p>Fst0073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4</text:p>
          </table:table-cell>
          <table:table-cell/>
          <table:table-cell table:formula="of:=CONCATENATE([.C864];[.D864];[.E864])" office:value-type="string" office:string-value="Fst0074" calcext:value-type="string">
            <text:p>Fst0074</text:p>
          </table:table-cell>
          <table:table-cell table:formula="of:=MID([.F864];1;12)" office:value-type="string" office:string-value="Fst0074" calcext:value-type="string">
            <text:p>Fst0074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5</text:p>
          </table:table-cell>
          <table:table-cell/>
          <table:table-cell table:formula="of:=CONCATENATE([.C865];[.D865];[.E865])" office:value-type="string" office:string-value="Fst0075" calcext:value-type="string">
            <text:p>Fst0075</text:p>
          </table:table-cell>
          <table:table-cell table:formula="of:=MID([.F865];1;12)" office:value-type="string" office:string-value="Fst0075" calcext:value-type="string">
            <text:p>Fst0075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6</text:p>
          </table:table-cell>
          <table:table-cell/>
          <table:table-cell table:formula="of:=CONCATENATE([.C866];[.D866];[.E866])" office:value-type="string" office:string-value="Fst0076" calcext:value-type="string">
            <text:p>Fst0076</text:p>
          </table:table-cell>
          <table:table-cell table:formula="of:=MID([.F866];1;12)" office:value-type="string" office:string-value="Fst0076" calcext:value-type="string">
            <text:p>Fst0076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7</text:p>
          </table:table-cell>
          <table:table-cell/>
          <table:table-cell table:formula="of:=CONCATENATE([.C867];[.D867];[.E867])" office:value-type="string" office:string-value="Fst0077" calcext:value-type="string">
            <text:p>Fst0077</text:p>
          </table:table-cell>
          <table:table-cell table:formula="of:=MID([.F867];1;12)" office:value-type="string" office:string-value="Fst0077" calcext:value-type="string">
            <text:p>Fst0077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8</text:p>
          </table:table-cell>
          <table:table-cell/>
          <table:table-cell table:formula="of:=CONCATENATE([.C868];[.D868];[.E868])" office:value-type="string" office:string-value="Fst0078" calcext:value-type="string">
            <text:p>Fst0078</text:p>
          </table:table-cell>
          <table:table-cell table:formula="of:=MID([.F868];1;12)" office:value-type="string" office:string-value="Fst0078" calcext:value-type="string">
            <text:p>Fst007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79</text:p>
          </table:table-cell>
          <table:table-cell/>
          <table:table-cell table:formula="of:=CONCATENATE([.C869];[.D869];[.E869])" office:value-type="string" office:string-value="Fst0079" calcext:value-type="string">
            <text:p>Fst0079</text:p>
          </table:table-cell>
          <table:table-cell table:formula="of:=MID([.F869];1;12)" office:value-type="string" office:string-value="Fst0079" calcext:value-type="string">
            <text:p>Fst0079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0</text:p>
          </table:table-cell>
          <table:table-cell/>
          <table:table-cell table:formula="of:=CONCATENATE([.C870];[.D870];[.E870])" office:value-type="string" office:string-value="Fst0080" calcext:value-type="string">
            <text:p>Fst0080</text:p>
          </table:table-cell>
          <table:table-cell table:formula="of:=MID([.F870];1;12)" office:value-type="string" office:string-value="Fst0080" calcext:value-type="string">
            <text:p>Fst008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1</text:p>
          </table:table-cell>
          <table:table-cell/>
          <table:table-cell table:formula="of:=CONCATENATE([.C871];[.D871];[.E871])" office:value-type="string" office:string-value="Fst0081" calcext:value-type="string">
            <text:p>Fst0081</text:p>
          </table:table-cell>
          <table:table-cell table:formula="of:=MID([.F871];1;12)" office:value-type="string" office:string-value="Fst0081" calcext:value-type="string">
            <text:p>Fst008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2</text:p>
          </table:table-cell>
          <table:table-cell/>
          <table:table-cell table:formula="of:=CONCATENATE([.C872];[.D872];[.E872])" office:value-type="string" office:string-value="Fst0082" calcext:value-type="string">
            <text:p>Fst0082</text:p>
          </table:table-cell>
          <table:table-cell table:formula="of:=MID([.F872];1;12)" office:value-type="string" office:string-value="Fst0082" calcext:value-type="string">
            <text:p>Fst0082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3</text:p>
          </table:table-cell>
          <table:table-cell/>
          <table:table-cell table:formula="of:=CONCATENATE([.C873];[.D873];[.E873])" office:value-type="string" office:string-value="Fst0083" calcext:value-type="string">
            <text:p>Fst0083</text:p>
          </table:table-cell>
          <table:table-cell table:formula="of:=MID([.F873];1;12)" office:value-type="string" office:string-value="Fst0083" calcext:value-type="string">
            <text:p>Fst008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4</text:p>
          </table:table-cell>
          <table:table-cell/>
          <table:table-cell table:formula="of:=CONCATENATE([.C874];[.D874];[.E874])" office:value-type="string" office:string-value="Fst0084" calcext:value-type="string">
            <text:p>Fst0084</text:p>
          </table:table-cell>
          <table:table-cell table:formula="of:=MID([.F874];1;12)" office:value-type="string" office:string-value="Fst0084" calcext:value-type="string">
            <text:p>Fst008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5</text:p>
          </table:table-cell>
          <table:table-cell/>
          <table:table-cell table:formula="of:=CONCATENATE([.C875];[.D875];[.E875])" office:value-type="string" office:string-value="Fst0085" calcext:value-type="string">
            <text:p>Fst0085</text:p>
          </table:table-cell>
          <table:table-cell table:formula="of:=MID([.F875];1;12)" office:value-type="string" office:string-value="Fst0085" calcext:value-type="string">
            <text:p>Fst0085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6</text:p>
          </table:table-cell>
          <table:table-cell/>
          <table:table-cell table:formula="of:=CONCATENATE([.C876];[.D876];[.E876])" office:value-type="string" office:string-value="Fst0086" calcext:value-type="string">
            <text:p>Fst0086</text:p>
          </table:table-cell>
          <table:table-cell table:formula="of:=MID([.F876];1;12)" office:value-type="string" office:string-value="Fst0086" calcext:value-type="string">
            <text:p>Fst0086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7</text:p>
          </table:table-cell>
          <table:table-cell/>
          <table:table-cell table:formula="of:=CONCATENATE([.C877];[.D877];[.E877])" office:value-type="string" office:string-value="Fst0087" calcext:value-type="string">
            <text:p>Fst0087</text:p>
          </table:table-cell>
          <table:table-cell table:formula="of:=MID([.F877];1;12)" office:value-type="string" office:string-value="Fst0087" calcext:value-type="string">
            <text:p>Fst0087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8</text:p>
          </table:table-cell>
          <table:table-cell/>
          <table:table-cell table:formula="of:=CONCATENATE([.C878];[.D878];[.E878])" office:value-type="string" office:string-value="Fst0088" calcext:value-type="string">
            <text:p>Fst0088</text:p>
          </table:table-cell>
          <table:table-cell table:formula="of:=MID([.F878];1;12)" office:value-type="string" office:string-value="Fst0088" calcext:value-type="string">
            <text:p>Fst008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89</text:p>
          </table:table-cell>
          <table:table-cell/>
          <table:table-cell table:formula="of:=CONCATENATE([.C879];[.D879];[.E879])" office:value-type="string" office:string-value="Fst0089" calcext:value-type="string">
            <text:p>Fst0089</text:p>
          </table:table-cell>
          <table:table-cell table:formula="of:=MID([.F879];1;12)" office:value-type="string" office:string-value="Fst0089" calcext:value-type="string">
            <text:p>Fst0089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0</text:p>
          </table:table-cell>
          <table:table-cell/>
          <table:table-cell table:formula="of:=CONCATENATE([.C880];[.D880];[.E880])" office:value-type="string" office:string-value="Fst0090" calcext:value-type="string">
            <text:p>Fst0090</text:p>
          </table:table-cell>
          <table:table-cell table:formula="of:=MID([.F880];1;12)" office:value-type="string" office:string-value="Fst0090" calcext:value-type="string">
            <text:p>Fst009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1</text:p>
          </table:table-cell>
          <table:table-cell/>
          <table:table-cell table:formula="of:=CONCATENATE([.C881];[.D881];[.E881])" office:value-type="string" office:string-value="Fst0091" calcext:value-type="string">
            <text:p>Fst0091</text:p>
          </table:table-cell>
          <table:table-cell table:formula="of:=MID([.F881];1;12)" office:value-type="string" office:string-value="Fst0091" calcext:value-type="string">
            <text:p>Fst009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2</text:p>
          </table:table-cell>
          <table:table-cell/>
          <table:table-cell table:formula="of:=CONCATENATE([.C882];[.D882];[.E882])" office:value-type="string" office:string-value="Fst0092" calcext:value-type="string">
            <text:p>Fst0092</text:p>
          </table:table-cell>
          <table:table-cell table:formula="of:=MID([.F882];1;12)" office:value-type="string" office:string-value="Fst0092" calcext:value-type="string">
            <text:p>Fst0092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3</text:p>
          </table:table-cell>
          <table:table-cell/>
          <table:table-cell table:formula="of:=CONCATENATE([.C883];[.D883];[.E883])" office:value-type="string" office:string-value="Fst0093" calcext:value-type="string">
            <text:p>Fst0093</text:p>
          </table:table-cell>
          <table:table-cell table:formula="of:=MID([.F883];1;12)" office:value-type="string" office:string-value="Fst0093" calcext:value-type="string">
            <text:p>Fst0093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4</text:p>
          </table:table-cell>
          <table:table-cell/>
          <table:table-cell table:formula="of:=CONCATENATE([.C884];[.D884];[.E884])" office:value-type="string" office:string-value="Fst0094" calcext:value-type="string">
            <text:p>Fst0094</text:p>
          </table:table-cell>
          <table:table-cell table:formula="of:=MID([.F884];1;12)" office:value-type="string" office:string-value="Fst0094" calcext:value-type="string">
            <text:p>Fst0094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5</text:p>
          </table:table-cell>
          <table:table-cell/>
          <table:table-cell table:formula="of:=CONCATENATE([.C885];[.D885];[.E885])" office:value-type="string" office:string-value="Fst0095" calcext:value-type="string">
            <text:p>Fst0095</text:p>
          </table:table-cell>
          <table:table-cell table:formula="of:=MID([.F885];1;12)" office:value-type="string" office:string-value="Fst0095" calcext:value-type="string">
            <text:p>Fst0095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6</text:p>
          </table:table-cell>
          <table:table-cell/>
          <table:table-cell table:formula="of:=CONCATENATE([.C886];[.D886];[.E886])" office:value-type="string" office:string-value="Fst0096" calcext:value-type="string">
            <text:p>Fst0096</text:p>
          </table:table-cell>
          <table:table-cell table:formula="of:=MID([.F886];1;12)" office:value-type="string" office:string-value="Fst0096" calcext:value-type="string">
            <text:p>Fst0096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7</text:p>
          </table:table-cell>
          <table:table-cell/>
          <table:table-cell table:formula="of:=CONCATENATE([.C887];[.D887];[.E887])" office:value-type="string" office:string-value="Fst0097" calcext:value-type="string">
            <text:p>Fst0097</text:p>
          </table:table-cell>
          <table:table-cell table:formula="of:=MID([.F887];1;12)" office:value-type="string" office:string-value="Fst0097" calcext:value-type="string">
            <text:p>Fst0097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8</text:p>
          </table:table-cell>
          <table:table-cell/>
          <table:table-cell table:formula="of:=CONCATENATE([.C888];[.D888];[.E888])" office:value-type="string" office:string-value="Fst0098" calcext:value-type="string">
            <text:p>Fst0098</text:p>
          </table:table-cell>
          <table:table-cell table:formula="of:=MID([.F888];1;12)" office:value-type="string" office:string-value="Fst0098" calcext:value-type="string">
            <text:p>Fst0098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099</text:p>
          </table:table-cell>
          <table:table-cell/>
          <table:table-cell table:formula="of:=CONCATENATE([.C889];[.D889];[.E889])" office:value-type="string" office:string-value="Fst0099" calcext:value-type="string">
            <text:p>Fst0099</text:p>
          </table:table-cell>
          <table:table-cell table:formula="of:=MID([.F889];1;12)" office:value-type="string" office:string-value="Fst0099" calcext:value-type="string">
            <text:p>Fst0099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0</text:p>
          </table:table-cell>
          <table:table-cell/>
          <table:table-cell table:formula="of:=CONCATENATE([.C890];[.D890];[.E890])" office:value-type="string" office:string-value="Fst0100" calcext:value-type="string">
            <text:p>Fst0100</text:p>
          </table:table-cell>
          <table:table-cell table:formula="of:=MID([.F890];1;12)" office:value-type="string" office:string-value="Fst0100" calcext:value-type="string">
            <text:p>Fst010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1</text:p>
          </table:table-cell>
          <table:table-cell/>
          <table:table-cell table:formula="of:=CONCATENATE([.C891];[.D891];[.E891])" office:value-type="string" office:string-value="Fst0101" calcext:value-type="string">
            <text:p>Fst0101</text:p>
          </table:table-cell>
          <table:table-cell table:formula="of:=MID([.F891];1;12)" office:value-type="string" office:string-value="Fst0101" calcext:value-type="string">
            <text:p>Fst010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2</text:p>
          </table:table-cell>
          <table:table-cell/>
          <table:table-cell table:formula="of:=CONCATENATE([.C892];[.D892];[.E892])" office:value-type="string" office:string-value="Fst0102" calcext:value-type="string">
            <text:p>Fst0102</text:p>
          </table:table-cell>
          <table:table-cell table:formula="of:=MID([.F892];1;12)" office:value-type="string" office:string-value="Fst0102" calcext:value-type="string">
            <text:p>Fst0102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3</text:p>
          </table:table-cell>
          <table:table-cell/>
          <table:table-cell table:formula="of:=CONCATENATE([.C893];[.D893];[.E893])" office:value-type="string" office:string-value="Fst0103" calcext:value-type="string">
            <text:p>Fst0103</text:p>
          </table:table-cell>
          <table:table-cell table:formula="of:=MID([.F893];1;12)" office:value-type="string" office:string-value="Fst0103" calcext:value-type="string">
            <text:p>Fst010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4</text:p>
          </table:table-cell>
          <table:table-cell/>
          <table:table-cell table:formula="of:=CONCATENATE([.C894];[.D894];[.E894])" office:value-type="string" office:string-value="Fst0104" calcext:value-type="string">
            <text:p>Fst0104</text:p>
          </table:table-cell>
          <table:table-cell table:formula="of:=MID([.F894];1;12)" office:value-type="string" office:string-value="Fst0104" calcext:value-type="string">
            <text:p>Fst010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5</text:p>
          </table:table-cell>
          <table:table-cell/>
          <table:table-cell table:formula="of:=CONCATENATE([.C895];[.D895];[.E895])" office:value-type="string" office:string-value="Fst0105" calcext:value-type="string">
            <text:p>Fst0105</text:p>
          </table:table-cell>
          <table:table-cell table:formula="of:=MID([.F895];1;12)" office:value-type="string" office:string-value="Fst0105" calcext:value-type="string">
            <text:p>Fst010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6</text:p>
          </table:table-cell>
          <table:table-cell/>
          <table:table-cell table:formula="of:=CONCATENATE([.C896];[.D896];[.E896])" office:value-type="string" office:string-value="Fst0106" calcext:value-type="string">
            <text:p>Fst0106</text:p>
          </table:table-cell>
          <table:table-cell table:formula="of:=MID([.F896];1;12)" office:value-type="string" office:string-value="Fst0106" calcext:value-type="string">
            <text:p>Fst0106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7</text:p>
          </table:table-cell>
          <table:table-cell/>
          <table:table-cell table:formula="of:=CONCATENATE([.C897];[.D897];[.E897])" office:value-type="string" office:string-value="Fst0107" calcext:value-type="string">
            <text:p>Fst0107</text:p>
          </table:table-cell>
          <table:table-cell table:formula="of:=MID([.F897];1;12)" office:value-type="string" office:string-value="Fst0107" calcext:value-type="string">
            <text:p>Fst0107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8</text:p>
          </table:table-cell>
          <table:table-cell/>
          <table:table-cell table:formula="of:=CONCATENATE([.C898];[.D898];[.E898])" office:value-type="string" office:string-value="Fst0108" calcext:value-type="string">
            <text:p>Fst0108</text:p>
          </table:table-cell>
          <table:table-cell table:formula="of:=MID([.F898];1;12)" office:value-type="string" office:string-value="Fst0108" calcext:value-type="string">
            <text:p>Fst0108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09</text:p>
          </table:table-cell>
          <table:table-cell/>
          <table:table-cell table:formula="of:=CONCATENATE([.C899];[.D899];[.E899])" office:value-type="string" office:string-value="Fst0109" calcext:value-type="string">
            <text:p>Fst0109</text:p>
          </table:table-cell>
          <table:table-cell table:formula="of:=MID([.F899];1;12)" office:value-type="string" office:string-value="Fst0109" calcext:value-type="string">
            <text:p>Fst0109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0110</text:p>
          </table:table-cell>
          <table:table-cell/>
          <table:table-cell table:formula="of:=CONCATENATE([.C900];[.D900];[.E900])" office:value-type="string" office:string-value="Fst0110" calcext:value-type="string">
            <text:p>Fst0110</text:p>
          </table:table-cell>
          <table:table-cell table:formula="of:=MID([.F900];1;12)" office:value-type="string" office:string-value="Fst0110" calcext:value-type="string">
            <text:p>Fst01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25</text:p>
          </table:table-cell>
          <table:table-cell/>
          <table:table-cell table:formula="of:=CONCATENATE([.C902];[.D902];[.E902])" office:value-type="string" office:string-value="Fve0225" calcext:value-type="string">
            <text:p>Fve0225</text:p>
          </table:table-cell>
          <table:table-cell table:formula="of:=MID([.F902];1;12)" office:value-type="string" office:string-value="Fve0225" calcext:value-type="string">
            <text:p>Fve0225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26</text:p>
          </table:table-cell>
          <table:table-cell/>
          <table:table-cell table:formula="of:=CONCATENATE([.C903];[.D903];[.E903])" office:value-type="string" office:string-value="Fve0226" calcext:value-type="string">
            <text:p>Fve0226</text:p>
          </table:table-cell>
          <table:table-cell table:formula="of:=MID([.F903];1;12)" office:value-type="string" office:string-value="Fve0226" calcext:value-type="string">
            <text:p>Fve0226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27</text:p>
          </table:table-cell>
          <table:table-cell/>
          <table:table-cell table:formula="of:=CONCATENATE([.C904];[.D904];[.E904])" office:value-type="string" office:string-value="Fve0227" calcext:value-type="string">
            <text:p>Fve0227</text:p>
          </table:table-cell>
          <table:table-cell table:formula="of:=MID([.F904];1;12)" office:value-type="string" office:string-value="Fve0227" calcext:value-type="string">
            <text:p>Fve0227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28</text:p>
          </table:table-cell>
          <table:table-cell/>
          <table:table-cell table:formula="of:=CONCATENATE([.C905];[.D905];[.E905])" office:value-type="string" office:string-value="Fve0228" calcext:value-type="string">
            <text:p>Fve0228</text:p>
          </table:table-cell>
          <table:table-cell table:formula="of:=MID([.F905];1;12)" office:value-type="string" office:string-value="Fve0228" calcext:value-type="string">
            <text:p>Fve022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29</text:p>
          </table:table-cell>
          <table:table-cell/>
          <table:table-cell table:formula="of:=CONCATENATE([.C906];[.D906];[.E906])" office:value-type="string" office:string-value="Fve0229" calcext:value-type="string">
            <text:p>Fve0229</text:p>
          </table:table-cell>
          <table:table-cell table:formula="of:=MID([.F906];1;12)" office:value-type="string" office:string-value="Fve0229" calcext:value-type="string">
            <text:p>Fve0229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0</text:p>
          </table:table-cell>
          <table:table-cell/>
          <table:table-cell table:formula="of:=CONCATENATE([.C907];[.D907];[.E907])" office:value-type="string" office:string-value="Fve0230" calcext:value-type="string">
            <text:p>Fve0230</text:p>
          </table:table-cell>
          <table:table-cell table:formula="of:=MID([.F907];1;12)" office:value-type="string" office:string-value="Fve0230" calcext:value-type="string">
            <text:p>Fve023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1</text:p>
          </table:table-cell>
          <table:table-cell/>
          <table:table-cell table:formula="of:=CONCATENATE([.C908];[.D908];[.E908])" office:value-type="string" office:string-value="Fve0231" calcext:value-type="string">
            <text:p>Fve0231</text:p>
          </table:table-cell>
          <table:table-cell table:formula="of:=MID([.F908];1;12)" office:value-type="string" office:string-value="Fve0231" calcext:value-type="string">
            <text:p>Fve023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2</text:p>
          </table:table-cell>
          <table:table-cell/>
          <table:table-cell table:formula="of:=CONCATENATE([.C909];[.D909];[.E909])" office:value-type="string" office:string-value="Fve0232" calcext:value-type="string">
            <text:p>Fve0232</text:p>
          </table:table-cell>
          <table:table-cell table:formula="of:=MID([.F909];1;12)" office:value-type="string" office:string-value="Fve0232" calcext:value-type="string">
            <text:p>Fve023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3</text:p>
          </table:table-cell>
          <table:table-cell/>
          <table:table-cell table:formula="of:=CONCATENATE([.C910];[.D910];[.E910])" office:value-type="string" office:string-value="Fve0233" calcext:value-type="string">
            <text:p>Fve0233</text:p>
          </table:table-cell>
          <table:table-cell table:formula="of:=MID([.F910];1;12)" office:value-type="string" office:string-value="Fve0233" calcext:value-type="string">
            <text:p>Fve0233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4</text:p>
          </table:table-cell>
          <table:table-cell/>
          <table:table-cell table:formula="of:=CONCATENATE([.C911];[.D911];[.E911])" office:value-type="string" office:string-value="Fve0234" calcext:value-type="string">
            <text:p>Fve0234</text:p>
          </table:table-cell>
          <table:table-cell table:formula="of:=MID([.F911];1;12)" office:value-type="string" office:string-value="Fve0234" calcext:value-type="string">
            <text:p>Fve023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5</text:p>
          </table:table-cell>
          <table:table-cell/>
          <table:table-cell table:formula="of:=CONCATENATE([.C912];[.D912];[.E912])" office:value-type="string" office:string-value="Fve0235" calcext:value-type="string">
            <text:p>Fve0235</text:p>
          </table:table-cell>
          <table:table-cell table:formula="of:=MID([.F912];1;12)" office:value-type="string" office:string-value="Fve0235" calcext:value-type="string">
            <text:p>Fve023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6</text:p>
          </table:table-cell>
          <table:table-cell/>
          <table:table-cell table:formula="of:=CONCATENATE([.C913];[.D913];[.E913])" office:value-type="string" office:string-value="Fve0236" calcext:value-type="string">
            <text:p>Fve0236</text:p>
          </table:table-cell>
          <table:table-cell table:formula="of:=MID([.F913];1;12)" office:value-type="string" office:string-value="Fve0236" calcext:value-type="string">
            <text:p>Fve0236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7</text:p>
          </table:table-cell>
          <table:table-cell/>
          <table:table-cell table:formula="of:=CONCATENATE([.C914];[.D914];[.E914])" office:value-type="string" office:string-value="Fve0237" calcext:value-type="string">
            <text:p>Fve0237</text:p>
          </table:table-cell>
          <table:table-cell table:formula="of:=MID([.F914];1;12)" office:value-type="string" office:string-value="Fve0237" calcext:value-type="string">
            <text:p>Fve0237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8</text:p>
          </table:table-cell>
          <table:table-cell/>
          <table:table-cell table:formula="of:=CONCATENATE([.C915];[.D915];[.E915])" office:value-type="string" office:string-value="Fve0238" calcext:value-type="string">
            <text:p>Fve0238</text:p>
          </table:table-cell>
          <table:table-cell table:formula="of:=MID([.F915];1;12)" office:value-type="string" office:string-value="Fve0238" calcext:value-type="string">
            <text:p>Fve023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39</text:p>
          </table:table-cell>
          <table:table-cell/>
          <table:table-cell table:formula="of:=CONCATENATE([.C916];[.D916];[.E916])" office:value-type="string" office:string-value="Fve0239" calcext:value-type="string">
            <text:p>Fve0239</text:p>
          </table:table-cell>
          <table:table-cell table:formula="of:=MID([.F916];1;12)" office:value-type="string" office:string-value="Fve0239" calcext:value-type="string">
            <text:p>Fve023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0</text:p>
          </table:table-cell>
          <table:table-cell/>
          <table:table-cell table:formula="of:=CONCATENATE([.C917];[.D917];[.E917])" office:value-type="string" office:string-value="Fve0240" calcext:value-type="string">
            <text:p>Fve0240</text:p>
          </table:table-cell>
          <table:table-cell table:formula="of:=MID([.F917];1;12)" office:value-type="string" office:string-value="Fve0240" calcext:value-type="string">
            <text:p>Fve024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1</text:p>
          </table:table-cell>
          <table:table-cell/>
          <table:table-cell table:formula="of:=CONCATENATE([.C918];[.D918];[.E918])" office:value-type="string" office:string-value="Fve0241" calcext:value-type="string">
            <text:p>Fve0241</text:p>
          </table:table-cell>
          <table:table-cell table:formula="of:=MID([.F918];1;12)" office:value-type="string" office:string-value="Fve0241" calcext:value-type="string">
            <text:p>Fve024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2</text:p>
          </table:table-cell>
          <table:table-cell/>
          <table:table-cell table:formula="of:=CONCATENATE([.C919];[.D919];[.E919])" office:value-type="string" office:string-value="Fve0242" calcext:value-type="string">
            <text:p>Fve0242</text:p>
          </table:table-cell>
          <table:table-cell table:formula="of:=MID([.F919];1;12)" office:value-type="string" office:string-value="Fve0242" calcext:value-type="string">
            <text:p>Fve024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3</text:p>
          </table:table-cell>
          <table:table-cell/>
          <table:table-cell table:formula="of:=CONCATENATE([.C920];[.D920];[.E920])" office:value-type="string" office:string-value="Fve0243" calcext:value-type="string">
            <text:p>Fve0243</text:p>
          </table:table-cell>
          <table:table-cell table:formula="of:=MID([.F920];1;12)" office:value-type="string" office:string-value="Fve0243" calcext:value-type="string">
            <text:p>Fve024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4</text:p>
          </table:table-cell>
          <table:table-cell/>
          <table:table-cell table:formula="of:=CONCATENATE([.C921];[.D921];[.E921])" office:value-type="string" office:string-value="Fve0244" calcext:value-type="string">
            <text:p>Fve0244</text:p>
          </table:table-cell>
          <table:table-cell table:formula="of:=MID([.F921];1;12)" office:value-type="string" office:string-value="Fve0244" calcext:value-type="string">
            <text:p>Fve0244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5</text:p>
          </table:table-cell>
          <table:table-cell/>
          <table:table-cell table:formula="of:=CONCATENATE([.C922];[.D922];[.E922])" office:value-type="string" office:string-value="Fve0245" calcext:value-type="string">
            <text:p>Fve0245</text:p>
          </table:table-cell>
          <table:table-cell table:formula="of:=MID([.F922];1;12)" office:value-type="string" office:string-value="Fve0245" calcext:value-type="string">
            <text:p>Fve0245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6</text:p>
          </table:table-cell>
          <table:table-cell/>
          <table:table-cell table:formula="of:=CONCATENATE([.C923];[.D923];[.E923])" office:value-type="string" office:string-value="Fve0246" calcext:value-type="string">
            <text:p>Fve0246</text:p>
          </table:table-cell>
          <table:table-cell table:formula="of:=MID([.F923];1;12)" office:value-type="string" office:string-value="Fve0246" calcext:value-type="string">
            <text:p>Fve0246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7</text:p>
          </table:table-cell>
          <table:table-cell/>
          <table:table-cell table:formula="of:=CONCATENATE([.C924];[.D924];[.E924])" office:value-type="string" office:string-value="Fve0247" calcext:value-type="string">
            <text:p>Fve0247</text:p>
          </table:table-cell>
          <table:table-cell table:formula="of:=MID([.F924];1;12)" office:value-type="string" office:string-value="Fve0247" calcext:value-type="string">
            <text:p>Fve0247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8</text:p>
          </table:table-cell>
          <table:table-cell/>
          <table:table-cell table:formula="of:=CONCATENATE([.C925];[.D925];[.E925])" office:value-type="string" office:string-value="Fve0248" calcext:value-type="string">
            <text:p>Fve0248</text:p>
          </table:table-cell>
          <table:table-cell table:formula="of:=MID([.F925];1;12)" office:value-type="string" office:string-value="Fve0248" calcext:value-type="string">
            <text:p>Fve0248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49</text:p>
          </table:table-cell>
          <table:table-cell/>
          <table:table-cell table:formula="of:=CONCATENATE([.C926];[.D926];[.E926])" office:value-type="string" office:string-value="Fve0249" calcext:value-type="string">
            <text:p>Fve0249</text:p>
          </table:table-cell>
          <table:table-cell table:formula="of:=MID([.F926];1;12)" office:value-type="string" office:string-value="Fve0249" calcext:value-type="string">
            <text:p>Fve0249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0</text:p>
          </table:table-cell>
          <table:table-cell/>
          <table:table-cell table:formula="of:=CONCATENATE([.C927];[.D927];[.E927])" office:value-type="string" office:string-value="Fve0250" calcext:value-type="string">
            <text:p>Fve0250</text:p>
          </table:table-cell>
          <table:table-cell table:formula="of:=MID([.F927];1;12)" office:value-type="string" office:string-value="Fve0250" calcext:value-type="string">
            <text:p>Fve025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1</text:p>
          </table:table-cell>
          <table:table-cell/>
          <table:table-cell table:formula="of:=CONCATENATE([.C928];[.D928];[.E928])" office:value-type="string" office:string-value="Fve0251" calcext:value-type="string">
            <text:p>Fve0251</text:p>
          </table:table-cell>
          <table:table-cell table:formula="of:=MID([.F928];1;12)" office:value-type="string" office:string-value="Fve0251" calcext:value-type="string">
            <text:p>Fve025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2</text:p>
          </table:table-cell>
          <table:table-cell/>
          <table:table-cell table:formula="of:=CONCATENATE([.C929];[.D929];[.E929])" office:value-type="string" office:string-value="Fve0252" calcext:value-type="string">
            <text:p>Fve0252</text:p>
          </table:table-cell>
          <table:table-cell table:formula="of:=MID([.F929];1;12)" office:value-type="string" office:string-value="Fve0252" calcext:value-type="string">
            <text:p>Fve0252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3</text:p>
          </table:table-cell>
          <table:table-cell/>
          <table:table-cell table:formula="of:=CONCATENATE([.C930];[.D930];[.E930])" office:value-type="string" office:string-value="Fve0253" calcext:value-type="string">
            <text:p>Fve0253</text:p>
          </table:table-cell>
          <table:table-cell table:formula="of:=MID([.F930];1;12)" office:value-type="string" office:string-value="Fve0253" calcext:value-type="string">
            <text:p>Fve0253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4</text:p>
          </table:table-cell>
          <table:table-cell/>
          <table:table-cell table:formula="of:=CONCATENATE([.C931];[.D931];[.E931])" office:value-type="string" office:string-value="Fve0254" calcext:value-type="string">
            <text:p>Fve0254</text:p>
          </table:table-cell>
          <table:table-cell table:formula="of:=MID([.F931];1;12)" office:value-type="string" office:string-value="Fve0254" calcext:value-type="string">
            <text:p>Fve0254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5</text:p>
          </table:table-cell>
          <table:table-cell/>
          <table:table-cell table:formula="of:=CONCATENATE([.C932];[.D932];[.E932])" office:value-type="string" office:string-value="Fve0255" calcext:value-type="string">
            <text:p>Fve0255</text:p>
          </table:table-cell>
          <table:table-cell table:formula="of:=MID([.F932];1;12)" office:value-type="string" office:string-value="Fve0255" calcext:value-type="string">
            <text:p>Fve0255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6</text:p>
          </table:table-cell>
          <table:table-cell/>
          <table:table-cell table:formula="of:=CONCATENATE([.C933];[.D933];[.E933])" office:value-type="string" office:string-value="Fve0256" calcext:value-type="string">
            <text:p>Fve0256</text:p>
          </table:table-cell>
          <table:table-cell table:formula="of:=MID([.F933];1;12)" office:value-type="string" office:string-value="Fve0256" calcext:value-type="string">
            <text:p>Fve0256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7</text:p>
          </table:table-cell>
          <table:table-cell/>
          <table:table-cell table:formula="of:=CONCATENATE([.C934];[.D934];[.E934])" office:value-type="string" office:string-value="Fve0257" calcext:value-type="string">
            <text:p>Fve0257</text:p>
          </table:table-cell>
          <table:table-cell table:formula="of:=MID([.F934];1;12)" office:value-type="string" office:string-value="Fve0257" calcext:value-type="string">
            <text:p>Fve0257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8</text:p>
          </table:table-cell>
          <table:table-cell/>
          <table:table-cell table:formula="of:=CONCATENATE([.C935];[.D935];[.E935])" office:value-type="string" office:string-value="Fve0258" calcext:value-type="string">
            <text:p>Fve0258</text:p>
          </table:table-cell>
          <table:table-cell table:formula="of:=MID([.F935];1;12)" office:value-type="string" office:string-value="Fve0258" calcext:value-type="string">
            <text:p>Fve0258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59</text:p>
          </table:table-cell>
          <table:table-cell/>
          <table:table-cell table:formula="of:=CONCATENATE([.C936];[.D936];[.E936])" office:value-type="string" office:string-value="Fve0259" calcext:value-type="string">
            <text:p>Fve0259</text:p>
          </table:table-cell>
          <table:table-cell table:formula="of:=MID([.F936];1;12)" office:value-type="string" office:string-value="Fve0259" calcext:value-type="string">
            <text:p>Fve0259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0</text:p>
          </table:table-cell>
          <table:table-cell/>
          <table:table-cell table:formula="of:=CONCATENATE([.C937];[.D937];[.E937])" office:value-type="string" office:string-value="Fve0260" calcext:value-type="string">
            <text:p>Fve0260</text:p>
          </table:table-cell>
          <table:table-cell table:formula="of:=MID([.F937];1;12)" office:value-type="string" office:string-value="Fve0260" calcext:value-type="string">
            <text:p>Fve026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1</text:p>
          </table:table-cell>
          <table:table-cell/>
          <table:table-cell table:formula="of:=CONCATENATE([.C938];[.D938];[.E938])" office:value-type="string" office:string-value="Fve0261" calcext:value-type="string">
            <text:p>Fve0261</text:p>
          </table:table-cell>
          <table:table-cell table:formula="of:=MID([.F938];1;12)" office:value-type="string" office:string-value="Fve0261" calcext:value-type="string">
            <text:p>Fve026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2</text:p>
          </table:table-cell>
          <table:table-cell/>
          <table:table-cell table:formula="of:=CONCATENATE([.C939];[.D939];[.E939])" office:value-type="string" office:string-value="Fve0262" calcext:value-type="string">
            <text:p>Fve0262</text:p>
          </table:table-cell>
          <table:table-cell table:formula="of:=MID([.F939];1;12)" office:value-type="string" office:string-value="Fve0262" calcext:value-type="string">
            <text:p>Fve0262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3</text:p>
          </table:table-cell>
          <table:table-cell/>
          <table:table-cell table:formula="of:=CONCATENATE([.C940];[.D940];[.E940])" office:value-type="string" office:string-value="Fve0263" calcext:value-type="string">
            <text:p>Fve0263</text:p>
          </table:table-cell>
          <table:table-cell table:formula="of:=MID([.F940];1;12)" office:value-type="string" office:string-value="Fve0263" calcext:value-type="string">
            <text:p>Fve0263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4</text:p>
          </table:table-cell>
          <table:table-cell/>
          <table:table-cell table:formula="of:=CONCATENATE([.C941];[.D941];[.E941])" office:value-type="string" office:string-value="Fve0264" calcext:value-type="string">
            <text:p>Fve0264</text:p>
          </table:table-cell>
          <table:table-cell table:formula="of:=MID([.F941];1;12)" office:value-type="string" office:string-value="Fve0264" calcext:value-type="string">
            <text:p>Fve026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5</text:p>
          </table:table-cell>
          <table:table-cell/>
          <table:table-cell table:formula="of:=CONCATENATE([.C942];[.D942];[.E942])" office:value-type="string" office:string-value="Fve0265" calcext:value-type="string">
            <text:p>Fve0265</text:p>
          </table:table-cell>
          <table:table-cell table:formula="of:=MID([.F942];1;12)" office:value-type="string" office:string-value="Fve0265" calcext:value-type="string">
            <text:p>Fve0265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6</text:p>
          </table:table-cell>
          <table:table-cell/>
          <table:table-cell table:formula="of:=CONCATENATE([.C943];[.D943];[.E943])" office:value-type="string" office:string-value="Fve0266" calcext:value-type="string">
            <text:p>Fve0266</text:p>
          </table:table-cell>
          <table:table-cell table:formula="of:=MID([.F943];1;12)" office:value-type="string" office:string-value="Fve0266" calcext:value-type="string">
            <text:p>Fve0266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7</text:p>
          </table:table-cell>
          <table:table-cell/>
          <table:table-cell table:formula="of:=CONCATENATE([.C944];[.D944];[.E944])" office:value-type="string" office:string-value="Fve0267" calcext:value-type="string">
            <text:p>Fve0267</text:p>
          </table:table-cell>
          <table:table-cell table:formula="of:=MID([.F944];1;12)" office:value-type="string" office:string-value="Fve0267" calcext:value-type="string">
            <text:p>Fve0267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8</text:p>
          </table:table-cell>
          <table:table-cell/>
          <table:table-cell table:formula="of:=CONCATENATE([.C945];[.D945];[.E945])" office:value-type="string" office:string-value="Fve0268" calcext:value-type="string">
            <text:p>Fve0268</text:p>
          </table:table-cell>
          <table:table-cell table:formula="of:=MID([.F945];1;12)" office:value-type="string" office:string-value="Fve0268" calcext:value-type="string">
            <text:p>Fve0268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69</text:p>
          </table:table-cell>
          <table:table-cell/>
          <table:table-cell table:formula="of:=CONCATENATE([.C946];[.D946];[.E946])" office:value-type="string" office:string-value="Fve0269" calcext:value-type="string">
            <text:p>Fve0269</text:p>
          </table:table-cell>
          <table:table-cell table:formula="of:=MID([.F946];1;12)" office:value-type="string" office:string-value="Fve0269" calcext:value-type="string">
            <text:p>Fve026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0</text:p>
          </table:table-cell>
          <table:table-cell/>
          <table:table-cell table:formula="of:=CONCATENATE([.C947];[.D947];[.E947])" office:value-type="string" office:string-value="Fve0270" calcext:value-type="string">
            <text:p>Fve0270</text:p>
          </table:table-cell>
          <table:table-cell table:formula="of:=MID([.F947];1;12)" office:value-type="string" office:string-value="Fve0270" calcext:value-type="string">
            <text:p>Fve027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1</text:p>
          </table:table-cell>
          <table:table-cell/>
          <table:table-cell table:formula="of:=CONCATENATE([.C948];[.D948];[.E948])" office:value-type="string" office:string-value="Fve0271" calcext:value-type="string">
            <text:p>Fve0271</text:p>
          </table:table-cell>
          <table:table-cell table:formula="of:=MID([.F948];1;12)" office:value-type="string" office:string-value="Fve0271" calcext:value-type="string">
            <text:p>Fve027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2</text:p>
          </table:table-cell>
          <table:table-cell/>
          <table:table-cell table:formula="of:=CONCATENATE([.C949];[.D949];[.E949])" office:value-type="string" office:string-value="Fve0272" calcext:value-type="string">
            <text:p>Fve0272</text:p>
          </table:table-cell>
          <table:table-cell table:formula="of:=MID([.F949];1;12)" office:value-type="string" office:string-value="Fve0272" calcext:value-type="string">
            <text:p>Fve0272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3</text:p>
          </table:table-cell>
          <table:table-cell/>
          <table:table-cell table:formula="of:=CONCATENATE([.C950];[.D950];[.E950])" office:value-type="string" office:string-value="Fve0273" calcext:value-type="string">
            <text:p>Fve0273</text:p>
          </table:table-cell>
          <table:table-cell table:formula="of:=MID([.F950];1;12)" office:value-type="string" office:string-value="Fve0273" calcext:value-type="string">
            <text:p>Fve0273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4</text:p>
          </table:table-cell>
          <table:table-cell/>
          <table:table-cell table:formula="of:=CONCATENATE([.C951];[.D951];[.E951])" office:value-type="string" office:string-value="Fve0274" calcext:value-type="string">
            <text:p>Fve0274</text:p>
          </table:table-cell>
          <table:table-cell table:formula="of:=MID([.F951];1;12)" office:value-type="string" office:string-value="Fve0274" calcext:value-type="string">
            <text:p>Fve0274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5</text:p>
          </table:table-cell>
          <table:table-cell/>
          <table:table-cell table:formula="of:=CONCATENATE([.C952];[.D952];[.E952])" office:value-type="string" office:string-value="Fve0275" calcext:value-type="string">
            <text:p>Fve0275</text:p>
          </table:table-cell>
          <table:table-cell table:formula="of:=MID([.F952];1;12)" office:value-type="string" office:string-value="Fve0275" calcext:value-type="string">
            <text:p>Fve0275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6</text:p>
          </table:table-cell>
          <table:table-cell/>
          <table:table-cell table:formula="of:=CONCATENATE([.C953];[.D953];[.E953])" office:value-type="string" office:string-value="Fve0276" calcext:value-type="string">
            <text:p>Fve0276</text:p>
          </table:table-cell>
          <table:table-cell table:formula="of:=MID([.F953];1;12)" office:value-type="string" office:string-value="Fve0276" calcext:value-type="string">
            <text:p>Fve0276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7</text:p>
          </table:table-cell>
          <table:table-cell/>
          <table:table-cell table:formula="of:=CONCATENATE([.C954];[.D954];[.E954])" office:value-type="string" office:string-value="Fve0277" calcext:value-type="string">
            <text:p>Fve0277</text:p>
          </table:table-cell>
          <table:table-cell table:formula="of:=MID([.F954];1;12)" office:value-type="string" office:string-value="Fve0277" calcext:value-type="string">
            <text:p>Fve0277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8</text:p>
          </table:table-cell>
          <table:table-cell/>
          <table:table-cell table:formula="of:=CONCATENATE([.C955];[.D955];[.E955])" office:value-type="string" office:string-value="Fve0278" calcext:value-type="string">
            <text:p>Fve0278</text:p>
          </table:table-cell>
          <table:table-cell table:formula="of:=MID([.F955];1;12)" office:value-type="string" office:string-value="Fve0278" calcext:value-type="string">
            <text:p>Fve0278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79</text:p>
          </table:table-cell>
          <table:table-cell/>
          <table:table-cell table:formula="of:=CONCATENATE([.C956];[.D956];[.E956])" office:value-type="string" office:string-value="Fve0279" calcext:value-type="string">
            <text:p>Fve0279</text:p>
          </table:table-cell>
          <table:table-cell table:formula="of:=MID([.F956];1;12)" office:value-type="string" office:string-value="Fve0279" calcext:value-type="string">
            <text:p>Fve0279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0</text:p>
          </table:table-cell>
          <table:table-cell/>
          <table:table-cell table:formula="of:=CONCATENATE([.C957];[.D957];[.E957])" office:value-type="string" office:string-value="Fve0280" calcext:value-type="string">
            <text:p>Fve0280</text:p>
          </table:table-cell>
          <table:table-cell table:formula="of:=MID([.F957];1;12)" office:value-type="string" office:string-value="Fve0280" calcext:value-type="string">
            <text:p>Fve028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1</text:p>
          </table:table-cell>
          <table:table-cell/>
          <table:table-cell table:formula="of:=CONCATENATE([.C958];[.D958];[.E958])" office:value-type="string" office:string-value="Fve0281" calcext:value-type="string">
            <text:p>Fve0281</text:p>
          </table:table-cell>
          <table:table-cell table:formula="of:=MID([.F958];1;12)" office:value-type="string" office:string-value="Fve0281" calcext:value-type="string">
            <text:p>Fve028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2</text:p>
          </table:table-cell>
          <table:table-cell/>
          <table:table-cell table:formula="of:=CONCATENATE([.C959];[.D959];[.E959])" office:value-type="string" office:string-value="Fve0282" calcext:value-type="string">
            <text:p>Fve0282</text:p>
          </table:table-cell>
          <table:table-cell table:formula="of:=MID([.F959];1;12)" office:value-type="string" office:string-value="Fve0282" calcext:value-type="string">
            <text:p>Fve028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3</text:p>
          </table:table-cell>
          <table:table-cell/>
          <table:table-cell table:formula="of:=CONCATENATE([.C960];[.D960];[.E960])" office:value-type="string" office:string-value="Fve0283" calcext:value-type="string">
            <text:p>Fve0283</text:p>
          </table:table-cell>
          <table:table-cell table:formula="of:=MID([.F960];1;12)" office:value-type="string" office:string-value="Fve0283" calcext:value-type="string">
            <text:p>Fve0283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4</text:p>
          </table:table-cell>
          <table:table-cell/>
          <table:table-cell table:formula="of:=CONCATENATE([.C961];[.D961];[.E961])" office:value-type="string" office:string-value="Fve0284" calcext:value-type="string">
            <text:p>Fve0284</text:p>
          </table:table-cell>
          <table:table-cell table:formula="of:=MID([.F961];1;12)" office:value-type="string" office:string-value="Fve0284" calcext:value-type="string">
            <text:p>Fve0284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5</text:p>
          </table:table-cell>
          <table:table-cell/>
          <table:table-cell table:formula="of:=CONCATENATE([.C962];[.D962];[.E962])" office:value-type="string" office:string-value="Fve0285" calcext:value-type="string">
            <text:p>Fve0285</text:p>
          </table:table-cell>
          <table:table-cell table:formula="of:=MID([.F962];1;12)" office:value-type="string" office:string-value="Fve0285" calcext:value-type="string">
            <text:p>Fve0285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6</text:p>
          </table:table-cell>
          <table:table-cell/>
          <table:table-cell table:formula="of:=CONCATENATE([.C963];[.D963];[.E963])" office:value-type="string" office:string-value="Fve0286" calcext:value-type="string">
            <text:p>Fve0286</text:p>
          </table:table-cell>
          <table:table-cell table:formula="of:=MID([.F963];1;12)" office:value-type="string" office:string-value="Fve0286" calcext:value-type="string">
            <text:p>Fve0286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7</text:p>
          </table:table-cell>
          <table:table-cell/>
          <table:table-cell table:formula="of:=CONCATENATE([.C964];[.D964];[.E964])" office:value-type="string" office:string-value="Fve0287" calcext:value-type="string">
            <text:p>Fve0287</text:p>
          </table:table-cell>
          <table:table-cell table:formula="of:=MID([.F964];1;12)" office:value-type="string" office:string-value="Fve0287" calcext:value-type="string">
            <text:p>Fve0287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8</text:p>
          </table:table-cell>
          <table:table-cell/>
          <table:table-cell table:formula="of:=CONCATENATE([.C965];[.D965];[.E965])" office:value-type="string" office:string-value="Fve0288" calcext:value-type="string">
            <text:p>Fve0288</text:p>
          </table:table-cell>
          <table:table-cell table:formula="of:=MID([.F965];1;12)" office:value-type="string" office:string-value="Fve0288" calcext:value-type="string">
            <text:p>Fve028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89</text:p>
          </table:table-cell>
          <table:table-cell/>
          <table:table-cell table:formula="of:=CONCATENATE([.C966];[.D966];[.E966])" office:value-type="string" office:string-value="Fve0289" calcext:value-type="string">
            <text:p>Fve0289</text:p>
          </table:table-cell>
          <table:table-cell table:formula="of:=MID([.F966];1;12)" office:value-type="string" office:string-value="Fve0289" calcext:value-type="string">
            <text:p>Fve0289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0</text:p>
          </table:table-cell>
          <table:table-cell/>
          <table:table-cell table:formula="of:=CONCATENATE([.C967];[.D967];[.E967])" office:value-type="string" office:string-value="Fve0290" calcext:value-type="string">
            <text:p>Fve0290</text:p>
          </table:table-cell>
          <table:table-cell table:formula="of:=MID([.F967];1;12)" office:value-type="string" office:string-value="Fve0290" calcext:value-type="string">
            <text:p>Fve029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1</text:p>
          </table:table-cell>
          <table:table-cell/>
          <table:table-cell table:formula="of:=CONCATENATE([.C968];[.D968];[.E968])" office:value-type="string" office:string-value="Fve0291" calcext:value-type="string">
            <text:p>Fve0291</text:p>
          </table:table-cell>
          <table:table-cell table:formula="of:=MID([.F968];1;12)" office:value-type="string" office:string-value="Fve0291" calcext:value-type="string">
            <text:p>Fve029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2</text:p>
          </table:table-cell>
          <table:table-cell/>
          <table:table-cell table:formula="of:=CONCATENATE([.C969];[.D969];[.E969])" office:value-type="string" office:string-value="Fve0292" calcext:value-type="string">
            <text:p>Fve0292</text:p>
          </table:table-cell>
          <table:table-cell table:formula="of:=MID([.F969];1;12)" office:value-type="string" office:string-value="Fve0292" calcext:value-type="string">
            <text:p>Fve029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3</text:p>
          </table:table-cell>
          <table:table-cell/>
          <table:table-cell table:formula="of:=CONCATENATE([.C970];[.D970];[.E970])" office:value-type="string" office:string-value="Fve0293" calcext:value-type="string">
            <text:p>Fve0293</text:p>
          </table:table-cell>
          <table:table-cell table:formula="of:=MID([.F970];1;12)" office:value-type="string" office:string-value="Fve0293" calcext:value-type="string">
            <text:p>Fve0293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4</text:p>
          </table:table-cell>
          <table:table-cell/>
          <table:table-cell table:formula="of:=CONCATENATE([.C971];[.D971];[.E971])" office:value-type="string" office:string-value="Fve0294" calcext:value-type="string">
            <text:p>Fve0294</text:p>
          </table:table-cell>
          <table:table-cell table:formula="of:=MID([.F971];1;12)" office:value-type="string" office:string-value="Fve0294" calcext:value-type="string">
            <text:p>Fve0294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5</text:p>
          </table:table-cell>
          <table:table-cell/>
          <table:table-cell table:formula="of:=CONCATENATE([.C972];[.D972];[.E972])" office:value-type="string" office:string-value="Fve0295" calcext:value-type="string">
            <text:p>Fve0295</text:p>
          </table:table-cell>
          <table:table-cell table:formula="of:=MID([.F972];1;12)" office:value-type="string" office:string-value="Fve0295" calcext:value-type="string">
            <text:p>Fve0295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6</text:p>
          </table:table-cell>
          <table:table-cell/>
          <table:table-cell table:formula="of:=CONCATENATE([.C973];[.D973];[.E973])" office:value-type="string" office:string-value="Fve0296" calcext:value-type="string">
            <text:p>Fve0296</text:p>
          </table:table-cell>
          <table:table-cell table:formula="of:=MID([.F973];1;12)" office:value-type="string" office:string-value="Fve0296" calcext:value-type="string">
            <text:p>Fve029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7</text:p>
          </table:table-cell>
          <table:table-cell/>
          <table:table-cell table:formula="of:=CONCATENATE([.C974];[.D974];[.E974])" office:value-type="string" office:string-value="Fve0297" calcext:value-type="string">
            <text:p>Fve0297</text:p>
          </table:table-cell>
          <table:table-cell table:formula="of:=MID([.F974];1;12)" office:value-type="string" office:string-value="Fve0297" calcext:value-type="string">
            <text:p>Fve0297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8</text:p>
          </table:table-cell>
          <table:table-cell/>
          <table:table-cell table:formula="of:=CONCATENATE([.C975];[.D975];[.E975])" office:value-type="string" office:string-value="Fve0298" calcext:value-type="string">
            <text:p>Fve0298</text:p>
          </table:table-cell>
          <table:table-cell table:formula="of:=MID([.F975];1;12)" office:value-type="string" office:string-value="Fve0298" calcext:value-type="string">
            <text:p>Fve0298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299</text:p>
          </table:table-cell>
          <table:table-cell/>
          <table:table-cell table:formula="of:=CONCATENATE([.C976];[.D976];[.E976])" office:value-type="string" office:string-value="Fve0299" calcext:value-type="string">
            <text:p>Fve0299</text:p>
          </table:table-cell>
          <table:table-cell table:formula="of:=MID([.F976];1;12)" office:value-type="string" office:string-value="Fve0299" calcext:value-type="string">
            <text:p>Fve0299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0</text:p>
          </table:table-cell>
          <table:table-cell/>
          <table:table-cell table:formula="of:=CONCATENATE([.C977];[.D977];[.E977])" office:value-type="string" office:string-value="Fve0300" calcext:value-type="string">
            <text:p>Fve0300</text:p>
          </table:table-cell>
          <table:table-cell table:formula="of:=MID([.F977];1;12)" office:value-type="string" office:string-value="Fve0300" calcext:value-type="string">
            <text:p>Fve030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1</text:p>
          </table:table-cell>
          <table:table-cell/>
          <table:table-cell table:formula="of:=CONCATENATE([.C978];[.D978];[.E978])" office:value-type="string" office:string-value="Fve0301" calcext:value-type="string">
            <text:p>Fve0301</text:p>
          </table:table-cell>
          <table:table-cell table:formula="of:=MID([.F978];1;12)" office:value-type="string" office:string-value="Fve0301" calcext:value-type="string">
            <text:p>Fve030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2</text:p>
          </table:table-cell>
          <table:table-cell/>
          <table:table-cell table:formula="of:=CONCATENATE([.C979];[.D979];[.E979])" office:value-type="string" office:string-value="Fve0302" calcext:value-type="string">
            <text:p>Fve0302</text:p>
          </table:table-cell>
          <table:table-cell table:formula="of:=MID([.F979];1;12)" office:value-type="string" office:string-value="Fve0302" calcext:value-type="string">
            <text:p>Fve030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3</text:p>
          </table:table-cell>
          <table:table-cell/>
          <table:table-cell table:formula="of:=CONCATENATE([.C980];[.D980];[.E980])" office:value-type="string" office:string-value="Fve0303" calcext:value-type="string">
            <text:p>Fve0303</text:p>
          </table:table-cell>
          <table:table-cell table:formula="of:=MID([.F980];1;12)" office:value-type="string" office:string-value="Fve0303" calcext:value-type="string">
            <text:p>Fve030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4</text:p>
          </table:table-cell>
          <table:table-cell/>
          <table:table-cell table:formula="of:=CONCATENATE([.C981];[.D981];[.E981])" office:value-type="string" office:string-value="Fve0304" calcext:value-type="string">
            <text:p>Fve0304</text:p>
          </table:table-cell>
          <table:table-cell table:formula="of:=MID([.F981];1;12)" office:value-type="string" office:string-value="Fve0304" calcext:value-type="string">
            <text:p>Fve0304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5</text:p>
          </table:table-cell>
          <table:table-cell/>
          <table:table-cell table:formula="of:=CONCATENATE([.C982];[.D982];[.E982])" office:value-type="string" office:string-value="Fve0305" calcext:value-type="string">
            <text:p>Fve0305</text:p>
          </table:table-cell>
          <table:table-cell table:formula="of:=MID([.F982];1;12)" office:value-type="string" office:string-value="Fve0305" calcext:value-type="string">
            <text:p>Fve030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6</text:p>
          </table:table-cell>
          <table:table-cell/>
          <table:table-cell table:formula="of:=CONCATENATE([.C983];[.D983];[.E983])" office:value-type="string" office:string-value="Fve0306" calcext:value-type="string">
            <text:p>Fve0306</text:p>
          </table:table-cell>
          <table:table-cell table:formula="of:=MID([.F983];1;12)" office:value-type="string" office:string-value="Fve0306" calcext:value-type="string">
            <text:p>Fve030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7</text:p>
          </table:table-cell>
          <table:table-cell/>
          <table:table-cell table:formula="of:=CONCATENATE([.C984];[.D984];[.E984])" office:value-type="string" office:string-value="Fve0307" calcext:value-type="string">
            <text:p>Fve0307</text:p>
          </table:table-cell>
          <table:table-cell table:formula="of:=MID([.F984];1;12)" office:value-type="string" office:string-value="Fve0307" calcext:value-type="string">
            <text:p>Fve0307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8</text:p>
          </table:table-cell>
          <table:table-cell/>
          <table:table-cell table:formula="of:=CONCATENATE([.C985];[.D985];[.E985])" office:value-type="string" office:string-value="Fve0308" calcext:value-type="string">
            <text:p>Fve0308</text:p>
          </table:table-cell>
          <table:table-cell table:formula="of:=MID([.F985];1;12)" office:value-type="string" office:string-value="Fve0308" calcext:value-type="string">
            <text:p>Fve0308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09</text:p>
          </table:table-cell>
          <table:table-cell/>
          <table:table-cell table:formula="of:=CONCATENATE([.C986];[.D986];[.E986])" office:value-type="string" office:string-value="Fve0309" calcext:value-type="string">
            <text:p>Fve0309</text:p>
          </table:table-cell>
          <table:table-cell table:formula="of:=MID([.F986];1;12)" office:value-type="string" office:string-value="Fve0309" calcext:value-type="string">
            <text:p>Fve0309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Gga_</text:p>
          </table:table-cell>
          <table:table-cell office:value-type="string" calcext:value-type="string">
            <text:p>Fve</text:p>
          </table:table-cell>
          <table:table-cell office:value-type="string" calcext:value-type="string">
            <text:p>0310</text:p>
          </table:table-cell>
          <table:table-cell/>
          <table:table-cell table:formula="of:=CONCATENATE([.C987];[.D987];[.E987])" office:value-type="string" office:string-value="Fve0310" calcext:value-type="string">
            <text:p>Fve0310</text:p>
          </table:table-cell>
          <table:table-cell table:formula="of:=MID([.F987];1;12)" office:value-type="string" office:string-value="Fve0310" calcext:value-type="string">
            <text:p>Fve0310</text:p>
          </table:table-cell>
        </table:table-row>
      </table:table>
      <table:table table:name="F_Mrz2021-1" table:style-name="ta3"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office:value-type="string" calcext:value-type="string">
            <text:p>L11</text:p>
          </table:table-cell>
          <table:table-cell/>
          <table:table-cell office:value-type="string" calcext:value-type="string">
            <text:p>Kapitel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bi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Ffl0111</text:p>
          </table:table-cell>
          <table:table-cell/>
          <table:table-cell office:value-type="string" calcext:value-type="string">
            <text:p>Ffl</text:p>
          </table:table-cell>
          <table:table-cell office:value-type="float" office:value="111" calcext:value-type="float">
            <text:p>11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Ffl0112</text:p>
          </table:table-cell>
          <table:table-cell/>
          <table:table-cell office:value-type="string" calcext:value-type="string">
            <text:p>Fma</text:p>
          </table:table-cell>
          <table:table-cell office:value-type="float" office:value="181" calcext:value-type="float">
            <text:p>181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Ffl0113</text:p>
          </table:table-cell>
          <table:table-cell/>
          <table:table-cell office:value-type="string" calcext:value-type="string">
            <text:p>Fha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Ffl0114</text:p>
          </table:table-cell>
          <table:table-cell/>
          <table:table-cell office:value-type="string" calcext:value-type="string">
            <text:p>Fka</text:p>
          </table:table-cell>
          <table:table-cell office:value-type="float" office:value="346" calcext:value-type="float">
            <text:p>346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fl0115</text:p>
          </table:table-cell>
          <table:table-cell/>
          <table:table-cell office:value-type="string" calcext:value-type="string">
            <text:p>Fke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fl0116</text:p>
          </table:table-cell>
          <table:table-cell/>
          <table:table-cell office:value-type="string" calcext:value-type="string">
            <text:p>Fma</text:p>
          </table:table-cell>
          <table:table-cell office:value-type="float" office:value="181" calcext:value-type="float">
            <text:p>18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fl0117</text:p>
          </table:table-cell>
          <table:table-cell/>
          <table:table-cell office:value-type="string" calcext:value-type="string">
            <text:p>Fei</text:p>
          </table:table-cell>
          <table:table-cell office:value-type="float" office:value="353" calcext:value-type="float">
            <text:p>3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Ffl0118</text:p>
          </table:table-cell>
          <table:table-cell table:number-columns-repeated="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Ffl0119</text:p>
          </table:table-cell>
          <table:table-cell table:number-columns-repeated="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fl0120</text:p>
          </table:table-cell>
          <table:table-cell table:number-columns-repeated="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Ffl0121</text:p>
          </table:table-cell>
          <table:table-cell table:number-columns-repeated="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Ffl0122</text:p>
          </table:table-cell>
          <table:table-cell table:number-columns-repeated="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Ffl0123</text:p>
          </table:table-cell>
          <table:table-cell table:number-columns-repeated="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Ffl0124</text:p>
          </table:table-cell>
          <table:table-cell table:number-columns-repeated="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Ffl0125</text:p>
          </table:table-cell>
          <table:table-cell table:number-columns-repeated="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Ffl0126</text:p>
          </table:table-cell>
          <table:table-cell table:number-columns-repeated="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Ffl0127</text:p>
          </table:table-cell>
          <table:table-cell table:number-columns-repeated="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Ffl0128</text:p>
          </table:table-cell>
          <table:table-cell table:number-columns-repeated="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Ffl0129</text:p>
          </table:table-cell>
          <table:table-cell table:number-columns-repeated="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Ffl0130</text:p>
          </table:table-cell>
          <table:table-cell table:number-columns-repeated="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Ffl0131</text:p>
          </table:table-cell>
          <table:table-cell table:number-columns-repeated="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Ffl0132</text:p>
          </table:table-cell>
          <table:table-cell table:number-columns-repeated="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Ffl0133</text:p>
          </table:table-cell>
          <table:table-cell table:number-columns-repeated="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fl0134</text:p>
          </table:table-cell>
          <table:table-cell table:number-columns-repeated="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Ffl0135</text:p>
          </table:table-cell>
          <table:table-cell table:number-columns-repeated="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Ffl0136</text:p>
          </table:table-cell>
          <table:table-cell table:number-columns-repeated="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Ffl0137</text:p>
          </table:table-cell>
          <table:table-cell table:number-columns-repeated="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Ffl0138</text:p>
          </table:table-cell>
          <table:table-cell table:number-columns-repeated="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Ffl0139</text:p>
          </table:table-cell>
          <table:table-cell table:number-columns-repeated="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Ffl0140</text:p>
          </table:table-cell>
          <table:table-cell table:number-columns-repeated="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Ffl0141</text:p>
          </table:table-cell>
          <table:table-cell table:number-columns-repeated="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Ffl0142</text:p>
          </table:table-cell>
          <table:table-cell table:number-columns-repeated="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Ffl0143</text:p>
          </table:table-cell>
          <table:table-cell table:number-columns-repeated="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Ffl0144</text:p>
          </table:table-cell>
          <table:table-cell table:number-columns-repeated="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Ffl0145</text:p>
          </table:table-cell>
          <table:table-cell table:number-columns-repeated="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Ffl0146</text:p>
          </table:table-cell>
          <table:table-cell table:number-columns-repeated="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Ffl0147</text:p>
          </table:table-cell>
          <table:table-cell table:number-columns-repeated="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Ffl0148</text:p>
          </table:table-cell>
          <table:table-cell table:number-columns-repeated="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Ffl0149</text:p>
          </table:table-cell>
          <table:table-cell table:number-columns-repeated="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Ffl0150</text:p>
          </table:table-cell>
          <table:table-cell table:number-columns-repeated="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Ffl0151</text:p>
          </table:table-cell>
          <table:table-cell table:number-columns-repeated="4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Ffl0152</text:p>
          </table:table-cell>
          <table:table-cell table:number-columns-repeated="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Ffl0153</text:p>
          </table:table-cell>
          <table:table-cell table:number-columns-repeated="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Ffl0154</text:p>
          </table:table-cell>
          <table:table-cell table:number-columns-repeated="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Ffl0155</text:p>
          </table:table-cell>
          <table:table-cell table:number-columns-repeated="4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Ffl0156</text:p>
          </table:table-cell>
          <table:table-cell table:number-columns-repeated="4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Ffl0157</text:p>
          </table:table-cell>
          <table:table-cell table:number-columns-repeated="4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Ffl0158</text:p>
          </table:table-cell>
          <table:table-cell table:number-columns-repeated="4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Ffl0159</text:p>
          </table:table-cell>
          <table:table-cell table:number-columns-repeated="4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Ffl0160</text:p>
          </table:table-cell>
          <table:table-cell table:number-columns-repeated="4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Ffl0161</text:p>
          </table:table-cell>
          <table:table-cell table:number-columns-repeated="4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Ffl0162</text:p>
          </table:table-cell>
          <table:table-cell table:number-columns-repeated="4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Ffl0163</text:p>
          </table:table-cell>
          <table:table-cell table:number-columns-repeated="4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Ffl0164</text:p>
          </table:table-cell>
          <table:table-cell table:number-columns-repeated="4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Ffl0165</text:p>
          </table:table-cell>
          <table:table-cell table:number-columns-repeated="4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Ffl0166</text:p>
          </table:table-cell>
          <table:table-cell table:number-columns-repeated="4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Ffl0167</text:p>
          </table:table-cell>
          <table:table-cell table:number-columns-repeated="4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Ffl0168</text:p>
          </table:table-cell>
          <table:table-cell table:number-columns-repeated="4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Ffl0169</text:p>
          </table:table-cell>
          <table:table-cell table:number-columns-repeated="4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fl0170</text:p>
          </table:table-cell>
          <table:table-cell table:number-columns-repeated="4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Ffl0171</text:p>
          </table:table-cell>
          <table:table-cell table:number-columns-repeated="4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Ffl0172</text:p>
          </table:table-cell>
          <table:table-cell table:number-columns-repeated="4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Ffl0173</text:p>
          </table:table-cell>
          <table:table-cell table:number-columns-repeated="4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Ffl0174</text:p>
          </table:table-cell>
          <table:table-cell table:number-columns-repeated="4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Ffl0175</text:p>
          </table:table-cell>
          <table:table-cell table:number-columns-repeated="4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Ffl0176</text:p>
          </table:table-cell>
          <table:table-cell table:number-columns-repeated="4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Ffl0177</text:p>
          </table:table-cell>
          <table:table-cell table:number-columns-repeated="4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Ffl0178</text:p>
          </table:table-cell>
          <table:table-cell table:number-columns-repeated="4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Ffl0179</text:p>
          </table:table-cell>
          <table:table-cell table:number-columns-repeated="4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Ffl0180</text:p>
          </table:table-cell>
          <table:table-cell table:number-columns-repeated="4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Ffl0181</text:p>
          </table:table-cell>
          <table:table-cell table:number-columns-repeated="4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Ffl0182</text:p>
          </table:table-cell>
          <table:table-cell table:number-columns-repeated="4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Ffl0183</text:p>
          </table:table-cell>
          <table:table-cell table:number-columns-repeated="4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Ffl0184</text:p>
          </table:table-cell>
          <table:table-cell table:number-columns-repeated="4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Ffl0185</text:p>
          </table:table-cell>
          <table:table-cell table:number-columns-repeated="4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Ffl0186</text:p>
          </table:table-cell>
          <table:table-cell table:number-columns-repeated="4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Ffl0187</text:p>
          </table:table-cell>
          <table:table-cell table:number-columns-repeated="4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Ffl0188</text:p>
          </table:table-cell>
          <table:table-cell table:number-columns-repeated="4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Ffl0189</text:p>
          </table:table-cell>
          <table:table-cell table:number-columns-repeated="4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Ffl0190</text:p>
          </table:table-cell>
          <table:table-cell table:number-columns-repeated="4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Ffl0191</text:p>
          </table:table-cell>
          <table:table-cell table:number-columns-repeated="4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Ffl0192</text:p>
          </table:table-cell>
          <table:table-cell table:number-columns-repeated="4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Ffl0193</text:p>
          </table:table-cell>
          <table:table-cell table:number-columns-repeated="4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Ffl0194</text:p>
          </table:table-cell>
          <table:table-cell table:number-columns-repeated="4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Ffl0195</text:p>
          </table:table-cell>
          <table:table-cell table:number-columns-repeated="4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Ffl0196</text:p>
          </table:table-cell>
          <table:table-cell table:number-columns-repeated="4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Ffl0197</text:p>
          </table:table-cell>
          <table:table-cell table:number-columns-repeated="4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Ffl0198</text:p>
          </table:table-cell>
          <table:table-cell table:number-columns-repeated="4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Ffl0199</text:p>
          </table:table-cell>
          <table:table-cell table:number-columns-repeated="4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Ffl0200</text:p>
          </table:table-cell>
          <table:table-cell table:number-columns-repeated="4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Ffl0201</text:p>
          </table:table-cell>
          <table:table-cell table:number-columns-repeated="4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Ffl0202</text:p>
          </table:table-cell>
          <table:table-cell table:number-columns-repeated="4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Ffl0203</text:p>
          </table:table-cell>
          <table:table-cell table:number-columns-repeated="4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Ffl0204</text:p>
          </table:table-cell>
          <table:table-cell table:number-columns-repeated="4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Ffl0205</text:p>
          </table:table-cell>
          <table:table-cell table:number-columns-repeated="4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Ffl0206</text:p>
          </table:table-cell>
          <table:table-cell table:number-columns-repeated="4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Ffl0207</text:p>
          </table:table-cell>
          <table:table-cell table:number-columns-repeated="4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Ffl0208</text:p>
          </table:table-cell>
          <table:table-cell table:number-columns-repeated="4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Ffl0209</text:p>
          </table:table-cell>
          <table:table-cell table:number-columns-repeated="4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Ffl0210</text:p>
          </table:table-cell>
          <table:table-cell table:number-columns-repeated="4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Ffl0211</text:p>
          </table:table-cell>
          <table:table-cell table:number-columns-repeated="4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fl0212</text:p>
          </table:table-cell>
          <table:table-cell table:number-columns-repeated="4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Ffl0213</text:p>
          </table:table-cell>
          <table:table-cell table:number-columns-repeated="4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Ffl0214</text:p>
          </table:table-cell>
          <table:table-cell table:number-columns-repeated="4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Ffl0215</text:p>
          </table:table-cell>
          <table:table-cell table:number-columns-repeated="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Ffl0216</text:p>
          </table:table-cell>
          <table:table-cell table:number-columns-repeated="4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Ffl0217</text:p>
          </table:table-cell>
          <table:table-cell table:number-columns-repeated="4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Ffl0218</text:p>
          </table:table-cell>
          <table:table-cell table:number-columns-repeated="4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Ffl0219</text:p>
          </table:table-cell>
          <table:table-cell table:number-columns-repeated="4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fl0220</text:p>
          </table:table-cell>
          <table:table-cell table:number-columns-repeated="4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Ffl0221</text:p>
          </table:table-cell>
          <table:table-cell table:number-columns-repeated="4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Ffl0222</text:p>
          </table:table-cell>
          <table:table-cell table:number-columns-repeated="4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Ffl0223</text:p>
          </table:table-cell>
          <table:table-cell table:number-columns-repeated="4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Ffl0224</text:p>
          </table:table-cell>
          <table:table-cell table:number-columns-repeated="4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Ffl0225</text:p>
          </table:table-cell>
          <table:table-cell table:number-columns-repeated="4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Ffl0226</text:p>
          </table:table-cell>
          <table:table-cell table:number-columns-repeated="4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Ffl0227</text:p>
          </table:table-cell>
          <table:table-cell table:number-columns-repeated="4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Ffl0228</text:p>
          </table:table-cell>
          <table:table-cell table:number-columns-repeated="4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Ffl0229</text:p>
          </table:table-cell>
          <table:table-cell table:number-columns-repeated="4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Ffl0230</text:p>
          </table:table-cell>
          <table:table-cell table:number-columns-repeated="4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Ffl0231</text:p>
          </table:table-cell>
          <table:table-cell table:number-columns-repeated="4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Ffl0232</text:p>
          </table:table-cell>
          <table:table-cell table:number-columns-repeated="4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Ffl0233</text:p>
          </table:table-cell>
          <table:table-cell table:number-columns-repeated="4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Ffl0234</text:p>
          </table:table-cell>
          <table:table-cell table:number-columns-repeated="4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Ffl0235</text:p>
          </table:table-cell>
          <table:table-cell table:number-columns-repeated="4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Ffl0236</text:p>
          </table:table-cell>
          <table:table-cell table:number-columns-repeated="4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Ffl0237</text:p>
          </table:table-cell>
          <table:table-cell table:number-columns-repeated="4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Ffl0238</text:p>
          </table:table-cell>
          <table:table-cell table:number-columns-repeated="4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Ffl0239</text:p>
          </table:table-cell>
          <table:table-cell table:number-columns-repeated="4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Ffl0240</text:p>
          </table:table-cell>
          <table:table-cell table:number-columns-repeated="4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Ffl0241</text:p>
          </table:table-cell>
          <table:table-cell table:number-columns-repeated="4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Ffl0242</text:p>
          </table:table-cell>
          <table:table-cell table:number-columns-repeated="4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Ffl0243</text:p>
          </table:table-cell>
          <table:table-cell table:number-columns-repeated="4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Ffl0244</text:p>
          </table:table-cell>
          <table:table-cell table:number-columns-repeated="4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Ffl0245</text:p>
          </table:table-cell>
          <table:table-cell table:number-columns-repeated="4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Ffl0246</text:p>
          </table:table-cell>
          <table:table-cell table:number-columns-repeated="4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Ffl0247</text:p>
          </table:table-cell>
          <table:table-cell table:number-columns-repeated="4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Ffl0248</text:p>
          </table:table-cell>
          <table:table-cell table:number-columns-repeated="4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Ffl0249</text:p>
          </table:table-cell>
          <table:table-cell table:number-columns-repeated="4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Ffl0250</text:p>
          </table:table-cell>
          <table:table-cell table:number-columns-repeated="4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Fma0181</text:p>
          </table:table-cell>
          <table:table-cell table:number-columns-repeated="4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Fma0182</text:p>
          </table:table-cell>
          <table:table-cell table:number-columns-repeated="4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Fma0183</text:p>
          </table:table-cell>
          <table:table-cell table:number-columns-repeated="4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Fma0184</text:p>
          </table:table-cell>
          <table:table-cell table:number-columns-repeated="4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Fma0185</text:p>
          </table:table-cell>
          <table:table-cell table:number-columns-repeated="4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Fma0186</text:p>
          </table:table-cell>
          <table:table-cell table:number-columns-repeated="4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Fma0187</text:p>
          </table:table-cell>
          <table:table-cell table:number-columns-repeated="4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Fma0188</text:p>
          </table:table-cell>
          <table:table-cell table:number-columns-repeated="4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Fma0189</text:p>
          </table:table-cell>
          <table:table-cell table:number-columns-repeated="4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Fma0190</text:p>
          </table:table-cell>
          <table:table-cell table:number-columns-repeated="4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Fma0191</text:p>
          </table:table-cell>
          <table:table-cell table:number-columns-repeated="4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Fma0192</text:p>
          </table:table-cell>
          <table:table-cell table:number-columns-repeated="4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Fma0193</text:p>
          </table:table-cell>
          <table:table-cell table:number-columns-repeated="4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Fma0194</text:p>
          </table:table-cell>
          <table:table-cell table:number-columns-repeated="4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Fma0195</text:p>
          </table:table-cell>
          <table:table-cell table:number-columns-repeated="4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Fma0196</text:p>
          </table:table-cell>
          <table:table-cell table:number-columns-repeated="4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Fma0197</text:p>
          </table:table-cell>
          <table:table-cell table:number-columns-repeated="4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Fma0198</text:p>
          </table:table-cell>
          <table:table-cell table:number-columns-repeated="4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Fma0199</text:p>
          </table:table-cell>
          <table:table-cell table:number-columns-repeated="4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Fma0200</text:p>
          </table:table-cell>
          <table:table-cell table:number-columns-repeated="4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Fma0201</text:p>
          </table:table-cell>
          <table:table-cell table:number-columns-repeated="4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Fma0202</text:p>
          </table:table-cell>
          <table:table-cell table:number-columns-repeated="4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Fma0203</text:p>
          </table:table-cell>
          <table:table-cell table:number-columns-repeated="4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Fma0204</text:p>
          </table:table-cell>
          <table:table-cell table:number-columns-repeated="4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Fma0205</text:p>
          </table:table-cell>
          <table:table-cell table:number-columns-repeated="4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Fma0206</text:p>
          </table:table-cell>
          <table:table-cell table:number-columns-repeated="4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Fma0207</text:p>
          </table:table-cell>
          <table:table-cell table:number-columns-repeated="4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Fma0208</text:p>
          </table:table-cell>
          <table:table-cell table:number-columns-repeated="4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Fma0209</text:p>
          </table:table-cell>
          <table:table-cell table:number-columns-repeated="4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Fma0210</text:p>
          </table:table-cell>
          <table:table-cell table:number-columns-repeated="4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Fma0211</text:p>
          </table:table-cell>
          <table:table-cell table:number-columns-repeated="4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Fma0212</text:p>
          </table:table-cell>
          <table:table-cell table:number-columns-repeated="4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Fma0213</text:p>
          </table:table-cell>
          <table:table-cell table:number-columns-repeated="4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Fma0214</text:p>
          </table:table-cell>
          <table:table-cell table:number-columns-repeated="4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Fma0215</text:p>
          </table:table-cell>
          <table:table-cell table:number-columns-repeated="4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Fma0216</text:p>
          </table:table-cell>
          <table:table-cell table:number-columns-repeated="4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Fma0217</text:p>
          </table:table-cell>
          <table:table-cell table:number-columns-repeated="4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Fma0218</text:p>
          </table:table-cell>
          <table:table-cell table:number-columns-repeated="4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Fma0219</text:p>
          </table:table-cell>
          <table:table-cell table:number-columns-repeated="4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Fma0220</text:p>
          </table:table-cell>
          <table:table-cell table:number-columns-repeated="4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Fma0221</text:p>
          </table:table-cell>
          <table:table-cell table:number-columns-repeated="4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Fma0222</text:p>
          </table:table-cell>
          <table:table-cell table:number-columns-repeated="4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Fma0223</text:p>
          </table:table-cell>
          <table:table-cell table:number-columns-repeated="4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Fma0224</text:p>
          </table:table-cell>
          <table:table-cell table:number-columns-repeated="4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Fma0225</text:p>
          </table:table-cell>
          <table:table-cell table:number-columns-repeated="4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Fma0226</text:p>
          </table:table-cell>
          <table:table-cell table:number-columns-repeated="4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Fma0227</text:p>
          </table:table-cell>
          <table:table-cell table:number-columns-repeated="4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Fma0228</text:p>
          </table:table-cell>
          <table:table-cell table:number-columns-repeated="4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Fma0229</text:p>
          </table:table-cell>
          <table:table-cell table:number-columns-repeated="4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Fma0230</text:p>
          </table:table-cell>
          <table:table-cell table:number-columns-repeated="4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Fma0231</text:p>
          </table:table-cell>
          <table:table-cell table:number-columns-repeated="4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Fma0232</text:p>
          </table:table-cell>
          <table:table-cell table:number-columns-repeated="4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Fma0233</text:p>
          </table:table-cell>
          <table:table-cell table:number-columns-repeated="4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Fma0234</text:p>
          </table:table-cell>
          <table:table-cell table:number-columns-repeated="4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Fma0235</text:p>
          </table:table-cell>
          <table:table-cell table:number-columns-repeated="4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Fma0236</text:p>
          </table:table-cell>
          <table:table-cell table:number-columns-repeated="4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Fma0237</text:p>
          </table:table-cell>
          <table:table-cell table:number-columns-repeated="4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Fma0238</text:p>
          </table:table-cell>
          <table:table-cell table:number-columns-repeated="4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Fma0239</text:p>
          </table:table-cell>
          <table:table-cell table:number-columns-repeated="4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Fma0240</text:p>
          </table:table-cell>
          <table:table-cell table:number-columns-repeated="4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Fma0241</text:p>
          </table:table-cell>
          <table:table-cell table:number-columns-repeated="4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Fma0242</text:p>
          </table:table-cell>
          <table:table-cell table:number-columns-repeated="4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Fma0243</text:p>
          </table:table-cell>
          <table:table-cell table:number-columns-repeated="4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Fma0244</text:p>
          </table:table-cell>
          <table:table-cell table:number-columns-repeated="4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Fma0245</text:p>
          </table:table-cell>
          <table:table-cell table:number-columns-repeated="4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Fma0246</text:p>
          </table:table-cell>
          <table:table-cell table:number-columns-repeated="4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Fma0247</text:p>
          </table:table-cell>
          <table:table-cell table:number-columns-repeated="4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Fma0248</text:p>
          </table:table-cell>
          <table:table-cell table:number-columns-repeated="4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Fma0249</text:p>
          </table:table-cell>
          <table:table-cell table:number-columns-repeated="4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Fma0250</text:p>
          </table:table-cell>
          <table:table-cell table:number-columns-repeated="4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Fma0251</text:p>
          </table:table-cell>
          <table:table-cell table:number-columns-repeated="4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Fma0252</text:p>
          </table:table-cell>
          <table:table-cell table:number-columns-repeated="4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Fma0253</text:p>
          </table:table-cell>
          <table:table-cell table:number-columns-repeated="4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Fma0254</text:p>
          </table:table-cell>
          <table:table-cell table:number-columns-repeated="4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Fma0255</text:p>
          </table:table-cell>
          <table:table-cell table:number-columns-repeated="4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Fma0256</text:p>
          </table:table-cell>
          <table:table-cell table:number-columns-repeated="4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Fma0257</text:p>
          </table:table-cell>
          <table:table-cell table:number-columns-repeated="4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Fma0258</text:p>
          </table:table-cell>
          <table:table-cell table:number-columns-repeated="4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Fma0259</text:p>
          </table:table-cell>
          <table:table-cell table:number-columns-repeated="4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Fma0260</text:p>
          </table:table-cell>
          <table:table-cell table:number-columns-repeated="4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Fma0261</text:p>
          </table:table-cell>
          <table:table-cell table:number-columns-repeated="4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Fma0262</text:p>
          </table:table-cell>
          <table:table-cell table:number-columns-repeated="4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Fma0263</text:p>
          </table:table-cell>
          <table:table-cell table:number-columns-repeated="4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Fma0264</text:p>
          </table:table-cell>
          <table:table-cell table:number-columns-repeated="4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Fma0265</text:p>
          </table:table-cell>
          <table:table-cell table:number-columns-repeated="4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Fma0266</text:p>
          </table:table-cell>
          <table:table-cell table:number-columns-repeated="4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Fma0267</text:p>
          </table:table-cell>
          <table:table-cell table:number-columns-repeated="4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Fma0268</text:p>
          </table:table-cell>
          <table:table-cell table:number-columns-repeated="4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Fma0269</text:p>
          </table:table-cell>
          <table:table-cell table:number-columns-repeated="4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Fma0270</text:p>
          </table:table-cell>
          <table:table-cell table:number-columns-repeated="4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Fma0271</text:p>
          </table:table-cell>
          <table:table-cell table:number-columns-repeated="4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Fma0272</text:p>
          </table:table-cell>
          <table:table-cell table:number-columns-repeated="4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Fma0273</text:p>
          </table:table-cell>
          <table:table-cell table:number-columns-repeated="4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Fma0274</text:p>
          </table:table-cell>
          <table:table-cell table:number-columns-repeated="4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Fma0275</text:p>
          </table:table-cell>
          <table:table-cell table:number-columns-repeated="4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Fma0276</text:p>
          </table:table-cell>
          <table:table-cell table:number-columns-repeated="4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Fma0277</text:p>
          </table:table-cell>
          <table:table-cell table:number-columns-repeated="4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Fma0278</text:p>
          </table:table-cell>
          <table:table-cell table:number-columns-repeated="4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Fma0279</text:p>
          </table:table-cell>
          <table:table-cell table:number-columns-repeated="4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Fma0280</text:p>
          </table:table-cell>
          <table:table-cell table:number-columns-repeated="4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Fma0281</text:p>
          </table:table-cell>
          <table:table-cell table:number-columns-repeated="4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Fma0282</text:p>
          </table:table-cell>
          <table:table-cell table:number-columns-repeated="4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Fma0283</text:p>
          </table:table-cell>
          <table:table-cell table:number-columns-repeated="4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Fma0284</text:p>
          </table:table-cell>
          <table:table-cell table:number-columns-repeated="4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Fma0285</text:p>
          </table:table-cell>
          <table:table-cell table:number-columns-repeated="4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Fma0286</text:p>
          </table:table-cell>
          <table:table-cell table:number-columns-repeated="4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office:value-type="string" calcext:value-type="string">
            <text:p>Fma0287</text:p>
          </table:table-cell>
          <table:table-cell table:number-columns-repeated="4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office:value-type="string" calcext:value-type="string">
            <text:p>Fma0288</text:p>
          </table:table-cell>
          <table:table-cell table:number-columns-repeated="4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Fma0289</text:p>
          </table:table-cell>
          <table:table-cell table:number-columns-repeated="4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ma0290</text:p>
          </table:table-cell>
          <table:table-cell table:number-columns-repeated="4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Fma0291</text:p>
          </table:table-cell>
          <table:table-cell table:number-columns-repeated="4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Fma0292</text:p>
          </table:table-cell>
          <table:table-cell table:number-columns-repeated="4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Fma0293</text:p>
          </table:table-cell>
          <table:table-cell table:number-columns-repeated="4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Fma0294</text:p>
          </table:table-cell>
          <table:table-cell table:number-columns-repeated="4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Fma0295</text:p>
          </table:table-cell>
          <table:table-cell table:number-columns-repeated="4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Fma0296</text:p>
          </table:table-cell>
          <table:table-cell table:number-columns-repeated="4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office:value-type="string" calcext:value-type="string">
            <text:p>Fma0297</text:p>
          </table:table-cell>
          <table:table-cell table:number-columns-repeated="4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office:value-type="string" calcext:value-type="string">
            <text:p>Fma0298</text:p>
          </table:table-cell>
          <table:table-cell table:number-columns-repeated="4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Fma0299</text:p>
          </table:table-cell>
          <table:table-cell table:number-columns-repeated="4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Fma0300</text:p>
          </table:table-cell>
          <table:table-cell table:number-columns-repeated="4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Fma0301</text:p>
          </table:table-cell>
          <table:table-cell table:number-columns-repeated="4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Fma0302</text:p>
          </table:table-cell>
          <table:table-cell table:number-columns-repeated="4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office:value-type="string" calcext:value-type="string">
            <text:p>Fma0303</text:p>
          </table:table-cell>
          <table:table-cell table:number-columns-repeated="4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office:value-type="string" calcext:value-type="string">
            <text:p>Fma0304</text:p>
          </table:table-cell>
          <table:table-cell table:number-columns-repeated="4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Fma0305</text:p>
          </table:table-cell>
          <table:table-cell table:number-columns-repeated="4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office:value-type="string" calcext:value-type="string">
            <text:p>Fma0306</text:p>
          </table:table-cell>
          <table:table-cell table:number-columns-repeated="4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office:value-type="string" calcext:value-type="string">
            <text:p>Fma0307</text:p>
          </table:table-cell>
          <table:table-cell table:number-columns-repeated="4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Fma0308</text:p>
          </table:table-cell>
          <table:table-cell table:number-columns-repeated="4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Fma0309</text:p>
          </table:table-cell>
          <table:table-cell table:number-columns-repeated="4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Fma0310</text:p>
          </table:table-cell>
          <table:table-cell table:number-columns-repeated="4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office:value-type="string" calcext:value-type="string">
            <text:p>Fma0311</text:p>
          </table:table-cell>
          <table:table-cell table:number-columns-repeated="4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Fma0312</text:p>
          </table:table-cell>
          <table:table-cell table:number-columns-repeated="4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Fma0313</text:p>
          </table:table-cell>
          <table:table-cell table:number-columns-repeated="4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Fma0314</text:p>
          </table:table-cell>
          <table:table-cell table:number-columns-repeated="4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Fma0315</text:p>
          </table:table-cell>
          <table:table-cell table:number-columns-repeated="4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office:value-type="string" calcext:value-type="string">
            <text:p>Fma0316</text:p>
          </table:table-cell>
          <table:table-cell table:number-columns-repeated="4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Fma0317</text:p>
          </table:table-cell>
          <table:table-cell table:number-columns-repeated="4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Fma0318</text:p>
          </table:table-cell>
          <table:table-cell table:number-columns-repeated="4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office:value-type="string" calcext:value-type="string">
            <text:p>Fma0319</text:p>
          </table:table-cell>
          <table:table-cell table:number-columns-repeated="4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Fma0320</text:p>
          </table:table-cell>
          <table:table-cell table:number-columns-repeated="4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Fma0321</text:p>
          </table:table-cell>
          <table:table-cell table:number-columns-repeated="4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Fma0322</text:p>
          </table:table-cell>
          <table:table-cell table:number-columns-repeated="4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office:value-type="string" calcext:value-type="string">
            <text:p>Fma0323</text:p>
          </table:table-cell>
          <table:table-cell table:number-columns-repeated="4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office:value-type="string" calcext:value-type="string">
            <text:p>Fma0324</text:p>
          </table:table-cell>
          <table:table-cell table:number-columns-repeated="4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office:value-type="string" calcext:value-type="string">
            <text:p>Fma0325</text:p>
          </table:table-cell>
          <table:table-cell table:number-columns-repeated="4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office:value-type="string" calcext:value-type="string">
            <text:p>Fma0326</text:p>
          </table:table-cell>
          <table:table-cell table:number-columns-repeated="4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office:value-type="string" calcext:value-type="string">
            <text:p>Fma0327</text:p>
          </table:table-cell>
          <table:table-cell table:number-columns-repeated="4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Fma0328</text:p>
          </table:table-cell>
          <table:table-cell table:number-columns-repeated="4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Fma0329</text:p>
          </table:table-cell>
          <table:table-cell table:number-columns-repeated="4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Fma0330</text:p>
          </table:table-cell>
          <table:table-cell table:number-columns-repeated="4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office:value-type="string" calcext:value-type="string">
            <text:p>Fma0331</text:p>
          </table:table-cell>
          <table:table-cell table:number-columns-repeated="4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Fma0332</text:p>
          </table:table-cell>
          <table:table-cell table:number-columns-repeated="4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office:value-type="string" calcext:value-type="string">
            <text:p>Fma0333</text:p>
          </table:table-cell>
          <table:table-cell table:number-columns-repeated="4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Fma0334</text:p>
          </table:table-cell>
          <table:table-cell table:number-columns-repeated="4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office:value-type="string" calcext:value-type="string">
            <text:p>Fma0335</text:p>
          </table:table-cell>
          <table:table-cell table:number-columns-repeated="4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office:value-type="string" calcext:value-type="string">
            <text:p>Fma0336</text:p>
          </table:table-cell>
          <table:table-cell table:number-columns-repeated="4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office:value-type="string" calcext:value-type="string">
            <text:p>Fma0337</text:p>
          </table:table-cell>
          <table:table-cell table:number-columns-repeated="4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Fma0338</text:p>
          </table:table-cell>
          <table:table-cell table:number-columns-repeated="4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Fma0339</text:p>
          </table:table-cell>
          <table:table-cell table:number-columns-repeated="4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Fma0340</text:p>
          </table:table-cell>
          <table:table-cell table:number-columns-repeated="4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Fma0341</text:p>
          </table:table-cell>
          <table:table-cell table:number-columns-repeated="4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Fma0342</text:p>
          </table:table-cell>
          <table:table-cell table:number-columns-repeated="4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Fma0343</text:p>
          </table:table-cell>
          <table:table-cell table:number-columns-repeated="4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Fma0344</text:p>
          </table:table-cell>
          <table:table-cell table:number-columns-repeated="4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office:value-type="string" calcext:value-type="string">
            <text:p>Fma0345</text:p>
          </table:table-cell>
          <table:table-cell table:number-columns-repeated="4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Fma0346</text:p>
          </table:table-cell>
          <table:table-cell table:number-columns-repeated="4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office:value-type="string" calcext:value-type="string">
            <text:p>Fma0347</text:p>
          </table:table-cell>
          <table:table-cell table:number-columns-repeated="4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office:value-type="string" calcext:value-type="string">
            <text:p>Fma0348</text:p>
          </table:table-cell>
          <table:table-cell table:number-columns-repeated="4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Fma0349</text:p>
          </table:table-cell>
          <table:table-cell table:number-columns-repeated="4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Fma0350</text:p>
          </table:table-cell>
          <table:table-cell table:number-columns-repeated="4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Fma0351</text:p>
          </table:table-cell>
          <table:table-cell table:number-columns-repeated="4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office:value-type="string" calcext:value-type="string">
            <text:p>Fma0352</text:p>
          </table:table-cell>
          <table:table-cell table:number-columns-repeated="4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office:value-type="string" calcext:value-type="string">
            <text:p>Fma0353</text:p>
          </table:table-cell>
          <table:table-cell table:number-columns-repeated="4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Fma0354</text:p>
          </table:table-cell>
          <table:table-cell table:number-columns-repeated="4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Fma0355</text:p>
          </table:table-cell>
          <table:table-cell table:number-columns-repeated="4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office:value-type="string" calcext:value-type="string">
            <text:p>Fma0356</text:p>
          </table:table-cell>
          <table:table-cell table:number-columns-repeated="4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office:value-type="string" calcext:value-type="string">
            <text:p>Fma0357</text:p>
          </table:table-cell>
          <table:table-cell table:number-columns-repeated="4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office:value-type="string" calcext:value-type="string">
            <text:p>Fma0358</text:p>
          </table:table-cell>
          <table:table-cell table:number-columns-repeated="4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Fma0359</text:p>
          </table:table-cell>
          <table:table-cell table:number-columns-repeated="4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Fma0360</text:p>
          </table:table-cell>
          <table:table-cell table:number-columns-repeated="4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office:value-type="string" calcext:value-type="string">
            <text:p>Fma0361</text:p>
          </table:table-cell>
          <table:table-cell table:number-columns-repeated="4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office:value-type="string" calcext:value-type="string">
            <text:p>Fma0362</text:p>
          </table:table-cell>
          <table:table-cell table:number-columns-repeated="4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Fma0363</text:p>
          </table:table-cell>
          <table:table-cell table:number-columns-repeated="4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Fma0364</text:p>
          </table:table-cell>
          <table:table-cell table:number-columns-repeated="4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Fma0365</text:p>
          </table:table-cell>
          <table:table-cell table:number-columns-repeated="4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Fma0366</text:p>
          </table:table-cell>
          <table:table-cell table:number-columns-repeated="4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Fma0367</text:p>
          </table:table-cell>
          <table:table-cell table:number-columns-repeated="4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Fma0368</text:p>
          </table:table-cell>
          <table:table-cell table:number-columns-repeated="4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Fma0369</text:p>
          </table:table-cell>
          <table:table-cell table:number-columns-repeated="4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Fma0370</text:p>
          </table:table-cell>
          <table:table-cell table:number-columns-repeated="4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office:value-type="string" calcext:value-type="string">
            <text:p>Fma0371</text:p>
          </table:table-cell>
          <table:table-cell table:number-columns-repeated="4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office:value-type="string" calcext:value-type="string">
            <text:p>Fma0372</text:p>
          </table:table-cell>
          <table:table-cell table:number-columns-repeated="4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Fma0373</text:p>
          </table:table-cell>
          <table:table-cell table:number-columns-repeated="4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Fma0374</text:p>
          </table:table-cell>
          <table:table-cell table:number-columns-repeated="4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Fma0375</text:p>
          </table:table-cell>
          <table:table-cell table:number-columns-repeated="4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office:value-type="string" calcext:value-type="string">
            <text:p>Fma0376</text:p>
          </table:table-cell>
          <table:table-cell table:number-columns-repeated="4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Fma0377</text:p>
          </table:table-cell>
          <table:table-cell table:number-columns-repeated="4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Fma0378</text:p>
          </table:table-cell>
          <table:table-cell table:number-columns-repeated="4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Fma0379</text:p>
          </table:table-cell>
          <table:table-cell table:number-columns-repeated="4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Fma0380</text:p>
          </table:table-cell>
          <table:table-cell table:number-columns-repeated="4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office:value-type="string" calcext:value-type="string">
            <text:p>Fma0381</text:p>
          </table:table-cell>
          <table:table-cell table:number-columns-repeated="4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Fma0382</text:p>
          </table:table-cell>
          <table:table-cell table:number-columns-repeated="4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Fma0383</text:p>
          </table:table-cell>
          <table:table-cell table:number-columns-repeated="4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Fma0384</text:p>
          </table:table-cell>
          <table:table-cell table:number-columns-repeated="4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Fma0385</text:p>
          </table:table-cell>
          <table:table-cell table:number-columns-repeated="4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office:value-type="string" calcext:value-type="string">
            <text:p>Fma0386</text:p>
          </table:table-cell>
          <table:table-cell table:number-columns-repeated="4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office:value-type="string" calcext:value-type="string">
            <text:p>Fma0387</text:p>
          </table:table-cell>
          <table:table-cell table:number-columns-repeated="4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Fma0388</text:p>
          </table:table-cell>
          <table:table-cell table:number-columns-repeated="4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office:value-type="string" calcext:value-type="string">
            <text:p>Fma0389</text:p>
          </table:table-cell>
          <table:table-cell table:number-columns-repeated="4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Fma0390</text:p>
          </table:table-cell>
          <table:table-cell table:number-columns-repeated="4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office:value-type="string" calcext:value-type="string">
            <text:p>Fma0391</text:p>
          </table:table-cell>
          <table:table-cell table:number-columns-repeated="4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Fma0392</text:p>
          </table:table-cell>
          <table:table-cell table:number-columns-repeated="4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Fma0393</text:p>
          </table:table-cell>
          <table:table-cell table:number-columns-repeated="4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office:value-type="string" calcext:value-type="string">
            <text:p>Fma0394</text:p>
          </table:table-cell>
          <table:table-cell table:number-columns-repeated="4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Fma0395</text:p>
          </table:table-cell>
          <table:table-cell table:number-columns-repeated="4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Fma0396</text:p>
          </table:table-cell>
          <table:table-cell table:number-columns-repeated="4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Fma0397</text:p>
          </table:table-cell>
          <table:table-cell table:number-columns-repeated="4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Fma0398</text:p>
          </table:table-cell>
          <table:table-cell table:number-columns-repeated="4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Fma0399</text:p>
          </table:table-cell>
          <table:table-cell table:number-columns-repeated="4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Fma0400</text:p>
          </table:table-cell>
          <table:table-cell table:number-columns-repeated="4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office:value-type="string" calcext:value-type="string">
            <text:p>Fha0071</text:p>
          </table:table-cell>
          <table:table-cell table:number-columns-repeated="4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office:value-type="string" calcext:value-type="string">
            <text:p>Fha0072</text:p>
          </table:table-cell>
          <table:table-cell table:number-columns-repeated="4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office:value-type="string" calcext:value-type="string">
            <text:p>Fha0073</text:p>
          </table:table-cell>
          <table:table-cell table:number-columns-repeated="4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Fha0074</text:p>
          </table:table-cell>
          <table:table-cell table:number-columns-repeated="4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office:value-type="string" calcext:value-type="string">
            <text:p>Fha0075</text:p>
          </table:table-cell>
          <table:table-cell table:number-columns-repeated="4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Fha0076</text:p>
          </table:table-cell>
          <table:table-cell table:number-columns-repeated="4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Fha0077</text:p>
          </table:table-cell>
          <table:table-cell table:number-columns-repeated="4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office:value-type="string" calcext:value-type="string">
            <text:p>Fha0078</text:p>
          </table:table-cell>
          <table:table-cell table:number-columns-repeated="4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office:value-type="string" calcext:value-type="string">
            <text:p>Fha0079</text:p>
          </table:table-cell>
          <table:table-cell table:number-columns-repeated="4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Fha0080</text:p>
          </table:table-cell>
          <table:table-cell table:number-columns-repeated="4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Fha0081</text:p>
          </table:table-cell>
          <table:table-cell table:number-columns-repeated="4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Fha0082</text:p>
          </table:table-cell>
          <table:table-cell table:number-columns-repeated="4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office:value-type="string" calcext:value-type="string">
            <text:p>Fha0083</text:p>
          </table:table-cell>
          <table:table-cell table:number-columns-repeated="4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office:value-type="string" calcext:value-type="string">
            <text:p>Fha0084</text:p>
          </table:table-cell>
          <table:table-cell table:number-columns-repeated="4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Fha0085</text:p>
          </table:table-cell>
          <table:table-cell table:number-columns-repeated="4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Fha0086</text:p>
          </table:table-cell>
          <table:table-cell table:number-columns-repeated="4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office:value-type="string" calcext:value-type="string">
            <text:p>Fha0087</text:p>
          </table:table-cell>
          <table:table-cell table:number-columns-repeated="4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office:value-type="string" calcext:value-type="string">
            <text:p>Fha0088</text:p>
          </table:table-cell>
          <table:table-cell table:number-columns-repeated="4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office:value-type="string" calcext:value-type="string">
            <text:p>Fha0089</text:p>
          </table:table-cell>
          <table:table-cell table:number-columns-repeated="4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Fha0090</text:p>
          </table:table-cell>
          <table:table-cell table:number-columns-repeated="4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office:value-type="string" calcext:value-type="string">
            <text:p>Fha0091</text:p>
          </table:table-cell>
          <table:table-cell table:number-columns-repeated="4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office:value-type="string" calcext:value-type="string">
            <text:p>Fha0092</text:p>
          </table:table-cell>
          <table:table-cell table:number-columns-repeated="4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Fha0093</text:p>
          </table:table-cell>
          <table:table-cell table:number-columns-repeated="4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Fha0094</text:p>
          </table:table-cell>
          <table:table-cell table:number-columns-repeated="4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office:value-type="string" calcext:value-type="string">
            <text:p>Fha0095</text:p>
          </table:table-cell>
          <table:table-cell table:number-columns-repeated="4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Fha0096</text:p>
          </table:table-cell>
          <table:table-cell table:number-columns-repeated="4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office:value-type="string" calcext:value-type="string">
            <text:p>Fha0097</text:p>
          </table:table-cell>
          <table:table-cell table:number-columns-repeated="4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office:value-type="string" calcext:value-type="string">
            <text:p>Fha0098</text:p>
          </table:table-cell>
          <table:table-cell table:number-columns-repeated="4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office:value-type="string" calcext:value-type="string">
            <text:p>Fha0099</text:p>
          </table:table-cell>
          <table:table-cell table:number-columns-repeated="4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office:value-type="string" calcext:value-type="string">
            <text:p>Fha0100</text:p>
          </table:table-cell>
          <table:table-cell table:number-columns-repeated="4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Fha0101</text:p>
          </table:table-cell>
          <table:table-cell table:number-columns-repeated="4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Fha0102</text:p>
          </table:table-cell>
          <table:table-cell table:number-columns-repeated="4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office:value-type="string" calcext:value-type="string">
            <text:p>Fha0103</text:p>
          </table:table-cell>
          <table:table-cell table:number-columns-repeated="4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office:value-type="string" calcext:value-type="string">
            <text:p>Fha0104</text:p>
          </table:table-cell>
          <table:table-cell table:number-columns-repeated="4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Fha0105</text:p>
          </table:table-cell>
          <table:table-cell table:number-columns-repeated="4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office:value-type="string" calcext:value-type="string">
            <text:p>Fha0106</text:p>
          </table:table-cell>
          <table:table-cell table:number-columns-repeated="4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office:value-type="string" calcext:value-type="string">
            <text:p>Fha0107</text:p>
          </table:table-cell>
          <table:table-cell table:number-columns-repeated="4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office:value-type="string" calcext:value-type="string">
            <text:p>Fha0108</text:p>
          </table:table-cell>
          <table:table-cell table:number-columns-repeated="4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office:value-type="string" calcext:value-type="string">
            <text:p>Fha0109</text:p>
          </table:table-cell>
          <table:table-cell table:number-columns-repeated="4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Fha0110</text:p>
          </table:table-cell>
          <table:table-cell table:number-columns-repeated="4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Fha0111</text:p>
          </table:table-cell>
          <table:table-cell table:number-columns-repeated="4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Fha0112</text:p>
          </table:table-cell>
          <table:table-cell table:number-columns-repeated="4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Fha0113</text:p>
          </table:table-cell>
          <table:table-cell table:number-columns-repeated="4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Fha0114</text:p>
          </table:table-cell>
          <table:table-cell table:number-columns-repeated="4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Fha0115</text:p>
          </table:table-cell>
          <table:table-cell table:number-columns-repeated="4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office:value-type="string" calcext:value-type="string">
            <text:p>Fha0116</text:p>
          </table:table-cell>
          <table:table-cell table:number-columns-repeated="4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office:value-type="string" calcext:value-type="string">
            <text:p>Fha0117</text:p>
          </table:table-cell>
          <table:table-cell table:number-columns-repeated="4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Fha0118</text:p>
          </table:table-cell>
          <table:table-cell table:number-columns-repeated="4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office:value-type="string" calcext:value-type="string">
            <text:p>Fha0119</text:p>
          </table:table-cell>
          <table:table-cell table:number-columns-repeated="4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ha0120</text:p>
          </table:table-cell>
          <table:table-cell table:number-columns-repeated="4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office:value-type="string" calcext:value-type="string">
            <text:p>Fha0121</text:p>
          </table:table-cell>
          <table:table-cell table:number-columns-repeated="4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office:value-type="string" calcext:value-type="string">
            <text:p>Fha0122</text:p>
          </table:table-cell>
          <table:table-cell table:number-columns-repeated="4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Fha0123</text:p>
          </table:table-cell>
          <table:table-cell table:number-columns-repeated="4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office:value-type="string" calcext:value-type="string">
            <text:p>Fha0124</text:p>
          </table:table-cell>
          <table:table-cell table:number-columns-repeated="4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office:value-type="string" calcext:value-type="string">
            <text:p>Fha0125</text:p>
          </table:table-cell>
          <table:table-cell table:number-columns-repeated="4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office:value-type="string" calcext:value-type="string">
            <text:p>Fha0126</text:p>
          </table:table-cell>
          <table:table-cell table:number-columns-repeated="4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office:value-type="string" calcext:value-type="string">
            <text:p>Fha0127</text:p>
          </table:table-cell>
          <table:table-cell table:number-columns-repeated="4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office:value-type="string" calcext:value-type="string">
            <text:p>Fha0128</text:p>
          </table:table-cell>
          <table:table-cell table:number-columns-repeated="4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office:value-type="string" calcext:value-type="string">
            <text:p>Fha0129</text:p>
          </table:table-cell>
          <table:table-cell table:number-columns-repeated="4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Fha0130</text:p>
          </table:table-cell>
          <table:table-cell table:number-columns-repeated="4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office:value-type="string" calcext:value-type="string">
            <text:p>Fha0131</text:p>
          </table:table-cell>
          <table:table-cell table:number-columns-repeated="4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office:value-type="string" calcext:value-type="string">
            <text:p>Fha0132</text:p>
          </table:table-cell>
          <table:table-cell table:number-columns-repeated="4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office:value-type="string" calcext:value-type="string">
            <text:p>Fha0133</text:p>
          </table:table-cell>
          <table:table-cell table:number-columns-repeated="4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office:value-type="string" calcext:value-type="string">
            <text:p>Fha0134</text:p>
          </table:table-cell>
          <table:table-cell table:number-columns-repeated="4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office:value-type="string" calcext:value-type="string">
            <text:p>Fha0135</text:p>
          </table:table-cell>
          <table:table-cell table:number-columns-repeated="4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Fha0136</text:p>
          </table:table-cell>
          <table:table-cell table:number-columns-repeated="4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office:value-type="string" calcext:value-type="string">
            <text:p>Fha0137</text:p>
          </table:table-cell>
          <table:table-cell table:number-columns-repeated="4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office:value-type="string" calcext:value-type="string">
            <text:p>Fha0138</text:p>
          </table:table-cell>
          <table:table-cell table:number-columns-repeated="4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Fha0139</text:p>
          </table:table-cell>
          <table:table-cell table:number-columns-repeated="4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ha0140</text:p>
          </table:table-cell>
          <table:table-cell table:number-columns-repeated="4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office:value-type="string" calcext:value-type="string">
            <text:p>Fha0141</text:p>
          </table:table-cell>
          <table:table-cell table:number-columns-repeated="4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office:value-type="string" calcext:value-type="string">
            <text:p>Fha0142</text:p>
          </table:table-cell>
          <table:table-cell table:number-columns-repeated="4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Fha0143</text:p>
          </table:table-cell>
          <table:table-cell table:number-columns-repeated="4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Fha0144</text:p>
          </table:table-cell>
          <table:table-cell table:number-columns-repeated="4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office:value-type="string" calcext:value-type="string">
            <text:p>Fha0145</text:p>
          </table:table-cell>
          <table:table-cell table:number-columns-repeated="4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Fha0146</text:p>
          </table:table-cell>
          <table:table-cell table:number-columns-repeated="4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office:value-type="string" calcext:value-type="string">
            <text:p>Fha0147</text:p>
          </table:table-cell>
          <table:table-cell table:number-columns-repeated="4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office:value-type="string" calcext:value-type="string">
            <text:p>Fha0148</text:p>
          </table:table-cell>
          <table:table-cell table:number-columns-repeated="4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Fha0149</text:p>
          </table:table-cell>
          <table:table-cell table:number-columns-repeated="4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Fha0150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14">
          <table:table-cell table:number-columns-repeated="6"/>
        </table:table-row>
        <table:table-row table:style-name="ro1" table:number-rows-repeated="68">
          <table:table-cell table:style-name="ce1"/>
          <table:table-cell table:number-columns-repeated="5"/>
        </table:table-row>
        <table:table-row table:style-name="ro1" table:number-rows-repeated="104805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_Mrz2021-2" table:style-name="ta3">
        <table:table-column table:style-name="co7" table:default-cell-style-name="ce1"/>
        <table:table-column table:style-name="co7" table:number-columns-repeated="7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L11</text:p>
          </table:table-cell>
          <table:table-cell/>
          <table:table-cell office:value-type="string" calcext:value-type="string">
            <text:p>Kapitel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bi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ka0346</text:p>
          </table:table-cell>
          <table:table-cell/>
          <table:table-cell office:value-type="string" calcext:value-type="string">
            <text:p>Ffl</text:p>
          </table:table-cell>
          <table:table-cell office:value-type="float" office:value="111" calcext:value-type="float">
            <text:p>111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ka0347</text:p>
          </table:table-cell>
          <table:table-cell/>
          <table:table-cell office:value-type="string" calcext:value-type="string">
            <text:p>Fma</text:p>
          </table:table-cell>
          <table:table-cell office:value-type="float" office:value="181" calcext:value-type="float">
            <text:p>18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ka0348</text:p>
          </table:table-cell>
          <table:table-cell/>
          <table:table-cell office:value-type="string" calcext:value-type="string">
            <text:p>Fha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F2]-[.E2]+[.F3]-[.E3]+[.F4]-[.E4]+3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ka0349</text:p>
          </table:table-cell>
          <table:table-cell/>
          <table:table-cell office:value-type="string" calcext:value-type="string">
            <text:p>Fka</text:p>
          </table:table-cell>
          <table:table-cell office:value-type="float" office:value="346" calcext:value-type="float">
            <text:p>346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ka0350</text:p>
          </table:table-cell>
          <table:table-cell/>
          <table:table-cell office:value-type="string" calcext:value-type="string">
            <text:p>Fke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ka0351</text:p>
          </table:table-cell>
          <table:table-cell/>
          <table:table-cell office:value-type="string" calcext:value-type="string">
            <text:p>Fma</text:p>
          </table:table-cell>
          <table:table-cell office:value-type="float" office:value="181" calcext:value-type="float">
            <text:p>181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ka0352</text:p>
          </table:table-cell>
          <table:table-cell/>
          <table:table-cell office:value-type="string" calcext:value-type="string">
            <text:p>Fei</text:p>
          </table:table-cell>
          <table:table-cell office:value-type="float" office:value="353" calcext:value-type="float">
            <text:p>353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F5]-[.E5]+[.F6]-[.E6]+[.F7]-[.E7]+[.F8]-[.E8]+4"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ka0353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ka0354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ka0355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ka0356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ka0357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ka0358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ka0359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ka036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ka0361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ka0362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ka0363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ka0364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ka0365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ka0366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ka0367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ka0368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ka036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ka0370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ka037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ka0372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ka0373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ka0374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ka0375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ka037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ka0377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ka0378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ka0379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ka0380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ka0381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ka0382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ka0383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ka0384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ka0385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ka0386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ka0387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ka0388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ka0389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ka0390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ka0391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ka0392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ka0393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ka0394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ka0395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ka0396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ka0397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ka0398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ka0399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ka0400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ka0401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ka0402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ka0403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ka0404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ka0405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ka0406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ka0407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ka0408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ka0409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ka0410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ka0411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ka0412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ka0413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ka0414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ka0415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ka0416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ka0417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ka0418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Fka0419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ka0420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ka0421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ka0422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ka0423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ka0424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ka0425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ka0426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ka0427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ka0428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ka0429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ka0430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ka0431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ka0432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ka0433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ka0434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ka0435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ka0436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ka0437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ka0438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ka0439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ka0440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ka0441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ka0442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ka0443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ka0444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ka0445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ka0446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ka0447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ka0448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ka0449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ka0450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ka0451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ka0452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ka0453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ka0454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ka0455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ka0456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ka0457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ka0458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ka0459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ka0460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ka0461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ka0462</text:p>
          </table:table-cell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ka0463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ka0464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ka0465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ka0466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ka0467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ka0468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ka0469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ka0470</text:p>
          </table:table-cell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ka0471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Fka0472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ka0473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ka0474</text:p>
          </table:table-cell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ka0475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ka0476</text:p>
          </table:table-cell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ka0477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ka0478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ka0479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ka0480</text:p>
          </table:table-cell>
          <table:table-cell table:number-columns-repeated="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Fka0481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ka0482</text:p>
          </table:table-cell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ka0483</text:p>
          </table:table-cell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ka0484</text:p>
          </table:table-cell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ka0485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ka0486</text:p>
          </table:table-cell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ka0487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ka0488</text:p>
          </table:table-cell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ka0489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ka0490</text:p>
          </table:table-cell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ka0491</text:p>
          </table:table-cell>
          <table:table-cell table:number-columns-repeated="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ka0492</text:p>
          </table:table-cell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ka0493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ka0494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ka0495</text:p>
          </table:table-cell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ka0496</text:p>
          </table:table-cell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ka0497</text:p>
          </table:table-cell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ka0498</text:p>
          </table:table-cell>
          <table:table-cell table:number-columns-repeated="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ka0499</text:p>
          </table:table-cell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ka0500</text:p>
          </table:table-cell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ke0046</text:p>
          </table:table-cell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ke0047</text:p>
          </table:table-cell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ke0048</text:p>
          </table:table-cell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ke0049</text:p>
          </table:table-cell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ke0050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ke0051</text:p>
          </table:table-cell>
          <table:table-cell table:number-columns-repeated="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ke0052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ke0053</text:p>
          </table:table-cell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ke0054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ke0055</text:p>
          </table:table-cell>
          <table:table-cell table:number-columns-repeated="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ke0056</text:p>
          </table:table-cell>
          <table:table-cell table:number-columns-repeated="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ke0057</text:p>
          </table:table-cell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ke0058</text:p>
          </table:table-cell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ke0059</text:p>
          </table:table-cell>
          <table:table-cell table:number-columns-repeated="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ke0060</text:p>
          </table:table-cell>
          <table:table-cell table:number-columns-repeated="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ke0061</text:p>
          </table:table-cell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ke0062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ke0063</text:p>
          </table:table-cell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ke0064</text:p>
          </table:table-cell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ke0065</text:p>
          </table:table-cell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ke0066</text:p>
          </table:table-cell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ke0067</text:p>
          </table:table-cell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ke0068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ke0069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ke0070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ke0071</text:p>
          </table:table-cell>
          <table:table-cell table:number-columns-repeated="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ke0072</text:p>
          </table:table-cell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ke0073</text:p>
          </table:table-cell>
          <table:table-cell table:number-columns-repeated="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ke0074</text:p>
          </table:table-cell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ke0075</text:p>
          </table:table-cell>
          <table:table-cell table:number-columns-repeated="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ke0076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ke0077</text:p>
          </table:table-cell>
          <table:table-cell table:number-columns-repeated="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ke0078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ke0079</text:p>
          </table:table-cell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ke0080</text:p>
          </table:table-cell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ke0081</text:p>
          </table:table-cell>
          <table:table-cell table:number-columns-repeated="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ke0082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ke0083</text:p>
          </table:table-cell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ke0084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ke0085</text:p>
          </table:table-cell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ke0086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ke0087</text:p>
          </table:table-cell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ke0088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ke0089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ke0090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ke0091</text:p>
          </table:table-cell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ke0092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ke0093</text:p>
          </table:table-cell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ke0094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ke0095</text:p>
          </table:table-cell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ke0096</text:p>
          </table:table-cell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ke0097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ke0098</text:p>
          </table:table-cell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ke0099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ke0100</text:p>
          </table:table-cell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ma0181</text:p>
          </table:table-cell>
          <table:table-cell table:number-columns-repeated="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ma0182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ma0183</text:p>
          </table:table-cell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ma0184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Fma0185</text:p>
          </table:table-cell>
          <table:table-cell table:number-columns-repeated="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ma0186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ma0187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Fma0188</text:p>
          </table:table-cell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Fma0189</text:p>
          </table:table-cell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ma0190</text:p>
          </table:table-cell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ma0191</text:p>
          </table:table-cell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ma0192</text:p>
          </table:table-cell>
          <table:table-cell table:number-columns-repeated="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Fma0193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ma0194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ma0195</text:p>
          </table:table-cell>
          <table:table-cell table:number-columns-repeated="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ma0196</text:p>
          </table:table-cell>
          <table:table-cell table:number-columns-repeated="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ma0197</text:p>
          </table:table-cell>
          <table:table-cell table:number-columns-repeated="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ma0198</text:p>
          </table:table-cell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ma0199</text:p>
          </table:table-cell>
          <table:table-cell table:number-columns-repeated="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ma0200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ma0201</text:p>
          </table:table-cell>
          <table:table-cell table:number-columns-repeated="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ma0202</text:p>
          </table:table-cell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ma0203</text:p>
          </table:table-cell>
          <table:table-cell table:number-columns-repeated="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ma0204</text:p>
          </table:table-cell>
          <table:table-cell table:number-columns-repeated="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ma0205</text:p>
          </table:table-cell>
          <table:table-cell table:number-columns-repeated="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ma0206</text:p>
          </table:table-cell>
          <table:table-cell table:number-columns-repeated="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ma0207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ma0208</text:p>
          </table:table-cell>
          <table:table-cell table:number-columns-repeated="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ma0209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ma0210</text:p>
          </table:table-cell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ma0211</text:p>
          </table:table-cell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ma0212</text:p>
          </table:table-cell>
          <table:table-cell table:number-columns-repeated="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ma0213</text:p>
          </table:table-cell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ma0214</text:p>
          </table:table-cell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ma0215</text:p>
          </table:table-cell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ma0216</text:p>
          </table:table-cell>
          <table:table-cell table:number-columns-repeated="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ma0217</text:p>
          </table:table-cell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ma0218</text:p>
          </table:table-cell>
          <table:table-cell table:number-columns-repeated="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ma0219</text:p>
          </table:table-cell>
          <table:table-cell table:number-columns-repeated="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ma0220</text:p>
          </table:table-cell>
          <table:table-cell table:number-columns-repeated="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ma0221</text:p>
          </table:table-cell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ma0222</text:p>
          </table:table-cell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ma0223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ma0224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ma0225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ma0226</text:p>
          </table:table-cell>
          <table:table-cell table:number-columns-repeated="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ma0227</text:p>
          </table:table-cell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ma0228</text:p>
          </table:table-cell>
          <table:table-cell table:number-columns-repeated="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ma0229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ma0230</text:p>
          </table:table-cell>
          <table:table-cell table:number-columns-repeated="6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ma0231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ma0232</text:p>
          </table:table-cell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ma0233</text:p>
          </table:table-cell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Fma0234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ma0235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ma0236</text:p>
          </table:table-cell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ma0237</text:p>
          </table:table-cell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ma0238</text:p>
          </table:table-cell>
          <table:table-cell table:number-columns-repeated="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ma0239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ma0240</text:p>
          </table:table-cell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ma0241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ma0242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Fma0243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Fma0244</text:p>
          </table:table-cell>
          <table:table-cell table:number-columns-repeated="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ma0245</text:p>
          </table:table-cell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ma0246</text:p>
          </table:table-cell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Fma0247</text:p>
          </table:table-cell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ma0248</text:p>
          </table:table-cell>
          <table:table-cell table:number-columns-repeated="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Fma0249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ma0250</text:p>
          </table:table-cell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ma0251</text:p>
          </table:table-cell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ma0252</text:p>
          </table:table-cell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ma0253</text:p>
          </table:table-cell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ma0254</text:p>
          </table:table-cell>
          <table:table-cell table:number-columns-repeated="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ma0255</text:p>
          </table:table-cell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ma0256</text:p>
          </table:table-cell>
          <table:table-cell table:number-columns-repeated="6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ma0257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ma0258</text:p>
          </table:table-cell>
          <table:table-cell table:number-columns-repeated="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ma0259</text:p>
          </table:table-cell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Fma0260</text:p>
          </table:table-cell>
          <table:table-cell table:number-columns-repeated="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ma0261</text:p>
          </table:table-cell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Fma0262</text:p>
          </table:table-cell>
          <table:table-cell table:number-columns-repeated="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ma0263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Fma0264</text:p>
          </table:table-cell>
          <table:table-cell table:number-columns-repeated="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Fma0265</text:p>
          </table:table-cell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Fma0266</text:p>
          </table:table-cell>
          <table:table-cell table:number-columns-repeated="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Fma0267</text:p>
          </table:table-cell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Fma0268</text:p>
          </table:table-cell>
          <table:table-cell table:number-columns-repeated="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Fma0269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Fma0270</text:p>
          </table:table-cell>
          <table:table-cell table:number-columns-repeated="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Fma0271</text:p>
          </table:table-cell>
          <table:table-cell table:number-columns-repeated="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ma0272</text:p>
          </table:table-cell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Fma0273</text:p>
          </table:table-cell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Fma0274</text:p>
          </table:table-cell>
          <table:table-cell table:number-columns-repeated="6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ma0275</text:p>
          </table:table-cell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ma0276</text:p>
          </table:table-cell>
          <table:table-cell table:number-columns-repeated="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ma0277</text:p>
          </table:table-cell>
          <table:table-cell table:number-columns-repeated="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ma0278</text:p>
          </table:table-cell>
          <table:table-cell table:number-columns-repeated="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Fma0279</text:p>
          </table:table-cell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ma0280</text:p>
          </table:table-cell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Fma0281</text:p>
          </table:table-cell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ma0282</text:p>
          </table:table-cell>
          <table:table-cell table:number-columns-repeated="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Fma0283</text:p>
          </table:table-cell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ma0284</text:p>
          </table:table-cell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ma0285</text:p>
          </table:table-cell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ma0286</text:p>
          </table:table-cell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ma0287</text:p>
          </table:table-cell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ma0288</text:p>
          </table:table-cell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ma0289</text:p>
          </table:table-cell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ma0290</text:p>
          </table:table-cell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ma0291</text:p>
          </table:table-cell>
          <table:table-cell table:number-columns-repeated="6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ma0292</text:p>
          </table:table-cell>
          <table:table-cell table:number-columns-repeated="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Fma0293</text:p>
          </table:table-cell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ma0294</text:p>
          </table:table-cell>
          <table:table-cell table:number-columns-repeated="6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ma0295</text:p>
          </table:table-cell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ma0296</text:p>
          </table:table-cell>
          <table:table-cell table:number-columns-repeated="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ma0297</text:p>
          </table:table-cell>
          <table:table-cell table:number-columns-repeated="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ma0298</text:p>
          </table:table-cell>
          <table:table-cell table:number-columns-repeated="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ma0299</text:p>
          </table:table-cell>
          <table:table-cell table:number-columns-repeated="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ma0300</text:p>
          </table:table-cell>
          <table:table-cell table:number-columns-repeated="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ei0353</text:p>
          </table:table-cell>
          <table:table-cell table:number-columns-repeated="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ei0354</text:p>
          </table:table-cell>
          <table:table-cell table:number-columns-repeated="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ei0355</text:p>
          </table:table-cell>
          <table:table-cell table:number-columns-repeated="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ei0356</text:p>
          </table:table-cell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ei0357</text:p>
          </table:table-cell>
          <table:table-cell table:number-columns-repeated="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ei0358</text:p>
          </table:table-cell>
          <table:table-cell table:number-columns-repeated="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ei0359</text:p>
          </table:table-cell>
          <table:table-cell table:number-columns-repeated="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ei0360</text:p>
          </table:table-cell>
          <table:table-cell table:number-columns-repeated="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ei0361</text:p>
          </table:table-cell>
          <table:table-cell table:number-columns-repeated="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ei0362</text:p>
          </table:table-cell>
          <table:table-cell table:number-columns-repeated="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Fei0363</text:p>
          </table:table-cell>
          <table:table-cell table:number-columns-repeated="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ei0364</text:p>
          </table:table-cell>
          <table:table-cell table:number-columns-repeated="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ei0365</text:p>
          </table:table-cell>
          <table:table-cell table:number-columns-repeated="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ei0366</text:p>
          </table:table-cell>
          <table:table-cell table:number-columns-repeated="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ei0367</text:p>
          </table:table-cell>
          <table:table-cell table:number-columns-repeated="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ei0368</text:p>
          </table:table-cell>
          <table:table-cell table:number-columns-repeated="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ei0369</text:p>
          </table:table-cell>
          <table:table-cell table:number-columns-repeated="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ei0370</text:p>
          </table:table-cell>
          <table:table-cell table:number-columns-repeated="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ei0371</text:p>
          </table:table-cell>
          <table:table-cell table:number-columns-repeated="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ei0372</text:p>
          </table:table-cell>
          <table:table-cell table:number-columns-repeated="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ei0373</text:p>
          </table:table-cell>
          <table:table-cell table:number-columns-repeated="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Fei0374</text:p>
          </table:table-cell>
          <table:table-cell table:number-columns-repeated="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ei0375</text:p>
          </table:table-cell>
          <table:table-cell table:number-columns-repeated="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ei0376</text:p>
          </table:table-cell>
          <table:table-cell table:number-columns-repeated="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ei0377</text:p>
          </table:table-cell>
          <table:table-cell table:number-columns-repeated="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ei0378</text:p>
          </table:table-cell>
          <table:table-cell table:number-columns-repeated="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Fei0379</text:p>
          </table:table-cell>
          <table:table-cell table:number-columns-repeated="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ei0380</text:p>
          </table:table-cell>
          <table:table-cell table:number-columns-repeated="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Fei0381</text:p>
          </table:table-cell>
          <table:table-cell table:number-columns-repeated="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Fei0382</text:p>
          </table:table-cell>
          <table:table-cell table:number-columns-repeated="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Fei0383</text:p>
          </table:table-cell>
          <table:table-cell table:number-columns-repeated="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ei0384</text:p>
          </table:table-cell>
          <table:table-cell table:number-columns-repeated="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Fei0385</text:p>
          </table:table-cell>
          <table:table-cell table:number-columns-repeated="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ei0386</text:p>
          </table:table-cell>
          <table:table-cell table:number-columns-repeated="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ei0387</text:p>
          </table:table-cell>
          <table:table-cell table:number-columns-repeated="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Fei0388</text:p>
          </table:table-cell>
          <table:table-cell table:number-columns-repeated="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Fei0389</text:p>
          </table:table-cell>
          <table:table-cell table:number-columns-repeated="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Fei0390</text:p>
          </table:table-cell>
          <table:table-cell table:number-columns-repeated="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Fei0391</text:p>
          </table:table-cell>
          <table:table-cell table:number-columns-repeated="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Fei0392</text:p>
          </table:table-cell>
          <table:table-cell table:number-columns-repeated="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Fei0393</text:p>
          </table:table-cell>
          <table:table-cell table:number-columns-repeated="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Fei0394</text:p>
          </table:table-cell>
          <table:table-cell table:number-columns-repeated="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Fei0395</text:p>
          </table:table-cell>
          <table:table-cell table:number-columns-repeated="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Fei0396</text:p>
          </table:table-cell>
          <table:table-cell table:number-columns-repeated="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Fei0397</text:p>
          </table:table-cell>
          <table:table-cell table:number-columns-repeated="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ei0398</text:p>
          </table:table-cell>
          <table:table-cell table:number-columns-repeated="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Fei0399</text:p>
          </table:table-cell>
          <table:table-cell table:number-columns-repeated="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Fei0400</text:p>
          </table:table-cell>
          <table:table-cell table:number-columns-repeated="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ei0401</text:p>
          </table:table-cell>
          <table:table-cell table:number-columns-repeated="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Fei0402</text:p>
          </table:table-cell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Fei0403</text:p>
          </table:table-cell>
          <table:table-cell table:number-columns-repeated="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Fei0404</text:p>
          </table:table-cell>
          <table:table-cell table:number-columns-repeated="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Fei0405</text:p>
          </table:table-cell>
          <table:table-cell table:number-columns-repeated="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ei0406</text:p>
          </table:table-cell>
          <table:table-cell table:number-columns-repeated="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Fei0407</text:p>
          </table:table-cell>
          <table:table-cell table:number-columns-repeated="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ei0408</text:p>
          </table:table-cell>
          <table:table-cell table:number-columns-repeated="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Fei0409</text:p>
          </table:table-cell>
          <table:table-cell table:number-columns-repeated="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Fei0410</text:p>
          </table:table-cell>
          <table:table-cell table:number-columns-repeated="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ei0411</text:p>
          </table:table-cell>
          <table:table-cell table:number-columns-repeated="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Fei0412</text:p>
          </table:table-cell>
          <table:table-cell table:number-columns-repeated="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Fei0413</text:p>
          </table:table-cell>
          <table:table-cell table:number-columns-repeated="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Fei0414</text:p>
          </table:table-cell>
          <table:table-cell table:number-columns-repeated="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Fei0415</text:p>
          </table:table-cell>
          <table:table-cell table:number-columns-repeated="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Fei0416</text:p>
          </table:table-cell>
          <table:table-cell table:number-columns-repeated="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Fei0417</text:p>
          </table:table-cell>
          <table:table-cell table:number-columns-repeated="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Fei0418</text:p>
          </table:table-cell>
          <table:table-cell table:number-columns-repeated="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ei0419</text:p>
          </table:table-cell>
          <table:table-cell table:number-columns-repeated="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Fei0420</text:p>
          </table:table-cell>
          <table:table-cell table:number-columns-repeated="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Fei0421</text:p>
          </table:table-cell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Fei0422</text:p>
          </table:table-cell>
          <table:table-cell table:number-columns-repeated="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Fei0423</text:p>
          </table:table-cell>
          <table:table-cell table:number-columns-repeated="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Fei0424</text:p>
          </table:table-cell>
          <table:table-cell table:number-columns-repeated="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Fei0425</text:p>
          </table:table-cell>
          <table:table-cell table:number-columns-repeated="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Fei0426</text:p>
          </table:table-cell>
          <table:table-cell table:number-columns-repeated="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Fei0427</text:p>
          </table:table-cell>
          <table:table-cell table:number-columns-repeated="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ei0428</text:p>
          </table:table-cell>
          <table:table-cell table:number-columns-repeated="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Fei0429</text:p>
          </table:table-cell>
          <table:table-cell table:number-columns-repeated="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Fei0430</text:p>
          </table:table-cell>
          <table:table-cell table:number-columns-repeated="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Fei0431</text:p>
          </table:table-cell>
          <table:table-cell table:number-columns-repeated="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Fei0432</text:p>
          </table:table-cell>
          <table:table-cell table:number-columns-repeated="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Fei0433</text:p>
          </table:table-cell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ei0434</text:p>
          </table:table-cell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Fei0435</text:p>
          </table:table-cell>
          <table:table-cell table:number-columns-repeated="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Fei0436</text:p>
          </table:table-cell>
          <table:table-cell table:number-columns-repeated="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Fei0437</text:p>
          </table:table-cell>
          <table:table-cell table:number-columns-repeated="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Fei0438</text:p>
          </table:table-cell>
          <table:table-cell table:number-columns-repeated="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ei0439</text:p>
          </table:table-cell>
          <table:table-cell table:number-columns-repeated="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Fei0440</text:p>
          </table:table-cell>
          <table:table-cell table:number-columns-repeated="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Fei0441</text:p>
          </table:table-cell>
          <table:table-cell table:number-columns-repeated="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Fei0442</text:p>
          </table:table-cell>
          <table:table-cell table:number-columns-repeated="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Fei0443</text:p>
          </table:table-cell>
          <table:table-cell table:number-columns-repeated="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Fei0444</text:p>
          </table:table-cell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Fei0445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Fei0446</text:p>
          </table:table-cell>
          <table:table-cell table:number-columns-repeated="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Fei0447</text:p>
          </table:table-cell>
          <table:table-cell table:number-columns-repeated="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Fei0448</text:p>
          </table:table-cell>
          <table:table-cell table:number-columns-repeated="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ei0449</text:p>
          </table:table-cell>
          <table:table-cell table:number-columns-repeated="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ei0450</text:p>
          </table:table-cell>
          <table:table-cell table:number-columns-repeated="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Fei0451</text:p>
          </table:table-cell>
          <table:table-cell table:number-columns-repeated="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Fei0452</text:p>
          </table:table-cell>
          <table:table-cell table:number-columns-repeated="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Fei0453</text:p>
          </table:table-cell>
          <table:table-cell table:number-columns-repeated="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Fei0454</text:p>
          </table:table-cell>
          <table:table-cell table:number-columns-repeated="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Fei0455</text:p>
          </table:table-cell>
          <table:table-cell table:number-columns-repeated="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ei0456</text:p>
          </table:table-cell>
          <table:table-cell table:number-columns-repeated="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Fei0457</text:p>
          </table:table-cell>
          <table:table-cell table:number-columns-repeated="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Fei0458</text:p>
          </table:table-cell>
          <table:table-cell table:number-columns-repeated="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Fei0459</text:p>
          </table:table-cell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Fei0460</text:p>
          </table:table-cell>
          <table:table-cell table:number-columns-repeated="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Fei0461</text:p>
          </table:table-cell>
          <table:table-cell table:number-columns-repeated="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Fei0462</text:p>
          </table:table-cell>
          <table:table-cell table:number-columns-repeated="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ei0463</text:p>
          </table:table-cell>
          <table:table-cell table:number-columns-repeated="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Fei0464</text:p>
          </table:table-cell>
          <table:table-cell table:number-columns-repeated="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Fei0465</text:p>
          </table:table-cell>
          <table:table-cell table:number-columns-repeated="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Fei0466</text:p>
          </table:table-cell>
          <table:table-cell table:number-columns-repeated="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ei0467</text:p>
          </table:table-cell>
          <table:table-cell table:number-columns-repeated="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Fei0468</text:p>
          </table:table-cell>
          <table:table-cell table:number-columns-repeated="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Fei0469</text:p>
          </table:table-cell>
          <table:table-cell table:number-columns-repeated="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Fei0470</text:p>
          </table:table-cell>
          <table:table-cell table:number-columns-repeated="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Fei0471</text:p>
          </table:table-cell>
          <table:table-cell table:number-columns-repeated="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Fei0472</text:p>
          </table:table-cell>
          <table:table-cell table:number-columns-repeated="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Fei0473</text:p>
          </table:table-cell>
          <table:table-cell table:number-columns-repeated="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Fei0474</text:p>
          </table:table-cell>
          <table:table-cell table:number-columns-repeated="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Fei0475</text:p>
          </table:table-cell>
          <table:table-cell table:number-columns-repeated="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Fei0476</text:p>
          </table:table-cell>
          <table:table-cell table:number-columns-repeated="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ei0477</text:p>
          </table:table-cell>
          <table:table-cell table:number-columns-repeated="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ei0478</text:p>
          </table:table-cell>
          <table:table-cell table:number-columns-repeated="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Fei0479</text:p>
          </table:table-cell>
          <table:table-cell table:number-columns-repeated="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Fei0480</text:p>
          </table:table-cell>
          <table:table-cell table:number-columns-repeated="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Fei0481</text:p>
          </table:table-cell>
          <table:table-cell table:number-columns-repeated="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Fei0482</text:p>
          </table:table-cell>
          <table:table-cell table:number-columns-repeated="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Fei0483</text:p>
          </table:table-cell>
          <table:table-cell table:number-columns-repeated="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Fei0484</text:p>
          </table:table-cell>
          <table:table-cell table:number-columns-repeated="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ei0485</text:p>
          </table:table-cell>
          <table:table-cell table:number-columns-repeated="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Fei0486</text:p>
          </table:table-cell>
          <table:table-cell table:number-columns-repeated="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Fei0487</text:p>
          </table:table-cell>
          <table:table-cell table:number-columns-repeated="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Fei0488</text:p>
          </table:table-cell>
          <table:table-cell table:number-columns-repeated="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Fei0489</text:p>
          </table:table-cell>
          <table:table-cell table:number-columns-repeated="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Fei0490</text:p>
          </table:table-cell>
          <table:table-cell table:number-columns-repeated="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Fei0491</text:p>
          </table:table-cell>
          <table:table-cell table:number-columns-repeated="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ei0492</text:p>
          </table:table-cell>
          <table:table-cell table:number-columns-repeated="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Fei0493</text:p>
          </table:table-cell>
          <table:table-cell table:number-columns-repeated="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Fei0494</text:p>
          </table:table-cell>
          <table:table-cell table:number-columns-repeated="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Fei0495</text:p>
          </table:table-cell>
          <table:table-cell table:number-columns-repeated="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Fei0496</text:p>
          </table:table-cell>
          <table:table-cell table:number-columns-repeated="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ei0497</text:p>
          </table:table-cell>
          <table:table-cell table:number-columns-repeated="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Fei0498</text:p>
          </table:table-cell>
          <table:table-cell table:number-columns-repeated="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Fei0499</text:p>
          </table:table-cell>
          <table:table-cell table:number-columns-repeated="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Fei0500</text:p>
          </table:table-cell>
          <table:table-cell table:number-columns-repeated="6"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bpcm" table:base-cell-address="$Tabelle1.$A$1" table:cell-range-address="Tabelle1.$G$1"/>
      </table:named-expressions>
      <table:database-ranges>
        <table:database-range table:name="__Anonymous_Sheet_DB__0" table:target-range-address="Tabelle1.J1:Tabelle1.L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4" number:grouping="true"/>
    </number:number-style>
    <number:number-style style:name="N110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7:37:16.0392090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abine</meta:initial-creator>
    <meta:creation-date>2016-08-30T20:59:44Z</meta:creation-date>
    <dc:date>2021-04-12T19:28:01.941379030</dc:date>
    <meta:editing-duration>PT7H34M13S</meta:editing-duration>
    <meta:editing-cycles>19</meta:editing-cycles>
    <meta:print-date>2016-10-13T23:32:05.608000000</meta:print-date>
    <meta:document-statistic meta:table-count="21" meta:cell-count="20036" meta:object-count="0"/>
  </office:meta>
</office:document-meta>
</file>