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#ff0000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style="italic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style="italic" fo:font-weight="bold" fo:background-color="#ffff00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05b4e6"/>
    </style:style>
    <style:style style:name="T1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loext:opacity="0%" style:font-name="Calibri1" fo:font-size="11pt" fo:font-weight="normal" fo:background-color="#ff0000" loext:char-shading-value="0" style:font-name-asian="Calibri1" style:font-name-complex="Calibri1"/>
    </style:style>
    <style:style style:name="T3" style:family="text">
      <style:text-properties style:use-window-font-color="true" loext:opacity="0%" style:font-name="Calibri1" fo:font-size="11pt" fo:font-weight="normal" fo:background-color="#ffff00" loext:char-shading-value="0" style:font-name-asian="Calibri1" style:font-name-complex="Calibri1"/>
    </style:style>
    <style:style style:name="T4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style:use-window-font-color="true" loext:opacity="0%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Calibri1" style:font-name-complex="Calibri1"/>
    </style:style>
    <style:style style:name="T6" style:family="text">
      <style:text-properties style:use-window-font-color="true" loext:opacity="0%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7" style:family="text">
      <style:text-properties style:use-window-font-color="true" loext:opacity="0%" style:font-name="Calibri1" fo:font-size="11pt" fo:font-weight="bold" fo:background-color="transparent" loext:char-shading-value="0" style:font-name-asian="Calibri1" style:font-name-complex="Calibri1"/>
    </style:style>
    <style:style style:name="T8" style:family="text">
      <style:text-properties style:use-window-font-color="true" loext:opacity="0%" style:font-name="Calibri1" fo:font-size="11pt" fo:font-weight="bold" fo:background-color="#ffff00" loext:char-shading-value="0" style:font-name-asian="Calibri1" style:font-name-complex="Calibri1"/>
    </style:style>
    <style:style style:name="T9" style:family="text">
      <style:text-properties style:use-window-font-color="true" loext:opacity="0%" style:font-name="Calibri1" fo:font-size="11pt" fo:font-style="italic" fo:font-weight="bold" fo:background-color="transparent" loext:char-shading-value="0" style:font-name-asian="Calibri1" style:font-name-complex="Calibri1"/>
    </style:style>
    <style:style style:name="T10" style:family="text">
      <style:text-properties style:use-window-font-color="true" loext:opacity="0%" style:font-name="Calibri1" fo:font-size="11pt" fo:font-style="italic" fo:font-weight="bold" fo:background-color="#ffff00" loext:char-shading-value="0" style:font-name-asian="Calibri1" style:font-name-complex="Calibri1"/>
    </style:style>
    <style:style style:name="T11" style:family="text">
      <style:text-properties style:use-window-font-color="true" loext:opacity="0%" style:font-name="Calibri1" fo:font-size="11pt" fo:font-style="italic" fo:font-weight="bold" fo:background-color="#ff0000" loext:char-shading-value="0" style:font-name-asian="Calibri1" style:font-name-complex="Calibri1"/>
    </style:style>
    <style:style style:name="T12" style:family="text">
      <style:text-properties style:use-window-font-color="true" loext:opacity="0%" style:font-name="Calibri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3" style:family="text">
      <style:text-properties style:use-window-font-color="true" loext:opacity="0%" style:font-name="Calibri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1" style:font-name-complex="Calibri1"/>
    </style:style>
    <style:style style:name="T14" style:family="text">
      <style:text-properties style:use-window-font-color="true" loext:opacity="0%" style:font-name="Calibri1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5" style:family="text">
      <style:text-properties style:use-window-font-color="true" loext:opacity="0%" style:font-name="Calibri1" fo:font-size="11pt" fo:font-style="italic" fo:font-weight="normal" fo:background-color="transparent" loext:char-shading-value="0" style:font-name-asian="Calibri1" style:font-name-complex="Calibri1"/>
    </style:style>
    <style:style style:name="T16" style:family="text">
      <style:text-properties fo:color="#0000ff" loext:opacity="100%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7" style:family="text">
      <style:text-properties fo:color="#000000" loext:opacity="100%" style:font-name="Calibri1" fo:font-size="11pt" fo:font-weight="normal" fo:background-color="transparent" loext:char-shading-value="0" style:font-name-asian="Calibri1" style:font-name-complex="Calibri1"/>
    </style:style>
    <style:style style:name="T18" style:family="text">
      <style:text-properties fo:color="#000000" loext:opacity="100%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nce March 2017</text:span><text:span text:style-name="T4">, it is the third time </text:span><text:span text:style-name="T1">you ask for a new test, but currently nothing has changed yet.<text:line-break/>I'm using LO 7.1.1.2 (IT), so, assuming the corrections have to be made by those who know IT, I expose the situation in IT, being a clear explanation in EN-US too complicated</text:span></text:p>
      <text:p text:style-name="P2">See the new attachments.</text:p>
      <text:p text:style-name="P2"/>
      <text:p text:style-name="P2"/>
      <text:p text:style-name="P1"><text:span text:style-name="T7">TROVA</text:span><text:span text:style-name="T1"> <text:s/></text:span><text:a xlink:type="simple" xlink:href="https://help.libreoffice.org/7.1/it/text/scalc/01/04060110.html?DbPAR=CALC#bm_id3152589" text:style-name="Internet_20_link" text:visited-style-name="Visited_20_Internet_20_Link"><text:span text:style-name="T16">https://help.libreoffice.org/7.1/it/text/scalc/01/04060110.html?DbPAR=CALC#bm_id3152589</text:span></text:a></text:p>
      <text:p text:style-name="P3">NULLA è cambiato !!!!!</text:p>
      <text:p text:style-name="P2">Sintassi</text:p>
      <text:p text:style-name="P2">TROVA("Testo ricercato"; "Testo"; Posizione) </text:p>
      <text:p text:style-name="P2">Testo ricercato è il testo che si desidera trovare.</text:p>
      <text:p text:style-name="P1"><text:span text:style-name="T3">Testo è il testo </text:span><text:span text:style-name="T2">da cui parte </text:span><text:span text:style-name="T3">la ricerca.</text:span><text:span text:style-name="T9"><text:tab/>"da cui parte"? </text:span></text:p>
      <text:p text:style-name="P1"><text:span text:style-name="T9"><text:s text:c="2"/>si deve dire "Testo </text:span><text:span text:style-name="T12">all'interno del quale </text:span><text:span text:style-name="T9">deve essere eseguita la ricerca." </text:span></text:p>
      <text:p text:style-name="P4"/>
      <text:p text:style-name="P2">Posizione (opzionale) è la posizione nel testo da cui iniziare la ricerca.</text:p>
      <text:p text:style-name="P2">Esempio</text:p>
      <text:p text:style-name="P1"><text:span text:style-name="T1">=TROVA(76;</text:span><text:span text:style-name="T2"> </text:span><text:span text:style-name="T1">998877665544) </text:span><text:span text:style-name="T3">restituisce 6</text:span><text:span text:style-name="T1">.</text:span></text:p>
      <text:p text:style-name="P1"><text:span text:style-name="T9">l'esempio è fuorviante: essendo una funzione di testo ed </text:span><text:span text:style-name="T10">essendo "testo" una stringa numerica i "blank" iniziali vengono ignorati e il risultato appare 6 (anziché 7 se la stringa fosse tra apici)</text:span><text:span text:style-name="T9">; in en-US l'esempio è più corretto (=FIND(76;998877665544) returns 6.).</text:span></text:p>
      <text:p text:style-name="P5">Perché non inserire anche un esempio più appropriato, con una stringa alfanumerica?</text:p>
      <text:p text:style-name="P5">Inoltre, perché non indicare i risultati di possibili errori di sintassi?</text:p>
      <text:p text:style-name="P5">Per un test di quanto sopra si veda l'allegato "test CERCA-TROVA-RICERCA.ods".</text:p>
      <text:p text:style-name="P1"><text:span text:style-name="T1">________________________________________________________________________________________</text:span></text:p>
      <text:p text:style-name="P1"><text:span text:style-name="T9"/></text:p>
      <text:p text:style-name="P2"/>
      <text:p text:style-name="P1"><text:span text:style-name="T7">RICERCA</text:span><text:span text:style-name="T1"> <text:s/></text:span><text:a xlink:type="simple" xlink:href="https://help.libreoffice.org/7.1/it/text/scalc/01/04060110.html?DbPAR=CALC#bm_id3151005" text:style-name="Internet_20_link" text:visited-style-name="Visited_20_Internet_20_Link"><text:span text:style-name="T16">https://help.libreoffice.org/7.1/it/text/scalc/01/04060110.html?DbPAR=CALC#bm_id3151005</text:span></text:a></text:p>
      <text:p text:style-name="P3">NULLA è cambiato !!!!!</text:p>
      <text:p text:style-name="P2">Sintassi</text:p>
      <text:p text:style-name="P1"><text:span text:style-name="T1">RICERCA("</text:span><text:span text:style-name="T3">Testo ricercato</text:span><text:span text:style-name="T1">"; "Testo"; Posizione) </text:span></text:p>
      <text:p text:style-name="P1"><text:span text:style-name="T2">TrovaTesto</text:span><text:span text:style-name="T1"> è il testo da cercare.<text:tab/><text:tab/></text:span><text:span text:style-name="T9"> sopra, in sintassi è scritto "Testo </text:span><text:span text:style-name="T10">ricercato</text:span><text:span text:style-name="T9">"<text:tab/></text:span></text:p>
      <text:p text:style-name="P5"/>
      <text:p text:style-name="P1"><text:span text:style-name="T3">Testo è il testo </text:span><text:span text:style-name="T2">da cui parte </text:span><text:span text:style-name="T3">la ricerca.</text:span><text:span text:style-name="T9"><text:tab/>"da cui parte"? <text:s text:c="2"/>si deve dire "Testo </text:span><text:span text:style-name="T12">all'interno del quale </text:span><text:span text:style-name="T9">deve essere eseguita la ricerca." </text:span></text:p>
      <text:p text:style-name="P5"/>
      <text:p text:style-name="P2">Posizione (opzionale) è la posizione nel testo da cui iniziare la ricerca.</text:p>
      <text:p text:style-name="P2">Esempio</text:p>
      <text:p text:style-name="P1"><text:span text:style-name="T1">=RICERCA(54;</text:span><text:span text:style-name="T2"> </text:span><text:span text:style-name="T1">998877665544) </text:span><text:span text:style-name="T3">restituisce 10</text:span><text:span text:style-name="T1">.</text:span></text:p>
      <text:p text:style-name="P1"><text:span text:style-name="T9">## l'esempio è fuorviante: essendo una funzione di testo ed </text:span><text:span text:style-name="T10">essendo "testo" una stringa numerica i "blank" iniziali vengono ignorati e il risultato appare 10 (anziché 11 se la stringa fosse tra apici)</text:span><text:span text:style-name="T9">; in en-US l'esempio è più corretto (=SEARCH(54;998877665544) returns 10).</text:span></text:p>
      <text:p text:style-name="P5">Perché non inserire anche un esempio più appropriato, con una stringa alfanumerica?</text:p>
      <text:p text:style-name="P5">Inoltre, perché non indicare i risultati di possibili errori di sintassi?</text:p>
      <text:p text:style-name="P8"><text:span text:style-name="T9">Per un test di quanto sopra si veda l'allegato "test CERCA-TROVA-RICERCA.ods".<text:line-break/></text:span><text:span text:style-name="T15">_______________________________________________________________________________________</text:span></text:p>
      <text:p text:style-name="P8"><text:span text:style-name="T15"/></text:p>
      <text:p text:style-name="P8"><text:span text:style-name="T9"/></text:p>
      <text:p text:style-name="P8"><text:span text:style-name="T7">CERCA <text:s/></text:span><text:span text:style-name="T1"><text:s/></text:span><text:a xlink:type="simple" xlink:href="https://help.libreoffice.org/7.1/it/text/scalc/01/04060109.html?DbPAR=CALC#bm_id3159273" text:style-name="Internet_20_link" text:visited-style-name="Visited_20_Internet_20_Link"><text:span text:style-name="T16">https://help.libreoffice.org/7.1/it/text/scalc/01/04060109.html?DbPAR=CALC#bm_id3159273</text:span></text:a></text:p>
      <text:p text:style-name="P3">NULLA è cambiato !!!!!</text:p>
      <text:p text:style-name="P2">.....</text:p>
      <text:p text:style-name="P1"><text:span text:style-name="T1">Se CERCA non può trovare il criterio di ricerc</text:span><text:span text:style-name="T2">a, c</text:span><text:span text:style-name="T1">orrisponde al valore più grande nel vettore di ricerca, il quale è inferiore o uguale al criterio di ricerca.</text:span></text:p>
      <text:p text:style-name="P1"><text:span text:style-name="T9">manca il soggetto: <text:s/>si deve dire "..., </text:span><text:span text:style-name="T13">il risultato corrisponde </text:span><text:span text:style-name="T9">al valore più grande nel vettore di ricerca, inferiore o uguale al valore cercato".</text:span></text:p>
      <text:p text:style-name="P5"><text:soft-page-break/>(es.: cercando il valore 5 in un vettore che contiene ... 2 3 6 ... il risultato sarà 3)</text:p>
      <text:p text:style-name="P5"/>
      <text:p text:style-name="P1"><text:span text:style-name="T9">e si deve aggiungere che "</text:span><text:span text:style-name="T10">Se il valore cercato è inferiore al valore più piccolo nel vettore (cioè inferiore al primo elemento nel vettore), il risultato sarà il valore di errore #N/D.".</text:span></text:p>
      <text:p text:style-name="P5">Anche in en-US ("If LOOKUP cannot find the search criterion, it matches the largest value in the search vector that is less than or equal to the search criterion."): <text:s/>anche qui, l'help è impreciso e incompleto.</text:p>
      <text:p text:style-name="P8"><text:span text:style-name="T9">Per un test di quanto sopra si veda l'allegato "test CERCA-TROVA-RICERCA.ods".<text:line-break/></text:span><text:span text:style-name="T15">_______________________________________________________________________________________</text:span></text:p>
      <text:p text:style-name="P8"><text:span text:style-name="T15"/></text:p>
      <text:p text:style-name="P8"><text:span text:style-name="T9"/></text:p>
      <text:p text:style-name="P8"><text:span text:style-name="T7">VERO</text:span><text:span text:style-name="T1"> <text:s/></text:span><text:a xlink:type="simple" xlink:href="https://help.libreoffice.org/7.1/it/text/scalc/01/04060105.html?DbPAR=CALC#bm_id3156256" text:style-name="Internet_20_link" text:visited-style-name="Visited_20_Internet_20_Link"><text:span text:style-name="T16">https://help.libreoffice.org/7.1/it/text/scalc/01/04060105.html?DbPAR=CALC#bm_id3156256</text:span></text:a></text:p>
      <text:p text:style-name="P3">NULLA è cambiato !!!!!</text:p>
      <text:p text:style-name="P1"><text:span text:style-name="T1">Restituisce il valore logico VERO. La funzione </text:span><text:span text:style-name="T3">TRUE()</text:span><text:span text:style-name="T1"> non richiede argomenti e restituisce sempre il valore logico VERO.</text:span></text:p>
      <text:p text:style-name="P6">questa è una guida IT e "TRUE()" deve essere corretto in "VERO()"</text:p>
      <text:p text:style-name="P6"/>
      <text:p text:style-name="P2">Sintassi</text:p>
      <text:p text:style-name="P2">VERO() </text:p>
      <text:p text:style-name="P2">Esempio</text:p>
      <text:p text:style-name="P2">Se A=VERO e B=FALSO, si ottengono i seguenti esempi:</text:p>
      <text:p text:style-name="P2">=E(A;B) restituisce FALSO</text:p>
      <text:p text:style-name="P2">=O(A;B) restituisce VERO</text:p>
      <text:p text:style-name="P2">=NON(E(A;B)) restituisce VERO</text:p>
      <text:p text:style-name="P2"/>
      <text:p text:style-name="P5">gli esempi sono incomprensibili e riferibili alle espressioni logiche "E" "O",</text:p>
      <text:p text:style-name="P1"><text:span text:style-name="T9">qui, </text:span><text:span text:style-name="T10">dato che la funzione </text:span><text:span text:style-name="T13">NON</text:span><text:span text:style-name="T10"> richiede argomenti</text:span><text:span text:style-name="T9">, gli esempi (come scritto correttamente nella funzione FALSO),</text:span><text:span text:style-name="T1"> </text:span></text:p>
      <text:p text:style-name="P5">devono essere:</text:p>
      <text:p text:style-name="P4">=VERO() restituisce VERO</text:p>
      <text:p text:style-name="P4">=NON(VERO()) restituisce FALSO </text:p>
      <text:p text:style-name="P8"><text:span text:style-name="T15">_______________________________________________________________________________________</text:span></text:p>
      <text:p text:style-name="P8"><text:span text:style-name="T15"/></text:p>
      <text:p text:style-name="P8"><text:span text:style-name="T9"/></text:p>
      <text:p text:style-name="P8"><text:span text:style-name="T7">INDIRETTO <text:s/></text:span><text:a xlink:type="simple" xlink:href="https://help.libreoffice.org/7.1/it/text/scalc/01/04060109.html?DbPAR=CALC#bm_id3153181" text:style-name="Internet_20_link" text:visited-style-name="Visited_20_Internet_20_Link"><text:span text:style-name="T16">https://help.libreoffice.org/7.1/it/text/scalc/01/04060109.html?DbPAR=CALC#bm_id3153181</text:span></text:a></text:p>
      <text:p text:style-name="P1"><text:span text:style-name="T2">NULLA è cambiato !!!!!</text:span><text:span text:style-name="T1"> <text:s/>e tutto il testo è identico a quello della funzione INDIRIZZO, </text:span><text:span text:style-name="T3">ma qui le differenze dovrebbero essere invertite con riferimento alla funzione di cui si parla</text:span><text:span text:style-name="T1">.</text:span></text:p>
      <text:p text:style-name="P1"><text:span text:style-name="T1">"In caso di notazione R1C1 </text:span><text:span text:style-name="T3">notation</text:span><text:span text:style-name="T1">, ..."<text:tab/><text:tab/></text:span><text:span text:style-name="T7">"notation" </text:span><text:span text:style-name="T9">è un duplicato di </text:span><text:span text:style-name="T7">"notazione"</text:span><text:span text:style-name="T9"> (</text:span><text:span text:style-name="T10">ed è da eliminare</text:span><text:span text:style-name="T9">) </text:span></text:p>
      <text:p text:style-name="P1"><text:span text:style-name="T1">"... la funzione </text:span><text:span text:style-name="T3">INDIRIZZO</text:span><text:span text:style-name="T1"> ..."<text:tab/></text:span><text:span text:style-name="T9">ma qui <text:s/>si <text:s/>descrive la <text:s/>funzione </text:span><text:span text:style-name="T7">"INDIRETTO"</text:span><text:span text:style-name="T9">.</text:span></text:p>
      <text:p text:style-name="P5"/>
      <text:p text:style-name="P2"/>
      <text:p text:style-name="P1"><text:span text:style-name="T7">INDIRIZZO <text:s/></text:span><text:a xlink:type="simple" xlink:href="https://help.libreoffice.org/7.1/it/text/scalc/01/04060109.html?DbPAR=CALC#bm_id3146968" text:style-name="Internet_20_link" text:visited-style-name="Visited_20_Internet_20_Link"><text:span text:style-name="T16">https://help.libreoffice.org/7.1/it/text/scalc/01/04060109.html?DbPAR=CALC#bm_id3146968</text:span></text:a></text:p>
      <text:p text:style-name="P1"><text:span text:style-name="T2">NULLA è cambiato !!!!!</text:span><text:span text:style-name="T1"> <text:s/><text:line-break/>"In caso di notazione R1C1 </text:span><text:span text:style-name="T3">notation</text:span><text:span text:style-name="T1">, ..."<text:tab/><text:tab/></text:span><text:span text:style-name="T7">"notation" </text:span><text:span text:style-name="T9">è un duplicato di </text:span><text:span text:style-name="T7">"notazione"</text:span><text:span text:style-name="T9"> (</text:span><text:span text:style-name="T10">ed è da eliminare</text:span><text:span text:style-name="T9">) </text:span></text:p>
      <text:p text:style-name="P5"/>
      <text:p text:style-name="P1"><text:span text:style-name="T1">"Per interoperabilità le funzioni INDIRIZZO e INDIRETTO supportano un </text:span><text:span text:style-name="T3">parametro </text:span><text:span text:style-name="T5">facoltativo</text:span><text:span text:style-name="T3"> </text:span><text:span text:style-name="T1">per specificare se dovrà essere utilizzata la notazione indirizzo R1C1 invece della solita notazione A1.</text:span></text:p>
      <text:p text:style-name="P1"><text:span text:style-name="T1">In INDIRIZZO, il parametro </text:span><text:span text:style-name="T3">viene inserito come quarto parametro, spostando il nome </text:span><text:span text:style-name="T5">facoltativo</text:span><text:span text:style-name="T1"> del foglio elettronico in quinta posizione."</text:span></text:p>
      <text:p text:style-name="P1"><text:span text:style-name="T9">ma il parametro </text:span><text:span text:style-name="T12">NON</text:span><text:span text:style-name="T9"> è facoltativo!, <text:s/>se si utilizza anche il <text:s/>5° parametro "Foglio" il parametro "A1" </text:span><text:span text:style-name="T12">DEVE </text:span><text:span text:style-name="T9">essere presente! <text:s text:c="3"/>La sintassi è corretta ma l'esempio successivo è sbagliato e deve essere:</text:span></text:p>
      <text:p text:style-name="P1"><text:span text:style-name="T1">=INDIRIZZO(1; 1; 2</text:span><text:span text:style-name="T7">;;</text:span><text:span text:style-name="T1"> "Foglio2")</text:span><text:span text:style-name="T9"> indicando l'omissione del parametro "A1" </text:span><text:span text:style-name="T15">(e anteponendo anche il segno di "=")</text:span><text:span text:style-name="T9">.</text:span></text:p>
      <text:p text:style-name="P6"><text:soft-page-break/></text:p>
      <text:p text:style-name="P2">Sintassi</text:p>
      <text:p text:style-name="P1"><text:span text:style-name="T1">INDIRIZZO(Riga; Colonna; Ass(oluto); A1; "Foglio")<text:tab/></text:span><text:span text:style-name="T9"> inoltre, perché Ass</text:span><text:span text:style-name="T10">(oluto)</text:span><text:span text:style-name="T9">? <text:s/></text:span></text:p>
      <text:p text:style-name="P2">Esempio:</text:p>
      <text:p text:style-name="P1"><text:span text:style-name="T2"><text:s/></text:span><text:span text:style-name="T1">INDIRIZZO(1; 1; 2</text:span><text:span text:style-name="T2">; "</text:span><text:span text:style-name="T1">Foglio2") restituisce quanto segue: Foglio2.A$1</text:span></text:p>
      <text:p text:style-name="P1"><text:span text:style-name="T9">manca il segno "=" </text:span><text:span text:style-name="T1">(cioè: <text:s/>=INDIRIZZO) </text:span><text:span text:style-name="T9">e manca un ";" indicante l'omissione del parametro "A1" </text:span><text:span text:style-name="T15">(se ";" è mancante si ottiene l'errore "#VALORE!"), l'esempio corretto é: <text:s/></text:span><text:span text:style-name="T1">INDIRIZZO(1; 1; 2</text:span><text:span text:style-name="T3">; ; </text:span><text:span text:style-name="T1">"Foglio2")</text:span></text:p>
      <text:p text:style-name="P8"><text:span text:style-name="T15">_______________________________________________________________________________________</text:span></text:p>
      <text:p text:style-name="P8"><text:span text:style-name="T15"/></text:p>
      <text:p text:style-name="P8"><text:span text:style-name="T9"/></text:p>
      <text:p text:style-name="P1"><text:span text:style-name="T8">N</text:span><text:span text:style-name="T1"> <text:tab/></text:span><text:a xlink:type="simple" xlink:href="https://help.libreoffice.org/7.1/it/text/scalc/01/04060104.html?DbPAR=CALC#bm_id3153694" text:style-name="Internet_20_link" text:visited-style-name="Visited_20_Internet_20_Link"><text:span text:style-name="T16">https://help.libreoffice.org/7.1/it/text/scalc/01/04060104.html?DbPAR=CALC#bm_id3153694</text:span></text:a></text:p>
      <text:p text:style-name="P1"><text:span text:style-name="T2">NULLA è cambiato !!!!!</text:span><text:span text:style-name="T1"> <text:s/><text:line-break/>Sintassi</text:span></text:p>
      <text:p text:style-name="P2">NUM(Valore) </text:p>
      <text:p text:style-name="P1"><text:span text:style-name="T1">Valore è il parametro da convertire in numero. </text:span><text:span text:style-name="T3">N() </text:span><text:span text:style-name="T1">restituisce il valore numerico ove possibile.</text:span></text:p>
      <text:p text:style-name="P1"><text:span text:style-name="T9">ma la funzione "</text:span><text:span text:style-name="T11">N</text:span><text:span text:style-name="T9">" </text:span><text:span text:style-name="T12">non esiste</text:span><text:span text:style-name="T9">, è "NUM"</text:span></text:p>
      <text:p text:style-name="P8"><text:span text:style-name="T15">_______________________________________________________________________________________</text:span></text:p>
      <text:p text:style-name="P8"><text:span text:style-name="T15"/></text:p>
      <text:p text:style-name="P8"><text:span text:style-name="T9"/></text:p>
      <text:p text:style-name="P8"><text:span text:style-name="T7">VAL.DISPARI</text:span><text:span text:style-name="T8">_ADD</text:span><text:span text:style-name="T7"><text:tab/></text:span><text:a xlink:type="simple" xlink:href="https://help.libreoffice.org/7.1/it/text/scalc/01/04060104.html?DbPAR=CALC#bm_id3156034" text:style-name="Internet_20_link" text:visited-style-name="Visited_20_Internet_20_Link"><text:span text:style-name="T16">https://help.libreoffice.org/7.1/it/text/scalc/01/04060104.html?DbPAR=CALC#bm_id3156034</text:span></text:a></text:p>
      <text:p text:style-name="P1"><text:span text:style-name="T2">NULLA è cambiato !!!!!</text:span><text:span text:style-name="T1"> <text:s/>il suffisso </text:span><text:span text:style-name="T7">_ADD </text:span><text:span text:style-name="T6">non è indicato</text:span><text:span text:style-name="T1">! <text:line-break/>Restituisce VERO (1) se il numero diviso per 2 non dà come risultato un numero intero.</text:span></text:p>
      <text:p text:style-name="P1"><text:span text:style-name="T1">Le funzioni i cui nomi terminano per _ADD </text:span><text:span text:style-name="T3">o _EXCEL2003 </text:span><text:span text:style-name="T1">restituiscono lo stesso risultato delle funzioni di Microsoft Excel 2003 corrispondenti, senza suffisso. Utilizzate le funzioni senza suffisso per ottenere risultati in linea con gli standard internazionali.</text:span></text:p>
      <text:p text:style-name="P2">Sintassi</text:p>
      <text:p text:style-name="P1"><text:span text:style-name="T1">VA</text:span><text:span text:style-name="T3">LD</text:span><text:span text:style-name="T1">ISPAR</text:span><text:span text:style-name="T3">I(</text:span><text:span text:style-name="T1">Numero)</text:span></text:p>
      <text:p text:style-name="P2"/>
      <text:p text:style-name="P1"><text:span text:style-name="T9">questa funzione, distinta dalla precedente "VAL.DISPARI", é "VAL.DISPARI</text:span><text:span text:style-name="T10">_ADD</text:span><text:span text:style-name="T9">" </text:span><text:span text:style-name="T15">(_EXCEL2003 </text:span><text:span text:style-name="T14">non esiste </text:span><text:span text:style-name="T15">e</text:span></text:p>
      <text:p text:style-name="P1"><text:span text:style-name="T15"><text:s/>dà errore #NOME?)</text:span><text:span text:style-name="T9"> </text:span></text:p>
      <text:p text:style-name="P1"><text:span text:style-name="T9">nella sintassi manca il "</text:span><text:span text:style-name="T11">.</text:span><text:span text:style-name="T9">" e il suffisso "</text:span><text:span text:style-name="T11">_ADD</text:span><text:span text:style-name="T9">".</text:span></text:p>
      <text:p text:style-name="P2"/>
      <text:p text:style-name="P1"><text:span text:style-name="T7">VAL.PARI</text:span><text:span text:style-name="T8">_ADD</text:span><text:span text:style-name="T7"> </text:span><text:span text:style-name="T1"><text:s text:c="8"/></text:span><text:a xlink:type="simple" xlink:href="https://help.libreoffice.org/7.1/it/text/scalc/01/04060104.html?DbPAR=CALC#bm_id3156034" text:style-name="Internet_20_link" text:visited-style-name="Visited_20_Internet_20_Link"><text:span text:style-name="T16">https://help.libreoffice.org/7.1/it/text/scalc/01/04060104.html?DbPAR=CALC#bm_id3156034</text:span></text:a></text:p>
      <text:p text:style-name="P1"><text:span text:style-name="T2">NULLA è cambiato !!!!!</text:span><text:span text:style-name="T1"> <text:s/>il suffisso </text:span><text:span text:style-name="T7">_ADD </text:span><text:span text:style-name="T6">non è indicato</text:span><text:span text:style-name="T1">! <text:line-break/>Verifica se il numero specificato è pari. Restituisce 1 se il numero diviso per 2 dà come risultato un numero intero.</text:span></text:p>
      <text:p text:style-name="P1"><text:span text:style-name="T1">Le funzioni i cui nomi terminano per _ADD </text:span><text:span text:style-name="T3">o _EXCEL2003 </text:span><text:span text:style-name="T1">restituiscono lo stesso risultato delle funzioni di Microsoft Excel 2003 corrispondenti, senza suffisso. Utilizzate le funzioni senza suffisso per ottenere risultati in linea con gli standard internazionali.</text:span></text:p>
      <text:p text:style-name="P2">Sintassi</text:p>
      <text:p text:style-name="P1"><text:span text:style-name="T1">VAL.PAR</text:span><text:span text:style-name="T2">I(</text:span><text:span text:style-name="T1">Numero)</text:span></text:p>
      <text:p text:style-name="P1"><text:span text:style-name="T9">questa funzione, distinta dalla precedente "VAL.PARI", é "VAL.PARI</text:span><text:span text:style-name="T10">_ADD</text:span><text:span text:style-name="T9">" </text:span><text:span text:style-name="T15">(_EXCEL2003 </text:span><text:span text:style-name="T14">non esiste </text:span><text:span text:style-name="T15">e</text:span></text:p>
      <text:p text:style-name="P1"><text:span text:style-name="T15"><text:s/>dà errore #NOME?)</text:span><text:span text:style-name="T9"> </text:span></text:p>
      <text:p text:style-name="P1"><text:span text:style-name="T9">nella sintassi manca il suffisso "</text:span><text:span text:style-name="T11">_ADD</text:span><text:span text:style-name="T9">".</text:span></text:p>
      <text:p text:style-name="P8"><text:span text:style-name="T15">_______________________________________________________________________________________</text:span></text:p>
      <text:p text:style-name="P8"><text:span text:style-name="T15"/></text:p>
      <text:p text:style-name="P8"><text:span text:style-name="T9"/></text:p>
      <text:p text:style-name="P8"><text:span text:style-name="T7">VAL.ERRORE</text:span><text:span text:style-name="T1"> <text:s/></text:span><text:a xlink:type="simple" xlink:href="https://help.libreoffice.org/7.1/it/text/scalc/01/04060104.html?DbPAR=CALC#bm_id3156034" text:style-name="Internet_20_link" text:visited-style-name="Visited_20_Internet_20_Link"><text:span text:style-name="T16">https://help.libreoffice.org/7.1/it/text/scalc/01/04060104.html?DbPAR=CALC#bm_id3156034</text:span></text:a></text:p>
      <text:p text:style-name="P1"><text:span text:style-name="T2">NULLA è cambiato !!!!!</text:span><text:span text:style-name="T1"> <text:s text:c="4"/>e sarebbe corretto indicare </text:span><text:span text:style-name="T6">anche la dizione </text:span><text:span text:style-name="T4">VAL.ERR </text:span><text:span text:style-name="T6"><text:s/>equivalente</text:span><text:span text:style-name="T1">!<text:line-break/>Esempio</text:span></text:p>
      <text:p text:style-name="P1"><text:soft-page-break/><text:span text:style-name="T1">=VAL</text:span><text:span text:style-name="T2">&gt;</text:span><text:span text:style-name="T1">ERR(C9) dove la cella C9 contiene =NA() restituisce VERO.</text:span></text:p>
      <text:p text:style-name="P5">errore nell'esempio: <text:s/>è indicato "&gt;" <text:s/>anziché <text:s/>"."</text:p>
      <text:p text:style-name="P8"><text:span text:style-name="T15">_______________________________________________________________________________________</text:span></text:p>
      <text:p text:style-name="P8"><text:span text:style-name="T15"/></text:p>
      <text:p text:style-name="P8"><text:span text:style-name="T9"/></text:p>
      <text:p text:style-name="P8"><text:span text:style-name="T7">CELLA</text:span><text:span text:style-name="T1"> <text:s/></text:span><text:a xlink:type="simple" xlink:href="https://help.libreoffice.org/7.1/it/text/scalc/01/04060104.html?DbPAR=CALC#bm_id3155509" text:style-name="Internet_20_link" text:visited-style-name="Visited_20_Internet_20_Link"><text:span text:style-name="T16">https://help.libreoffice.org/7.1/it/text/scalc/01/04060104.html?DbPAR=CALC#bm_id3155509</text:span></text:a></text:p>
      <text:p text:style-name="P2">ADDRESS Restituisce l'indirizzo assoluto della cella di riferimento.</text:p>
      <text:p text:style-name="P1"><text:span text:style-name="T1">=CELLA("</text:span><text:span text:style-name="T2">INDIRIZZO</text:span><text:span text:style-name="T1">";Foglio3.D2) restituisce $Foglio3.$D$2.</text:span></text:p>
      <text:p text:style-name="P1"><text:span text:style-name="T1">=CELLA("</text:span><text:span text:style-name="T2">INDIRIZZO</text:span><text:span text:style-name="T1">";'X:\dr\test.ods'#$Foglio1.D2) r</text:span><text:span text:style-name="T17">estituisce </text:span><text:span text:style-name="T18">'</text:span><text:a xlink:type="simple" xlink:href="file:///X:/dr/test.ods'#$Foglio1.$D$2" text:style-name="Internet_20_link" text:visited-style-name="Visited_20_Internet_20_Link"><text:span text:style-name="T16">file:///X:/dr/test.ods'#$Foglio1.$D$2</text:span></text:a><text:span text:style-name="T18">.</text:span></text:p>
      <text:p text:style-name="P5">errore negli esempi: <text:s/>è indicato "INDIRIZZO" <text:s/>anziché <text:s/>"ADDRESS"</text:p>
      <text:p text:style-name="P8"><text:span text:style-name="T15">_______________________________________________________________________________________</text:span></text:p>
      <text:p text:style-name="P8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3T17:04:01</dc:date>
    <meta:editing-duration>PT4M6S</meta:editing-duration>
    <meta:editing-cycles>1</meta:editing-cycles>
    <meta:document-statistic meta:table-count="0" meta:image-count="0" meta:object-count="0" meta:page-count="4" meta:paragraph-count="106" meta:word-count="1088" meta:character-count="8881" meta:non-whitespace-character-count="7821"/>
    <meta:generator>LibreOffice/7.1.1.2$Windows_X86_64 LibreOffice_project/fe0b08f4af1bacafe4c7ecc87ce55bb426164676</meta:generator>
  </office:meta>
</office:document-meta>
</file>