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E0000003E1D89AA1E411FEB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id-contents" style:family="table">
      <style:table-properties style:width="27.7cm" table:align="margins" style:may-break-between-rows="true"/>
    </style:style>
    <style:style style:name="Grid-contents.A" style:family="table-column">
      <style:table-column-properties style:column-width="1.178cm" style:rel-column-width="2787*"/>
    </style:style>
    <style:style style:name="Grid-contents.B" style:family="table-column">
      <style:table-column-properties style:column-width="2.11cm" style:rel-column-width="4990*"/>
    </style:style>
    <style:style style:name="Grid-contents.C" style:family="table-column">
      <style:table-column-properties style:column-width="2.605cm" style:rel-column-width="6163*"/>
    </style:style>
    <style:style style:name="Grid-contents.D" style:family="table-column">
      <style:table-column-properties style:column-width="1.24cm" style:rel-column-width="2933*"/>
    </style:style>
    <style:style style:name="Grid-contents.E" style:family="table-column">
      <style:table-column-properties style:column-width="1.129cm" style:rel-column-width="2670*"/>
    </style:style>
    <style:style style:name="Grid-contents.G" style:family="table-column">
      <style:table-column-properties style:column-width="1.365cm" style:rel-column-width="3229*"/>
    </style:style>
    <style:style style:name="Grid-contents.H" style:family="table-column">
      <style:table-column-properties style:column-width="1.215cm" style:rel-column-width="2875*"/>
    </style:style>
    <style:style style:name="Grid-contents.I" style:family="table-column">
      <style:table-column-properties style:column-width="1.91cm" style:rel-column-width="4519*"/>
    </style:style>
    <style:style style:name="Grid-contents.L" style:family="table-column">
      <style:table-column-properties style:column-width="1.649cm" style:rel-column-width="3901*"/>
    </style:style>
    <style:style style:name="Grid-contents.M" style:family="table-column">
      <style:table-column-properties style:column-width="1.042cm" style:rel-column-width="2466*"/>
    </style:style>
    <style:style style:name="Grid-contents.N" style:family="table-column">
      <style:table-column-properties style:column-width="1.476cm" style:rel-column-width="3492*"/>
    </style:style>
    <style:style style:name="Grid-contents.O" style:family="table-column">
      <style:table-column-properties style:column-width="0.868cm" style:rel-column-width="2053*"/>
    </style:style>
    <style:style style:name="Grid-contents.P" style:family="table-column">
      <style:table-column-properties style:column-width="1.304cm" style:rel-column-width="3083*"/>
    </style:style>
    <style:style style:name="Grid-contents.Q" style:family="table-column">
      <style:table-column-properties style:column-width="1.055cm" style:rel-column-width="2495*"/>
    </style:style>
    <style:style style:name="Grid-contents.S" style:family="table-column">
      <style:table-column-properties style:column-width="1.55cm" style:rel-column-width="3667*"/>
    </style:style>
    <style:style style:name="Grid-contents.T" style:family="table-column">
      <style:table-column-properties style:column-width="1.058cm" style:rel-column-width="2505*"/>
    </style:style>
    <style:style style:name="Grid-contents.1" style:family="table-row">
      <style:table-row-properties style:row-height="0.222cm" fo:background-color="#c0c0c0">
        <style:background-image/>
      </style:table-row-properties>
    </style:style>
    <style:style style:name="Grid-contents.A1" style:family="table-cell">
      <style:table-cell-properties fo:padding-left="0.037cm" fo:padding-right="0.012cm" fo:padding-top="0.012cm" fo:padding-bottom="0cm" fo:border="none"/>
    </style:style>
    <style:style style:name="Grid-contents.2" style:family="table-row">
      <style:table-row-properties style:row-height="0.185cm" fo:background-color="#ffffff">
        <style:background-image/>
      </style:table-row-properties>
    </style:style>
    <style:style style:name="Grid-contents.3" style:family="table-row">
      <style:table-row-properties style:row-height="0.185cm" fo:background-color="#e6e6e6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id-contents" table:style-name="Grid-contents">
        <table:table-column table:style-name="Grid-contents.A"/>
        <table:table-column table:style-name="Grid-contents.B"/>
        <table:table-column table:style-name="Grid-contents.C"/>
        <table:table-column table:style-name="Grid-contents.D"/>
        <table:table-column table:style-name="Grid-contents.E"/>
        <table:table-column table:style-name="Grid-contents.D"/>
        <table:table-column table:style-name="Grid-contents.G"/>
        <table:table-column table:style-name="Grid-contents.H"/>
        <table:table-column table:style-name="Grid-contents.I"/>
        <table:table-column table:style-name="Grid-contents.H"/>
        <table:table-column table:style-name="Grid-contents.E"/>
        <table:table-column table:style-name="Grid-contents.L"/>
        <table:table-column table:style-name="Grid-contents.M"/>
        <table:table-column table:style-name="Grid-contents.N"/>
        <table:table-column table:style-name="Grid-contents.O"/>
        <table:table-column table:style-name="Grid-contents.P"/>
        <table:table-column table:style-name="Grid-contents.Q"/>
        <table:table-column table:style-name="Grid-contents.G"/>
        <table:table-column table:style-name="Grid-contents.S"/>
        <table:table-column table:style-name="Grid-contents.T"/>
        <table:table-header-rows>
          <table:table-row table:style-name="Grid-contents.1">
            <table:table-cell table:style-name="Grid-contents.A1" office:value-type="string">
              <text:p text:style-name="P3">Abcde</text:p>
            </table:table-cell>
            <table:table-cell table:style-name="Grid-contents.A1" office:value-type="string">
              <text:p text:style-name="P3">Fghijklmn</text:p>
            </table:table-cell>
            <table:table-cell table:style-name="Grid-contents.A1" office:value-type="string">
              <text:p text:style-name="P3">Opqrstuvwxy</text:p>
            </table:table-cell>
            <table:table-cell table:style-name="Grid-contents.A1" office:value-type="string">
              <text:p text:style-name="P3">Abcdefghi</text:p>
            </table:table-cell>
            <table:table-cell table:style-name="Grid-contents.A1" office:value-type="string">
              <text:p text:style-name="P4">Jklmnopq rstu</text:p>
            </table:table-cell>
            <table:table-cell table:style-name="Grid-contents.A1" office:value-type="string">
              <text:p text:style-name="P3">Vwx ya bcdefg</text:p>
            </table:table-cell>
            <table:table-cell table:style-name="Grid-contents.A1" office:value-type="string">
              <text:p text:style-name="P3">Hijklm nopqrstu</text:p>
            </table:table-cell>
            <table:table-cell table:style-name="Grid-contents.A1" office:value-type="string">
              <text:p text:style-name="P4">Vwxyab cdefghi</text:p>
            </table:table-cell>
            <table:table-cell table:style-name="Grid-contents.A1" office:value-type="string">
              <text:p text:style-name="P4">Jklmno pqrs tuvwxyabcd</text:p>
            </table:table-cell>
            <table:table-cell table:style-name="Grid-contents.A1" office:value-type="string">
              <text:p text:style-name="P4">Efghij klmnopq</text:p>
            </table:table-cell>
            <table:table-cell table:style-name="Grid-contents.A1" office:value-type="string">
              <text:p text:style-name="P4">Rstuvwxyabcde</text:p>
            </table:table-cell>
            <table:table-cell table:style-name="Grid-contents.A1" office:value-type="string">
              <text:p text:style-name="P4">Fghijklm nopqrstuvw</text:p>
            </table:table-cell>
            <table:table-cell table:style-name="Grid-contents.A1" office:value-type="string">
              <text:p text:style-name="P4">Xyabcdefghij</text:p>
            </table:table-cell>
            <table:table-cell table:style-name="Grid-contents.A1" office:value-type="string">
              <text:p text:style-name="P3">Klmnopqrstuvwxyab</text:p>
            </table:table-cell>
            <table:table-cell table:style-name="Grid-contents.A1" office:value-type="string">
              <text:p text:style-name="P3">Cdefg</text:p>
            </table:table-cell>
            <table:table-cell table:style-name="Grid-contents.A1" office:value-type="string">
              <text:p text:style-name="P3">Hijklmnopqrstuv</text:p>
            </table:table-cell>
            <table:table-cell table:style-name="Grid-contents.A1" office:value-type="string">
              <text:p text:style-name="P3">Wxyabcdefgh</text:p>
            </table:table-cell>
            <table:table-cell table:style-name="Grid-contents.A1" office:value-type="string">
              <text:p text:style-name="P3">Ijklmnopqrstuvwxyabcd</text:p>
            </table:table-cell>
            <table:table-cell table:style-name="Grid-contents.A1" office:value-type="string">
              <text:p text:style-name="P3">Efg</text:p>
            </table:table-cell>
            <table:table-cell table:style-name="Grid-contents.A1" office:value-type="string">
              <text:p text:style-name="P3">Hijklmnopqrst</text:p>
            </table:table-cell>
          </table:table-row>
        </table:table-header-rows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</text:p>
          </table:table-cell>
          <table:table-cell table:style-name="Grid-contents.A1" office:value-type="string">
            <text:p text:style-name="P1">Jklmnopq rstuvwx 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</text:p>
          </table:table-cell>
          <table:table-cell table:style-name="Grid-contents.A1" office:value-type="string">
            <text:p text:style-name="P1">Jklmnopqrstuv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Wxy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 f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Ghijk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</text:p>
          </table:table-cell>
          <table:table-cell table:style-name="Grid-contents.A1" office:value-type="string">
            <text:p text:style-name="P1">Jklmnopq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Rst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>Uvwxyabcdefghijklm</text:p>
          </table:table-cell>
          <table:table-cell table:style-name="Grid-contents.A1" office:value-type="string">
            <text:p text:style-name="P1">No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r s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wx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</text:p>
          </table:table-cell>
          <table:table-cell table:style-name="Grid-contents.A1" office:value-type="string">
            <text:p text:style-name="P1">Klmno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r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Stuvw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Xya 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fg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</text:p>
          </table:table-cell>
          <table:table-cell table:style-name="Grid-contents.A1" office:value-type="string">
            <text:p text:style-name="P1">Klmnop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Qrs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wx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b c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fgh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</text:p>
          </table:table-cell>
          <table:table-cell table:style-name="Grid-contents.A1" office:value-type="string">
            <text:p text:style-name="P1">Klmn op qrs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 wxyabcde fgh ijklmnopqrs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Vwx 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de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</text:p>
          </table:table-cell>
          <table:table-cell table:style-name="Grid-contents.A1" office:value-type="string">
            <text:p text:style-name="P1">Klmno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r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St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Uvw x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bcd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1">Lmnopqrst u vwx yabcde f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Ghi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 o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rst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1">Lmnopqrs tuvw xyabcde f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Ghi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 o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rst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1">Lmnopq rstu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Vwx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Bcd e</text:p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kl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1">Lmnopq rstuvw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Xya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Bc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f 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kl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1">Lmnopq r stuv wxyabc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f ghijklmno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Rst u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Vwxyabcdefghi</text:p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1">Lmnopqr stuvwx yabcdefg hij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Klm nopqrstuv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Wx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b c</text:p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ij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1">Lm nopqr s tuvw 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>Fghijklmnopq</text:p>
          </table:table-cell>
          <table:table-cell table:style-name="Grid-contents.A1" office:value-type="string">
            <text:p text:style-name="P1">Rs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 w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Xyabcdefghijk</text:p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1">Lmnop qrs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Wx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b c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fgh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Stu vwxyab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st u vwx yabcd</text:p>
          </table:table-cell>
          <table:table-cell table:style-name="Grid-contents.A1" office:value-type="string">
            <text:p text:style-name="P1">Efghijklmnopq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Rst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Uv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Wxy a</text:p>
          </table:table-cell>
          <table:table-cell table:style-name="Grid-contents.A1" office:value-type="string">
            <text:p text:style-name="P1">Bcdefgh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Ijklm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st uvwx yabcdef 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Kl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Mno p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>Efghi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st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Uvw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 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hi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stuvwx 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stuvwx y abcdefg h ij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Klm nopqrstu vwx yabcdefghij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Kl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Mno p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Qrstu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 stu vwxyabc d 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jklmnop qrs tuvwxyab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 pqrs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 wxyab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</text:p>
          </table:table-cell>
          <table:table-cell table:style-name="Grid-contents.A1" office:value-type="string">
            <text:p text:style-name="P1">Nopqrstuvwxya bcdefgh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Ijk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 q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Rstuvwxyabcde</text:p>
          </table:table-cell>
          <table:table-cell table:style-name="Grid-contents.A1" office:value-type="string">
            <text:p text:style-name="P1">Fghij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</text:p>
          </table:table-cell>
          <table:table-cell table:style-name="Grid-contents.A1" office:value-type="string">
            <text:p text:style-name="P1">Nopqrstuvwx yabcdefghijkl mnopqrs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Wx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b c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fgh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Wxy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 f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Ghijk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 uvwxyabcdefgh ijkl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Mno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Rst u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Vwxyabcdefghi</text:p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 yabcde fghijk lmn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Opq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Rs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 w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Xyabcdefghijk</text:p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stuvwxyabc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f ghijklmn opq rstuvwxy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stu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Vwx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Bcd 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ij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pqrs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Tuv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Wx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b c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fgh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</text:p>
          </table:table-cell>
          <table:table-cell table:style-name="Grid-contents.A1" office:value-type="string">
            <text:p text:style-name="P1">Mno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r</text:p>
          </table:table-cell>
          <table:table-cell table:style-name="Grid-contents.A1" office:value-type="string">
            <text:p text:style-name="P2">☑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>Stuvwxyabcdefghijk</text:p>
          </table:table-cell>
          <table:table-cell table:style-name="Grid-contents.A1" office:value-type="string">
            <text:p text:style-name="P1">L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 q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Rstuv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q</text:p>
          </table:table-cell>
          <table:table-cell table:style-name="Grid-contents.A1" office:value-type="string">
            <text:p text:style-name="P1">Rstuvwxyabcdef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Ghi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 o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Pqrst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</text:p>
          </table:table-cell>
          <table:table-cell table:style-name="Grid-contents.A1" office:value-type="string">
            <text:p text:style-name="P1">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</text:p>
          </table:table-cell>
          <table:table-cell table:style-name="Grid-contents.A1" office:value-type="string">
            <text:p text:style-name="P1">Pqrstuvwxyab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e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j k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Lmnop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nop</text:p>
          </table:table-cell>
          <table:table-cell table:style-name="Grid-contents.A1" office:value-type="string">
            <text:p text:style-name="P1">Qrstuvwxyab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H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 m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Nopqr</text:p>
          </table:table-cell>
        </table:table-row>
        <text:soft-page-break/>
        <table:table-row table:style-name="Grid-contents.2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</text:p>
          </table:table-cell>
          <table:table-cell table:style-name="Grid-contents.A1" office:value-type="string">
            <text:p text:style-name="P1">Klmnopqrstuvwxy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Abc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De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Fgh i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Jklmn</text:p>
          </table:table-cell>
        </table:table-row>
        <table:table-row table:style-name="Grid-contents.3">
          <table:table-cell table:style-name="Grid-contents.A1" office:value-type="string">
            <text:p text:style-name="P1">Abcdefgh</text:p>
          </table:table-cell>
          <table:table-cell table:style-name="Grid-contents.A1" office:value-type="string">
            <text:p text:style-name="P1">Ijklm</text:p>
          </table:table-cell>
          <table:table-cell table:style-name="Grid-contents.A1" office:value-type="string">
            <text:p text:style-name="P1">Nopqrstuvwx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Yab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2">☐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Cd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Efg h</text:p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/>
          </table:table-cell>
          <table:table-cell table:style-name="Grid-contents.A1" office:value-type="string">
            <text:p text:style-name="P1">Ijkl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none" fo:country="none" style:letter-kerning="tru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Arial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/>
    </style:style>
    <style:style style:name="Table_20_Contents" style:display-name="Table Contents" style:family="paragraph" style:parent-style-name="Standard" style:class="extra">
      <style:text-properties style:font-name="Arial" fo:font-family="Arial" style:font-family-generic="swiss" style:font-pitch="variable" fo:font-size="4pt"/>
    </style:style>
    <style:style style:name="Table_20_Heading" style:display-name="Table Heading" style:family="paragraph" style:parent-style-name="Table_20_Contents" style:class="extra">
      <style:text-properties fo:font-size="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-left="none" fo:border-right="none" fo:border-top="0.51pt solid #000000" fo:border-bottom="none">
        <style:tab-stops>
          <style:tab-stop style:position="0.3cm"/>
          <style:tab-stop style:position="3.5cm"/>
          <style:tab-stop style:position="27.4cm" style:type="right"/>
        </style:tab-stops>
      </style:paragraph-properties>
      <style:text-properties fo:font-size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6.925cm" style:rel-column-width="16383*"/>
    </style:style>
    <style:style style:name="Table1.B" style:family="table-column">
      <style:table-column-properties style:column-width="13.85cm" style:rel-column-width="32767*"/>
    </style:style>
    <style:style style:name="Table1.C" style:family="table-column">
      <style:table-column-properties style:column-width="6.925cm" style:rel-column-width="16385*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0.2cm" fo:page-height="21.355cm" style:num-format="1" style:print-orientation="landscape" fo:margin-top="1cm" fo:margin-bottom="1cm" fo:margin-left="1.499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.499cm"/>
      </style:header-style>
      <style:footer-style>
        <style:header-footer-properties fo:min-height="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829874210144">
            <table:table-cell table:style-name="TableBox829874209328" office:value-type="string">
              <text:p text:style-name="Standard"><draw:frame draw:style-name="Mfr1" draw:name="Logo" text:anchor-type="as-char" svg:width="2.91cm" svg:height="1.64cm" draw:z-index="12"><draw:image xlink:href="Pictures/100000000000006E0000003E1D89AA1E411FEB37.jpg" xlink:type="simple" xlink:show="embed" xlink:actuate="onLoad" draw:mime-type="image/jpeg"/></draw:frame></text:p>
            </table:table-cell>
            <table:table-cell table:style-name="TableBox829875029728" office:value-type="string">
              <text:p text:style-name="Title">List title</text:p>
            </table:table-cell>
            <table:table-cell table:style-name="TableBox829875029184" office:value-type="string">
              <text:p text:style-name="Standard"/>
            </table:table-cell>
          </table:table-row>
        </table:table>
      </style:header>
      <style:footer>
        <text:p text:style-name="Footer"><text:tab/>2014-10-03<text:tab/>11:46<text:tab/><text:page-number text:select-page="current">2</text:page-number>/<text:page-count>1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1" meta:object-count="0" meta:page-count="13" meta:paragraph-count="14512" meta:word-count="15621" meta:character-count="53026" meta:non-whitespace-character-count="51915"/>
    <meta:generator>LibreOfficeDev/7.2.0.0.alpha0$Windows_X86_64 LibreOffice_project/dc3b64dcbfb0a49c0be65bd8d73ed4e6d3828a21</meta:generator>
  </office:meta>
</office:document-meta>
</file>