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 style:list-style-name="WWNum1">
      <style:paragraph-properties fo:text-align="start" style:justify-single-word="false" style:writing-mode="lr-tb"/>
    </style:style>
    <style:style style:name="P3" style:family="paragraph" style:parent-style-name="Standard" style:list-style-name="WWNum2">
      <style:paragraph-properties fo:text-align="start" style:justify-single-word="fals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1936322" text:style-name="WWNum1">
        <text:list-item>
          <text:p text:style-name="P2">Hello</text:p>
        </text:list-item>
        <text:list-item>
          <text:p text:style-name="P2">world</text:p>
        </text:list-item>
      </text:list>
      <text:p text:style-name="P1"/>
      <text:p text:style-name="P1">now more</text:p>
      <text:p text:style-name="P1"/>
      <text:list xml:id="list3552734228" text:style-name="WWNum2">
        <text:list-item>
          <text:p text:style-name="P3">another</text:p>
        </text:list-item>
        <text:list-item>
          <text:p text:style-name="P3">two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hu" fo:country="HU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Lucida Sans" style:font-family-complex="'Lucida San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6T10:45:22</meta:creation-date>
    <dc:language>en-US</dc:language>
    <dc:date>2021-03-26T10:46:10</dc:date>
    <meta:editing-cycles>1</meta:editing-cycles>
    <meta:editing-duration>P0D</meta:editing-duration>
    <meta:generator>LibreOfficeDev/7.2.0.0.alpha0$Windows_X86_64 LibreOffice_project/2fb274950e5207ca55f4f52325fb522bd44024e1</meta:generator>
    <meta:document-statistic meta:table-count="0" meta:image-count="0" meta:object-count="0" meta:page-count="1" meta:paragraph-count="5" meta:word-count="10" meta:character-count="32" meta:non-whitespace-character-count="31"/>
    <meta:user-defined meta:name="AppVersion">15.0000</meta:user-defined>
  </office:meta>
</office:document-meta>
</file>