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2e9" officeooo:paragraph-rsid="001cd2e9"/>
    </style:style>
    <style:style style:name="P2" style:family="paragraph" style:parent-style-name="Standard" style:list-style-name="L1">
      <style:text-properties officeooo:rsid="001cd2e9" officeooo:paragraph-rsid="001cd2e9"/>
    </style:style>
    <style:style style:name="P3" style:family="paragraph" style:parent-style-name="Standard" style:list-style-name="L2">
      <style:text-properties officeooo:rsid="001cd2e9" officeooo:paragraph-rsid="001cd2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8703120" text:style-name="L1">
        <text:list-item>
          <text:p text:style-name="P2">Hello</text:p>
        </text:list-item>
        <text:list-item>
          <text:p text:style-name="P2">world</text:p>
        </text:list-item>
      </text:list>
      <text:p text:style-name="P1"/>
      <text:p text:style-name="P1">now more</text:p>
      <text:p text:style-name="P1"/>
      <text:list xml:id="list2865899843" text:style-name="L2">
        <text:list-item>
          <text:p text:style-name="P3">another</text:p>
        </text:list-item>
        <text:list-item>
          <text:p text:style-name="P3">tw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0:45:22.231000000</meta:creation-date>
    <dc:date>2021-03-26T10:46:10.907000000</dc:date>
    <meta:editing-duration>PT50S</meta:editing-duration>
    <meta:editing-cycles>1</meta:editing-cycles>
    <meta:generator>LibreOfficeDev/7.2.0.0.alpha0$Windows_X86_64 LibreOffice_project/2fb274950e5207ca55f4f52325fb522bd44024e1</meta:generator>
    <meta:document-statistic meta:table-count="0" meta:image-count="0" meta:object-count="0" meta:page-count="1" meta:paragraph-count="5" meta:word-count="10" meta:character-count="32" meta:non-whitespace-character-count="31"/>
  </office:meta>
</office:document-meta>
</file>