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3" style:family="paragraph" style:parent-style-name="Text_20_body">
      <style:text-properties officeooo:rsid="00066000" officeooo:paragraph-rsid="00066000"/>
    </style:style>
    <style:style style:name="P4" style:family="paragraph" style:parent-style-name="Text_20_body">
      <style:text-properties officeooo:rsid="00066000" officeooo:paragraph-rsid="000778ff"/>
    </style:style>
    <style:style style:name="T1" style:family="text">
      <style:text-properties officeooo:rsid="00066000"/>
    </style:style>
    <style:style style:name="T2" style:family="text">
      <style:text-properties officeooo:rsid="000778ff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Appendix"><text:bookmark-start text:name="__RefHeading___Toc4801_43788265"/>Here is PART with <text:span text:style-name="T1">Appendix PS</text:span><text:bookmark-end text:name="__RefHeading___Toc4801_43788265"/></text:p>
      <text:p text:style-name="P3">The Appendix PS was used, because it does not have any Outline Level. <text:s/>This was chosen mostly to show that Assign Styles can be used independently of a paragraph’s assigned outline level.</text:p>
      <text:h text:style-name="Heading_20_1" text:outline-level="1"><text:bookmark-start text:name="__RefHeading___Toc4803_43788265"/>Here <text:span text:style-name="T1">is a Heading 1</text:span><text:bookmark-end text:name="__RefHeading___Toc4803_43788265"/></text:h>
      <text:p text:style-name="P3">I guess that “Chapter” = Heading 1 in the bug reported</text:p>
      <text:h text:style-name="Heading_20_1" text:outline-level="1"><text:bookmark-start text:name="__RefHeading___Toc4805_43788265"/>Here is another <text:span text:style-name="T1">Heading 1</text:span><text:bookmark-end text:name="__RefHeading___Toc4805_43788265"/></text:h>
      <text:p text:style-name="P3">This is just to give some another entry in the list.</text:p>
      <text:p text:style-name="P3"/>
      <text:p text:style-name="P3">Does the following TOC do what is expected? <text:s/></text:p>
      <text:p text:style-name="P3"/>
      <text:table-of-content text:style-name="Sect1" text:protected="true" text:name="Table of Contents1">
        <text:table-of-content-source text:outline-level="10" text:use-outline-level="false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Appendix"/>
          </text:index-source-styles>
          <text:index-source-styles text:outline-level="2">
            <text:index-source-style text:style-name="Heading_20_1"/>
          </text:index-source-styles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_Toc4801_43788265" text:style-name="Index_20_Link" text:visited-style-name="Index_20_Link">Here is PART with Appendix PS<text:tab/>1</text:a></text:p>
          <text:p text:style-name="P2"><text:a xlink:type="simple" xlink:href="#__RefHeading___Toc4803_43788265" text:style-name="Index_20_Link" text:visited-style-name="Index_20_Link">Here is a Heading 1<text:tab/>1</text:a></text:p>
          <text:p text:style-name="P2"><text:a xlink:type="simple" xlink:href="#__RefHeading___Toc4805_43788265" text:style-name="Index_20_Link" text:visited-style-name="Index_20_Link">Here is another Heading 1<text:tab/>1</text:a></text:p>
        </text:index-body>
      </text:table-of-content>
      <text:p text:style-name="P3"/>
      <text:p text:style-name="P4">Right-click <text:span text:style-name="T2">the TOC</text:span>, <text:span text:style-name="T2">choose “E</text:span>dit index” and <text:span text:style-name="T2">click “</text:span>Assign Styles” <text:span text:style-name="T2">(on the Type tab) </text:span>to see how Part gets “Level 1” and Chapter gets “Level 2”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14:43:36.984000000</meta:creation-date>
    <dc:date>2021-03-25T14:52:10.260000000</dc:date>
    <meta:editing-duration>PT8M32S</meta:editing-duration>
    <meta:editing-cycles>2</meta:editing-cycles>
    <meta:generator>LibreOfficeDev/7.2.0.0.alpha0$Windows_X86_64 LibreOffice_project/6e4238018bf0408f2961e5708212e09a8c3597dc</meta:generator>
    <meta:document-statistic meta:table-count="0" meta:image-count="0" meta:object-count="0" meta:page-count="1" meta:paragraph-count="12" meta:word-count="126" meta:character-count="649" meta:non-whitespace-character-count="532"/>
  </office:meta>
</office:document-meta>
</file>