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4df1"/>
    </style:style>
    <style:style style:name="P2" style:family="paragraph" style:parent-style-name="Standard">
      <style:text-properties officeooo:rsid="00199707" officeooo:paragraph-rsid="00199707"/>
    </style:style>
    <style:style style:name="P3" style:family="paragraph" style:parent-style-name="Standard">
      <style:paragraph-properties fo:break-before="pag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bfcfe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"/>
            <form:option form:label="b"/>
            <form:option form:label="c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rite some things in the textarea below, and without leav<text:span text:style-name="T1">ing</text:span> it, <text:span text:style-name="T1">save the document.</text:span></text:p>
      <text:p text:style-name="Standard"><draw:control text:anchor-type="as-char" draw:z-index="0" draw:name="Forme1" draw:style-name="gr1" draw:text-style-name="P5" svg:width="7.335cm" svg:height="1.835cm" draw:control="control1"/></text:p>
      <text:p text:style-name="Standard"/>
      <text:p text:style-name="P1"/>
      <text:p text:style-name="P3"><draw:control text:anchor-type="as-char" draw:z-index="1" draw:name="Forme2" draw:style-name="gr1" draw:text-style-name="P4" svg:width="6.002cm" svg:height="1.835cm" draw:control="control2"/></text:p>
      <text:p text:style-name="P2">The above field should have been automatically focused for no reas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7:37:29.886000000</meta:creation-date>
    <dc:date>2021-03-23T17:39:54.441000000</dc:date>
    <meta:editing-duration>PT2M21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4" meta:word-count="25" meta:character-count="152" meta:non-whitespace-character-count="129"/>
  </office:meta>
</office:document-meta>
</file>