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9E0000022C0000022C4863C1498AA011A4.svg" manifest:media-type="image/svg+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777cm" svg:height="10.777cm" draw:z-index="0"><draw:image xlink:href="Pictures/1000009E0000022C0000022C4863C1498AA011A4.svg" xlink:type="simple" xlink:show="embed" xlink:actuate="onLoad" draw:mime-type="image/svg+xml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ke Kaganski</meta:initial-creator>
    <meta:creation-date>2021-03-23T09:30:04.295000000</meta:creation-date>
    <dc:date>2021-03-23T09:30:25.307000000</dc:date>
    <dc:creator>Mike Kaganski</dc:creator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2.1$Windows_X86_64 LibreOffice_project/094b4116e8de6d2085e9b65d26912d6eac4c74a9</meta:generator>
  </office:meta>
</office:document-meta>
</file>