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T1" style:family="text">
      <style:text-properties style:use-window-font-color="true" style:text-outline="fals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Gábor Kelemen</dc:creator>
            <dc:date>2018-12-05T08:57:00</dc:date>
          </office:change-info>
          <table:previous>
            <table:change-track-table-cell/>
          </table:previous>
        </table:cell-content-change>
        <table:cell-content-change table:id="ct2">
          <table:cell-address table:column="1" table:row="1" table:table="0"/>
          <office:change-info>
            <dc:creator>Gábor Kelemen</dc:creator>
            <dc:date>2018-12-05T08:57:00</dc:date>
          </office:change-info>
          <table:previous>
            <table:change-track-table-cell/>
          </table:previous>
        </table:cell-content-change>
        <table:cell-content-change table:id="ct3">
          <table:cell-address table:column="1" table:row="2" table:table="0"/>
          <office:change-info>
            <dc:creator>Gábor Kelemen</dc:creator>
            <dc:date>2018-12-05T08:57:00</dc:date>
          </office:change-info>
          <table:previous>
            <table:change-track-table-cell/>
          </table:previous>
        </table:cell-content-change>
        <table:cell-content-change table:id="ct4">
          <table:cell-address table:column="1" table:row="0" table:table="0"/>
          <office:change-info>
            <dc:creator>Gábor Kelemen</dc:creator>
            <dc:date>2018-12-05T09:01:00</dc:date>
          </office:change-info>
          <table:previous table:id="ct1">
            <table:change-track-table-cell office:value-type="string">
              <text:p><text:span text:style-name="T1">Első</text:span>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Munkalap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/>
          <table:table-cell office:value-type="string" calcext:value-type="string">
            <text:p>Some text!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/>
      </style:header-style>
      <style:footer-style>
        <style:header-footer-properties fo:min-height="0.2953in" fo:margin-left="0in" fo:margin-right="0in" fo:margin-top="0.0984in" fo:border="2.49pt solid #000000" fo:padding="0.0071in" fo:background-color="#c0c0c0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Oldal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09:57:18</meta:creation-date>
    <meta:initial-creator>Kelemen Gábor</meta:initial-creator>
    <dc:language>hu-HU</dc:language>
    <dc:creator>Kelemen Gábor</dc:creator>
    <dc:date>2018-12-05T10:01:59</dc:date>
    <meta:editing-cycles>2</meta:editing-cycles>
    <meta:editing-duration>PT4S</meta:editing-duration>
    <meta:generator>LibreOfficeDev/4.4.0.0.alpha0$Linux_X86_64 LibreOffice_project/b92fdaa1a40bd54d279b4ac2faf19bf15468cc2f</meta:generator>
    <meta:document-statistic meta:table-count="1" meta:cell-count="3" meta:object-count="0"/>
  </office:meta>
</office:document-meta>
</file>