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Fließtext">
      <style:text-properties officeooo:paragraph-rsid="0003f913"/>
    </style:style>
    <style:style style:name="T1" style:family="text">
      <style:text-properties officeooo:rsid="00169fc5"/>
    </style:style>
    <style:style style:name="Sect1" style:family="section">
      <style:section-properties style:editable="false">
        <style:columns fo:column-count="1" fo:column-gap="0cm"/>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1" text:protected="true">
        <text:p text:style-name="P1">Lorem ip<text:span text:style-name="T1">0</text:span>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text:span text:style-name="T1">0</text:span>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text:span text:style-name="T1">0</text:span>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GB" style:letter-kerning="true" style:font-name-asian="Noto Serif CJK SC"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Noto Serif CJK SC"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Fließtext" style:family="paragraph">
      <style:paragraph-properties style:line-height-at-least="0.459cm"/>
      <style:text-properties fo:font-size="11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3-19T16:55:04.793786269</meta:creation-date>
    <dc:date>2021-03-19T16:55:50.492224401</dc:date>
    <meta:editing-duration>PT46S</meta:editing-duration>
    <meta:editing-cycles>1</meta:editing-cycles>
    <meta:document-statistic meta:table-count="0" meta:image-count="0" meta:object-count="0" meta:page-count="1" meta:paragraph-count="9" meta:word-count="699" meta:character-count="4848" meta:non-whitespace-character-count="4158"/>
    <meta:generator>LibreOffice/7.0.4.2$Linux_X86_64 LibreOffice_project/00$Build-2</meta:generator>
  </office:meta>
</office:document-meta>
</file>