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4700000518D55B5AE6165DF8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671" officeooo:paragraph-rsid="0000267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draw:frame draw:style-name="fr1" draw:name="Image1" text:anchor-type="as-char" svg:width="17cm" svg:height="7.052cm" draw:z-index="0"><draw:image xlink:href="Pictures/1000000000000C4700000518D55B5AE6165DF87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1:08:22.985000000</meta:creation-date>
    <dc:date>2021-03-18T11:16:04.525000000</dc:date>
    <meta:editing-duration>PT7M41S</meta:editing-duration>
    <meta:editing-cycles>1</meta:editing-cycles>
    <meta:document-statistic meta:table-count="0" meta:image-count="1" meta:object-count="0" meta:page-count="1" meta:paragraph-count="1" meta:word-count="1" meta:character-count="1" meta:non-whitespace-character-count="1"/>
    <meta:generator>LibreOfficeDev/7.2.0.0.alpha0$Windows_X86_64 LibreOffice_project/dc3b64dcbfb0a49c0be65bd8d73ed4e6d3828a21</meta:generator>
  </office:meta>
</office:document-meta>
</file>