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0000001E0E8C7108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<draw:frame draw:style-name="fr1" draw:name="Image1" text:anchor-type="char" svg:width="5.472cm" svg:height="4.103cm" draw:z-index="0"><draw:image xlink:href="Pictures/1000020100000280000001E0E8C71087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Image2" text:anchor-type="char" svg:width="5.472cm" svg:height="4.103cm" draw:z-index="1"><draw:image xlink:href="Pictures/1000020100000280000001E0E8C71087.png" xlink:type="simple" xlink:show="embed" xlink:actuate="onLoad"/></draw:frame></text:p>
          </table:table-cell>
          <table:table-cell table:style-name="Table1.C1" office:value-type="string">
            <text:p text:style-name="Table_20_Contents"><draw:frame draw:style-name="fr1" draw:name="Image3" text:anchor-type="char" svg:width="5.472cm" svg:height="4.103cm" draw:z-index="2"><draw:image xlink:href="Pictures/1000020100000280000001E0E8C7108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4" text:anchor-type="char" svg:width="5.472cm" svg:height="4.103cm" draw:z-index="3"><draw:image xlink:href="Pictures/1000020100000280000001E0E8C71087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Image5" text:anchor-type="char" svg:width="5.472cm" svg:height="4.103cm" draw:z-index="4"><draw:image xlink:href="Pictures/1000020100000280000001E0E8C71087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1" draw:name="Image6" text:anchor-type="char" svg:width="5.472cm" svg:height="4.103cm" draw:z-index="5"><draw:image xlink:href="Pictures/1000020100000280000001E0E8C7108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11" text:anchor-type="char" svg:width="5.472cm" svg:height="4.103cm" draw:z-index="10"><draw:image xlink:href="Pictures/1000020100000280000001E0E8C71087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Image10" text:anchor-type="char" svg:width="5.472cm" svg:height="4.103cm" draw:z-index="9"><draw:image xlink:href="Pictures/1000020100000280000001E0E8C71087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1" draw:name="Image9" text:anchor-type="char" svg:width="5.472cm" svg:height="4.103cm" draw:z-index="8"><draw:image xlink:href="Pictures/1000020100000280000001E0E8C7108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12" text:anchor-type="char" svg:width="5.472cm" svg:height="4.103cm" draw:z-index="11"><draw:image xlink:href="Pictures/1000020100000280000001E0E8C71087.png" xlink:type="simple" xlink:show="embed" xlink:actuate="onLoad"/></draw:frame><draw:frame draw:style-name="fr1" draw:name="Image13" text:anchor-type="char" svg:width="5.472cm" svg:height="4.103cm" draw:z-index="12"><draw:image xlink:href="Pictures/1000020100000280000001E0E8C71087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Image7" text:anchor-type="char" svg:width="5.472cm" svg:height="4.103cm" draw:z-index="6"><draw:image xlink:href="Pictures/1000020100000280000001E0E8C71087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1" draw:name="Image8" text:anchor-type="char" svg:width="5.472cm" svg:height="4.103cm" draw:z-index="7"><draw:image xlink:href="Pictures/1000020100000280000001E0E8C7108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16" text:anchor-type="char" svg:width="5.472cm" svg:height="4.103cm" draw:z-index="15"><draw:image xlink:href="Pictures/1000020100000280000001E0E8C71087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Image14" text:anchor-type="char" svg:width="5.472cm" svg:height="4.103cm" draw:z-index="13"><draw:image xlink:href="Pictures/1000020100000280000001E0E8C71087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1" draw:name="Image15" text:anchor-type="char" svg:width="5.472cm" svg:height="4.103cm" draw:z-index="14"><draw:image xlink:href="Pictures/1000020100000280000001E0E8C7108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2:54:39.196000000</meta:creation-date>
    <dc:date>2021-03-17T11:17:18.412239784</dc:date>
    <meta:editing-duration>PT2M47S</meta:editing-duration>
    <meta:editing-cycles>4</meta:editing-cycles>
    <meta:generator>LibreOfficeDev/4.5.0.0.alpha0$Linux_X86_64 LibreOffice_project/fa39e7970496537258eaad1f5351db2d675225b6</meta:generator>
    <meta:document-statistic meta:table-count="1" meta:image-count="16" meta:object-count="0" meta:page-count="2" meta:paragraph-count="0" meta:word-count="0" meta:character-count="0" meta:non-whitespace-character-count="0"/>
  </office:meta>
</office:document-meta>
</file>