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Pictures/10000201000000DF0000000AEBD14F5642140C41.png" manifest:media-type="image/png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S PGothic" svg:font-family="'MS PGothi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bitmap" draw:secondary-fill-color="#ff69b4" draw:fill-image-name="Spektrum" style:repeat="stretch" draw:textarea-horizontal-align="justify" draw:textarea-vertical-align="middle" draw:auto-grow-height="false" fo:min-height="3.563cm" fo:min-width="4.1cm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  <style:paragraph-properties style:writing-mode="lr-tb"/>
    </style:style>
    <style:style style:name="P1" style:family="paragraph">
      <loext:graphic-properties draw:fill="bitmap" draw:secondary-fill-color="#ff69b4" draw:fill-image-name="Spektrum" style:repeat="stretch"/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>
        <draw:custom-shape draw:style-name="gr1" draw:text-style-name="P1" draw:layer="layout" svg:width="7.312cm" svg:height="6.061cm" draw:transform="rotate (1.5707963267949) translate (7.102cm 10.726cm)">
          <text:p/>
          <draw:enhanced-geometry svg:viewBox="0 0 21600 21600" draw:glue-points="10800 0 0 10800 10800 21600 21600 10800" draw:text-areas="?f3 ?f3 ?f4 ?f4" draw:extrusion="true" draw:extrusion-color="true" draw:extrusion-brightness="15%" draw:extrusion-light-face="true" draw:extrusion-first-light-harsh="true" draw:extrusion-second-light-harsh="false" draw:extrusion-first-light-level="67%" draw:extrusion-second-light-level="37%" draw:extrusion-depth="2.5cm 0" draw:extrusion-rotation-angle="-25 20" draw:extrusion-viewpoint="(0cm 0cm 25cm)" draw:extrusion-origin="0 0" draw:extrusion-skew="0 0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S PGothic" svg:font-family="'MS PGothi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Spektrum" xlink:href="Pictures/10000201000000DF0000000AEBD14F5642140C41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Segoe UI" style:font-size-asian="24pt" style:language-asian="ja" style:country-asian="JP" style:font-name-complex="Tahoma" style:font-size-complex="24pt" style:language-complex="ar" style:country-complex="SA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S PGothic" style:font-family-asian="'MS P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S PGothic" style:font-family-asian="'MS PGothic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S PGothic" style:font-family-asian="'MS P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S PGothic" style:font-family-asian="'MS P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S PGothic" style:font-family-asian="'MS PGothic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initial-creator>Regina Henschel</meta:initial-creator>
    <meta:creation-date>2021-03-12T19:06:53.405000000</meta:creation-date>
    <dc:date>2021-03-12T22:50:58.753000000</dc:date>
    <dc:creator>Regina Henschel</dc:creator>
    <meta:editing-duration>PT3H3M32S</meta:editing-duration>
    <meta:editing-cycles>4</meta:editing-cycles>
    <meta:generator>LO71/7.1.1.2$Windows_X86_64 LibreOffice_project/fe0b08f4af1bacafe4c7ecc87ce55bb426164676</meta:generator>
    <meta:document-statistic meta:object-count="24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option explicit

sub getSelectedShape_inDraw(oShape as variant)
rem returns a single, selected shape, might be empty
dim oDocument as variant: oDocument = ThisComponent
dim oCurrentController as variant: oCurrentController = oDocument.getCurrentController()
dim oShapeCollection as variant: oShapeCollection = oCurrentController.Selection
if isempty(oShapeCollection) then exit sub
if oShapeCollection.Count &lt;&gt; 1 then	exit sub
oShape = oShapeCollection.getByIndex(0)
end sub

sub examineShape_inDraw
dim oDocument as variant: oDocument = ThisComponent
dim oShape as variant: getSelectedShape_inDraw(oShape)
rem for to set breakpoint
dim dummy as integer
dummy = 1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