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0200000289708DAD6780F6E5F4.png" manifest:media-type="image/png"/>
  <manifest:file-entry manifest:full-path="Pictures/1005E3AD000053970000466DB48AFF7CD0030723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2" text:anchor-type="page" text:anchor-page-number="1" svg:x="7.511cm" svg:y="6.592cm" svg:width="5.96cm" svg:height="5.022cm" draw:z-index="0">
        <draw:image xlink:href="Pictures/1005E3AD000053970000466DB48AFF7CD0030723.svg" xlink:type="simple" xlink:show="embed" xlink:actuate="onLoad" draw:mime-type="image/svg+xml"/>
        <draw:image xlink:href="Pictures/100002010000030200000289708DAD6780F6E5F4.png" xlink:type="simple" xlink:show="embed" xlink:actuate="onLoad" draw:mime-type="image/png"/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11T22:18:31.294090135</meta:creation-date>
    <dc:title>Default</dc:title>
    <meta:editing-cycles>2</meta:editing-cycles>
    <meta:generator>LibreOffice/7.1.0.3$Linux_X86_64 LibreOffice_project/10$Build-3</meta:generator>
    <meta:editing-duration>PT1M</meta:editing-duration>
    <dc:date>2021-03-11T22:19:31.424065349</dc: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Default" xlink:href="../../../../../../usr/lib64/libreoffice/share/template/common/styles/Default.ott" meta:date="2021-03-11T22:18:30.750374097"/>
  </office:meta>
</office:document-meta>
</file>