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0975b6" officeooo:paragraph-rsid="000975b6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8.795cm" style:rel-width="50%" draw:z-index="0"><draw:text-box fo:min-height="0.499cm"><text:p text:style-name="P1">Frame in .odt fil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lype Nascimento</meta:initial-creator>
    <meta:creation-date>2021-03-11T14:06:31.421228531</meta:creation-date>
    <dc:date>2021-03-11T14:07:51.254649962</dc:date>
    <dc:creator>Fellype Nascimento</dc:creator>
    <meta:editing-duration>PT1M21S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  <meta:generator>LibreOffice/6.2.8.2$Linux_X86_64 LibreOffice_project/20$Build-2</meta:generator>
  </office:meta>
</office:document-meta>
</file>