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color="#0369a3"/>
    </style:style>
    <style:style style:name="P2" style:family="paragraph" style:parent-style-name="Heading_20_2">
      <style:paragraph-properties fo:padding="0in" fo:border="none"/>
      <style:text-properties fo:color="#0369a3"/>
    </style:style>
    <style:style style:name="P3" style:family="paragraph" style:parent-style-name="Heading_20_3">
      <style:paragraph-properties fo:padding="0in" fo:border="none"/>
    </style:style>
    <style:style style:name="P4" style:family="paragraph" style:parent-style-name="Heading_20_3">
      <style:paragraph-properties fo:padding="0in" fo:border="none"/>
      <style:text-properties fo:color="#0369a3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T1" style:family="text">
      <style:text-properties fo:color="#0369a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hd_id701534964258231"/>The LibreOffice Help pages features</text:h>
      <text:h text:style-name="P4" text:outline-level="3"><text:bookmark text:name="hd_id561534964266978"/>The Module List</text:h>
      <text:p text:style-name="Text_20_body"><text:bookmark text:name="par_id851534964274673"/>Located on the top of the page, click to open the drop-down list and select the LibreOffice module to display the module Help main entry page.</text:p>
      <text:h text:style-name="P4" text:outline-level="3"><text:bookmark text:name="hd_id1001534964280630"/>The Language List (Help online only).</text:h>
      <text:p text:style-name="Text_20_body"><text:bookmark text:name="par_id801534964285706"/>Available only in the online version, select the language to display the current help page.</text:p>
      <text:h text:style-name="P3" text:outline-level="3"><text:bookmark text:name="helpindx"/><text:bookmark text:name="hd_id821534891267696"/><text:bookmark text:name="hlpindx01"/><text:a xlink:type="simple" xlink:href="https://help.libreoffice.org/latest/en-US/text/shared/05/new_help.html?&amp;DbPAR=WRITER&amp;System=WIN#helpindx" office:target-frame-name="_top" xlink:show="replace" text:style-name="Internet_20_link" text:visited-style-name="Visited_20_Internet_20_Link">The Help Index</text:a><text:span text:style-name="T1"> </text:span></text:h>
      <text:p text:style-name="Text_20_body"><text:bookmark text:name="par_id3151351"/>The Help Index displays a list of keywords for all LibreOffice modules. Click on any keyword in the list to open the linked Help page.</text:p>
      <text:h text:style-name="P4" text:outline-level="3"><text:bookmark text:name="hd_id151534901836252"/>Searching the Help Index</text:h>
      <text:p text:style-name="Text_20_body"><text:bookmark text:name="par_id311534901893169"/>Type the keyword in the Search text box. The search is performed immediately, while you type the keyword.</text:p>
      <text:p text:style-name="Text_20_body"><text:bookmark text:name="par_id201534891524377"/>The search results is displayed as a filtered list of matches. The module name is displayed as a heading on the list. The GLOBAL heading indicates a match for keywords relevant to more than one LibreOffice module. For example, cell borders applies to spreadsheets cells as well as text and presentation table cells or frames.</text:p>
      <text:p text:style-name="Text_20_body"><text:bookmark text:name="par_id261534891513315"/>Use the arrow icons on the bottom of the Index to scroll forward or backward the Index entries or filtered result list.</text:p>
      <text:h text:style-name="P3" text:outline-level="3"><text:bookmark text:name="hlpcnts"/><text:bookmark text:name="hd_id901534891620807"/><text:bookmark text:name="hlpcnts01"/><text:a xlink:type="simple" xlink:href="https://help.libreoffice.org/latest/en-US/text/shared/05/new_help.html?&amp;DbPAR=WRITER&amp;System=WIN#hlpcnts" office:target-frame-name="_top" xlink:show="replace" text:style-name="Internet_20_link" text:visited-style-name="Visited_20_Internet_20_Link">Contents - The Main Help Topics</text:a><text:span text:style-name="T1"> </text:span></text:h>
      <text:p text:style-name="Text_20_body"><text:bookmark text:name="par_id3145748"/>Displays an index of the main topics of all modules.</text:p>
      <text:list xml:id="list785199803" text:style-name="L1">
        <text:list-item>
          <text:p text:style-name="P5"><text:bookmark text:name="par_id3150774"/>Click a closed folder (⊞) to open it and display the subfolders and Help pages.</text:p>
        </text:list-item>
        <text:list-item>
          <text:p text:style-name="P5"><text:bookmark text:name="par_id3154749"/>Click an open folder (⊟) to close it and hide the subfolders and Help pages.</text:p>
        </text:list-item>
        <text:list-item>
          <text:p text:style-name="P5"><text:bookmark text:name="par_id3152909"/>Click a link to display the corresponding Help page.</text:p>
        </text:list-item>
      </text:list>
      <text:h text:style-name="P2" text:outline-level="2" text:is-list-header="true"><text:bookmark text:name="hd_id441534964525171"/>Using the browser for LibreOffice Help</text:h>
      <text:h text:style-name="P4" text:outline-level="3"><text:bookmark text:name="hd_id471534889101620"/>Navigating in Help pages</text:h>
      <text:p text:style-name="Text_20_body"><text:bookmark text:name="par_id871534889171418"/>Use the Back and Forward buttons of the browser to navigate between pages. In most browsers, a long click on the Back button displays a dropdown list of previously visited pages and a long click on the Forward button display a list of visited pages after the current one.</text:p>
      <text:h text:style-name="P3" text:outline-level="3"><text:bookmark text:name="bkmhlppag"/><text:bookmark text:name="hd_id321534889287756"/><text:bookmark text:name="bkm01"/><text:soft-page-break/><text:a xlink:type="simple" xlink:href="https://help.libreoffice.org/latest/en-US/text/shared/05/new_help.html?&amp;DbPAR=WRITER&amp;System=WIN#bkmhlppag" office:target-frame-name="_top" xlink:show="replace" text:style-name="Internet_20_link" text:visited-style-name="Visited_20_Internet_20_Link">Bookmarking Help pages</text:a><text:span text:style-name="T1"> </text:span></text:h>
      <text:p text:style-name="Text_20_body"><text:bookmark text:name="par_id581534889349758"/>Use the bookmark feature of the browser for quick access to relevant Help pages. To bookmark a page in most browsers:</text:p>
      <text:list xml:id="list655046914" text:style-name="L2">
        <text:list-item>
          <text:p text:style-name="P6"><text:bookmark text:name="par_id71534889492593"/>Open the Bookmark menu of the browser,</text:p>
        </text:list-item>
        <text:list-item>
          <text:p text:style-name="P6"><text:bookmark text:name="par_id71534889724361"/>select Add bookmark, or</text:p>
          <text:p text:style-name="P6"><text:bookmark text:name="par_id961534889672410"/>Press <text:bookmark text:name="swlnsysidm76"/><text:bookmark text:name="defaultidm79"/>Ctrl+D on most browsers.</text:p>
        </text:list-item>
        <text:list-item>
          <text:p text:style-name="P6"><text:bookmark text:name="par_id191534889878558"/>Enter the name, folder and meaningful tags for the bookmark.</text:p>
        </text:list-item>
        <text:list-item>
          <text:p text:style-name="P6"><text:bookmark text:name="par_id771534889897625"/>Close the bookmark dialog of the web browser.</text:p>
        </text:list-item>
      </text:list>
      <text:h text:style-name="P4" text:outline-level="3" text:is-list-header="true"><text:bookmark text:name="hd_id571534890260376"/>Help Pages Navigation History</text:h>
      <text:p text:style-name="Text_20_body"><text:bookmark text:name="par_id411534890266018"/>Each Help page visited is recorded in the web browser history. To open the navigation history:</text:p>
      <text:list xml:id="list1850110500" text:style-name="L3">
        <text:list-item>
          <text:p text:style-name="P7"><text:bookmark text:name="par_id401534890287783"/>Choose the History menu of the web browser,</text:p>
        </text:list-item>
        <text:list-item>
          <text:p text:style-name="P7"><text:bookmark text:name="par_id991534890295828"/>Select Show History.</text:p>
        </text:list-item>
        <text:list-item>
          <text:p text:style-name="P7"><text:bookmark text:name="par_id591534890299255"/>Click on any entry of the history main window to open the corresponding help page.</text:p>
        </text:list-item>
      </text:list>
      <text:h text:style-name="P4" text:outline-level="3" text:is-list-header="true"><text:bookmark text:name="hd_id841534888870987"/>Copying Help contents to clipboard</text:h>
      <text:p text:style-name="Text_20_body"><text:bookmark text:name="par_idN10926"/>You can copy contents from the Help page to the clipboard on your operating system with standard copy commands. For example:</text:p>
      <text:list xml:id="list642598562" text:style-name="L4">
        <text:list-item>
          <text:p text:style-name="P8"><text:bookmark text:name="par_idN1092C"/>On a Help page, select the text that you want to copy.</text:p>
        </text:list-item>
        <text:list-item>
          <text:p text:style-name="P8"><text:bookmark text:name="par_idN10930"/>Press <text:bookmark text:name="swlnsysidm104"/><text:bookmark text:name="defaultidm107"/>Ctrl+C.</text:p>
        </text:list-item>
      </text:list>
      <text:p text:style-name="Text_20_body"><text:bookmark text:name="par_id791534903145827"/>Some contents in help pages can be copied to the system clipboard with only one mouse click. In these cases a tooltip appears when hovering the mouse on the copy-enabled contents. For example, the following line is copy-enabled:</text:p>
      <text:p text:style-name="Text_20_body"><text:bookmark text:name="par_id381534903133044"/>=SUM(A1:A10)</text:p>
      <text:h text:style-name="P4" text:outline-level="3"><text:bookmark text:name="hd_id201534888332793"/>Searching in current page</text:h>
      <text:p text:style-name="Text_20_body"><text:bookmark text:name="par_idN10933"/>To search in the current Help page:</text:p>
      <text:list xml:id="list3049322611" text:style-name="L5">
        <text:list-item>
          <text:p text:style-name="P9"><text:bookmark text:name="par_idN10939"/>Open the View menu of your default web browser and choose Find on this Page entry.</text:p>
          <text:p text:style-name="P9"><text:bookmark text:name="par_idN10A36"/>You can also press <text:bookmark text:name="swlnsysidm120"/><text:bookmark text:name="defaultidm123"/>Ctrl+F.</text:p>
        </text:list-item>
        <text:list-item>
          <text:p text:style-name="P9"><text:bookmark text:name="par_idN10A22"/>In the Search for box, enter the text that you want to find.</text:p>
        </text:list-item>
        <text:list-item>
          <text:p text:style-name="P9"><text:bookmark text:name="par_idN10A48"/>Select the search options that you want to use.</text:p>
        </text:list-item>
        <text:list-item>
          <text:p text:style-name="P9"><text:bookmark text:name="par_idN10A26"/>Press Enter.</text:p>
        </text:list-item>
      </text:list>
      <text:p text:style-name="Text_20_body"><text:bookmark text:name="par_idN10A59"/><text:soft-page-break/>To find the next occurrence of the search term on the page, click on the Up arrow or Down arrow to find the previous or next occurrence.</text:p>
      <text:h text:style-name="P2" text:outline-level="2"><text:bookmark text:name="hd_id141534964599864"/>Contents general information</text:h>
      <text:h text:style-name="P2" text:outline-level="2"><text:bookmark text:name="symbole"/><text:bookmark text:name="hd_id3154962"/>Icons in the Documentation</text:h>
      <text:p text:style-name="Text_20_body"><text:bookmark text:name="par_id3146961"/>There are three icons used to call your attention to additional helpful information.</text:p>
      <text:p text:style-name="Text_20_body"><draw:frame draw:style-name="fr1" draw:name="Image1" text:anchor-type="as-char" svg:width="0.8335in" svg:height="0.75in" draw:z-index="106"><draw:image xlink:href="https://legacy.imagemagick.org/Usage/img_photos/anthony_1.jpg" xlink:type="simple" xlink:show="embed" xlink:actuate="onLoad" loext:mime-type="image/jpeg"/></draw:frame></text:p>
      <text:p text:style-name="Text_20_body"><draw:frame draw:style-name="fr1" draw:name="Image2" text:anchor-type="as-char" svg:width="0.8335in" svg:height="0.75in" draw:z-index="0"><draw:image xlink:href="https://legacy.imagemagick.org/Usage/img_photos/anthony_2.jpg" xlink:type="simple" xlink:show="embed" xlink:actuate="onLoad" loext:mime-type="image/jpeg"/></draw:frame></text:p>
      <text:p text:style-name="Text_20_body"><draw:frame draw:style-name="fr1" draw:name="Image3" text:anchor-type="as-char" svg:width="2.5in" svg:height="1.8752in" draw:z-index="1"><draw:image xlink:href="https://legacy.imagemagick.org/Usage/img_photos/barrel_distorted.jpg" xlink:type="simple" xlink:show="embed" xlink:actuate="onLoad" loext:mime-type="image/jpeg"/></draw:frame></text:p>
      <text:p text:style-name="Text_20_body"><draw:frame draw:style-name="fr1" draw:name="Image4" text:anchor-type="as-char" svg:width="2.5in" svg:height="1.8752in" draw:z-index="2"><draw:image xlink:href="https://legacy.imagemagick.org/Usage/img_photos/barrel_distorted_correct.jpg" xlink:type="simple" xlink:show="embed" xlink:actuate="onLoad" loext:mime-type="image/jpeg"/></draw:frame></text:p>
      <text:p text:style-name="Text_20_body"><text:soft-page-break/><draw:frame draw:style-name="fr1" draw:name="Image5" text:anchor-type="as-char" svg:width="5.3335in" svg:height="3.5583in" draw:z-index="3"><draw:image xlink:href="https://legacy.imagemagick.org/Usage/img_photos/beijing_md.jpg" xlink:type="simple" xlink:show="embed" xlink:actuate="onLoad" loext:mime-type="image/jpeg"/></draw:frame></text:p>
      <text:p text:style-name="Text_20_body"><text:soft-page-break/><draw:frame draw:style-name="fr1" draw:name="Image6" text:anchor-type="as-char" svg:width="19.2in" svg:height="14.4in" draw:z-index="4"><draw:image xlink:href="https://legacy.imagemagick.org/Usage/img_photos/beijing_orig.jpg" xlink:type="simple" xlink:show="embed" xlink:actuate="onLoad" loext:mime-type="image/jpeg"/></draw:frame></text:p>
      <text:p text:style-name="Text_20_body"><text:soft-page-break/><draw:frame draw:style-name="fr1" draw:name="Image7" text:anchor-type="as-char" svg:width="1.2165in" svg:height="1.25in" draw:z-index="5"><draw:image xlink:href="https://legacy.imagemagick.org/Usage/img_photos/building.jpg" xlink:type="simple" xlink:show="embed" xlink:actuate="onLoad" loext:mime-type="image/jpeg"/></draw:frame></text:p>
      <text:p text:style-name="Text_20_body"><draw:frame draw:style-name="fr1" draw:name="Image8" text:anchor-type="as-char" svg:width="1.1083in" svg:height="0.8335in" draw:z-index="6"><draw:image xlink:href="https://legacy.imagemagick.org/Usage/img_photos/building_1.gif" xlink:type="simple" xlink:show="embed" xlink:actuate="onLoad" loext:mime-type="image/gif"/></draw:frame></text:p>
      <text:p text:style-name="Text_20_body"><draw:frame draw:style-name="fr1" draw:name="Image9" text:anchor-type="as-char" svg:width="3.3335in" svg:height="2.5in" draw:z-index="7"><draw:image xlink:href="https://legacy.imagemagick.org/Usage/img_photos/building_1.jpg" xlink:type="simple" xlink:show="embed" xlink:actuate="onLoad" loext:mime-type="image/jpeg"/></draw:frame></text:p>
      <text:p text:style-name="Text_20_body"><draw:frame draw:style-name="fr1" draw:name="Image10" text:anchor-type="as-char" svg:width="1.0417in" svg:height="0.8335in" draw:z-index="8"><draw:image xlink:href="https://legacy.imagemagick.org/Usage/img_photos/building_2.gif" xlink:type="simple" xlink:show="embed" xlink:actuate="onLoad" loext:mime-type="image/gif"/></draw:frame></text:p>
      <text:p text:style-name="Text_20_body"><draw:frame draw:style-name="fr1" draw:name="Image11" text:anchor-type="as-char" svg:width="3.3335in" svg:height="2.6665in" draw:z-index="9"><draw:image xlink:href="https://legacy.imagemagick.org/Usage/img_photos/building_2.jpg" xlink:type="simple" xlink:show="embed" xlink:actuate="onLoad" loext:mime-type="image/jpeg"/></draw:frame></text:p>
      <text:p text:style-name="Text_20_body"><text:soft-page-break/><draw:frame draw:style-name="fr1" draw:name="Image12" text:anchor-type="as-char" svg:width="4.6583in" svg:height="4.8in" draw:z-index="10"><draw:image xlink:href="https://legacy.imagemagick.org/Usage/img_photos/building_orig.jpg" xlink:type="simple" xlink:show="embed" xlink:actuate="onLoad" loext:mime-type="image/jpeg"/></draw:frame></text:p>
      <text:p text:style-name="Text_20_body"><draw:frame draw:style-name="fr1" draw:name="Image13" text:anchor-type="as-char" svg:width="2.1335in" svg:height="2.1335in" draw:z-index="11"><draw:image xlink:href="https://legacy.imagemagick.org/Usage/img_photos/cameraman_md.png" xlink:type="simple" xlink:show="embed" xlink:actuate="onLoad" loext:mime-type="image/png"/></draw:frame></text:p>
      <text:p text:style-name="Text_20_body"><draw:frame draw:style-name="fr1" draw:name="Image14" text:anchor-type="as-char" svg:width="1.0665in" svg:height="1.0665in" draw:z-index="12"><draw:image xlink:href="https://legacy.imagemagick.org/Usage/img_photos/cameraman_sm.png" xlink:type="simple" xlink:show="embed" xlink:actuate="onLoad" loext:mime-type="image/png"/></draw:frame></text:p>
      <text:p text:style-name="Text_20_body"><draw:frame draw:style-name="fr1" draw:name="Image15" text:anchor-type="as-char" svg:width="1.1083in" svg:height="0.8335in" draw:z-index="13"><draw:image xlink:href="https://legacy.imagemagick.org/Usage/img_photos/campmobile.gif" xlink:type="simple" xlink:show="embed" xlink:actuate="onLoad" loext:mime-type="image/gif"/></draw:frame></text:p>
      <text:p text:style-name="Text_20_body"><text:soft-page-break/><draw:frame draw:style-name="fr1" draw:name="Image16" text:anchor-type="as-char" svg:width="3.3335in" svg:height="2.5in" draw:z-index="14"><draw:image xlink:href="https://legacy.imagemagick.org/Usage/img_photos/campmobile.jpg" xlink:type="simple" xlink:show="embed" xlink:actuate="onLoad" loext:mime-type="image/jpeg"/></draw:frame></text:p>
      <text:p text:style-name="Text_20_body"><draw:frame draw:style-name="fr1" draw:name="Image17" text:anchor-type="as-char" svg:width="1.1083in" svg:height="0.8335in" draw:z-index="15"><draw:image xlink:href="https://legacy.imagemagick.org/Usage/img_photos/campmobile_comp.gif" xlink:type="simple" xlink:show="embed" xlink:actuate="onLoad" loext:mime-type="image/gif"/></draw:frame></text:p>
      <text:p text:style-name="Text_20_body"><draw:frame draw:style-name="fr1" draw:name="Image18" text:anchor-type="as-char" svg:width="3.3335in" svg:height="2.5in" draw:z-index="16"><draw:image xlink:href="https://legacy.imagemagick.org/Usage/img_photos/campmobile_comp.jpg" xlink:type="simple" xlink:show="embed" xlink:actuate="onLoad" loext:mime-type="image/jpeg"/></draw:frame></text:p>
      <text:p text:style-name="Text_20_body"><draw:frame draw:style-name="fr1" draw:name="Image19" text:anchor-type="as-char" svg:width="1.1083in" svg:height="0.8335in" draw:z-index="17"><draw:image xlink:href="https://legacy.imagemagick.org/Usage/img_photos/campmobile_pt.gif" xlink:type="simple" xlink:show="embed" xlink:actuate="onLoad" loext:mime-type="image/gif"/></draw:frame></text:p>
      <text:p text:style-name="Text_20_body"><text:soft-page-break/><draw:frame draw:style-name="fr1" draw:name="Image20" text:anchor-type="as-char" svg:width="3.3335in" svg:height="2.5in" draw:z-index="18"><draw:image xlink:href="https://legacy.imagemagick.org/Usage/img_photos/campmobile_pt.jpg" xlink:type="simple" xlink:show="embed" xlink:actuate="onLoad" loext:mime-type="image/jpeg"/></draw:frame></text:p>
      <text:p text:style-name="Text_20_body"><draw:frame draw:style-name="fr1" draw:name="Image21" text:anchor-type="as-char" svg:width="2.1335in" svg:height="1.6in" draw:z-index="19"><draw:image xlink:href="https://legacy.imagemagick.org/Usage/img_photos/chinese_chess.jpg" xlink:type="simple" xlink:show="embed" xlink:actuate="onLoad" loext:mime-type="image/jpeg"/></draw:frame></text:p>
      <text:p text:style-name="Text_20_body"><draw:frame draw:style-name="fr1" draw:name="Image22" text:anchor-type="as-char" svg:width="6.6665in" svg:height="5in" draw:z-index="20"><draw:image xlink:href="https://legacy.imagemagick.org/Usage/img_photos/chinese_chess_md.jpg" xlink:type="simple" xlink:show="embed" xlink:actuate="onLoad" loext:mime-type="image/jpeg"/></draw:frame></text:p>
      <text:p text:style-name="Text_20_body"><text:soft-page-break/><draw:frame draw:style-name="fr1" draw:name="Image23" text:anchor-type="as-char" svg:width="19.2in" svg:height="14.4in" draw:z-index="21"><draw:image xlink:href="https://legacy.imagemagick.org/Usage/img_photos/chinese_chess_orig.jpg" xlink:type="simple" xlink:show="embed" xlink:actuate="onLoad" loext:mime-type="image/jpeg"/></draw:frame></text:p>
      <text:p text:style-name="Text_20_body"><text:soft-page-break/><draw:frame draw:style-name="fr1" draw:name="Image24" text:anchor-type="as-char" svg:width="1in" svg:height="0.75in" draw:z-index="22"><draw:image xlink:href="https://legacy.imagemagick.org/Usage/img_photos/chinese_chess_tn.gif" xlink:type="simple" xlink:show="embed" xlink:actuate="onLoad" loext:mime-type="image/gif"/></draw:frame></text:p>
      <text:p text:style-name="Text_20_body"><draw:frame draw:style-name="fr1" draw:name="Image25" text:anchor-type="as-char" svg:width="1.5665in" svg:height="1.9665in" draw:z-index="23"><draw:image xlink:href="https://legacy.imagemagick.org/Usage/img_photos/clip.jpg" xlink:type="simple" xlink:show="embed" xlink:actuate="onLoad" loext:mime-type="image/jpeg"/></draw:frame></text:p>
      <text:p text:style-name="Text_20_body"><draw:frame draw:style-name="fr1" draw:name="Image26" text:anchor-type="as-char" svg:width="1.0665in" svg:height="1.0665in" draw:z-index="24"><draw:image xlink:href="https://legacy.imagemagick.org/Usage/img_photos/clown_orig.jpg" xlink:type="simple" xlink:show="embed" xlink:actuate="onLoad" loext:mime-type="image/jpeg"/></draw:frame></text:p>
      <text:p text:style-name="Text_20_body"><draw:frame draw:style-name="fr1" draw:name="Image27" text:anchor-type="as-char" svg:width="1.0665in" svg:height="1.0665in" draw:z-index="25"><draw:image xlink:href="https://legacy.imagemagick.org/Usage/img_photos/clown_spectrum_mask.png" xlink:type="simple" xlink:show="embed" xlink:actuate="onLoad" loext:mime-type="image/png"/></draw:frame></text:p>
      <text:p text:style-name="Text_20_body"><text:soft-page-break/><draw:frame draw:style-name="fr1" draw:name="Image28" text:anchor-type="as-char" svg:width="10.7835in" svg:height="16.0665in" draw:z-index="26"><draw:image xlink:href="https://legacy.imagemagick.org/Usage/img_photos/coumpound_eyes.jpg" xlink:type="simple" xlink:show="embed" xlink:actuate="onLoad" loext:mime-type="image/jpeg"/></draw:frame></text:p>
      <text:p text:style-name="Text_20_body"><text:soft-page-break/><draw:frame draw:style-name="fr1" draw:name="Image29" text:anchor-type="as-char" svg:width="8.5335in" svg:height="4.2665in" draw:z-index="27"><draw:image xlink:href="https://legacy.imagemagick.org/Usage/img_photos/earthmap.jpg" xlink:type="simple" xlink:show="embed" xlink:actuate="onLoad" loext:mime-type="image/jpeg"/></draw:frame></text:p>
      <text:p text:style-name="Text_20_body"><draw:frame draw:style-name="fr1" draw:name="Image30" text:anchor-type="as-char" svg:width="2in" svg:height="1.3335in" draw:z-index="28"><draw:image xlink:href="https://legacy.imagemagick.org/Usage/img_photos/flower_md.jpg" xlink:type="simple" xlink:show="embed" xlink:actuate="onLoad" loext:mime-type="image/jpeg"/></draw:frame></text:p>
      <text:p text:style-name="Text_20_body"><draw:frame draw:style-name="fr1" draw:name="Image31" text:anchor-type="as-char" svg:width="1in" svg:height="0.6665in" draw:z-index="29"><draw:image xlink:href="https://legacy.imagemagick.org/Usage/img_photos/flower_sm.jpg" xlink:type="simple" xlink:show="embed" xlink:actuate="onLoad" loext:mime-type="image/jpeg"/></draw:frame></text:p>
      <text:p text:style-name="Text_20_body"><text:soft-page-break/><draw:frame draw:style-name="fr1" draw:name="Image32" text:anchor-type="as-char" svg:width="6.5583in" svg:height="4.8in" draw:z-index="30"><draw:image xlink:href="https://legacy.imagemagick.org/Usage/img_photos/goldhill_orig.png" xlink:type="simple" xlink:show="embed" xlink:actuate="onLoad" loext:mime-type="image/png"/></draw:frame></text:p>
      <text:p text:style-name="Text_20_body"><text:soft-page-break/><draw:frame draw:style-name="fr1" draw:name="Image33" text:anchor-type="as-char" svg:width="13.3335in" svg:height="10in" draw:z-index="31"><draw:image xlink:href="https://legacy.imagemagick.org/Usage/img_photos/hatching_orig.jpg" xlink:type="simple" xlink:show="embed" xlink:actuate="onLoad" loext:mime-type="image/jpeg"/></draw:frame></text:p>
      <text:p text:style-name="Text_20_body"><text:soft-page-break/><draw:frame draw:style-name="fr1" draw:name="Image34" text:anchor-type="as-char" svg:width="2.6665in" svg:height="2in" draw:z-index="32"><draw:image xlink:href="https://legacy.imagemagick.org/Usage/img_photos/hatching_sm.jpg" xlink:type="simple" xlink:show="embed" xlink:actuate="onLoad" loext:mime-type="image/jpeg"/></draw:frame></text:p>
      <text:p text:style-name="Text_20_body"><draw:frame draw:style-name="fr1" draw:name="Image35" text:anchor-type="as-char" svg:width="1in" svg:height="0.75in" draw:z-index="33"><draw:image xlink:href="https://legacy.imagemagick.org/Usage/img_photos/hatching_tn.gif" xlink:type="simple" xlink:show="embed" xlink:actuate="onLoad" loext:mime-type="image/gif"/></draw:frame></text:p>
      <text:p text:style-name="Text_20_body"><draw:frame draw:style-name="fr1" draw:name="Image36" text:anchor-type="as-char" svg:width="6.4in" svg:height="4.2665in" draw:z-index="34"><draw:image xlink:href="https://legacy.imagemagick.org/Usage/img_photos/hats_orig.png" xlink:type="simple" xlink:show="embed" xlink:actuate="onLoad" loext:mime-type="image/png"/></draw:frame></text:p>
      <text:p text:style-name="Text_20_body"><text:soft-page-break/><draw:frame draw:style-name="fr1" draw:name="Image37" text:anchor-type="as-char" svg:width="6.6665in" svg:height="5in" draw:z-index="35"><draw:image xlink:href="https://legacy.imagemagick.org/Usage/img_photos/holocaust_md.jpg" xlink:type="simple" xlink:show="embed" xlink:actuate="onLoad" loext:mime-type="image/jpeg"/></draw:frame></text:p>
      <text:p text:style-name="Text_20_body"><text:soft-page-break/><draw:frame draw:style-name="fr1" draw:name="Image38" text:anchor-type="as-char" svg:width="19.2in" svg:height="14.4in" draw:z-index="36"><draw:image xlink:href="https://legacy.imagemagick.org/Usage/img_photos/holocaust_orig.jpg" xlink:type="simple" xlink:show="embed" xlink:actuate="onLoad" loext:mime-type="image/jpeg"/></draw:frame></text:p>
      <text:p text:style-name="Text_20_body"><text:soft-page-break/><draw:frame draw:style-name="fr1" draw:name="Image39" text:anchor-type="as-char" svg:width="2.6665in" svg:height="2in" draw:z-index="37"><draw:image xlink:href="https://legacy.imagemagick.org/Usage/img_photos/holocaust_sm.jpg" xlink:type="simple" xlink:show="embed" xlink:actuate="onLoad" loext:mime-type="image/jpeg"/></draw:frame></text:p>
      <text:p text:style-name="Text_20_body"><draw:frame draw:style-name="fr1" draw:name="Image40" text:anchor-type="as-char" svg:width="1in" svg:height="0.75in" draw:z-index="38"><draw:image xlink:href="https://legacy.imagemagick.org/Usage/img_photos/holocaust_tn.gif" xlink:type="simple" xlink:show="embed" xlink:actuate="onLoad" loext:mime-type="image/gif"/></draw:frame></text:p>
      <text:p text:style-name="Text_20_body"><draw:frame draw:style-name="fr1" draw:name="Image41" text:anchor-type="as-char" svg:width="2.15in" svg:height="1.6665in" draw:z-index="39"><draw:image xlink:href="https://legacy.imagemagick.org/Usage/img_photos/hugin.gif" xlink:type="simple" xlink:show="embed" xlink:actuate="onLoad" loext:mime-type="image/gif"/></draw:frame></text:p>
      <text:p text:style-name="Text_20_body"><text:soft-page-break/><draw:frame draw:style-name="fr1" draw:name="Image42" text:anchor-type="as-char" svg:width="7.5in" svg:height="5.8083in" draw:z-index="40"><draw:image xlink:href="https://legacy.imagemagick.org/Usage/img_photos/hugin.jpg" xlink:type="simple" xlink:show="embed" xlink:actuate="onLoad" loext:mime-type="image/jpeg"/></draw:frame></text:p>
      <text:p text:style-name="Text_20_body"><draw:frame draw:style-name="fr1" draw:name="Image43" text:anchor-type="as-char" svg:width="5in" svg:height="3.3335in" draw:z-index="41"><draw:image xlink:href="https://legacy.imagemagick.org/Usage/img_photos/jacob_vs_jacob_md.jpg" xlink:type="simple" xlink:show="embed" xlink:actuate="onLoad" loext:mime-type="image/jpeg"/></draw:frame></text:p>
      <text:p text:style-name="Text_20_body"><text:soft-page-break/><draw:frame draw:style-name="fr1" draw:name="Image44" text:anchor-type="as-char" svg:width="8.9835in" svg:height="5.9917in" draw:z-index="42"><draw:image xlink:href="https://legacy.imagemagick.org/Usage/img_photos/keyboards.jpg" xlink:type="simple" xlink:show="embed" xlink:actuate="onLoad" loext:mime-type="image/jpeg"/></draw:frame></text:p>
      <text:p text:style-name="Text_20_body"><draw:frame draw:style-name="fr1" draw:name="Image45" text:anchor-type="as-char" svg:width="0.6665in" svg:height="0.75in" draw:z-index="43"><draw:image xlink:href="https://legacy.imagemagick.org/Usage/img_photos/kiteflyers_auto.gif" xlink:type="simple" xlink:show="embed" xlink:actuate="onLoad" loext:mime-type="image/gif"/></draw:frame></text:p>
      <text:p text:style-name="Text_20_body"><draw:frame draw:style-name="fr1" draw:name="Image46" text:anchor-type="as-char" svg:width="0.65in" svg:height="0.75in" draw:z-index="44"><draw:image xlink:href="https://legacy.imagemagick.org/Usage/img_photos/kiteflyers_man.gif" xlink:type="simple" xlink:show="embed" xlink:actuate="onLoad" loext:mime-type="image/gif"/></draw:frame></text:p>
      <text:p text:style-name="Text_20_body"><text:soft-page-break/><draw:frame draw:style-name="fr1" draw:name="Image47" text:anchor-type="as-char" svg:width="5.2252in" svg:height="5.8583in" draw:z-index="45"><draw:image xlink:href="https://legacy.imagemagick.org/Usage/img_photos/kiteflyers_orig.jpg" xlink:type="simple" xlink:show="embed" xlink:actuate="onLoad" loext:mime-type="image/jpeg"/></draw:frame></text:p>
      <text:p text:style-name="Text_20_body"><draw:frame draw:style-name="fr1" draw:name="Image48" text:anchor-type="as-char" svg:width="1.0665in" svg:height="1.0665in" draw:z-index="46"><draw:image xlink:href="https://legacy.imagemagick.org/Usage/img_photos/lena.png" xlink:type="simple" xlink:show="embed" xlink:actuate="onLoad" loext:mime-type="image/png"/></draw:frame></text:p>
      <text:p text:style-name="Text_20_body"><text:soft-page-break/><draw:frame draw:style-name="fr1" draw:name="Image49" text:anchor-type="as-char" svg:width="4.2665in" svg:height="4.2665in" draw:z-index="47"><draw:image xlink:href="https://legacy.imagemagick.org/Usage/img_photos/lena_orig.png" xlink:type="simple" xlink:show="embed" xlink:actuate="onLoad" loext:mime-type="image/png"/></draw:frame></text:p>
      <text:p text:style-name="Text_20_body"><draw:frame draw:style-name="fr1" draw:name="Image50" text:anchor-type="as-char" svg:width="0.7083in" svg:height="0.7083in" draw:z-index="48"><draw:image xlink:href="https://legacy.imagemagick.org/Usage/img_photos/lena_sm.png" xlink:type="simple" xlink:show="embed" xlink:actuate="onLoad" loext:mime-type="image/png"/></draw:frame></text:p>
      <text:p text:style-name="Text_20_body"><draw:frame draw:style-name="fr1" draw:name="Image51" text:anchor-type="as-char" svg:width="1.0665in" svg:height="1.0665in" draw:z-index="49"><draw:image xlink:href="https://legacy.imagemagick.org/Usage/img_photos/mandrill_grid.jpg" xlink:type="simple" xlink:show="embed" xlink:actuate="onLoad" loext:mime-type="image/jpeg"/></draw:frame></text:p>
      <text:p text:style-name="Text_20_body"><draw:frame draw:style-name="fr1" draw:name="Image52" text:anchor-type="as-char" svg:width="2.1335in" svg:height="2.1335in" draw:z-index="50"><draw:image xlink:href="https://legacy.imagemagick.org/Usage/img_photos/mandrill_grid_orig.jpg" xlink:type="simple" xlink:show="embed" xlink:actuate="onLoad" loext:mime-type="image/jpeg"/></draw:frame></text:p>
      <text:p text:style-name="Text_20_body"><text:soft-page-break/><draw:frame draw:style-name="fr1" draw:name="Image53" text:anchor-type="as-char" svg:width="0.8335in" svg:height="0.8335in" draw:z-index="51"><draw:image xlink:href="https://legacy.imagemagick.org/Usage/img_photos/mandrill_grid_sm.jpg" xlink:type="simple" xlink:show="embed" xlink:actuate="onLoad" loext:mime-type="image/jpeg"/></draw:frame></text:p>
      <text:p text:style-name="Text_20_body"><draw:frame draw:style-name="fr1" draw:name="Image54" text:anchor-type="as-char" svg:width="4.2665in" svg:height="4.2665in" draw:z-index="52"><draw:image xlink:href="https://legacy.imagemagick.org/Usage/img_photos/mandrill_orig.png" xlink:type="simple" xlink:show="embed" xlink:actuate="onLoad" loext:mime-type="image/png"/></draw:frame></text:p>
      <text:p text:style-name="Text_20_body"><draw:frame draw:style-name="fr1" draw:name="Image55" text:anchor-type="as-char" svg:width="0.8335in" svg:height="0.8335in" draw:z-index="53"><draw:image xlink:href="https://legacy.imagemagick.org/Usage/img_photos/mandrill_sm.jpg" xlink:type="simple" xlink:show="embed" xlink:actuate="onLoad" loext:mime-type="image/jpeg"/></draw:frame></text:p>
      <text:p text:style-name="Text_20_body"><text:soft-page-break/><draw:frame draw:style-name="fr1" draw:name="Image56" text:anchor-type="as-char" svg:width="15in" svg:height="3.75in" draw:z-index="54"><draw:image xlink:href="https://legacy.imagemagick.org/Usage/img_photos/mars_panorama_orig.jpg" xlink:type="simple" xlink:show="embed" xlink:actuate="onLoad" loext:mime-type="image/jpeg"/></draw:frame></text:p>
      <text:p text:style-name="Text_20_body"><draw:frame draw:style-name="fr1" draw:name="Image57" text:anchor-type="as-char" svg:width="3.3335in" svg:height="0.8335in" draw:z-index="55"><draw:image xlink:href="https://legacy.imagemagick.org/Usage/img_photos/mars_panorama_sm.jpg" xlink:type="simple" xlink:show="embed" xlink:actuate="onLoad" loext:mime-type="image/jpeg"/></draw:frame></text:p>
      <text:p text:style-name="Text_20_body"><draw:frame draw:style-name="fr1" draw:name="Image58" text:anchor-type="as-char" svg:width="5.6835in" svg:height="4.2665in" draw:z-index="56"><draw:image xlink:href="https://legacy.imagemagick.org/Usage/img_photos/night_club_orig.jpg" xlink:type="simple" xlink:show="embed" xlink:actuate="onLoad" loext:mime-type="image/jpeg"/></draw:frame></text:p>
      <text:p text:style-name="Text_20_body"><text:soft-page-break/><draw:frame draw:style-name="fr1" draw:name="Image59" text:anchor-type="as-char" svg:width="1in" svg:height="0.75in" draw:z-index="57"><draw:image xlink:href="https://legacy.imagemagick.org/Usage/img_photos/night_club_tn.gif" xlink:type="simple" xlink:show="embed" xlink:actuate="onLoad" loext:mime-type="image/gif"/></draw:frame></text:p>
      <text:p text:style-name="Text_20_body"><draw:frame draw:style-name="fr1" draw:name="Image60" text:anchor-type="as-char" svg:width="5.3335in" svg:height="4in" draw:z-index="58"><draw:image xlink:href="https://legacy.imagemagick.org/Usage/img_photos/night_scape_orig.jpg" xlink:type="simple" xlink:show="embed" xlink:actuate="onLoad" loext:mime-type="image/jpeg"/></draw:frame></text:p>
      <text:p text:style-name="Text_20_body"><draw:frame draw:style-name="fr1" draw:name="Image61" text:anchor-type="as-char" svg:width="1in" svg:height="0.75in" draw:z-index="59"><draw:image xlink:href="https://legacy.imagemagick.org/Usage/img_photos/night_scape_tn.gif" xlink:type="simple" xlink:show="embed" xlink:actuate="onLoad" loext:mime-type="image/gif"/></draw:frame></text:p>
      <text:p text:style-name="Text_20_body"><draw:frame draw:style-name="fr1" draw:name="Image62" text:anchor-type="as-char" svg:width="0.8752in" svg:height="0.5835in" draw:z-index="60"><draw:image xlink:href="https://legacy.imagemagick.org/Usage/img_photos/nikon18-70dx_18mm_f3.5.gif" xlink:type="simple" xlink:show="embed" xlink:actuate="onLoad" loext:mime-type="image/gif"/></draw:frame></text:p>
      <text:p text:style-name="Text_20_body"><text:soft-page-break/><draw:frame draw:style-name="fr1" draw:name="Image63" text:anchor-type="as-char" svg:width="6.2665in" svg:height="4.1665in" draw:z-index="61"><draw:image xlink:href="https://legacy.imagemagick.org/Usage/img_photos/nikon18-70dx_18mm_f3.5.jpg" xlink:type="simple" xlink:show="embed" xlink:actuate="onLoad" loext:mime-type="image/jpeg"/></draw:frame></text:p>
      <text:p text:style-name="Text_20_body"><text:soft-page-break/><draw:frame draw:style-name="fr1" draw:name="Image64" text:anchor-type="as-char" svg:width="6.3752in" svg:height="8.5417in" draw:z-index="62"><draw:image xlink:href="https://legacy.imagemagick.org/Usage/img_photos/ny_family.jpg" xlink:type="simple" xlink:show="embed" xlink:actuate="onLoad" loext:mime-type="image/jpeg"/></draw:frame></text:p>
      <text:p text:style-name="Text_20_body"><text:soft-page-break/><draw:frame draw:style-name="fr1" draw:name="Image65" text:anchor-type="as-char" svg:width="6.3752in" svg:height="8.5417in" draw:z-index="63"><draw:image xlink:href="https://legacy.imagemagick.org/Usage/img_photos/ny_family.png" xlink:type="simple" xlink:show="embed" xlink:actuate="onLoad" loext:mime-type="image/png"/></draw:frame></text:p>
      <text:p text:style-name="Text_20_body"><text:soft-page-break/><draw:frame draw:style-name="fr1" draw:name="Image66" text:anchor-type="as-char" svg:width="0.6252in" svg:height="0.8335in" draw:z-index="64"><draw:image xlink:href="https://legacy.imagemagick.org/Usage/img_photos/ny_family_tn.jpg" xlink:type="simple" xlink:show="embed" xlink:actuate="onLoad" loext:mime-type="image/jpeg"/></draw:frame></text:p>
      <text:p text:style-name="Text_20_body"><draw:frame draw:style-name="fr1" draw:name="Image67" text:anchor-type="as-char" svg:width="0.6252in" svg:height="0.8335in" draw:z-index="65"><draw:image xlink:href="https://legacy.imagemagick.org/Usage/img_photos/ny_family_tn.png" xlink:type="simple" xlink:show="embed" xlink:actuate="onLoad" loext:mime-type="image/png"/></draw:frame></text:p>
      <text:p text:style-name="Text_20_body"><draw:frame draw:style-name="fr1" draw:name="Image68" text:anchor-type="as-char" svg:width="4.2665in" svg:height="2.7335in" draw:z-index="66"><draw:image xlink:href="https://legacy.imagemagick.org/Usage/img_photos/p90_orig.jpg" xlink:type="simple" xlink:show="embed" xlink:actuate="onLoad" loext:mime-type="image/jpeg"/></draw:frame></text:p>
      <text:p text:style-name="Text_20_body"><draw:frame draw:style-name="fr1" draw:name="Image69" text:anchor-type="as-char" svg:width="1.0665in" svg:height="0.6835in" draw:z-index="67"><draw:image xlink:href="https://legacy.imagemagick.org/Usage/img_photos/p90_sm.png" xlink:type="simple" xlink:show="embed" xlink:actuate="onLoad" loext:mime-type="image/png"/></draw:frame></text:p>
      <text:p text:style-name="Text_20_body"><text:soft-page-break/><draw:frame draw:style-name="fr1" draw:name="Image70" text:anchor-type="as-char" svg:width="19.2in" svg:height="14.4in" draw:z-index="68"><draw:image xlink:href="https://legacy.imagemagick.org/Usage/img_photos/pagoda_orig.jpg" xlink:type="simple" xlink:show="embed" xlink:actuate="onLoad" loext:mime-type="image/jpeg"/></draw:frame></text:p>
      <text:p text:style-name="Text_20_body"><text:soft-page-break/><draw:frame draw:style-name="fr1" draw:name="Image71" text:anchor-type="as-char" svg:width="2.6665in" svg:height="2.6665in" draw:z-index="69"><draw:image xlink:href="https://legacy.imagemagick.org/Usage/img_photos/pagoda_sm.jpg" xlink:type="simple" xlink:show="embed" xlink:actuate="onLoad" loext:mime-type="image/jpeg"/></draw:frame></text:p>
      <text:p text:style-name="Text_20_body"><draw:frame draw:style-name="fr1" draw:name="Image72" text:anchor-type="as-char" svg:width="0.8335in" svg:height="0.7665in" draw:z-index="70"><draw:image xlink:href="https://legacy.imagemagick.org/Usage/img_photos/pagoda_tn.jpg" xlink:type="simple" xlink:show="embed" xlink:actuate="onLoad" loext:mime-type="image/jpeg"/></draw:frame></text:p>
      <text:p text:style-name="Text_20_body"><draw:frame draw:style-name="fr1" draw:name="Image73" text:anchor-type="as-char" svg:width="2.5in" svg:height="1.6665in" draw:z-index="71"><draw:image xlink:href="https://legacy.imagemagick.org/Usage/img_photos/parrots_med.png" xlink:type="simple" xlink:show="embed" xlink:actuate="onLoad" loext:mime-type="image/png"/></draw:frame></text:p>
      <text:p text:style-name="Text_20_body"><text:soft-page-break/><draw:frame draw:style-name="fr1" draw:name="Image74" text:anchor-type="as-char" svg:width="6.4in" svg:height="4.2665in" draw:z-index="72"><draw:image xlink:href="https://legacy.imagemagick.org/Usage/img_photos/parrots_orig.png" xlink:type="simple" xlink:show="embed" xlink:actuate="onLoad" loext:mime-type="image/png"/></draw:frame></text:p>
      <text:p text:style-name="Text_20_body"><draw:frame draw:style-name="fr1" draw:name="Image75" text:anchor-type="as-char" svg:width="4.2665in" svg:height="4.2665in" draw:z-index="73"><draw:image xlink:href="https://legacy.imagemagick.org/Usage/img_photos/peppers_orig.png" xlink:type="simple" xlink:show="embed" xlink:actuate="onLoad" loext:mime-type="image/png"/></draw:frame></text:p>
      <text:p text:style-name="Text_20_body"><text:soft-page-break/><draw:frame draw:style-name="fr1" draw:name="Image76" text:anchor-type="as-char" svg:width="0.8335in" svg:height="0.8335in" draw:z-index="74"><draw:image xlink:href="https://legacy.imagemagick.org/Usage/img_photos/peppers_sm.jpg" xlink:type="simple" xlink:show="embed" xlink:actuate="onLoad" loext:mime-type="image/jpeg"/></draw:frame></text:p>
      <text:p text:style-name="Text_20_body"><draw:frame draw:style-name="fr1" draw:name="Image77" text:anchor-type="as-char" svg:width="1.6665in" svg:height="1.0417in" draw:z-index="75"><draw:image xlink:href="https://legacy.imagemagick.org/Usage/img_photos/port.png" xlink:type="simple" xlink:show="embed" xlink:actuate="onLoad" loext:mime-type="image/png"/></draw:frame></text:p>
      <text:p text:style-name="Text_20_body"><draw:frame draw:style-name="fr1" draw:name="Image78" text:anchor-type="as-char" svg:width="4.2752in" svg:height="2.6665in" draw:z-index="76"><draw:image xlink:href="https://legacy.imagemagick.org/Usage/img_photos/port_orig.jpg" xlink:type="simple" xlink:show="embed" xlink:actuate="onLoad" loext:mime-type="image/jpeg"/></draw:frame></text:p>
      <text:p text:style-name="Text_20_body"><text:soft-page-break/><draw:frame draw:style-name="fr1" draw:name="Image79" text:anchor-type="as-char" svg:width="8.3335in" svg:height="8.3335in" draw:z-index="77"><draw:image xlink:href="https://legacy.imagemagick.org/Usage/img_photos/rings_lg_orig.png" xlink:type="simple" xlink:show="embed" xlink:actuate="onLoad" loext:mime-type="image/png"/></draw:frame></text:p>
      <text:p text:style-name="Text_20_body"><text:soft-page-break/><draw:frame draw:style-name="fr1" draw:name="Image80" text:anchor-type="as-char" svg:width="1.6665in" svg:height="1.6665in" draw:z-index="78"><draw:image xlink:href="https://legacy.imagemagick.org/Usage/img_photos/rings_sm_orig.gif" xlink:type="simple" xlink:show="embed" xlink:actuate="onLoad" loext:mime-type="image/gif"/></draw:frame></text:p>
      <text:p text:style-name="Text_20_body"><draw:frame draw:style-name="fr1" draw:name="Image81" text:anchor-type="as-char" svg:width="1.8917in" svg:height="1.2417in" draw:z-index="79"><draw:image xlink:href="https://legacy.imagemagick.org/Usage/img_photos/rose_orig.png" xlink:type="simple" xlink:show="embed" xlink:actuate="onLoad" loext:mime-type="image/png"/></draw:frame></text:p>
      <text:p text:style-name="Text_20_body"><draw:frame draw:style-name="fr1" draw:name="Image82" text:anchor-type="as-char" svg:width="1.5665in" svg:height="2.5in" draw:z-index="80"><draw:image xlink:href="https://legacy.imagemagick.org/Usage/img_photos/shirt.jpg" xlink:type="simple" xlink:show="embed" xlink:actuate="onLoad" loext:mime-type="image/jpeg"/></draw:frame></text:p>
      <text:p text:style-name="Text_20_body"><text:soft-page-break/><draw:frame draw:style-name="fr1" draw:name="Image83" text:anchor-type="as-char" svg:width="19.2in" svg:height="14.4in" draw:z-index="81"><draw:image xlink:href="https://legacy.imagemagick.org/Usage/img_photos/spiral_stairs_orig.jpg" xlink:type="simple" xlink:show="embed" xlink:actuate="onLoad" loext:mime-type="image/jpeg"/></draw:frame></text:p>
      <text:p text:style-name="Text_20_body"><text:soft-page-break/><draw:frame draw:style-name="fr1" draw:name="Image84" text:anchor-type="as-char" svg:width="6.6665in" svg:height="5in" draw:z-index="82"><draw:image xlink:href="https://legacy.imagemagick.org/Usage/img_photos/spiral_stairs_sm.jpg" xlink:type="simple" xlink:show="embed" xlink:actuate="onLoad" loext:mime-type="image/jpeg"/></draw:frame></text:p>
      <text:p text:style-name="Text_20_body"><draw:frame draw:style-name="fr1" draw:name="Image85" text:anchor-type="as-char" svg:width="1in" svg:height="0.75in" draw:z-index="83"><draw:image xlink:href="https://legacy.imagemagick.org/Usage/img_photos/spiral_stairs_tn.gif" xlink:type="simple" xlink:show="embed" xlink:actuate="onLoad" loext:mime-type="image/gif"/></draw:frame></text:p>
      <text:p text:style-name="Text_20_body"><draw:frame draw:style-name="fr1" draw:name="Image86" text:anchor-type="as-char" svg:width="2.5in" svg:height="2.5in" draw:z-index="84"><draw:image xlink:href="https://legacy.imagemagick.org/Usage/img_photos/taj_mahal_orig.jpg" xlink:type="simple" xlink:show="embed" xlink:actuate="onLoad" loext:mime-type="image/jpeg"/></draw:frame></text:p>
      <text:p text:style-name="Text_20_body"><text:soft-page-break/><draw:frame draw:style-name="fr1" draw:name="Image87" text:anchor-type="as-char" svg:width="1.25in" svg:height="1.25in" draw:z-index="85"><draw:image xlink:href="https://legacy.imagemagick.org/Usage/img_photos/taj_mahal_sm.png" xlink:type="simple" xlink:show="embed" xlink:actuate="onLoad" loext:mime-type="image/png"/></draw:frame></text:p>
      <text:p text:style-name="Text_20_body"><draw:frame draw:style-name="fr1" draw:name="Image88" text:anchor-type="as-char" svg:width="2.1335in" svg:height="2.1335in" draw:z-index="86"><draw:image xlink:href="https://legacy.imagemagick.org/Usage/img_photos/twigs_orig.jpg" xlink:type="simple" xlink:show="embed" xlink:actuate="onLoad" loext:mime-type="image/jpeg"/></draw:frame></text:p>
      <text:p text:style-name="Text_20_body"><draw:frame draw:style-name="fr1" draw:name="Image89" text:anchor-type="as-char" svg:width="2.1335in" svg:height="2.1335in" draw:z-index="87"><draw:image xlink:href="https://legacy.imagemagick.org/Usage/img_photos/twigs_spectrum_mask.png" xlink:type="simple" xlink:show="embed" xlink:actuate="onLoad" loext:mime-type="image/png"/></draw:frame></text:p>
      <text:p text:style-name="Text_20_body"><draw:frame draw:style-name="fr1" draw:name="Image90" text:anchor-type="as-char" svg:width="0.8752in" svg:height="0.5835in" draw:z-index="88"><draw:image xlink:href="https://legacy.imagemagick.org/Usage/img_photos/vegas_fixed_fx.gif" xlink:type="simple" xlink:show="embed" xlink:actuate="onLoad" loext:mime-type="image/gif"/></draw:frame></text:p>
      <text:p text:style-name="Text_20_body"><text:soft-page-break/><draw:frame draw:style-name="fr1" draw:name="Image91" text:anchor-type="as-char" svg:width="6.2665in" svg:height="4.1665in" draw:z-index="89"><draw:image xlink:href="https://legacy.imagemagick.org/Usage/img_photos/vegas_fixed_fx.jpg" xlink:type="simple" xlink:show="embed" xlink:actuate="onLoad" loext:mime-type="image/jpeg"/></draw:frame></text:p>
      <text:p text:style-name="Text_20_body"><draw:frame draw:style-name="fr1" draw:name="Image92" text:anchor-type="as-char" svg:width="6.2665in" svg:height="4.1665in" draw:z-index="90"><draw:image xlink:href="https://legacy.imagemagick.org/Usage/img_photos/vegas_orig.jpg" xlink:type="simple" xlink:show="embed" xlink:actuate="onLoad" loext:mime-type="image/jpeg"/></draw:frame></text:p>
      <text:p text:style-name="Text_20_body"><draw:frame draw:style-name="fr1" draw:name="Image93" text:anchor-type="as-char" svg:width="1.1252in" svg:height="0.75in" draw:z-index="91"><draw:image xlink:href="https://legacy.imagemagick.org/Usage/img_photos/vegas_tn.gif" xlink:type="simple" xlink:show="embed" xlink:actuate="onLoad" loext:mime-type="image/gif"/></draw:frame></text:p>
      <text:p text:style-name="Text_20_body"><text:soft-page-break/><draw:frame draw:style-name="fr1" draw:name="Image94" text:anchor-type="as-char" svg:width="6in" svg:height="4.8in" draw:z-index="92"><draw:image xlink:href="https://legacy.imagemagick.org/Usage/img_photos/video_frame.png" xlink:type="simple" xlink:show="embed" xlink:actuate="onLoad" loext:mime-type="image/png"/></draw:frame></text:p>
      <text:p text:style-name="Text_20_body"><draw:frame draw:style-name="fr1" draw:name="Image95" text:anchor-type="as-char" svg:width="2.2083in" svg:height="1.6417in" draw:z-index="93"><draw:image xlink:href="https://legacy.imagemagick.org/Usage/img_photos/wedding_party_orig.jpg" xlink:type="simple" xlink:show="embed" xlink:actuate="onLoad" loext:mime-type="image/jpeg"/></draw:frame></text:p>
      <text:p text:style-name="Text_20_body"><draw:frame draw:style-name="fr1" draw:name="Image96" text:anchor-type="as-char" svg:width="1.0083in" svg:height="0.75in" draw:z-index="94"><draw:image xlink:href="https://legacy.imagemagick.org/Usage/img_photos/wedding_party_sm.jpg" xlink:type="simple" xlink:show="embed" xlink:actuate="onLoad" loext:mime-type="image/jpeg"/></draw:frame></text:p>
      <text:p text:style-name="Text_20_body"><text:soft-page-break/><draw:frame draw:style-name="fr1" draw:name="Image97" text:anchor-type="as-char" svg:width="7.8335in" svg:height="10.4165in" draw:z-index="95"><draw:image xlink:href="https://legacy.imagemagick.org/Usage/img_photos/wizard_orig.png" xlink:type="simple" xlink:show="embed" xlink:actuate="onLoad" loext:mime-type="image/png"/></draw:frame></text:p>
      <text:p text:style-name="Text_20_body"><text:soft-page-break/><draw:frame draw:style-name="fr1" draw:name="Image98" text:anchor-type="as-char" svg:width="2.9335in" svg:height="3.4in" draw:z-index="96"><draw:image xlink:href="https://legacy.imagemagick.org/Usage/img_photos/wm.jpg" xlink:type="simple" xlink:show="embed" xlink:actuate="onLoad" loext:mime-type="image/jpeg"/></draw:frame></text:p>
      <text:p text:style-name="Text_20_body"><draw:frame draw:style-name="fr1" draw:name="Image99" text:anchor-type="as-char" svg:width="5.3335in" svg:height="2.6665in" draw:z-index="97"><draw:image xlink:href="https://legacy.imagemagick.org/Usage/img_photos/worldmap_md.jpg" xlink:type="simple" xlink:show="embed" xlink:actuate="onLoad" loext:mime-type="image/jpeg"/></draw:frame></text:p>
      <text:p text:style-name="Text_20_body"><text:soft-page-break/><draw:frame draw:style-name="fr1" draw:name="Image100" text:anchor-type="as-char" svg:width="20in" svg:height="10in" draw:z-index="98"><draw:image xlink:href="https://legacy.imagemagick.org/Usage/img_photos/worldmap_orig.png" xlink:type="simple" xlink:show="embed" xlink:actuate="onLoad" loext:mime-type="image/jpeg"/></draw:frame></text:p>
      <text:p text:style-name="Text_20_body"><text:soft-page-break/><draw:frame draw:style-name="fr1" draw:name="Image101" text:anchor-type="as-char" svg:width="2.1335in" svg:height="1.0665in" draw:z-index="99"><draw:image xlink:href="https://legacy.imagemagick.org/Usage/img_photos/worldmap_sm.jpg" xlink:type="simple" xlink:show="embed" xlink:actuate="onLoad" loext:mime-type="image/jpeg"/></draw:frame></text:p>
      <text:p text:style-name="Text_20_body"><draw:frame draw:style-name="fr1" draw:name="Image102" text:anchor-type="as-char" svg:width="1.0665in" svg:height="1.0665in" draw:z-index="100"><draw:image xlink:href="https://legacy.imagemagick.org/Usage/img_photos/zelda.png" xlink:type="simple" xlink:show="embed" xlink:actuate="onLoad" loext:mime-type="image/png"/></draw:frame></text:p>
      <text:p text:style-name="Text_20_body"><draw:frame draw:style-name="fr1" draw:name="Image103" text:anchor-type="as-char" svg:width="1.0665in" svg:height="1.0665in" draw:z-index="101"><draw:image xlink:href="https://legacy.imagemagick.org/Usage/img_photos/zelda3_orig.png" xlink:type="simple" xlink:show="embed" xlink:actuate="onLoad" loext:mime-type="image/png"/></draw:frame></text:p>
      <text:p text:style-name="Text_20_body"><draw:frame draw:style-name="fr1" draw:name="Image104" text:anchor-type="as-char" svg:width="2.1335in" svg:height="2.1335in" draw:z-index="102"><draw:image xlink:href="https://legacy.imagemagick.org/Usage/img_photos/zelda_dark_orig.png" xlink:type="simple" xlink:show="embed" xlink:actuate="onLoad" loext:mime-type="image/png"/></draw:frame></text:p>
      <text:p text:style-name="Text_20_body"><text:soft-page-break/><draw:frame draw:style-name="fr1" draw:name="Image105" text:anchor-type="as-char" svg:width="6.3583in" svg:height="4.7917in" draw:z-index="103"><draw:image xlink:href="https://legacy.imagemagick.org/Usage/img_photos/zelda_orig.png" xlink:type="simple" xlink:show="embed" xlink:actuate="onLoad" loext:mime-type="image/png"/></draw:frame></text:p>
      <text:p text:style-name="Text_20_body"><draw:frame draw:style-name="fr1" draw:name="Image106" text:anchor-type="as-char" svg:width="1.6665in" svg:height="1.25in" draw:z-index="104"><draw:image xlink:href="https://legacy.imagemagick.org/Usage/img_photos/zelda_sm.png" xlink:type="simple" xlink:show="embed" xlink:actuate="onLoad" loext:mime-type="image/png"/></draw:frame></text:p>
      <text:p text:style-name="Text_20_body"><draw:frame draw:style-name="fr1" draw:name="Image107" text:anchor-type="as-char" svg:width="1in" svg:height="0.75in" draw:z-index="105"><draw:image xlink:href="https://legacy.imagemagick.org/Usage/img_photos/zelda_tn.gif" xlink:type="simple" xlink:show="embed" xlink:actuate="onLoad" loext:mime-type="image/gif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mbria" fo:font-family="Cambria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mbria" fo:font-family="Cambria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nsolas" fo:font-family="Consolas" style:font-style-name="Regular" style:font-family-generic="modern" style:font-pitch="fixed" fo:font-size="11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2:31:00.309000000</meta:creation-date>
    <dc:title>Default_writer</dc:title>
    <meta:editing-duration>PT2M49S</meta:editing-duration>
    <meta:editing-cycles>2</meta:editing-cycles>
    <meta:generator>LibreOffice/6.4.6.2$Windows_X86_64 LibreOffice_project/0ce51a4fd21bff07a5c061082cc82c5ed232f115</meta:generator>
    <dc:date>2021-03-08T12:33:48.944000000</dc:date>
    <meta:document-statistic meta:table-count="0" meta:image-count="107" meta:object-count="0" meta:page-count="46" meta:paragraph-count="155" meta:word-count="598" meta:character-count="3325" meta:non-whitespace-character-count="2788"/>
    <meta:template xlink:type="simple" xlink:actuate="onRequest" xlink:title="Default_writer" xlink:href="../../../Users/bill/AppData/Roaming/LibreOffice/4/user/template/Default_writer.ott" meta:date="2021-03-08T12:30:59.268000000"/>
  </office:meta>
</office:document-meta>
</file>