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text-properties officeooo:paragraph-rsid="0005b490"/>
    </style:style>
    <style:style style:name="P2" style:family="paragraph" style:parent-style-name="Text_20_body">
      <style:text-properties officeooo:paragraph-rsid="0005b490"/>
    </style:style>
    <style:style style:name="P3" style:family="paragraph" style:parent-style-name="Heading_20_1" style:master-page-name="First_20_Page">
      <style:paragraph-properties style:page-number="auto"/>
      <style:text-properties fo:language="en" fo:country="US" officeooo:paragraph-rsid="0005b490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b4f537"/>
    </style:style>
    <style:style style:name="T3" style:family="text">
      <style:text-properties fo:language="en" fo:country="US" officeooo:rsid="00419812"/>
    </style:style>
    <style:style style:name="T4" style:family="text">
      <style:text-properties fo:language="en" fo:country="US" officeooo:rsid="0040f95e"/>
    </style:style>
    <style:style style:name="T5" style:family="text">
      <style:text-properties officeooo:rsid="00b02263"/>
    </style:style>
    <style:style style:name="T6" style:family="text">
      <style:text-properties officeooo:rsid="00a514b9"/>
    </style:style>
    <style:style style:name="T7" style:family="text">
      <style:text-properties officeooo:rsid="00a5ebf2"/>
    </style:style>
    <style:style style:name="T8" style:family="text">
      <style:text-properties officeooo:rsid="00aa4dcc"/>
    </style:style>
    <style:style style:name="T9" style:family="text">
      <style:text-properties officeooo:rsid="00705636"/>
    </style:style>
    <style:style style:name="T10" style:family="text">
      <style:text-properties officeooo:rsid="0040f95e"/>
    </style:style>
    <style:style style:name="T11" style:family="text">
      <style:text-properties officeooo:rsid="0027abd4"/>
    </style:style>
    <style:style style:name="T12" style:family="text">
      <style:text-properties officeooo:rsid="00344e3e"/>
    </style:style>
    <style:style style:name="T13" style:family="text">
      <style:text-properties fo:font-style="italic" officeooo:rsid="00344e3e" style:font-style-asian="italic" style:font-style-complex="italic"/>
    </style:style>
    <style:style style:name="T14" style:family="text">
      <style:text-properties fo:font-style="normal" officeooo:rsid="00344e3e" style:font-style-asian="normal" style:font-style-complex="normal"/>
    </style:style>
    <style:style style:name="T15" style:family="text">
      <style:text-properties fo:font-style="normal" officeooo:rsid="0027abd4" style:font-style-asian="normal" style:font-style-complex="normal"/>
    </style:style>
    <style:style style:name="T16" style:family="text">
      <style:text-properties fo:font-style="normal" officeooo:rsid="010edbb4" style:font-style-asian="normal" style:font-style-complex="normal"/>
    </style:style>
    <style:style style:name="T17" style:family="text">
      <style:text-properties style:font-name="Liberation Sans"/>
    </style:style>
    <style:style style:name="T18" style:family="text">
      <style:text-properties style:font-name="Liberation Sans" officeooo:rsid="00a3060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-start text:name="__RefHeading___Toc113047_811363531"/>Introduction<text:bookmark-end text:name="__RefHeading___Toc113047_811363531"/></text:h>
      <text:p text:style-name="P2"><text:span text:style-name="T8">LibreOffice</text:span>Math<text:span text:style-name="T9"> </text:span>is a <text:alphabetical-index-mark-start text:id="IMark306907287256"/><text:span text:style-name="T10">formula </text:span>editor<text:alphabetical-index-mark-end text:id="IMark306907287256"/> <text:span text:style-name="T11">you can use to</text:span> <text:span text:style-name="T11">create or edit formulas (equations),</text:span> <text:span text:style-name="T12">in a symbolic form, within LibreOffice documents or as standalone objects. Example formulas are shown below. However, if you want to evaluate numeric values using formulas, then refer to the </text:span><text:span text:style-name="T13">Calc Guide</text:span><text:span text:style-name="T14"> </text:span><text:span text:style-name="T15">for more information as Math </text:span><text:span text:style-name="T16">does not</text:span><text:span text:style-name="T15"> carry out any </text:span><text:span text:style-name="T16">actual </text:span><text:span text:style-name="T15">calculation.</text:span></text:p>
      <text:p text:style-name="P1"><draw:frame draw:style-name="fr1" draw:name="Object1" text:anchor-type="as-char" svg:width="4.394cm" svg:height="1.03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pan text:style-name="T17">o</text:span><text:span text:style-name="T18">r</text:span><draw:frame draw:style-name="fr1" draw:name="Object2" text:anchor-type="as-char" svg:width="4.471cm" svg:height="0.64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2"><text:span text:style-name="T1">The </text:span><text:span text:style-name="T2">F</text:span><text:span text:style-name="T3">ormula</text:span><text:span text:style-name="T1"> </text:span><text:span text:style-name="T2">E</text:span><text:span text:style-name="T1">ditor </text:span><text:span text:style-name="T4">in Math </text:span><text:span text:style-name="T1">uses a markup 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OOoNewChapter" style:family="paragraph" style:parent-style-name="OOoTextBody" style:master-page-name="OOoFirstPage">
      <style:paragraph-properties fo:margin-top="0cm" fo:margin-bottom="0.106cm" style:contextual-spacing="false" fo:text-align="center" style:justify-single-word="false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Title" style:family="paragraph" style:next-style-name="Subtitle" style:default-outline-level="1" style:class="chapter" style:master-page-name="">
      <style:paragraph-properties fo:margin-left="0cm" fo:margin-right="0cm" fo:margin-top="7.999cm" fo:margin-bottom="0.33cm" style:contextual-spacing="false" fo:text-align="start" style:justify-single-word="false" fo:text-indent="0cm" style:auto-text-indent="false" style:page-number="auto" fo:keep-with-next="always" style:writing-mode="page"/>
      <style:text-properties fo:color="#000000" loext:opacity="100%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2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Figure" style:family="paragraph" style:next-style-name="Text_20_body" style:class="extra" style:master-page-name="">
      <style:paragraph-properties fo:margin-top="0.203cm" fo:margin-bottom="0.203cm" style:contextual-spacing="false" fo:text-align="center" style:justify-single-word="false" style:page-number="auto"/>
      <style:text-properties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FirstPage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1:06.413000000</meta:creation-date>
    <dc:date>2021-02-26T11:15:37.421000000</dc:date>
    <meta:editing-duration>PT25S</meta:editing-duration>
    <meta:editing-cycles>2</meta:editing-cycles>
    <meta:generator>LibreOfficeDev/7.2.0.0.alpha0$Windows_X86_64 LibreOffice_project/385808a2dff7300ec0120fdd5e8acfad8f86e50d</meta:generator>
    <meta:document-statistic meta:table-count="0" meta:image-count="0" meta:object-count="2" meta:page-count="1" meta:paragraph-count="4" meta:word-count="69" meta:character-count="418" meta:non-whitespace-character-count="353"/>
  </office:meta>
</office:document-meta>
</file>

<file path=Object 1/content.xml><?xml version="1.0" encoding="utf-8"?>
<math xmlns="http://www.w3.org/1998/Math/MathML" display="block">
  <semantics>
    <mrow>
      <mrow>
        <mfrac>
          <mrow>
            <mi mathvariant="italic">df</mi>
            <mrow>
              <mo fence="true" stretchy="false">(</mo>
              <mrow>
                <mi>x</mi>
              </mrow>
              <mo fence="true" stretchy="false">)</mo>
            </mrow>
          </mrow>
          <mi mathvariant="italic">dx</mi>
        </mfrac>
        <mo stretchy="false">=</mo>
        <mi>ln</mi>
      </mrow>
      <mrow>
        <mrow>
          <mo fence="true" stretchy="false">(</mo>
          <mrow>
            <mi>x</mi>
          </mrow>
          <mo fence="true" stretchy="false">)</mo>
        </mrow>
        <mo stretchy="false">+</mo>
        <msup>
          <mi>tan</mi>
          <mrow>
            <mo stretchy="false">−</mo>
            <mn>1</mn>
          </mrow>
        </msup>
      </mrow>
      <mrow>
        <mo fence="true" stretchy="false">(</mo>
        <mrow>
          <msup>
            <mi>x</mi>
            <mn>2</mn>
          </msup>
        </mrow>
        <mo fence="true" stretchy="false">)</mo>
      </mrow>
    </mrow>
    <annotation encoding="StarMath 5.0">{df(x)} over {dx} = ln(x) + tan^{-1}(x^2)</annotation>
  </semantics>
</math>
</file>

<file path=Object 2/content.xml><?xml version="1.0" encoding="utf-8"?>
<math xmlns="http://www.w3.org/1998/Math/MathML" display="block">
  <semantics>
    <mstyle mathvariant="normal">
      <mrow>
        <mrow>
          <msub>
            <mi>NH</mi>
            <mn>3</mn>
          </msub>
          <mo stretchy="false">+</mo>
          <msub>
            <mi mathvariant="normal">H</mi>
            <mn>2</mn>
          </msub>
        </mrow>
        <mi mathvariant="normal">O</mi>
        <mi mathvariant="normal">⇌</mi>
        <mrow>
          <msubsup>
            <mi>NH</mi>
            <mn>4</mn>
            <mrow>
              <mo stretchy="false">+</mo>
              <mrow/>
            </mrow>
          </msubsup>
          <mo stretchy="false">+</mo>
          <msup>
            <mi>OH</mi>
            <mrow>
              <mspace width="0.5em"/>
              <mo stretchy="false">−</mo>
              <mrow/>
            </mrow>
          </msup>
        </mrow>
      </mrow>
    </mstyle>
    <annotation encoding="StarMath 5.0">nitalic{NH_3 + H_2 O %Ux21CC  NH_4^{+{}} + OH^{`-{}} }</annotation>
  </semantics>
</math>
</file>