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OldHung" svg:font-family="'Noto Sans OldHung'" style:font-family-generic="swiss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ffc56"/>
    </style:style>
    <style:style style:name="P2" style:family="paragraph" style:parent-style-name="Standard">
      <style:text-properties officeooo:paragraph-rsid="001ffc56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1ffc56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 Light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Noto Sans OldHung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tracked-changes text:track-changes="false">
        <text:changed-region xml:id="ct93958104658160" text:id="ct93958104658160">
          <text:deletion>
            <office:change-info>
              <dc:creator>Unknown Author</dc:creator>
              <dc:date>2021-02-19T15:53:17</dc:date>
            </office:change-info>
            <text:p text:style-name="P1">
              <text:span text:style-name="T1">ipsum </text:span>
            </text:p>
          </text:deletion>
        </text:changed-region>
        <text:changed-region xml:id="ct93958104658161" text:id="ct93958104658161">
          <text:deletion>
            <office:change-info>
              <dc:creator>Unknown Author</dc:creator>
              <dc:date>2021-02-19T15:53:17</dc:date>
            </office:change-info>
            <text:p text:style-name="P1">
              <text:span text:style-name="T1">dolor</text:span>
            </text:p>
          </text:deletion>
        </text:changed-region>
        <text:changed-region xml:id="ct93958131227472" text:id="ct93958131227472">
          <text:deletion>
            <office:change-info>
              <dc:creator>Unknown Author</dc:creator>
              <dc:date>2021-02-19T15:53:17</dc:date>
            </office:change-info>
            <text:p text:style-name="P1">
              <text:span text:style-name="T1"><text:s/>sit</text:span>
           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
        <text:span text:style-name="T1">Lorem </text:span>
        <text:change text:change-id="ct93958104658160"/>
        <text:span text:style-name="T1">
          <office:annotation office:name="__Annotation__25_1874338634" loext:resolved="false">
            <dc:creator>Unknown Author</dc:creator>
            <dc:date>2021-02-19T16:25:24.908266431</dc:date>
            <text:p text:style-name="P3">
              <text:span text:style-name="T2">foo</text:span>
            </text:p>
          </office:annotation>
        </text:span>
        <text:change text:change-id="ct93958104658161"/>
        <office:annotation-end office:name="__Annotation__25_1874338634"/>
        <text:change text:change-id="ct93958131227472"/>
        <text:span text:style-name="T1"><text:s/>amet...</text:span>
     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OldHung" svg:font-family="'Noto Sans OldHung'" style:font-family-generic="swiss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 Light" fo:font-size="12pt" fo:language="de" fo:country="DE" style:letter-kerning="true" style:font-name-asian="Noto Serif CJK SC" style:font-size-asian="10.5pt" style:language-asian="zh" style:country-asian="CN" style:font-name-complex="Noto Sans OldHung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 Light" fo:font-size="12pt" fo:language="de" fo:country="DE" style:letter-kerning="true" style:font-name-asian="Noto Serif CJK SC" style:font-size-asian="10.5pt" style:language-asian="zh" style:country-asian="CN" style:font-name-complex="Noto Sans OldHun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OldHung" style:font-family-complex="'Noto Sans OldHung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 Light" fo:font-family="'Source Sans Pro Light'" style:font-family-generic="swiss" fo:font-size="12pt" fo:font-style="italic" style:font-size-asian="12pt" style:font-style-asian="italic" style:font-name-complex="Noto Sans OldHung" style:font-family-complex="'Noto Sans OldHung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19T15:52:42.791697671</meta:creation-date>
    <dc:date>2021-02-19T16:25:35.828474948</dc:date>
    <meta:editing-duration>PT1M19S</meta:editing-duration>
    <meta:editing-cycles>2</meta:editing-cycles>
    <meta:generator>LibreOfficeDev/7.2.0.0.alpha0$Linux_X86_64 LibreOffice_project/e79d2b11813492070b7238c4548e750ee599ae8d</meta:generator>
    <meta:document-statistic meta:table-count="0" meta:image-count="0" meta:object-count="0" meta:page-count="1" meta:paragraph-count="1" meta:word-count="2" meta:character-count="14" meta:non-whitespace-character-count="12"/>
  </office:meta>
</office:document-meta>
</file>