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Lucida Sans" svg:font-family="'Lucida Sans'" style:font-pitch="variable"/>
    <style:font-face style:name="MS Gothic" svg:font-family="'MS Gothic'" style:font-pitch="variable"/>
    <style:font-face style:name="NSimSun1" svg:font-family="NSimSun"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style>
    <style:style style:name="P2" style:family="paragraph" style:parent-style-name="Title" style:master-page-name="Standard">
      <style:paragraph-properties style:page-number="auto"/>
    </style:style>
    <style:style style:name="P3" style:family="paragraph">
      <style:paragraph-properties fo:text-align="center"/>
    </style:style>
    <style:style style:name="P4" style:family="paragraph">
      <style:paragraph-properties fo:margin-left="0mm" fo:margin-right="0mm" fo:margin-top="0mm" fo:margin-bottom="0mm" fo:line-height="100%" fo:text-align="start" fo:text-indent="0m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5" style:family="paragraph">
      <loext:graphic-properties draw:fill="gradient" draw:fill-color="#ffffff" draw:secondary-fill-color="#d4ea6b" draw:fill-gradient-name="Pastel_20_Dream" draw:gradient-step-count="0" draw:opacity="100%"/>
      <style:paragraph-properties fo:margin-left="0mm" fo:margin-right="0mm" fo:margin-top="0mm" fo:margin-bottom="0mm" fo:line-height="100%" fo:text-align="start" fo:text-indent="0m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style:font-name="Liberation Sans" fo:font-size="14pt" fo:font-weight="bold" style:font-name-asian="Microsoft YaHei" style:font-size-asian="28pt" style:font-weight-asian="bold" style:font-name-complex="Lucida Sans1" style:font-size-complex="28pt" style:font-weight-complex="bold"/>
    </style:style>
    <style:style style:name="T2"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gr1" style:family="graphic">
      <style:graphic-properties draw:stroke="dash" draw:stroke-dash="Long_20_Dash" svg:stroke-color="#c0c0c0" draw:textarea-horizontal-align="center" draw:textarea-vertical-align="middle" style:run-through="foreground" style:wrap="run-through" style:number-wrapped-paragraphs="no-limit" style:vertical-pos="from-top" style:vertical-rel="page" style:horizontal-pos="from-left" style:horizontal-rel="page"/>
    </style:style>
    <style:style style:name="gr2" style:family="graphic">
      <style:graphic-properties draw:stroke="solid" svg:stroke-width="0mm" svg:stroke-color="#000000" draw:marker-start="" draw:marker-start-width="2.61mm" draw:marker-start-center="false" draw:marker-end="" draw:marker-end-width="2.61mm" draw:marker-end-center="false" draw:stroke-linejoin="round" draw:fill="gradient" draw:fill-color="#ffffff" draw:secondary-fill-color="#d4ea6b" draw:fill-gradient-name="Pastel_20_Dream" draw:gradient-step-count="0" draw:opacity="100%" draw:textarea-horizontal-align="center" draw:textarea-vertical-align="middle" draw:auto-grow-height="false" draw:fit-to-size="false" style:shrink-to-fit="false" fo:min-height="30.13mm" fo:min-width="16.26mm" fo:padding-top="1.16mm" fo:padding-bottom="1.16mm" fo:padding-left="2.36mm" fo:padding-right="2.36mm" fo:wrap-option="wrap" draw:shadow="hidden" draw:shadow-offset-x="0.71mm" draw:shadow-offset-y="0.71mm" draw:shadow-color="#808080" draw:shadow-opacity="100%" style:run-through="foreground" style:wrap="run-through" style:number-wrapped-paragraphs="no-limit" style:vertical-pos="from-top" style:vertical-rel="paragraph-content"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mm" svg:stroke-color="#000000" draw:marker-start="" draw:marker-start-width="2.61mm" draw:marker-start-center="false" draw:marker-end="" draw:marker-end-width="2.61mm" draw:marker-end-center="false" draw:stroke-linejoin="round" draw:fill="gradient" draw:fill-color="#ffffff" draw:secondary-fill-color="#d4ea6b" draw:fill-gradient-name="Pastel_20_Dream" draw:gradient-step-count="0" draw:opacity="100%" draw:textarea-horizontal-align="center" draw:textarea-vertical-align="middle" draw:auto-grow-height="false" draw:fit-to-size="false" style:shrink-to-fit="false" fo:min-height="29.6mm" fo:min-width="15.73mm" fo:padding-top="1.16mm" fo:padding-bottom="1.16mm" fo:padding-left="2.36mm" fo:padding-right="2.36mm" fo:wrap-option="wrap" draw:shadow="hidden" draw:shadow-offset-x="0.71mm" draw:shadow-offset-y="0.71mm" draw:shadow-color="#808080" draw:shadow-opacity="100%" style:run-through="foreground" style:wrap="run-through" style:number-wrapped-paragraphs="no-limit" style:vertical-pos="from-top" style:vertical-rel="paragraph-content"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4" draw:name="Shape1" draw:style-name="gr1" draw:text-style-name="P3" svg:x1="15.4mm" svg:y1="0mm" svg:x2="14.99mm" svg:y2="296.99mm">
        <text:p/>
      </draw:line>
      <text:p text:style-name="P2"><draw:custom-shape text:anchor-type="paragraph" draw:z-index="0" draw:name="Simple" draw:style-name="gr3" draw:text-style-name="P5" svg:width="20.98mm" svg:height="32.45mm" svg:x="-24.99mm" svg:y="0mm">
     <text:p text:style-name="P4"><text:span text:style-name="T2">1</text:span></text:p>
     <draw:enhanced-geometry svg:viewBox="0 0 21600 21600" draw:mirror-horizontal="false" draw:mirror-vertical="false" draw:extrusion="false" draw:extrusion-depth="10mm 0" draw:extrusion-viewpoint="(34.72mm -34.72mm 250m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Kapitel 1</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itle"><draw:custom-shape text:anchor-type="paragraph" draw:z-index="1" draw:name="Simple_0" draw:style-name="gr2" draw:text-style-name="P5" svg:width="20.98mm" svg:height="32.45mm" svg:x="-24.99mm" svg:y="0mm">
     <text:p text:style-name="P4"><text:span text:style-name="T2">2</text:span></text:p>
     <draw:enhanced-geometry svg:viewBox="0 0 21600 21600" draw:mirror-horizontal="false" draw:mirror-vertical="false" draw:extrusion="false" draw:extrusion-depth="10mm 0" draw:extrusion-viewpoint="(34.72mm -34.72mm 250m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Kapitel 2</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text:soft-page-break/>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itle"><draw:custom-shape text:anchor-type="paragraph" draw:z-index="2" draw:name="Simple_1" draw:style-name="gr2" draw:text-style-name="P5" svg:width="20.98mm" svg:height="32.45mm" svg:x="-24.99mm" svg:y="0mm">
     <text:p text:style-name="P4"><text:span text:style-name="T2">3</text:span></text:p>
     <draw:enhanced-geometry svg:viewBox="0 0 21600 21600" draw:mirror-horizontal="false" draw:mirror-vertical="false" draw:extrusion="false" draw:extrusion-depth="10mm 0" draw:extrusion-viewpoint="(34.72mm -34.72mm 250m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Kapitel 3</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text:soft-page-break/>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itle"><draw:custom-shape text:anchor-type="paragraph" draw:z-index="3" draw:name="Simple_2" draw:style-name="gr2" draw:text-style-name="P5" svg:width="20.98mm" svg:height="32.45mm" svg:x="-24.99mm" svg:y="0mm">
     <text:p text:style-name="P4"><text:span text:style-name="T2">4</text:span></text:p>
     <draw:enhanced-geometry svg:viewBox="0 0 21600 21600" draw:mirror-horizontal="false" draw:mirror-vertical="false" draw:extrusion="false" draw:extrusion-depth="10mm 0" draw:extrusion-viewpoint="(34.72mm -34.72mm 250m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Kapitel <text:span text:style-name="T1">4</text:span></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text:soft-page-break/>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Lucida Sans" svg:font-family="'Lucida Sans'" style:font-pitch="variable"/>
    <style:font-face style:name="MS Gothic" svg:font-family="'MS Gothic'" style:font-pitch="variable"/>
    <style:font-face style:name="NSimSun1" svg:font-family="NSimSun"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axial" draw:start-color="#ffd7d7" draw:end-color="#b4c7dc" draw:start-intensity="100%" draw:end-intensity="100%" draw:angle="90deg" draw:border="0%"/>
    <draw:gradient draw:name="Pastel_20_Dream" draw:display-name="Pastel Dream" draw:style="rectangular" draw:cx="50%" draw:cy="50%" draw:start-color="#ffd7d7" draw:end-color="#b4c7dc" draw:start-intensity="100%" draw:end-intensity="100%" draw:angle="45deg" draw:border="0%"/>
    <draw:stroke-dash draw:name="Long_20_Dash" draw:display-name="Long Dash" draw:style="rect" draw:dots1="1" draw:dots1-length="400%" draw:distance="30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Title" style:family="paragraph" style:parent-style-name="Heading" style:next-style-name="Text_20_body" style:class="chapter">
      <loext:graphic-properties draw:fill="gradient" draw:fill-gradient-name="Gradient_20_1" draw:gradient-step-count="0"/>
      <style:paragraph-properties fo:margin-left="0mm" fo:margin-right="0mm" fo:margin-top="14.99mm" fo:margin-bottom="2.12mm" style:contextual-spacing="false" fo:text-align="center" style:justify-single-word="false" fo:text-indent="0mm" style:auto-text-indent="false" fo:background-color="#dacfda" fo:padding-left="0mm" fo:padding-right="0mm" fo:padding-top="1.99mm" fo:padding-bottom="1.99mm" fo:border-left="none" fo:border-right="none" fo:border-top="0.06pt solid #000000" fo:border-bottom="0.06pt solid #000000"/>
      <style:text-properties fo:font-size="14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14.99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style:page-layout style:name="Mpm2" style:page-usage="right">
      <style:page-layout-properties fo:page-width="210.01mm" fo:page-height="297mm" style:num-format="1" style:print-orientation="portrait" fo:margin-top="10mm" fo:margin-bottom="30mm" fo:margin-left="20mm" fo:margin-right="1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14.99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style:page-layout style:name="Mpm3" style:page-usage="mirrored">
      <style:page-layout-properties fo:page-width="210.01mm" fo:page-height="297mm" style:num-format="1" style:print-orientation="portrait" fo:margin-top="10mm" fo:margin-bottom="30mm" fo:margin-left="20mm" fo:margin-right="3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14.99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Right_20_Page" style:display-name="Right Page" style:page-layout-name="Mpm2" style:next-style-name="Left_20_Page">
      <style:header>
        <text:p text:style-name="Header"><text:tab/><text:page-number text:select-page="current">0</text:page-number></text:p>
      </style:header>
    </style:master-page>
    <style:master-page style:name="Left_20_Page" style:display-name="Left Page" style:page-layout-name="Mpm3" style:next-style-name="Right_20_Page">
      <style:header>
        <text:p text:style-name="Header"><text:tab/><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2-20T18:46:51.488000000</meta:creation-date>
    <dc:date>2021-02-20T19:47:20.583000000</dc:date>
    <dc:creator>Regina Henschel</dc:creator>
    <meta:editing-duration>PT15M8S</meta:editing-duration>
    <meta:editing-cycles>4</meta:editing-cycles>
    <meta:generator>B2020/7.2.0.0.alpha0$Windows_X86_64 LibreOffice_project/02e4f6c44295004f5c7201a7aa2744fd0518ba9d</meta:generator>
    <meta:document-statistic meta:table-count="0" meta:image-count="0" meta:object-count="0" meta:page-count="4" meta:paragraph-count="39" meta:word-count="1119" meta:character-count="7065" meta:non-whitespace-character-count="5983"/>
  </office:meta>
</office:document-meta>
</file>