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ce4a5" officeooo:paragraph-rsid="000ce4a5"/>
    </style:style>
    <style:style style:name="P2" style:family="paragraph" style:parent-style-name="Standard">
      <style:text-properties fo:language="de" fo:country="DE" officeooo:rsid="000ce4a5" officeooo:paragraph-rsid="000ce4a5"/>
    </style:style>
    <style:style style:name="P3" style:family="paragraph" style:parent-style-name="Standard">
      <style:paragraph-properties fo:break-before="page"/>
      <style:text-properties fo:language="de" fo:country="DE" officeooo:rsid="001193eb" officeooo:paragraph-rsid="001193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98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 </text:p>
      <text:p text:style-name="P1"><text:tab/>T<text:span text:style-name="T1">w</text:span>o<text:line-break/><text:span text:style-name="T2">Three</text:span></text:p>
      <text:p text:style-name="P3">Fou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9T16:56:54.003317803</meta:creation-date>
    <dc:date>2021-02-19T17:09:40.357772116</dc:date>
    <meta:editing-duration>PT1M32S</meta:editing-duration>
    <meta:editing-cycles>4</meta:editing-cycles>
    <meta:generator>LibreOffice/7.2.0.0.alpha0$Linux_X86_64 LibreOffice_project/0e95acbee9a7987c5ca79a6f4a7265252ac09554</meta:generator>
    <meta:document-statistic meta:table-count="0" meta:image-count="0" meta:object-count="0" meta:page-count="2" meta:paragraph-count="3" meta:word-count="4" meta:character-count="18" meta:non-whitespace-character-count="15"/>
  </office:meta>
</office:document-meta>
</file>