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1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0.954cm"/>
    </style:style>
    <style:style style:name="co8" style:family="table-column">
      <style:table-column-properties fo:break-before="auto" style:column-width="2.131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45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1.6cm"/>
    </style:style>
    <style:style style:name="co14" style:family="table-column">
      <style:table-column-properties fo:break-before="auto" style:column-width="1.473cm"/>
    </style:style>
    <style:style style:name="co15" style:family="table-column">
      <style:table-column-properties fo:break-before="auto" style:column-width="2.066cm"/>
    </style:style>
    <style:style style:name="co16" style:family="table-column">
      <style:table-column-properties fo:break-before="auto" style:column-width="3.48cm"/>
    </style:style>
    <style:style style:name="co17" style:family="table-column">
      <style:table-column-properties fo:break-before="auto" style:column-width="1.875cm"/>
    </style:style>
    <style:style style:name="co18" style:family="table-column">
      <style:table-column-properties fo:break-before="auto" style:column-width="1.06cm"/>
    </style:style>
    <style:style style:name="co19" style:family="table-column">
      <style:table-column-properties fo:break-before="auto" style:column-width="2.547cm"/>
    </style:style>
    <style:style style:name="co20" style:family="table-column">
      <style:table-column-properties fo:break-before="auto" style:column-width="6.948cm"/>
    </style:style>
    <style:style style:name="co21" style:family="table-column">
      <style:table-column-properties fo:break-before="auto" style:column-width="1.261cm"/>
    </style:style>
    <style:style style:name="co22" style:family="table-column">
      <style:table-column-properties fo:break-before="auto" style:column-width="1.939cm"/>
    </style:style>
    <style:style style:name="co23" style:family="table-column">
      <style:table-column-properties fo:break-before="auto" style:column-width="0.912cm"/>
    </style:style>
    <style:style style:name="co24" style:family="table-column">
      <style:table-column-properties fo:break-before="auto" style:column-width="2.312cm"/>
    </style:style>
    <style:style style:name="co25" style:family="table-column">
      <style:table-column-properties fo:break-before="auto" style:column-width="2.101cm"/>
    </style:style>
    <style:style style:name="co26" style:family="table-column">
      <style:table-column-properties fo:break-before="auto" style:column-width="1.288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2.164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2.533cm"/>
    </style:style>
    <style:style style:name="co31" style:family="table-column">
      <style:table-column-properties fo:break-before="auto" style:column-width="2.482cm"/>
    </style:style>
    <style:style style:name="co32" style:family="table-column">
      <style:table-column-properties fo:break-before="auto" style:column-width="1.528cm"/>
    </style:style>
    <style:style style:name="co33" style:family="table-column">
      <style:table-column-properties fo:break-before="auto" style:column-width="1.443cm"/>
    </style:style>
    <style:style style:name="ro1" style:family="table-row">
      <style:table-row-properties style:row-height="0.53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6" number:automatic-order="true">
      <number:day/>
      <number:text> </number:text>
      <number:month number:style="long" number:textual="true"/>
      <number:text>, </number:text>
      <number:year number:style="long"/>
    </number:date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ackground-color="transparent"/>
    </style:style>
    <style:style style:name="ce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73">
      <style:table-cell-properties style:text-align-source="fix" style:repeat-content="false" fo:background-color="transparent" fo:border="none" style:rotation-align="none"/>
      <style:paragraph-properties fo:text-align="center" fo:margin-left="0cm"/>
    </style:style>
    <style:style style:name="ce3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73">
      <style:table-cell-properties style:text-align-source="fix" style:repeat-content="false" fo:background-color="transparent"/>
      <style:paragraph-properties fo:text-align="center" fo:margin-left="0cm"/>
    </style:style>
    <style:style style:name="ce29" style:family="table-cell" style:parent-style-name="Default" style:data-style-name="N83">
      <style:table-cell-properties style:text-align-source="fix" style:repeat-content="false" fo:background-color="transparent"/>
      <style:paragraph-properties fo:text-align="end" fo:margin-left="0cm"/>
    </style:style>
    <style:style style:name="ce53" style:family="table-cell" style:parent-style-name="Default" style:data-style-name="N173">
      <style:table-cell-properties fo:background-color="transparen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 style:vertical-align="bottom"/>
    </style:style>
    <style:style style:name="ce9" style:family="table-cell" style:parent-style-name="Default">
      <style:table-cell-properties style:text-align-source="fix" style:repeat-content="false" fo:background-color="transparent" fo:border="none" style:rotation-align="none"/>
      <style:paragraph-properties fo:text-align="start" fo:margin-left="0cm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background-color="transparent" fo:border="none" style:rotation-align="none"/>
      <style:paragraph-properties fo:text-align="end" fo:margin-left="0cm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05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 style:data-style-name="N154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 style:data-style-name="N10108">
      <style:table-cell-properties fo:background-color="#dce7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 style:data-style-name="N10108">
      <style:table-cell-properties fo:background-color="#dce7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8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/>
    </style:style>
    <style:style style:name="ce104" style:family="table-cell" style:parent-style-name="Default" style:data-style-name="N10124">
      <style:table-cell-properties fo:background-color="transparent"/>
    </style:style>
    <style:style style:name="ce25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7">
      <style:table-cell-properties fo:background-color="transparent" fo:border="none" style:rotation-align="none"/>
    </style:style>
    <style:style style:name="ce27" style:family="table-cell" style:parent-style-name="Default" style:data-style-name="N37">
      <style:table-cell-properties fo:background-color="transparent" fo:border="none"/>
    </style:style>
    <style:style style:name="ce16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 style:data-style-name="N10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10118">
      <style:table-cell-properties style:text-align-source="fix" style:repeat-content="false" fo:background-color="transparent" fo:border="none" style:rotation-align="none"/>
      <style:paragraph-properties fo:text-align="end" fo:margin-left="0cm"/>
    </style:style>
    <style:style style:name="ce32" style:family="table-cell" style:parent-style-name="Default" style:data-style-name="N10118">
      <style:table-cell-properties style:text-align-source="fix" style:repeat-content="false" fo:background-color="transparent" fo:border="none"/>
      <style:paragraph-properties fo:text-align="end" fo:margin-left="0cm"/>
    </style:style>
    <style:style style:name="ce119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9" style:family="table-cell" style:parent-style-name="Default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0" style:family="table-cell" style:parent-style-name="Default" style:data-style-name="N10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 style:data-style-name="N1015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5" style:family="table-cell" style:parent-style-name="Default" style:data-style-name="N10151">
      <style:table-cell-properties fo:background-color="transparent"/>
    </style:style>
    <style:style style:name="ce1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36" style:family="table-cell" style:parent-style-name="Default" style:data-style-name="N0">
      <style:table-cell-properties fo:background-color="transparent" fo:border="none"/>
    </style:style>
    <style:style style:name="ce137" style:family="table-cell" style:parent-style-name="Default">
      <style:table-cell-properties fo:background-color="transparent" fo:border="none"/>
    </style:style>
    <style:style style:name="ce138" style:family="table-cell" style:parent-style-name="Default" style:data-style-name="N37">
      <style:table-cell-properties fo:background-color="transparent"/>
    </style:style>
    <style:style style:name="ce139" style:family="table-cell" style:parent-style-name="Default" style:data-style-name="N76">
      <style:table-cell-properties fo:background-color="transparent" fo:border="none"/>
    </style:style>
    <style:style style:name="ce14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41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1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0" style:family="table-cell" style:parent-style-name="Default" style:data-style-name="N158">
      <style:table-cell-properties fo:background-color="transparent" fo:border="none"/>
    </style:style>
    <style:style style:name="ce151" style:family="table-cell" style:parent-style-name="Default" style:data-style-name="N158"/>
    <style:style style:name="ce152" style:family="table-cell" style:parent-style-name="Default" style:data-style-name="N10124">
      <style:table-cell-properties style:text-align-source="fix" style:repeat-content="false" fo:background-color="transparent" fo:border="none" style:vertical-align="bottom"/>
      <style:paragraph-properties fo:text-align="end" fo:margin-left="0cm"/>
    </style:style>
    <style:style style:name="ce153" style:family="table-cell" style:parent-style-name="Default" style:data-style-name="N1012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 style:data-style-name="N10118">
      <style:table-cell-properties style:text-align-source="fix" style:repeat-content="false" fo:background-color="transparent" fo:border="none" style:vertical-align="bottom"/>
      <style:paragraph-properties fo:text-align="end" fo:margin-left="0cm"/>
    </style:style>
    <style:style style:name="ce157" style:family="table-cell" style:parent-style-name="Default" style:data-style-name="N10108">
      <style:table-cell-properties fo:background-color="transparent"/>
    </style:style>
    <style:style style:name="ce160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normal" style:font-weight-asian="normal" style:font-weight-complex="normal"/>
    </style:style>
    <style:style style:name="ce161" style:family="table-cell" style:parent-style-name="Default" style:data-style-name="N10124">
      <style:text-properties fo:font-weight="bold" style:font-weight-asian="bold" style:font-weight-complex="bold"/>
    </style:style>
    <style:style style:name="ce162" style:family="table-cell" style:parent-style-name="Default" style:data-style-name="N11">
      <style:table-cell-properties fo:background-color="transparent" fo:border="none"/>
    </style:style>
    <style:style style:name="ce163" style:family="table-cell" style:parent-style-name="Default">
      <style:table-cell-properties fo:background-color="transparent" fo:border="none" style:vertical-align="bottom"/>
    </style:style>
    <style:style style:name="ce164" style:family="table-cell" style:parent-style-name="Default" style:data-style-name="N11">
      <style:table-cell-properties fo:background-color="transparent" style:vertical-align="bottom"/>
    </style:style>
    <style:style style:name="ce165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166" style:family="table-cell" style:parent-style-name="Default" style:data-style-name="N10124">
      <style:table-cell-properties fo:background-color="transparent" fo:border="none"/>
    </style:style>
    <style:style style:name="ce167" style:family="table-cell" style:parent-style-name="Default" style:data-style-name="N179">
      <style:table-cell-properties fo:background-color="transparent"/>
    </style:style>
    <style:style style:name="ce168" style:family="table-cell" style:parent-style-name="Default" style:data-style-name="N179"/>
    <style:style style:name="ce169" style:family="table-cell" style:parent-style-name="Default" style:data-style-name="N84">
      <style:table-cell-properties fo:background-color="transparent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58"/>
        <table:table-column table:style-name="co2" table:default-cell-style-name="ce53"/>
        <table:table-column table:style-name="co3" table:default-cell-style-name="ce158"/>
        <table:table-column table:style-name="co4" table:default-cell-style-name="ce158"/>
        <table:table-column table:style-name="co5" table:default-cell-style-name="ce158"/>
        <table:table-column table:style-name="co6" table:default-cell-style-name="ce158"/>
        <table:table-column table:style-name="co7" table:default-cell-style-name="ce158"/>
        <table:table-column table:style-name="co8" table:default-cell-style-name="ce104"/>
        <table:table-column table:style-name="co9" table:default-cell-style-name="ce158"/>
        <table:table-column table:style-name="co8" table:default-cell-style-name="ce158"/>
        <table:table-column table:style-name="co10" table:default-cell-style-name="ce104"/>
        <table:table-column table:style-name="co11" table:default-cell-style-name="ce104"/>
        <table:table-column table:style-name="co12" table:default-cell-style-name="ce158"/>
        <table:table-column table:style-name="co13" table:default-cell-style-name="ce158"/>
        <table:table-column table:style-name="co14" table:default-cell-style-name="ce158"/>
        <table:table-column table:style-name="co15" table:default-cell-style-name="ce104"/>
        <table:table-column table:style-name="co12" table:default-cell-style-name="ce125"/>
        <table:table-column table:style-name="co16" table:default-cell-style-name="ce80"/>
        <table:table-column table:style-name="co17" table:default-cell-style-name="ce158"/>
        <table:table-column table:style-name="co18" table:default-cell-style-name="ce158"/>
        <table:table-column table:style-name="co19" table:default-cell-style-name="ce158"/>
        <table:table-column table:style-name="co20" table:default-cell-style-name="ce158"/>
        <table:table-column table:style-name="co12" table:default-cell-style-name="ce158"/>
        <table:table-column table:style-name="co21" table:default-cell-style-name="ce158"/>
        <table:table-column table:style-name="co22" table:default-cell-style-name="ce158"/>
        <table:table-column table:style-name="co23" table:default-cell-style-name="ce158"/>
        <table:table-column table:style-name="co24" table:default-cell-style-name="ce158"/>
        <table:table-column table:style-name="co10" table:default-cell-style-name="ce158"/>
        <table:table-column table:style-name="co25" table:default-cell-style-name="ce158"/>
        <table:table-column table:style-name="co24" table:default-cell-style-name="ce158"/>
        <table:table-column table:style-name="co26" table:default-cell-style-name="ce158"/>
        <table:table-column table:style-name="co27" table:default-cell-style-name="ce158"/>
        <table:table-column table:style-name="co12" table:default-cell-style-name="ce158"/>
        <table:table-column table:style-name="co28" table:default-cell-style-name="ce158"/>
        <table:table-column table:style-name="co29" table:default-cell-style-name="ce158"/>
        <table:table-column table:style-name="co30" table:default-cell-style-name="ce158"/>
        <table:table-column table:style-name="co31" table:default-cell-style-name="ce158"/>
        <table:table-column table:style-name="co32" table:default-cell-style-name="ce158"/>
        <table:table-column table:style-name="co33" table:default-cell-style-name="ce158"/>
        <table:table-column table:style-name="co10" table:number-columns-repeated="981" table:default-cell-style-name="ce158"/>
        <table:table-row table:style-name="ro1">
          <table:table-cell table:style-name="ce2" table:number-columns-repeated="6"/>
          <table:table-cell table:style-name="ce18" office:value-type="string" calcext:value-type="string" table:number-columns-spanned="2" table:number-rows-spanned="1">
            <text:p>Открытые позиции</text:p>
          </table:table-cell>
          <table:covered-table-cell table:style-name="ce22"/>
          <table:table-cell table:style-name="ce2" table:number-columns-repeated="9"/>
          <table:table-cell table:style-name="ce126"/>
          <table:table-cell table:style-name="ce133"/>
          <table:table-cell table:number-columns-repeated="2"/>
          <table:table-cell table:style-name="ce128"/>
          <table:table-cell/>
          <table:table-cell table:style-name="ce128"/>
          <table:table-cell table:number-columns-repeated="996"/>
        </table:table-row>
        <table:table-row table:style-name="ro2">
          <table:table-cell table:style-name="ce2" office:value-type="string" calcext:value-type="string">
            <text:p>Вес %</text:p>
          </table:table-cell>
          <table:table-cell table:style-name="ce2" office:value-type="string" calcext:value-type="string">
            <office:annotation draw:style-name="gr1" draw:text-style-name="P2" svg:width="2.899cm" svg:height="1.799cm" svg:x="4.3cm" svg:y="0cm" draw:caption-point-x="-0.61cm" draw:caption-point-y="0.54cm">
              <dc:date>2021-02-13T00:00:00</dc:date>
              <text:p text:style-name="P1"><text:span text:style-name="T1">ДД-ММ-ГГ</text:span></text:p>
            </office:annotation>
            <text:p>Дата 1-й покупки</text:p>
          </table:table-cell>
          <table:table-cell table:style-name="ce2" office:value-type="string" calcext:value-type="string">
            <text:p>Инструмент</text:p>
          </table:table-cell>
          <table:table-cell table:style-name="ce2" office:value-type="string" calcext:value-type="string">
            <text:p>YAHOO тикер</text:p>
          </table:table-cell>
          <table:table-cell table:style-name="ce2" office:value-type="string" calcext:value-type="string">
            <text:p>Напр.</text:p>
          </table:table-cell>
          <table:table-cell table:style-name="ce2" office:value-type="string" calcext:value-type="string">
            <text:p>Баланс. Цена</text:p>
            <text:p>В валюте</text:p>
          </table:table-cell>
          <table:table-cell table:style-name="ce2" office:value-type="string" calcext:value-type="string">
            <text:p>Кол-во</text:p>
          </table:table-cell>
          <table:table-cell table:style-name="ce2" office:value-type="string" calcext:value-type="string">
            <office:annotation draw:style-name="gr1" draw:text-style-name="P2" svg:width="2.899cm" svg:height="1.799cm" svg:x="17.048cm" svg:y="0cm" draw:caption-point-x="-0.61cm" draw:caption-point-y="0.54cm">
              <dc:date>2021-02-13T00:00:00</dc:date>
              <text:p text:style-name="P1"><text:span text:style-name="T1">Стоимость актива в рублях <text:s/>по курсу ЦБ т+2</text:span></text:p>
            </office:annotation>
            <text:p>Баланс. Стоимость Руб / Т+2</text:p>
          </table:table-cell>
          <table:table-cell table:style-name="ce2" office:value-type="string" calcext:value-type="string">
            <text:p>Дата Закр</text:p>
          </table:table-cell>
          <table:table-cell table:style-name="ce2" office:value-type="string" calcext:value-type="string">
            <text:p>Ликв. Цена</text:p>
          </table:table-cell>
          <table:table-cell table:style-name="ce2" office:value-type="string" calcext:value-type="string">
            <text:p>Ликв. Стоимость Руб</text:p>
          </table:table-cell>
          <table:table-cell table:style-name="ce2" office:value-type="string" calcext:value-type="string">
            <text:p>Комисс.</text:p>
            <text:p>0.1%</text:p>
          </table:table-cell>
          <table:table-cell table:style-name="ce2" office:value-type="string" calcext:value-type="string">
            <text:p>Дивиденд</text:p>
          </table:table-cell>
          <table:table-cell table:style-name="ce2" office:value-type="string" calcext:value-type="string">
            <text:p>P / L</text:p>
            <text:p>%</text:p>
          </table:table-cell>
          <table:table-cell table:style-name="ce2" office:value-type="string" calcext:value-type="string">
            <text:p>P / L</text:p>
            <text:p>В валюте</text:p>
          </table:table-cell>
          <table:table-cell table:style-name="ce2" office:value-type="string" calcext:value-type="string">
            <text:p>P / L</text:p>
            <text:p>В руб</text:p>
          </table:table-cell>
          <table:table-cell table:style-name="ce2" office:value-type="string" calcext:value-type="string">
            <text:p>Налог и</text:p>
            <text:p>Переоценка</text:p>
          </table:table-cell>
          <table:table-cell table:style-name="ce127"/>
          <table:table-cell table:style-name="ce127" office:value-type="string" calcext:value-type="string">
            <text:p>Дней до див</text:p>
          </table:table-cell>
          <table:table-cell/>
          <table:table-cell table:style-name="ce127"/>
          <table:table-cell table:style-name="ce149"/>
          <table:table-cell/>
          <table:table-cell table:style-name="ce128"/>
          <table:table-cell table:number-columns-repeated="996"/>
        </table:table-row>
        <table:table-row table:style-name="ro3">
          <table:table-cell table:style-name="ce12" table:formula="of:=IF([.G3]=&quot;&quot;;&quot;&quot;;[.K3]/[.V$6])" office:value-type="percentage" office:value="0.0200870051712091" calcext:value-type="percentage">
            <text:p>2,0%</text:p>
          </table:table-cell>
          <table:table-cell table:style-name="ce6" office:value-type="date" office:date-value="2021-02-03" calcext:value-type="date">
            <text:p>03-02-21</text:p>
          </table:table-cell>
          <table:table-cell table:style-name="ce7" office:value-type="string" calcext:value-type="string">
            <text:p>FXRU</text:p>
          </table:table-cell>
          <table:table-cell table:style-name="ce7" office:value-type="string" calcext:value-type="string">
            <text:p>fxru.me</text:p>
          </table:table-cell>
          <table:table-cell table:style-name="ce69" office:value-type="string" calcext:value-type="string">
            <text:p>long</text:p>
          </table:table-cell>
          <table:table-cell table:style-name="ce105" table:formula="of:=[.H3]/[.G3]" office:value-type="currency" office:currency="RUB" office:value="973.862433" calcext:value-type="currency">
            <text:p>973,86 ₽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(76.98+25.66)*75.9051" office:value-type="currency" office:currency="RUB" office:value="7790.899464" calcext:value-type="currency">
            <text:p>7 790,90 ₽</text:p>
          </table:table-cell>
          <table:table-cell table:style-name="ce25"/>
          <table:table-cell table:style-name="ce105" table:formula="of:=IF([.G3]=&quot;&quot;;&quot;&quot;;COM.FINANCIALS.GETINFO.PYTHON.FINANCIALSIMPL.GETREALTIME([.D3];21;&quot;yahoo&quot;))" office:value-type="currency" office:currency="RUB" office:value="951.5" calcext:value-type="currency">
            <text:p>951,50 ₽</text:p>
          </table:table-cell>
          <table:table-cell table:style-name="ce23" table:formula="of:=IF([.G3]=&quot;&quot;;&quot;&quot;;[.J3]*[.G3])" office:value-type="currency" office:currency="RUB" office:value="7612" calcext:value-type="currency">
            <text:p>7 612,00 ₽</text:p>
          </table:table-cell>
          <table:table-cell table:style-name="ce23" table:formula="of:=IF([.I3]=&quot;&quot;;[.H3]*0.1%;[.H3]*0.1%+[.K3]*0.1%)" office:value-type="currency" office:currency="RUB" office:value="7.790899464" calcext:value-type="currency">
            <text:p>7,79 ₽</text:p>
          </table:table-cell>
          <table:table-cell table:style-name="ce115"/>
          <table:table-cell table:style-name="ce119" table:formula="of:=IF([.H3]=&quot;&quot;;&quot;&quot;;[.P3]/[.H3])" office:value-type="percentage" office:value="-0.0239626200192487" calcext:value-type="percentage">
            <text:p>-2,40%</text:p>
          </table:table-cell>
          <table:table-cell table:style-name="ce119"/>
          <table:table-cell table:style-name="ce23" table:formula="of:=IF([.G3]=&quot;&quot;;&quot;&quot;;[.K3]-[.H3]-[.L3]+[.M3])" office:value-type="currency" office:currency="RUB" office:value="-186.690363464" calcext:value-type="currency">
            <text:p>-186,69 ₽</text:p>
          </table:table-cell>
          <table:table-cell table:style-name="ce111" table:formula="of:=IF([.G3]=&quot;&quot;;&quot;&quot;;IF(([.K3]-[.H3])&lt;0;0;([.K3]-[.H3])*0.13))" office:value-type="currency" office:currency="RUB" office:value="0" calcext:value-type="currency">
            <text:p>0,00 ₽</text:p>
          </table:table-cell>
          <table:table-cell table:style-name="ce128"/>
          <table:table-cell table:style-name="ce136" table:formula="of:=IF([.B3]=&quot;&quot;;&quot;&quot;;DAYS(COM.FINANCIALS.GETINFO.PYTHON.FINANCIALSIMPL.GETREALTIME([.D3];72;&quot;yahoo&quot;);TODAY()))" office:value-type="string" office:string-value="" calcext:value-type="error">
            <text:p>#N/A</text:p>
          </table:table-cell>
          <table:table-cell/>
          <table:table-cell table:style-name="ce140"/>
          <table:table-cell table:style-name="ce150"/>
          <table:table-cell table:style-name="Default" table:number-columns-repeated="3"/>
          <table:table-cell table:number-columns-repeated="995"/>
        </table:table-row>
        <table:table-row table:style-name="ro3">
          <table:table-cell table:style-name="ce12" table:formula="of:=IF([.G4]=&quot;&quot;;&quot;&quot;;[.K4]/[.V$6])" office:value-type="percentage" office:value="0.0216587104103016" calcext:value-type="percentage">
            <text:p>2,2%</text:p>
          </table:table-cell>
          <table:table-cell table:style-name="ce6" office:value-type="date" office:date-value="2021-02-03" calcext:value-type="date">
            <text:p>03-02-21</text:p>
          </table:table-cell>
          <table:table-cell table:style-name="ce7" office:value-type="string" calcext:value-type="string">
            <text:p>VTBE</text:p>
          </table:table-cell>
          <table:table-cell table:style-name="ce7" office:value-type="string" calcext:value-type="string">
            <text:p>vtbem.me</text:p>
          </table:table-cell>
          <table:table-cell table:style-name="ce69" office:value-type="string" calcext:value-type="string">
            <text:p>long</text:p>
          </table:table-cell>
          <table:table-cell table:style-name="ce105" table:formula="of:=[.H4]/[.G4]" office:value-type="currency" office:currency="RUB" office:value="1021.682646" calcext:value-type="currency">
            <text:p>1 021,68 ₽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107.68*75.9051" office:value-type="currency" office:currency="RUB" office:value="8173.461168" calcext:value-type="currency">
            <text:p>8 173,46 ₽</text:p>
          </table:table-cell>
          <table:table-cell table:style-name="ce25"/>
          <table:table-cell table:style-name="ce105" table:formula="of:=IF([.G4]=&quot;&quot;;&quot;&quot;;COM.FINANCIALS.GETINFO.PYTHON.FINANCIALSIMPL.GETREALTIME([.D4];21;&quot;yahoo&quot;))" office:value-type="currency" office:currency="RUB" office:value="1025.95" calcext:value-type="currency">
            <text:p>1 025,95 ₽</text:p>
          </table:table-cell>
          <table:table-cell table:style-name="ce23" table:formula="of:=IF([.G4]=&quot;&quot;;&quot;&quot;;[.J4]*[.G4])" office:value-type="currency" office:currency="RUB" office:value="8207.6" calcext:value-type="currency">
            <text:p>8 207,60 ₽</text:p>
          </table:table-cell>
          <table:table-cell table:style-name="ce23" table:formula="of:=IF([.I4]=&quot;&quot;;[.H4]*0.1%;[.H4]*0.1%+[.K4]*0.1%)" office:value-type="currency" office:currency="RUB" office:value="8.173461168" calcext:value-type="currency">
            <text:p>8,17 ₽</text:p>
          </table:table-cell>
          <table:table-cell table:style-name="ce115"/>
          <table:table-cell table:style-name="ce119" table:formula="of:=IF([.H4]=&quot;&quot;;&quot;&quot;;[.P4]/[.H4])" office:value-type="percentage" office:value="0.00317679013802107" calcext:value-type="percentage">
            <text:p>0,32%</text:p>
          </table:table-cell>
          <table:table-cell table:style-name="ce119"/>
          <table:table-cell table:style-name="ce23" table:formula="of:=IF([.G4]=&quot;&quot;;&quot;&quot;;[.K4]-[.H4]-[.L4]+[.M4])" office:value-type="currency" office:currency="RUB" office:value="25.9653708320005" calcext:value-type="currency">
            <text:p>25,97 ₽</text:p>
          </table:table-cell>
          <table:table-cell table:style-name="ce111" table:formula="of:=IF([.G4]=&quot;&quot;;&quot;&quot;;IF(([.K4]-[.H4])&lt;0;0;([.K4]-[.H4])*0.13))" office:value-type="currency" office:currency="RUB" office:value="4.43804816000007" calcext:value-type="currency">
            <text:p>4,44 ₽</text:p>
          </table:table-cell>
          <table:table-cell table:style-name="ce128"/>
          <table:table-cell table:style-name="ce136" table:formula="of:=IF([.B4]=&quot;&quot;;&quot;&quot;;DAYS(COM.FINANCIALS.GETINFO.PYTHON.FINANCIALSIMPL.GETREALTIME([.D4];72;&quot;yahoo&quot;);TODAY()))" office:value-type="string" office:string-value="" calcext:value-type="error">
            <text:p>#N/A</text:p>
          </table:table-cell>
          <table:table-cell/>
          <table:table-cell table:style-name="Default"/>
          <table:table-cell table:style-name="ce151"/>
          <table:table-cell table:style-name="Default" table:number-columns-repeated="3"/>
          <table:table-cell table:number-columns-repeated="6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5]=&quot;&quot;;&quot;&quot;;[.K5]/[.V$6])" office:value-type="percentage" office:value="0.0706554865290493" calcext:value-type="percentage">
            <text:p>7,1%</text:p>
          </table:table-cell>
          <table:table-cell table:style-name="ce6" office:value-type="date" office:date-value="2021-02-03" calcext:value-type="date">
            <text:p>03-02-21</text:p>
          </table:table-cell>
          <table:table-cell table:style-name="ce7" office:value-type="string" calcext:value-type="string">
            <text:p>FXUS</text:p>
          </table:table-cell>
          <table:table-cell table:style-name="ce7" office:value-type="string" calcext:value-type="string">
            <text:p>fxus.me</text:p>
          </table:table-cell>
          <table:table-cell table:style-name="ce69" office:value-type="string" calcext:value-type="string">
            <text:p>long</text:p>
          </table:table-cell>
          <table:table-cell table:style-name="ce105" table:formula="of:=[.H5]/[.G5]" office:value-type="currency" office:currency="RUB" office:value="4979.9825078" calcext:value-type="currency">
            <text:p>4 979,98 ₽</text:p>
          </table:table-cell>
          <table:table-cell table:style-name="ce19" office:value-type="float" office:value="5" calcext:value-type="float">
            <text:p>5</text:p>
          </table:table-cell>
          <table:table-cell table:style-name="ce23" table:formula="of:=70.89*75.9051+4876+4960+4883+4800" office:value-type="currency" office:currency="RUB" office:value="24899.912539" calcext:value-type="currency">
            <text:p>24 899,91 ₽</text:p>
          </table:table-cell>
          <table:table-cell table:style-name="ce25"/>
          <table:table-cell table:style-name="ce105" table:formula="of:=IF([.G5]=&quot;&quot;;&quot;&quot;;COM.FINANCIALS.GETINFO.PYTHON.FINANCIALSIMPL.GETREALTIME([.D5];21;&quot;yahoo&quot;))" office:value-type="currency" office:currency="RUB" office:value="5355" calcext:value-type="currency">
            <text:p>5 355,00 ₽</text:p>
          </table:table-cell>
          <table:table-cell table:style-name="ce23" table:formula="of:=IF([.G5]=&quot;&quot;;&quot;&quot;;[.J5]*[.G5])" office:value-type="currency" office:currency="RUB" office:value="26775" calcext:value-type="currency">
            <text:p>26 775,00 ₽</text:p>
          </table:table-cell>
          <table:table-cell table:style-name="ce23" table:formula="of:=IF([.I5]=&quot;&quot;;[.H5]*0.1%;[.H5]*0.1%+[.K5]*0.1%)" office:value-type="currency" office:currency="RUB" office:value="24.899912539" calcext:value-type="currency">
            <text:p>24,90 ₽</text:p>
          </table:table-cell>
          <table:table-cell table:style-name="ce115"/>
          <table:table-cell table:style-name="ce119" table:formula="of:=IF([.H5]=&quot;&quot;;&quot;&quot;;[.P5]/[.H5])" office:value-type="percentage" office:value="0.0743049818172295" calcext:value-type="percentage">
            <text:p>7,43%</text:p>
          </table:table-cell>
          <table:table-cell table:style-name="ce119"/>
          <table:table-cell table:style-name="ce23" table:formula="of:=IF([.G5]=&quot;&quot;;&quot;&quot;;[.K5]-[.H5]-[.L5]+[.M5])" office:value-type="currency" office:currency="RUB" office:value="1850.187548461" calcext:value-type="currency">
            <text:p>1 850,19 ₽</text:p>
          </table:table-cell>
          <table:table-cell table:style-name="ce111" table:formula="of:=IF([.G5]=&quot;&quot;;&quot;&quot;;IF(([.K5]-[.H5])&lt;0;0;([.K5]-[.H5])*0.13))" office:value-type="currency" office:currency="RUB" office:value="243.76136993" calcext:value-type="currency">
            <text:p>243,76 ₽</text:p>
          </table:table-cell>
          <table:table-cell table:style-name="ce128"/>
          <table:table-cell table:style-name="ce136" table:formula="of:=IF([.B5]=&quot;&quot;;&quot;&quot;;DAYS(COM.FINANCIALS.GETINFO.PYTHON.FINANCIALSIMPL.GETREALTIME([.D5];72;&quot;yahoo&quot;);TODAY()))" office:value-type="string" office:string-value="" calcext:value-type="error">
            <text:p>#N/A</text:p>
          </table:table-cell>
          <table:table-cell/>
          <table:table-cell table:style-name="Default" table:number-columns-repeated="4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style-name="ce169"/>
          <table:table-cell table:number-columns-repeated="984"/>
        </table:table-row>
        <table:table-row table:style-name="ro3">
          <table:table-cell table:style-name="ce12" table:formula="of:=IF([.G6]=&quot;&quot;;&quot;&quot;;[.K6]/[.V$6])" office:value-type="percentage" office:value="0.0879452997032167" calcext:value-type="percentage">
            <text:p>8,8%</text:p>
          </table:table-cell>
          <table:table-cell table:style-name="ce6" office:value-type="date" office:date-value="2020-12-10" calcext:value-type="date">
            <text:p>10-12-20</text:p>
          </table:table-cell>
          <table:table-cell table:style-name="ce7" office:value-type="string" calcext:value-type="string">
            <text:p>FXCN</text:p>
          </table:table-cell>
          <table:table-cell table:style-name="ce11" office:value-type="string" calcext:value-type="string">
            <text:p>fxcn.me</text:p>
          </table:table-cell>
          <table:table-cell table:style-name="ce69" office:value-type="string" calcext:value-type="string">
            <text:p>Long</text:p>
          </table:table-cell>
          <table:table-cell table:style-name="ce105" table:formula="of:=[.H6]/[.G6]" office:value-type="currency" office:currency="RUB" office:value="3979.25630314286" calcext:value-type="currency">
            <text:p>3 979,26 ₽</text:p>
          </table:table-cell>
          <table:table-cell table:style-name="ce19" office:value-type="float" office:value="7" calcext:value-type="float">
            <text:p>7</text:p>
          </table:table-cell>
          <table:table-cell table:style-name="ce23" table:formula="of:=53.06*73.3057+52.98*73.1195+52.94*73.3155+3976+4080+4110+4044" office:value-type="currency" office:currency="RUB" office:value="27854.794122" calcext:value-type="currency">
            <text:p>27 854,79 ₽</text:p>
          </table:table-cell>
          <table:table-cell table:style-name="ce25"/>
          <table:table-cell table:style-name="ce105" table:formula="of:=IF([.G6]=&quot;&quot;;&quot;&quot;;COM.FINANCIALS.GETINFO.PYTHON.FINANCIALSIMPL.GETREALTIME([.D6];21;&quot;yahoo&quot;))" office:value-type="currency" office:currency="RUB" office:value="4761" calcext:value-type="currency">
            <text:p>4 761,00 ₽</text:p>
          </table:table-cell>
          <table:table-cell table:style-name="ce23" table:formula="of:=IF([.G6]=&quot;&quot;;&quot;&quot;;[.J6]*[.G6])" office:value-type="currency" office:currency="RUB" office:value="33327" calcext:value-type="currency">
            <text:p>33 327,00 ₽</text:p>
          </table:table-cell>
          <table:table-cell table:style-name="ce23" table:formula="of:=IF([.I6]=&quot;&quot;;[.H6]*0.1%;[.H6]*0.1%+[.K6]*0.1%)" office:value-type="currency" office:currency="RUB" office:value="27.854794122" calcext:value-type="currency">
            <text:p>27,85 ₽</text:p>
          </table:table-cell>
          <table:table-cell table:style-name="ce115"/>
          <table:table-cell table:style-name="ce119" table:formula="of:=IF([.H6]=&quot;&quot;;&quot;&quot;;[.P6]/[.H6])" office:value-type="percentage" office:value="0.195454723522009" calcext:value-type="percentage">
            <text:p>19,55%</text:p>
          </table:table-cell>
          <table:table-cell table:style-name="ce119"/>
          <table:table-cell table:style-name="ce23" table:formula="of:=IF([.G6]=&quot;&quot;;&quot;&quot;;[.K6]-[.H6]-[.L6]+[.M6])" office:value-type="currency" office:currency="RUB" office:value="5444.351083878" calcext:value-type="currency">
            <text:p>5 444,35 ₽</text:p>
          </table:table-cell>
          <table:table-cell table:style-name="ce111" table:formula="of:=IF([.G6]=&quot;&quot;;&quot;&quot;;IF(([.K6]-[.H6])&lt;0;0;([.K6]-[.H6])*0.13))" office:value-type="currency" office:currency="RUB" office:value="711.38676414" calcext:value-type="currency">
            <text:p>711,39 ₽</text:p>
          </table:table-cell>
          <table:table-cell table:style-name="ce128"/>
          <table:table-cell table:style-name="ce136" table:formula="of:=IF([.B5]=&quot;&quot;;&quot;&quot;;DAYS(COM.FINANCIALS.GETINFO.PYTHON.FINANCIALSIMPL.GETREALTIME([.D5];72;&quot;yahoo&quot;);TODAY()))" office:value-type="string" office:string-value="" calcext:value-type="error">
            <text:p>#N/A</text:p>
          </table:table-cell>
          <table:table-cell/>
          <table:table-cell table:style-name="ce141"/>
          <table:table-cell table:style-name="ce152"/>
          <table:table-cell table:style-name="ce163"/>
          <table:table-cell table:style-name="ce137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7]=&quot;&quot;;&quot;&quot;;[.K7]/[.V$6])" office:value-type="percentage" office:value="0.107871334391577" calcext:value-type="percentage">
            <text:p>10,8%</text:p>
          </table:table-cell>
          <table:table-cell table:style-name="ce6" office:value-type="date" office:date-value="2020-12-03" calcext:value-type="date">
            <text:p>03-12-20</text:p>
          </table:table-cell>
          <table:table-cell table:style-name="ce7" office:value-type="string" calcext:value-type="string">
            <text:p>FXGD</text:p>
          </table:table-cell>
          <table:table-cell table:style-name="ce7" office:value-type="string" calcext:value-type="string">
            <text:p>fxgd.me</text:p>
          </table:table-cell>
          <table:table-cell table:style-name="ce69" office:value-type="string" calcext:value-type="string">
            <text:p>Long</text:p>
          </table:table-cell>
          <table:table-cell table:style-name="ce105" table:formula="of:=[.H7]/[.G7]" office:value-type="currency" office:currency="RUB" office:value="952.909139711111" calcext:value-type="currency">
            <text:p>952,91 ₽</text:p>
          </table:table-cell>
          <table:table-cell table:style-name="ce19" office:value-type="float" office:value="45" calcext:value-type="float">
            <text:p>45</text:p>
          </table:table-cell>
          <table:table-cell table:style-name="ce23" table:formula="of:=(37.47+99.76)*75.6151+62.65*75.1996+50.08*73.6618+49.44*73.1195+25.68*73.4201+25.54*72.9781+38.22*73.3155+25.38*74.6721+4028.8+4024+3989.6" office:value-type="currency" office:currency="RUB" office:value="42880.911287" calcext:value-type="currency">
            <text:p>42 880,91 ₽</text:p>
          </table:table-cell>
          <table:table-cell table:style-name="ce25"/>
          <table:table-cell table:style-name="ce105" table:formula="of:=IF([.G7]=&quot;&quot;;&quot;&quot;;COM.FINANCIALS.GETINFO.PYTHON.FINANCIALSIMPL.GETREALTIME([.D7];21;&quot;yahoo&quot;))" office:value-type="currency" office:currency="RUB" office:value="908.4" calcext:value-type="currency">
            <text:p>908,40 ₽</text:p>
          </table:table-cell>
          <table:table-cell table:style-name="ce23" table:formula="of:=IF([.G7]=&quot;&quot;;&quot;&quot;;[.J7]*[.G7])" office:value-type="currency" office:currency="RUB" office:value="40878" calcext:value-type="currency">
            <text:p>40 878,00 ₽</text:p>
          </table:table-cell>
          <table:table-cell table:style-name="ce23" table:formula="of:=IF([.I7]=&quot;&quot;;[.H7]*0.1%;[.H7]*0.1%+[.K7]*0.1%)" office:value-type="currency" office:currency="RUB" office:value="42.880911287" calcext:value-type="currency">
            <text:p>42,88 ₽</text:p>
          </table:table-cell>
          <table:table-cell table:style-name="ce115"/>
          <table:table-cell table:style-name="ce119" table:formula="of:=IF([.H7]=&quot;&quot;;&quot;&quot;;[.P7]/[.H7])" office:value-type="percentage" office:value="-0.0477086922102613" calcext:value-type="percentage">
            <text:p>-4,77%</text:p>
          </table:table-cell>
          <table:table-cell table:style-name="ce119"/>
          <table:table-cell table:style-name="ce23" table:formula="of:=IF([.G7]=&quot;&quot;;&quot;&quot;;[.K7]-[.H7]-[.L7]+[.M7])" office:value-type="currency" office:currency="RUB" office:value="-2045.792198287" calcext:value-type="currency">
            <text:p>-2 045,79 ₽</text:p>
          </table:table-cell>
          <table:table-cell table:style-name="ce111" table:formula="of:=IF([.G7]=&quot;&quot;;&quot;&quot;;IF(([.K7]-[.H7])&lt;0;0;([.K7]-[.H7])*0.13))" office:value-type="currency" office:currency="RUB" office:value="0" calcext:value-type="currency">
            <text:p>0,00 ₽</text:p>
          </table:table-cell>
          <table:table-cell table:style-name="ce128"/>
          <table:table-cell table:style-name="ce136" table:formula="of:=IF([.B6]=&quot;&quot;;&quot;&quot;;DAYS(COM.FINANCIALS.GETINFO.PYTHON.FINANCIALSIMPL.GETREALTIME([.D6];72;&quot;yahoo&quot;);TODAY()))" office:value-type="string" office:string-value="" calcext:value-type="error">
            <text:p>#N/A</text:p>
          </table:table-cell>
          <table:table-cell/>
          <table:table-cell table:style-name="ce142"/>
          <table:table-cell table:style-name="ce153"/>
          <table:table-cell table:style-name="ce164"/>
          <table:table-cell table:style-name="ce137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8]=&quot;&quot;;&quot;&quot;;[.K8]/[.V$6])" office:value-type="percentage" office:value="0.0210853276393475" calcext:value-type="percentage">
            <text:p>2,1%</text:p>
          </table:table-cell>
          <table:table-cell table:style-name="ce6" office:value-type="date" office:date-value="2021-01-29" calcext:value-type="date">
            <text:p>29-01-21</text:p>
          </table:table-cell>
          <table:table-cell table:style-name="ce7" office:value-type="string" calcext:value-type="string">
            <text:p>TBIO</text:p>
          </table:table-cell>
          <table:table-cell table:style-name="ce7" office:value-type="string" calcext:value-type="string">
            <text:p>tbioa.me</text:p>
          </table:table-cell>
          <table:table-cell table:style-name="ce69" office:value-type="string" calcext:value-type="string">
            <text:p>long</text:p>
          </table:table-cell>
          <table:table-cell table:style-name="ce78" office:value-type="currency" office:currency="USD" office:value="0.1021" calcext:value-type="currency">
            <text:p>$0,1021</text:p>
          </table:table-cell>
          <table:table-cell table:style-name="ce19" office:value-type="float" office:value="1000" calcext:value-type="float">
            <text:p>1000</text:p>
          </table:table-cell>
          <table:table-cell table:style-name="ce23" table:formula="of:=102.1*76.1854" office:value-type="currency" office:currency="RUB" office:value="7778.52934" calcext:value-type="currency">
            <text:p>7 778,53 ₽</text:p>
          </table:table-cell>
          <table:table-cell table:style-name="ce25"/>
          <table:table-cell table:style-name="ce16" table:formula="of:=IF([.G8]=&quot;&quot;;&quot;&quot;;COM.FINANCIALS.GETINFO.PYTHON.FINANCIALSIMPL.GETREALTIME([.D8];21;&quot;yahoo&quot;))" office:value-type="currency" office:currency="USD" office:value="0.1084" calcext:value-type="currency">
            <text:p>$0,11</text:p>
          </table:table-cell>
          <table:table-cell table:style-name="ce23" table:formula="of:=IF([.G8]=&quot;&quot;;&quot;&quot;;[.J8]*[.G8]*[.V$3])" office:value-type="currency" office:currency="RUB" office:value="7990.31576" calcext:value-type="currency">
            <text:p>7 990,32 ₽</text:p>
          </table:table-cell>
          <table:table-cell table:style-name="ce23" table:formula="of:=IF([.I8]=&quot;&quot;;[.H8]*0.1%;[.H8]*0.1%+[.K8]*0.1%)" office:value-type="currency" office:currency="RUB" office:value="7.77852934" calcext:value-type="currency">
            <text:p>7,78 ₽</text:p>
          </table:table-cell>
          <table:table-cell table:style-name="ce115"/>
          <table:table-cell table:style-name="ce119" table:formula="of:=IF([.H8]=&quot;&quot;;&quot;&quot;;[.P8]/[.H8])" office:value-type="percentage" office:value="0.0262270516369871" calcext:value-type="percentage">
            <text:p>2,62%</text:p>
          </table:table-cell>
          <table:table-cell table:style-name="ce119"/>
          <table:table-cell table:style-name="ce23" table:formula="of:=IF([.G8]=&quot;&quot;;&quot;&quot;;[.K8]-[.H8]-[.L8]+[.M8])" office:value-type="currency" office:currency="RUB" office:value="204.007890659999" calcext:value-type="currency">
            <text:p>204,01 ₽</text:p>
          </table:table-cell>
          <table:table-cell table:style-name="ce111" table:formula="of:=IF([.G8]=&quot;&quot;;&quot;&quot;;IF(([.K8]-[.H8])&lt;0;0;([.K8]-[.H8])*0.13))" office:value-type="currency" office:currency="RUB" office:value="27.5322345999999" calcext:value-type="currency">
            <text:p>27,53 ₽</text:p>
          </table:table-cell>
          <table:table-cell table:style-name="ce128"/>
          <table:table-cell table:style-name="ce136" table:formula="of:=IF([.B7]=&quot;&quot;;&quot;&quot;;DAYS(COM.FINANCIALS.GETINFO.PYTHON.FINANCIALSIMPL.GETREALTIME([.D7];72;&quot;yahoo&quot;);TODAY()))" office:value-type="string" office:string-value="" calcext:value-type="error">
            <text:p>#N/A</text:p>
          </table:table-cell>
          <table:table-cell/>
          <table:table-cell table:style-name="Default" table:number-columns-repeated="3"/>
          <table:table-cell table:style-name="ce166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9]=&quot;&quot;;&quot;&quot;;[.K9]/[.V$6])" office:value-type="percentage" office:value="0.0416065644101148" calcext:value-type="percentage">
            <text:p>4,2%</text:p>
          </table:table-cell>
          <table:table-cell table:style-name="ce6" office:value-type="date" office:date-value="2020-10-09" calcext:value-type="date">
            <text:p>09-10-20</text:p>
          </table:table-cell>
          <table:table-cell table:style-name="ce7" office:value-type="string" calcext:value-type="string">
            <text:p>McDonalds</text:p>
          </table:table-cell>
          <table:table-cell table:style-name="ce7" office:value-type="string" calcext:value-type="string">
            <text:p>mcd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227" calcext:value-type="currency">
            <text:p>$227,00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227*77.9157" office:value-type="currency" office:currency="RUB" office:value="17686.8639" calcext:value-type="currency">
            <text:p>17 686,86 ₽</text:p>
          </table:table-cell>
          <table:table-cell table:style-name="ce25"/>
          <table:table-cell table:style-name="ce16" table:formula="of:=IF([.G9]=&quot;&quot;;&quot;&quot;;COM.FINANCIALS.GETINFO.PYTHON.FINANCIALSIMPL.GETREALTIME([.D9];21;&quot;yahoo&quot;))" office:value-type="currency" office:currency="USD" office:value="213.9" calcext:value-type="currency">
            <text:p>$213,90</text:p>
          </table:table-cell>
          <table:table-cell table:style-name="ce23" table:formula="of:=IF([.G9]=&quot;&quot;;&quot;&quot;;[.J9]*[.G9]*[.V$3])" office:value-type="currency" office:currency="RUB" office:value="15766.86846" calcext:value-type="currency">
            <text:p>15 766,87 ₽</text:p>
          </table:table-cell>
          <table:table-cell table:style-name="ce23" table:formula="of:=IF([.I9]=&quot;&quot;;[.H9]*0.1%;[.H9]*0.1%+[.K9]*0.1%)" office:value-type="currency" office:currency="RUB" office:value="17.6868639" calcext:value-type="currency">
            <text:p>17,69 ₽</text:p>
          </table:table-cell>
          <table:table-cell table:style-name="ce115" office:value-type="currency" office:currency="USD" office:value="1.66" calcext:value-type="currency">
            <text:p>$1,66</text:p>
          </table:table-cell>
          <table:table-cell table:style-name="ce119" table:formula="of:=IF([.H9]=&quot;&quot;;&quot;&quot;;[.P9]/[.H9])" office:value-type="percentage" office:value="-0.109461027960983" calcext:value-type="percentage">
            <text:p>-10,95%</text:p>
          </table:table-cell>
          <table:table-cell table:style-name="ce109" table:formula="of:=[.J9]*[.G9]-[.F9]*[.G9]" office:value-type="currency" office:currency="USD" office:value="-13.1" calcext:value-type="currency">
            <text:p>-$13,10</text:p>
          </table:table-cell>
          <table:table-cell table:style-name="ce23" table:formula="of:=IF([.G9]=&quot;&quot;;&quot;&quot;;[.K9]-[.H9]-[.L9]+[.M9])" office:value-type="currency" office:currency="RUB" office:value="-1936.0223039" calcext:value-type="currency">
            <text:p>-1 936,02 ₽</text:p>
          </table:table-cell>
          <table:table-cell table:style-name="ce111" table:formula="of:=IF([.G9]=&quot;&quot;;&quot;&quot;;IF(([.K9]-[.H9])&lt;0;0;([.K9]-[.H9])*0.13))" office:value-type="currency" office:currency="RUB" office:value="0" calcext:value-type="currency">
            <text:p>0,00 ₽</text:p>
          </table:table-cell>
          <table:table-cell table:style-name="ce128"/>
          <table:table-cell table:style-name="ce136" table:formula="of:=IF([.B8]=&quot;&quot;;&quot;&quot;;DAYS(COM.FINANCIALS.GETINFO.PYTHON.FINANCIALSIMPL.GETREALTIME([.D8];72;&quot;yahoo&quot;);TODAY()))" office:value-type="string" office:string-value="" calcext:value-type="error">
            <text:p>#N/A</text:p>
          </table:table-cell>
          <table:table-cell/>
          <table:table-cell table:style-name="ce141"/>
          <table:table-cell table:style-name="ce154"/>
          <table:table-cell table:style-name="Default"/>
          <table:table-cell table:style-name="ce137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10]=&quot;&quot;;&quot;&quot;;[.K10]/[.V$6])" office:value-type="percentage" office:value="0.016545368717739" calcext:value-type="percentage">
            <text:p>1,7%</text:p>
          </table:table-cell>
          <table:table-cell table:style-name="ce6" office:value-type="date" office:date-value="2021-02-02" calcext:value-type="date">
            <text:p>02-02-21</text:p>
          </table:table-cell>
          <table:table-cell table:style-name="ce7" office:value-type="string" calcext:value-type="string">
            <text:p>Stitch</text:p>
          </table:table-cell>
          <table:table-cell table:style-name="ce7" office:value-type="string" calcext:value-type="string">
            <text:p>sfix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78.53" calcext:value-type="currency">
            <text:p>$78,53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78.53*75.5053" office:value-type="currency" office:currency="RUB" office:value="5929.431209" calcext:value-type="currency">
            <text:p>5 929,43 ₽</text:p>
          </table:table-cell>
          <table:table-cell table:style-name="ce25"/>
          <table:table-cell table:style-name="ce16" table:formula="of:=IF([.G10]=&quot;&quot;;&quot;&quot;;COM.FINANCIALS.GETINFO.PYTHON.FINANCIALSIMPL.GETREALTIME([.D10];21;&quot;yahoo&quot;))" office:value-type="currency" office:currency="USD" office:value="85.06" calcext:value-type="currency">
            <text:p>$85,06</text:p>
          </table:table-cell>
          <table:table-cell table:style-name="ce23" table:formula="of:=IF([.G10]=&quot;&quot;;&quot;&quot;;[.J10]*[.G10]*[.V$3])" office:value-type="currency" office:currency="RUB" office:value="6269.891684" calcext:value-type="currency">
            <text:p>6 269,89 ₽</text:p>
          </table:table-cell>
          <table:table-cell table:style-name="ce23" table:formula="of:=IF([.I10]=&quot;&quot;;[.H10]*0.1%;[.H10]*0.1%+[.K10]*0.1%)" office:value-type="currency" office:currency="RUB" office:value="5.929431209" calcext:value-type="currency">
            <text:p>5,93 ₽</text:p>
          </table:table-cell>
          <table:table-cell table:style-name="ce115"/>
          <table:table-cell table:style-name="ce119" table:formula="of:=IF([.H10]=&quot;&quot;;&quot;&quot;;[.P10]/[.H10])" office:value-type="percentage" office:value="0.0564187410224494" calcext:value-type="percentage">
            <text:p>5,64%</text:p>
          </table:table-cell>
          <table:table-cell table:style-name="ce109" table:formula="of:=[.J10]*[.G10]-[.F10]*[.G10]" office:value-type="currency" office:currency="USD" office:value="6.53" calcext:value-type="currency">
            <text:p>$6,53</text:p>
          </table:table-cell>
          <table:table-cell table:style-name="ce23" table:formula="of:=IF([.G10]=&quot;&quot;;&quot;&quot;;[.K10]-[.H10]-[.L10]+[.M10])" office:value-type="currency" office:currency="RUB" office:value="334.531043791" calcext:value-type="currency">
            <text:p>334,53 ₽</text:p>
          </table:table-cell>
          <table:table-cell table:style-name="ce111" table:formula="of:=IF([.G10]=&quot;&quot;;&quot;&quot;;IF(([.K10]-[.H10])&lt;0;0;([.K10]-[.H10])*0.13))" office:value-type="currency" office:currency="RUB" office:value="44.25986175" calcext:value-type="currency">
            <text:p>44,26 ₽</text:p>
          </table:table-cell>
          <table:table-cell table:style-name="ce128"/>
          <table:table-cell table:style-name="ce136" table:formula="of:=IF([.B9]=&quot;&quot;;&quot;&quot;;DAYS(COM.FINANCIALS.GETINFO.PYTHON.FINANCIALSIMPL.GETREALTIME([.D9];72;&quot;yahoo&quot;);TODAY()))" office:value-type="float" office:value="12" calcext:value-type="float">
            <text:p>12</text:p>
          </table:table-cell>
          <table:table-cell table:style-name="ce138"/>
          <table:table-cell table:style-name="ce143"/>
          <table:table-cell table:style-name="ce157"/>
          <table:table-cell table:style-name="ce154"/>
          <table:table-cell table:style-name="ce137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11]=&quot;&quot;;&quot;&quot;;[.K11]/[.V$6])" office:value-type="percentage" office:value="0.00986575477737738" calcext:value-type="percentage">
            <text:p>1,0%</text:p>
          </table:table-cell>
          <table:table-cell table:style-name="ce6" office:value-type="date" office:date-value="2021-01-13" calcext:value-type="date">
            <text:p>13-01-21</text:p>
          </table:table-cell>
          <table:table-cell table:style-name="ce7" office:value-type="string" calcext:value-type="string">
            <text:p>Ventas</text:p>
          </table:table-cell>
          <table:table-cell table:style-name="ce7" office:value-type="string" calcext:value-type="string">
            <text:p>vtr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48.26" calcext:value-type="currency">
            <text:p>$48,26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48.26*74.2663" office:value-type="currency" office:currency="RUB" office:value="3584.091638" calcext:value-type="currency">
            <text:p>3 584,09 ₽</text:p>
          </table:table-cell>
          <table:table-cell table:style-name="ce25"/>
          <table:table-cell table:style-name="ce16" table:formula="of:=IF([.G11]=&quot;&quot;;&quot;&quot;;COM.FINANCIALS.GETINFO.PYTHON.FINANCIALSIMPL.GETREALTIME([.D11];21;&quot;yahoo&quot;))" office:value-type="currency" office:currency="USD" office:value="50.72" calcext:value-type="currency">
            <text:p>$50,72</text:p>
          </table:table-cell>
          <table:table-cell table:style-name="ce23" table:formula="of:=IF([.G11]=&quot;&quot;;&quot;&quot;;[.J11]*[.G11]*[.V$3])" office:value-type="currency" office:currency="RUB" office:value="3738.642208" calcext:value-type="currency">
            <text:p>3 738,64 ₽</text:p>
          </table:table-cell>
          <table:table-cell table:style-name="ce23" table:formula="of:=IF([.I11]=&quot;&quot;;[.H11]*0.1%;[.H11]*0.1%+[.K11]*0.1%)" office:value-type="currency" office:currency="RUB" office:value="3.584091638" calcext:value-type="currency">
            <text:p>3,58 ₽</text:p>
          </table:table-cell>
          <table:table-cell table:style-name="ce115"/>
          <table:table-cell table:style-name="ce119" table:formula="of:=IF([.H11]=&quot;&quot;;&quot;&quot;;[.P11]/[.H11])" office:value-type="percentage" office:value="0.0421212663095418" calcext:value-type="percentage">
            <text:p>4,21%</text:p>
          </table:table-cell>
          <table:table-cell table:style-name="ce109" table:formula="of:=[.J11]*[.G11]-[.F11]*[.G11]" office:value-type="currency" office:currency="USD" office:value="2.46" calcext:value-type="currency">
            <text:p>$2,46</text:p>
          </table:table-cell>
          <table:table-cell table:style-name="ce23" table:formula="of:=IF([.G11]=&quot;&quot;;&quot;&quot;;[.K11]-[.H11]-[.L11]+[.M11])" office:value-type="currency" office:currency="RUB" office:value="150.966478362" calcext:value-type="currency">
            <text:p>150,97 ₽</text:p>
          </table:table-cell>
          <table:table-cell table:style-name="ce111" table:formula="of:=IF([.G11]=&quot;&quot;;&quot;&quot;;IF(([.K11]-[.H11])&lt;0;0;([.K11]-[.H11])*0.13))" office:value-type="currency" office:currency="RUB" office:value="20.0915741" calcext:value-type="currency">
            <text:p>20,09 ₽</text:p>
          </table:table-cell>
          <table:table-cell table:style-name="ce128"/>
          <table:table-cell table:style-name="ce136" table:formula="of:=IF([.B10]=&quot;&quot;;&quot;&quot;;DAYS(COM.FINANCIALS.GETINFO.PYTHON.FINANCIALSIMPL.GETREALTIME([.D10];72;&quot;yahoo&quot;);TODAY()))" office:value-type="string" office:string-value="" calcext:value-type="error">
            <text:p>#N/A</text:p>
          </table:table-cell>
          <table:table-cell/>
          <table:table-cell table:style-name="Default" table:number-columns-repeated="2"/>
          <table:table-cell/>
          <table:table-cell table:style-name="ce137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12]=&quot;&quot;;&quot;&quot;;[.K12]/[.V$6])" office:value-type="percentage" office:value="0.0112040117345611" calcext:value-type="percentage">
            <text:p>1,1%</text:p>
          </table:table-cell>
          <table:table-cell table:style-name="ce6" office:value-type="date" office:date-value="2020-12-27" calcext:value-type="date">
            <text:p>27-12-20</text:p>
          </table:table-cell>
          <table:table-cell table:style-name="ce7" office:value-type="string" calcext:value-type="string">
            <text:p>AT&amp;T</text:p>
          </table:table-cell>
          <table:table-cell table:style-name="ce7" office:value-type="string" calcext:value-type="string">
            <text:p>t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28.65" calcext:value-type="currency">
            <text:p>$28,65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formula="of:=28.65*2*76.1854" office:value-type="currency" office:currency="RUB" office:value="4365.42342" calcext:value-type="currency">
            <text:p>4 365,42 ₽</text:p>
          </table:table-cell>
          <table:table-cell table:style-name="ce25"/>
          <table:table-cell table:style-name="ce16" table:formula="of:=IF([.G12]=&quot;&quot;;&quot;&quot;;COM.FINANCIALS.GETINFO.PYTHON.FINANCIALSIMPL.GETREALTIME([.D12];21;&quot;yahoo&quot;))" office:value-type="currency" office:currency="USD" office:value="28.8" calcext:value-type="currency">
            <text:p>$28,80</text:p>
          </table:table-cell>
          <table:table-cell table:style-name="ce23" table:formula="of:=IF([.G12]=&quot;&quot;;&quot;&quot;;[.J12]*[.G12]*[.V$3])" office:value-type="currency" office:currency="RUB" office:value="4245.77664" calcext:value-type="currency">
            <text:p>4 245,78 ₽</text:p>
          </table:table-cell>
          <table:table-cell table:style-name="ce23" table:formula="of:=IF([.I12]=&quot;&quot;;[.H12]*0.1%;[.H12]*0.1%+[.K12]*0.1%)" office:value-type="currency" office:currency="RUB" office:value="4.36542342" calcext:value-type="currency">
            <text:p>4,37 ₽</text:p>
          </table:table-cell>
          <table:table-cell table:style-name="ce115" office:value-type="currency" office:currency="USD" office:value="0.94" calcext:value-type="currency">
            <text:p>$0,94</text:p>
          </table:table-cell>
          <table:table-cell table:style-name="ce119" table:formula="of:=IF([.H12]=&quot;&quot;;&quot;&quot;;[.P12]/[.H12])" office:value-type="percentage" office:value="-0.0281925008364939" calcext:value-type="percentage">
            <text:p>-2,82%</text:p>
          </table:table-cell>
          <table:table-cell table:style-name="ce109" table:formula="of:=[.J12]*[.G12]-[.F12]*[.G12]" office:value-type="currency" office:currency="USD" office:value="0.300000000000004" calcext:value-type="currency">
            <text:p>$0,30</text:p>
          </table:table-cell>
          <table:table-cell table:style-name="ce23" table:formula="of:=IF([.G12]=&quot;&quot;;&quot;&quot;;[.K12]-[.H12]-[.L12]+[.M12])" office:value-type="currency" office:currency="RUB" office:value="-123.07220342" calcext:value-type="currency">
            <text:p>-123,07 ₽</text:p>
          </table:table-cell>
          <table:table-cell table:style-name="ce111" table:formula="of:=IF([.G12]=&quot;&quot;;&quot;&quot;;IF(([.K12]-[.H12])&lt;0;0;([.K12]-[.H12])*0.13))" office:value-type="currency" office:currency="RUB" office:value="0" calcext:value-type="currency">
            <text:p>0,00 ₽</text:p>
          </table:table-cell>
          <table:table-cell table:style-name="ce128"/>
          <table:table-cell table:style-name="ce136" table:formula="of:=IF([.B11]=&quot;&quot;;&quot;&quot;;DAYS(COM.FINANCIALS.GETINFO.PYTHON.FINANCIALSIMPL.GETREALTIME([.D11];72;&quot;yahoo&quot;);TODAY()))" office:value-type="float" office:value="-45" calcext:value-type="float">
            <text:p>-45</text:p>
          </table:table-cell>
          <table:table-cell table:style-name="ce137"/>
          <table:table-cell table:style-name="ce146" table:number-columns-spanned="2" table:number-rows-spanned="1"/>
          <table:covered-table-cell table:style-name="Default"/>
          <table:table-cell table:style-name="ce137" table:number-columns-repeated="2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13]=&quot;&quot;;&quot;&quot;;[.K13]/[.V$6])" office:value-type="percentage" office:value="0.03412749754911" calcext:value-type="percentage">
            <text:p>3,4%</text:p>
          </table:table-cell>
          <table:table-cell table:style-name="ce6" office:value-type="date" office:date-value="2021-02-03" calcext:value-type="date">
            <text:p>03-02-21</text:p>
          </table:table-cell>
          <table:table-cell table:style-name="ce7" office:value-type="string" calcext:value-type="string">
            <text:p>Beyond Meat</text:p>
          </table:table-cell>
          <table:table-cell table:style-name="ce7" office:value-type="string" calcext:value-type="string">
            <text:p>bynd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169.92" calcext:value-type="currency">
            <text:p>$169,92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169.92*75.9051" office:value-type="currency" office:currency="RUB" office:value="12897.794592" calcext:value-type="currency">
            <text:p>12 897,79 ₽</text:p>
          </table:table-cell>
          <table:table-cell table:style-name="ce25"/>
          <table:table-cell table:style-name="ce16" table:formula="of:=IF([.G13]=&quot;&quot;;&quot;&quot;;COM.FINANCIALS.GETINFO.PYTHON.FINANCIALSIMPL.GETREALTIME([.D13];21;&quot;yahoo&quot;))" office:value-type="currency" office:currency="USD" office:value="175.45" calcext:value-type="currency">
            <text:p>$175,45</text:p>
          </table:table-cell>
          <table:table-cell table:style-name="ce23" table:formula="of:=IF([.G13]=&quot;&quot;;&quot;&quot;;[.J13]*[.G13]*[.V$3])" office:value-type="currency" office:currency="RUB" office:value="12932.66513" calcext:value-type="currency">
            <text:p>12 932,67 ₽</text:p>
          </table:table-cell>
          <table:table-cell table:style-name="ce23" table:formula="of:=IF([.I13]=&quot;&quot;;[.H13]*0.1%;[.H13]*0.1%+[.K13]*0.1%)" office:value-type="currency" office:currency="RUB" office:value="12.897794592" calcext:value-type="currency">
            <text:p>12,90 ₽</text:p>
          </table:table-cell>
          <table:table-cell table:style-name="ce115"/>
          <table:table-cell table:style-name="ce119" table:formula="of:=IF([.H13]=&quot;&quot;;&quot;&quot;;[.P13]/[.H13])" office:value-type="percentage" office:value="0.00170360469390853" calcext:value-type="percentage">
            <text:p>0,17%</text:p>
          </table:table-cell>
          <table:table-cell table:style-name="ce109" table:formula="of:=[.J13]*[.G13]-[.F13]*[.G13]" office:value-type="currency" office:currency="USD" office:value="5.53" calcext:value-type="currency">
            <text:p>$5,53</text:p>
          </table:table-cell>
          <table:table-cell table:style-name="ce23" table:formula="of:=IF([.G13]=&quot;&quot;;&quot;&quot;;[.K13]-[.H13]-[.L13]+[.M13])" office:value-type="currency" office:currency="RUB" office:value="21.9727434079992" calcext:value-type="currency">
            <text:p>21,97 ₽</text:p>
          </table:table-cell>
          <table:table-cell table:style-name="ce111" table:formula="of:=IF([.G13]=&quot;&quot;;&quot;&quot;;IF(([.K13]-[.H13])&lt;0;0;([.K13]-[.H13])*0.13))" office:value-type="currency" office:currency="RUB" office:value="4.5331699399999" calcext:value-type="currency">
            <text:p>4,53 ₽</text:p>
          </table:table-cell>
          <table:table-cell table:style-name="ce128"/>
          <table:table-cell table:style-name="ce136" table:formula="of:=IF([.B12]=&quot;&quot;;&quot;&quot;;DAYS(COM.FINANCIALS.GETINFO.PYTHON.FINANCIALSIMPL.GETREALTIME([.D12];72;&quot;yahoo&quot;);TODAY()))" office:value-type="float" office:value="-37" calcext:value-type="float">
            <text:p>-37</text:p>
          </table:table-cell>
          <table:table-cell table:style-name="ce137"/>
          <table:table-cell table:style-name="ce142"/>
          <table:table-cell table:style-name="ce160"/>
          <table:table-cell table:style-name="Default"/>
          <table:table-cell table:style-name="ce137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14]=&quot;&quot;;&quot;&quot;;[.K14]/[.V$6])" office:value-type="percentage" office:value="0.0122622267526085" calcext:value-type="percentage">
            <text:p>1,2%</text:p>
          </table:table-cell>
          <table:table-cell table:style-name="ce6" office:value-type="date" office:date-value="2020-12-31" calcext:value-type="date">
            <text:p>31-12-20</text:p>
          </table:table-cell>
          <table:table-cell table:style-name="ce7" office:value-type="string" calcext:value-type="string">
            <text:p>SL Green</text:p>
          </table:table-cell>
          <table:table-cell table:style-name="ce7" office:value-type="string" calcext:value-type="string">
            <text:p>slg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59.46" calcext:value-type="currency">
            <text:p>$59,46</text:p>
          </table:table-cell>
          <table:table-cell table:style-name="ce19" office:value-type="float" office:value="0.97" calcext:value-type="float">
            <text:p>0,97</text:p>
          </table:table-cell>
          <table:table-cell table:style-name="ce23" table:formula="of:=59.46*73.8757" office:value-type="currency" office:currency="RUB" office:value="4392.649122" calcext:value-type="currency">
            <text:p>4 392,65 ₽</text:p>
          </table:table-cell>
          <table:table-cell table:style-name="ce25"/>
          <table:table-cell table:style-name="ce16" table:formula="of:=IF([.G14]=&quot;&quot;;&quot;&quot;;COM.FINANCIALS.GETINFO.PYTHON.FINANCIALSIMPL.GETREALTIME([.D14];21;&quot;yahoo&quot;))" office:value-type="currency" office:currency="USD" office:value="64.99" calcext:value-type="currency">
            <text:p>$64,99</text:p>
          </table:table-cell>
          <table:table-cell table:style-name="ce23" table:formula="of:=IF([.G14]=&quot;&quot;;&quot;&quot;;[.J14]*[.G14]*[.V$3])" office:value-type="currency" office:currency="RUB" office:value="4646.78876942" calcext:value-type="currency">
            <text:p>4 646,79 ₽</text:p>
          </table:table-cell>
          <table:table-cell table:style-name="ce23" table:formula="of:=IF([.I14]=&quot;&quot;;[.H14]*0.1%;[.H14]*0.1%+[.K14]*0.1%)" office:value-type="currency" office:currency="RUB" office:value="4.392649122" calcext:value-type="currency">
            <text:p>4,39 ₽</text:p>
          </table:table-cell>
          <table:table-cell table:style-name="ce115"/>
          <table:table-cell table:style-name="ce119" table:formula="of:=IF([.H14]=&quot;&quot;;&quot;&quot;;[.P14]/[.H14])" office:value-type="percentage" office:value="0.0568556675850059" calcext:value-type="percentage">
            <text:p>5,69%</text:p>
          </table:table-cell>
          <table:table-cell table:style-name="ce109" table:formula="of:=[.J14]*[.G14]-[.F14]*[.G14]" office:value-type="currency" office:currency="USD" office:value="5.36409999999999" calcext:value-type="currency">
            <text:p>$5,36</text:p>
          </table:table-cell>
          <table:table-cell table:style-name="ce23" table:formula="of:=IF([.G14]=&quot;&quot;;&quot;&quot;;[.K14]-[.H14]-[.L14]+[.M14])" office:value-type="currency" office:currency="RUB" office:value="249.746998298" calcext:value-type="currency">
            <text:p>249,75 ₽</text:p>
          </table:table-cell>
          <table:table-cell table:style-name="ce111" table:formula="of:=IF([.G14]=&quot;&quot;;&quot;&quot;;IF(([.K14]-[.H14])&lt;0;0;([.K14]-[.H14])*0.13))" office:value-type="currency" office:currency="RUB" office:value="33.0381541646" calcext:value-type="currency">
            <text:p>33,04 ₽</text:p>
          </table:table-cell>
          <table:table-cell table:style-name="ce128"/>
          <table:table-cell table:style-name="ce136" table:formula="of:=IF([.B13]=&quot;&quot;;&quot;&quot;;DAYS(COM.FINANCIALS.GETINFO.PYTHON.FINANCIALSIMPL.GETREALTIME([.D13];72;&quot;yahoo&quot;);TODAY()))" office:value-type="string" office:string-value="" calcext:value-type="error">
            <text:p>#N/A</text:p>
          </table:table-cell>
          <table:table-cell table:style-name="ce137"/>
          <table:table-cell table:style-name="Default"/>
          <table:table-cell table:style-name="ce151"/>
          <table:table-cell table:style-name="Default" table:number-columns-repeated="2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15]=&quot;&quot;;&quot;&quot;;[.K15]/[.V$6])" office:value-type="percentage" office:value="0.0070141781796575" calcext:value-type="percentage">
            <text:p>0,7%</text:p>
          </table:table-cell>
          <table:table-cell table:style-name="ce6" office:value-type="date" office:date-value="2021-01-13" calcext:value-type="date">
            <text:p>13-01-21</text:p>
          </table:table-cell>
          <table:table-cell table:style-name="ce7" office:value-type="string" calcext:value-type="string">
            <text:p>Kimco</text:p>
          </table:table-cell>
          <table:table-cell table:style-name="ce7" office:value-type="string" calcext:value-type="string">
            <text:p>kim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15.83" calcext:value-type="currency">
            <text:p>$15,83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formula="of:=31.66*74.2663" office:value-type="currency" office:currency="RUB" office:value="2351.271058" calcext:value-type="currency">
            <text:p>2 351,27 ₽</text:p>
          </table:table-cell>
          <table:table-cell table:style-name="ce25"/>
          <table:table-cell table:style-name="ce16" table:formula="of:=IF([.G15]=&quot;&quot;;&quot;&quot;;COM.FINANCIALS.GETINFO.PYTHON.FINANCIALSIMPL.GETREALTIME([.D15];21;&quot;yahoo&quot;))" office:value-type="currency" office:currency="USD" office:value="18.03" calcext:value-type="currency">
            <text:p>$18,03</text:p>
          </table:table-cell>
          <table:table-cell table:style-name="ce23" table:formula="of:=IF([.G15]=&quot;&quot;;&quot;&quot;;[.J15]*[.G15]*[.V$3])" office:value-type="currency" office:currency="RUB" office:value="2658.033084" calcext:value-type="currency">
            <text:p>2 658,03 ₽</text:p>
          </table:table-cell>
          <table:table-cell table:style-name="ce23" table:formula="of:=IF([.I15]=&quot;&quot;;[.H15]*0.1%;[.H15]*0.1%+[.K15]*0.1%)" office:value-type="currency" office:currency="RUB" office:value="2.351271058" calcext:value-type="currency">
            <text:p>2,35 ₽</text:p>
          </table:table-cell>
          <table:table-cell table:style-name="ce115"/>
          <table:table-cell table:style-name="ce119" table:formula="of:=IF([.H15]=&quot;&quot;;&quot;&quot;;[.P15]/[.H15])" office:value-type="percentage" office:value="0.129466466193367" calcext:value-type="percentage">
            <text:p>12,95%</text:p>
          </table:table-cell>
          <table:table-cell table:style-name="ce109" table:formula="of:=[.J15]*[.G15]-[.F15]*[.G15]" office:value-type="currency" office:currency="USD" office:value="4.4" calcext:value-type="currency">
            <text:p>$4,40</text:p>
          </table:table-cell>
          <table:table-cell table:style-name="ce23" table:formula="of:=IF([.G15]=&quot;&quot;;&quot;&quot;;[.K15]-[.H15]-[.L15]+[.M15])" office:value-type="currency" office:currency="RUB" office:value="304.410754942" calcext:value-type="currency">
            <text:p>304,41 ₽</text:p>
          </table:table-cell>
          <table:table-cell table:style-name="ce111" table:formula="of:=IF([.G15]=&quot;&quot;;&quot;&quot;;IF(([.K15]-[.H15])&lt;0;0;([.K15]-[.H15])*0.13))" office:value-type="currency" office:currency="RUB" office:value="39.87906338" calcext:value-type="currency">
            <text:p>39,88 ₽</text:p>
          </table:table-cell>
          <table:table-cell table:style-name="ce128"/>
          <table:table-cell table:style-name="ce136" table:formula="of:=IF([.B14]=&quot;&quot;;&quot;&quot;;DAYS(COM.FINANCIALS.GETINFO.PYTHON.FINANCIALSIMPL.GETREALTIME([.D14];72;&quot;yahoo&quot;);TODAY()))" office:value-type="float" office:value="-17" calcext:value-type="float">
            <text:p>-17</text:p>
          </table:table-cell>
          <table:table-cell table:style-name="ce139"/>
          <table:table-cell table:style-name="ce147"/>
          <table:table-cell table:style-name="ce161"/>
          <table:table-cell table:style-name="ce165"/>
          <table:table-cell table:style-name="Default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16]=&quot;&quot;;&quot;&quot;;[.K16]/[.V$6])" office:value-type="percentage" office:value="0.0227348071447135" calcext:value-type="percentage">
            <text:p>2,3%</text:p>
          </table:table-cell>
          <table:table-cell table:style-name="ce6" office:value-type="date" office:date-value="2021-01-13" calcext:value-type="date">
            <text:p>13-01-21</text:p>
          </table:table-cell>
          <table:table-cell table:style-name="ce8" office:value-type="string" calcext:value-type="string">
            <text:p>Extra Space</text:p>
          </table:table-cell>
          <table:table-cell table:style-name="ce8" office:value-type="string" calcext:value-type="string">
            <text:p>exr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111.98" calcext:value-type="currency">
            <text:p>$111,98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111.98*74.2663" office:value-type="currency" office:currency="RUB" office:value="8316.340274" calcext:value-type="currency">
            <text:p>8 316,34 ₽</text:p>
          </table:table-cell>
          <table:table-cell table:style-name="ce25"/>
          <table:table-cell table:style-name="ce16" table:formula="of:=IF([.G16]=&quot;&quot;;&quot;&quot;;COM.FINANCIALS.GETINFO.PYTHON.FINANCIALSIMPL.GETREALTIME([.D16];21;&quot;yahoo&quot;))" office:value-type="currency" office:currency="USD" office:value="116.88" calcext:value-type="currency">
            <text:p>$116,88</text:p>
          </table:table-cell>
          <table:table-cell table:style-name="ce23" table:formula="of:=IF([.G16]=&quot;&quot;;&quot;&quot;;[.J16]*[.G16]*[.V$3])" office:value-type="currency" office:currency="RUB" office:value="8615.388432" calcext:value-type="currency">
            <text:p>8 615,39 ₽</text:p>
          </table:table-cell>
          <table:table-cell table:style-name="ce23" table:formula="of:=IF([.I16]=&quot;&quot;;[.H16]*0.1%;[.H16]*0.1%+[.K16]*0.1%)" office:value-type="currency" office:currency="RUB" office:value="8.316340274" calcext:value-type="currency">
            <text:p>8,32 ₽</text:p>
          </table:table-cell>
          <table:table-cell table:style-name="ce115"/>
          <table:table-cell table:style-name="ce119" table:formula="of:=IF([.H16]=&quot;&quot;;&quot;&quot;;[.P16]/[.H16])" office:value-type="percentage" office:value="0.0349591055857751" calcext:value-type="percentage">
            <text:p>3,50%</text:p>
          </table:table-cell>
          <table:table-cell table:style-name="ce109" table:formula="of:=[.J16]*[.G16]-[.F16]*[.G16]" office:value-type="currency" office:currency="USD" office:value="4.89999999999999" calcext:value-type="currency">
            <text:p>$4,90</text:p>
          </table:table-cell>
          <table:table-cell table:style-name="ce23" table:formula="of:=IF([.G16]=&quot;&quot;;&quot;&quot;;[.K16]-[.H16]-[.L16]+[.M16])" office:value-type="currency" office:currency="RUB" office:value="290.731817726" calcext:value-type="currency">
            <text:p>290,73 ₽</text:p>
          </table:table-cell>
          <table:table-cell table:style-name="ce111" table:formula="of:=IF([.G16]=&quot;&quot;;&quot;&quot;;IF(([.K16]-[.H16])&lt;0;0;([.K16]-[.H16])*0.13))" office:value-type="currency" office:currency="RUB" office:value="38.8762605399999" calcext:value-type="currency">
            <text:p>38,88 ₽</text:p>
          </table:table-cell>
          <table:table-cell table:style-name="ce128"/>
          <table:table-cell table:style-name="ce136" table:formula="of:=IF([.B15]=&quot;&quot;;&quot;&quot;;DAYS(COM.FINANCIALS.GETINFO.PYTHON.FINANCIALSIMPL.GETREALTIME([.D15];72;&quot;yahoo&quot;);TODAY()))" office:value-type="float" office:value="-68" calcext:value-type="float">
            <text:p>-68</text:p>
          </table:table-cell>
          <table:table-cell table:style-name="ce137"/>
          <table:table-cell table:style-name="Default" table:number-columns-repeated="4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17]=&quot;&quot;;&quot;&quot;;[.K17]/[.V$6])" office:value-type="percentage" office:value="0.0174907072078425" calcext:value-type="percentage">
            <text:p>1,7%</text:p>
          </table:table-cell>
          <table:table-cell table:style-name="ce6" office:value-type="date" office:date-value="2021-02-04" calcext:value-type="date">
            <text:p>04-02-21</text:p>
          </table:table-cell>
          <table:table-cell table:style-name="ce7" office:value-type="string" calcext:value-type="string">
            <text:p>II-VI</text:p>
          </table:table-cell>
          <table:table-cell table:style-name="ce7" office:value-type="string" calcext:value-type="string">
            <text:p>iivi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89.28" calcext:value-type="currency">
            <text:p>$89,28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89.29*76.0801" office:value-type="currency" office:currency="RUB" office:value="6793.192129" calcext:value-type="currency">
            <text:p>6 793,19 ₽</text:p>
          </table:table-cell>
          <table:table-cell table:style-name="ce25"/>
          <table:table-cell table:style-name="ce16" table:formula="of:=IF([.G17]=&quot;&quot;;&quot;&quot;;COM.FINANCIALS.GETINFO.PYTHON.FINANCIALSIMPL.GETREALTIME([.D17];21;&quot;yahoo&quot;))" office:value-type="currency" office:currency="USD" office:value="89.92" calcext:value-type="currency">
            <text:p>$89,92</text:p>
          </table:table-cell>
          <table:table-cell table:style-name="ce23" table:formula="of:=IF([.G17]=&quot;&quot;;&quot;&quot;;[.J17]*[.G17]*[.V$3])" office:value-type="currency" office:currency="RUB" office:value="6628.129088" calcext:value-type="currency">
            <text:p>6 628,13 ₽</text:p>
          </table:table-cell>
          <table:table-cell table:style-name="ce23" table:formula="of:=IF([.I17]=&quot;&quot;;[.H17]*0.1%;[.H17]*0.1%+[.K17]*0.1%)" office:value-type="currency" office:currency="RUB" office:value="6.793192129" calcext:value-type="currency">
            <text:p>6,79 ₽</text:p>
          </table:table-cell>
          <table:table-cell table:style-name="ce115"/>
          <table:table-cell table:style-name="ce119" table:formula="of:=IF([.H17]=&quot;&quot;;&quot;&quot;;[.P17]/[.H17])" office:value-type="percentage" office:value="-0.0252983030459789" calcext:value-type="percentage">
            <text:p>-2,53%</text:p>
          </table:table-cell>
          <table:table-cell table:style-name="ce109" table:formula="of:=[.J17]*[.G17]-[.F17]*[.G17]" office:value-type="currency" office:currency="USD" office:value="0.640000000000001" calcext:value-type="currency">
            <text:p>$0,64</text:p>
          </table:table-cell>
          <table:table-cell table:style-name="ce23" table:formula="of:=IF([.G17]=&quot;&quot;;&quot;&quot;;[.K17]-[.H17]-[.L17]+[.M17])" office:value-type="currency" office:currency="RUB" office:value="-171.856233129" calcext:value-type="currency">
            <text:p>-171,86 ₽</text:p>
          </table:table-cell>
          <table:table-cell table:style-name="ce111" table:formula="of:=IF([.G17]=&quot;&quot;;&quot;&quot;;IF(([.K17]-[.H17])&lt;0;0;([.K17]-[.H17])*0.13))" office:value-type="currency" office:currency="RUB" office:value="0" calcext:value-type="currency">
            <text:p>0,00 ₽</text:p>
          </table:table-cell>
          <table:table-cell table:style-name="ce128"/>
          <table:table-cell table:style-name="ce136" table:formula="of:=IF([.B16]=&quot;&quot;;&quot;&quot;;DAYS(COM.FINANCIALS.GETINFO.PYTHON.FINANCIALSIMPL.GETREALTIME([.D16];72;&quot;yahoo&quot;);TODAY()))" office:value-type="float" office:value="-62" calcext:value-type="float">
            <text:p>-62</text:p>
          </table:table-cell>
          <table:table-cell table:style-name="ce137"/>
          <table:table-cell table:style-name="ce146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18]=&quot;&quot;;&quot;&quot;;[.K18]/[.V$6])" office:value-type="percentage" office:value="0.0196537039177092" calcext:value-type="percentage">
            <text:p>2,0%</text:p>
          </table:table-cell>
          <table:table-cell table:style-name="ce6" office:value-type="date" office:date-value="2021-02-03" calcext:value-type="date">
            <text:p>03-02-21</text:p>
          </table:table-cell>
          <table:table-cell office:value-type="string" calcext:value-type="string">
            <text:p>Exxon</text:p>
          </table:table-cell>
          <table:table-cell table:style-name="ce7" office:value-type="string" calcext:value-type="string">
            <text:p>xom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47.21" calcext:value-type="currency">
            <text:p>$47,21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formula="of:=94.42*75.9051" office:value-type="currency" office:currency="RUB" office:value="7166.959542" calcext:value-type="currency">
            <text:p>7 166,96 ₽</text:p>
          </table:table-cell>
          <table:table-cell table:style-name="ce25"/>
          <table:table-cell table:style-name="ce16" table:formula="of:=IF([.G18]=&quot;&quot;;&quot;&quot;;COM.FINANCIALS.GETINFO.PYTHON.FINANCIALSIMPL.GETREALTIME([.D18];21;&quot;yahoo&quot;))" office:value-type="currency" office:currency="USD" office:value="50.52" calcext:value-type="currency">
            <text:p>$50,52</text:p>
          </table:table-cell>
          <table:table-cell table:style-name="ce23" table:formula="of:=IF([.G18]=&quot;&quot;;&quot;&quot;;[.J18]*[.G18]*[.V$3])" office:value-type="currency" office:currency="RUB" office:value="7447.799856" calcext:value-type="currency">
            <text:p>7 447,80 ₽</text:p>
          </table:table-cell>
          <table:table-cell table:style-name="ce23" table:formula="of:=IF([.I18]=&quot;&quot;;[.H18]*0.1%;[.H18]*0.1%+[.K18]*0.1%)" office:value-type="currency" office:currency="RUB" office:value="7.166959542" calcext:value-type="currency">
            <text:p>7,17 ₽</text:p>
          </table:table-cell>
          <table:table-cell table:style-name="ce115"/>
          <table:table-cell table:style-name="ce119" table:formula="of:=IF([.H18]=&quot;&quot;;&quot;&quot;;[.P18]/[.H18])" office:value-type="percentage" office:value="0.0381854191940408" calcext:value-type="percentage">
            <text:p>3,82%</text:p>
          </table:table-cell>
          <table:table-cell table:style-name="ce109" table:formula="of:=[.J18]*[.G18]-[.F18]*[.G18]" office:value-type="currency" office:currency="USD" office:value="6.62" calcext:value-type="currency">
            <text:p>$6,62</text:p>
          </table:table-cell>
          <table:table-cell table:style-name="ce23" table:formula="of:=IF([.G18]=&quot;&quot;;&quot;&quot;;[.K18]-[.H18]-[.L18]+[.M18])" office:value-type="currency" office:currency="RUB" office:value="273.673354458001" calcext:value-type="currency">
            <text:p>273,67 ₽</text:p>
          </table:table-cell>
          <table:table-cell table:style-name="ce111" table:formula="of:=IF([.G18]=&quot;&quot;;&quot;&quot;;IF(([.K18]-[.H18])&lt;0;0;([.K18]-[.H18])*0.13))" office:value-type="currency" office:currency="RUB" office:value="36.5092408200001" calcext:value-type="currency">
            <text:p>36,51 ₽</text:p>
          </table:table-cell>
          <table:table-cell table:style-name="ce128"/>
          <table:table-cell table:style-name="ce136" table:formula="of:=IF([.B17]=&quot;&quot;;&quot;&quot;;DAYS(COM.FINANCIALS.GETINFO.PYTHON.FINANCIALSIMPL.GETREALTIME([.D17];72;&quot;yahoo&quot;);TODAY()))" office:value-type="string" office:string-value="" calcext:value-type="error">
            <text:p>#N/A</text:p>
          </table:table-cell>
          <table:table-cell table:style-name="ce137"/>
          <table:table-cell table:style-name="Default" table:number-columns-repeated="4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19]=&quot;&quot;;&quot;&quot;;[.K19]/[.V$6])" office:value-type="percentage" office:value="0.0343939818559911" calcext:value-type="percentage">
            <text:p>3,4%</text:p>
          </table:table-cell>
          <table:table-cell table:style-name="ce6" office:value-type="date" office:date-value="2020-08-28" calcext:value-type="date">
            <text:p>28-08-20</text:p>
          </table:table-cell>
          <table:table-cell table:style-name="ce7" office:value-type="string" calcext:value-type="string">
            <text:p>Newmont</text:p>
          </table:table-cell>
          <table:table-cell table:style-name="ce7" office:value-type="string" calcext:value-type="string">
            <text:p>nem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63.35" calcext:value-type="currency">
            <text:p>$63,35</text:p>
          </table:table-cell>
          <table:table-cell table:style-name="ce19" office:value-type="float" office:value="3" calcext:value-type="float">
            <text:p>3</text:p>
          </table:table-cell>
          <table:table-cell table:style-name="ce23" table:formula="of:=66.56*75.2354+61.75*2*77.1875" office:value-type="currency" office:currency="RUB" office:value="14540.324474" calcext:value-type="currency">
            <text:p>14 540,32 ₽</text:p>
          </table:table-cell>
          <table:table-cell table:style-name="ce25"/>
          <table:table-cell table:style-name="ce16" table:formula="of:=IF([.G19]=&quot;&quot;;&quot;&quot;;COM.FINANCIALS.GETINFO.PYTHON.FINANCIALSIMPL.GETREALTIME([.D19];21;&quot;yahoo&quot;))" office:value-type="currency" office:currency="USD" office:value="58.94" calcext:value-type="currency">
            <text:p>$58,94</text:p>
          </table:table-cell>
          <table:table-cell table:style-name="ce23" table:formula="of:=IF([.G19]=&quot;&quot;;&quot;&quot;;[.J19]*[.G19]*[.V$3])" office:value-type="currency" office:currency="RUB" office:value="13033.649748" calcext:value-type="currency">
            <text:p>13 033,65 ₽</text:p>
          </table:table-cell>
          <table:table-cell table:style-name="ce23" table:formula="of:=IF([.I19]=&quot;&quot;;[.H19]*0.1%;[.H19]*0.1%+[.K19]*0.1%)" office:value-type="currency" office:currency="RUB" office:value="14.540324474" calcext:value-type="currency">
            <text:p>14,54 ₽</text:p>
          </table:table-cell>
          <table:table-cell table:style-name="ce115" office:value-type="currency" office:currency="USD" office:value="1.31" calcext:value-type="currency">
            <text:p>$1,31</text:p>
          </table:table-cell>
          <table:table-cell table:style-name="ce119" table:formula="of:=IF([.H19]=&quot;&quot;;&quot;&quot;;[.P19]/[.H19])" office:value-type="percentage" office:value="-0.104530339277627" calcext:value-type="percentage">
            <text:p>-10,45%</text:p>
          </table:table-cell>
          <table:table-cell table:style-name="ce109" table:formula="of:=[.J19]*[.G19]-[.F19]*[.G19]" office:value-type="currency" office:currency="USD" office:value="-13.23" calcext:value-type="currency">
            <text:p>-$13,23</text:p>
          </table:table-cell>
          <table:table-cell table:style-name="ce23" table:formula="of:=IF([.G19]=&quot;&quot;;&quot;&quot;;[.K19]-[.H19]-[.L19]+[.M19])" office:value-type="currency" office:currency="RUB" office:value="-1519.905050474" calcext:value-type="currency">
            <text:p>-1 519,91 ₽</text:p>
          </table:table-cell>
          <table:table-cell table:style-name="ce111" table:formula="of:=IF([.G19]=&quot;&quot;;&quot;&quot;;IF(([.K19]-[.H19])&lt;0;0;([.K19]-[.H19])*0.13))" office:value-type="currency" office:currency="RUB" office:value="0" calcext:value-type="currency">
            <text:p>0,00 ₽</text:p>
          </table:table-cell>
          <table:table-cell table:style-name="ce128"/>
          <table:table-cell table:style-name="ce136" table:formula="of:=IF([.B18]=&quot;&quot;;&quot;&quot;;DAYS(COM.FINANCIALS.GETINFO.PYTHON.FINANCIALSIMPL.GETREALTIME([.D18];72;&quot;yahoo&quot;);TODAY()))" office:value-type="float" office:value="-5" calcext:value-type="float">
            <text:p>-5</text:p>
          </table:table-cell>
          <table:table-cell table:style-name="ce137"/>
          <table:table-cell table:style-name="ce140"/>
          <table:table-cell table:style-name="ce162"/>
          <table:table-cell table:style-name="Default" table:number-columns-repeated="2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20]=&quot;&quot;;&quot;&quot;;[.K20]/[.V$6])" office:value-type="percentage" office:value="0.0149814754131231" calcext:value-type="percentage">
            <text:p>1,5%</text:p>
          </table:table-cell>
          <table:table-cell table:style-name="ce6" office:value-type="date" office:date-value="2021-02-03" calcext:value-type="date">
            <text:p>03-02-21</text:p>
          </table:table-cell>
          <table:table-cell table:style-name="ce7" office:value-type="string" calcext:value-type="string">
            <text:p>Shell</text:p>
          </table:table-cell>
          <table:table-cell table:style-name="ce7" office:value-type="string" calcext:value-type="string">
            <text:p>Rds-a</text:p>
          </table:table-cell>
          <table:table-cell table:style-name="ce69" office:value-type="string" calcext:value-type="string">
            <text:p>long</text:p>
          </table:table-cell>
          <table:table-cell table:style-name="ce79" office:value-type="currency" office:currency="USD" office:value="36.84" calcext:value-type="currency">
            <text:p>$36,84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formula="of:=73.68*75.9051" office:value-type="currency" office:currency="RUB" office:value="5592.687768" calcext:value-type="currency">
            <text:p>5 592,69 ₽</text:p>
          </table:table-cell>
          <table:table-cell table:style-name="ce25"/>
          <table:table-cell table:style-name="ce16" table:formula="of:=IF([.G20]=&quot;&quot;;&quot;&quot;;COM.FINANCIALS.GETINFO.PYTHON.FINANCIALSIMPL.GETREALTIME([.D20];21;&quot;yahoo&quot;))" office:value-type="currency" office:currency="USD" office:value="38.51" calcext:value-type="currency">
            <text:p>$38,51</text:p>
          </table:table-cell>
          <table:table-cell table:style-name="ce23" table:formula="of:=IF([.G20]=&quot;&quot;;&quot;&quot;;[.J20]*[.G20]*[.V$3])" office:value-type="currency" office:currency="RUB" office:value="5677.252028" calcext:value-type="currency">
            <text:p>5 677,25 ₽</text:p>
          </table:table-cell>
          <table:table-cell table:style-name="ce23" table:formula="of:=IF([.I20]=&quot;&quot;;[.H20]*0.1%;[.H20]*0.1%+[.K20]*0.1%)" office:value-type="currency" office:currency="RUB" office:value="5.592687768" calcext:value-type="currency">
            <text:p>5,59 ₽</text:p>
          </table:table-cell>
          <table:table-cell table:style-name="ce115"/>
          <table:table-cell table:style-name="ce119" table:formula="of:=IF([.H20]=&quot;&quot;;&quot;&quot;;[.P20]/[.H20])" office:value-type="percentage" office:value="0.014120504399308" calcext:value-type="percentage">
            <text:p>1,41%</text:p>
          </table:table-cell>
          <table:table-cell table:style-name="ce109" table:formula="of:=[.J20]*[.G20]-[.F20]*[.G20]" office:value-type="currency" office:currency="USD" office:value="3.33999999999999" calcext:value-type="currency">
            <text:p>$3,34</text:p>
          </table:table-cell>
          <table:table-cell table:style-name="ce23" table:formula="of:=IF([.G20]=&quot;&quot;;&quot;&quot;;[.K20]-[.H20]-[.L20]+[.M20])" office:value-type="currency" office:currency="RUB" office:value="78.9715722320001" calcext:value-type="currency">
            <text:p>78,97 ₽</text:p>
          </table:table-cell>
          <table:table-cell table:style-name="ce111" table:formula="of:=IF([.G20]=&quot;&quot;;&quot;&quot;;IF(([.K20]-[.H20])&lt;0;0;([.K20]-[.H20])*0.13))" office:value-type="currency" office:currency="RUB" office:value="10.9933538" calcext:value-type="currency">
            <text:p>10,99 ₽</text:p>
          </table:table-cell>
          <table:table-cell table:style-name="ce128"/>
          <table:table-cell table:style-name="ce136" table:formula="of:=IF([.B19]=&quot;&quot;;&quot;&quot;;DAYS(COM.FINANCIALS.GETINFO.PYTHON.FINANCIALSIMPL.GETREALTIME([.D19];72;&quot;yahoo&quot;);TODAY()))" office:value-type="float" office:value="-66" calcext:value-type="float">
            <text:p>-66</text:p>
          </table:table-cell>
          <table:table-cell table:style-name="ce137"/>
          <table:table-cell table:style-name="Default" table:number-columns-repeated="4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21]=&quot;&quot;;&quot;&quot;;[.K21]/[.V$6])" office:value-type="percentage" office:value="0.0177143984143485" calcext:value-type="percentage">
            <text:p>1,8%</text:p>
          </table:table-cell>
          <table:table-cell table:style-name="ce13" office:value-type="date" office:date-value="2021-01-20" calcext:value-type="date">
            <text:p>20-01-21</text:p>
          </table:table-cell>
          <table:table-cell table:style-name="ce9" office:value-type="string" calcext:value-type="string">
            <text:p>Sarepta</text:p>
          </table:table-cell>
          <table:table-cell table:style-name="ce9" office:value-type="string" calcext:value-type="string">
            <text:p>srpt</text:p>
          </table:table-cell>
          <table:table-cell table:style-name="ce20" office:value-type="string" calcext:value-type="string">
            <text:p>long</text:p>
          </table:table-cell>
          <table:table-cell table:style-name="ce79" office:value-type="currency" office:currency="USD" office:value="98.23" calcext:value-type="currency">
            <text:p>$98,23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98.23*73.7243" office:value-type="currency" office:currency="RUB" office:value="7241.937989" calcext:value-type="currency">
            <text:p>7 241,94 ₽</text:p>
          </table:table-cell>
          <table:table-cell table:style-name="ce26"/>
          <table:table-cell table:style-name="ce16" table:formula="of:=IF([.G21]=&quot;&quot;;&quot;&quot;;COM.FINANCIALS.GETINFO.PYTHON.FINANCIALSIMPL.GETREALTIME([.D21];21;&quot;yahoo&quot;))" office:value-type="currency" office:currency="USD" office:value="91.07" calcext:value-type="currency">
            <text:p>$91,07</text:p>
          </table:table-cell>
          <table:table-cell table:style-name="ce23" table:formula="of:=IF([.G21]=&quot;&quot;;&quot;&quot;;[.J21]*[.G21]*[.V$3])" office:value-type="currency" office:currency="RUB" office:value="6712.897198" calcext:value-type="currency">
            <text:p>6 712,90 ₽</text:p>
          </table:table-cell>
          <table:table-cell table:style-name="ce23" table:formula="of:=IF([.I21]=&quot;&quot;;[.H21]*0.1%;[.H21]*0.1%+[.K21]*0.1%)" office:value-type="currency" office:currency="RUB" office:value="7.241937989" calcext:value-type="currency">
            <text:p>7,24 ₽</text:p>
          </table:table-cell>
          <table:table-cell table:style-name="ce31"/>
          <table:table-cell table:style-name="ce119" table:formula="of:=IF([.H21]=&quot;&quot;;&quot;&quot;;[.P21]/[.H21])" office:value-type="percentage" office:value="-0.0740523779413158" calcext:value-type="percentage">
            <text:p>-7,41%</text:p>
          </table:table-cell>
          <table:table-cell table:style-name="ce109" table:formula="of:=[.J21]*[.G21]-[.F21]*[.G21]" office:value-type="currency" office:currency="USD" office:value="-7.16000000000001" calcext:value-type="currency">
            <text:p>-$7,16</text:p>
          </table:table-cell>
          <table:table-cell table:style-name="ce23" table:formula="of:=IF([.G21]=&quot;&quot;;&quot;&quot;;[.K21]-[.H21]-[.L21]+[.M21])" office:value-type="currency" office:currency="RUB" office:value="-536.282728989" calcext:value-type="currency">
            <text:p>-536,28 ₽</text:p>
          </table:table-cell>
          <table:table-cell table:style-name="ce111" table:formula="of:=IF([.G21]=&quot;&quot;;&quot;&quot;;IF(([.K21]-[.H21])&lt;0;0;([.K21]-[.H21])*0.13))" office:value-type="currency" office:currency="RUB" office:value="0" calcext:value-type="currency">
            <text:p>0,00 ₽</text:p>
          </table:table-cell>
          <table:table-cell table:style-name="ce128"/>
          <table:table-cell table:style-name="ce136" table:formula="of:=IF([.B20]=&quot;&quot;;&quot;&quot;;DAYS(COM.FINANCIALS.GETINFO.PYTHON.FINANCIALSIMPL.GETREALTIME([.D20];72;&quot;yahoo&quot;);TODAY()))" office:value-type="float" office:value="4" calcext:value-type="float">
            <text:p>4</text:p>
          </table:table-cell>
          <table:table-cell table:style-name="ce137"/>
          <table:table-cell table:style-name="ce148"/>
          <table:table-cell table:style-name="ce137" table:number-columns-repeated="3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22]=&quot;&quot;;&quot;&quot;;[.K22]/[.V$6])" office:value-type="percentage" office:value="0.0068449509190834" calcext:value-type="percentage">
            <text:p>0,7%</text:p>
          </table:table-cell>
          <table:table-cell table:style-name="ce13" office:value-type="date" office:date-value="2021-01-20" calcext:value-type="date">
            <text:p>20-01-21</text:p>
          </table:table-cell>
          <table:table-cell table:style-name="ce9" office:value-type="string" calcext:value-type="string">
            <text:p>General Electric</text:p>
          </table:table-cell>
          <table:table-cell table:style-name="ce9" office:value-type="string" calcext:value-type="string">
            <text:p>ge</text:p>
          </table:table-cell>
          <table:table-cell table:style-name="ce20" office:value-type="string" calcext:value-type="string">
            <text:p>long</text:p>
          </table:table-cell>
          <table:table-cell table:style-name="ce79" office:value-type="currency" office:currency="USD" office:value="11.45" calcext:value-type="currency">
            <text:p>$11,45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11.45*3*73.7243" office:value-type="currency" office:currency="RUB" office:value="2532.429705" calcext:value-type="currency">
            <text:p>2 532,43 ₽</text:p>
          </table:table-cell>
          <table:table-cell table:style-name="ce26"/>
          <table:table-cell table:style-name="ce16" table:formula="of:=IF([.G22]=&quot;&quot;;&quot;&quot;;COM.FINANCIALS.GETINFO.PYTHON.FINANCIALSIMPL.GETREALTIME([.D22];21;&quot;yahoo&quot;))" office:value-type="currency" office:currency="USD" office:value="11.73" calcext:value-type="currency">
            <text:p>$11,73</text:p>
          </table:table-cell>
          <table:table-cell table:style-name="ce23" table:formula="of:=IF([.G22]=&quot;&quot;;&quot;&quot;;[.J22]*[.G22]*[.V$3])" office:value-type="currency" office:currency="RUB" office:value="2593.904166" calcext:value-type="currency">
            <text:p>2 593,90 ₽</text:p>
          </table:table-cell>
          <table:table-cell table:style-name="ce23" table:formula="of:=IF([.I22]=&quot;&quot;;[.H22]*0.1%;[.H22]*0.1%+[.K22]*0.1%)" office:value-type="currency" office:currency="RUB" office:value="2.532429705" calcext:value-type="currency">
            <text:p>2,53 ₽</text:p>
          </table:table-cell>
          <table:table-cell table:style-name="ce31"/>
          <table:table-cell table:style-name="ce119" table:formula="of:=IF([.H22]=&quot;&quot;;&quot;&quot;;[.P22]/[.H22])" office:value-type="percentage" office:value="0.023274893347928" calcext:value-type="percentage">
            <text:p>2,33%</text:p>
          </table:table-cell>
          <table:table-cell table:style-name="ce109" table:formula="of:=[.J22]*[.G22]-[.F22]*[.G22]" office:value-type="currency" office:currency="USD" office:value="0.840000000000003" calcext:value-type="currency">
            <text:p>$0,84</text:p>
          </table:table-cell>
          <table:table-cell table:style-name="ce23" table:formula="of:=IF([.G22]=&quot;&quot;;&quot;&quot;;[.K22]-[.H22]-[.L22]+[.M22])" office:value-type="currency" office:currency="RUB" office:value="58.9420312949998" calcext:value-type="currency">
            <text:p>58,94 ₽</text:p>
          </table:table-cell>
          <table:table-cell table:style-name="ce111" table:formula="of:=IF([.G22]=&quot;&quot;;&quot;&quot;;IF(([.K22]-[.H22])&lt;0;0;([.K22]-[.H22])*0.13))" office:value-type="currency" office:currency="RUB" office:value="7.99167992999997" calcext:value-type="currency">
            <text:p>7,99 ₽</text:p>
          </table:table-cell>
          <table:table-cell table:style-name="ce128"/>
          <table:table-cell table:style-name="ce136" table:formula="of:=IF([.B21]=&quot;&quot;;&quot;&quot;;DAYS(COM.FINANCIALS.GETINFO.PYTHON.FINANCIALSIMPL.GETREALTIME([.D21];72;&quot;yahoo&quot;);TODAY()))" office:value-type="string" office:string-value="" calcext:value-type="error">
            <text:p>#N/A</text:p>
          </table:table-cell>
          <table:table-cell table:style-name="ce137"/>
          <table:table-cell table:style-name="ce148"/>
          <table:table-cell table:style-name="ce137" table:number-columns-repeated="3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23]=&quot;&quot;;&quot;&quot;;[.K23]/[.V$6])" office:value-type="percentage" office:value="0.0212078715176943" calcext:value-type="percentage">
            <text:p>2,1%</text:p>
          </table:table-cell>
          <table:table-cell table:style-name="ce13" office:value-type="date" office:date-value="2021-01-21" calcext:value-type="date">
            <text:p>21-01-21</text:p>
          </table:table-cell>
          <table:table-cell table:style-name="ce9" office:value-type="string" calcext:value-type="string">
            <text:p>Advanced Energy </text:p>
          </table:table-cell>
          <table:table-cell table:style-name="ce9" office:value-type="string" calcext:value-type="string">
            <text:p>aeis</text:p>
          </table:table-cell>
          <table:table-cell table:style-name="ce20" office:value-type="string" calcext:value-type="string">
            <text:p>long</text:p>
          </table:table-cell>
          <table:table-cell table:style-name="ce79" office:value-type="currency" office:currency="USD" office:value="120.61" calcext:value-type="currency">
            <text:p>$120,61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120.61*73.355" office:value-type="currency" office:currency="RUB" office:value="8847.34655" calcext:value-type="currency">
            <text:p>8 847,35 ₽</text:p>
          </table:table-cell>
          <table:table-cell table:style-name="ce26"/>
          <table:table-cell table:style-name="ce16" table:formula="of:=IF([.G23]=&quot;&quot;;&quot;&quot;;COM.FINANCIALS.GETINFO.PYTHON.FINANCIALSIMPL.GETREALTIME([.D23];21;&quot;yahoo&quot;))" office:value-type="currency" office:currency="USD" office:value="109.03" calcext:value-type="currency">
            <text:p>$109,03</text:p>
          </table:table-cell>
          <table:table-cell table:style-name="ce23" table:formula="of:=IF([.G23]=&quot;&quot;;&quot;&quot;;[.J23]*[.G23]*[.V$3])" office:value-type="currency" office:currency="RUB" office:value="8036.753942" calcext:value-type="currency">
            <text:p>8 036,75 ₽</text:p>
          </table:table-cell>
          <table:table-cell table:style-name="ce23" table:formula="of:=IF([.I23]=&quot;&quot;;[.H23]*0.1%;[.H23]*0.1%+[.K23]*0.1%)" office:value-type="currency" office:currency="RUB" office:value="8.84734655" calcext:value-type="currency">
            <text:p>8,85 ₽</text:p>
          </table:table-cell>
          <table:table-cell table:style-name="ce31"/>
          <table:table-cell table:style-name="ce119" table:formula="of:=IF([.H23]=&quot;&quot;;&quot;&quot;;[.P23]/[.H23])" office:value-type="percentage" office:value="-0.092619854994829" calcext:value-type="percentage">
            <text:p>-9,26%</text:p>
          </table:table-cell>
          <table:table-cell table:style-name="ce109" table:formula="of:=[.J23]*[.G23]-[.F23]*[.G23]" office:value-type="currency" office:currency="USD" office:value="-11.58" calcext:value-type="currency">
            <text:p>-$11,58</text:p>
          </table:table-cell>
          <table:table-cell table:style-name="ce23" table:formula="of:=IF([.G23]=&quot;&quot;;&quot;&quot;;[.K23]-[.H23]-[.L23]+[.M23])" office:value-type="currency" office:currency="RUB" office:value="-819.439954550001" calcext:value-type="currency">
            <text:p>-819,44 ₽</text:p>
          </table:table-cell>
          <table:table-cell table:style-name="ce111" table:formula="of:=IF([.G23]=&quot;&quot;;&quot;&quot;;IF(([.K23]-[.H23])&lt;0;0;([.K23]-[.H23])*0.13))" office:value-type="currency" office:currency="RUB" office:value="0" calcext:value-type="currency">
            <text:p>0,00 ₽</text:p>
          </table:table-cell>
          <table:table-cell table:style-name="ce128"/>
          <table:table-cell table:style-name="ce136" table:formula="of:=IF([.B22]=&quot;&quot;;&quot;&quot;;DAYS(COM.FINANCIALS.GETINFO.PYTHON.FINANCIALSIMPL.GETREALTIME([.D22];72;&quot;yahoo&quot;);TODAY()))" office:value-type="float" office:value="-58" calcext:value-type="float">
            <text:p>-58</text:p>
          </table:table-cell>
          <table:table-cell table:style-name="ce137"/>
          <table:table-cell table:style-name="Default" table:number-columns-repeated="3"/>
          <table:table-cell table:style-name="ce137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24]=&quot;&quot;;&quot;&quot;;[.K24]/[.V$6])" office:value-type="percentage" office:value="0.0538749734071735" calcext:value-type="percentage">
            <text:p>5,4%</text:p>
          </table:table-cell>
          <table:table-cell table:style-name="ce34" office:value-type="date" office:date-value="2020-10-15" calcext:value-type="date">
            <text:p>15-10-20</text:p>
          </table:table-cell>
          <table:table-cell table:style-name="ce66" office:value-type="string" calcext:value-type="string">
            <text:p>iFXIT</text:p>
          </table:table-cell>
          <table:table-cell table:style-name="ce66" office:value-type="string" calcext:value-type="string">
            <text:p>fxit.me</text:p>
          </table:table-cell>
          <table:table-cell table:style-name="ce20" office:value-type="string" calcext:value-type="string">
            <text:p>long</text:p>
          </table:table-cell>
          <table:table-cell table:style-name="ce77" office:value-type="currency" office:currency="RUB" office:value="9304" calcext:value-type="currency">
            <text:p>9 304,00 ₽</text:p>
          </table:table-cell>
          <table:table-cell table:style-name="ce82" office:value-type="float" office:value="2" calcext:value-type="float">
            <text:p>2</text:p>
          </table:table-cell>
          <table:table-cell table:style-name="ce86" table:formula="of:=IF([.G24]=&quot;&quot;;&quot;&quot;;[.F24]*[.G24])" office:value-type="currency" office:currency="RUB" office:value="18608" calcext:value-type="currency">
            <text:p>18 608,00 ₽</text:p>
          </table:table-cell>
          <table:table-cell table:style-name="ce25"/>
          <table:table-cell table:style-name="ce105" table:formula="of:=IF([.G24]=&quot;&quot;;&quot;&quot;;COM.FINANCIALS.GETINFO.PYTHON.FINANCIALSIMPL.GETREALTIME([.D24];21;&quot;yahoo&quot;))" office:value-type="currency" office:currency="RUB" office:value="10208" calcext:value-type="currency">
            <text:p>10 208,00 ₽</text:p>
          </table:table-cell>
          <table:table-cell table:style-name="ce23" table:formula="of:=IF([.G24]=&quot;&quot;;&quot;&quot;;[.J24]*[.G24])" office:value-type="currency" office:currency="RUB" office:value="20416" calcext:value-type="currency">
            <text:p>20 416,00 ₽</text:p>
          </table:table-cell>
          <table:table-cell table:style-name="ce23" table:formula="of:=IF([.I24]=&quot;&quot;;[.H24]*0.1%;[.H24]*0.1%+[.K24]*0.1%)" office:value-type="currency" office:currency="RUB" office:value="18.608" calcext:value-type="currency">
            <text:p>18,61 ₽</text:p>
          </table:table-cell>
          <table:table-cell table:style-name="ce115"/>
          <table:table-cell table:style-name="ce119" table:formula="of:=IF([.H24]=&quot;&quot;;&quot;&quot;;[.P24]/[.H24])" office:value-type="percentage" office:value="0.0961625107480653" calcext:value-type="percentage">
            <text:p>9,62%</text:p>
          </table:table-cell>
          <table:table-cell table:style-name="ce119"/>
          <table:table-cell table:style-name="ce23" table:formula="of:=IF([.G24]=&quot;&quot;;&quot;&quot;;[.K24]-[.H24]-[.L24]+[.M24])" office:value-type="currency" office:currency="RUB" office:value="1789.392" calcext:value-type="currency">
            <text:p>1 789,39 ₽</text:p>
          </table:table-cell>
          <table:table-cell table:style-name="ce111" table:formula="of:=IF([.G24]=&quot;&quot;;&quot;&quot;;IF(([.K24]-[.H24])&lt;0;0;([.K24]-[.H24])*0.13))" office:value-type="currency" office:currency="RUB" office:value="235.04" calcext:value-type="currency">
            <text:p>235,04 ₽</text:p>
          </table:table-cell>
          <table:table-cell table:style-name="ce128"/>
          <table:table-cell table:style-name="ce136" table:formula="of:=IF([.B23]=&quot;&quot;;&quot;&quot;;DAYS(COM.FINANCIALS.GETINFO.PYTHON.FINANCIALSIMPL.GETREALTIME([.D23];72;&quot;yahoo&quot;);TODAY()))" office:value-type="float" office:value="5" calcext:value-type="float">
            <text:p>5</text:p>
          </table:table-cell>
          <table:table-cell table:style-name="ce137"/>
          <table:table-cell table:style-name="Default" table:number-columns-repeated="3"/>
          <table:table-cell table:style-name="ce137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25]=&quot;&quot;;&quot;&quot;;[.K25]/[.V$6])" office:value-type="percentage" office:value="0.0179484727236595" calcext:value-type="percentage">
            <text:p>1,8%</text:p>
          </table:table-cell>
          <table:table-cell table:style-name="ce34" office:value-type="date" office:date-value="2020-01-06" calcext:value-type="date">
            <text:p>06-01-20</text:p>
          </table:table-cell>
          <table:table-cell table:style-name="ce66" office:value-type="string" calcext:value-type="string">
            <text:p>ЗПИФ ФПР</text:p>
          </table:table-cell>
          <table:table-cell table:style-name="ce66" office:value-type="string" calcext:value-type="string">
            <text:p>RU000A101NK4.ME</text:p>
          </table:table-cell>
          <table:table-cell table:style-name="ce71" office:value-type="string" calcext:value-type="string">
            <text:p>long</text:p>
          </table:table-cell>
          <table:table-cell table:style-name="ce77" office:value-type="currency" office:currency="RUB" office:value="2366.5" calcext:value-type="currency">
            <text:p>2 366,50 ₽</text:p>
          </table:table-cell>
          <table:table-cell table:style-name="ce82" office:value-type="float" office:value="2" calcext:value-type="float">
            <text:p>2</text:p>
          </table:table-cell>
          <table:table-cell table:style-name="ce86" table:formula="of:=IF([.G25]=&quot;&quot;;&quot;&quot;;[.F25]*[.G25])" office:value-type="currency" office:currency="RUB" office:value="4733" calcext:value-type="currency">
            <text:p>4 733,00 ₽</text:p>
          </table:table-cell>
          <table:table-cell table:style-name="Default"/>
          <table:table-cell table:style-name="ce105" table:formula="of:=IF([.G25]=&quot;&quot;;&quot;&quot;;COM.FINANCIALS.GETINFO.PYTHON.FINANCIALSIMPL.GETREALTIME([.D25];21;&quot;yahoo&quot;))" office:value-type="currency" office:currency="RUB" office:value="3400.8" calcext:value-type="currency">
            <text:p>3 400,80 ₽</text:p>
          </table:table-cell>
          <table:table-cell table:style-name="ce23" table:formula="of:=IF([.G25]=&quot;&quot;;&quot;&quot;;[.J25]*[.G25])" office:value-type="currency" office:currency="RUB" office:value="6801.6" calcext:value-type="currency">
            <text:p>6 801,60 ₽</text:p>
          </table:table-cell>
          <table:table-cell table:style-name="ce23" table:formula="of:=IF([.I25]=&quot;&quot;;[.H25]*0.1%;[.H25]*0.1%+[.K25]*0.1%)" office:value-type="currency" office:currency="RUB" office:value="4.733" calcext:value-type="currency">
            <text:p>4,73 ₽</text:p>
          </table:table-cell>
          <table:table-cell table:style-name="Default"/>
          <table:table-cell table:style-name="ce119" table:formula="of:=IF([.H25]=&quot;&quot;;&quot;&quot;;[.P25]/[.H25])" office:value-type="percentage" office:value="0.436058947813226" calcext:value-type="percentage">
            <text:p>43,61%</text:p>
          </table:table-cell>
          <table:table-cell table:style-name="ce119"/>
          <table:table-cell table:style-name="ce23" table:formula="of:=IF([.G25]=&quot;&quot;;&quot;&quot;;[.K25]-[.H25]-[.L25]+[.M25])" office:value-type="currency" office:currency="RUB" office:value="2063.867" calcext:value-type="currency">
            <text:p>2 063,87 ₽</text:p>
          </table:table-cell>
          <table:table-cell table:style-name="ce111" table:formula="of:=IF([.G25]=&quot;&quot;;&quot;&quot;;IF(([.K25]-[.H25])&lt;0;0;([.K25]-[.H25])*0.13))" office:value-type="currency" office:currency="RUB" office:value="268.918" calcext:value-type="currency">
            <text:p>268,92 ₽</text:p>
          </table:table-cell>
          <table:table-cell table:style-name="ce100"/>
          <table:table-cell table:style-name="ce136" table:formula="of:=IF([.B24]=&quot;&quot;;&quot;&quot;;DAYS(COM.FINANCIALS.GETINFO.PYTHON.FINANCIALSIMPL.GETREALTIME([.D24];72;&quot;yahoo&quot;);TODAY()))" office:value-type="string" office:string-value="" calcext:value-type="error">
            <text:p>#N/A</text:p>
          </table:table-cell>
          <table:table-cell table:style-name="ce137"/>
          <table:table-cell table:style-name="ce148"/>
          <table:table-cell table:style-name="ce136"/>
          <table:table-cell table:style-name="ce137" table:number-columns-repeated="2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26]=&quot;&quot;;&quot;&quot;;[.K26]/[.V$6])" office:value-type="percentage" office:value="0.0323135050016747" calcext:value-type="percentage">
            <text:p>3,2%</text:p>
          </table:table-cell>
          <table:table-cell table:style-name="ce34" office:value-type="date" office:date-value="2020-01-06" calcext:value-type="date">
            <text:p>06-01-20</text:p>
          </table:table-cell>
          <table:table-cell table:style-name="ce66" office:value-type="string" calcext:value-type="string">
            <text:p>FXIM</text:p>
          </table:table-cell>
          <table:table-cell table:style-name="ce66" office:value-type="string" calcext:value-type="string">
            <text:p>fxim.me</text:p>
          </table:table-cell>
          <table:table-cell table:style-name="ce71" office:value-type="string" calcext:value-type="string">
            <text:p>long</text:p>
          </table:table-cell>
          <table:table-cell table:style-name="ce77" office:value-type="currency" office:currency="RUB" office:value="78.33" calcext:value-type="currency">
            <text:p>78,33 ₽</text:p>
          </table:table-cell>
          <table:table-cell table:style-name="ce82" office:value-type="float" office:value="145" calcext:value-type="float">
            <text:p>145</text:p>
          </table:table-cell>
          <table:table-cell table:style-name="ce86" table:formula="of:=IF([.G26]=&quot;&quot;;&quot;&quot;;[.F26]*[.G26])" office:value-type="currency" office:currency="RUB" office:value="11357.85" calcext:value-type="currency">
            <text:p>11 357,85 ₽</text:p>
          </table:table-cell>
          <table:table-cell table:style-name="Default"/>
          <table:table-cell table:style-name="ce105" table:formula="of:=IF([.G26]=&quot;&quot;;&quot;&quot;;COM.FINANCIALS.GETINFO.PYTHON.FINANCIALSIMPL.GETREALTIME([.D26];21;&quot;yahoo&quot;))" office:value-type="currency" office:currency="RUB" office:value="84.45" calcext:value-type="currency">
            <text:p>84,45 ₽</text:p>
          </table:table-cell>
          <table:table-cell table:style-name="ce23" table:formula="of:=IF([.G26]=&quot;&quot;;&quot;&quot;;[.J26]*[.G26])" office:value-type="currency" office:currency="RUB" office:value="12245.25" calcext:value-type="currency">
            <text:p>12 245,25 ₽</text:p>
          </table:table-cell>
          <table:table-cell table:style-name="ce23" table:formula="of:=IF([.I26]=&quot;&quot;;[.H26]*0.1%;[.H26]*0.1%+[.K26]*0.1%)" office:value-type="currency" office:currency="RUB" office:value="11.35785" calcext:value-type="currency">
            <text:p>11,36 ₽</text:p>
          </table:table-cell>
          <table:table-cell table:style-name="Default"/>
          <table:table-cell table:style-name="ce119" table:formula="of:=IF([.H26]=&quot;&quot;;&quot;&quot;;[.P26]/[.H26])" office:value-type="percentage" office:value="0.0771309842972041" calcext:value-type="percentage">
            <text:p>7,71%</text:p>
          </table:table-cell>
          <table:table-cell table:style-name="ce119"/>
          <table:table-cell table:style-name="ce23" table:formula="of:=IF([.G26]=&quot;&quot;;&quot;&quot;;[.K26]-[.H26]-[.L26]+[.M26])" office:value-type="currency" office:currency="RUB" office:value="876.04215" calcext:value-type="currency">
            <text:p>876,04 ₽</text:p>
          </table:table-cell>
          <table:table-cell table:style-name="ce111" table:formula="of:=IF([.G26]=&quot;&quot;;&quot;&quot;;IF(([.K26]-[.H26])&lt;0;0;([.K26]-[.H26])*0.13))" office:value-type="currency" office:currency="RUB" office:value="115.362" calcext:value-type="currency">
            <text:p>115,36 ₽</text:p>
          </table:table-cell>
          <table:table-cell table:style-name="ce100"/>
          <table:table-cell table:style-name="Default"/>
          <table:table-cell table:style-name="ce137"/>
          <table:table-cell table:style-name="ce148"/>
          <table:table-cell table:style-name="ce137" table:number-columns-repeated="3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27]=&quot;&quot;;&quot;&quot;;[.K27]/[.V$6])" office:value-type="percentage" office:value="0.00461800565549342" calcext:value-type="percentage">
            <text:p>0,5%</text:p>
          </table:table-cell>
          <table:table-cell table:style-name="ce34" office:value-type="date" office:date-value="2020-12-10" calcext:value-type="date">
            <text:p>10-12-20</text:p>
          </table:table-cell>
          <table:table-cell table:style-name="ce66" office:value-type="string" calcext:value-type="string">
            <text:p>QIWI</text:p>
          </table:table-cell>
          <table:table-cell table:style-name="ce66" office:value-type="string" calcext:value-type="string">
            <text:p>qiwi.me</text:p>
          </table:table-cell>
          <table:table-cell table:style-name="ce71" office:value-type="string" calcext:value-type="string">
            <text:p>long</text:p>
          </table:table-cell>
          <table:table-cell table:style-name="ce77" office:value-type="currency" office:currency="RUB" office:value="804.5" calcext:value-type="currency">
            <text:p>804,50 ₽</text:p>
          </table:table-cell>
          <table:table-cell table:style-name="ce82" office:value-type="float" office:value="2" calcext:value-type="float">
            <text:p>2</text:p>
          </table:table-cell>
          <table:table-cell table:style-name="ce86" table:formula="of:=IF([.G27]=&quot;&quot;;&quot;&quot;;[.F27]*[.G27])" office:value-type="currency" office:currency="RUB" office:value="1609" calcext:value-type="currency">
            <text:p>1 609,00 ₽</text:p>
          </table:table-cell>
          <table:table-cell table:style-name="Default"/>
          <table:table-cell table:style-name="ce105" table:formula="of:=IF([.G27]=&quot;&quot;;&quot;&quot;;COM.FINANCIALS.GETINFO.PYTHON.FINANCIALSIMPL.GETREALTIME([.D27];21;&quot;yahoo&quot;))" office:value-type="currency" office:currency="RUB" office:value="875" calcext:value-type="currency">
            <text:p>875,00 ₽</text:p>
          </table:table-cell>
          <table:table-cell table:style-name="ce23" table:formula="of:=IF([.G27]=&quot;&quot;;&quot;&quot;;[.J27]*[.G27])" office:value-type="currency" office:currency="RUB" office:value="1750" calcext:value-type="currency">
            <text:p>1 750,00 ₽</text:p>
          </table:table-cell>
          <table:table-cell table:style-name="ce23" table:formula="of:=IF([.I27]=&quot;&quot;;[.H27]*0.1%;[.H27]*0.1%+[.K27]*0.1%)" office:value-type="currency" office:currency="RUB" office:value="1.609" calcext:value-type="currency">
            <text:p>1,61 ₽</text:p>
          </table:table-cell>
          <table:table-cell table:style-name="Default"/>
          <table:table-cell table:style-name="ce119" table:formula="of:=IF([.H27]=&quot;&quot;;&quot;&quot;;[.P27]/[.H27])" office:value-type="percentage" office:value="0.0866320696084524" calcext:value-type="percentage">
            <text:p>8,66%</text:p>
          </table:table-cell>
          <table:table-cell table:style-name="ce119"/>
          <table:table-cell table:style-name="ce23" table:formula="of:=IF([.G27]=&quot;&quot;;&quot;&quot;;[.K27]-[.H27]-[.L27]+[.M27])" office:value-type="currency" office:currency="RUB" office:value="139.391" calcext:value-type="currency">
            <text:p>139,39 ₽</text:p>
          </table:table-cell>
          <table:table-cell table:style-name="ce111" table:formula="of:=IF([.G27]=&quot;&quot;;&quot;&quot;;IF(([.K27]-[.H27])&lt;0;0;([.K27]-[.H27])*0.13))" office:value-type="currency" office:currency="RUB" office:value="18.33" calcext:value-type="currency">
            <text:p>18,33 ₽</text:p>
          </table:table-cell>
          <table:table-cell table:style-name="ce100"/>
          <table:table-cell table:style-name="Default"/>
          <table:table-cell table:style-name="ce137"/>
          <table:table-cell table:style-name="ce148"/>
          <table:table-cell table:style-name="ce137" table:number-columns-repeated="3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28]=&quot;&quot;;&quot;&quot;;[.K28]/[.V$6])" office:value-type="percentage" office:value="0.015112753365149" calcext:value-type="percentage">
            <text:p>1,5%</text:p>
          </table:table-cell>
          <table:table-cell table:style-name="ce6" office:value-type="date" office:date-value="2021-01-11" calcext:value-type="date">
            <text:p>11-01-21</text:p>
          </table:table-cell>
          <table:table-cell table:style-name="ce65" office:value-type="string" calcext:value-type="string">
            <text:p>FXDE</text:p>
          </table:table-cell>
          <table:table-cell table:style-name="ce65" office:value-type="string" calcext:value-type="string">
            <text:p>fxde.me</text:p>
          </table:table-cell>
          <table:table-cell table:style-name="ce75" office:value-type="string" calcext:value-type="string">
            <text:p>long</text:p>
          </table:table-cell>
          <table:table-cell table:style-name="ce81" office:value-type="currency" office:currency="EUR" office:value="31.14" calcext:value-type="currency">
            <text:p>31,14 €</text:p>
          </table:table-cell>
          <table:table-cell table:style-name="ce94" office:value-type="float" office:value="2" calcext:value-type="float">
            <text:p>2</text:p>
          </table:table-cell>
          <table:table-cell table:style-name="ce98" table:formula="of:=62.28*90.7932" office:value-type="currency" office:currency="RUB" office:value="5654.600496" calcext:value-type="currency">
            <text:p>5 654,60 ₽</text:p>
          </table:table-cell>
          <table:table-cell table:style-name="ce27"/>
          <table:table-cell table:style-name="ce105" table:formula="of:=IF([.G28]=&quot;&quot;;&quot;&quot;;COM.FINANCIALS.GETINFO.PYTHON.FINANCIALSIMPL.GETREALTIME([.D28];21;&quot;yahoo&quot;))" office:value-type="currency" office:currency="RUB" office:value="2863.5" calcext:value-type="currency">
            <text:p>2 863,50 ₽</text:p>
          </table:table-cell>
          <table:table-cell table:style-name="ce23" table:formula="of:=IF([.G28]=&quot;&quot;;&quot;&quot;;[.J28]*[.G28])" office:value-type="currency" office:currency="RUB" office:value="5727" calcext:value-type="currency">
            <text:p>5 727,00 ₽</text:p>
          </table:table-cell>
          <table:table-cell table:style-name="ce23" table:formula="of:=IF([.I28]=&quot;&quot;;[.H28]*0.1%;[.H28]*0.1%+[.K28]*0.1%)" office:value-type="currency" office:currency="RUB" office:value="5.654600496" calcext:value-type="currency">
            <text:p>5,65 ₽</text:p>
          </table:table-cell>
          <table:table-cell table:style-name="ce32"/>
          <table:table-cell table:style-name="ce119" table:formula="of:=IF([.H28]=&quot;&quot;;&quot;&quot;;[.P28]/[.H28])" office:value-type="percentage" office:value="0.0118036461729197" calcext:value-type="percentage">
            <text:p>1,18%</text:p>
          </table:table-cell>
          <table:table-cell table:style-name="ce110"/>
          <table:table-cell table:style-name="ce23" table:formula="of:=IF([.G28]=&quot;&quot;;&quot;&quot;;[.K28]-[.H28]-[.L28]+[.M28])" office:value-type="currency" office:currency="RUB" office:value="66.744903504" calcext:value-type="currency">
            <text:p>66,74 ₽</text:p>
          </table:table-cell>
          <table:table-cell table:style-name="ce111" table:formula="of:=IF([.G28]=&quot;&quot;;&quot;&quot;;IF(([.K28]-[.H28])&lt;0;0;([.K28]-[.H28])*0.13))" office:value-type="currency" office:currency="RUB" office:value="9.41193552" calcext:value-type="currency">
            <text:p>9,41 ₽</text:p>
          </table:table-cell>
          <table:table-cell table:style-name="ce128"/>
          <table:table-cell table:style-name="Default"/>
          <table:table-cell table:style-name="ce137"/>
          <table:table-cell table:style-name="ce148"/>
          <table:table-cell table:style-name="ce137" table:number-columns-repeated="3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29]=&quot;&quot;;&quot;&quot;;[.K29]/[.V$6])" office:value-type="percentage" office:value="0.0125543782320057" calcext:value-type="percentage">
            <text:p>1,3%</text:p>
          </table:table-cell>
          <table:table-cell table:style-name="ce6" office:value-type="date" office:date-value="2021-01-11" calcext:value-type="date">
            <text:p>11-01-21</text:p>
          </table:table-cell>
          <table:table-cell table:style-name="ce65" office:value-type="string" calcext:value-type="string">
            <text:p>FXRU</text:p>
          </table:table-cell>
          <table:table-cell table:style-name="ce65" office:value-type="string" calcext:value-type="string">
            <text:p>fxru.me</text:p>
          </table:table-cell>
          <table:table-cell table:style-name="ce75" office:value-type="string" calcext:value-type="string">
            <text:p>long</text:p>
          </table:table-cell>
          <table:table-cell table:style-name="ce81" office:value-type="currency" office:currency="EUR" office:value="10.6" calcext:value-type="currency">
            <text:p>10,60 €</text:p>
          </table:table-cell>
          <table:table-cell table:style-name="ce94" office:value-type="float" office:value="5" calcext:value-type="float">
            <text:p>5</text:p>
          </table:table-cell>
          <table:table-cell table:style-name="ce98" table:formula="of:=53*90.7932" office:value-type="currency" office:currency="RUB" office:value="4812.0396" calcext:value-type="currency">
            <text:p>4 812,04 ₽</text:p>
          </table:table-cell>
          <table:table-cell/>
          <table:table-cell table:style-name="ce105" table:formula="of:=IF([.G29]=&quot;&quot;;&quot;&quot;;COM.FINANCIALS.GETINFO.PYTHON.FINANCIALSIMPL.GETREALTIME([.D29];21;&quot;yahoo&quot;))" office:value-type="currency" office:currency="RUB" office:value="951.5" calcext:value-type="currency">
            <text:p>951,50 ₽</text:p>
          </table:table-cell>
          <table:table-cell table:style-name="ce23" table:formula="of:=IF([.G29]=&quot;&quot;;&quot;&quot;;[.J29]*[.G29])" office:value-type="currency" office:currency="RUB" office:value="4757.5" calcext:value-type="currency">
            <text:p>4 757,50 ₽</text:p>
          </table:table-cell>
          <table:table-cell table:style-name="ce23" table:formula="of:=IF([.I29]=&quot;&quot;;[.H29]*0.1%;[.H29]*0.1%+[.K29]*0.1%)" office:value-type="currency" office:currency="RUB" office:value="4.8120396" calcext:value-type="currency">
            <text:p>4,81 ₽</text:p>
          </table:table-cell>
          <table:table-cell/>
          <table:table-cell table:style-name="ce119" table:formula="of:=IF([.H29]=&quot;&quot;;&quot;&quot;;[.P29]/[.H29])" office:value-type="percentage" office:value="-0.0123339881907871" calcext:value-type="percentage">
            <text:p>-1,23%</text:p>
          </table:table-cell>
          <table:table-cell table:style-name="ce110"/>
          <table:table-cell table:style-name="ce23" table:formula="of:=IF([.G29]=&quot;&quot;;&quot;&quot;;[.K29]-[.H29]-[.L29]+[.M29])" office:value-type="currency" office:currency="RUB" office:value="-59.3516396000001" calcext:value-type="currency">
            <text:p>-59,35 ₽</text:p>
          </table:table-cell>
          <table:table-cell table:style-name="ce111" table:formula="of:=IF([.G29]=&quot;&quot;;&quot;&quot;;IF(([.K29]-[.H29])&lt;0;0;([.K29]-[.H29])*0.13))" office:value-type="currency" office:currency="RUB" office:value="0" calcext:value-type="currency">
            <text:p>0,00 ₽</text:p>
          </table:table-cell>
          <table:table-cell table:style-name="ce101"/>
          <table:table-cell table:style-name="ce137" table:number-columns-repeated="6"/>
          <table:table-cell table:number-columns-repeated="7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30]=&quot;&quot;;&quot;&quot;;[.K30]/[.V$6])" office:value-type="percentage" office:value="0.00838242476112032" calcext:value-type="percentage">
            <text:p>0,8%</text:p>
          </table:table-cell>
          <table:table-cell table:style-name="ce6" office:value-type="date" office:date-value="2021-01-29" calcext:value-type="date">
            <text:p>29-01-21</text:p>
          </table:table-cell>
          <table:table-cell table:style-name="ce7" office:value-type="string" calcext:value-type="string">
            <text:p>Infineon</text:p>
          </table:table-cell>
          <table:table-cell table:style-name="ce7" office:value-type="string" calcext:value-type="string">
            <text:p>ifx.de</text:p>
          </table:table-cell>
          <table:table-cell table:style-name="ce69" office:value-type="string" calcext:value-type="string">
            <text:p>long</text:p>
          </table:table-cell>
          <table:table-cell table:style-name="ce83" office:value-type="currency" office:currency="EUR" office:value="33.27" calcext:value-type="currency">
            <text:p>33,27 €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33.27*92.131" office:value-type="currency" office:currency="RUB" office:value="3065.19837" calcext:value-type="currency">
            <text:p>3 065,20 ₽</text:p>
          </table:table-cell>
          <table:table-cell/>
          <table:table-cell table:style-name="ce103" table:formula="of:=IF([.G30]=&quot;&quot;;&quot;&quot;;COM.FINANCIALS.GETINFO.PYTHON.FINANCIALSIMPL.GETREALTIME([.D30];21;&quot;yahoo&quot;))" office:value-type="currency" office:currency="EUR" office:value="35.56" calcext:value-type="currency">
            <text:p>35,56 €</text:p>
          </table:table-cell>
          <table:table-cell table:style-name="ce23" table:formula="of:=IF([.G30]=&quot;&quot;;&quot;&quot;;[.J30]*[.G30]*[.V$4])" office:value-type="currency" office:currency="RUB" office:value="3176.532128" calcext:value-type="currency">
            <text:p>3 176,53 ₽</text:p>
          </table:table-cell>
          <table:table-cell table:style-name="ce23" table:formula="of:=IF([.I30]=&quot;&quot;;[.H30]*0.1%;[.H30]*0.1%+[.K30]*0.1%)" office:value-type="currency" office:currency="RUB" office:value="3.06519837" calcext:value-type="currency">
            <text:p>3,07 ₽</text:p>
          </table:table-cell>
          <table:table-cell/>
          <table:table-cell table:style-name="ce119" table:formula="of:=IF([.H30]=&quot;&quot;;&quot;&quot;;[.P30]/[.H30])" office:value-type="percentage" office:value="0.0353218769426659" calcext:value-type="percentage">
            <text:p>3,53%</text:p>
          </table:table-cell>
          <table:table-cell table:style-name="ce110" table:formula="of:=[.J30]*[.G30]-[.F30]*[.G30]" office:value-type="currency" office:currency="EUR" office:value="2.29" calcext:value-type="currency">
            <text:p>€2,29</text:p>
          </table:table-cell>
          <table:table-cell table:style-name="ce23" table:formula="of:=IF([.G30]=&quot;&quot;;&quot;&quot;;[.K30]-[.H30]-[.L30]+[.M30])" office:value-type="currency" office:currency="RUB" office:value="108.26855963" calcext:value-type="currency">
            <text:p>108,27 ₽</text:p>
          </table:table-cell>
          <table:table-cell table:style-name="ce111" table:formula="of:=IF([.G30]=&quot;&quot;;&quot;&quot;;IF(([.K30]-[.H30])&lt;0;0;([.K30]-[.H30])*0.13))" office:value-type="currency" office:currency="RUB" office:value="14.47338854" calcext:value-type="currency">
            <text:p>14,47 ₽</text:p>
          </table:table-cell>
          <table:table-cell table:style-name="ce101"/>
          <table:table-cell table:number-columns-repeated="13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31]=&quot;&quot;;&quot;&quot;;[.K31]/[.V$6])" office:value-type="percentage" office:value="0.00699871178733583" calcext:value-type="percentage">
            <text:p>0,7%</text:p>
          </table:table-cell>
          <table:table-cell table:style-name="ce6" office:value-type="date" office:date-value="2021-01-29" calcext:value-type="date">
            <text:p>29-01-21</text:p>
          </table:table-cell>
          <table:table-cell table:style-name="ce7" office:value-type="string" calcext:value-type="string">
            <text:p>Deutsche Telekom</text:p>
          </table:table-cell>
          <table:table-cell table:style-name="ce7" office:value-type="string" calcext:value-type="string">
            <text:p>dte.de</text:p>
          </table:table-cell>
          <table:table-cell table:style-name="ce69" office:value-type="string" calcext:value-type="string">
            <text:p>long</text:p>
          </table:table-cell>
          <table:table-cell table:style-name="ce83" office:value-type="currency" office:currency="EUR" office:value="14.84" calcext:value-type="currency">
            <text:p>14,84 €</text:p>
          </table:table-cell>
          <table:table-cell table:style-name="ce19" office:value-type="float" office:value="2" calcext:value-type="float">
            <text:p>2</text:p>
          </table:table-cell>
          <table:table-cell table:style-name="ce23" table:formula="of:=29.68*92.131" office:value-type="currency" office:currency="RUB" office:value="2734.44808" calcext:value-type="currency">
            <text:p>2 734,45 ₽</text:p>
          </table:table-cell>
          <table:table-cell/>
          <table:table-cell table:style-name="ce103" table:formula="of:=IF([.G31]=&quot;&quot;;&quot;&quot;;COM.FINANCIALS.GETINFO.PYTHON.FINANCIALSIMPL.GETREALTIME([.D31];21;&quot;yahoo&quot;))" office:value-type="currency" office:currency="EUR" office:value="14.845" calcext:value-type="currency">
            <text:p>14,85 €</text:p>
          </table:table-cell>
          <table:table-cell table:style-name="ce23" table:formula="of:=IF([.G31]=&quot;&quot;;&quot;&quot;;[.J31]*[.G31]*[.V$4])" office:value-type="currency" office:currency="RUB" office:value="2652.172072" calcext:value-type="currency">
            <text:p>2 652,17 ₽</text:p>
          </table:table-cell>
          <table:table-cell table:style-name="ce23" table:formula="of:=IF([.I31]=&quot;&quot;;[.H31]*0.1%;[.H31]*0.1%+[.K31]*0.1%)" office:value-type="currency" office:currency="RUB" office:value="2.73444808" calcext:value-type="currency">
            <text:p>2,73 ₽</text:p>
          </table:table-cell>
          <table:table-cell/>
          <table:table-cell table:style-name="ce119" table:formula="of:=IF([.H31]=&quot;&quot;;&quot;&quot;;[.P31]/[.H31])" office:value-type="percentage" office:value="-0.0310887073343151" calcext:value-type="percentage">
            <text:p>-3,11%</text:p>
          </table:table-cell>
          <table:table-cell table:style-name="ce110" table:formula="of:=[.J31]*[.G31]-[.F31]*[.G31]" office:value-type="currency" office:currency="EUR" office:value="0.0100000000000016" calcext:value-type="currency">
            <text:p>€0,01</text:p>
          </table:table-cell>
          <table:table-cell table:style-name="ce23" table:formula="of:=IF([.G31]=&quot;&quot;;&quot;&quot;;[.K31]-[.H31]-[.L31]+[.M31])" office:value-type="currency" office:currency="RUB" office:value="-85.0104560799998" calcext:value-type="currency">
            <text:p>-85,01 ₽</text:p>
          </table:table-cell>
          <table:table-cell table:style-name="ce111" table:formula="of:=IF([.G31]=&quot;&quot;;&quot;&quot;;IF(([.K31]-[.H31])&lt;0;0;([.K31]-[.H31])*0.13))" office:value-type="currency" office:currency="RUB" office:value="0" calcext:value-type="currency">
            <text:p>0,00 ₽</text:p>
          </table:table-cell>
          <table:table-cell table:style-name="ce101"/>
          <table:table-cell table:number-columns-repeated="13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32]=&quot;&quot;;&quot;&quot;;[.K32]/[.V$6])" office:value-type="percentage" office:value="0.0127174301423634" calcext:value-type="percentage">
            <text:p>1,3%</text:p>
          </table:table-cell>
          <table:table-cell table:style-name="ce6" office:value-type="date" office:date-value="2021-01-29" calcext:value-type="date">
            <text:p>29-01-21</text:p>
          </table:table-cell>
          <table:table-cell table:style-name="ce7" office:value-type="string" calcext:value-type="string">
            <text:p>Bayer</text:p>
          </table:table-cell>
          <table:table-cell table:style-name="ce7" office:value-type="string" calcext:value-type="string">
            <text:p>bayn.de</text:p>
          </table:table-cell>
          <table:table-cell table:style-name="ce69" office:value-type="string" calcext:value-type="string">
            <text:p>long</text:p>
          </table:table-cell>
          <table:table-cell table:style-name="ce83" office:value-type="currency" office:currency="EUR" office:value="50.7" calcext:value-type="currency">
            <text:p>50,70 €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50.7*92.131" office:value-type="currency" office:currency="RUB" office:value="4671.0417" calcext:value-type="currency">
            <text:p>4 671,04 ₽</text:p>
          </table:table-cell>
          <table:table-cell/>
          <table:table-cell table:style-name="ce103" table:formula="of:=IF([.G32]=&quot;&quot;;&quot;&quot;;COM.FINANCIALS.GETINFO.PYTHON.FINANCIALSIMPL.GETREALTIME([.D32];21;&quot;yahoo&quot;))" office:value-type="currency" office:currency="EUR" office:value="53.95" calcext:value-type="currency">
            <text:p>53,95 €</text:p>
          </table:table-cell>
          <table:table-cell table:style-name="ce23" table:formula="of:=IF([.G32]=&quot;&quot;;&quot;&quot;;[.J32]*[.G32]*[.V$4])" office:value-type="currency" office:currency="RUB" office:value="4819.28876" calcext:value-type="currency">
            <text:p>4 819,29 ₽</text:p>
          </table:table-cell>
          <table:table-cell table:style-name="ce23" table:formula="of:=IF([.I32]=&quot;&quot;;[.H32]*0.1%;[.H32]*0.1%+[.K32]*0.1%)" office:value-type="currency" office:currency="RUB" office:value="4.6710417" calcext:value-type="currency">
            <text:p>4,67 ₽</text:p>
          </table:table-cell>
          <table:table-cell/>
          <table:table-cell table:style-name="ce119" table:formula="of:=IF([.H32]=&quot;&quot;;&quot;&quot;;[.P32]/[.H32])" office:value-type="percentage" office:value="0.0307374730351905" calcext:value-type="percentage">
            <text:p>3,07%</text:p>
          </table:table-cell>
          <table:table-cell table:style-name="ce110" table:formula="of:=[.J32]*[.G32]-[.F32]*[.G32]" office:value-type="currency" office:currency="EUR" office:value="3.25" calcext:value-type="currency">
            <text:p>€3,25</text:p>
          </table:table-cell>
          <table:table-cell table:style-name="ce23" table:formula="of:=IF([.G32]=&quot;&quot;;&quot;&quot;;[.K32]-[.H32]-[.L32]+[.M32])" office:value-type="currency" office:currency="RUB" office:value="143.576018300001" calcext:value-type="currency">
            <text:p>143,58 ₽</text:p>
          </table:table-cell>
          <table:table-cell table:style-name="ce111" table:formula="of:=IF([.G32]=&quot;&quot;;&quot;&quot;;IF(([.K32]-[.H32])&lt;0;0;([.K32]-[.H32])*0.13))" office:value-type="currency" office:currency="RUB" office:value="19.2721178000001" calcext:value-type="currency">
            <text:p>19,27 ₽</text:p>
          </table:table-cell>
          <table:table-cell table:style-name="ce101"/>
          <table:table-cell table:number-columns-repeated="13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table:formula="of:=IF([.G33]=&quot;&quot;;&quot;&quot;;[.K33]/[.V$6])" office:value-type="percentage" office:value="0.0322002031037411" calcext:value-type="percentage">
            <text:p>3,2%</text:p>
          </table:table-cell>
          <table:table-cell table:style-name="ce6" office:value-type="date" office:date-value="2021-01-29" calcext:value-type="date">
            <text:p>29-01-21</text:p>
          </table:table-cell>
          <table:table-cell table:style-name="ce7" office:value-type="string" calcext:value-type="string">
            <text:p>Deutsche Boerse</text:p>
          </table:table-cell>
          <table:table-cell table:style-name="ce7" office:value-type="string" calcext:value-type="string">
            <text:p>db1.de</text:p>
          </table:table-cell>
          <table:table-cell table:style-name="ce69" office:value-type="string" calcext:value-type="string">
            <text:p>long</text:p>
          </table:table-cell>
          <table:table-cell table:style-name="ce83" office:value-type="currency" office:currency="EUR" office:value="133.35" calcext:value-type="currency">
            <text:p>133,35 €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133.35*92.131" office:value-type="currency" office:currency="RUB" office:value="12285.66885" calcext:value-type="currency">
            <text:p>12 285,67 ₽</text:p>
          </table:table-cell>
          <table:table-cell/>
          <table:table-cell table:style-name="ce103" table:formula="of:=IF([.G33]=&quot;&quot;;&quot;&quot;;COM.FINANCIALS.GETINFO.PYTHON.FINANCIALSIMPL.GETREALTIME([.D33];21;&quot;yahoo&quot;))" office:value-type="currency" office:currency="EUR" office:value="136.6" calcext:value-type="currency">
            <text:p>136,60 €</text:p>
          </table:table-cell>
          <table:table-cell table:style-name="ce23" table:formula="of:=IF([.G33]=&quot;&quot;;&quot;&quot;;[.J33]*[.G33]*[.V$4])" office:value-type="currency" office:currency="RUB" office:value="12202.31408" calcext:value-type="currency">
            <text:p>12 202,31 ₽</text:p>
          </table:table-cell>
          <table:table-cell table:style-name="ce23" table:formula="of:=IF([.I33]=&quot;&quot;;[.H33]*0.1%;[.H33]*0.1%+[.K33]*0.1%)" office:value-type="currency" office:currency="RUB" office:value="12.28566885" calcext:value-type="currency">
            <text:p>12,29 ₽</text:p>
          </table:table-cell>
          <table:table-cell/>
          <table:table-cell table:style-name="ce119" table:formula="of:=IF([.H33]=&quot;&quot;;&quot;&quot;;[.P33]/[.H33])" office:value-type="percentage" office:value="-0.00778471567300953" calcext:value-type="percentage">
            <text:p>-0,78%</text:p>
          </table:table-cell>
          <table:table-cell table:style-name="ce110" table:formula="of:=[.J33]*[.G33]-[.F33]*[.G33]" office:value-type="currency" office:currency="EUR" office:value="3.25" calcext:value-type="currency">
            <text:p>€3,25</text:p>
          </table:table-cell>
          <table:table-cell table:style-name="ce23" table:formula="of:=IF([.G33]=&quot;&quot;;&quot;&quot;;[.K33]-[.H33]-[.L33]+[.M33])" office:value-type="currency" office:currency="RUB" office:value="-95.6404388499999" calcext:value-type="currency">
            <text:p>-95,64 ₽</text:p>
          </table:table-cell>
          <table:table-cell table:style-name="ce111" table:formula="of:=IF([.G33]=&quot;&quot;;&quot;&quot;;IF(([.K33]-[.H33])&lt;0;0;([.K33]-[.H33])*0.13))" office:value-type="currency" office:currency="RUB" office:value="0" calcext:value-type="currency">
            <text:p>0,00 ₽</text:p>
          </table:table-cell>
          <table:table-cell table:style-name="ce101"/>
          <table:table-cell table:number-columns-repeated="13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ce12" office:value-type="string" calcext:value-type="string">
            <text:p>K34/V$6</text:p>
          </table:table-cell>
          <table:table-cell table:style-name="ce6" office:value-type="date" office:date-value="2021-02-01" calcext:value-type="date">
            <text:p>01-02-21</text:p>
          </table:table-cell>
          <table:table-cell table:style-name="ce7" office:value-type="string" calcext:value-type="string">
            <text:p>Henkel</text:p>
          </table:table-cell>
          <table:table-cell table:style-name="ce7" office:value-type="string" calcext:value-type="string">
            <text:p>hen3.de</text:p>
          </table:table-cell>
          <table:table-cell table:style-name="ce69" office:value-type="string" calcext:value-type="string">
            <text:p>long</text:p>
          </table:table-cell>
          <table:table-cell table:style-name="ce83" office:value-type="currency" office:currency="EUR" office:value="86.76" calcext:value-type="currency">
            <text:p>86,76 €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formula="of:=86.76*92.2963" office:value-type="currency" office:currency="RUB" office:value="8007.626988" calcext:value-type="currency">
            <text:p>8 007,63 ₽</text:p>
          </table:table-cell>
          <table:table-cell/>
          <table:table-cell table:style-name="ce103" table:formula="of:=IF([.G34]=&quot;&quot;;&quot;&quot;;COM.FINANCIALS.GETINFO.PYTHON.FINANCIALSIMPL.GETREALTIME([.D34];21;&quot;yahoo&quot;))" office:value-type="currency" office:currency="EUR" office:value="87.4" calcext:value-type="currency">
            <text:p>87,40 €</text:p>
          </table:table-cell>
          <table:table-cell table:style-name="ce23" table:formula="of:=IF([.G34]=&quot;&quot;;&quot;&quot;;[.J34]*[.G34]*[.V$4])" office:value-type="currency" office:currency="RUB" office:value="7807.33712" calcext:value-type="currency">
            <text:p>7 807,34 ₽</text:p>
          </table:table-cell>
          <table:table-cell table:style-name="ce23" table:formula="of:=IF([.I34]=&quot;&quot;;[.H34]*0.1%;[.H34]*0.1%+[.K34]*0.1%)" office:value-type="currency" office:currency="RUB" office:value="8.007626988" calcext:value-type="currency">
            <text:p>8,01 ₽</text:p>
          </table:table-cell>
          <table:table-cell/>
          <table:table-cell table:style-name="ce119" table:formula="of:=IF([.H34]=&quot;&quot;;&quot;&quot;;[.P34]/[.H34])" office:value-type="percentage" office:value="-0.026012387352726" calcext:value-type="percentage">
            <text:p>-2,60%</text:p>
          </table:table-cell>
          <table:table-cell table:style-name="ce110" table:formula="of:=[.J34]*[.G34]-[.F34]*[.G34]" office:value-type="currency" office:currency="EUR" office:value="0.640000000000001" calcext:value-type="currency">
            <text:p>€0,64</text:p>
          </table:table-cell>
          <table:table-cell table:style-name="ce23" table:formula="of:=IF([.G34]=&quot;&quot;;&quot;&quot;;[.K34]-[.H34]-[.L34]+[.M34])" office:value-type="currency" office:currency="RUB" office:value="-208.297494987999" calcext:value-type="currency">
            <text:p>-208,30 ₽</text:p>
          </table:table-cell>
          <table:table-cell table:style-name="ce111" table:formula="of:=IF([.G34]=&quot;&quot;;&quot;&quot;;IF(([.K34]-[.H34])&lt;0;0;([.K34]-[.H34])*0.13))" office:value-type="currency" office:currency="RUB" office:value="0" calcext:value-type="currency">
            <text:p>0,00 ₽</text:p>
          </table:table-cell>
          <table:table-cell table:style-name="ce101"/>
          <table:table-cell table:number-columns-repeated="13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 table:style-name="Default" table:number-columns-repeated="11"/>
          <table:table-cell table:style-name="ce23" table:formula="of:=IF([.I35]=&quot;&quot;;[.H35]*0.1%;[.H35]*0.1%+[.K35]*0.1%)" office:value-type="currency" office:currency="RUB" office:value="0" calcext:value-type="currency">
            <text:p>0,00 ₽</text:p>
          </table:table-cell>
          <table:table-cell table:style-name="Default" table:number-columns-repeated="6"/>
          <table:table-cell table:number-columns-repeated="13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/>
          <table:table-cell table:style-name="ce28"/>
          <table:table-cell table:number-columns-repeated="2"/>
          <table:table-cell table:style-name="ce80"/>
          <table:table-cell table:number-columns-repeated="4"/>
          <table:table-cell table:style-name="ce16" table:formula="of:=IF([.G36]=&quot;&quot;;&quot;&quot;;COM.FINANCIALS.GETINFO.PYTHON.FINANCIALSIMPL.GETREALTIME([.D36];21;&quot;yahoo&quot;))">
            <text:p/>
          </table:table-cell>
          <table:table-cell table:style-name="ce23" table:formula="of:=IF([.G36]=&quot;&quot;;&quot;&quot;;[.J36]*[.G36])">
            <text:p/>
          </table:table-cell>
          <table:table-cell table:style-name="ce23" table:formula="of:=IF([.I36]=&quot;&quot;;[.H36]*0.1%;[.H36]*0.1%+[.K36]*0.1%)" office:value-type="currency" office:currency="RUB" office:value="0" calcext:value-type="currency">
            <text:p>0,00 ₽</text:p>
          </table:table-cell>
          <table:table-cell/>
          <table:table-cell table:style-name="ce119" table:formula="of:=IF([.H36]=&quot;&quot;;&quot;&quot;;[.P36]/[.H36])">
            <text:p/>
          </table:table-cell>
          <table:table-cell table:style-name="ce119"/>
          <table:table-cell table:style-name="ce23" table:formula="of:=IF([.G36]=&quot;&quot;;&quot;&quot;;[.K36]-[.H36]-[.L36]+[.M36])">
            <text:p/>
          </table:table-cell>
          <table:table-cell table:style-name="ce111" table:formula="of:=IF([.G36]=&quot;&quot;;&quot;&quot;;IF(([.K36]-[.H36])&lt;0;0;([.K36]-[.H36])*0.13))">
            <text:p/>
          </table:table-cell>
          <table:table-cell table:number-columns-repeated="14"/>
          <table:table-cell table:style-name="ce167"/>
          <table:table-cell table:style-name="ce168"/>
          <table:table-cell table:style-name="Default" table:number-columns-repeated="2"/>
          <table:table-cell table:number-columns-repeated="985"/>
        </table:table-row>
        <table:table-row table:style-name="ro3">
          <table:table-cell/>
          <table:table-cell table:style-name="ce28"/>
          <table:table-cell table:number-columns-repeated="7"/>
          <table:table-cell table:style-name="ce16" table:formula="of:=IF([.G37]=&quot;&quot;;&quot;&quot;;COM.FINANCIALS.GETINFO.PYTHON.FINANCIALSIMPL.GETREALTIME([.D37];21;&quot;yahoo&quot;))">
            <text:p/>
          </table:table-cell>
          <table:table-cell table:style-name="ce23" table:formula="of:=IF([.G37]=&quot;&quot;;&quot;&quot;;[.J37]*[.G37])">
            <text:p/>
          </table:table-cell>
          <table:table-cell table:style-name="ce23" table:formula="of:=IF([.I37]=&quot;&quot;;[.H37]*0.1%;[.H37]*0.1%+[.K37]*0.1%)" office:value-type="currency" office:currency="RUB" office:value="0" calcext:value-type="currency">
            <text:p>0,00 ₽</text:p>
          </table:table-cell>
          <table:table-cell/>
          <table:table-cell table:style-name="ce119" table:formula="of:=IF([.H37]=&quot;&quot;;&quot;&quot;;[.P37]/[.H37])">
            <text:p/>
          </table:table-cell>
          <table:table-cell table:style-name="ce119"/>
          <table:table-cell table:style-name="ce23" table:formula="of:=IF([.G37]=&quot;&quot;;&quot;&quot;;[.K37]-[.H37]-[.L37]+[.M37])">
            <text:p/>
          </table:table-cell>
          <table:table-cell table:style-name="ce111" table:formula="of:=IF([.G37]=&quot;&quot;;&quot;&quot;;IF(([.K37]-[.H37])&lt;0;0;([.K37]-[.H37])*0.13))">
            <text:p/>
          </table:table-cell>
          <table:table-cell table:number-columns-repeated="1003"/>
        </table:table-row>
        <table:table-row table:style-name="ro3">
          <table:table-cell/>
          <table:table-cell table:style-name="ce28"/>
          <table:table-cell table:number-columns-repeated="7"/>
          <table:table-cell table:style-name="ce16" table:formula="of:=IF([.G38]=&quot;&quot;;&quot;&quot;;COM.FINANCIALS.GETINFO.PYTHON.FINANCIALSIMPL.GETREALTIME([.D38];21;&quot;yahoo&quot;))">
            <text:p/>
          </table:table-cell>
          <table:table-cell table:style-name="ce23" table:formula="of:=IF([.G38]=&quot;&quot;;&quot;&quot;;[.J38]*[.G38])">
            <text:p/>
          </table:table-cell>
          <table:table-cell table:style-name="ce23" table:formula="of:=IF([.I38]=&quot;&quot;;[.H38]*0.1%;[.H38]*0.1%+[.K38]*0.1%)" office:value-type="currency" office:currency="RUB" office:value="0" calcext:value-type="currency">
            <text:p>0,00 ₽</text:p>
          </table:table-cell>
          <table:table-cell/>
          <table:table-cell table:style-name="ce119" table:formula="of:=IF([.H38]=&quot;&quot;;&quot;&quot;;[.P38]/[.H38])">
            <text:p/>
          </table:table-cell>
          <table:table-cell table:style-name="ce119"/>
          <table:table-cell table:style-name="ce23" table:formula="of:=IF([.G38]=&quot;&quot;;&quot;&quot;;[.K38]-[.H38]-[.L38]+[.M38])">
            <text:p/>
          </table:table-cell>
          <table:table-cell table:style-name="ce111" table:formula="of:=IF([.G38]=&quot;&quot;;&quot;&quot;;IF(([.K38]-[.H38])&lt;0;0;([.K38]-[.H38])*0.13))">
            <text:p/>
          </table:table-cell>
          <table:table-cell table:number-columns-repeated="1003"/>
        </table:table-row>
        <table:table-row table:style-name="ro3">
          <table:table-cell/>
          <table:table-cell table:style-name="ce28"/>
          <table:table-cell table:number-columns-repeated="7"/>
          <table:table-cell table:style-name="ce16" table:formula="of:=IF([.G39]=&quot;&quot;;&quot;&quot;;COM.FINANCIALS.GETINFO.PYTHON.FINANCIALSIMPL.GETREALTIME([.D39];21;&quot;yahoo&quot;))">
            <text:p/>
          </table:table-cell>
          <table:table-cell table:style-name="ce23" table:formula="of:=IF([.G39]=&quot;&quot;;&quot;&quot;;[.J39]*[.G39])">
            <text:p/>
          </table:table-cell>
          <table:table-cell table:style-name="ce23" table:formula="of:=IF([.I39]=&quot;&quot;;[.H39]*0.1%;[.H39]*0.1%+[.K39]*0.1%)" office:value-type="currency" office:currency="RUB" office:value="0" calcext:value-type="currency">
            <text:p>0,00 ₽</text:p>
          </table:table-cell>
          <table:table-cell/>
          <table:table-cell table:style-name="ce119" table:formula="of:=IF([.H39]=&quot;&quot;;&quot;&quot;;[.P39]/[.H39])">
            <text:p/>
          </table:table-cell>
          <table:table-cell table:style-name="ce119"/>
          <table:table-cell table:style-name="ce23" table:formula="of:=IF([.G39]=&quot;&quot;;&quot;&quot;;[.K39]-[.H39]-[.L39]+[.M39])">
            <text:p/>
          </table:table-cell>
          <table:table-cell table:style-name="ce111" table:formula="of:=IF([.G39]=&quot;&quot;;&quot;&quot;;IF(([.K39]-[.H39])&lt;0;0;([.K39]-[.H39])*0.13))">
            <text:p/>
          </table:table-cell>
          <table:table-cell table:number-columns-repeated="1003"/>
        </table:table-row>
        <table:table-row table:style-name="ro3">
          <table:table-cell/>
          <table:table-cell table:style-name="ce28"/>
          <table:table-cell table:number-columns-repeated="7"/>
          <table:table-cell table:style-name="ce16" table:formula="of:=IF([.G40]=&quot;&quot;;&quot;&quot;;COM.FINANCIALS.GETINFO.PYTHON.FINANCIALSIMPL.GETREALTIME([.D40];21;&quot;yahoo&quot;))">
            <text:p/>
          </table:table-cell>
          <table:table-cell table:style-name="ce23" table:formula="of:=IF([.G40]=&quot;&quot;;&quot;&quot;;[.J40]*[.G40])">
            <text:p/>
          </table:table-cell>
          <table:table-cell table:style-name="ce23" table:formula="of:=IF([.I40]=&quot;&quot;;[.H40]*0.1%;[.H40]*0.1%+[.K40]*0.1%)" office:value-type="currency" office:currency="RUB" office:value="0" calcext:value-type="currency">
            <text:p>0,00 ₽</text:p>
          </table:table-cell>
          <table:table-cell/>
          <table:table-cell table:style-name="ce119" table:formula="of:=IF([.H40]=&quot;&quot;;&quot;&quot;;[.P40]/[.H40])">
            <text:p/>
          </table:table-cell>
          <table:table-cell table:style-name="ce119"/>
          <table:table-cell table:style-name="ce23" table:formula="of:=IF([.G40]=&quot;&quot;;&quot;&quot;;[.K40]-[.H40]-[.L40]+[.M40])">
            <text:p/>
          </table:table-cell>
          <table:table-cell table:style-name="ce111" table:formula="of:=IF([.G40]=&quot;&quot;;&quot;&quot;;IF(([.K40]-[.H40])&lt;0;0;([.K40]-[.H40])*0.13))">
            <text:p/>
          </table:table-cell>
          <table:table-cell table:number-columns-repeated="1003"/>
        </table:table-row>
        <table:table-row table:style-name="ro3">
          <table:table-cell/>
          <table:table-cell table:style-name="ce28"/>
          <table:table-cell table:number-columns-repeated="7"/>
          <table:table-cell table:style-name="ce16" table:formula="of:=IF([.G41]=&quot;&quot;;&quot;&quot;;COM.FINANCIALS.GETINFO.PYTHON.FINANCIALSIMPL.GETREALTIME([.D41];21;&quot;yahoo&quot;))">
            <text:p/>
          </table:table-cell>
          <table:table-cell table:style-name="ce23" table:formula="of:=IF([.G41]=&quot;&quot;;&quot;&quot;;[.J41]*[.G41])">
            <text:p/>
          </table:table-cell>
          <table:table-cell table:style-name="ce23" table:formula="of:=IF([.I41]=&quot;&quot;;[.H41]*0.1%;[.H41]*0.1%+[.K41]*0.1%)" office:value-type="currency" office:currency="RUB" office:value="0" calcext:value-type="currency">
            <text:p>0,00 ₽</text:p>
          </table:table-cell>
          <table:table-cell/>
          <table:table-cell table:style-name="ce119" table:formula="of:=IF([.H41]=&quot;&quot;;&quot;&quot;;[.P41]/[.H41])">
            <text:p/>
          </table:table-cell>
          <table:table-cell table:style-name="ce119"/>
          <table:table-cell table:style-name="ce23" table:formula="of:=IF([.G41]=&quot;&quot;;&quot;&quot;;[.K41]-[.H41]-[.L41]+[.M41])">
            <text:p/>
          </table:table-cell>
          <table:table-cell table:style-name="ce111" table:formula="of:=IF([.G41]=&quot;&quot;;&quot;&quot;;IF(([.K41]-[.H41])&lt;0;0;([.K41]-[.H41])*0.13))">
            <text:p/>
          </table:table-cell>
          <table:table-cell table:number-columns-repeated="1003"/>
        </table:table-row>
        <table:table-row table:style-name="ro3">
          <table:table-cell/>
          <table:table-cell table:style-name="ce28"/>
          <table:table-cell table:number-columns-repeated="7"/>
          <table:table-cell table:style-name="ce16" table:formula="of:=IF([.G42]=&quot;&quot;;&quot;&quot;;COM.FINANCIALS.GETINFO.PYTHON.FINANCIALSIMPL.GETREALTIME([.D42];21;&quot;yahoo&quot;))">
            <text:p/>
          </table:table-cell>
          <table:table-cell table:style-name="ce23" table:formula="of:=IF([.G42]=&quot;&quot;;&quot;&quot;;[.J42]*[.G42])">
            <text:p/>
          </table:table-cell>
          <table:table-cell table:style-name="ce23" table:formula="of:=IF([.K42]=&quot;&quot;;&quot;&quot;;[.K42]*0.001)">
            <text:p/>
          </table:table-cell>
          <table:table-cell/>
          <table:table-cell table:style-name="ce119" table:formula="of:=IF([.H42]=&quot;&quot;;&quot;&quot;;[.P42]/[.H42])">
            <text:p/>
          </table:table-cell>
          <table:table-cell table:style-name="ce119"/>
          <table:table-cell table:style-name="ce23" table:formula="of:=IF([.G42]=&quot;&quot;;&quot;&quot;;[.K42]-[.H42]-[.L42]+[.M42])">
            <text:p/>
          </table:table-cell>
          <table:table-cell table:style-name="ce111"/>
          <table:table-cell table:number-columns-repeated="1003"/>
        </table:table-row>
        <table:table-row table:style-name="ro3">
          <table:table-cell/>
          <table:table-cell table:style-name="ce29"/>
          <table:table-cell table:number-columns-repeated="7"/>
          <table:table-cell table:style-name="ce16" table:formula="of:=IF([.G43]=&quot;&quot;;&quot;&quot;;COM.FINANCIALS.GETINFO.PYTHON.FINANCIALSIMPL.GETREALTIME([.D43];21;&quot;yahoo&quot;))">
            <text:p/>
          </table:table-cell>
          <table:table-cell table:style-name="ce23" table:formula="of:=IF([.G43]=&quot;&quot;;&quot;&quot;;[.J43]*[.G43])">
            <text:p/>
          </table:table-cell>
          <table:table-cell table:style-name="ce23" table:formula="of:=IF([.K43]=&quot;&quot;;&quot;&quot;;[.K43]*0.001)">
            <text:p/>
          </table:table-cell>
          <table:table-cell/>
          <table:table-cell table:style-name="ce119" table:formula="of:=IF([.H43]=&quot;&quot;;&quot;&quot;;[.P43]/[.H43])">
            <text:p/>
          </table:table-cell>
          <table:table-cell table:style-name="ce119"/>
          <table:table-cell table:style-name="ce23" table:formula="of:=IF([.G43]=&quot;&quot;;&quot;&quot;;[.K43]-[.H43]-[.L43]+[.M43])">
            <text:p/>
          </table:table-cell>
          <table:table-cell table:style-name="ce111"/>
          <table:table-cell table:number-columns-repeated="1003"/>
        </table:table-row>
        <table:table-row table:style-name="ro3">
          <table:table-cell table:number-columns-repeated="9"/>
          <table:table-cell table:style-name="ce16" table:formula="of:=IF([.G44]=&quot;&quot;;&quot;&quot;;COM.FINANCIALS.GETINFO.PYTHON.FINANCIALSIMPL.GETREALTIME([.D44];21;&quot;yahoo&quot;))">
            <text:p/>
          </table:table-cell>
          <table:table-cell table:style-name="ce23" table:formula="of:=IF([.G44]=&quot;&quot;;&quot;&quot;;[.J44]*[.G44])">
            <text:p/>
          </table:table-cell>
          <table:table-cell table:style-name="ce23" table:formula="of:=IF([.K44]=&quot;&quot;;&quot;&quot;;[.K44]*0.001)">
            <text:p/>
          </table:table-cell>
          <table:table-cell/>
          <table:table-cell table:style-name="ce119" table:formula="of:=IF([.H44]=&quot;&quot;;&quot;&quot;;[.P44]/[.H44])">
            <text:p/>
          </table:table-cell>
          <table:table-cell table:style-name="ce119"/>
          <table:table-cell table:style-name="ce23" table:formula="of:=IF([.G44]=&quot;&quot;;&quot;&quot;;[.K44]-[.H44]-[.L44]+[.M44])">
            <text:p/>
          </table:table-cell>
          <table:table-cell table:style-name="ce111"/>
          <table:table-cell table:number-columns-repeated="1003"/>
        </table:table-row>
        <table:table-row table:style-name="ro3">
          <table:table-cell table:number-columns-repeated="9"/>
          <table:table-cell table:style-name="ce16" table:formula="of:=IF([.G45]=&quot;&quot;;&quot;&quot;;COM.FINANCIALS.GETINFO.PYTHON.FINANCIALSIMPL.GETREALTIME([.D45];21;&quot;yahoo&quot;))">
            <text:p/>
          </table:table-cell>
          <table:table-cell table:style-name="ce23" table:formula="of:=IF([.G45]=&quot;&quot;;&quot;&quot;;[.J45]*[.G45]*[.V$3])">
            <text:p/>
          </table:table-cell>
          <table:table-cell table:style-name="ce23" table:formula="of:=IF([.K45]=&quot;&quot;;&quot;&quot;;[.K45]*0.001)">
            <text:p/>
          </table:table-cell>
          <table:table-cell/>
          <table:table-cell table:style-name="ce119" table:formula="of:=IF([.H45]=&quot;&quot;;&quot;&quot;;[.P45]/[.H45])">
            <text:p/>
          </table:table-cell>
          <table:table-cell table:style-name="ce119"/>
          <table:table-cell table:style-name="ce23" table:formula="of:=IF([.G45]=&quot;&quot;;&quot;&quot;;[.K45]-[.H45]-[.L45]+[.M45])" office:value-type="currency" office:currency="RUB" office:value="0" calcext:value-type="currency">
            <text:p>0,00 ₽</text:p>
          </table:table-cell>
          <table:table-cell table:style-name="ce111"/>
          <table:table-cell table:number-columns-repeated="1003"/>
        </table:table-row>
        <table:table-row table:style-name="ro3">
          <table:table-cell table:number-columns-repeated="9"/>
          <table:table-cell table:style-name="ce16" table:formula="of:=IF([.G46]=&quot;&quot;;&quot;&quot;;COM.FINANCIALS.GETINFO.PYTHON.FINANCIALSIMPL.GETREALTIME([.D46];21;&quot;yahoo&quot;))">
            <text:p/>
          </table:table-cell>
          <table:table-cell table:style-name="ce23" table:formula="of:=IF([.G46]=&quot;&quot;;&quot;&quot;;[.J46]*[.G46]*[.V$3])">
            <text:p/>
          </table:table-cell>
          <table:table-cell table:style-name="ce23" table:formula="of:=IF([.K46]=&quot;&quot;;&quot;&quot;;[.K46]*0.001)">
            <text:p/>
          </table:table-cell>
          <table:table-cell/>
          <table:table-cell table:style-name="ce119" table:formula="of:=IF([.H46]=&quot;&quot;;&quot;&quot;;[.P46]/[.H46])">
            <text:p/>
          </table:table-cell>
          <table:table-cell table:style-name="ce119"/>
          <table:table-cell table:style-name="ce23" table:formula="of:=IF([.G46]=&quot;&quot;;&quot;&quot;;[.K46]-[.H46]-[.L46]+[.M46])" office:value-type="currency" office:currency="RUB" office:value="0" calcext:value-type="currency">
            <text:p>0,00 ₽</text:p>
          </table:table-cell>
          <table:table-cell table:style-name="ce111"/>
          <table:table-cell table:number-columns-repeated="1003"/>
        </table:table-row>
        <table:table-row table:style-name="ro3">
          <table:table-cell table:number-columns-repeated="9"/>
          <table:table-cell table:style-name="ce16" table:formula="of:=IF([.G47]=&quot;&quot;;&quot;&quot;;COM.FINANCIALS.GETINFO.PYTHON.FINANCIALSIMPL.GETREALTIME([.D47];21;&quot;yahoo&quot;))">
            <text:p/>
          </table:table-cell>
          <table:table-cell table:style-name="ce23" table:formula="of:=IF([.G47]=&quot;&quot;;&quot;&quot;;[.J47]*[.G47]*[.V$3])">
            <text:p/>
          </table:table-cell>
          <table:table-cell table:style-name="ce23" table:formula="of:=IF([.K47]=&quot;&quot;;&quot;&quot;;[.K47]*0.001)">
            <text:p/>
          </table:table-cell>
          <table:table-cell/>
          <table:table-cell table:style-name="ce119" table:formula="of:=IF([.H47]=&quot;&quot;;&quot;&quot;;[.P47]/[.H47])">
            <text:p/>
          </table:table-cell>
          <table:table-cell table:style-name="ce119"/>
          <table:table-cell table:style-name="ce23" table:formula="of:=IF([.G47]=&quot;&quot;;&quot;&quot;;[.K47]-[.H47]-[.L47]+[.M47])" office:value-type="currency" office:currency="RUB" office:value="0" calcext:value-type="currency">
            <text:p>0,00 ₽</text:p>
          </table:table-cell>
          <table:table-cell table:style-name="ce111"/>
          <table:table-cell table:number-columns-repeated="1003"/>
        </table:table-row>
        <table:table-row table:style-name="ro3">
          <table:table-cell table:number-columns-repeated="9"/>
          <table:table-cell table:style-name="ce16" table:formula="of:=IF([.G48]=&quot;&quot;;&quot;&quot;;COM.FINANCIALS.GETINFO.PYTHON.FINANCIALSIMPL.GETREALTIME([.D48];21;&quot;yahoo&quot;))">
            <text:p/>
          </table:table-cell>
          <table:table-cell table:style-name="ce23" table:formula="of:=IF([.G48]=&quot;&quot;;&quot;&quot;;[.J48]*[.G48]*[.V$3])">
            <text:p/>
          </table:table-cell>
          <table:table-cell table:style-name="ce23" table:formula="of:=IF([.K48]=&quot;&quot;;&quot;&quot;;[.K48]*0.001)">
            <text:p/>
          </table:table-cell>
          <table:table-cell/>
          <table:table-cell table:style-name="ce119" table:formula="of:=IF([.H48]=&quot;&quot;;&quot;&quot;;[.P48]/[.H48])">
            <text:p/>
          </table:table-cell>
          <table:table-cell table:style-name="ce119"/>
          <table:table-cell table:style-name="ce23" table:formula="of:=IF([.G48]=&quot;&quot;;&quot;&quot;;[.K48]-[.H48]-[.L48]+[.M48])" office:value-type="currency" office:currency="RUB" office:value="0" calcext:value-type="currency">
            <text:p>0,00 ₽</text:p>
          </table:table-cell>
          <table:table-cell table:style-name="ce111"/>
          <table:table-cell table:number-columns-repeated="1003"/>
        </table:table-row>
        <table:table-row table:style-name="ro3">
          <table:table-cell table:number-columns-repeated="9"/>
          <table:table-cell table:style-name="ce16" table:formula="of:=IF([.G49]=&quot;&quot;;&quot;&quot;;COM.FINANCIALS.GETINFO.PYTHON.FINANCIALSIMPL.GETREALTIME([.D49];21;&quot;yahoo&quot;))">
            <text:p/>
          </table:table-cell>
          <table:table-cell table:style-name="ce23" table:formula="of:=IF([.G49]=&quot;&quot;;&quot;&quot;;[.J49]*[.G49]*[.V$3])">
            <text:p/>
          </table:table-cell>
          <table:table-cell table:style-name="ce23" table:formula="of:=IF([.K49]=&quot;&quot;;&quot;&quot;;[.K49]*0.001)">
            <text:p/>
          </table:table-cell>
          <table:table-cell/>
          <table:table-cell table:style-name="ce119" table:formula="of:=IF([.H49]=&quot;&quot;;&quot;&quot;;[.P49]/[.H49])">
            <text:p/>
          </table:table-cell>
          <table:table-cell table:style-name="ce119"/>
          <table:table-cell table:style-name="ce23" table:formula="of:=IF([.G49]=&quot;&quot;;&quot;&quot;;[.K49]-[.H49]-[.L49]+[.M49])" office:value-type="currency" office:currency="RUB" office:value="0" calcext:value-type="currency">
            <text:p>0,00 ₽</text:p>
          </table:table-cell>
          <table:table-cell table:style-name="ce111"/>
          <table:table-cell table:number-columns-repeated="1003"/>
        </table:table-row>
        <table:table-row table:style-name="ro3">
          <table:table-cell table:number-columns-repeated="10"/>
          <table:table-cell table:style-name="ce23" table:formula="of:=IF([.G50]=&quot;&quot;;&quot;&quot;;[.J50]*[.G50]*[.V$3])">
            <text:p/>
          </table:table-cell>
          <table:table-cell table:style-name="ce23" table:formula="of:=IF([.K50]=&quot;&quot;;&quot;&quot;;[.K50]*0.001)">
            <text:p/>
          </table:table-cell>
          <table:table-cell table:number-columns-repeated="3"/>
          <table:table-cell table:style-name="ce23" table:formula="of:=IF([.G50]=&quot;&quot;;&quot;&quot;;[.K50]-[.H50]-[.L50]+[.M50])" office:value-type="currency" office:currency="RUB" office:value="0" calcext:value-type="currency">
            <text:p>0,00 ₽</text:p>
          </table:table-cell>
          <table:table-cell table:style-name="ce111"/>
          <table:table-cell table:number-columns-repeated="1003"/>
        </table:table-row>
        <table:table-row table:style-name="ro3">
          <table:table-cell table:number-columns-repeated="10"/>
          <table:table-cell table:style-name="ce23" table:formula="of:=IF([.G51]=&quot;&quot;;&quot;&quot;;[.J51]*[.G51]*[.V$3])">
            <text:p/>
          </table:table-cell>
          <table:table-cell table:style-name="ce23" table:formula="of:=IF([.K51]=&quot;&quot;;&quot;&quot;;[.K51]*0.001)">
            <text:p/>
          </table:table-cell>
          <table:table-cell table:number-columns-repeated="3"/>
          <table:table-cell table:style-name="ce23" table:formula="of:=IF([.G51]=&quot;&quot;;&quot;&quot;;[.K51]-[.H51]-[.L51]+[.M51])" office:value-type="currency" office:currency="RUB" office:value="0" calcext:value-type="currency">
            <text:p>0,00 ₽</text:p>
          </table:table-cell>
          <table:table-cell table:style-name="ce111"/>
          <table:table-cell table:number-columns-repeated="1003"/>
        </table:table-row>
        <table:table-row table:style-name="ro3" table:number-rows-repeated="1048524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P0" style:volatile="true">
      <number:day number:style="long"/>
      <number:text>.</number:text>
      <number:month number:style="long"/>
      <number:text>.</number:text>
      <number:year/>
    </number:date-style>
    <number:text-style style:name="N146">
      <number:text-content/>
      <style:map style:condition="value()&lt;=1.7976931348623157E+308" style:apply-style-name="N146P0"/>
    </number:text-style>
    <number:number-style style:name="N147">
      <number:number number:decimal-places="3" number:min-decimal-places="3" number:min-integer-digits="1"/>
    </number:number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ru" number:country="RU">₽</number:currency-symbol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4" number:title="Особый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ru" number:country="RU">₽</number:currency-symbol>
    </number:currency-style>
    <number:currency-style style:name="N156" number:title="Особый">
      <number:text>-</number:text>
      <number:number number:decimal-places="4" number:min-decimal-places="4" number:min-integer-digits="1" number:grouping="true"/>
      <number:text> </number:text>
      <number:currency-symbol number:language="ru" number:country="RU">₽</number:currency-symbol>
      <style:map style:condition="value()&gt;=0" style:apply-style-name="N156P0"/>
    </number:currency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58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59P0"/>
    </number:currency-style>
    <number:number-style style:name="N160">
      <number:number number:decimal-places="0" number:min-decimal-places="0" number:min-integer-digits="0"/>
    </number:number-style>
    <number:currency-style style:name="N162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62P0"/>
    </number:currency-style>
    <number:number-style style:name="N163P0" style:volatile="true">
      <number:number number:decimal-places="0" number:min-decimal-places="0" number:min-integer-digits="1"/>
    </number:number-style>
    <number:number-style style:name="N163">
      <style:text-properties fo:color="#ff0000"/>
      <number:text>-</number:text>
      <number:number number:decimal-places="0" number:min-decimal-places="0" number:min-integer-digits="1"/>
      <style:map style:condition="value()&gt;=0" style:apply-style-name="N163P0"/>
    </number:number-style>
    <number:percentage-style style:name="N164P0" style:volatile="true">
      <number:number number:decimal-places="2" number:min-decimal-places="2" number:min-integer-digits="1"/>
      <number:text>%</number:text>
    </number:percentage-style>
    <number:percentage-style style:name="N1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4P0"/>
    </number:percentage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66"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66P0"/>
    </number:currency-style>
    <number:percentage-style style:name="N168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6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8P0"/>
    </number:percentage-style>
    <number:number-style style:name="N170P0" style:volatile="true">
      <number:text>+</number:text>
      <number:number number:decimal-places="0" number:min-decimal-places="0" number:min-integer-digits="1"/>
    </number:number-style>
    <number:number-style style:name="N170">
      <style:text-properties fo:color="#ff0000"/>
      <number:text>-</number:text>
      <number:number number:decimal-places="0" number:min-decimal-places="0" number:min-integer-digits="1"/>
      <style:map style:condition="value()&gt;=0" style:apply-style-name="N170P0"/>
    </number:number-style>
    <number:number-style style:name="N172P0" style:volatile="true">
      <number:text>+</number:text>
      <number:number number:decimal-places="2" number:min-decimal-places="2" number:min-integer-digits="1"/>
    </number:number-style>
    <number:number-style style:name="N172">
      <style:text-properties fo:color="#ff0000"/>
      <number:text>-</number:text>
      <number:number number:decimal-places="2" number:min-decimal-places="2" number:min-integer-digits="1"/>
      <style:map style:condition="value()&gt;=0" style:apply-style-name="N172P0"/>
    </number:number-style>
    <number:date-style style:name="N173" number:title="Осо~бый">
      <number:day number:style="long"/>
      <number:text>-</number:text>
      <number:month number:style="long"/>
      <number:text>-</number:text>
      <number:year/>
    </number:date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ru" number:country="RU">₽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ru" number:country="RU">₽</number:currency-symbol>
      <style:map style:condition="value()&gt;=0" style:apply-style-name="N174P0"/>
    </number:currency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76P0"/>
    </number:currency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style:text-properties fo:color="#00ff00"/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0" number:min-decimal-places="0" number:min-integer-digits="2"/>
    </number:number-style>
    <number:date-style style:name="N180">
      <number:day number:style="long"/>
      <number:text> </number:text>
      <number:month number:textual="true"/>
      <number:text>'</number:text>
      <number:year/>
    </number:date-style>
    <number:date-style style:name="N181">
      <number:month number:style="long"/>
      <number:text>-</number:text>
      <number:day number:style="long"/>
      <number:text>-</number:text>
      <number:year/>
    </number:date-style>
    <number:date-style style:name="N182">
      <number:day number:style="long"/>
      <number:text>/</number:text>
      <number:month number:style="long"/>
      <number:text>/</number:text>
      <number:year/>
    </number:date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110P0"/>
    </number:currency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0112P0"/>
    </number:currency-style>
    <number:currency-style style:name="N10114P0" style:volatile="true" number:language="ru" number:country="RU">
      <number:currency-symbol number:language="de" number:country="LI">CHF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ru" number:country="RU">
      <style:text-properties fo:color="#ff0000"/>
      <number:currency-symbol number:language="de" number:country="LI">CHF</number:currency-symbol>
      <number:text>-</number:text>
      <number:number number:decimal-places="2" number:min-decimal-places="2" number:min-integer-digits="1" number:grouping="true"/>
      <style:map style:condition="value()&gt;=0" style:apply-style-name="N10114P0"/>
    </number:currency-style>
    <number:currency-style style:name="N10116P0" style:volatile="true" number:language="ru" number:country="RU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116" number:language="ru" number:country="RU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116P0"/>
    </number:currency-style>
    <number:currency-style style:name="N10118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8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8P0"/>
    </number:currency-style>
    <number:currency-style style:name="N10120P0" style:volatile="true" number:language="ru" number:country="RU">
      <number:currency-symbol number:language="zh" number:country="CN">￥</number:currency-symbol>
      <number:number number:decimal-places="2" number:min-decimal-places="2" number:min-integer-digits="1" number:grouping="true"/>
    </number:currency-style>
    <number:currency-style style:name="N10120" number:language="ru" number:country="RU">
      <style:text-properties fo:color="#ff0000"/>
      <number:text>-</number:text>
      <number:currency-symbol number:language="zh" number:country="CN">￥</number:currency-symbol>
      <number:number number:decimal-places="2" number:min-decimal-places="2" number:min-integer-digits="1" number:grouping="true"/>
      <style:map style:condition="value()&gt;=0" style:apply-style-name="N10120P0"/>
    </number:currency-style>
    <number:currency-style style:name="N10122P0" style:volatile="true" number:language="ru" number:country="RU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22" number:language="ru" number:country="RU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2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24P0"/>
    </number:currency-style>
    <number:currency-style style:name="N1012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6P0"/>
    </number:currency-style>
    <number:currency-style style:name="N10128P0" style:volatile="true" number:language="ru" number:country="RU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2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28P0"/>
    </number:currency-style>
    <number:currency-style style:name="N10130P0" style:volatile="true" number:language="ru" number:country="RU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1013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10130P0"/>
    </number:currency-style>
    <number:currency-style style:name="N10132P0" style:volatile="true" number:language="ru" number:country="RU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0132" number:language="ru" number:country="RU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0132P0"/>
    </number:currency-style>
    <number:currency-style style:name="N10134P0" style:volatile="true" number:language="ru" number:country="RU">
      <number:currency-symbol number:language="de" number:country="CH">CHF</number:currency-symbol>
      <number:text> </number:text>
      <number:number number:decimal-places="0" number:min-decimal-places="0" number:min-integer-digits="1" number:grouping="true"/>
    </number:currency-style>
    <number:currency-style style:name="N10134" number:language="ru" number:country="RU">
      <style:text-properties fo:color="#ff0000"/>
      <number:currency-symbol number:language="de" number:country="CH">CHF</number:currency-symbol>
      <number:text> -</number:text>
      <number:number number:decimal-places="0" number:min-decimal-places="0" number:min-integer-digits="1" number:grouping="true"/>
      <style:map style:condition="value()&gt;=0" style:apply-style-name="N10134P0"/>
    </number:currency-style>
    <number:currency-style style:name="N10136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36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36P0"/>
    </number:currency-style>
    <number:currency-style style:name="N10138P0" style:volatile="true" number:language="ru" number:country="RU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3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38P0"/>
    </number:currency-style>
    <number:currency-style style:name="N10140P0" style:volatile="true" number:language="ru" number:country="RU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014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0140P0"/>
    </number:currency-style>
    <number:currency-style style:name="N10142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42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42P0"/>
    </number:currency-style>
    <number:currency-style style:name="N10144P0" style:volatile="true" number:language="ru" number:country="RU">
      <number:currency-symbol number:language="en" number:country="US">$</number:currency-symbol>
      <number:number number:decimal-places="2" number:min-decimal-places="2" number:min-integer-digits="1">
        <number:embedded-text number:position="1">+</number:embedded-text>
      </number:number>
    </number:currency-style>
    <number:currency-style style:name="N10144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ru" number:country="RU">
      <number:text>+</number:text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46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46P0"/>
    </number:currency-style>
    <number:currency-style style:name="N10148P0" style:volatile="true" number:language="ru" number:country="RU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148" number:language="ru" number:country="RU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148P0"/>
    </number:currency-style>
    <number:currency-style style:name="N10150P0" style:volatile="true" number:language="ru" number:country="RU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150" number:language="ru" number:country="RU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51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51P0"/>
    </number:currency-style>
    <number:currency-style style:name="N10153P0" style:volatile="true" number:language="ru" number:country="RU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1015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B</number:currency-symbol>
      <style:map style:condition="value()&gt;=0" style:apply-style-name="N1015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.00.0000</text:date>, <text:time style:data-style-name="N2" text:time-value="17:30:37.2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20:52:54.305000000</meta:creation-date>
    <dc:date>2021-02-14T18:10:55.705000000</dc:date>
    <meta:editing-duration>PT16H17M57S</meta:editing-duration>
    <meta:editing-cycles>49</meta:editing-cycles>
    <meta:generator>LibreOffice/7.1.0.3$Windows_X86_64 LibreOffice_project/f6099ecf3d29644b5008cc8f48f42f4a40986e4c</meta:generator>
    <meta:document-statistic meta:table-count="1" meta:cell-count="596" meta:object-count="0"/>
  </office:meta>
</office:document-meta>
</file>