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formx="urn:openoffice:names:experimental:ooxml-odf-interop:xmlns:form:1.0" xmlns:svg="urn:oasis:names:tc:opendocument:xmlns:svg-compatible:1.0" xmlns:office="urn:oasis:names:tc:opendocument:xmlns:office:1.0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avid" svg:font-family="David"/>
    <style:font-face style:name="David CLM1" svg:font-family="'David CLM'"/>
    <style:font-face style:name="Times New Roman" svg:font-family="'Times New Roman'" style:font-family-generic="roman"/>
    <style:font-face style:name="David CLM" svg:font-family="'David CLM'" style:font-family-generic="system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  <style:text-properties fo:font-size="12pt" officeooo:rsid="00152d26" officeooo:paragraph-rsid="00152d26" style:font-size-asian="12pt" style:font-size-complex="12pt"/>
    </style:style>
    <style:style style:name="P2" style:family="paragraph" style:parent-style-name="Standard">
      <style:paragraph-properties fo:text-align="start" style:justify-single-word="false" style:writing-mode="lr-tb">
        <style:tab-stops>
          <style:tab-stop style:position="5.9374in"/>
        </style:tab-stops>
      </style:paragraph-properties>
      <style:text-properties fo:font-size="12pt" officeooo:rsid="00152d26" officeooo:paragraph-rsid="00152d26" style:font-size-asian="12pt" style:font-size-complex="12pt"/>
    </style:style>
    <style:style style:name="P3" style:family="paragraph" style:parent-style-name="Standard">
      <style:paragraph-properties fo:text-align="start" style:justify-single-word="false" style:writing-mode="lr-tb">
        <style:tab-stops>
          <style:tab-stop style:position="5.9374in"/>
        </style:tab-stops>
      </style:paragraph-properties>
      <style:text-properties fo:font-size="12pt" officeooo:rsid="00152d26" officeooo:paragraph-rsid="0019009a" style:font-size-asian="12pt" style:font-size-complex="12pt"/>
    </style:style>
    <style:style style:name="P4" style:family="paragraph" style:parent-style-name="Standard">
      <style:paragraph-properties fo:text-align="start" style:justify-single-word="false" style:writing-mode="lr-tb">
        <style:tab-stops>
          <style:tab-stop style:position="5.9374in"/>
        </style:tab-stops>
      </style:paragraph-properties>
      <style:text-properties fo:font-size="12pt" officeooo:paragraph-rsid="00152d26" style:font-size-asian="12pt" style:font-size-complex="12pt"/>
    </style:style>
    <style:style style:name="T1" style:family="text">
      <style:text-properties officeooo:rsid="00152d26"/>
    </style:style>
    <style:style style:name="T2" style:family="text">
      <style:text-properties officeooo:rsid="00186b32"/>
    </style:style>
    <style:style style:name="T3" style:family="text">
      <style:text-properties officeooo:rsid="0018c8a8"/>
    </style:style>
    <style:style style:name="T4" style:family="text">
      <style:text-properties officeooo:rsid="0019009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his is a test document for bug 46950 regarding breaking sequences of text into “words” to feed to the spell checker. Please turn Automatic Spell Checking on, using the Tools menu.</text:p>
      <text:p text:style-name="P1"/>
      <text:p text:style-name="P1">Let's type in a few valid words in Hebrew:</text:p>
      <text:p text:style-name="P1"/>
      <text:p text:style-name="P2">Without Geresh/Gershaim:<text:tab/>מגרפה</text:p>
      <text:p text:style-name="P2">With a <text:span text:style-name="T3">G</text:span>eresh, signified using APOSTROPHE (<text:span text:style-name="T4">U</text:span>+0027):<text:tab/>ג'ירפה</text:p>
      <text:p text:style-name="P2">With a Geresh, signified using RIGHT SINGLE QUOTATION MARK <text:s/>(U+2019):<text:tab/>ג’ירפה</text:p>
      <text:p text:style-name="P2">With a <text:span text:style-name="T3">G</text:span>eresh, signified using HEBREW PUNCTUATION GERESH (<text:span text:style-name="T4">U</text:span>+05<text:span text:style-name="T4">F</text:span>3):<text:tab/>ג׳ירפה</text:p>
      <text:p text:style-name="P2">With <text:span text:style-name="T3">G</text:span>ershaim, signified using <text:span text:style-name="T2">D</text:span>OUBLE <text:span text:style-name="T2">Q</text:span>UOTATION <text:span text:style-name="T2">M</text:span>ARK (<text:span text:style-name="T4">U</text:span>+0022):<text:tab/>דו"ח</text:p>
      <text:p text:style-name="P4"><text:span text:style-name="T1">With </text:span><text:span text:style-name="T3">G</text:span><text:span text:style-name="T1">ershaim, signified using RIGHT DOUBLE QUOTATION MARK (</text:span><text:span text:style-name="T4">U</text:span><text:span text:style-name="T1">+201</text:span><text:span text:style-name="T4">D</text:span><text:span text:style-name="T1">):<text:tab/></text:span>דו”ח</text:p>
      <text:p text:style-name="P3">With <text:span text:style-name="T3">G</text:span>ershaim, signified using HEBREW PUNCTUATION <text:span text:style-name="T4">GERSHAIM </text:span>(U+05<text:span text:style-name="T4">F</text:span>4):<text:tab/>דו״ח</text:p>
      <text:p text:style-name="P1"/>
      <text:p text:style-name="P1">The problem is LibreOffice may be breaking up these words at the non-letter symbol, and treating them as pairs of shorter words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svg="urn:oasis:names:tc:opendocument:xmlns:svg-compatible:1.0" xmlns:office="urn:oasis:names:tc:opendocument:xmlns:office:1.0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avid" svg:font-family="David"/>
    <style:font-face style:name="David CLM1" svg:font-family="'David CLM'"/>
    <style:font-face style:name="Times New Roman" svg:font-family="'Times New Roman'" style:font-family-generic="roman"/>
    <style:font-face style:name="David CLM" svg:font-family="'David CLM'" style:font-family-generic="system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text-align="end"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Noto Serif CJK SC" style:font-size-asian="10.5pt" style:language-asian="zh" style:country-asian="CN" style:font-name-complex="David CLM" style:font-size-complex="12pt" style:language-complex="he" style:country-complex="IL"/>
    </style:default-style>
    <style:default-style style:family="paragraph">
      <style:paragraph-properties fo:text-align="end" style:justify-single-word="false"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en" fo:country="US" style:letter-kerning="true" style:font-name-asian="Noto Serif CJK SC" style:font-size-asian="10.5pt" style:language-asian="zh" style:country-asian="CN" style:font-name-complex="David CLM" style:font-size-complex="12pt" style:language-complex="he" style:country-complex="IL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end" style:justify-single-word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Nachlieli CLM" style:font-family-complex="'Nachlieli CLM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David" fo:font-family="David" style:font-size-asian="12pt" style:font-name-complex="David CLM1" style:font-family-complex="'David CLM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David CLM1" style:font-family-complex="'David CLM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David CLM1" style:font-family-complex="'David CLM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rl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righ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ffice="urn:oasis:names:tc:opendocument:xmlns:office:1.0" xmlns:xlink="http://www.w3.org/1999/xlink" xmlns:ooo="http://openoffice.org/2004/office" xmlns:dc="http://purl.org/dc/elements/1.1/" xmlns:meta="urn:oasis:names:tc:opendocument:xmlns:meta:1.0" office:version="1.3">
  <office:meta>
    <meta:initial-creator>Eyal Rozenberg</meta:initial-creator>
    <meta:creation-date>2021-02-12T23:31:16.214390022</meta:creation-date>
    <dc:date>2021-02-12T23:57:55.994038879</dc:date>
    <dc:creator>Eyal Rozenberg</dc:creator>
    <meta:editing-duration>PT9M28S</meta:editing-duration>
    <meta:editing-cycles>4</meta:editing-cycles>
    <meta:generator>LibreOffice/7.1.0.3$Linux_X86_64 LibreOffice_project/f6099ecf3d29644b5008cc8f48f42f4a40986e4c</meta:generator>
    <meta:document-statistic meta:table-count="0" meta:image-count="0" meta:object-count="0" meta:page-count="1" meta:paragraph-count="10" meta:word-count="122" meta:character-count="800" meta:non-whitespace-character-count="687"/>
  </office:meta>
</office:document-meta>
</file>