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nux Libertine O" svg:font-family="'Linux Libertine O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text-properties officeooo:rsid="00197a96" officeooo:paragraph-rsid="00197a96"/>
    </style:style>
    <style:style style:name="P2" style:family="paragraph" style:parent-style-name="Footnote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97a96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197a96" officeooo:paragraph-rsid="00197a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text has a note.<text:bookmark text:name="_RefF0"/><text:note text:id="ftn0" text:note-class="footnote"><text:note-citation>1</text:note-citation><text:note-body><text:p text:style-name="P1">Here is the note.</text:p></text:note-body></text:note></text:p>
      <text:p text:style-name="P4">See p. <text:note-ref text:note-class="footnote" text:reference-format="page" text:ref-name="ftn0">1</text:note-ref>, n. <text:note-ref text:note-class="footnote" text:reference-format="text" text:ref-name="ftn0">1</text:note-ref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nux Libertine O" svg:font-family="'Linux Libertine O'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nux Libertine O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nux Libertine O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O" fo:font-family="'Linux Libertine O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nux Libertine O" fo:font-family="'Linux Libertine O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stien Dumont</meta:initial-creator>
    <meta:creation-date>2021-02-06T11:20:59.067353864</meta:creation-date>
    <dc:date>2021-02-06T11:23:58.381601159</dc:date>
    <dc:creator>Bastien Dumont</dc:creator>
    <meta:editing-duration>PT3M</meta:editing-duration>
    <meta:editing-cycles>1</meta:editing-cycles>
    <meta:document-statistic meta:table-count="0" meta:image-count="0" meta:object-count="0" meta:page-count="1" meta:paragraph-count="3" meta:word-count="14" meta:character-count="54" meta:non-whitespace-character-count="43"/>
    <meta:generator>LibreOffice/7.1.0.3$Linux_X86_64 LibreOffice_project/10$Build-3</meta:generator>
  </office:meta>
</office:document-meta>
</file>