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A000000817F7E83E03A9078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199cm" fo:margin-right="0cm" fo:margin-top="0cm" fo:margin-bottom="0.1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49cm" fo:border-left="2.49pt solid #ff7b59" fo:border-right="none" fo:border-top="none" fo:border-bottom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62" text:anchor-type="char" svg:x="3.963cm" svg:y="1.067cm" svg:width="5.001cm" svg:height="3.461cm" draw:z-index="0"><draw:image xlink:href="Pictures/10000000000000BA000000817F7E83E03A9078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6T09:59:32.601000000</meta:creation-date>
    <dc:date>2021-02-06T10:00:25.244000000</dc:date>
    <meta:editing-duration>PT36S</meta:editing-duration>
    <meta:editing-cycles>3</meta:editing-cycles>
    <meta:generator>LibreOfficeDev/7.2.0.0.alpha0$Windows_X86_64 LibreOffice_project/3ed9bba283a6a67864c0928186e277240be0d9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