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1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2135" officeooo:paragraph-rsid="00182135"/>
    </style:style>
    <style:style style:name="P2" style:family="paragraph" style:parent-style-name="Standard">
      <style:text-properties officeooo:rsid="0019572d" officeooo:paragraph-rsid="0019572d"/>
    </style:style>
    <style:style style:name="P3" style:family="paragraph" style:parent-style-name="Standard">
      <style:text-properties officeooo:rsid="00193f54" officeooo:paragraph-rsid="00193f54"/>
    </style:style>
    <style:style style:name="P4" style:family="paragraph" style:parent-style-name="Standard">
      <style:text-properties officeooo:rsid="001b447b" officeooo:paragraph-rsid="001b447b"/>
    </style:style>
    <style:style style:name="P5" style:family="paragraph" style:parent-style-name="Standard">
      <style:text-properties officeooo:rsid="001c43c0" officeooo:paragraph-rsid="001c43c0"/>
    </style:style>
    <style:style style:name="T1" style:family="text">
      <style:text-properties officeooo:rsid="0018adf3"/>
    </style:style>
    <style:style style:name="T2" style:family="text">
      <style:text-properties officeooo:rsid="0019572d"/>
    </style:style>
    <style:style style:name="T3" style:family="text">
      <style:text-properties officeooo:rsid="001a620b"/>
    </style:style>
    <style:style style:name="T4" style:family="text">
      <style:text-properties officeooo:rsid="001c43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dfs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2</text:p>
      <text:p text:style-name="P1">22222222222222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sd</text:p>
      <text:p text:style-name="P1"/>
      <text:p text:style-name="P1"/>
      <text:p text:style-name="P1"/>
      <text:p text:style-name="P1"/>
      <text:p text:style-name="P1"/>
      <text:p text:style-name="P1"/>
      <text:p text:style-name="P1">44444444444444444444444444444444444444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fgd <text:s text:c="3"/><text:span text:style-name="T1">dfdf dfdf </text:span>fg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fgdfg dgdgdfg55 <text:span text:style-name="T2">dfd sdfdsf </text:span><text:span text:style-name="T3">sdf</text:span></text:p>
      <text:p text:style-name="P4">5555555555555555555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5555555555<text:span text:style-name="T4">dfgdf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66666666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6666666666666666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1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h e</meta:initial-creator>
    <meta:creation-date>2021-02-05T13:00:14.080059983</meta:creation-date>
    <dc:date>2021-02-05T13:13:33.313058989</dc:date>
    <dc:creator>kh e</dc:creator>
    <meta:editing-duration>PT3M9S</meta:editing-duration>
    <meta:editing-cycles>8</meta:editing-cycles>
    <meta:generator>LibreOffice/7.1.0.3$Linux_X86_64 LibreOffice_project/f6099ecf3d29644b5008cc8f48f42f4a40986e4c</meta:generator>
    <meta:document-statistic meta:table-count="0" meta:image-count="0" meta:object-count="0" meta:page-count="4" meta:paragraph-count="11" meta:word-count="18" meta:character-count="175" meta:non-whitespace-character-count="163"/>
  </office:meta>
</office:document-meta>
</file>