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adornments="Κανονικά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6.002cm" table:align="margins" style:may-break-between-rows="true" table:border-model="collapsing"/>
    </style:style>
    <style:style style:name="Πίνακας1.A" style:family="table-column">
      <style:table-column-properties style:column-width="8.001cm" style:rel-column-width="32767*"/>
    </style:style>
    <style:style style:name="Πίνακας1.B" style:family="table-column">
      <style:table-column-properties style:column-width="8.001cm" style:rel-column-width="32768*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middle" fo:background-color="transparent" fo:padding="0cm" fo:border-left="none" fo:border-right="none" fo:border-top="1pt solid #000000" fo:border-bottom="1pt solid #000000" style:writing-mode="page">
        <style:background-image/>
      </style:table-cell-properties>
    </style:style>
    <style:style style:name="Πίνακας1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Πίνακας1.A3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2.351cm" style:type="center"/>
          <style:tab-stop style:position="24.7cm" style:type="right"/>
        </style:tab-stops>
      </style:paragraph-properties>
      <style:text-properties officeooo:rsid="00678435" officeooo:paragraph-rsid="00678435"/>
    </style:style>
    <style:style style:name="P3" style:family="paragraph" style:parent-style-name="Footer">
      <style:paragraph-properties>
        <style:tab-stops>
          <style:tab-stop style:position="12.351cm" style:type="center"/>
          <style:tab-stop style:position="24.7cm" style:type="right"/>
        </style:tab-stops>
      </style:paragraph-properties>
    </style:style>
    <style:style style:name="P4" style:family="paragraph" style:parent-style-name="Table">
      <style:paragraph-properties fo:keep-with-next="always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7afa" officeooo:paragraph-rsid="00567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7afa" officeooo:paragraph-rsid="00567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567afa" officeooo:paragraph-rsid="00567a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bold" officeooo:rsid="00567afa" officeooo:paragraph-rsid="00567a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ext_20_body">
      <style:text-properties officeooo:rsid="002513b5" officeooo:paragraph-rsid="0023cd7d"/>
    </style:style>
    <style:style style:name="P10" style:family="paragraph" style:parent-style-name="Text_20_body">
      <style:text-properties officeooo:paragraph-rsid="00567afa"/>
    </style:style>
    <style:style style:name="P11" style:family="paragraph" style:parent-style-name="Heading_20_1" style:master-page-name="Standard">
      <style:paragraph-properties style:page-number="auto" fo:break-before="page"/>
      <style:text-properties style:font-name="Times New Roman" fo:font-size="18.2000007629395pt" fo:language="el" fo:country="GR" fo:font-weight="bold" officeooo:rsid="00567afa" officeooo:paragraph-rsid="00567afa" style:font-size-asian="13.6499996185303pt" style:font-weight-asian="bold" style:font-size-complex="15.6000003814697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7afa" officeooo:paragraph-rsid="00567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e78cb"/>
    </style:style>
    <style:style style:name="T2" style:family="text">
      <style:text-properties officeooo:rsid="00956d17"/>
    </style:style>
    <style:style style:name="T3" style:family="text">
      <style:text-properties officeooo:rsid="0057a3fb"/>
    </style:style>
    <style:style style:name="T4" style:family="text">
      <style:text-properties officeooo:rsid="00567afa"/>
    </style:style>
    <style:style style:name="T5" style:family="text">
      <style:text-properties style:font-name="Times New Roman" fo:font-size="12pt" fo:language="el" fo:country="GR" officeooo:rsid="0057a3fb"/>
    </style:style>
  </office:automatic-styles>
  <office:body>
    <office:text>
      <office:forms form:automatic-focus="false" form:apply-design-mode="false">
        <form:form form:name="Φόρμα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enctype="multipart/formdata" form:method="post" form:control-implementation="ooo:com.sun.star.form.component.Form" office:target-frame="" xlink:href="../../Education/Διδακτορικό/Τρέχοντα/Ερωτηματολόγιο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Losing table contents issue</text:h>
      <text:p text:style-name="P10"><text:span text:style-name="T4">Select the contents of the following table. Then apply the "Academic" style. Then save, close, reload the document. The right column </text:span><text:span text:style-name="T5">contents will be set to zero!</text:span></text:p>
      <text:p text:style-name="P4"/>
      <table:table table:name="Πίνακας1" table:style-name="Πίνακας1" table:template-name="Ακαδημαϊκά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7">Left column</text:p>
          </table:table-cell>
          <table:table-cell table:style-name="Πίνακας1.A1" office:value-type="string">
            <text:p text:style-name="P8">Right column</text:p>
          </table:table-cell>
        </table:table-row>
        <table:table-row table:style-name="Πίνακας1.1">
          <table:table-cell table:style-name="Πίνακας1.A2" office:value-type="string">
            <text:p text:style-name="P5">Cell 1,1</text:p>
          </table:table-cell>
          <table:table-cell table:style-name="Πίνακας1.A2" office:value-type="string">
            <text:p text:style-name="P6">Cell 1,<text:span text:style-name="T3">2</text:span></text:p>
          </table:table-cell>
        </table:table-row>
        <table:table-row table:style-name="Πίνακας1.1">
          <table:table-cell table:style-name="Πίνακας1.A3" office:value-type="string">
            <text:p text:style-name="P5">Cell 2,1</text:p>
          </table:table-cell>
          <table:table-cell table:style-name="Πίνακας1.A3" office:value-type="string">
            <text:p text:style-name="P6">Cell <text:span text:style-name="T3">2</text:span>,<text:span text:style-name="T3">2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adornments="Κανονικά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" fo:font-family="'Times New Roman'" style:font-style-name="Κανονικά" style:font-family-generic="roman" style:font-pitch="variable" fo:font-size="12pt" fo:language="el" fo:country="GR"/>
    </style:style>
    <style:style style:name="Heading" style:family="paragraph" style:parent-style-name="Standard" style:next-style-name="Text_20_body" style:class="text">
      <style:paragraph-properties fo:margin-top="0.42cm" fo:margin-bottom="0.21cm" loext:contextual-spacing="false" fo:line-height="100%" fo:keep-with-next="always"/>
      <style:text-properties fo:font-size="14pt" fo:font-weight="bold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style:register-true="true" fo:text-indent="0cm" style:auto-text-indent="tru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tyle="normal" fo:font-weight="bold"/>
    </style:style>
    <style:style style:name="Index" style:family="paragraph" style:parent-style-name="Standard" style:class="index">
      <style:paragraph-properties fo:line-height="150%"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cm" fo:margin-bottom="0.42cm" loext:contextual-spacing="false" style:page-number="auto">
        <style:tab-stops/>
      </style:paragraph-properties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line-height="150%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margin-left="0.15cm" fo:margin-right="0.15cm" fo:margin-top="0.25cm" fo:margin-bottom="0.15cm" loext:contextual-spacing="true" fo:line-height="115%" fo:text-align="start" style:justify-single-word="false" fo:text-indent="0cm" style:auto-text-indent="false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Text_20_body" style:class="index" style:master-page-name="">
      <style:paragraph-properties fo:margin-left="1.27cm" fo:margin-right="0cm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" style:family="paragraph" style:parent-style-name="Caption" style:class="extra"/>
    <style:style style:name="Quotations" style:family="paragraph" style:parent-style-name="Standard" style:class="html">
      <loext:graphic-properties draw:fill="solid" draw:fill-color="#f8faff"/>
      <style:paragraph-properties fo:margin-left="0.63cm" fo:margin-right="0.63cm" fo:margin-top="0.15cm" fo:margin-bottom="0cm" loext:contextual-spacing="true" fo:line-height="150%" fo:text-indent="0cm" style:auto-text-indent="false" fo:background-color="#f8faff" fo:padding-left="0.049cm" fo:padding-right="0.049cm" fo:padding-top="0.25cm" fo:padding-bottom="0.25cm" fo:border-left="none" fo:border-right="none" fo:border-top="0.11pt solid #4682b4" fo:border-bottom="0.11pt solid #4682b4">
        <style:tab-stops/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ibliography_20_Heading" style:display-name="Bibliography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Drop_20_Caps" style:display-name="Drop Caps" style:family="text">
      <style:text-properties style:font-name="Times New Roman" fo:font-family="'Times New Roman'" style:font-style-name="Κανονικά" style:font-family-generic="roman" style:font-pitch="variable" fo:font-size="60pt" fo:language="el" fo:country="GR" fo:font-weight="bold" loext:padding="0cm" loext:border="none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Πλαίσιο_20_πάνω" style:display-name="Πλαίσιο πάνω" style:family="graphic" style:parent-style-name="Frame">
      <style:graphic-properties svg:width="16.002cm" style:rel-width="100%" fo:min-height="0.34cm" svg:x="0cm" svg:y="0cm" fo:margin-left="0cm" fo:margin-right="0cm" fo:margin-top="0cm" fo:margin-bottom="0.499cm" style:wrap="none" style:vertical-pos="top" style:vertical-rel="page-content" style:horizontal-pos="center" style:horizontal-rel="page" fo:padding="0.15cm" fo:border="none" draw:wrap-influence-on-position="once-concurrent" loext:allow-overlap="false" loext:rel-width-rel="paragraph">
        <style:columns fo:column-count="1" fo:column-gap="0cm"/>
      </style:graphic-properties>
    </style:style>
    <style:style style:name="Πλαίσιο_20_κάτω" style:display-name="Πλαίσιο κάτω" style:family="graphic" style:parent-style-name="Frame">
      <style:graphic-properties svg:width="16.002cm" style:rel-width="100%" fo:min-height="0.34cm" svg:y="0cm" fo:margin-top="0.499cm" fo:margin-bottom="0cm" style:vertical-pos="bottom" style:vertical-rel="page-content" loext:rel-width-rel="paragraph"/>
    </style:style>
    <text:outline-style style:name="Outline">
      <text:outline-level-style text:level="1" text:style-name="Drop_20_Caps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style:style style:name="Ακαδημαϊκά.1" style:family="table-cell">
      <style:table-cell-properties fo:border-top="0.99pt solid #000000" fo:border-bottom="0.99pt solid #000000" fo:padding="0cm" fo:padding-left="0cm" fo:padding-right="0cm" fo:padding-top="0cm" fo:padding-bottom="0cm" style:vertical-align="middle"/>
      <style:paragraph-properties fo:text-align="center"/>
      <style:text-properties fo:font-weight="bold" style:font-weight-asian="bold" style:font-name-asian="Noto Serif CJK SC" style:font-family-asian="'Noto Serif CJK SC'" style:font-weight-complex="bold" style:font-name-complex="Lohit Devanagari" style:font-family-complex="'Lohit Devanagari'"/>
    </style:style>
    <style:style style:name="Ακαδημαϊκά.2" style:family="table-cell" style:data-style-name="N10000">
      <style:table-cell-properties fo:border-bottom="0.99pt solid #000000"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3" style:family="table-cell">
      <style:table-cell-properties fo:padding="0cm" fo:padding-left="0cm" fo:padding-right="0cm" fo:padding-top="0cm" fo:padding-bottom="0cm" style:vertical-align="middle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4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5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6" style:family="table-cell">
      <style:table-cell-properties fo:padding="0cm" fo:padding-left="0cm" fo:padding-right="0cm" fo:padding-top="0cm" fo:padding-bottom="0cm" style:vertical-align="middle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7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8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9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10" style:family="table-cell" style:data-style-name="N10000">
      <style:table-cell-properties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11" style:family="table-cell">
      <style:table-cell-properties fo:border-top="0.99pt solid #000000" fo:border-bottom="0.99pt solid #000000" fo:padding="0cm" fo:padding-left="0cm" fo:padding-right="0cm" fo:padding-top="0cm" fo:padding-bottom="0cm" style:vertical-align="middle"/>
      <style:text-properties fo:font-weight="bold" style:font-weight-asian="bold" style:font-name-asian="Noto Serif CJK SC" style:font-family-asian="'Noto Serif CJK SC'" style:font-weight-complex="bold" style:font-name-complex="Lohit Devanagari" style:font-family-complex="'Lohit Devanagari'"/>
    </style:style>
    <style:style style:name="Ακαδημαϊκά.12" style:family="table-cell">
      <style:table-cell-properties fo:border-top="0.99pt solid #000000" fo:border-bottom="0.99pt solid #000000" fo:padding="0cm" fo:padding-left="0cm" fo:padding-right="0cm" fo:padding-top="0cm" fo:padding-bottom="0cm" style:vertical-align="middle"/>
      <style:paragraph-properties fo:text-align="center"/>
      <style:text-properties fo:font-weight="bold" style:font-weight-asian="bold" style:font-name-asian="Noto Serif CJK SC" style:font-family-asian="'Noto Serif CJK SC'" style:font-weight-complex="bold" style:font-name-complex="Lohit Devanagari" style:font-family-complex="'Lohit Devanagari'"/>
    </style:style>
    <style:style style:name="Ακαδημαϊκά.13" style:family="table-cell">
      <style:table-cell-properties fo:border-bottom="0.99pt solid #000000" fo:padding="0cm" fo:padding-left="0cm" fo:padding-right="0cm" fo:padding-top="0cm" fo:padding-bottom="0cm" style:vertical-align="middle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14" style:family="table-cell" style:data-style-name="N10000">
      <style:table-cell-properties fo:border-bottom="0.99pt solid #000000"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style:style style:name="Ακαδημαϊκά.15" style:family="table-cell">
      <style:table-cell-properties fo:border-top="0.99pt solid #000000" fo:border-bottom="0.99pt solid #000000" fo:padding="0cm" fo:padding-left="0cm" fo:padding-right="0cm" fo:padding-top="0cm" fo:padding-bottom="0cm" style:vertical-align="middle"/>
      <style:paragraph-properties fo:text-align="center"/>
      <style:text-properties fo:font-weight="bold" style:font-weight-asian="bold" style:font-name-asian="Noto Serif CJK SC" style:font-family-asian="'Noto Serif CJK SC'" style:font-weight-complex="bold" style:font-name-complex="Lohit Devanagari" style:font-family-complex="'Lohit Devanagari'"/>
    </style:style>
    <style:style style:name="Ακαδημαϊκά.16" style:family="table-cell" style:data-style-name="N10000">
      <style:table-cell-properties fo:border-bottom="0.99pt solid #000000" fo:padding="0cm" fo:padding-left="0cm" fo:padding-right="0cm" fo:padding-top="0cm" fo:padding-bottom="0cm" style:vertical-align="middle"/>
      <style:paragraph-properties fo:text-align="end"/>
      <style:text-properties style:font-name-asian="Noto Serif CJK SC" style:font-family-asian="'Noto Serif CJK SC'" style:font-name-complex="Lohit Devanagari" style:font-family-complex="'Lohit Devanagari'"/>
    </style:style>
    <table:table-template table:name="Academic" table:first-row-end-column="row" table:first-row-start-column="row" table:last-row-end-column="row" table:last-row-start-column="row">
      <table:first-row table:style-name="Ακαδημαϊκά.1"/>
      <table:last-row table:style-name="Ακαδημαϊκά.2"/>
      <table:first-column table:style-name="Ακαδημαϊκά.3"/>
      <table:last-column table:style-name="Ακαδημαϊκά.4"/>
      <table:body table:style-name="Ακαδημαϊκά.9"/>
      <table:even-rows table:style-name="Ακαδημαϊκά.5"/>
      <table:odd-rows table:style-name="Ακαδημαϊκά.6"/>
      <table:even-columns table:style-name="Ακαδημαϊκά.7"/>
      <table:odd-columns table:style-name="Ακαδημαϊκά.8"/>
      <table:background table:style-name="Ακαδημαϊκά.10"/>
      <loext:first-row-even-column table:style-name="Ακαδημαϊκά.15"/>
      <loext:last-row-even-column table:style-name="Ακαδημαϊκά.16"/>
      <loext:first-row-end-column table:style-name="Ακαδημαϊκά.12"/>
      <loext:first-row-start-column table:style-name="Ακαδημαϊκά.11"/>
      <loext:last-row-end-column table:style-name="Ακαδημαϊκά.14"/>
      <loext:last-row-start-column table:style-name="Ακαδημαϊκά.13"/>
    </table:table-template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2.351cm" style:type="center"/>
          <style:tab-stop style:position="24.7cm" style:type="right"/>
        </style:tab-stops>
      </style:paragraph-properties>
      <style:text-properties officeooo:rsid="00678435" officeooo:paragraph-rsid="00678435"/>
    </style:style>
    <style:style style:name="MP3" style:family="paragraph" style:parent-style-name="Footer">
      <style:paragraph-properties>
        <style:tab-stops>
          <style:tab-stop style:position="12.351cm" style:type="center"/>
          <style:tab-stop style:position="24.7cm" style:type="right"/>
        </style:tab-stops>
      </style:paragraph-properties>
    </style:style>
    <style:style style:name="MT1" style:family="text">
      <style:text-properties officeooo:rsid="002e78cb"/>
    </style:style>
    <style:style style:name="MT2" style:family="text">
      <style:text-properties officeooo:rsid="00956d17"/>
    </style:style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.499cm" fo:margin-bottom="2.499cm" fo:margin-left="2.499cm" fo:margin-right="2.499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page-number text:select-page="current">1</text:page-number></text:p>
      </style:footer>
      <style:footer-left>
        <text:p text:style-name="MP1"><text:page-number text:select-page="current">0</text:page-number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>
      <style:footer>
        <text:p text:style-name="MP1"><text:span text:style-name="MT2"><text:tab/><text:tab/></text:span><text:page-number style:num-format="i" text:select-page="current"/></text:p>
      </style:footer>
      <style:footer-left>
        <text:p text:style-name="MP1"><text:page-number style:num-format="i" text:select-page="current"/></text:p>
      </style:footer-left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>
      <style:footer>
        <text:p text:style-name="MP2"><text:tab/><text:tab/><text:page-number text:select-page="current">0</text:page-number></text:p>
      </style:footer>
      <style:footer-left>
        <text:p text:style-name="MP3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2T21:02:19.863823710</meta:creation-date>
    <meta:generator>LibreOffice/6.4.6.2$Linux_X86_64 LibreOffice_project/40$Build-2</meta:generator>
    <dc:date>2021-02-05T09:02:51.012915508</dc:date>
    <meta:editing-duration>PT22H18M</meta:editing-duration>
    <meta:editing-cycles>46</meta:editing-cycles>
    <meta:document-statistic meta:table-count="1" meta:image-count="0" meta:object-count="0" meta:page-count="1" meta:paragraph-count="14" meta:word-count="48" meta:character-count="255" meta:non-whitespace-character-count="214"/>
  </office:meta>
</office:document-meta>
</file>