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7B00000384672C0D16FBF850E8.png" manifest:media-type="image/png"/>
  <manifest:file-entry manifest:full-path="Pictures/100000000000040000000344D068BD5E8CDC9DC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 Premr Pro1" svg:font-family="'Garamond Premr Pro'"/>
    <style:font-face style:name="Calibri" svg:font-family="Calibri" style:font-family-generic="swiss"/>
    <style:font-face style:name="Lucida Sans1" svg:font-family="'Lucida Sans'" style:font-family-generic="swiss"/>
    <style:font-face style:name="Garamond Premr Pro2" svg:font-family="'Garamond Premr Pro'" style:font-family-generic="roman" style:font-pitch="variable"/>
    <style:font-face style:name="Garamond Premr Pro" svg:font-family="'Garamond Premr Pro'" style:font-adornments="Pusjuodis" style:font-family-generic="roman" style:font-pitch="variable"/>
    <style:font-face style:name="Times New Roman1" svg:font-family="'Times New Roman'" style:font-adornments="Normalus" style:font-family-generic="roman" style:font-pitch="variable"/>
    <style:font-face style:name="Times New Roman" svg:font-family="'Times New Roman'" style:font-adornments="Pusjuodis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 Premr Pro2" fo:font-size="18pt"/>
    </style:style>
    <style:style style:name="P3" style:family="paragraph" style:parent-style-name="Contents_20_2">
      <style:paragraph-properties>
        <style:tab-stops>
          <style:tab-stop style:position="12.301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 fo:break-before="page"/>
      <style:text-properties style:font-name="Garamond Premr Pro2" fo:font-size="18pt"/>
    </style:style>
    <style:style style:name="P5" style:family="paragraph" style:parent-style-name="Heading_20_3"/>
    <style:style style:name="fr1" style:family="graphic" style:parent-style-name="Graphics">
      <style:graphic-properties fo:margin-top="0cm" fo:margin-bottom="0.199cm" style:run-through="foreground" style:wrap="none" style:horizontal-pos="center" style:horizontal-rel="paragraph" style:mirror="none" fo:clip="rect(0cm, 0cm, 2.575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Paveikslas9" text:anchor-type="char" svg:x="-2.06cm" svg:y="-1cm" svg:width="8.943cm" svg:height="12.689cm" draw:z-index="1"><draw:image xlink:href="Pictures/100002010000027B00000384672C0D16FBF850E8.png" xlink:type="simple" xlink:show="embed" xlink:actuate="onLoad" draw:mime-type="image/png"/></draw:frame></text:p>
      <text:p text:style-name="P4"><text:bookmark-start text:name="__RefHeading___Toc678_3041734734"/><draw:frame draw:style-name="fr1" draw:name="Paveikslas1" text:anchor-type="char" svg:width="12.675cm" svg:height="9.142cm" draw:z-index="0"><draw:image xlink:href="Pictures/100000000000040000000344D068BD5E8CDC9DCA.png" xlink:type="simple" xlink:show="embed" xlink:actuate="onLoad" draw:mime-type="image/png"/></draw:frame>ŠVENTOJO KANKINIO IGNOTO ANTIOCHIEČIO LAIŠKAI<text:bookmark-end text:name="__RefHeading___Toc678_3041734734"/></text:p>
      <text:table-of-content text:style-name="Sect1" text:protected="true" text:name="Turinys2">
        <text:table-of-content-source text:outline-level="2">
          <text:index-title-template text:style-name="Contents_20_Heading">Turiny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urinys2_Head">
            <text:p text:style-name="Contents_20_Heading">Turinys</text:p>
          </text:index-title>
          <text:p text:style-name="P3"><text:a xlink:type="simple" xlink:href="#__RefHeading___Toc3663_1120552894" text:style-name="Index_20_Link" text:visited-style-name="Index_20_Link">ĮVADAS. EKSTATIŠKAS MOKYTOJAS<text:tab/>3</text:a></text:p>
          <text:p text:style-name="P3"><text:a xlink:type="simple" xlink:href="#__RefHeading___Toc680_3041734734" text:style-name="Index_20_Link" text:visited-style-name="Index_20_Link">LAIŠKAS EFEZIEČIAMS<text:tab/>4</text:a></text:p>
          <text:p text:style-name="P3"><text:a xlink:type="simple" xlink:href="#__RefHeading___Toc682_3041734734" text:style-name="Index_20_Link" text:visited-style-name="Index_20_Link">LAIŠKAS MAGNEZIEČIAMS<text:tab/>12</text:a></text:p>
          <text:p text:style-name="P3"><text:a xlink:type="simple" xlink:href="#__RefHeading___Toc682_30417347341" text:style-name="Index_20_Link" text:visited-style-name="Index_20_Link">LAIŠKAS TRALIEČIAMS<text:tab/>17</text:a></text:p>
          <text:p text:style-name="P3"><text:a xlink:type="simple" xlink:href="#__RefHeading___Toc682_304173473411" text:style-name="Index_20_Link" text:visited-style-name="Index_20_Link">LAIŠKAS ROMIEČIAMS<text:tab/>21</text:a></text:p>
          <text:p text:style-name="P3"><text:a xlink:type="simple" xlink:href="#__RefHeading___Toc682_3041734734111" text:style-name="Index_20_Link" text:visited-style-name="Index_20_Link">LAIŠKAS FILADELFIEČIAMS<text:tab/>26</text:a></text:p>
          <text:p text:style-name="P3"><text:a xlink:type="simple" xlink:href="#__RefHeading___Toc682_30417347341111" text:style-name="Index_20_Link" text:visited-style-name="Index_20_Link">LAIŠKAS SMIRNIEČIAMS<text:tab/>30</text:a></text:p>
          <text:p text:style-name="P3"><text:a xlink:type="simple" xlink:href="#__RefHeading___Toc682_304173473411111" text:style-name="Index_20_Link" text:visited-style-name="Index_20_Link">LAIŠKAS POLIKARPUI<text:tab/>35</text:a></text:p>
        </text:index-body>
      </text:table-of-content>
      <text:h text:style-name="Heading_20_2" text:outline-level="2"><text:soft-page-break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 Premr Pro1" svg:font-family="'Garamond Premr Pro'"/>
    <style:font-face style:name="Calibri" svg:font-family="Calibri" style:font-family-generic="swiss"/>
    <style:font-face style:name="Lucida Sans1" svg:font-family="'Lucida Sans'" style:font-family-generic="swiss"/>
    <style:font-face style:name="Garamond Premr Pro2" svg:font-family="'Garamond Premr Pro'" style:font-family-generic="roman" style:font-pitch="variable"/>
    <style:font-face style:name="Garamond Premr Pro" svg:font-family="'Garamond Premr Pro'" style:font-adornments="Pusjuodis" style:font-family-generic="roman" style:font-pitch="variable"/>
    <style:font-face style:name="Times New Roman1" svg:font-family="'Times New Roman'" style:font-adornments="Normalus" style:font-family-generic="roman" style:font-pitch="variable"/>
    <style:font-face style:name="Times New Roman" svg:font-family="'Times New Roman'" style:font-adornments="Pusjuodis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lt" fo:country="L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lt" fo:country="L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99cm" style:contextual-spacing="false" fo:text-align="justify" style:justify-single-word="false" fo:text-indent="1cm" style:auto-text-indent="false"/>
      <style:text-properties style:font-name="Times New Roman1" fo:font-family="'Times New Roman'" style:font-style-name="Normalus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aramond Premr Pro1" fo:font-family="'Garamond Premr Pro'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style:font-name="Garamond Premr Pro" fo:font-family="'Garamond Premr Pro'" style:font-style-name="Pusjuodis" style:font-family-generic="roman" style:font-pitch="variable" fo:font-size="130%" fo:letter-spacing="0.071cm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center" style:justify-single-word="false"/>
      <style:text-properties style:font-name="Garamond Premr Pro" fo:font-family="'Garamond Premr Pro'" style:font-style-name="Pusjuodis" style:font-family-generic="roman" style:font-pitch="variable" fo:font-size="115%" fo:letter-spacing="0.071cm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199cm" fo:margin-bottom="0.4cm" style:contextual-spacing="true" fo:text-align="center" style:justify-single-word="false" style:page-number="auto"/>
      <style:text-properties style:font-name="Times New Roman" fo:font-family="'Times New Roman'" style:font-style-name="Pusjuodis" style:font-family-generic="roman" style:font-pitch="variable" fo:font-size="90%" fo:letter-spacing="0.053cm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cm" fo:margin-bottom="0.21cm" style:contextual-spacing="false" fo:text-align="center" style:justify-single-word="false" style:page-number="auto"/>
      <style:text-properties style:font-name="Times New Roman" fo:font-family="'Times New Roman'" style:font-style-name="Pusjuodis" style:font-family-generic="roman" style:font-pitch="variable" fo:font-size="80%" fo:font-style="italic" style:text-underline-style="solid" style:text-underline-width="auto" style:text-underline-color="font-color" fo:font-weight="bold" style:font-size-asian="95%" style:font-style-asian="italic" style:font-weight-asian="bold" style:font-size-complex="95%" style:font-style-complex="italic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Header_20_and_20_Footer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Illustration" style:family="paragraph" loext:hidden="true" style:hidden="true" style:parent-style-name="Caption" style:class="extra"/>
    <style:style style:name="Table" style:family="paragraph" loext:hidden="true" style:hidden="true" style:parent-style-name="Caption" style:class="extra"/>
    <style:style style:name="Figure" style:family="paragraph" loext:hidden="true" style:hidden="true" style:parent-style-name="Caption" style:class="extra"/>
    <style:style style:name="Text" style:family="paragraph" loext:hidden="true" style:hidden="true" style:parent-style-name="Caption" style:class="extra"/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1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1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loext:hidden="true" style:hidden="true" style:parent-style-name="Standard" style:class="extra"/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Numbering_20_Symbols" style:display-name="Numbering Symbols" style:family="text"/>
    <style:style style:name="_5f_Eil_5f_Nr" style:display-name="_Eil_Nr" style:family="text">
      <style:text-properties style:text-position="super 75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80%" fo:background-color="transparen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prefix="[" style:num-suffix="]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1st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.7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first>
        <text:p text:style-name="MP1"/>
      </style:footer-first>
    </style:master-page>
    <style:master-page style:name="Endnote" style:page-layout-name="Mpm2"/>
    <style:master-page style:name="Footnote" style:page-layout-name="Mpm3">
      <style:header>
        <text:h text:style-name="Heading_20_3" text:outline-level="3"/>
      </style:header>
      <style:header-first>
        <text:h text:style-name="Heading_20_3" text:outline-level="3">Paaiškinimai</text:h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ius Balsevičius</meta:initial-creator>
    <meta:creation-date>2021-01-30T14:27:23.720000000</meta:creation-date>
    <dc:date>2021-02-02T19:39:21.419000000</dc:date>
    <meta:editing-duration>PT3H18M46S</meta:editing-duration>
    <meta:editing-cycles>37</meta:editing-cycles>
    <meta:generator>LibreOfficeDev/7.2.0.0.alpha0$Windows_X86_64 LibreOffice_project/66013201749df7d5ac5ddaf377a7b3732518a93b</meta:generator>
    <meta:document-statistic meta:table-count="0" meta:image-count="2" meta:object-count="0" meta:page-count="3" meta:paragraph-count="12" meta:word-count="33" meta:character-count="254" meta:non-whitespace-character-count="233"/>
  </office:meta>
</office:document-meta>
</file>