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3D0000009FB33AB175B8D736EA.png" manifest:media-type="image/png"/>
  <manifest:file-entry manifest:full-path="Pictures/100000000000054B0000023BEBF98F097FD1BC3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dee6ef" draw:textarea-horizontal-align="justify" draw:textarea-vertical-align="middle" draw:auto-grow-height="false" fo:min-height="3.454cm" fo:min-width="4.362cm" fo:wrap-option="wrap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0.844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-color="#dee6e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8.092cm" svg:x="1cm" svg:y="1.01cm">
          <draw:image xlink:href="Pictures/100000000000054B0000023BEBF98F097FD1BC3A.png" xlink:type="simple" xlink:show="embed" xlink:actuate="onLoad" draw:mime-type="image/png">
            <text:p/>
          </draw:image>
        </draw:frame>
        <draw:custom-shape draw:style-name="gr2" draw:text-style-name="P2" draw:layer="layout" svg:width="5.25cm" svg:height="4cm" svg:x="5.283cm" svg:y="7.565cm">
          <text:p text:style-name="P1">How about numeric values have their own color, as they do in Basic?</text:p>
          <draw:enhanced-geometry svg:viewBox="0 0 21600 21600" draw:text-areas="800 800 20800 20800" draw:type="round-rectangular-callout" draw:modifiers="4631.80346600648 -3449.73756560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1" draw:layer="layout" svg:width="1cm" svg:height="1.25cm" svg:x="7.483cm" svg:y="11.5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" draw:layer="layout" svg:width="8.751cm" svg:height="4.436cm" svg:x="3.999cm" svg:y="13cm">
          <draw:image xlink:href="Pictures/100000000000013D0000009FB33AB175B8D736E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1-02-01T09:37:42.865417740</meta:creation-date>
    <dc:date>2021-02-01T09:42:59.812493046</dc:date>
    <dc:creator>Rafael Lima</dc:creator>
    <meta:editing-duration>PT5M17S</meta:editing-duration>
    <meta:editing-cycles>1</meta:editing-cycles>
    <meta:document-statistic meta:object-count="4"/>
    <meta:generator>LibreOffice/7.0.4.2$Linux_X86_64 LibreOffice_project/00$Build-2</meta:generator>
  </office:meta>
</office:document-meta>
</file>