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Column A</text:p>
          </table:table-cell>
          <table:table-cell table:style-name="ce1" office:value-type="string" calcext:value-type="string">
            <text:p>Column B</text:p>
          </table:table-cell>
          <table:table-cell table:style-name="ce1" office:value-type="string" calcext:value-type="string">
            <text:p>Column 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1-27T17:37:40.056864917</meta:creation-date>
    <dc:date>2021-01-27T17:38:40.911795163</dc:date>
    <dc:creator>Rafael Lima</dc:creator>
    <meta:editing-duration>PT1M1S</meta:editing-duration>
    <meta:editing-cycles>1</meta:editing-cycles>
    <meta:document-statistic meta:table-count="1" meta:cell-count="33" meta:object-count="0"/>
    <meta:generator>LibreOfficeDev/7.2.0.0.alpha0$Linux_X86_64 LibreOffice_project/5bd90f7f5852056342f1a81a1285b474d468eadd</meta:generator>
  </office:meta>
</office:document-meta>
</file>