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A0000001A7E1B981C54E3C26E7.png" manifest:media-type="image/png"/>
  <manifest:file-entry manifest:full-path="Pictures/10000000000002B6000001B1AEF359106941DCB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7.249cm" svg:height="10.878cm" svg:x="1.876cm" svg:y="2.718cm">
          <draw:image xlink:href="Pictures/10000000000002B6000001B1AEF359106941DCB1.png" xlink:type="simple" xlink:show="embed" xlink:actuate="onLoad" draw:mime-type="image/png">
            <text:p/>
          </draw:image>
        </draw:frame>
        <draw:frame draw:style-name="gr1" draw:text-style-name="P1" draw:layer="layout" svg:width="17.302cm" svg:height="11.009cm" svg:x="1.849cm" svg:y="16.7cm">
          <draw:image xlink:href="Pictures/10000000000002A0000001A7E1B981C54E3C26E7.png" xlink:type="simple" xlink:show="embed" xlink:actuate="onLoad" draw:mime-type="image/png">
            <text:p/>
          </draw:image>
        </draw:frame>
        <draw:frame draw:style-name="gr2" draw:text-style-name="P2" draw:layer="layout" svg:width="18.333cm" svg:height="0.962cm" svg:x="1.334cm" svg:y="1.6cm">
          <draw:text-box>
            <text:p>This is how the ODS file (created on Calc) opened on MS Excel</text:p>
          </draw:text-box>
        </draw:frame>
        <draw:frame draw:style-name="gr3" draw:text-style-name="P2" draw:layer="layout" svg:width="18.416cm" svg:height="1.673cm" svg:x="1.334cm" svg:y="14.888cm">
          <draw:text-box>
            <text:p>This is how the XLSX file (created on Calc and exported as XLSX) opened on MS Excel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1-01-27T22:26:02.626576308</meta:creation-date>
    <dc:date>2021-01-27T22:29:05.434700389</dc:date>
    <dc:creator>Rafael Lima</dc:creator>
    <meta:editing-duration>PT3M2S</meta:editing-duration>
    <meta:editing-cycles>2</meta:editing-cycles>
    <meta:generator>LibreOffice/7.0.4.2$Linux_X86_64 LibreOffice_project/00$Build-2</meta:generator>
    <meta:document-statistic meta:object-count="4"/>
  </office:meta>
</office:document-meta>
</file>