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c15a" officeooo:paragraph-rsid="000bc15a"/>
    </style:style>
    <style:style style:name="P2" style:family="paragraph" style:parent-style-name="Standard">
      <style:text-properties officeooo:rsid="000cbdfd" officeooo:paragraph-rsid="000cbdfd"/>
    </style:style>
    <style:style style:name="fr1" style:family="graphic" style:parent-style-name="OLE">
      <style:graphic-properties style:horizontal-pos="center" style:horizontal-rel="paragraph" draw:ole-draw-aspect="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rem ipsum…</text:p>
      <text:p text:style-name="P2"/>
      <text:p text:style-name="P2"><draw:frame draw:style-name="fr1" draw:name="Objeto1" text:anchor-type="char" svg:width="1.129cm" svg:height="1.12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22:36:24.969000000</meta:creation-date>
    <dc:date>2021-01-26T22:40:00.626000000</dc:date>
    <meta:editing-duration>PT3M3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1" meta:page-count="1" meta:paragraph-count="1" meta:word-count="2" meta:character-count="12" meta:non-whitespace-character-count="1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This is a test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