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d9a6" officeooo:paragraph-rsid="0011d9a6"/>
    </style:style>
    <style:style style:name="P2" style:family="paragraph" style:parent-style-name="Standard">
      <style:text-properties fo:font-size="16pt" fo:font-weight="bold" officeooo:rsid="0011d9a6" officeooo:paragraph-rsid="0011d9a6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officeooo:rsid="0011d9a6" officeooo:paragraph-rsid="0011d9a6"/>
    </style:style>
    <style:style style:name="P4" style:family="paragraph" style:parent-style-name="Standard" style:list-style-name="L1">
      <style:text-properties officeooo:rsid="0011d9a6" officeooo:paragraph-rsid="00185138"/>
    </style:style>
    <style:style style:name="P5" style:family="paragraph" style:parent-style-name="Standard" style:list-style-name="L2">
      <style:text-properties officeooo:rsid="0011d9a6" officeooo:paragraph-rsid="0011d9a6"/>
    </style:style>
    <style:style style:name="P6" style:family="paragraph" style:parent-style-name="Standard">
      <style:text-properties officeooo:rsid="0011d9a6" officeooo:paragraph-rsid="0011d9a6"/>
    </style:style>
    <style:style style:name="P7" style:family="paragraph" style:parent-style-name="Standard" style:list-style-name="L4">
      <style:text-properties officeooo:rsid="0011d9a6" officeooo:paragraph-rsid="00185138"/>
    </style:style>
    <style:style style:name="P8" style:family="paragraph" style:parent-style-name="Standard">
      <style:text-properties officeooo:rsid="0011d9a6" officeooo:paragraph-rsid="00185138"/>
    </style:style>
    <style:style style:name="P9" style:family="paragraph" style:parent-style-name="Standard" style:list-style-name="L6">
      <style:text-properties officeooo:rsid="0011d9a6" officeooo:paragraph-rsid="00185138"/>
    </style:style>
    <style:style style:name="P10" style:family="paragraph" style:parent-style-name="Standard" style:list-style-name="L1">
      <style:text-properties officeooo:rsid="00137dee" officeooo:paragraph-rsid="00137dee"/>
    </style:style>
    <style:style style:name="P11" style:family="paragraph" style:parent-style-name="Standard" style:list-style-name="L1">
      <style:text-properties officeooo:rsid="00137dee" officeooo:paragraph-rsid="00185138"/>
    </style:style>
    <style:style style:name="P12" style:family="paragraph" style:parent-style-name="Standard" style:list-style-name="L3">
      <style:text-properties officeooo:rsid="00185138" officeooo:paragraph-rsid="00185138"/>
    </style:style>
    <style:style style:name="P13" style:family="paragraph" style:parent-style-name="Standard">
      <style:text-properties officeooo:rsid="00185138" officeooo:paragraph-rsid="0011d9a6"/>
    </style:style>
    <style:style style:name="P14" style:family="paragraph" style:parent-style-name="Standard" style:list-style-name="L5">
      <style:text-properties officeooo:rsid="00185138" officeooo:paragraph-rsid="00185138"/>
    </style:style>
    <style:style style:name="P15" style:family="paragraph" style:parent-style-name="Standard" style:list-style-name="L7">
      <style:text-properties officeooo:rsid="00185138" officeooo:paragraph-rsid="00185138"/>
    </style:style>
    <style:style style:name="T1" style:family="text">
      <style:text-properties officeooo:rsid="001dcbe6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ig Test <text:span text:style-name="T1">3</text:span></text:p>
      <text:p text:style-name="P1"/>
      <text:p text:style-name="P1">This is a test document.</text:p>
      <text:p text:style-name="P1"/>
      <text:list xml:id="list3713638786" text:style-name="L1">
        <text:list-item>
          <text:p text:style-name="P3">Here is my first outline.</text:p>
        </text:list-item>
        <text:list-item>
          <text:p text:style-name="P3">The is the second item.</text:p>
        </text:list-item>
        <text:list-item>
          <text:p text:style-name="P3">This is the third item.</text:p>
          <text:list>
            <text:list-item>
              <text:p text:style-name="P3">This is the third item’s first sub item.</text:p>
              <text:list>
                <text:list-item>
                  <text:p text:style-name="P10">This is another step down</text:p>
                </text:list-item>
              </text:list>
            </text:list-item>
          </text:list>
        </text:list-item>
        <text:list-item>
          <text:p text:style-name="P3">This is the fourth item.</text:p>
        </text:list-item>
      </text:list>
      <text:p text:style-name="P1"/>
      <text:list xml:id="list2118734083" text:style-name="L2">
        <text:list-item>
          <text:p text:style-name="P5">Here is the first item.</text:p>
        </text:list-item>
        <text:list-item>
          <text:p text:style-name="P5">Here is the second item.</text:p>
          <text:list>
            <text:list-item>
              <text:p text:style-name="P5">Here is a sub item.</text:p>
            </text:list-item>
            <text:list-item>
              <text:p text:style-name="P5">And another.</text:p>
              <text:list>
                <text:list-item>
                  <text:p text:style-name="P5">One step lower</text:p>
                </text:list-item>
              </text:list>
            </text:list-item>
          </text:list>
        </text:list-item>
        <text:list-item>
          <text:p text:style-name="P5">Here is the third</text:p>
        </text:list-item>
      </text:list>
      <text:p text:style-name="P1"/>
      <text:list xml:id="list333571827" text:style-name="L3">
        <text:list-item>
          <text:p text:style-name="P12">This is the first numbered list line</text:p>
        </text:list-item>
        <text:list-item>
          <text:p text:style-name="P12">This is the second.</text:p>
          <text:list>
            <text:list-item>
              <text:p text:style-name="P12">This is the second’s step down</text:p>
            </text:list-item>
          </text:list>
        </text:list-item>
        <text:list-item>
          <text:p text:style-name="P12">This is the third.</text:p>
        </text:list-item>
      </text:list>
      <text:p text:style-name="P1"/>
      <text:p text:style-name="P1"/>
      <text:p text:style-name="P13"/>
      <text:p text:style-name="P8">This is a test document.</text:p>
      <text:p text:style-name="P8"/>
      <text:list xml:id="list154709468398530" text:continue-list="list3713638786" text:style-name="L1">
        <text:list-item>
          <text:p text:style-name="P4">Here is my first outline.</text:p>
        </text:list-item>
        <text:list-item>
          <text:p text:style-name="P4">The is the second item.</text:p>
        </text:list-item>
        <text:list-item>
          <text:p text:style-name="P4">This is the third item.</text:p>
          <text:list>
            <text:list-item>
              <text:p text:style-name="P4">This is the third item’s first sub item.</text:p>
              <text:list>
                <text:list-item>
                  <text:p text:style-name="P11">This is another step down</text:p>
                </text:list-item>
              </text:list>
            </text:list-item>
          </text:list>
        </text:list-item>
        <text:list-item>
          <text:p text:style-name="P4">This is the fourth item.</text:p>
        </text:list-item>
      </text:list>
      <text:p text:style-name="P8"/>
      <text:list xml:id="list4239293567" text:style-name="L6">
        <text:list-item>
          <text:p text:style-name="P9">Here is the first item.</text:p>
        </text:list-item>
        <text:list-item>
          <text:p text:style-name="P9">Here is the second item.</text:p>
          <text:list>
            <text:list-item>
              <text:p text:style-name="P9">Here is a sub item.</text:p>
            </text:list-item>
            <text:list-item>
              <text:p text:style-name="P9">And another.</text:p>
              <text:list>
                <text:list-item>
                  <text:p text:style-name="P9">One step lower</text:p>
                </text:list-item>
              </text:list>
            </text:list-item>
          </text:list>
        </text:list-item>
        <text:list-item>
          <text:p text:style-name="P9">Here is the third</text:p>
        </text:list-item>
      </text:list>
      <text:p text:style-name="P8"/>
      <text:list xml:id="list2627851583" text:style-name="L7">
        <text:list-item>
          <text:p text:style-name="P15">This is the first numbered list line</text:p>
        </text:list-item>
        <text:list-item>
          <text:p text:style-name="P15">This is the second.</text:p>
          <text:list>
            <text:list-item>
              <text:p text:style-name="P15">This is the second’s step down</text:p>
            </text:list-item>
          </text:list>
        </text:list-item>
        <text:list-item>
          <text:p text:style-name="P15">This is the third.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25T20:01:45.798924359</meta:creation-date>
    <dc:date>2021-01-26T15:47:08.961729981</dc:date>
    <meta:editing-duration>PT24M3S</meta:editing-duration>
    <meta:editing-cycles>7</meta:editing-cycles>
    <meta:generator>LibreOffice/7.0.4.2$Linux_X86_64 LibreOffice_project/dcf040e67528d9187c66b2379df5ea4407429775</meta:generator>
    <meta:document-statistic meta:table-count="0" meta:image-count="0" meta:object-count="0" meta:page-count="1" meta:paragraph-count="35" meta:word-count="201" meta:character-count="898" meta:non-whitespace-character-count="752"/>
  </office:meta>
</office:document-meta>
</file>