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2f0805"/>
    </style:style>
    <style:style style:name="P2" style:family="paragraph" style:parent-style-name="Standard">
      <style:paragraph-properties fo:padding="0.074cm" fo:border="none" style:join-border="false"/>
      <style:text-properties fo:font-weight="normal" officeooo:rsid="002f8839" officeooo:paragraph-rsid="002f0805" style:font-weight-asian="normal" style:font-weight-complex="normal"/>
    </style:style>
    <style:style style:name="P3" style:family="paragraph">
      <style:paragraph-properties fo:text-align="center"/>
    </style:style>
    <style:style style:name="P4" style:family="paragraph">
      <loext:graphic-properties draw:fill-color="#83caff"/>
      <style:paragraph-properties fo:text-align="center"/>
      <style:text-properties fo:font-size="12pt"/>
    </style:style>
    <style:style style:name="gr1" style:family="graphic">
      <style:graphic-properties draw:textarea-vertical-align="middle" draw:auto-grow-height="false" fo:min-height="2.641cm" fo:min-width="1.099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2.2cm" fo:min-width="0.476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-color="#83ca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custom-shape text:anchor-type="paragraph" draw:z-index="1" draw:name="Shape3" draw:style-name="gr2" svg:width="0.953cm" svg:height="2.514cm" svg:x="1.289cm" svg:y="1.46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" draw:name="Shape4" draw:style-name="gr1" draw:text-style-name="P3" svg:width="1.1cm" svg:height="2.641cm" draw:transform="rotate (-1.5707963267949) translate (6.11893055555556cm 0.918986111111111cm)"><text:p/><draw:enhanced-geometry svg:viewBox="0 0 841 854" draw:mirror-horizontal="true" draw:mirror-vertical="false" draw:type="non-primitive" draw:enhanced-path="M 517 247 L 517 415 264 415 264 0 0 0 0 680 517 680 517 854 841 547 517 247 Z N"/></draw:custom-shape></text:p>
      <text:p text:style-name="P1"/>
      <text:p text:style-name="P1"><draw:rect text:anchor-type="paragraph" draw:z-index="0" draw:name="Shape1" draw:style-name="gr3" draw:text-style-name="P4" svg:width="7.009cm" svg:height="6.035cm" svg:x="2.004cm" svg:y="0.356cm"><text:p/></draw:rect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1" draw:display-name="Gradient 1" draw:style="linear" draw:start-color="#9966cc" draw:end-color="#729fcf" draw:start-intensity="100%" draw:end-intensity="100%" draw:angle="90deg" draw:border="0%"/>
    <draw:gradient draw:name="Gradient_20_7" draw:display-name="Gradient 7" draw:style="linear" draw:start-color="#9966cc" draw:end-color="#729fcf" draw:start-intensity="100%" draw:end-intensity="100%" draw:angle="270deg" draw:border="0%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1-20T14:15:57</meta:creation-date>
    <dc:date>2021-01-26T11:30:18.802000000</dc:date>
    <meta:editing-duration>PT4H34M25S</meta:editing-duration>
    <meta:editing-cycles>37</meta:editing-cycles>
    <meta:generator>LibreOfficeDev/7.2.0.0.alpha0$Windows_X86_64 LibreOffice_project/6c8a6b6aa2f962bd2fadbdf27405bfcd7d167fec</meta:generator>
    <meta:print-date>2014-01-20T19:05:40</meta:print-date>
    <dc:creator>aaaa bbbb</dc:creator>
    <meta:document-statistic meta:table-count="0" meta:image-count="0" meta:object-count="0" meta:page-count="1" meta:paragraph-count="0" meta:word-count="0" meta:character-count="0" meta:non-whitespace-character-count="0"/>
  </office:meta>
</office:document-meta>
</file>