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fo:font-size="16pt" fo:font-weight="normal" officeooo:rsid="0015491b" officeooo:paragraph-rsid="0015491b" style:font-size-asian="10.5pt" style:font-weight-asian="normal" style:font-size-complex="16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6pt" fo:language="en" fo:country="US" style:letter-kerning="true" style:font-name-asian="SimSun" style:font-size-asian="10.5pt" style:language-asian="zh" style:country-asian="CN" style:font-name-complex="Arial" style:font-size-complex="16pt" style:language-complex="ar" style:country-complex="AE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6pt" fo:language="en" fo:country="US" style:letter-kerning="true" style:font-name-asian="SimSun" style:font-size-asian="10.5pt" style:language-asian="zh" style:country-asian="CN" style:font-name-complex="Arial" style:font-size-complex="16pt" style:language-complex="ar" style:country-complex="A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Tahoma1" style:font-family-complex="Tahoma" style:font-family-generic-complex="swiss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4T14:32:58.149371923</meta:creation-date>
    <meta:editing-duration>P0D</meta:editing-duration>
    <meta:editing-cycles>1</meta:editing-cycles>
    <meta:generator>LibreOffice/7.0.4.2$Linux_X86_64 LibreOffice_project/dcf040e67528d9187c66b2379df5ea4407429775</meta:generator>
    <meta:document-statistic meta:table-count="0" meta:image-count="0" meta:object-count="1" meta:page-count="1" meta:paragraph-count="0" meta:word-count="0" meta:character-count="0" meta:non-whitespace-character-count="0"/>
    <meta:template xlink:type="simple" xlink:actuate="onRequest" xlink:title="V-2X2-LTR" xlink:href="../../Templates/V-2X2-LTR.ott" meta:date="2021-01-24T14:32:57.49077218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ar" number:country="SA">
      <number:day/>
      <number:text>/</number:text>
      <number:month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-and-percentag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ff5429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-and-percentag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-and-percentage" chart:data-label-text="false" chart:data-label-symbol="false" chart:label-position="top" style:rotation-angle="45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color="#2a6099"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4cm" svg:y="0.252cm" svg:width="12.529cm" svg:height="7.8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