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Arial2" svg:font-family="Arial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0.933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05cm"/>
    </style:style>
    <style:style style:name="co5" style:family="table-column">
      <style:table-column-properties fo:break-before="auto" style:column-width="1.10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9" style:family="table-cell" style:parent-style-name="Default" style:data-style-name="N144">
      <style:table-cell-properties style:vertical-align="middle"/>
      <style:text-properties fo:color="#000000" fo:font-size="6pt" style:font-size-asian="6pt" style:font-size-complex="6pt"/>
    </style:style>
    <style:style style:name="ce340" style:family="table-cell" style:parent-style-name="Default">
      <style:table-cell-properties style:vertical-align="middle"/>
      <style:text-properties fo:color="#000000" fo:font-size="6pt" style:font-size-asian="6pt" style:font-size-complex="6pt"/>
    </style:style>
    <style:style style:name="ce338" style:family="table-cell" style:parent-style-name="Default">
      <style:text-properties fo:color="#000000"/>
    </style:style>
    <style:style style:name="ce323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9" style:family="table-cell" style:parent-style-name="Default" style:data-style-name="N144"/>
    <style:style style:name="ce35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c9211e" fo:font-size="40pt" style:font-size-asian="40pt" style:font-size-complex="40pt"/>
    </style:style>
    <style:style style:name="ce336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moothie" table:style-name="ta1">
        <office:forms form:automatic-focus="false" form:apply-design-mode="false"/>
        <table:shapes>
          <draw:frame draw:z-index="0" draw:style-name="gr1" draw:text-style-name="P1" svg:width="32.726cm" svg:height="15.316cm" svg:x="0cm" svg:y="0cm">
            <draw:object draw:notify-on-update-of-ranges="Smoothie.C1:Smoothie.C9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338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339" office:value-type="float" office:value="76.7" calcext:value-type="float">
            <text:p>76,7</text:p>
          </table:table-cell>
          <table:table-cell table:style-name="ce339" office:value-type="float" office:value="-0.3" calcext:value-type="float">
            <text:p>-0,3</text:p>
          </table:table-cell>
          <table:table-cell table:style-name="ce323" table:formula="of:=IF([.B1]=&quot;&quot;;&quot;&quot;;[.A1]+[.B1])" office:value-type="float" office:value="76.4" calcext:value-type="float">
            <text:p>76,4</text:p>
          </table:table-cell>
          <table:table-cell table:number-columns-repeated="6"/>
        </table:table-row>
        <table:table-row table:style-name="ro1">
          <table:table-cell table:style-name="ce339" office:value-type="float" office:value="77" calcext:value-type="float">
            <text:p>77,0</text:p>
          </table:table-cell>
          <table:table-cell table:style-name="ce339" office:value-type="float" office:value="-0.3" calcext:value-type="float">
            <text:p>-0,3</text:p>
          </table:table-cell>
          <table:table-cell table:style-name="ce323" table:formula="of:=IF([.B2]=&quot;&quot;;&quot;&quot;;[.A2]+[.B2])" office:value-type="float" office:value="76.7" calcext:value-type="float">
            <text:p>76,7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9" calcext:value-type="float">
            <text:p>76,9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3]=&quot;&quot;;&quot;&quot;;[.A3]+[.B3])" office:value-type="float" office:value="76.8" calcext:value-type="float">
            <text:p>76,8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6" calcext:value-type="float">
            <text:p>76,6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4]=&quot;&quot;;&quot;&quot;;[.A4]+[.B4])" office:value-type="float" office:value="76.4" calcext:value-type="float">
            <text:p>76,4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8" calcext:value-type="float">
            <text:p>76,8</text:p>
          </table:table-cell>
          <table:table-cell table:style-name="ce339" office:value-type="float" office:value="-0.4" calcext:value-type="float">
            <text:p>-0,4</text:p>
          </table:table-cell>
          <table:table-cell table:style-name="ce323" table:formula="of:=IF([.B5]=&quot;&quot;;&quot;&quot;;[.A5]+[.B5])" office:value-type="float" office:value="76.4" calcext:value-type="float">
            <text:p>76,4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8" calcext:value-type="float">
            <text:p>76,8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6]=&quot;&quot;;&quot;&quot;;[.A6]+[.B6])" office:value-type="float" office:value="76.6" calcext:value-type="float">
            <text:p>76,6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6" calcext:value-type="float">
            <text:p>76,6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7]=&quot;&quot;;&quot;&quot;;[.A7]+[.B7])" office:value-type="float" office:value="76.5" calcext:value-type="float">
            <text:p>76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8" calcext:value-type="float">
            <text:p>76,8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8]=&quot;&quot;;&quot;&quot;;[.A8]+[.B8])" office:value-type="float" office:value="76.7" calcext:value-type="float">
            <text:p>76,7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6" calcext:value-type="float">
            <text:p>76,6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9]=&quot;&quot;;&quot;&quot;;[.A9]+[.B9])" office:value-type="float" office:value="76.5" calcext:value-type="float">
            <text:p>76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6" calcext:value-type="float">
            <text:p>76,6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10]=&quot;&quot;;&quot;&quot;;[.A10]+[.B10])" office:value-type="float" office:value="76.4" calcext:value-type="float">
            <text:p>76,4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6" calcext:value-type="float">
            <text:p>76,6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11]=&quot;&quot;;&quot;&quot;;[.A11]+[.B11])" office:value-type="float" office:value="76.5" calcext:value-type="float">
            <text:p>76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8" calcext:value-type="float">
            <text:p>76,8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12]=&quot;&quot;;&quot;&quot;;[.A12]+[.B12])" office:value-type="float" office:value="76.7" calcext:value-type="float">
            <text:p>76,7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8" calcext:value-type="float">
            <text:p>76,8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13]=&quot;&quot;;&quot;&quot;;[.A13]+[.B13])" office:value-type="float" office:value="76.6" calcext:value-type="float">
            <text:p>76,6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7.2" calcext:value-type="float">
            <text:p>77,2</text:p>
          </table:table-cell>
          <table:table-cell table:style-name="ce339" office:value-type="float" office:value="-0.3" calcext:value-type="float">
            <text:p>-0,3</text:p>
          </table:table-cell>
          <table:table-cell table:style-name="ce323" table:formula="of:=IF([.B14]=&quot;&quot;;&quot;&quot;;[.A14]+[.B14])" office:value-type="float" office:value="76.9" calcext:value-type="float">
            <text:p>76,9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7.1" calcext:value-type="float">
            <text:p>77,1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15]=&quot;&quot;;&quot;&quot;;[.A15]+[.B15])" office:value-type="float" office:value="77" calcext:value-type="float">
            <text:p>77,0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7.6" calcext:value-type="float">
            <text:p>77,6</text:p>
          </table:table-cell>
          <table:table-cell table:style-name="ce339" office:value-type="float" office:value="-0.3" calcext:value-type="float">
            <text:p>-0,3</text:p>
          </table:table-cell>
          <table:table-cell table:style-name="ce323" table:formula="of:=IF([.B16]=&quot;&quot;;&quot;&quot;;[.A16]+[.B16])" office:value-type="float" office:value="77.3" calcext:value-type="float">
            <text:p>77,3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7" calcext:value-type="float">
            <text:p>77,0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17]=&quot;&quot;;&quot;&quot;;[.A17]+[.B17])" office:value-type="float" office:value="76.8" calcext:value-type="float">
            <text:p>76,8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7" calcext:value-type="float">
            <text:p>76,7</text:p>
          </table:table-cell>
          <table:table-cell table:style-name="ce339" office:value-type="float" office:value="-0.3" calcext:value-type="float">
            <text:p>-0,3</text:p>
          </table:table-cell>
          <table:table-cell table:style-name="ce323" table:formula="of:=IF([.B18]=&quot;&quot;;&quot;&quot;;[.A18]+[.B18])" office:value-type="float" office:value="76.4" calcext:value-type="float">
            <text:p>76,4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5" calcext:value-type="float">
            <text:p>76,5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19]=&quot;&quot;;&quot;&quot;;[.A19]+[.B19])" office:value-type="float" office:value="76.3" calcext:value-type="float">
            <text:p>76,3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8" calcext:value-type="float">
            <text:p>76,8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20]=&quot;&quot;;&quot;&quot;;[.A20]+[.B20])" office:value-type="float" office:value="76.6" calcext:value-type="float">
            <text:p>76,6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9" calcext:value-type="float">
            <text:p>76,9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21]=&quot;&quot;;&quot;&quot;;[.A21]+[.B21])" office:value-type="float" office:value="76.8" calcext:value-type="float">
            <text:p>76,8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2">
          <table:table-cell table:style-name="ce339" office:value-type="float" office:value="76.7" calcext:value-type="float">
            <text:p>76,7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22]=&quot;&quot;;&quot;&quot;;[.A22]+[.B22])" office:value-type="float" office:value="76.6" calcext:value-type="float">
            <text:p>76,6</text:p>
          </table:table-cell>
          <table:table-cell table:number-columns-repeated="2"/>
          <table:table-cell table:style-name="ce309"/>
          <table:table-cell/>
          <table:table-cell table:style-name="ce309"/>
          <table:table-cell table:style-name="ce351"/>
        </table:table-row>
        <table:table-row table:style-name="ro1">
          <table:table-cell table:style-name="ce339" office:value-type="float" office:value="76.9" calcext:value-type="float">
            <text:p>76,9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23]=&quot;&quot;;&quot;&quot;;[.A23]+[.B23])" office:value-type="float" office:value="76.8" calcext:value-type="float">
            <text:p>76,8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7.1" calcext:value-type="float">
            <text:p>77,1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24]=&quot;&quot;;&quot;&quot;;[.A24]+[.B24])" office:value-type="float" office:value="77" calcext:value-type="float">
            <text:p>77,0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7.4" calcext:value-type="float">
            <text:p>77,4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25]=&quot;&quot;;&quot;&quot;;[.A25]+[.B25])" office:value-type="float" office:value="77.3" calcext:value-type="float">
            <text:p>77,3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7.1" calcext:value-type="float">
            <text:p>77,1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26]=&quot;&quot;;&quot;&quot;;[.A26]+[.B26])" office:value-type="float" office:value="77" calcext:value-type="float">
            <text:p>77,0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7.4" calcext:value-type="float">
            <text:p>77,4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27]=&quot;&quot;;&quot;&quot;;[.A27]+[.B27])" office:value-type="float" office:value="77.2" calcext:value-type="float">
            <text:p>77,2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7" calcext:value-type="float">
            <text:p>77,0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28]=&quot;&quot;;&quot;&quot;;[.A28]+[.B28])" office:value-type="float" office:value="76.9" calcext:value-type="float">
            <text:p>76,9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7" calcext:value-type="float">
            <text:p>77,0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29]=&quot;&quot;;&quot;&quot;;[.A29]+[.B29])" office:value-type="float" office:value="76.8" calcext:value-type="float">
            <text:p>76,8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5" calcext:value-type="float">
            <text:p>76,5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30]=&quot;&quot;;&quot;&quot;;[.A30]+[.B30])" office:value-type="float" office:value="76.4" calcext:value-type="float">
            <text:p>76,4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2" calcext:value-type="float">
            <text:p>76,2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31]=&quot;&quot;;&quot;&quot;;[.A31]+[.B31])" office:value-type="float" office:value="76.1" calcext:value-type="float">
            <text:p>76,1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6" calcext:value-type="float">
            <text:p>76,6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32]=&quot;&quot;;&quot;&quot;;[.A32]+[.B32])" office:value-type="float" office:value="76.5" calcext:value-type="float">
            <text:p>76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6" calcext:value-type="float">
            <text:p>76,6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33]=&quot;&quot;;&quot;&quot;;[.A33]+[.B33])" office:value-type="float" office:value="76.5" calcext:value-type="float">
            <text:p>76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8" calcext:value-type="float">
            <text:p>76,8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34]=&quot;&quot;;&quot;&quot;;[.A34]+[.B34])" office:value-type="float" office:value="76.6" calcext:value-type="float">
            <text:p>76,6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8" calcext:value-type="float">
            <text:p>76,8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35]=&quot;&quot;;&quot;&quot;;[.A35]+[.B35])" office:value-type="float" office:value="76.6" calcext:value-type="float">
            <text:p>76,6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7" calcext:value-type="float">
            <text:p>77,0</text:p>
          </table:table-cell>
          <table:table-cell table:style-name="ce339" office:value-type="float" office:value="0" calcext:value-type="float">
            <text:p>0,0</text:p>
          </table:table-cell>
          <table:table-cell table:style-name="ce323" table:formula="of:=IF([.B36]=&quot;&quot;;&quot;&quot;;[.A36]+[.B36])" office:value-type="float" office:value="77" calcext:value-type="float">
            <text:p>77,0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6" calcext:value-type="float">
            <text:p>76,6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37]=&quot;&quot;;&quot;&quot;;[.A37]+[.B37])" office:value-type="float" office:value="76.4" calcext:value-type="float">
            <text:p>76,4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8" calcext:value-type="float">
            <text:p>76,8</text:p>
          </table:table-cell>
          <table:table-cell table:style-name="ce339" office:value-type="float" office:value="0" calcext:value-type="float">
            <text:p>0,0</text:p>
          </table:table-cell>
          <table:table-cell table:style-name="ce323" table:formula="of:=IF([.B38]=&quot;&quot;;&quot;&quot;;[.A38]+[.B38])" office:value-type="float" office:value="76.8" calcext:value-type="float">
            <text:p>76,8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8" calcext:value-type="float">
            <text:p>76,8</text:p>
          </table:table-cell>
          <table:table-cell table:style-name="ce339" office:value-type="float" office:value="-0.3" calcext:value-type="float">
            <text:p>-0,3</text:p>
          </table:table-cell>
          <table:table-cell table:style-name="ce323" table:formula="of:=IF([.B39]=&quot;&quot;;&quot;&quot;;[.A39]+[.B39])" office:value-type="float" office:value="76.5" calcext:value-type="float">
            <text:p>76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6" calcext:value-type="float">
            <text:p>76,6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40]=&quot;&quot;;&quot;&quot;;[.A40]+[.B40])" office:value-type="float" office:value="76.5" calcext:value-type="float">
            <text:p>76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9" calcext:value-type="float">
            <text:p>76,9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41]=&quot;&quot;;&quot;&quot;;[.A41]+[.B41])" office:value-type="float" office:value="76.7" calcext:value-type="float">
            <text:p>76,7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7" calcext:value-type="float">
            <text:p>76,7</text:p>
          </table:table-cell>
          <table:table-cell table:style-name="ce339" office:value-type="float" office:value="-0.4" calcext:value-type="float">
            <text:p>-0,4</text:p>
          </table:table-cell>
          <table:table-cell table:style-name="ce323" table:formula="of:=IF([.B42]=&quot;&quot;;&quot;&quot;;[.A42]+[.B42])" office:value-type="float" office:value="76.3" calcext:value-type="float">
            <text:p>76,3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8" calcext:value-type="float">
            <text:p>76,8</text:p>
          </table:table-cell>
          <table:table-cell table:style-name="ce339" office:value-type="float" office:value="0" calcext:value-type="float">
            <text:p>0,0</text:p>
          </table:table-cell>
          <table:table-cell table:style-name="ce323" table:formula="of:=IF([.B43]=&quot;&quot;;&quot;&quot;;[.A43]+[.B43])" office:value-type="float" office:value="76.8" calcext:value-type="float">
            <text:p>76,8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7.1" calcext:value-type="float">
            <text:p>77,1</text:p>
          </table:table-cell>
          <table:table-cell table:style-name="ce339" office:value-type="float" office:value="-0.3" calcext:value-type="float">
            <text:p>-0,3</text:p>
          </table:table-cell>
          <table:table-cell table:style-name="ce323" table:formula="of:=IF([.B44]=&quot;&quot;;&quot;&quot;;[.A44]+[.B44])" office:value-type="float" office:value="76.8" calcext:value-type="float">
            <text:p>76,8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7.1" calcext:value-type="float">
            <text:p>77,1</text:p>
          </table:table-cell>
          <table:table-cell table:style-name="ce339" office:value-type="float" office:value="-0.5" calcext:value-type="float">
            <text:p>-0,5</text:p>
          </table:table-cell>
          <table:table-cell table:style-name="ce323" table:formula="of:=IF([.B45]=&quot;&quot;;&quot;&quot;;[.A45]+[.B45])" office:value-type="float" office:value="76.6" calcext:value-type="float">
            <text:p>76,6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7.2" calcext:value-type="float">
            <text:p>77,2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46]=&quot;&quot;;&quot;&quot;;[.A46]+[.B46])" office:value-type="float" office:value="77" calcext:value-type="float">
            <text:p>77,0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7" calcext:value-type="float">
            <text:p>77,0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47]=&quot;&quot;;&quot;&quot;;[.A47]+[.B47])" office:value-type="float" office:value="76.8" calcext:value-type="float">
            <text:p>76,8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9" calcext:value-type="float">
            <text:p>76,9</text:p>
          </table:table-cell>
          <table:table-cell table:style-name="ce339" office:value-type="float" office:value="-0.4" calcext:value-type="float">
            <text:p>-0,4</text:p>
          </table:table-cell>
          <table:table-cell table:style-name="ce323" table:formula="of:=IF([.B48]=&quot;&quot;;&quot;&quot;;[.A48]+[.B48])" office:value-type="float" office:value="76.5" calcext:value-type="float">
            <text:p>76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7" calcext:value-type="float">
            <text:p>76,7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49]=&quot;&quot;;&quot;&quot;;[.A49]+[.B49])" office:value-type="float" office:value="76.5" calcext:value-type="float">
            <text:p>76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6" calcext:value-type="float">
            <text:p>76,6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50]=&quot;&quot;;&quot;&quot;;[.A50]+[.B50])" office:value-type="float" office:value="76.5" calcext:value-type="float">
            <text:p>76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8" calcext:value-type="float">
            <text:p>76,8</text:p>
          </table:table-cell>
          <table:table-cell table:style-name="ce339" office:value-type="float" office:value="-0.3" calcext:value-type="float">
            <text:p>-0,3</text:p>
          </table:table-cell>
          <table:table-cell table:style-name="ce323" table:formula="of:=IF([.B51]=&quot;&quot;;&quot;&quot;;[.A51]+[.B51])" office:value-type="float" office:value="76.5" calcext:value-type="float">
            <text:p>76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9" calcext:value-type="float">
            <text:p>76,9</text:p>
          </table:table-cell>
          <table:table-cell table:style-name="ce339" office:value-type="float" office:value="-0.4" calcext:value-type="float">
            <text:p>-0,4</text:p>
          </table:table-cell>
          <table:table-cell table:style-name="ce323" table:formula="of:=IF([.B52]=&quot;&quot;;&quot;&quot;;[.A52]+[.B52])" office:value-type="float" office:value="76.5" calcext:value-type="float">
            <text:p>76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9" calcext:value-type="float">
            <text:p>76,9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53]=&quot;&quot;;&quot;&quot;;[.A53]+[.B53])" office:value-type="float" office:value="76.7" calcext:value-type="float">
            <text:p>76,7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5" calcext:value-type="float">
            <text:p>76,5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54]=&quot;&quot;;&quot;&quot;;[.A54]+[.B54])" office:value-type="float" office:value="76.3" calcext:value-type="float">
            <text:p>76,3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4" calcext:value-type="float">
            <text:p>76,4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55]=&quot;&quot;;&quot;&quot;;[.A55]+[.B55])" office:value-type="float" office:value="76.2" calcext:value-type="float">
            <text:p>76,2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3" calcext:value-type="float">
            <text:p>76,3</text:p>
          </table:table-cell>
          <table:table-cell table:style-name="ce339" office:value-type="float" office:value="-0.3" calcext:value-type="float">
            <text:p>-0,3</text:p>
          </table:table-cell>
          <table:table-cell table:style-name="ce323" table:formula="of:=IF([.B56]=&quot;&quot;;&quot;&quot;;[.A56]+[.B56])" office:value-type="float" office:value="76" calcext:value-type="float">
            <text:p>76,0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5" calcext:value-type="float">
            <text:p>76,5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57]=&quot;&quot;;&quot;&quot;;[.A57]+[.B57])" office:value-type="float" office:value="76.3" calcext:value-type="float">
            <text:p>76,3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4" calcext:value-type="float">
            <text:p>76,4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58]=&quot;&quot;;&quot;&quot;;[.A58]+[.B58])" office:value-type="float" office:value="76.2" calcext:value-type="float">
            <text:p>76,2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6" calcext:value-type="float">
            <text:p>76,6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59]=&quot;&quot;;&quot;&quot;;[.A59]+[.B59])" office:value-type="float" office:value="76.5" calcext:value-type="float">
            <text:p>76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4" calcext:value-type="float">
            <text:p>76,4</text:p>
          </table:table-cell>
          <table:table-cell table:style-name="ce339" office:value-type="float" office:value="-0.3" calcext:value-type="float">
            <text:p>-0,3</text:p>
          </table:table-cell>
          <table:table-cell table:style-name="ce323" table:formula="of:=IF([.B60]=&quot;&quot;;&quot;&quot;;[.A60]+[.B60])" office:value-type="float" office:value="76.1" calcext:value-type="float">
            <text:p>76,1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6" calcext:value-type="float">
            <text:p>76,6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61]=&quot;&quot;;&quot;&quot;;[.A61]+[.B61])" office:value-type="float" office:value="76.5" calcext:value-type="float">
            <text:p>76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7" calcext:value-type="float">
            <text:p>76,7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62]=&quot;&quot;;&quot;&quot;;[.A62]+[.B62])" office:value-type="float" office:value="76.6" calcext:value-type="float">
            <text:p>76,6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4" calcext:value-type="float">
            <text:p>76,4</text:p>
          </table:table-cell>
          <table:table-cell table:style-name="ce339" office:value-type="float" office:value="-0.1" calcext:value-type="float">
            <text:p>-0,1</text:p>
          </table:table-cell>
          <table:table-cell table:style-name="ce323" table:formula="of:=IF([.B63]=&quot;&quot;;&quot;&quot;;[.A63]+[.B63])" office:value-type="float" office:value="76.3" calcext:value-type="float">
            <text:p>76,3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5" calcext:value-type="float">
            <text:p>76,5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64]=&quot;&quot;;&quot;&quot;;[.A64]+[.B64])" office:value-type="float" office:value="76.3" calcext:value-type="float">
            <text:p>76,3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3" calcext:value-type="float">
            <text:p>76,3</text:p>
          </table:table-cell>
          <table:table-cell table:style-name="ce339" office:value-type="float" office:value="-0.4" calcext:value-type="float">
            <text:p>-0,4</text:p>
          </table:table-cell>
          <table:table-cell table:style-name="ce323" table:formula="of:=IF([.B65]=&quot;&quot;;&quot;&quot;;[.A65]+[.B65])" office:value-type="float" office:value="75.9" calcext:value-type="float">
            <text:p>75,9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5.7" calcext:value-type="float">
            <text:p>75,7</text:p>
          </table:table-cell>
          <table:table-cell table:style-name="ce339" office:value-type="float" office:value="-0.4" calcext:value-type="float">
            <text:p>-0,4</text:p>
          </table:table-cell>
          <table:table-cell table:style-name="ce323" table:formula="of:=IF([.B66]=&quot;&quot;;&quot;&quot;;[.A66]+[.B66])" office:value-type="float" office:value="75.3" calcext:value-type="float">
            <text:p>75,3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" calcext:value-type="float">
            <text:p>76,0</text:p>
          </table:table-cell>
          <table:table-cell table:style-name="ce339" office:value-type="float" office:value="-0.5" calcext:value-type="float">
            <text:p>-0,5</text:p>
          </table:table-cell>
          <table:table-cell table:style-name="ce323" table:formula="of:=IF([.B67]=&quot;&quot;;&quot;&quot;;[.A67]+[.B67])" office:value-type="float" office:value="75.5" calcext:value-type="float">
            <text:p>75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" calcext:value-type="float">
            <text:p>76,0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68]=&quot;&quot;;&quot;&quot;;[.A68]+[.B68])" office:value-type="float" office:value="75.8" calcext:value-type="float">
            <text:p>75,8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5.8" calcext:value-type="float">
            <text:p>75,8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69]=&quot;&quot;;&quot;&quot;;[.A69]+[.B69])" office:value-type="float" office:value="75.6" calcext:value-type="float">
            <text:p>75,6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5.4" calcext:value-type="float">
            <text:p>75,4</text:p>
          </table:table-cell>
          <table:table-cell table:style-name="ce339" office:value-type="float" office:value="-0.3" calcext:value-type="float">
            <text:p>-0,3</text:p>
          </table:table-cell>
          <table:table-cell table:style-name="ce323" table:formula="of:=IF([.B70]=&quot;&quot;;&quot;&quot;;[.A70]+[.B70])" office:value-type="float" office:value="75.1" calcext:value-type="float">
            <text:p>75,1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5.6" calcext:value-type="float">
            <text:p>75,6</text:p>
          </table:table-cell>
          <table:table-cell table:style-name="ce339" office:value-type="float" office:value="-0.4" calcext:value-type="float">
            <text:p>-0,4</text:p>
          </table:table-cell>
          <table:table-cell table:style-name="ce323" table:formula="of:=IF([.B71]=&quot;&quot;;&quot;&quot;;[.A71]+[.B71])" office:value-type="float" office:value="75.2" calcext:value-type="float">
            <text:p>75,2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5.9" calcext:value-type="float">
            <text:p>75,9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72]=&quot;&quot;;&quot;&quot;;[.A72]+[.B72])" office:value-type="float" office:value="75.7" calcext:value-type="float">
            <text:p>75,7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2" calcext:value-type="float">
            <text:p>76,2</text:p>
          </table:table-cell>
          <table:table-cell table:style-name="ce339" office:value-type="float" office:value="-0.4" calcext:value-type="float">
            <text:p>-0,4</text:p>
          </table:table-cell>
          <table:table-cell table:style-name="ce323" table:formula="of:=IF([.B73]=&quot;&quot;;&quot;&quot;;[.A73]+[.B73])" office:value-type="float" office:value="75.8" calcext:value-type="float">
            <text:p>75,8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3" calcext:value-type="float">
            <text:p>76,3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74]=&quot;&quot;;&quot;&quot;;[.A74]+[.B74])" office:value-type="float" office:value="76.1" calcext:value-type="float">
            <text:p>76,1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1" calcext:value-type="float">
            <text:p>76,1</text:p>
          </table:table-cell>
          <table:table-cell table:style-name="ce339" office:value-type="float" office:value="-0.4" calcext:value-type="float">
            <text:p>-0,4</text:p>
          </table:table-cell>
          <table:table-cell table:style-name="ce323" table:formula="of:=IF([.B75]=&quot;&quot;;&quot;&quot;;[.A75]+[.B75])" office:value-type="float" office:value="75.7" calcext:value-type="float">
            <text:p>75,7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2" calcext:value-type="float">
            <text:p>76,2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76]=&quot;&quot;;&quot;&quot;;[.A76]+[.B76])" office:value-type="float" office:value="76" calcext:value-type="float">
            <text:p>76,0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1" calcext:value-type="float">
            <text:p>76,1</text:p>
          </table:table-cell>
          <table:table-cell table:style-name="ce339" office:value-type="float" office:value="-0.5" calcext:value-type="float">
            <text:p>-0,5</text:p>
          </table:table-cell>
          <table:table-cell table:style-name="ce323" table:formula="of:=IF([.B77]=&quot;&quot;;&quot;&quot;;[.A77]+[.B77])" office:value-type="float" office:value="75.6" calcext:value-type="float">
            <text:p>75,6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5.9" calcext:value-type="float">
            <text:p>75,9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78]=&quot;&quot;;&quot;&quot;;[.A78]+[.B78])" office:value-type="float" office:value="75.7" calcext:value-type="float">
            <text:p>75,7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5.8" calcext:value-type="float">
            <text:p>75,8</text:p>
          </table:table-cell>
          <table:table-cell table:style-name="ce339" office:value-type="float" office:value="-0.3" calcext:value-type="float">
            <text:p>-0,3</text:p>
          </table:table-cell>
          <table:table-cell table:style-name="ce323" table:formula="of:=IF([.B79]=&quot;&quot;;&quot;&quot;;[.A79]+[.B79])" office:value-type="float" office:value="75.5" calcext:value-type="float">
            <text:p>75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5.9" calcext:value-type="float">
            <text:p>75,9</text:p>
          </table:table-cell>
          <table:table-cell table:style-name="ce339" office:value-type="float" office:value="-0.3" calcext:value-type="float">
            <text:p>-0,3</text:p>
          </table:table-cell>
          <table:table-cell table:style-name="ce323" table:formula="of:=IF([.B80]=&quot;&quot;;&quot;&quot;;[.A80]+[.B80])" office:value-type="float" office:value="75.6" calcext:value-type="float">
            <text:p>75,6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5.9" calcext:value-type="float">
            <text:p>75,9</text:p>
          </table:table-cell>
          <table:table-cell table:style-name="ce339" office:value-type="float" office:value="-0.2" calcext:value-type="float">
            <text:p>-0,2</text:p>
          </table:table-cell>
          <table:table-cell table:style-name="ce323" table:formula="of:=IF([.B81]=&quot;&quot;;&quot;&quot;;[.A81]+[.B81])" office:value-type="float" office:value="75.7" calcext:value-type="float">
            <text:p>75,7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" calcext:value-type="float">
            <text:p>76,0</text:p>
          </table:table-cell>
          <table:table-cell table:style-name="ce339" office:value-type="float" office:value="-0.4" calcext:value-type="float">
            <text:p>-0,4</text:p>
          </table:table-cell>
          <table:table-cell table:style-name="ce323" table:formula="of:=IF([.B82]=&quot;&quot;;&quot;&quot;;[.A82]+[.B82])" office:value-type="float" office:value="75.6" calcext:value-type="float">
            <text:p>75,6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5.6" calcext:value-type="float">
            <text:p>75,6</text:p>
          </table:table-cell>
          <table:table-cell table:style-name="ce339" office:value-type="float" office:value="-0.4" calcext:value-type="float">
            <text:p>-0,4</text:p>
          </table:table-cell>
          <table:table-cell table:style-name="ce323" table:formula="of:=IF([.B83]=&quot;&quot;;&quot;&quot;;[.A83]+[.B83])" office:value-type="float" office:value="75.2" calcext:value-type="float">
            <text:p>75,2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5.9" calcext:value-type="float">
            <text:p>75,9</text:p>
          </table:table-cell>
          <table:table-cell table:style-name="ce339" office:value-type="float" office:value="-0.3" calcext:value-type="float">
            <text:p>-0,3</text:p>
          </table:table-cell>
          <table:table-cell table:style-name="ce323" table:formula="of:=IF([.B84]=&quot;&quot;;&quot;&quot;;[.A84]+[.B84])" office:value-type="float" office:value="75.6" calcext:value-type="float">
            <text:p>75,6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1" calcext:value-type="float">
            <text:p>76,1</text:p>
          </table:table-cell>
          <table:table-cell table:style-name="ce339" office:value-type="float" office:value="-0.4" calcext:value-type="float">
            <text:p>-0,4</text:p>
          </table:table-cell>
          <table:table-cell table:style-name="ce323" table:formula="of:=IF([.B85]=&quot;&quot;;&quot;&quot;;[.A85]+[.B85])" office:value-type="float" office:value="75.7" calcext:value-type="float">
            <text:p>75,7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1" calcext:value-type="float">
            <text:p>76,1</text:p>
          </table:table-cell>
          <table:table-cell table:style-name="ce339" office:value-type="float" office:value="-0.3" calcext:value-type="float">
            <text:p>-0,3</text:p>
          </table:table-cell>
          <table:table-cell table:style-name="ce323" table:formula="of:=IF([.B86]=&quot;&quot;;&quot;&quot;;[.A86]+[.B86])" office:value-type="float" office:value="75.8" calcext:value-type="float">
            <text:p>75,8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6.3" calcext:value-type="float">
            <text:p>76,3</text:p>
          </table:table-cell>
          <table:table-cell table:style-name="ce339" office:value-type="float" office:value="-0.4" calcext:value-type="float">
            <text:p>-0,4</text:p>
          </table:table-cell>
          <table:table-cell table:style-name="ce323" table:formula="of:=IF([.B87]=&quot;&quot;;&quot;&quot;;[.A87]+[.B87])" office:value-type="float" office:value="75.9" calcext:value-type="float">
            <text:p>75,9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39" office:value-type="float" office:value="75.9" calcext:value-type="float">
            <text:p>75,9</text:p>
          </table:table-cell>
          <table:table-cell table:style-name="ce339" office:value-type="float" office:value="-0.4" calcext:value-type="float">
            <text:p>-0,4</text:p>
          </table:table-cell>
          <table:table-cell table:style-name="ce323" table:formula="of:=IF([.B88]=&quot;&quot;;&quot;&quot;;[.A88]+[.B88])" office:value-type="float" office:value="75.5" calcext:value-type="float">
            <text:p>75,5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40" office:value-type="float" office:value="75.3" calcext:value-type="float">
            <text:p>75,3</text:p>
          </table:table-cell>
          <table:table-cell table:style-name="ce340" office:value-type="float" office:value="-0.2" calcext:value-type="float">
            <text:p>-0,2</text:p>
          </table:table-cell>
          <table:table-cell table:style-name="ce323" table:formula="of:=IF([.B89]=&quot;&quot;;&quot;&quot;;[.A89]+[.B89])" office:value-type="float" office:value="75.1" calcext:value-type="float">
            <text:p>75,1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40" office:value-type="float" office:value="75.4" calcext:value-type="float">
            <text:p>75,4</text:p>
          </table:table-cell>
          <table:table-cell table:style-name="ce340" office:value-type="float" office:value="-0.5" calcext:value-type="float">
            <text:p>-0,5</text:p>
          </table:table-cell>
          <table:table-cell table:style-name="ce323" table:formula="of:=IF([.B90]=&quot;&quot;;&quot;&quot;;[.A90]+[.B90])" office:value-type="float" office:value="74.9" calcext:value-type="float">
            <text:p>74,9</text:p>
          </table:table-cell>
          <table:table-cell table:number-columns-repeated="2"/>
          <table:table-cell table:style-name="ce309"/>
          <table:table-cell/>
          <table:table-cell table:style-name="ce309"/>
          <table:table-cell/>
        </table:table-row>
        <table:table-row table:style-name="ro1">
          <table:table-cell table:style-name="ce340" office:value-type="float" office:value="75.3" calcext:value-type="float">
            <text:p>75,3</text:p>
          </table:table-cell>
          <table:table-cell table:style-name="ce340" office:value-type="float" office:value="-0.3" calcext:value-type="float">
            <text:p>-0,3</text:p>
          </table:table-cell>
          <table:table-cell table:style-name="ce323" table:formula="of:=IF([.B91]=&quot;&quot;;&quot;&quot;;[.A91]+[.B91])" office:value-type="float" office:value="75" calcext:value-type="float">
            <text:p>75,0</text:p>
          </table:table-cell>
          <table:table-cell table:number-columns-repeated="2"/>
          <table:table-cell table:style-name="ce309"/>
          <table:table-cell/>
          <table:table-cell table:style-name="ce309"/>
          <table:table-cell table:style-name="ce336"/>
        </table:table-row>
        <table:table-row table:style-name="ro1">
          <table:table-cell table:style-name="ce340" office:value-type="float" office:value="75.7" calcext:value-type="float">
            <text:p>75,7</text:p>
          </table:table-cell>
          <table:table-cell table:style-name="ce340" office:value-type="float" office:value="-0.4" calcext:value-type="float">
            <text:p>-0,4</text:p>
          </table:table-cell>
          <table:table-cell table:style-name="ce323" table:formula="of:=IF([.B92]=&quot;&quot;;&quot;&quot;;[.A92]+[.B92])" office:value-type="float" office:value="75.3" calcext:value-type="float">
            <text:p>75,3</text:p>
          </table:table-cell>
          <table:table-cell table:number-columns-repeated="2"/>
          <table:table-cell table:style-name="ce309"/>
          <table:table-cell/>
          <table:table-cell table:style-name="ce309"/>
          <table:table-cell table:style-name="ce336"/>
        </table:table-row>
        <table:table-row table:style-name="ro1">
          <table:table-cell table:style-name="ce340" office:value-type="float" office:value="75.7" calcext:value-type="float">
            <text:p>75,7</text:p>
          </table:table-cell>
          <table:table-cell table:style-name="ce340" office:value-type="float" office:value="-0.5" calcext:value-type="float">
            <text:p>-0,5</text:p>
          </table:table-cell>
          <table:table-cell table:style-name="ce323" table:formula="of:=IF([.B93]=&quot;&quot;;&quot;&quot;;[.A93]+[.B93])" office:value-type="float" office:value="75.2" calcext:value-type="float">
            <text:p>75,2</text:p>
          </table:table-cell>
          <table:table-cell table:number-columns-repeated="2"/>
          <table:table-cell table:style-name="ce309"/>
          <table:table-cell/>
          <table:table-cell table:style-name="ce309"/>
          <table:table-cell table:style-name="ce336"/>
        </table:table-row>
        <table:table-row table:style-name="ro1">
          <table:table-cell table:style-name="ce340" table:number-columns-repeated="2"/>
          <table:table-cell table:style-name="ce323" table:formula="of:=IF([.B94]=&quot;&quot;;&quot;&quot;;[.A94]+[.B94])">
            <text:p/>
          </table:table-cell>
          <table:table-cell table:number-columns-repeated="2"/>
          <table:table-cell table:style-name="ce309"/>
          <table:table-cell/>
          <table:table-cell table:style-name="ce309"/>
          <table:table-cell table:style-name="ce336"/>
        </table:table-row>
        <table:table-row table:style-name="ro1">
          <table:table-cell table:style-name="ce340" table:number-columns-repeated="2"/>
          <table:table-cell table:style-name="ce323" table:formula="of:=IF([.B95]=&quot;&quot;;&quot;&quot;;[.A95]+[.B95])">
            <text:p/>
          </table:table-cell>
          <table:table-cell table:number-columns-repeated="2"/>
          <table:table-cell table:style-name="ce309"/>
          <table:table-cell/>
          <table:table-cell table:style-name="ce309"/>
          <table:table-cell table:style-name="ce336"/>
        </table:table-row>
        <table:table-row table:style-name="ro1">
          <table:table-cell table:style-name="ce340" table:number-columns-repeated="2"/>
          <table:table-cell table:style-name="ce323" table:formula="of:=IF([.B96]=&quot;&quot;;&quot;&quot;;[.A96]+[.B96])">
            <text:p/>
          </table:table-cell>
          <table:table-cell table:number-columns-repeated="2"/>
          <table:table-cell table:style-name="ce309"/>
          <table:table-cell/>
          <table:table-cell table:style-name="ce309"/>
          <table:table-cell table:style-name="ce336"/>
        </table:table-row>
        <table:table-row table:style-name="ro1">
          <table:table-cell table:style-name="ce340" table:number-columns-repeated="2"/>
          <table:table-cell table:style-name="ce323" table:formula="of:=IF([.B97]=&quot;&quot;;&quot;&quot;;[.A97]+[.B97])">
            <text:p/>
          </table:table-cell>
          <table:table-cell table:number-columns-repeated="2"/>
          <table:table-cell table:style-name="ce309"/>
          <table:table-cell/>
          <table:table-cell table:style-name="ce309"/>
          <table:table-cell table:style-name="ce336"/>
        </table:table-row>
        <table:table-row table:style-name="ro1" table:number-rows-repeated="104847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Smoothie.A1:Smoothie.H9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Arial2" svg:font-family="Arial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r</number:text>
    </number:number-style>
    <number:number-style style:name="N10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r</number:text>
    </number:number-style>
    <number:number-style style:name="N111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7P2" style:volatile="true">
      <number:text> </number:text>
      <number:fill-character> </number:fill-character>
      <number:text>-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P2" style:volatile="true">
      <number:text> </number:text>
      <number:fill-character> </number:fill-character>
      <number:text>- kr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0" number:min-decimal-places="0" number:min-integer-digits="1"/>
      <number:text>  </number:text>
    </number:number-style>
    <number:number-style style:name="N146">
      <number:number number:decimal-places="0" number:min-decimal-places="0" number:min-integer-digits="2">
        <number:embedded-text number:position="1">.</number:embedded-text>
      </number:number>
      <number:text>  </number:text>
    </number:number-style>
    <number:number-style style:name="N148P0" style:volatile="true">
      <number:number number:decimal-places="0" number:min-decimal-places="0" number:min-integer-digits="2"/>
    </number:number-style>
    <number:number-style style:name="N148">
      <style:text-properties fo:color="#ff0000"/>
      <number:text>-</number:text>
      <number:number number:decimal-places="0" number:min-decimal-places="0" number:min-integer-digits="2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</number:number-style>
    <number:number-style style:name="N149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/>
    </number:number-style>
    <number:number-style style:name="N150">
      <style:text-properties fo:color="#ff0000"/>
      <number:text>-</number:text>
      <number:number number:decimal-places="0" number:min-decimal-places="0" number:min-integer-digits="1"/>
      <style:map style:condition="value()&gt;=0" style:apply-style-name="N150P0"/>
    </number:number-style>
    <number:number-style style:name="N151P0" style:volatile="true">
      <number:number number:decimal-places="1" number:min-decimal-places="1" number:min-integer-digits="1"/>
    </number:number-style>
    <number:number-style style:name="N151">
      <style:text-properties fo:color="#ff0000"/>
      <number:text>-</number:text>
      <number:number number:decimal-places="1" number:min-decimal-places="1" number:min-integer-digits="1"/>
      <style:map style:condition="value()&gt;=0" style:apply-style-name="N151P0"/>
    </number:number-style>
    <number:number-style style:name="N152P0" style:volatile="true">
      <number:number number:decimal-places="1" number:min-decimal-places="1" number:min-integer-digits="1"/>
    </number:number-style>
    <number:number-style style:name="N152">
      <style:text-properties fo:color="#ff0000"/>
      <number:text>-</number:text>
      <number:number number:decimal-places="1" number:min-decimal-places="1" number:min-integer-digits="1"/>
      <number:text>  </number:text>
      <style:map style:condition="value()&gt;=0" style:apply-style-name="N152P0"/>
    </number:number-style>
    <number:number-style style:name="N154P0" style:volatile="true">
      <number:number number:decimal-places="1" number:min-decimal-places="1" number:min-integer-digits="1"/>
      <number:text>  </number:text>
    </number:number-style>
    <number:number-style style:name="N154">
      <style:text-properties fo:color="#ff0000"/>
      <number:text>-</number:text>
      <number:number number:decimal-places="1" number:min-decimal-places="1" number:min-integer-digits="1"/>
      <style:map style:condition="value()&gt;=0" style:apply-style-name="N154P0"/>
    </number:number-style>
    <number:number-style style:name="N155P0" style:volatile="true">
      <number:number number:decimal-places="1" number:min-decimal-places="1" number:min-integer-digits="1"/>
      <number:text>  </number:text>
    </number:number-style>
    <number:number-style style:name="N155">
      <style:text-properties fo:color="#ff0000"/>
      <number:text>-</number:text>
      <number:number number:decimal-places="1" number:min-decimal-places="1" number:min-integer-digits="1"/>
      <number:text>  </number:text>
      <style:map style:condition="value()&gt;=0" style:apply-style-name="N155P0"/>
    </number:number-style>
    <number:number-style style:name="N156">
      <number:number number:decimal-places="14" number:min-decimal-places="14" number:min-integer-digits="1"/>
    </number:number-style>
    <number:number-style style:name="N157">
      <number:number number:decimal-places="15" number:min-decimal-places="15" number:min-integer-digits="1"/>
    </number:number-style>
    <number:date-style style:name="N10111" number:language="en" number:country="GB">
      <number:day-of-week/>
      <number:text> </number:text>
      <number:day/>
      <number:text> </number:text>
      <number:month number:textual="true"/>
    </number:date-style>
    <number:number-style style:name="N10112" number:language="en" number:country="GB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3">0000-00-00</text:date>, <text:time style:data-style-name="N2" text:time-value="09:14:59.2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duct_20_Weights" style:display-name="PageStyle_Product Weight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ody_20_Weights" style:display-name="PageStyle_Body Weight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08:53:22</meta:creation-date>
    <dc:date>2021-01-23T09:46:32.250000000</dc:date>
    <meta:editing-duration>PT9H37S</meta:editing-duration>
    <meta:editing-cycles>80</meta:editing-cycles>
    <meta:generator>LibreOffice/7.0.4.2$Windows_X86_64 LibreOffice_project/dcf040e67528d9187c66b2379df5ea4407429775</meta:generator>
    <meta:document-statistic meta:table-count="1" meta:cell-count="28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44">
      <style:chart-properties chart:display-label="true" chart:logarithmic="false" chart:minimum="74.5" chart:origin="0" chart:reverse-direction="false" text:line-break="false" loext:try-staggering-first="false" chart:link-data-style-to-source="true" chart:axis-position="1" chart:axis-label-position="outside-end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3" loext:regression-extrapolate-forward="0" loext:regression-extrapolate-backward="0" chart:regression-type="moving-average"/>
      <style:graphic-properties svg:stroke-width="0.08cm" svg:stroke-color="#00a933"/>
    </style:style>
    <style:style style:name="ch8" style:family="chart">
      <style:chart-properties chart:regression-name="" chart:regression-max-degree="6" chart:regression-force-intercept="false" chart:regression-intercept-value="0" chart:regression-period="2" loext:regression-extrapolate-forward="10" loext:regression-extrapolate-backward="0" chart:regression-type="polynomial"/>
      <style:graphic-properties svg:stroke-width="0.06cm" svg:stroke-color="#ff0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2.727cm" svg:height="15.317cm" xlink:href=".." xlink:type="simple" chart:class="chart:line" chart:style-name="ch1">
        <chart:plot-area chart:style-name="ch2" table:cell-range-address="Smoothie.C1:Smoothie.C97" svg:x="1.608cm" svg:y="0.664cm" svg:width="30.316cm" svg:height="13.433cm">
          <chart:coordinate-region svg:x="2.52cm" svg:y="0.863cm" svg:width="29.263cm" svg:height="12.44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moothie.C1:Smoothie.C97" chart:class="chart:line">
            <chart:regression-curve chart:style-name="ch7"/>
            <chart:regression-curve chart:style-name="ch8"/>
            <chart:data-point chart:repeated="9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6.4">
                <text:p>76.4</text:p>
                <draw:g>
                  <svg:desc>Smoothie.C1:Smoothie.C9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6.3">
                <text:p>76.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