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25<text:span text:style-name="T1">th</text:span> May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aaa bbbb</meta:initial-creator>
    <meta:creation-date>2021-01-19T14:58:19.609000000</meta:creation-date>
    <dc:date>2021-01-19T14:58:49.140000000</dc:date>
    <dc:creator>aaaa bbbb</dc:creator>
    <meta:editing-duration>PT29S</meta:editing-duration>
    <meta:editing-cycles>1</meta:editing-cycles>
    <meta:document-statistic meta:object-count="25"/>
    <meta:generator>LibreOfficeDev/7.2.0.0.alpha0$Windows_X86_64 LibreOffice_project/2081eac430ac69619149e44b453a2d7dda41fc83</meta:generator>
  </office:meta>
</office:document-meta>
</file>