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3838" draw:fill="none" draw:fill-color="#ff7b59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7b59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5cm" svg:height="0.962cm" svg:x="8cm" svg:y="3.5cm">
          <draw:text-box>
            <text:p>Hello World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4T21:31:46.536000000</meta:creation-date>
    <dc:date>2021-01-14T21:33:18.760000000</dc:date>
    <meta:editing-duration>PT1M33S</meta:editing-duration>
    <meta:editing-cycles>2</meta:editing-cycles>
    <meta:generator>LibreOfficeDev/7.2.0.0.alpha0$Windows_X86_64 LibreOffice_project/f2171af6ce3516598d9f8bac8294025a21a5b1a2</meta:generator>
    <meta:document-statistic meta:object-count="24"/>
  </office:meta>
</office:document-meta>
</file>