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RangeLocale.xml" manifest:media-type="text/xml"/>
  <manifest:file-entry manifest:full-path="Basic/Standard/script-lb.xml" manifest:media-type="text/xml"/>
  <manifest:file-entry manifest:full-path="Basic/script-lc.xml" manifest:media-type="text/xml"/>
  <manifest:file-entry manifest:full-path="Configurations2/toolbar/custom_toolbar_9a93177.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8775c"/>
    </style:style>
    <style:style style:name="P2" style:family="paragraph" style:parent-style-name="Standard">
      <style:text-properties style:font-name="Liberation Mono" fo:font-size="9pt" style:font-size-asian="9pt" style:font-size-complex="9pt"/>
    </style:style>
    <style:style style:name="P3" style:family="paragraph" style:parent-style-name="Standard">
      <style:text-properties style:font-name="Liberation Mono" fo:font-size="9pt" officeooo:paragraph-rsid="0019e672" style:font-size-asian="9pt" style:font-size-complex="9pt"/>
    </style:style>
    <style:style style:name="P4" style:family="paragraph" style:parent-style-name="Standard">
      <style:text-properties officeooo:rsid="0018775c" officeooo:paragraph-rsid="0018775c"/>
    </style:style>
    <style:style style:name="P5" style:family="paragraph" style:parent-style-name="Standard">
      <style:text-properties officeooo:rsid="0019e672" officeooo:paragraph-rsid="0019e672"/>
    </style:style>
    <style:style style:name="P6" style:family="paragraph" style:parent-style-name="Standard">
      <style:text-properties fo:language="none" fo:country="none" officeooo:rsid="0019e672" officeooo:paragraph-rsid="0019e672"/>
    </style:style>
    <style:style style:name="T1" style:family="text">
      <style:text-properties officeooo:rsid="00141b63"/>
    </style:style>
    <style:style style:name="T2" style:family="text">
      <style:text-properties fo:language="none" fo:country="none"/>
    </style:style>
    <style:style style:name="T3" style:family="text">
      <style:text-properties fo:language="none" fo:country="none" officeooo:rsid="00141b63"/>
    </style:style>
    <style:style style:name="T4" style:family="text">
      <style:text-properties fo:language="fr" fo:country="FR" officeooo:rsid="00141b63"/>
    </style:style>
    <style:style style:name="T5" style:family="text">
      <style:text-properties fo:language="fr" fo:country="FR" officeooo:rsid="00141b63" fo:background-color="#ff8000" loext:char-shading-value="0"/>
    </style:style>
    <style:style style:name="T6" style:family="text">
      <style:text-properties fo:language="de" fo:country="DE" officeooo:rsid="00141b63"/>
    </style:style>
    <style:style style:name="T7" style:family="text">
      <style:text-properties fo:language="de" fo:country="DE" officeooo:rsid="00141b63" fo:background-color="#ff8000" loext:char-shading-value="0"/>
    </style:style>
    <style:style style:name="T8" style:family="text">
      <style:text-properties fo:language="de" fo:country="DE" officeooo:rsid="001e49f2"/>
    </style:style>
    <style:style style:name="T9" style:family="text">
      <style:text-properties officeooo:rsid="0018775c"/>
    </style:style>
    <style:style style:name="T10" style:family="text">
      <style:text-properties officeooo:rsid="0019e672"/>
    </style:style>
    <style:style style:name="T11" style:family="text">
      <style:text-properties style:font-name="Liberation Mono" fo:font-size="9pt" style:font-size-asian="9pt" style:font-size-complex="9pt"/>
    </style:style>
    <style:style style:name="T12" style:family="text">
      <style:text-properties style:font-name="Liberation Mono" fo:font-size="9pt" fo:language="none" fo:country="none" officeooo:rsid="0019e672" style:font-size-asian="9pt" style:font-size-complex="9pt"/>
    </style:style>
    <style:style style:name="T13" style:family="text">
      <style:text-properties officeooo:rsid="001b58d3"/>
    </style:style>
    <style:style style:name="T14" style:family="text">
      <style:text-properties fo:language="de" fo:country="AT" officeooo:rsid="001e49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A </text:span><text:span text:style-name="T2">few text pieces for testing: </text:span></text:p>
      <text:p text:style-name="P6"/>
      <text:p text:style-name="Standard"><text:span text:style-name="T3">Default</text:span><text:span text:style-name="T4">Fren</text:span><text:span text:style-name="T5">ch</text:span><text:span text:style-name="T7">Ge</text:span><text:span text:style-name="T6">rman</text:span><text:span text:style-name="T14">Austrian</text:span><text:span text:style-name="T1">Default</text:span></text:p>
      <text:p text:style-name="P1"><text:span text:style-name="T3">Default</text:span><text:span text:style-name="T4">French</text:span><text:span text:style-name="T6">German</text:span><text:span text:style-name="T1">Default</text:span><text:span text:style-name="T6">German</text:span></text:p>
      <text:p text:style-name="P1"/>
      <text:p text:style-name="P4">The code below is contained in the attached example. <text:span text:style-name="T13">Running it with different selections can demonstrate the current behaviour, and the suggested behaviour as well.</text:span></text:p>
      <text:p text:style-name="Standard"/>
      <text:p text:style-name="P2">REM Concerning Writer. Treatment by other components should be consistent.</text:p>
      <text:p text:style-name="P2"/>
      <text:p text:style-name="P2">Sub tellRegionLocale(Optional pTextRegion)</text:p>
      <text:p text:style-name="P2">Dim emptyLoc As New com.sun.star.lang.Locale</text:p>
      <text:p text:style-name="P2">If IsMissing(pTextRegion) Then <text:s/></text:p>
      <text:p text:style-name="P2"><text:s text:c="2"/>doc = ThisComponent</text:p>
      <text:p text:style-name="P2"><text:s text:c="2"/>startSel = doc.CurrentSelection</text:p>
      <text:p text:style-name="P2"><text:s text:c="2"/>pTextRegion = startSel(0)</text:p>
      <text:p text:style-name="P2">End If</text:p>
      <text:p text:style-name="P2">regionLoc = pTextRegion.CharLocale</text:p>
      <text:p text:style-name="P3">‘regionLoc = getRevisedCharLocale(pTextRegion) </text:p>
      <text:p text:style-name="P3">REM Remove the apostrophe at start of line <text:span text:style-name="T10">above </text:span>to see the changed behaviour.</text:p>
      <text:p text:style-name="P2">If NOT IsObject(regionLoc) Then</text:p>
      <text:p text:style-name="P2"><text:s text:c="2"/>Print TypeName(regionLoc)</text:p>
      <text:p text:style-name="P2"><text:s text:c="2"/>Print "regionLoc.Language=""und""|""mul"" wrongly returned as TypeName(regionLoc)=""Empty"""</text:p>
      <text:p text:style-name="P2"><text:s text:c="2"/>Exit Sub</text:p>
      <text:p text:style-name="P2">End If</text:p>
      <text:p text:style-name="P2">Print regionLoc.Language &amp; "-" &amp; regionLoc.Country &amp; "-" &amp; regionLoc.Variant</text:p>
      <text:p text:style-name="P2">End Sub</text:p>
      <text:p text:style-name="P2">REM .Language="" is acceptaple telling "Default language".</text:p>
      <text:p text:style-name="P2">REM ISO 639 suggests "mul" for text ranges containing separable parts of different <text:line-break/>‘<text:span text:style-name="T9"> </text:span>languages.</text:p>
      <text:p text:style-name="P2">REM and "und" for text ranges of undeterminable language. LibO should use "und", imo for<text:line-break/>‘ all the cases </text:p>
      <text:p text:style-name="P2">REM currently returning a Variant/Empty Locale - or specify a distinction concerning<text:line-break/>‘ "mul" vs "und". </text:p>
      <text:p text:style-name="P2"/>
      <text:p text:style-name="P2">REM Coding the result by changing the type from Object/com.sun.star.lang.Locale to<text:line-break/>‘ Variant/Empty should be deprecated.</text:p>
      <text:p text:style-name="P2"/>
      <text:p text:style-name="P2">REM The following function shows what I would suggest to return as textRegion.CharLocale <text:span text:style-name="T9">REM </text:span>in every case in Writer.</text:p>
      <text:p text:style-name="P2">Function getRevisedCharLocale(pObject As Object)</text:p>
      <text:p text:style-name="P2">Dim diverseLoc As New com.sun.star.lang.Locale </text:p>
      <text:p text:style-name="P2">diverseLoc.Language = "und"</text:p>
      <text:p text:style-name="P2">getRevisedCharLocale = diverseLoc</text:p>
      <text:p text:style-name="P2">On Local error Goto fail</text:p>
      <text:p text:style-name="P2">h = pObject.CharLocale</text:p>
      <text:p text:style-name="P2">If IsObject(h) Then getRevisedCharLocale = h</text:p>
      <text:p text:style-name="P2">fail:</text:p>
      <text:p text:style-name="P2">End Function</text:p>
      <text:p text:style-name="P2"/>
      <text:p text:style-name="Standard"><text:span text:style-name="T11">REM This leaves open how to handle cases paragraph breaks </text:span><text:span text:style-name="T12">and/or line breaks</text:span><text:span text:style-name="T11"> are<text:line-break/>‘ contained in the rang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1-01-13T14:21:25.370000000</meta:creation-date>
    <meta:editing-cycles>5</meta:editing-cycles>
    <meta:editing-duration>PT13M10S</meta:editing-duration>
    <dc:date>2021-01-13T15:20:16.010000000</dc:date>
    <dc:creator>Lupp </dc:creator>
    <meta:generator>LibreOffice/7.0.3.1$Windows_X86_64 LibreOffice_project/d7547858d014d4cf69878db179d326fc3483e082</meta:generator>
    <meta:document-statistic meta:table-count="0" meta:image-count="0" meta:object-count="0" meta:page-count="1" meta:paragraph-count="38" meta:word-count="256" meta:character-count="1919" meta:non-whitespace-character-count="168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RangeLocale"/>
</library:library>
</file>

<file path=Basic/Standard/textRangeLocale.xml><?xml version="1.0" encoding="utf-8"?>
<!DOCTYPE module  PUBLIC '-//OpenOffice.org//DTD OfficeDocument 1.0//EN'  'module.dtd'>
<script:module xmlns:script="http://openoffice.org/2000/script" script:name="textRangeLocale" script:language="StarBasic" script:moduleType="normal">REM  *****  BASIC  *****

REM Concerning Writer. Treatment by other components should be consistent.

Sub tellRegionLocale(Optional pModifiers As Long, Optional pTextRegion)
REM pModifiers unused so far. Must be present to allow calls by clicking a toolbar area. 
Dim emptyLoc As New com.sun.star.lang.Locale
If IsMissing(pTextRegion) Then  
  doc = ThisComponent
  startSel = doc.CurrentSelection
  pTextRegion = startSel(0)
End If
regionLoc = pTextRegion.CharLocale
'regionLoc = getRevisedCharLocale(pTextRegion)
REM Remove the apostrophe at start of line above to see the changed behaviour.
If NOT IsObject(regionLoc) Then
  Print "TypeName(regionLoc)=""" &amp; TypeName(regionLoc) &amp; """"
  Print "regionLoc.Language=""und""|""mul"" wrongly returned as TypeName(regionLoc)=""Empty"""
  Exit Sub
End If
Print regionLoc.Language &amp; "-" &amp; regionLoc.Country &amp; "-" &amp; regionLoc.Variant
End Sub
REM .Language="" is acceptaple telling "Default language".
REM ISO 639 suggests "mul" for text ranges containing separable parts of different languages.
REM and "und" for text ranges of undeterminable language. LibO should use "und", imo for all the cases 
REM currently returning a Variant/Empty Locale - or specify a distinction concerning "mul" vs "und". 

REM Coding the result by changing the type from Object/com.sun.star.lang.Locale to Variant/Empty should be deprecated.

REM The following function shows what I would suggest to return as textRegion.CharLocale in every case in Writer
REM - except if the cases "und" and "mul" should (and can efficiently) be distinguished.
Function getRevisedCharLocale(pObject As Object)
Dim diverseLoc As New com.sun.star.lang.Locale 
diverseLoc.Language = "und"
getRevisedCharLocale = diverseLoc
On Local error Goto fail
h = pObject.CharLocale
If IsObject(h) Then getRevisedCharLocale = h
fail:
End Function

REM This leaves open how to handle cases paragraph breaks and/or line breaks are contained in the range.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