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F90000024E9702A9FB6E85993B.png" manifest:media-type="image/png"/>
  <manifest:file-entry manifest:full-path="Pictures/10000201000002FA0000024C89753FDC185F9E8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2" text:anchor-type="char" svg:width="16.11cm" svg:height="12.488cm" draw:z-index="1"><draw:image xlink:href="Pictures/10000201000002F90000024E9702A9FB6E85993B.png" xlink:type="simple" xlink:show="embed" xlink:actuate="onLoad" draw:mime-type="image/png"/></draw:frame></text:p>
      <text:p text:style-name="Standard"><draw:frame draw:style-name="fr2" draw:name="Bild1" text:anchor-type="char" svg:x="0.436cm" svg:y="0.196cm" svg:width="16.131cm" svg:height="12.448cm" draw:z-index="0"><draw:image xlink:href="Pictures/10000201000002FA0000024C89753FDC185F9E8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44cm" fo:margin-bottom="1.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ürgen Kirsten</meta:initial-creator>
    <meta:creation-date>2021-01-11T17:35:25.037000000</meta:creation-date>
    <dc:date>2021-01-11T17:40:57.311000000</dc:date>
    <dc:creator>Jürgen Kirsten</dc:creator>
    <meta:editing-duration>PT5M32S</meta:editing-duration>
    <meta:editing-cycles>1</meta:editing-cycles>
    <meta:generator>LibreOffice/7.0.4.2$Windows_X86_64 LibreOffice_project/dcf040e67528d9187c66b2379df5ea4407429775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