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1" svg:font-family="'Liberation Mono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>
        <style:background-image/>
      </style:table-properties>
    </style:style>
    <style:style style:name="Tabelle2.A" style:family="table-column">
      <style:table-column-properties style:column-width="5.666cm" style:rel-column-width="21840*"/>
    </style:style>
    <style:style style:name="Tabelle2.B" style:family="table-column">
      <style:table-column-properties style:column-width="5.667cm" style:rel-column-width="21847*"/>
    </style:style>
    <style:style style:name="Tabelle2.C" style:family="table-column">
      <style:table-column-properties style:column-width="5.667cm" style:rel-column-width="21848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6" style:family="table">
      <style:table-properties style:width="17cm" table:align="margins" fo:background-color="transparent">
        <style:background-image/>
      </style:table-properties>
    </style:style>
    <style:style style:name="Tabelle6.A" style:family="table-column">
      <style:table-column-properties style:column-width="17cm" style:rel-column-width="65535*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4" style:family="table">
      <style:table-properties style:width="17cm" table:align="margins" fo:background-color="transparent">
        <style:background-image/>
      </style:table-properties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1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.A" style:family="table-column">
      <style:table-column-properties style:column-width="3.2cm" style:rel-column-width="12334*"/>
    </style:style>
    <style:style style:name="Tabelle1.B" style:family="table-column">
      <style:table-column-properties style:column-width="5.099cm" style:rel-column-width="19657*"/>
    </style:style>
    <style:style style:name="Tabelle1.C" style:family="table-column">
      <style:table-column-properties style:column-width="0.6cm" style:rel-column-width="2311*"/>
    </style:style>
    <style:style style:name="Tabelle1.D" style:family="table-column">
      <style:table-column-properties style:column-width="4.001cm" style:rel-column-width="15421*"/>
    </style:style>
    <style:style style:name="Tabelle1.F" style:family="table-column">
      <style:table-column-properties style:column-width="3.503cm" style:rel-column-width="13501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-left="0cm" fo:padding-right="0cm" fo:padding-top="0.101cm" fo:padding-bottom="0.101cm" fo:border="none" style:writing-mode="page"/>
    </style:style>
    <style:style style:name="Tabelle1.C1" style:family="table-cell">
      <style:table-cell-properties fo:background-color="#008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1" style:family="table-cell">
      <style:table-cell-properties fo:background-color="#18a303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F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e1.C2" style:family="table-cell">
      <style:table-cell-properties fo:background-color="#808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3" style:family="table-cell">
      <style:table-cell-properties fo:background-color="#000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3" style:family="table-cell">
      <style:table-cell-properties fo:background-color="#00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4" style:family="table-cell">
      <style:table-cell-properties fo:background-color="#ff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5" style:family="table-cell">
      <style:table-cell-properties fo:background-color="#000080" fo:padding-left="0cm" fo:padding-right="0cm" fo:padding-top="0.101cm" fo:padding-bottom="0.101cm" fo:border="none" style:writing-mode="page">
        <style:background-image/>
      </style:table-cell-properties>
    </style:style>
    <style:style style:name="Tabelle1.E5" style:family="table-cell">
      <style:table-cell-properties fo:background-color="#3366ff" fo:padding-left="0cm" fo:padding-right="0cm" fo:padding-top="0.101cm" fo:padding-bottom="0.101cm" fo:border="none" style:writing-mode="page">
        <style:background-image/>
      </style:table-cell-properties>
    </style:style>
    <style:style style:name="Tabelle5" style:family="table">
      <style:table-properties style:width="17cm" table:align="margins" fo:background-color="transparent">
        <style:background-image/>
      </style:table-properties>
    </style:style>
    <style:style style:name="Tabelle5.A" style:family="table-column">
      <style:table-column-properties style:column-width="17cm" style:rel-column-width="65535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8" style:family="table">
      <style:table-properties style:width="17cm" fo:break-before="page" table:align="margins" fo:background-color="transparent">
        <style:background-image/>
      </style:table-properties>
    </style:style>
    <style:style style:name="Tabelle8.A" style:family="table-column">
      <style:table-column-properties style:column-width="17cm" style:rel-column-width="65535*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3" style:family="table">
      <style:table-properties style:width="17.013cm" fo:margin-left="0cm" fo:margin-right="-0.012cm" table:align="margins" fo:background-color="transparent">
        <style:background-image/>
      </style:table-properties>
    </style:style>
    <style:style style:name="Tabelle3.A" style:family="table-column">
      <style:table-column-properties style:column-width="1.797cm" style:rel-column-width="6923*"/>
    </style:style>
    <style:style style:name="Tabelle3.B" style:family="table-column">
      <style:table-column-properties style:column-width="0.201cm" style:rel-column-width="774*"/>
    </style:style>
    <style:style style:name="Tabelle3.C" style:family="table-column">
      <style:table-column-properties style:column-width="15.014cm" style:rel-column-width="57838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f0f0f0" fo:padding-left="0cm" fo:padding-right="0cm" fo:padding-top="0.049cm" fo:padding-bottom="0.049cm" fo:border-left="none" fo:border-right="none" fo:border-top="none" fo:border-bottom="1pt solid #ffffff" style:writing-mode="pag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cm" fo:padding-right="0cm" fo:padding-top="0.049cm" fo:padding-bottom="0.049cm" fo:border="none" style:writing-mode="page">
        <style:background-image/>
      </style:table-cell-properties>
    </style:style>
    <style:style style:name="Tabelle3.C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6" style:family="table-cell">
      <style:table-cell-properties style:vertical-align="middle" fo:background-color="#f0f0f0" fo:padding-left="0cm" fo:padding-right="0cm" fo:padding-top="0.049cm" fo:padding-bottom="0.049cm" fo:border="none" style:writing-mode="page">
        <style:background-image/>
      </style:table-cell-properties>
    </style:style>
    <style:style style:name="Tabelle3.C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7" style:family="table">
      <style:table-properties style:width="17cm" fo:break-before="page" table:align="margins" fo:background-color="transparent">
        <style:background-image/>
      </style:table-properties>
    </style:style>
    <style:style style:name="Tabelle7.A" style:family="table-column">
      <style:table-column-properties style:column-width="17cm" style:rel-column-width="65535*"/>
    </style:style>
    <style:style style:name="Tabelle7.1" style:family="table-row">
      <style:table-row-properties fo:background-color="transparent">
        <style:background-image/>
      </style:table-row-properties>
    </style:style>
    <style:style style:name="Tabelle7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9" style:family="table">
      <style:table-properties style:width="17cm" fo:break-before="auto" fo:break-after="auto" table:align="margins" fo:background-color="transparent">
        <style:background-image/>
      </style:table-properties>
    </style:style>
    <style:style style:name="Tabelle9.A" style:family="table-column">
      <style:table-column-properties style:column-width="17cm" style:rel-column-width="65535*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fo:font-weight="normal" officeooo:paragraph-rsid="00347710" style:font-size-asian="5pt" style:font-weight-asian="normal" style:font-size-complex="5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officeooo:paragraph-rsid="00347710" style:font-size-asian="5pt" style:font-size-complex="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fo:font-weight="normal" officeooo:paragraph-rsid="00347710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officeooo:paragraph-rsid="00347710"/>
    </style:style>
    <style:style style:name="P6" style:family="paragraph" style:parent-style-name="Standard">
      <style:text-properties fo:color="#000000" loext:opacity="100%" style:font-name="Verdana1" fo:font-size="10pt" officeooo:paragraph-rsid="00a22e3b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a5fc5f" officeooo:paragraph-rsid="00a6835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03a0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3aac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a68358" officeooo:paragraph-rsid="00c3aac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1bf9eb" officeooo:paragraph-rsid="00a68358" style:font-name-asian="NSimSu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Verdana1" fo:font-size="10pt" fo:font-weight="normal" officeooo:rsid="00804f53" officeooo:paragraph-rsid="00ab9a6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804f53" officeooo:paragraph-rsid="00c03a0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1a8a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3371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03a0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1d9f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356e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3aac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1" fo:font-weight="normal" officeooo:rsid="0028dc8e" officeooo:paragraph-rsid="00c03a03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Verdana1" fo:font-size="8pt" fo:font-weight="bold" officeooo:rsid="001bf9eb" officeooo:paragraph-rsid="00a68358" style:font-name-asian="NSimSun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officeooo:paragraph-rsid="008507ee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officeooo:paragraph-rsid="00347710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officeooo:paragraph-rsid="0091ed06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a6679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c03a03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loext:opacity="100%" fo:font-size="10pt" fo:font-weight="bold" officeooo:paragraph-rsid="00c03a0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c03a0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a66799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00000" loext:opacity="100%" fo:font-size="10pt" fo:font-weight="bold" officeooo:paragraph-rsid="00c356e4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Verdana" fo:font-size="10pt" style:text-underline-style="none" fo:font-weight="normal" officeooo:rsid="00a5fc5f" officeooo:paragraph-rsid="00a66799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text-properties fo:color="#000000" loext:opacity="100%" style:font-name="Verdana" fo:font-size="10pt" style:text-underline-style="none" fo:font-weight="normal" officeooo:rsid="00bf9c56" style:font-name-asian="Verdana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347710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bffe19" style:font-weight-asian="bold" style:font-weight-complex="bold"/>
    </style:style>
    <style:style style:name="P35" style:family="paragraph" style:parent-style-name="Standard">
      <style:text-properties fo:color="#008000" loext:opacity="100%" style:font-name="Liberation Mono1" fo:font-size="8pt" officeooo:paragraph-rsid="00b72a64"/>
    </style:style>
    <style:style style:name="P36" style:family="paragraph" style:parent-style-name="Standard">
      <style:text-properties officeooo:paragraph-rsid="00347710"/>
    </style:style>
    <style:style style:name="P37" style:family="paragraph" style:parent-style-name="Standard">
      <style:text-properties fo:color="#000080" loext:opacity="100%" style:font-name="Verdana1" fo:font-size="10pt" fo:font-weight="normal" officeooo:rsid="00b4d439" officeooo:paragraph-rsid="00b4d439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font-weight="normal" officeooo:rsid="002edb9f" officeooo:paragraph-rsid="00c1d9f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language="zxx" fo:country="none" fo:font-weight="normal" officeooo:rsid="002edb9f" officeooo:paragraph-rsid="00c1d9f1" style:font-size-asian="10pt" style:font-weight-asian="normal" style:font-size-complex="10pt" style:font-weight-complex="normal"/>
    </style:style>
    <style:style style:name="P40" style:family="paragraph" style:parent-style-name="Standard">
      <style:text-properties fo:color="#808080" loext:opacity="100%" style:font-name="Liberation Mono1" fo:font-size="8pt" officeooo:paragraph-rsid="00b72a64"/>
    </style:style>
    <style:style style:name="P41" style:family="paragraph" style:parent-style-name="Standard">
      <style:paragraph-properties fo:text-align="center" style:justify-single-word="false"/>
      <style:text-properties fo:font-size="5pt" fo:font-weight="bold" officeooo:paragraph-rsid="00347710" style:font-size-asian="5pt" style:font-weight-asian="bold" style:font-size-complex="5pt" style:font-weight-complex="bold"/>
    </style:style>
    <style:style style:name="P42" style:family="paragraph" style:parent-style-name="Standard">
      <style:text-properties fo:font-size="5pt" officeooo:paragraph-rsid="00347710" style:font-size-asian="5pt" style:font-size-complex="5pt"/>
    </style:style>
    <style:style style:name="P43" style:family="paragraph" style:parent-style-name="Standard">
      <style:paragraph-properties fo:text-align="justify" style:justify-single-word="false"/>
      <style:text-properties fo:font-size="5pt" fo:letter-spacing="0.004cm" officeooo:paragraph-rsid="00347710" style:font-size-asian="5pt" style:font-size-complex="5pt"/>
    </style:style>
    <style:style style:name="P44" style:family="paragraph" style:parent-style-name="Standard">
      <style:text-properties officeooo:paragraph-rsid="005e1435"/>
    </style:style>
    <style:style style:name="P45" style:family="paragraph" style:parent-style-name="Standard">
      <style:text-properties officeooo:paragraph-rsid="007aa9c0"/>
    </style:style>
    <style:style style:name="P46" style:family="paragraph" style:parent-style-name="Standard">
      <style:paragraph-properties fo:line-height="115%"/>
      <style:text-properties officeooo:paragraph-rsid="00845e4a"/>
    </style:style>
    <style:style style:name="P47" style:family="paragraph" style:parent-style-name="Standard">
      <style:paragraph-properties fo:line-height="115%"/>
      <style:text-properties officeooo:paragraph-rsid="00347710"/>
    </style:style>
    <style:style style:name="P48" style:family="paragraph" style:parent-style-name="Standard">
      <style:paragraph-properties fo:line-height="115%"/>
      <style:text-properties officeooo:paragraph-rsid="008507ee"/>
    </style:style>
    <style:style style:name="P49" style:family="paragraph" style:parent-style-name="Standard">
      <style:paragraph-properties fo:line-height="115%"/>
      <style:text-properties officeooo:paragraph-rsid="0091ed06"/>
    </style:style>
    <style:style style:name="P50" style:family="paragraph" style:parent-style-name="Standard">
      <style:paragraph-properties fo:line-height="115%" fo:text-align="start" style:justify-single-word="false"/>
      <style:text-properties officeooo:paragraph-rsid="00c1d9f1"/>
    </style:style>
    <style:style style:name="P51" style:family="paragraph" style:parent-style-name="Standard">
      <style:paragraph-properties fo:text-align="justify" style:justify-single-word="false"/>
      <style:text-properties fo:letter-spacing="normal" officeooo:paragraph-rsid="00347710"/>
    </style:style>
    <style:style style:name="P52" style:family="paragraph" style:parent-style-name="Standard">
      <style:paragraph-properties fo:text-align="start" style:justify-single-word="false"/>
      <style:text-properties fo:font-size="10pt" officeooo:paragraph-rsid="00a5fc5f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0pt" officeooo:rsid="00a5fc5f" officeooo:paragraph-rsid="00a66799" style:font-size-asian="10pt" style:font-size-complex="10pt"/>
    </style:style>
    <style:style style:name="P54" style:family="paragraph" style:parent-style-name="Standard">
      <style:text-properties fo:font-size="10pt" style:font-size-asian="10.5pt" style:font-size-complex="12pt"/>
    </style:style>
    <style:style style:name="P55" style:family="paragraph" style:parent-style-name="Standard">
      <style:text-properties fo:color="#729fcf" loext:opacity="100%" fo:letter-spacing="normal" officeooo:paragraph-rsid="00aaf17d"/>
    </style:style>
    <style:style style:name="P56" style:family="paragraph" style:parent-style-name="Standard">
      <style:paragraph-properties fo:text-align="start" style:justify-single-word="false"/>
      <style:text-properties officeooo:paragraph-rsid="00bffe19"/>
    </style:style>
    <style:style style:name="P57" style:family="paragraph" style:parent-style-name="Standard">
      <style:paragraph-properties fo:text-align="start" style:justify-single-word="false"/>
      <style:text-properties officeooo:rsid="002edb9f" officeooo:paragraph-rsid="00c03a03"/>
    </style:style>
    <style:style style:name="P58" style:family="paragraph" style:parent-style-name="Standard">
      <style:text-properties officeooo:paragraph-rsid="00b72a64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officeooo:rsid="00a22e3b" officeooo:paragraph-rsid="00a22e3b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font-weight="bold" officeooo:rsid="0028dc8e" officeooo:paragraph-rsid="00c03a0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font-weight="bold" officeooo:rsid="0028dc8e" officeooo:paragraph-rsid="00c3aac6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normal" fo:font-weight="normal" officeooo:rsid="004cface" officeooo:paragraph-rsid="00a22e3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Verdana1" fo:font-size="10pt" fo:letter-spacing="normal" fo:font-weight="normal" officeooo:rsid="004cface" officeooo:paragraph-rsid="00c356e4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normal" fo:font-weight="normal" officeooo:rsid="004cface" officeooo:paragraph-rsid="00a22e3b" style:font-size-asian="10.5pt" style:font-weight-asian="normal" style:font-size-complex="12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4cface" officeooo:paragraph-rsid="00a22e3b" style:font-weight-asian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style:font-name="Verdana1" fo:font-size="5pt" fo:letter-spacing="normal" fo:font-weight="normal" officeooo:rsid="0028dc8e" officeooo:paragraph-rsid="004cface" style:font-size-asian="5.25pt" style:font-weight-asian="normal" style:font-size-complex="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a68358" officeooo:paragraph-rsid="00a68358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a68358" officeooo:paragraph-rsid="00a7d87a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Verdana1" fo:font-size="8pt" officeooo:rsid="00a68358" officeooo:paragraph-rsid="00a7d87a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73" style:family="paragraph" style:parent-style-name="Table_20_Contents">
      <style:paragraph-properties fo:text-align="start" style:justify-single-word="false"/>
      <style:text-properties fo:color="#ff0000" loext:opacity="100%" style:font-name="Liberation Mono" fo:font-size="10pt" fo:letter-spacing="normal" fo:font-weight="bold" officeooo:rsid="00a21a93" officeooo:paragraph-rsid="00a22e3b" style:font-name-asian="Liberation Mono" style:font-size-asian="10.5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fo:letter-spacing="normal" officeooo:rsid="00ab9a63" officeooo:paragraph-rsid="00ad93e5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fo:color="#808080" loext:opacity="100%" style:font-name="Verdana1" fo:font-size="8pt" style:font-size-asian="8pt" style:font-size-complex="8pt"/>
    </style:style>
    <style:style style:name="P7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Verdana1" fo:font-size="10pt" fo:font-weight="normal" officeooo:rsid="00b1a8a9" officeooo:paragraph-rsid="00b33714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officeooo:rsid="00c50db4" officeooo:paragraph-rsid="00ac96d4" style:font-size-asian="8pt" style:font-size-complex="8pt"/>
    </style:style>
    <style:style style:name="T1" style:family="text">
      <style:text-properties officeooo:rsid="008be4d7"/>
    </style:style>
    <style:style style:name="T2" style:family="text">
      <style:text-properties officeooo:rsid="00a22e3b"/>
    </style:style>
    <style:style style:name="T3" style:family="text">
      <style:text-properties officeooo:rsid="00c1d587"/>
    </style:style>
    <style:style style:name="T4" style:family="text">
      <style:text-properties style:font-name="Verdana" officeooo:rsid="002f2e29" style:font-name-asian="NSimSun" style:font-name-complex="Arial"/>
    </style:style>
    <style:style style:name="T5" style:family="text">
      <style:text-properties style:font-name="Verdana" officeooo:rsid="002f2e29" style:font-name-asian="Verdana" style:font-name-complex="Verdana"/>
    </style:style>
    <style:style style:name="T6" style:family="text">
      <style:text-properties style:font-name="Verdana" fo:letter-spacing="normal" officeooo:rsid="002f2e29" style:font-name-asian="NSimSun" style:font-name-complex="Arial"/>
    </style:style>
    <style:style style:name="T7" style:family="text">
      <style:text-properties style:font-name="Verdana" fo:letter-spacing="normal" officeooo:rsid="007aa9c0" style:font-name-asian="NSimSun" style:font-name-complex="Arial"/>
    </style:style>
    <style:style style:name="T8" style:family="text">
      <style:text-properties style:font-name="Verdana" fo:letter-spacing="normal" officeooo:rsid="00845e4a" style:font-name-asian="NSimSun" style:font-name-complex="Arial"/>
    </style:style>
    <style:style style:name="T9" style:family="text">
      <style:text-properties style:font-name="Verdana" fo:letter-spacing="normal" officeooo:rsid="002f2e29" style:font-name-asian="Verdana" style:font-name-complex="Verdana"/>
    </style:style>
    <style:style style:name="T10" style:family="text">
      <style:text-properties style:font-name="Verdana" officeooo:rsid="00ba6a8d"/>
    </style:style>
    <style:style style:name="T11" style:family="text">
      <style:text-properties style:font-name="Verdana" fo:font-weight="normal" officeooo:rsid="00ba6a8d" style:font-weight-asian="normal" style:font-weight-complex="normal"/>
    </style:style>
    <style:style style:name="T12" style:family="text">
      <style:text-properties style:font-name="Verdana" fo:font-weight="normal" officeooo:rsid="00a68358" style:font-weight-asian="normal" style:font-weight-complex="normal"/>
    </style:style>
    <style:style style:name="T13" style:family="text">
      <style:text-properties style:font-name="Verdana" fo:font-weight="normal" officeooo:rsid="0059e33c" style:font-weight-asian="normal" style:font-weight-complex="normal"/>
    </style:style>
    <style:style style:name="T14" style:family="text">
      <style:text-properties style:font-name="Verdana" officeooo:rsid="00a68358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17" style:family="text">
      <style:text-properties fo:color="#3366ff" loext:opacity="100%"/>
    </style:style>
    <style:style style:name="T18" style:family="text">
      <style:text-properties fo:color="#3366ff" loext:opacity="100%" fo:font-weight="bold" style:font-weight-asian="bold" style:font-weight-complex="bold"/>
    </style:style>
    <style:style style:name="T19" style:family="text">
      <style:text-properties fo:color="#3366ff" loext:opacity="100%" style:font-name="Liberation Mono" fo:font-weight="bold" fo:background-color="transparent" loext:char-shading-value="0" style:font-weight-asian="bold" style:font-weight-complex="bold"/>
    </style:style>
    <style:style style:name="T20" style:family="text">
      <style:text-properties fo:color="#3366ff" loext:opacity="100%" style:font-name="Verdana" officeooo:rsid="00312119" style:font-name-asian="NSimSun" style:font-name-complex="Arial"/>
    </style:style>
    <style:style style:name="T21" style:family="text">
      <style:text-properties fo:color="#3366ff" loext:opacity="100%" officeooo:rsid="002f2e29"/>
    </style:style>
    <style:style style:name="T22" style:family="text">
      <style:text-properties fo:color="#3366ff" loext:opacity="100%" style:font-name="Verdana1"/>
    </style:style>
    <style:style style:name="T23" style:family="text">
      <style:text-properties fo:color="#3366ff" loext:opacity="100%" style:font-name="Verdana1" officeooo:rsid="002f2e29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Verdana" fo:font-weight="normal" officeooo:rsid="002f2e29" style:font-name-asian="Verdana" style:font-weight-asian="normal" style:font-name-complex="Verdana" style:font-weight-complex="normal"/>
    </style:style>
    <style:style style:name="T26" style:family="text">
      <style:text-properties fo:color="#000000" loext:opacity="100%" style:font-name="Verdana" fo:font-weight="normal" officeooo:rsid="002f2e29" style:font-name-asian="NSimSun" style:font-weight-asian="normal" style:font-name-complex="Arial" style:font-weight-complex="normal"/>
    </style:style>
    <style:style style:name="T27" style:family="text">
      <style:text-properties fo:color="#000000" loext:opacity="100%" style:font-name="Verdana" fo:font-weight="bold" officeooo:rsid="002f2e29" style:font-name-asian="NSimSun" style:font-weight-asian="bold" style:font-name-complex="Arial" style:font-weight-complex="bold"/>
    </style:style>
    <style:style style:name="T28" style:family="text">
      <style:text-properties fo:color="#00000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29" style:family="text">
      <style:text-properties fo:color="#000000" loext:opacity="100%"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30" style:family="text">
      <style:text-properties fo:color="#000000" loext:opacity="100%" style:font-name="Verdana" fo:letter-spacing="normal" fo:font-weight="normal" officeooo:rsid="00845e4a" style:font-name-asian="NSimSun" style:font-weight-asian="normal" style:font-name-complex="Arial" style:font-weight-complex="normal"/>
    </style:style>
    <style:style style:name="T31" style:family="text">
      <style:text-properties fo:color="#000000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32" style:family="text">
      <style:text-properties fo:color="#00000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33" style:family="text">
      <style:text-properties fo:color="#00000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34" style:family="text">
      <style:text-properties fo:color="#000000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35" style:family="text">
      <style:text-properties fo:color="#000000" loext:opacity="100%" style:font-name="Verdana" style:text-underline-style="none" fo:font-weight="normal" officeooo:rsid="00a66799" style:font-name-asian="Verdana" style:font-weight-asian="normal" style:font-name-complex="Verdana" style:font-weight-complex="normal"/>
    </style:style>
    <style:style style:name="T36" style:family="text">
      <style:text-properties fo:color="#000000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37" style:family="text">
      <style:text-properties fo:color="#00000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38" style:family="text">
      <style:text-properties fo:color="#000000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style:font-name="Verdana1" officeooo:rsid="0032c7b8"/>
    </style:style>
    <style:style style:name="T41" style:family="text">
      <style:text-properties fo:color="#000000" loext:opacity="100%" style:font-name="Verdana1" officeooo:rsid="007aa9c0"/>
    </style:style>
    <style:style style:name="T42" style:family="text">
      <style:text-properties fo:color="#00000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43" style:family="text">
      <style:text-properties fo:color="#000000" loext:opacity="100%" officeooo:rsid="00330169"/>
    </style:style>
    <style:style style:name="T44" style:family="text">
      <style:text-properties fo:color="#000000" loext:opacity="100%" officeooo:rsid="005e1435"/>
    </style:style>
    <style:style style:name="T45" style:family="text">
      <style:text-properties fo:color="#000000" loext:opacity="100%" officeooo:rsid="0097a740"/>
    </style:style>
    <style:style style:name="T46" style:family="text">
      <style:text-properties fo:color="#ff00ff" loext:opacity="100%" style:font-name="Liberation Mono" fo:font-weight="bold" fo:background-color="transparent" loext:char-shading-value="0" style:font-weight-asian="bold" style:font-weight-complex="bold"/>
    </style:style>
    <style:style style:name="T47" style:family="text">
      <style:text-properties fo:color="#ff00ff" loext:opacity="100%" fo:letter-spacing="0.007cm"/>
    </style:style>
    <style:style style:name="T48" style:family="text">
      <style:text-properties fo:color="#ff00ff" loext:opacity="100%" fo:letter-spacing="0.007cm" fo:font-weight="bold" style:font-weight-asian="bold" style:font-weight-complex="bold"/>
    </style:style>
    <style:style style:name="T49" style:family="text">
      <style:text-properties fo:color="#ff00ff" loext:opacity="100%" style:font-name="Verdana" fo:letter-spacing="normal" officeooo:rsid="00845e4a" style:font-name-asian="NSimSun" style:font-name-complex="Arial"/>
    </style:style>
    <style:style style:name="T50" style:family="text">
      <style:text-properties fo:color="#ff00ff" loext:opacity="100%" style:font-name="Verdana" fo:letter-spacing="normal" fo:font-weight="normal" officeooo:rsid="00845e4a" style:font-name-asian="NSimSun" style:font-weight-asian="normal" style:font-name-complex="Arial" style:font-weight-complex="normal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edb9f" style:font-weight-asian="bold" style:font-weight-complex="bold"/>
    </style:style>
    <style:style style:name="T54" style:family="text">
      <style:text-properties fo:font-weight="bold" officeooo:rsid="00ab9a63" style:font-weight-asian="bold" style:font-weight-complex="bold"/>
    </style:style>
    <style:style style:name="T55" style:family="text">
      <style:text-properties fo:font-weight="bold" officeooo:rsid="00c1d9f1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ab9a63" style:font-weight-asian="normal" style:font-weight-complex="normal"/>
    </style:style>
    <style:style style:name="T58" style:family="text">
      <style:text-properties fo:font-weight="normal" officeooo:rsid="0059e33c" style:font-weight-asian="normal" style:font-weight-complex="normal"/>
    </style:style>
    <style:style style:name="T59" style:family="text">
      <style:text-properties fo:font-weight="normal" officeooo:rsid="00ba6a8d" style:font-weight-asian="normal" style:font-weight-complex="normal"/>
    </style:style>
    <style:style style:name="T60" style:family="text">
      <style:text-properties fo:letter-spacing="0.004cm"/>
    </style:style>
    <style:style style:name="T61" style:family="text">
      <style:text-properties fo:letter-spacing="normal" fo:font-weight="normal" officeooo:rsid="00a1b85d" style:font-name-asian="Liberation Mono" style:font-weight-asian="normal" style:font-weight-complex="normal"/>
    </style:style>
    <style:style style:name="T62" style:family="text">
      <style:text-properties fo:color="#ff0000" loext:opacity="100%"/>
    </style:style>
    <style:style style:name="T63" style:family="text">
      <style:text-properties fo:color="#ff0000" loext:opacity="100%" style:font-name="Liberation Mono" fo:font-size="12pt" fo:font-weight="bold" style:font-name-asian="Liberation Mono" style:font-size-asian="12pt" style:font-weight-asian="bold" style:font-size-complex="12pt" style:font-weight-complex="bold"/>
    </style:style>
    <style:style style:name="T64" style:family="text">
      <style:text-properties fo:color="#ff0000" loext:opacity="100%" style:font-name="Liberation Mono" fo:font-size="12pt" fo:font-weight="bold" officeooo:rsid="00a21a93" style:font-name-asian="Liberation Mono" style:font-size-asian="12pt" style:font-weight-asian="bold" style:font-size-complex="12pt" style:font-weight-complex="bold"/>
    </style:style>
    <style:style style:name="T65" style:family="text">
      <style:text-properties fo:color="#ff0000" loext:opacity="100%" style:font-name="Liberation Mono" style:font-name-asian="Liberation Mono"/>
    </style:style>
    <style:style style:name="T66" style:family="text">
      <style:text-properties fo:color="#ff0000" loext:opacity="100%" style:font-name="Liberation Mono" officeooo:rsid="00a21a93" style:font-name-asian="Liberation Mono"/>
    </style:style>
    <style:style style:name="T67" style:family="text">
      <style:text-properties fo:color="#ff0000" loext:opacity="100%" fo:font-weight="bold" officeooo:rsid="00a21a93" style:font-name-asian="Verdana1" style:font-weight-asian="bold" style:font-weight-complex="bold"/>
    </style:style>
    <style:style style:name="T68" style:family="text">
      <style:text-properties fo:color="#000080" loext:opacity="100%"/>
    </style:style>
    <style:style style:name="T69" style:family="text">
      <style:text-properties fo:color="#18a303" loext:opacity="100%"/>
    </style:style>
    <style:style style:name="T70" style:family="text">
      <style:text-properties fo:color="#18a303" loext:opacity="100%" style:font-name="Liberation Mono" fo:font-weight="bold" fo:background-color="transparent" loext:char-shading-value="0" style:font-weight-asian="bold" style:font-weight-complex="bold"/>
    </style:style>
    <style:style style:name="T71" style:family="text">
      <style:text-properties fo:color="#18a303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72" style:family="text">
      <style:text-properties fo:color="#18a303" loext:opacity="100%" style:font-name="Verdana1"/>
    </style:style>
    <style:style style:name="T73" style:family="text">
      <style:text-properties style:font-name="Verdana1"/>
    </style:style>
    <style:style style:name="T74" style:family="text">
      <style:text-properties style:font-name="Verdana1" officeooo:rsid="00a21a93" style:font-name-asian="Liberation Mono"/>
    </style:style>
    <style:style style:name="T75" style:family="text">
      <style:text-properties officeooo:rsid="002805b5"/>
    </style:style>
    <style:style style:name="T76" style:family="text">
      <style:text-properties officeooo:rsid="002edb9f"/>
    </style:style>
    <style:style style:name="T77" style:family="text">
      <style:text-properties officeooo:rsid="00325a82"/>
    </style:style>
    <style:style style:name="T78" style:family="text">
      <style:text-properties officeooo:rsid="0032c7b8"/>
    </style:style>
    <style:style style:name="T79" style:family="text">
      <style:text-properties officeooo:rsid="00330169"/>
    </style:style>
    <style:style style:name="T80" style:family="text">
      <style:text-properties fo:letter-spacing="0.007cm"/>
    </style:style>
    <style:style style:name="T81" style:family="text">
      <style:text-properties fo:letter-spacing="0.007cm" officeooo:rsid="00845e4a"/>
    </style:style>
    <style:style style:name="T82" style:family="text">
      <style:text-properties fo:color="#ffffff" loext:opacity="100%" style:font-name="Liberation Mono" fo:font-weight="bold" fo:background-color="transparent" loext:char-shading-value="0" style:font-weight-asian="bold" style:font-weight-complex="bold"/>
    </style:style>
    <style:style style:name="T83" style:family="text">
      <style:text-properties fo:color="#ffffff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84" style:family="text">
      <style:text-properties officeooo:rsid="0059e33c"/>
    </style:style>
    <style:style style:name="T85" style:family="text">
      <style:text-properties officeooo:rsid="005e1435"/>
    </style:style>
    <style:style style:name="T86" style:family="text">
      <style:text-properties officeooo:rsid="007aa9c0"/>
    </style:style>
    <style:style style:name="T87" style:family="text">
      <style:text-properties fo:color="#729fcf" loext:opacity="100%"/>
    </style:style>
    <style:style style:name="T88" style:family="text">
      <style:text-properties fo:color="#729fcf" loext:opacity="100%" style:font-name="Liberation Mono" fo:font-weight="bold" style:font-weight-asian="bold" style:font-weight-complex="bold"/>
    </style:style>
    <style:style style:name="T89" style:family="text">
      <style:text-properties fo:color="#729fcf" loext:opacity="100%" style:font-name="Verdana1" fo:font-weight="normal" style:font-weight-asian="normal" style:font-weight-complex="normal"/>
    </style:style>
    <style:style style:name="T90" style:family="text">
      <style:text-properties fo:color="#729fcf" loext:opacity="100%" officeooo:rsid="00330bb1"/>
    </style:style>
    <style:style style:name="T91" style:family="text">
      <style:text-properties fo:color="#729fcf" loext:opacity="100%" style:font-name="Verdana" officeooo:rsid="007aa9c0"/>
    </style:style>
    <style:style style:name="T92" style:family="text">
      <style:text-properties fo:color="#729fcf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93" style:family="text">
      <style:text-properties fo:color="#729fcf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94" style:family="text">
      <style:text-properties fo:color="#729fcf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95" style:family="text">
      <style:text-properties fo:color="#729fcf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96" style:family="text">
      <style:text-properties fo:color="#729fcf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97" style:family="text">
      <style:text-properties fo:color="#729fcf" loext:opacity="100%" officeooo:rsid="00845e4a"/>
    </style:style>
    <style:style style:name="T98" style:family="text">
      <style:text-properties fo:letter-spacing="-0.004cm"/>
    </style:style>
    <style:style style:name="T99" style:family="text">
      <style:text-properties fo:letter-spacing="-0.004cm" fo:font-weight="normal" officeooo:rsid="00a1b85d" style:font-name-asian="Liberation Mono" style:font-weight-asian="normal" style:font-weight-complex="normal"/>
    </style:style>
    <style:style style:name="T100" style:family="text">
      <style:text-properties fo:letter-spacing="-0.004cm" officeooo:rsid="00a21a93" style:font-name-asian="Liberation Mono"/>
    </style:style>
    <style:style style:name="T101" style:family="text">
      <style:text-properties fo:letter-spacing="-0.004cm" officeooo:rsid="00a1b85d" style:font-name-asian="Liberation Mono"/>
    </style:style>
    <style:style style:name="T102" style:family="text">
      <style:text-properties fo:letter-spacing="-0.004cm" officeooo:rsid="00235e94" style:font-name-asian="Liberation Mono"/>
    </style:style>
    <style:style style:name="T103" style:family="text">
      <style:text-properties fo:letter-spacing="-0.004cm" officeooo:rsid="00a21a93"/>
    </style:style>
    <style:style style:name="T104" style:family="text">
      <style:text-properties style:text-underline-style="none" fo:font-weight="normal" style:font-name-asian="Verdana" style:font-weight-asian="normal" style:font-name-complex="Verdana" style:font-weight-complex="normal"/>
    </style:style>
    <style:style style:name="T105" style:family="text">
      <style:text-properties style:text-underline-style="none" fo:font-weight="normal" officeooo:rsid="00a5fc5f" style:font-name-asian="Verdana" style:font-weight-asian="normal" style:font-name-complex="Verdana" style:font-weight-complex="normal"/>
    </style:style>
    <style:style style:name="T106" style:family="text">
      <style:text-properties style:text-underline-style="none" fo:font-weight="normal" officeooo:rsid="00a68358" style:font-name-asian="Verdana" style:font-weight-asian="normal" style:font-name-complex="Verdana" style:font-weight-complex="normal"/>
    </style:style>
    <style:style style:name="T107" style:family="text">
      <style:text-properties officeooo:rsid="00a6c2e8"/>
    </style:style>
    <style:style style:name="T108" style:family="text">
      <style:text-properties officeooo:rsid="00ab9a63"/>
    </style:style>
    <style:style style:name="T109" style:family="text">
      <style:text-properties officeooo:rsid="00845e4a"/>
    </style:style>
    <style:style style:name="T110" style:family="text">
      <style:text-properties officeooo:rsid="00ad93e5"/>
    </style:style>
    <style:style style:name="T111" style:family="text">
      <style:text-properties style:font-name-asian="NSimSun" style:font-name-complex="Arial"/>
    </style:style>
    <style:style style:name="T112" style:family="text">
      <style:text-properties officeooo:rsid="00b33714" style:font-name-asian="NSimSun" style:font-name-complex="Arial"/>
    </style:style>
    <style:style style:name="T113" style:family="text">
      <style:text-properties style:font-name-asian="Verdana" style:font-name-complex="Verdana"/>
    </style:style>
    <style:style style:name="T114" style:family="text">
      <style:text-properties officeooo:rsid="00b33714" style:font-name-asian="Verdana" style:font-name-complex="Verdana"/>
    </style:style>
    <style:style style:name="T115" style:family="text">
      <style:text-properties officeooo:rsid="00ba6a8d"/>
    </style:style>
    <style:style style:name="T116" style:family="text">
      <style:text-properties fo:color="#ff6600" loext:opacity="100%" fo:letter-spacing="normal" style:text-underline-style="none" fo:font-weight="normal" officeooo:rsid="00bf9c56" style:font-weight-asian="normal" style:font-weight-complex="normal"/>
    </style:style>
    <style:style style:name="T117" style:family="text">
      <style:text-properties fo:color="#ff6600" loext:opacity="100%" style:font-name="Verdana" fo:font-size="10pt" style:text-underline-style="none" fo:font-weight="normal" officeooo:rsid="00bf9c56" style:font-name-asian="Verdana" style:font-size-asian="10pt" style:font-weight-asian="normal" style:font-name-complex="Verdana" style:font-size-complex="10pt" style:font-weight-complex="normal"/>
    </style:style>
    <style:style style:name="T118" style:family="text">
      <style:text-properties officeooo:rsid="0097a740"/>
    </style:style>
    <style:style style:name="T119" style:family="text">
      <style:text-properties officeooo:rsid="00a68358"/>
    </style:style>
    <style:style style:name="T120" style:family="text">
      <style:text-properties officeooo:rsid="00c1d9f1"/>
    </style:style>
    <style:style style:name="T121" style:family="text">
      <style:text-properties fo:letter-spacing="-0.007cm"/>
    </style:style>
    <style:style style:name="T122" style:family="text">
      <style:text-properties officeooo:rsid="00a21a93"/>
    </style:style>
    <style:style style:name="T123" style:family="text">
      <style:text-properties officeooo:rsid="00a1b85d"/>
    </style:style>
    <style:style style:name="T124" style:family="text">
      <style:text-properties officeooo:rsid="00c50db4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0"><text:span text:style-name="T75">1<text:tab/></text:span><text:span text:style-name="T56">Schlüsselworte</text:span></text:p>
          </table:table-cell>
          <table:table-cell table:style-name="Tabelle2.A1" office:value-type="string">
            <text:p text:style-name="P10"><text:span text:style-name="T84">2</text:span><text:span text:style-name="T58"><text:tab/>Farben</text:span></text:p>
          </table:table-cell>
          <table:table-cell table:style-name="Tabelle2.A1" office:value-type="string">
            <text:p text:style-name="P61"><text:span text:style-name="T14">3</text:span><text:span text:style-name="T12"><text:tab/></text:span><text:span text:style-name="T11">Temporäre Kennung</text:span><text:span text:style-name="T13">en</text:span></text:p>
          </table:table-cell>
        </table:table-row>
        <table:table-row table:style-name="Tabelle2.1">
          <table:table-cell table:style-name="Tabelle2.A1" office:value-type="string">
            <text:p text:style-name="P19"><text:span text:style-name="T54">4</text:span><text:span text:style-name="T53"><text:tab/></text:span><text:span text:style-name="T76">Reguläre Ausdrücke </text:span></text:p>
          </table:table-cell>
          <table:table-cell table:style-name="Tabelle2.A1" office:value-type="string">
            <text:p text:style-name="P9"><text:span text:style-name="T120">5</text:span><text:span text:style-name="T76"><text:tab/></text:span><text:span text:style-name="T57">Test </text:span><text:span text:style-name="T59">CodeColorizerBasic</text:span></text:p>
          </table:table-cell>
          <table:table-cell table:style-name="Tabelle2.A1" office:value-type="string">
            <text:p text:style-name="P18"><text:span text:style-name="T55">6</text:span><text:span text:style-name="T53"><text:tab/></text:span><text:span text:style-name="T120">Bug Reports</text:span></text:p>
          </table:table-cell>
        </table:table-row>
      </table:table>
      <text:p text:style-name="P54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27"><text:span text:style-name="T75">1<text:tab/></text:span>Schlüsselworte</text:p>
          </table:table-cell>
        </table:table-row>
      </table:table>
      <text:p text:style-name="P32"/>
      <text:p text:style-name="P56"><text:span text:style-name="T37">•<text:tab/></text:span><text:span text:style-name="T38">libreoffice-</text:span><text:span text:style-name="T96">MR</text:span><text:span text:style-name="T38">.</text:span><text:span text:style-name="T96">FR</text:span><text:span text:style-name="T38">.</text:span><text:span text:style-name="T96">BFR</text:span><text:span text:style-name="T38">.</text:span><text:span text:style-name="T96">RC</text:span><text:span text:style-name="T38">.tar.xz <text:s text:c="2"/></text:span><text:a xlink:type="simple" xlink:href="https://de.libreoffice.org/" text:style-name="Internet_20_link" text:visited-style-name="Visited_20_Internet_20_Link"><text:span text:style-name="T117">≡WEB≡</text:span></text:a></text:p>
      <text:p text:style-name="P52"><text:span text:style-name="T33">•<text:tab/></text:span><text:span text:style-name="T36">~\libreoffice-</text:span><text:span text:style-name="T92">MR</text:span><text:span text:style-name="T31">.</text:span><text:span text:style-name="T92">FR</text:span><text:span text:style-name="T31">.</text:span><text:span text:style-name="T92">BFR</text:span><text:span text:style-name="T31">.</text:span><text:span text:style-name="T92">RC</text:span><text:span text:style-name="T36">\basic\source\comp\</text:span><text:span text:style-name="T95">token.cxx</text:span></text:p>
      <text:p text:style-name="P31"/>
      <text:p text:style-name="P53"><text:span text:style-name="T32"><text:tab/></text:span><text:span text:style-name="T93">M</text:span><text:span text:style-name="T32">ajor </text:span><text:span text:style-name="T93">R</text:span><text:span text:style-name="T32">elease </text:span><text:span text:style-name="T35">| </text:span><text:span text:style-name="T93">F</text:span><text:span text:style-name="T32">eature</text:span><text:span text:style-name="T16"> </text:span><text:span text:style-name="T93">R</text:span><text:span text:style-name="T32">elease </text:span><text:span text:style-name="T35">| </text:span><text:span text:style-name="T93">B</text:span><text:span text:style-name="T32">ug </text:span><text:span text:style-name="T93">F</text:span><text:span text:style-name="T32">ix </text:span><text:span text:style-name="T93">R</text:span><text:span text:style-name="T32">eleases </text:span><text:span text:style-name="T35">| </text:span><text:span text:style-name="T94">R</text:span><text:span text:style-name="T34">elease </text:span><text:span text:style-name="T94">C</text:span><text:span text:style-name="T34">andidate</text:span></text:p>
      <text:p text:style-name="P25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8">2<text:tab/>Farben</text:p>
          </table:table-cell>
        </table:table-row>
      </table:table>
      <text:p text:style-name="P2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office:value-type="string">
            <text:p text:style-name="P7"><text:span text:style-name="T104">•<text:tab/></text:span><text:span text:style-name="T106">FontColor</text:span></text:p>
          </table:table-cell>
          <table:table-cell table:style-name="Tabelle1.A1" office:value-type="string">
            <text:p text:style-name="P68">→ <text:s text:c="2"/>Dokument</text:p>
          </table:table-cell>
          <table:table-cell table:style-name="Tabelle1.C1" office:value-type="string">
            <text:p text:style-name="P67"/>
          </table:table-cell>
          <table:table-cell table:style-name="Tabelle1.A1" office:value-type="string">
            <text:p text:style-name="P70"><text:s/>RGB(000,128,000)</text:p>
          </table:table-cell>
          <table:table-cell table:style-name="Tabelle1.E1" office:value-type="string">
            <text:p text:style-name="P67"/>
          </table:table-cell>
          <table:table-cell table:style-name="Tabelle1.F1" office:value-type="string">
            <text:p text:style-name="P67"><text:s/>RGB(024,163,003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5">•<text:tab/></text:span><text:span text:style-name="T106">ColComment</text:span></text:p>
          </table:table-cell>
          <table:table-cell table:style-name="Tabelle1.A1" office:value-type="string">
            <text:p text:style-name="P69">→ <text:s text:c="2"/>Kommentare</text:p>
          </table:table-cell>
          <table:table-cell table:style-name="Tabelle1.C2" office:value-type="string">
            <text:p text:style-name="P67"/>
          </table:table-cell>
          <table:table-cell table:style-name="Tabelle1.A1" office:value-type="string">
            <text:p text:style-name="P70"><text:s/>RGB(128,128,128)</text:p>
          </table:table-cell>
          <table:table-cell table:style-name="Tabelle1.C2" office:value-type="string">
            <text:p text:style-name="P67"/>
          </table:table-cell>
          <table:table-cell table:style-name="Tabelle1.F1" office:value-type="string">
            <text:p text:style-name="P67"><text:s/>RGB(128,128,128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5">•<text:tab/></text:span><text:span text:style-name="T106">ColNotAlNum</text:span></text:p>
          </table:table-cell>
          <table:table-cell table:style-name="Tabelle1.A1" office:value-type="string">
            <text:p text:style-name="P69">→ <text:s text:c="2"/>nicht-alphanumerisch</text:p>
          </table:table-cell>
          <table:table-cell table:style-name="Tabelle1.C3" office:value-type="string">
            <text:p text:style-name="P67"/>
          </table:table-cell>
          <table:table-cell table:style-name="Tabelle1.A1" office:value-type="string">
            <text:p text:style-name="P70"><text:s/>RGB(000,000,128)</text:p>
          </table:table-cell>
          <table:table-cell table:style-name="Tabelle1.E3" office:value-type="string">
            <text:p text:style-name="P67"/>
          </table:table-cell>
          <table:table-cell table:style-name="Tabelle1.F1" office:value-type="string">
            <text:p text:style-name="P67"><text:s/>RGB(000,000,000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5">•<text:tab/></text:span><text:span text:style-name="T106">ColStrDigit</text:span></text:p>
          </table:table-cell>
          <table:table-cell table:style-name="Tabelle1.A1" office:value-type="string">
            <text:p text:style-name="P69">→ <text:s text:c="2"/>Zeichenkette &amp; Ziffer</text:p>
          </table:table-cell>
          <table:table-cell table:style-name="Tabelle1.C4" office:value-type="string">
            <text:p text:style-name="P67"/>
          </table:table-cell>
          <table:table-cell table:style-name="Tabelle1.A1" office:value-type="string">
            <text:p text:style-name="P70"><text:s/>RGB(255,000,000)</text:p>
          </table:table-cell>
          <table:table-cell table:style-name="Tabelle1.C4" office:value-type="string">
            <text:p text:style-name="P67"/>
          </table:table-cell>
          <table:table-cell table:style-name="Tabelle1.F1" office:value-type="string">
            <text:p text:style-name="P67"><text:s/>RGB(255,000,000)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5">•<text:tab/></text:span><text:span text:style-name="T106">ColToken</text:span></text:p>
          </table:table-cell>
          <table:table-cell table:style-name="Tabelle1.A1" office:value-type="string">
            <text:p text:style-name="P69">→ <text:s text:c="2"/>Schlüsselworte</text:p>
          </table:table-cell>
          <table:table-cell table:style-name="Tabelle1.C5" office:value-type="string">
            <text:p text:style-name="P67"/>
          </table:table-cell>
          <table:table-cell table:style-name="Tabelle1.A1" office:value-type="string">
            <text:p text:style-name="P70"><text:s/>RGB(000,000,128)</text:p>
          </table:table-cell>
          <table:table-cell table:style-name="Tabelle1.E5" office:value-type="string">
            <text:p text:style-name="P67"/>
          </table:table-cell>
          <table:table-cell table:style-name="Tabelle1.F1" office:value-type="string">
            <text:p text:style-name="P67"><text:s/>RGB(0<text:span text:style-name="T107">51</text:span>,<text:span text:style-name="T107">102</text:span>,255)</text:p>
          </table:table-cell>
        </table:table-row>
        <table:table-row table:style-name="Tabelle1.1">
          <table:table-cell table:style-name="Tabelle1.A1" office:value-type="string">
            <text:p text:style-name="P21"/>
          </table:table-cell>
          <table:table-cell table:style-name="Tabelle1.F1" office:value-type="string">
            <text:p text:style-name="P71"/>
          </table:table-cell>
          <table:table-cell table:style-name="Tabelle1.F1" office:value-type="string">
            <text:p text:style-name="P72"/>
          </table:table-cell>
          <table:table-cell table:style-name="Tabelle1.F1" office:value-type="string">
            <text:p text:style-name="P74">Basic-IDE <text:span text:style-name="T124">Farben</text:span><text:span text:style-name="T110"> <text:s text:c="2"/></text:span></text:p>
          </table:table-cell>
          <table:table-cell table:style-name="Tabelle1.F1" office:value-type="string">
            <text:p text:style-name="P75"/>
          </table:table-cell>
          <table:table-cell table:style-name="Tabelle1.F1" office:value-type="string">
            <text:p text:style-name="P77">Beispiel: User Farben</text:p>
          </table:table-cell>
        </table:table-row>
      </table:table>
      <text:p text:style-name="P26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60"><text:span text:style-name="T119">3<text:tab/></text:span>Temporäre Kennung<text:span text:style-name="T84">en</text:span></text:p>
          </table:table-cell>
        </table:table-row>
      </table:table>
      <text:p text:style-name="P20"/>
      <text:p text:style-name="P65">Die temporären Kennungen</text:p>
      <text:p text:style-name="P64"/>
      <text:p text:style-name="P63"><text:span text:style-name="T65">001 - </text:span><text:span text:style-name="T63">您好ÄÖÜ世界</text:span><text:span text:style-name="T67"> <text:s text:c="4"/></text:span><text:span text:style-name="T74">bis maximal</text:span><text:span text:style-name="T67"> <text:s text:c="4"/></text:span><text:span text:style-name="T66">152 - </text:span><text:span text:style-name="T64">您好śŭų世界</text:span></text:p>
      <text:p text:style-name="P73"/>
      <text:p text:style-name="P62"><text:span text:style-name="T100">werden bedarfsgerecht </text:span><text:span text:style-name="T101">in der »Sub Initialize«</text:span><text:span text:style-name="T102"> </text:span><text:span text:style-name="T100">erzeugt. </text:span><text:span text:style-name="T103">Der erste im WRITER-Dokument mit dem</text:span><text:span text:style-name="T122"> </text:span><text:span text:style-name="T123">»</text:span><text:span text:style-name="T122">MakroBasicCode</text:span><text:span text:style-name="T123">«</text:span><text:span text:style-name="T122"> nicht vorhandene </text:span><text:span text:style-name="T123">»</text:span><text:span text:style-name="T122">TagStrTmp</text:span><text:span text:style-name="T123">«</text:span><text:span text:style-name="T122"> wird verwendet. Das ist in der Regel der erste </text:span><text:span text:style-name="T123">»</text:span><text:span text:style-name="T122">TagStrTmp</text:span><text:span text:style-name="T123">«</text:span><text:span text:style-name="T122">, weshalb normalerweise </text:span><text:span text:style-name="T2">immer </text:span><text:span text:style-name="T122">nur </text:span><text:span text:style-name="T2">ein</text:span><text:span text:style-name="T122"> </text:span><text:span text:style-name="T123">»</text:span><text:span text:style-name="T122">TagStrTmp</text:span><text:span text:style-name="T123">«</text:span><text:span text:style-name="T122"> erzeugt wird.</text:span></text:p>
      <text:p text:style-name="P66"/>
      <text:p text:style-name="P59"><text:span text:style-name="T98">Mit dem nachfolgenden BasicMakro </text:span><text:span text:style-name="T99">»</text:span><text:span text:style-name="T98">Sub GetAllTagStrings</text:span><text:span text:style-name="T99">«</text:span><text:span text:style-name="T98"> kann man alle in der </text:span><text:span text:style-name="T99">»</text:span><text:span text:style-name="T98">Sub Initialize</text:span><text:span text:style-name="T99">«</text:span><text:span text:style-name="T61"> </text:span>maximal erzeugbaren temporäre Kennungen erzeugen:</text:p>
      <text:p text:style-name="P6"/>
      <text:p text:style-name="P35"><text:s/><text:span text:style-name="T68"><text:s/>Option Explicit</text:span></text:p>
      <text:p text:style-name="P35"/>
      <text:p text:style-name="P35"><text:s/><text:span text:style-name="T68"><text:s/>Sub </text:span>GetAllTagStrings</text:p>
      <text:p text:style-name="P35"/>
      <text:p text:style-name="P35"><text:s text:c="4"/><text:span text:style-name="T68"><text:s/>Dim </text:span>ChineseHello<text:span text:style-name="T68"> As String</text:span></text:p>
      <text:p text:style-name="P35"><text:s text:c="4"/><text:span text:style-name="T68"><text:s/>Dim </text:span>ChineseWorld<text:span text:style-name="T68"> As String</text:span></text:p>
      <text:p text:style-name="P35"><text:s text:c="4"/><text:span text:style-name="T68"><text:s/>Dim </text:span>CurChr <text:s text:c="5"/><text:span text:style-name="T68"><text:s/>As Integer</text:span></text:p>
      <text:p text:style-name="P35"><text:s text:c="4"/><text:span text:style-name="T68"><text:s/>Dim </text:span>TagStr <text:s text:c="5"/><text:span text:style-name="T68"><text:s/>As String</text:span></text:p>
      <text:p text:style-name="P35"><text:s text:c="4"/><text:span text:style-name="T68"><text:s/>Dim </text:span>TagStrCount <text:span text:style-name="T68"><text:s/>As Integer</text:span></text:p>
      <text:p text:style-name="P35"><text:s text:c="4"/><text:span text:style-name="T68"><text:s/>Dim </text:span>TagStrEnd <text:s text:c="2"/><text:span text:style-name="T68"><text:s/>As String</text:span></text:p>
      <text:p text:style-name="P35"/>
      <text:p text:style-name="P35"><text:s text:c="5"/>ChineseHello <text:span text:style-name="T68">=</text:span> Chr<text:span text:style-name="T68">(</text:span><text:span text:style-name="T62">24744</text:span><text:span text:style-name="T68">)</text:span> <text:span text:style-name="T68">&amp;</text:span> Chr<text:span text:style-name="T68">(</text:span><text:span text:style-name="T62">22909</text:span><text:span text:style-name="T68">)</text:span></text:p>
      <text:p text:style-name="P35"><text:s text:c="5"/>ChineseWorld <text:span text:style-name="T68">=</text:span> Chr<text:span text:style-name="T68">(</text:span><text:span text:style-name="T62">19990</text:span><text:span text:style-name="T68">)</text:span> <text:span text:style-name="T68">&amp;</text:span> Chr<text:span text:style-name="T68">(</text:span><text:span text:style-name="T62">30028</text:span><text:span text:style-name="T68">)</text:span></text:p>
      <text:p text:style-name="P35"><text:s text:c="5"/>TagStr <text:s text:c="6"/><text:span text:style-name="T68">=</text:span> <text:span text:style-name="T62">""</text:span></text:p>
      <text:p text:style-name="P35"><text:s text:c="5"/>TagStrCount <text:s/><text:span text:style-name="T68">=</text:span> <text:span text:style-name="T62">0</text:span></text:p>
      <text:p text:style-name="P35"><text:s text:c="5"/>TagStrEnd <text:s text:c="3"/><text:span text:style-name="T68">=</text:span> <text:span text:style-name="T62">" | "</text:span></text:p>
      <text:p text:style-name="P35"/>
      <text:p text:style-name="P35"><text:s text:c="4"/><text:span text:style-name="T68"><text:s/>For </text:span>CurChr<text:span text:style-name="T68">=</text:span><text:span text:style-name="T62">0</text:span><text:span text:style-name="T68"> To </text:span><text:span text:style-name="T62">151</text:span><text:span text:style-name="T68"> Step </text:span><text:span text:style-name="T62">1</text:span></text:p>
      <text:p text:style-name="P35"><text:s text:c="8"/>TagStrCount <text:span text:style-name="T68">=</text:span> TagStrCount<text:span text:style-name="T68">+</text:span><text:span text:style-name="T62">1</text:span></text:p>
      <text:p text:style-name="P35"><text:s text:c="7"/><text:span text:style-name="T68"><text:s/>If (</text:span>TagStrCount <text:span text:style-name="T68">&gt;</text:span> <text:span text:style-name="T62">3</text:span><text:span text:style-name="T68">) Then</text:span></text:p>
      <text:p text:style-name="P35"><text:s text:c="11"/>TagStrCount <text:span text:style-name="T68">=</text:span> <text:span text:style-name="T62">0</text:span></text:p>
      <text:p text:style-name="P35"><text:s text:c="11"/>TagStrEnd <text:span text:style-name="T68">=</text:span> Chr<text:span text:style-name="T68">(</text:span><text:span text:style-name="T62">10</text:span><text:span text:style-name="T68">)</text:span></text:p>
      <text:p text:style-name="P35"><text:s text:c="7"/><text:span text:style-name="T68"><text:s/>EndIf</text:span></text:p>
      <text:p text:style-name="P35"><text:s text:c="8"/>TagStr <text:span text:style-name="T68">=</text:span> TagStr <text:s text:c="45"/><text:span text:style-name="T68">&amp;</text:span>_</text:p>
      <text:p text:style-name="P35"><text:s text:c="17"/>Format<text:span text:style-name="T68">(</text:span>CurChr<text:span text:style-name="T68">+</text:span><text:span text:style-name="T62">1</text:span><text:span text:style-name="T68">,</text:span><text:span text:style-name="T62">"000"</text:span><text:span text:style-name="T68">)</text:span> <text:span text:style-name="T68">&amp;</text:span> <text:span text:style-name="T62">" - "</text:span> <text:s text:c="21"/><text:span text:style-name="T68">&amp;</text:span>_</text:p>
      <text:p text:style-name="P35"><text:s text:c="17"/>ChineseHello <text:s text:c="39"/><text:span text:style-name="T68">&amp;</text:span>_</text:p>
      <text:p text:style-name="P35"><text:s text:c="17"/>Chr<text:span text:style-name="T68">(</text:span><text:span text:style-name="T62">196</text:span><text:span text:style-name="T68">+</text:span>CurChr<text:span text:style-name="T68">)</text:span> <text:span text:style-name="T68">&amp;</text:span> Chr<text:span text:style-name="T68">(</text:span><text:span text:style-name="T62">214</text:span><text:span text:style-name="T68">+</text:span>CurChr<text:span text:style-name="T68">)</text:span> <text:span text:style-name="T68">&amp;</text:span> Chr<text:span text:style-name="T68">(</text:span><text:span text:style-name="T62">220</text:span><text:span text:style-name="T68">+</text:span>CurChr<text:span text:style-name="T68">)</text:span> <text:span text:style-name="T68">&amp;</text:span>_</text:p>
      <text:p text:style-name="P35"><text:s text:c="17"/>ChineseWorld <text:s text:c="39"/><text:span text:style-name="T68">&amp;</text:span>_</text:p>
      <text:p text:style-name="P35"><text:s text:c="17"/>TagStrEnd</text:p>
      <text:p text:style-name="P35"><text:s text:c="8"/>TagStrEnd <text:span text:style-name="T68">=</text:span> <text:span text:style-name="T62">" | "</text:span></text:p>
      <text:p text:style-name="P35"><text:s text:c="4"/><text:span text:style-name="T68"><text:s/>Next</text:span></text:p>
      <text:p text:style-name="P35"><text:s text:c="5"/>MsgBox <text:span text:style-name="T68">(</text:span>TagStr<text:span text:style-name="T68">)</text:span></text:p>
      <text:p text:style-name="P35"/>
      <text:p text:style-name="P35"><text:s/><text:span text:style-name="T68"><text:s/>End Sub</text:span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6"><text:span text:style-name="T54">4</text:span><text:span text:style-name="T53"><text:tab/>Reguläre Ausdrücke</text:span><text:span text:style-name="T76"> </text:span><text:span text:style-name="T108">(</text:span><text:span text:style-name="T97">Reg</text:span><text:span text:style-name="T109">ular </text:span><text:span text:style-name="T97">Exp</text:span><text:span text:style-name="T109">ressions</text:span><text:span text:style-name="T108">)</text:span></text:p>
          </table:table-cell>
        </table:table-row>
      </table:table>
      <text:p text:style-name="P57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3">.</text:p>
          </table:table-cell>
          <table:table-cell table:style-name="Tabelle3.B1" office:value-type="string">
            <text:p text:style-name="P33"/>
          </table:table-cell>
          <table:table-cell table:style-name="Tabelle3.C1" office:value-type="string">
            <text:p text:style-name="P36"><text:span text:style-name="T85">Findet</text:span><text:span text:style-name="T79">:<text:tab/></text:span>jedes beliebige Zeichen</text:p>
          </table:table-cell>
        </table:table-row>
        <table:table-row table:style-name="Tabelle3.1">
          <table:table-cell table:style-name="Tabelle3.A1" office:value-type="string">
            <text:p text:style-name="P33">[A-Z]</text:p>
            <text:p text:style-name="P33">[a-z]</text:p>
          </table:table-cell>
          <table:table-cell table:style-name="Tabelle3.B1" office:value-type="string">
            <text:p text:style-name="P33"/>
          </table:table-cell>
          <table:table-cell table:style-name="Tabelle3.C2" office:value-type="string">
            <text:p text:style-name="P44"><text:span text:style-name="T85">Findet</text:span><text:span text:style-name="T79">:<text:tab/></text:span>Buchstaben</text:p>
            <text:p text:style-name="P36"><text:tab/><text:tab/><text:tab/><text:span text:style-name="T88">[:alpha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!</text:span></text:p>
          </table:table-cell>
        </table:table-row>
        <table:table-row table:style-name="Tabelle3.1">
          <table:table-cell table:style-name="Tabelle3.A1" office:value-type="string">
            <text:p text:style-name="P33">\d </text:p>
            <text:p text:style-name="P33">[0-9]</text:p>
          </table:table-cell>
          <table:table-cell table:style-name="Tabelle3.B1" office:value-type="string">
            <text:p text:style-name="P33"/>
          </table:table-cell>
          <table:table-cell table:style-name="Tabelle3.C3" office:value-type="string">
            <text:p text:style-name="P44"><text:span text:style-name="T85">Findet</text:span><text:span text:style-name="T79">:<text:tab/></text:span>Ziffern</text:p>
            <text:p text:style-name="P44"><text:tab/><text:tab/><text:tab/><text:span text:style-name="T88">[:digit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!</text:span></text:p>
          </table:table-cell>
        </table:table-row>
        <table:table-row table:style-name="Tabelle3.1">
          <table:table-cell table:style-name="Tabelle3.A1" office:value-type="string">
            <text:p text:style-name="P33">\w</text:p>
          </table:table-cell>
          <table:table-cell table:style-name="Tabelle3.B1" office:value-type="string">
            <text:p text:style-name="P33"/>
          </table:table-cell>
          <table:table-cell table:style-name="Tabelle3.C4" office:value-type="string">
            <text:p text:style-name="P45"><text:span text:style-name="T44">Findet</text:span><text:span text:style-name="T43">:<text:tab/></text:span>Buchstaben <text:span text:style-name="T78">und </text:span>Ziffern <text:span text:style-name="T78">und </text:span><text:span text:style-name="T41">»</text:span><text:span text:style-name="T40">_</text:span><text:span text:style-name="T41">«</text:span><text:span text:style-name="T40"> (</text:span><text:span text:style-name="T41">»</text:span><text:span text:style-name="T40">Unterstrich</text:span><text:span text:style-name="T41">«</text:span><text:span text:style-name="T40">)</text:span></text:p>
            <text:p text:style-name="P44"><text:tab/><text:tab/><text:tab/><text:span text:style-name="T88">[:alnum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-</text:span><text:span text:style-name="T87"> ohne </text:span><text:span text:style-name="T91">»</text:span><text:span text:style-name="T87">_</text:span><text:span text:style-name="T91">«</text:span><text:span text:style-name="T87"> (</text:span><text:span text:style-name="T91">»</text:span><text:span text:style-name="T87">Unterstrich</text:span><text:span text:style-name="T91">«</text:span><text:span text:style-name="T87">) !</text:span></text:p>
          </table:table-cell>
        </table:table-row>
        <table:table-row table:style-name="Tabelle3.1">
          <table:table-cell table:style-name="Tabelle3.A1" office:value-type="string">
            <text:p text:style-name="P33">\W</text:p>
          </table:table-cell>
          <table:table-cell table:style-name="Tabelle3.B1" office:value-type="string">
            <text:p text:style-name="P33"/>
          </table:table-cell>
          <table:table-cell table:style-name="Tabelle3.C5" office:value-type="string">
            <text:p text:style-name="P45"><text:span text:style-name="T44">Findet</text:span><text:span text:style-name="T43">:<text:tab/></text:span>keine Buchstaben <text:span text:style-name="T78">und </text:span><text:span text:style-name="T86">kein </text:span>Ziffern <text:span text:style-name="T78">und</text:span><text:span text:style-name="T40"> </text:span><text:span text:style-name="T41">kein »</text:span><text:span text:style-name="T40">_</text:span><text:span text:style-name="T41">«</text:span><text:span text:style-name="T40"> (</text:span><text:span text:style-name="T41">»</text:span><text:span text:style-name="T40">Unterstrich</text:span><text:span text:style-name="T41">«</text:span><text:span text:style-name="T40">)</text:span></text:p>
          </table:table-cell>
        </table:table-row>
        <table:table-row table:style-name="Tabelle3.1">
          <table:table-cell table:style-name="Tabelle3.A6" office:value-type="string">
            <text:p text:style-name="P33">\s </text:p>
          </table:table-cell>
          <table:table-cell table:style-name="Tabelle3.B1" office:value-type="string">
            <text:p text:style-name="P33"/>
          </table:table-cell>
          <table:table-cell table:style-name="Tabelle3.C6" office:value-type="string">
            <text:p text:style-name="P44"><text:span text:style-name="T44">Findet</text:span><text:span text:style-name="T43">:<text:tab/></text:span>Leerzeichen</text:p>
            <text:p text:style-name="P44"><text:tab/><text:tab/><text:tab/><text:span text:style-name="T88">[:space:]</text:span><text:span text:style-name="T89"> <text:s text:c="2"/></text:span><text:span text:style-name="T87">L</text:span><text:span text:style-name="T90">ibreOffice</text:span><text:span text:style-name="T87">-spezifisch</text:span><text:span text:style-name="T90">er Ausruck !</text:span></text:p>
          </table:table-cell>
        </table:table-row>
        <table:table-row table:style-name="Tabelle3.1">
          <table:table-cell table:style-name="Tabelle3.A13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7" office:value-type="string">
            <text:p text:style-name="P42"/>
          </table:table-cell>
        </table:table-row>
        <table:table-row table:style-name="Tabelle3.1">
          <table:table-cell table:style-name="Tabelle3.A1" office:value-type="string">
            <text:p text:style-name="P33">^</text:p>
          </table:table-cell>
          <table:table-cell table:style-name="Tabelle3.B1" office:value-type="string">
            <text:p text:style-name="P33"/>
          </table:table-cell>
          <table:table-cell table:style-name="Tabelle3.C8" office:value-type="string">
            <text:p text:style-name="P36"><text:span text:style-name="T79">Sucht ab <text:tab/></text:span>Zeilenanfang.</text:p>
          </table:table-cell>
        </table:table-row>
        <table:table-row table:style-name="Tabelle3.1">
          <table:table-cell table:style-name="Tabelle3.A6" office:value-type="string">
            <text:p text:style-name="P33">$</text:p>
          </table:table-cell>
          <table:table-cell table:style-name="Tabelle3.B1" office:value-type="string">
            <text:p text:style-name="P33"/>
          </table:table-cell>
          <table:table-cell table:style-name="Tabelle3.C9" office:value-type="string">
            <text:p text:style-name="P36"><text:span text:style-name="T79">Sucht bis<text:tab/></text:span>Zeilenende.</text:p>
          </table:table-cell>
        </table:table-row>
        <table:table-row table:style-name="Tabelle3.1">
          <table:table-cell table:style-name="Tabelle3.A13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0" office:value-type="string">
            <text:p text:style-name="P42"/>
          </table:table-cell>
        </table:table-row>
        <table:table-row table:style-name="Tabelle3.1">
          <table:table-cell table:style-name="Tabelle3.A1" office:value-type="string">
            <text:p text:style-name="P33">^</text:p>
          </table:table-cell>
          <table:table-cell table:style-name="Tabelle3.B1" office:value-type="string">
            <text:p text:style-name="P33"/>
          </table:table-cell>
          <table:table-cell table:style-name="Tabelle3.C11" office:value-type="string">
            <text:p text:style-name="P36">Negation des folgenden Zeichens oder Ausdrucks.</text:p>
          </table:table-cell>
        </table:table-row>
        <table:table-row table:style-name="Tabelle3.1">
          <table:table-cell table:style-name="Tabelle3.A6" office:value-type="string">
            <text:p text:style-name="P33">\ </text:p>
          </table:table-cell>
          <table:table-cell table:style-name="Tabelle3.B1" office:value-type="string">
            <text:p text:style-name="P33"/>
          </table:table-cell>
          <table:table-cell table:style-name="Tabelle3.C12" office:value-type="string">
            <text:p text:style-name="P36">Maskierungszeichen für <text:span text:style-name="T39">* ? + [ ( ) { } ^ $ | \ .</text:span><text:span text:style-name="T24"> und </text:span><text:span text:style-name="T39">[ ] \</text:span><text:span text:style-name="T24"> und </text:span><text:span text:style-name="T39">- &amp;</text:span></text:p>
          </table:table-cell>
        </table:table-row>
        <table:table-row table:style-name="Tabelle3.1">
          <table:table-cell table:style-name="Tabelle3.A13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3" office:value-type="string">
            <text:p text:style-name="P42"/>
          </table:table-cell>
        </table:table-row>
        <table:table-row table:style-name="Tabelle3.1">
          <table:table-cell table:style-name="Tabelle3.A1" office:value-type="string">
            <text:p text:style-name="P33">+</text:p>
          </table:table-cell>
          <table:table-cell table:style-name="Tabelle3.B1" office:value-type="string">
            <text:p text:style-name="P33"/>
          </table:table-cell>
          <table:table-cell table:style-name="Tabelle3.C14" office:value-type="string">
            <text:p text:style-name="P36">1 mal oder beliebig oft<text:tab/><text:span text:style-name="T76">b</text:span>ezogen auf Zeichen/Ausdruck direkt davor.</text:p>
          </table:table-cell>
        </table:table-row>
        <table:table-row table:style-name="Tabelle3.1">
          <table:table-cell table:style-name="Tabelle3.A1" office:value-type="string">
            <text:p text:style-name="P33">*</text:p>
          </table:table-cell>
          <table:table-cell table:style-name="Tabelle3.B1" office:value-type="string">
            <text:p text:style-name="P33"/>
          </table:table-cell>
          <table:table-cell table:style-name="Tabelle3.C15" office:value-type="string">
            <text:p text:style-name="P36">0 mal oder beliebig oft<text:tab/>bezogen auf Zeichen/Ausdruck direkt davor.</text:p>
          </table:table-cell>
        </table:table-row>
        <table:table-row table:style-name="Tabelle3.1">
          <table:table-cell table:style-name="Tabelle3.A6" office:value-type="string">
            <text:p text:style-name="P33">?</text:p>
          </table:table-cell>
          <table:table-cell table:style-name="Tabelle3.B1" office:value-type="string">
            <text:p text:style-name="P33"/>
          </table:table-cell>
          <table:table-cell table:style-name="Tabelle3.C16" office:value-type="string">
            <text:p text:style-name="P36">0 mal oder 1 mal <text:s text:c="7"/><text:tab/>bezogen auf Zeichen/Ausdruck direkt davor.</text:p>
          </table:table-cell>
        </table:table-row>
        <table:table-row table:style-name="Tabelle3.1">
          <table:table-cell table:style-name="Tabelle3.A19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7" office:value-type="string">
            <text:p text:style-name="P43"/>
          </table:table-cell>
        </table:table-row>
        <table:table-row table:style-name="Tabelle3.1">
          <table:table-cell table:style-name="Tabelle3.A6" office:value-type="string">
            <text:p text:style-name="P33">.*? </text:p>
          </table:table-cell>
          <table:table-cell table:style-name="Tabelle3.B1" office:value-type="string">
            <text:p text:style-name="P33"/>
          </table:table-cell>
          <table:table-cell table:style-name="Tabelle3.C18" office:value-type="string">
            <text:p text:style-name="P51"><text:span text:style-name="T80">Das </text:span><text:span text:style-name="T48">?</text:span><text:span text:style-name="T80"> begrenzt die »Gierigkeit« des </text:span><text:span text:style-name="T81">RegExp</text:span><text:span text:style-name="T80"> </text:span><text:span text:style-name="T48">.*</text:span><text:span text:style-name="T47"> </text:span><text:span text:style-name="T80">auf das kleinstmögliche Suchen-</text:span><text:span text:style-name="T60">Finden-Ergebnis. Das normalerweise größtmögliche Suchen-Finden-Ergebnis wird</text:span> auf diese Weise unterdrückt.</text:p>
            <text:p text:style-name="P46"><text:span text:style-name="T5">•</text:span><text:span text:style-name="T4"><text:tab/></text:span><text:span text:style-name="T7">G</text:span><text:span text:style-name="T6">rößtmöglich:</text:span></text:p>
            <text:p text:style-name="P46"><text:span text:style-name="T9"><text:tab/>•</text:span><text:span text:style-name="T6"><text:tab/></text:span><text:span text:style-name="T49">RegExp</text:span><text:span text:style-name="T8"><text:tab/></text:span><text:span text:style-name="T6"><text:tab/></text:span><text:tab/><text:tab/><text:tab/><text:span text:style-name="T46">".*"</text:span></text:p>
            <text:p text:style-name="P47"><text:span text:style-name="T5"><text:tab/>•</text:span><text:span text:style-name="T4"><text:tab/></text:span><text:span text:style-name="T20">angewendet</text:span><text:span text:style-name="T17"> <text:s/>auf</text:span> <text:tab/><text:span text:style-name="T19">X+"ABC"+Y+"CDE"+Z+"EFG"</text:span></text:p>
            <text:p text:style-name="P49"><text:span text:style-name="T5"><text:tab/>•</text:span><text:span text:style-name="T4"><text:tab/></text:span><text:span text:style-name="T17">findet:</text:span><text:tab/><text:tab/><text:tab/><text:tab/><text:tab/><text:span text:style-name="T82">X+</text:span><text:span text:style-name="T70">"ABC"+Y+"CDE"+Z+"EFG"</text:span></text:p>
            <text:p text:style-name="P46"><text:span text:style-name="T5">•</text:span><text:span text:style-name="T4"><text:tab/></text:span><text:span text:style-name="T7">K</text:span><text:span text:style-name="T6">leinstmöglich:</text:span></text:p>
            <text:p text:style-name="P46"><text:span text:style-name="T9"><text:tab/>•</text:span><text:span text:style-name="T6"><text:tab/></text:span><text:span text:style-name="T49">RegExp</text:span><text:span text:style-name="T8"><text:tab/></text:span><text:span text:style-name="T6"><text:tab/><text:tab/><text:tab/><text:tab/></text:span><text:span text:style-name="T46">".*?"</text:span></text:p>
            <text:p text:style-name="P47"><text:span text:style-name="T4"><text:tab/></text:span><text:span text:style-name="T5">•</text:span><text:span text:style-name="T4"><text:tab/></text:span><text:span text:style-name="T20">angewendet</text:span><text:span text:style-name="T17"> <text:s/>auf </text:span><text:tab/><text:span text:style-name="T19">X+"ABC"+Y+"CDE"+Z+"EFG"</text:span></text:p>
            <text:p text:style-name="P49"><text:span text:style-name="T5"><text:tab/>•</text:span><text:span text:style-name="T4"><text:tab/></text:span><text:span text:style-name="T69">findet</text:span><text:tab/><text:tab/><text:tab/><text:tab/><text:tab/><text:span text:style-name="T82">X+</text:span><text:span text:style-name="T70">"ABC"</text:span><text:span text:style-name="T83">+Y+</text:span><text:span text:style-name="T71">"</text:span><text:span text:style-name="T70">CDE"</text:span><text:span text:style-name="T83">+Z+</text:span><text:span text:style-name="T70">"EFG"</text:span></text:p>
          </table:table-cell>
        </table:table-row>
        <table:table-row table:style-name="Tabelle3.1">
          <table:table-cell table:style-name="Tabelle3.A19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19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33">(?=...)</text:p>
          </table:table-cell>
          <table:table-cell table:style-name="Tabelle3.B1" office:value-type="string">
            <text:p text:style-name="P33"/>
          </table:table-cell>
          <table:table-cell table:style-name="Tabelle3.C20" office:value-type="string">
            <text:p text:style-name="P4"><text:span text:style-name="T77">D</text:span>er reguläre Ausdruck »schaut voraus« und löscht in der gefundenen Zeichenkette die mit »...« angegebenen Zeichen.</text:p>
            <text:p text:style-name="P48"><text:span text:style-name="T25">•</text:span><text:span text:style-name="T27"><text:tab/></text:span><text:span text:style-name="T26">Look-ahead:</text:span></text:p>
            <text:p text:style-name="P48"><text:span text:style-name="T28"><text:tab/>•</text:span><text:span text:style-name="T29"><text:tab/></text:span><text:span text:style-name="T50">RegExp</text:span><text:span text:style-name="T30"><text:tab/></text:span><text:span text:style-name="T26"><text:tab/></text:span><text:span text:style-name="T27"><text:tab/><text:tab/><text:tab/></text:span><text:span text:style-name="T46">X(?=ABC)</text:span></text:p>
            <text:p text:style-name="P47"><text:span text:style-name="T18"><text:tab/></text:span><text:span text:style-name="T25">•</text:span><text:span text:style-name="T27"><text:tab/></text:span><text:span text:style-name="T21">angewendet </text:span><text:span text:style-name="T17">auf</text:span><text:span text:style-name="T24"><text:tab/><text:tab/></text:span><text:span text:style-name="T19">XABC</text:span></text:p>
            <text:p text:style-name="P49"><text:span text:style-name="T25"><text:tab/>•</text:span><text:span text:style-name="T27"><text:tab/></text:span><text:span text:style-name="T69">findet</text:span><text:span text:style-name="T24"><text:tab/><text:tab/><text:tab/><text:tab/><text:tab/></text:span><text:span text:style-name="T70">X</text:span><text:span text:style-name="T82">ABC</text:span></text:p>
          </table:table-cell>
        </table:table-row>
        <table:table-row table:style-name="Tabelle3.1">
          <table:table-cell table:style-name="Tabelle3.A6" office:value-type="string">
            <text:p text:style-name="P33">(?&lt;=...)</text:p>
          </table:table-cell>
          <table:table-cell table:style-name="Tabelle3.B1" office:value-type="string">
            <text:p text:style-name="P33"/>
          </table:table-cell>
          <table:table-cell table:style-name="Tabelle3.C22" office:value-type="string">
            <text:p text:style-name="P5">Der reguläre Ausdruck »schaut zurück« und löscht in der gefundenen Zeichenkette die mit <text:span text:style-name="T56">»...« </text:span>angegebenen Zeichen.</text:p>
            <text:p text:style-name="P22"><text:span text:style-name="T5">•</text:span><text:span text:style-name="T4"><text:tab/>Look-behind:</text:span></text:p>
            <text:p text:style-name="P22"><text:span text:style-name="T9"><text:tab/>•</text:span><text:span text:style-name="T6"><text:tab/></text:span><text:span text:style-name="T49">RegExp</text:span><text:span text:style-name="T8"><text:tab/></text:span><text:span text:style-name="T4"><text:tab/><text:tab/><text:tab/><text:tab/></text:span><text:span text:style-name="T46">(?&lt;=ABC)X</text:span></text:p>
            <text:p text:style-name="P23"><text:span text:style-name="T5"><text:tab/>•</text:span><text:span text:style-name="T4"><text:tab/></text:span><text:span text:style-name="T23">angewendet </text:span><text:span text:style-name="T22">auf</text:span><text:span text:style-name="T73"> <text:tab/><text:tab/></text:span><text:span text:style-name="T19">ABCX</text:span></text:p>
            <text:p text:style-name="P24"><text:span text:style-name="T5"><text:tab/>•</text:span><text:span text:style-name="T4"><text:tab/></text:span><text:span text:style-name="T72">findet</text:span><text:span text:style-name="T73"><text:tab/><text:tab/><text:tab/><text:tab/><text:tab/></text:span><text:span text:style-name="T82">ABC</text:span><text:span text:style-name="T70">X</text:span></text:p>
          </table:table-cell>
        </table:table-row>
        <table:table-row table:style-name="Tabelle3.1">
          <table:table-cell table:style-name="Tabelle3.B1" office:value-type="string">
            <text:p text:style-name="P41"/>
          </table:table-cell>
          <table:table-cell table:style-name="Tabelle3.B1" office:value-type="string">
            <text:p text:style-name="P41"/>
          </table:table-cell>
          <table:table-cell table:style-name="Tabelle3.C22" office:value-type="string">
            <text:p text:style-name="P3"/>
          </table:table-cell>
        </table:table-row>
        <table:table-row table:style-name="Tabelle3.1">
          <table:table-cell table:style-name="Tabelle3.B1" office:value-type="string">
            <text:p text:style-name="P34"><text:a xlink:type="simple" xlink:href="https://unicode-org.github.io/icu/userguide/strings/regexp.html" text:style-name="Internet_20_link" text:visited-style-name="Visited_20_Internet_20_Link"><text:span text:style-name="T116">≡WEB≡</text:span></text:a></text:p>
          </table:table-cell>
          <table:table-cell table:style-name="Tabelle3.B1" office:value-type="string">
            <text:p text:style-name="P33"/>
          </table:table-cell>
          <table:table-cell table:style-name="Tabelle3.C23" office:value-type="string">
            <text:p text:style-name="P55"><text:span text:style-name="T118">I</text:span><text:span text:style-name="T45">nternational</text:span><text:span text:style-name="T118"> C</text:span><text:span text:style-name="T45">omponents for </text:span><text:span text:style-name="T118">U</text:span><text:span text:style-name="T45">nicode </text:span><text:span text:style-name="T118">Documentation - Regular Expressions</text:span></text:p>
          </table:table-cell>
        </table:table-row>
      </table:table>
      <text:p text:style-name="P37"/>
      <text:p text:style-name="P3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8"><text:span text:style-name="T120">5</text:span><text:span text:style-name="T76"><text:tab/></text:span><text:span text:style-name="T108">Test</text:span><text:span text:style-name="T10"> </text:span><text:span text:style-name="T115">CodeColorizerBasic</text:span><text:span text:style-name="T10"> </text:span><text:span text:style-name="T57">(Referenzdaten)</text:span></text:p>
          </table:table-cell>
        </table:table-row>
      </table:table>
      <text:p text:style-name="P13"/>
      <text:p text:style-name="P14">Mit dem nachfolgenden (ablauffähigen) »BasicCode« kann der »CodeColorizerBasic« auf kor-rekte Arbeitsweise (Kolorierung) überprüft werden:</text:p>
      <text:p text:style-name="P14"/>
      <text:p text:style-name="P14"><text:span text:style-name="T113">•</text:span><text:span text:style-name="T111"><text:tab/></text:span>»BasicCode« in eine neues WRITER-Dokument kopieren.</text:p>
      <text:p text:style-name="P76"><text:span text:style-name="T113">•</text:span><text:span text:style-name="T111"><text:tab/></text:span><text:span text:style-name="T112">Das g</text:span><text:span text:style-name="T111">esamte WRITER-Dokument </text:span><text:span text:style-name="T112">auf eine andere Schriftart, andere Schriftgröße und andere Schriftfarbe setzen.</text:span></text:p>
      <text:p text:style-name="P15"><text:span text:style-name="T114">•</text:span><text:span text:style-name="T112"><text:tab/></text:span><text:span text:style-name="T111">»CodeColorizerBasic« </text:span><text:span text:style-name="T112">auf das (modifizierte) </text:span><text:span text:style-name="T111">WRITER-Dokument </text:span><text:span text:style-name="T112">ausführen.</text:span></text:p>
      <text:p text:style-name="P12"/>
      <text:p text:style-name="P35"><text:s/><text:span text:style-name="T68"><text:s/>Option Explicit</text:span></text:p>
      <text:p text:style-name="P35"/>
      <text:p text:style-name="P35"><text:s/><text:span text:style-name="T68"><text:s/>Sub </text:span>ReferenceData</text:p>
      <text:p text:style-name="P35"/>
      <text:p text:style-name="P40">' <text:s text:c="3"/>For testing macro »CodeColorizerBasic«: The colorizing in the WRITER document</text:p>
      <text:p text:style-name="P40">' <text:s text:c="3"/>should be the same as the colorizing in the LibeOffice Basic-IDE !</text:p>
      <text:p text:style-name="P35"/>
      <text:p text:style-name="P40">' <text:s text:c="3"/>Type-Declaration characters :::::::::::::::::::::::::::::::::::::::::::::::::</text:p>
      <text:p text:style-name="P35"/>
      <text:p text:style-name="P35"><text:s text:c="4"/><text:span text:style-name="T68"><text:s/>Dim </text:span>VarInteger<text:span text:style-name="T68">%</text:span></text:p>
      <text:p text:style-name="P35"><text:s text:c="4"/><text:span text:style-name="T68"><text:s/>Dim </text:span>VarLong<text:span text:style-name="T68">&amp;</text:span></text:p>
      <text:p text:style-name="P35"><text:s text:c="4"/><text:span text:style-name="T68"><text:s/>Dim </text:span>VarSingle<text:span text:style-name="T68">!</text:span></text:p>
      <text:p text:style-name="P35"><text:s text:c="4"/><text:span text:style-name="T68"><text:s/>Dim </text:span>VarDouble<text:span text:style-name="T68">#</text:span></text:p>
      <text:p text:style-name="P35"><text:s text:c="4"/><text:span text:style-name="T68"><text:s/>Dim </text:span>VarCurrency<text:span text:style-name="T68">@</text:span></text:p>
      <text:p text:style-name="P35"><text:s text:c="4"/><text:span text:style-name="T68"><text:s/>Dim </text:span>VarString$</text:p>
      <text:p text:style-name="P35"/>
      <text:p text:style-name="P35"><text:s text:c="5"/>VarInteger<text:span text:style-name="T68">%</text:span> <text:s/><text:span text:style-name="T68">=</text:span> <text:span text:style-name="T62">10</text:span> <text:s text:c="10"/><text:span text:style-name="T15">' <text:s text:c="2"/>% = Integer</text:span></text:p>
      <text:p text:style-name="P35"><text:s text:c="5"/>VarLong<text:span text:style-name="T68">&amp;</text:span> <text:s text:c="4"/><text:span text:style-name="T68">=</text:span> <text:span text:style-name="T62">1000</text:span> <text:s text:c="7"/><text:span text:style-name="T15"><text:s/>REM &amp; = Long</text:span></text:p>
      <text:p text:style-name="P35"><text:s text:c="5"/>VarSingle<text:span text:style-name="T68">!</text:span> <text:s text:c="2"/><text:span text:style-name="T68">=</text:span> <text:span text:style-name="T68">-</text:span><text:span text:style-name="T62">0.123</text:span> <text:s text:c="5"/><text:span text:style-name="T15"><text:s/>REm ! = Single</text:span></text:p>
      <text:p text:style-name="P35"><text:s text:c="5"/>VarDouble<text:span text:style-name="T68">#</text:span> <text:s text:c="2"/><text:span text:style-name="T68">=</text:span> <text:span text:style-name="T62">10e10</text:span> <text:s text:c="6"/><text:span text:style-name="T15"><text:s/>Rem # = Double</text:span></text:p>
      <text:p text:style-name="P35"><text:s text:c="5"/>VarCurrency<text:span text:style-name="T68">@</text:span> <text:span text:style-name="T68">=</text:span> <text:span text:style-name="T62">1.23</text:span> <text:s text:c="7"/><text:span text:style-name="T15"><text:s/>rem @ = Currency</text:span></text:p>
      <text:p text:style-name="P35"><text:s text:c="5"/>VarString$ <text:s text:c="2"/><text:span text:style-name="T68">=</text:span> <text:span text:style-name="T62">"VarString$"</text:span> <text:span text:style-name="T15">' <text:s text:c="2"/>$ = String</text:span></text:p>
      <text:p text:style-name="P35"/>
      <text:p text:style-name="P35"><text:s text:c="5"/>MsgBox<text:span text:style-name="T68">(</text:span><text:span text:style-name="T62">"VarInteger% = "</text:span> <text:s/><text:span text:style-name="T68">&amp;</text:span> VarInteger<text:span text:style-name="T68">%</text:span> <text:s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Long&amp; = "</text:span> <text:s text:c="4"/><text:span text:style-name="T68">&amp;</text:span> VarLong<text:span text:style-name="T68">&amp;</text:span> <text:s text:c="4"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Single! = "</text:span> <text:s text:c="2"/><text:span text:style-name="T68">&amp;</text:span> VarSingle<text:span text:style-name="T68">!</text:span> <text:s text:c="2"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Double# = "</text:span> <text:s text:c="2"/><text:span text:style-name="T68">&amp;</text:span> VarDouble<text:span text:style-name="T68">#</text:span> <text:s text:c="2"/>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Currency@ = "</text:span> <text:span text:style-name="T68">&amp;</text:span> VarCurrency<text:span text:style-name="T68">@</text:span>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VarString$ = "</text:span> <text:s text:c="2"/><text:span text:style-name="T68">&amp;</text:span> VarString$ <text:s text:c="2"/><text:span text:style-name="T68">&amp;</text:span> Chr<text:span text:style-name="T68">(</text:span><text:span text:style-name="T62">10</text:span><text:span text:style-name="T68">))</text:span></text:p>
      <text:p text:style-name="P35"/>
      <text:p text:style-name="P40">' <text:s text:c="3"/>Variable names enclosed by square brackets ::::::::::::::::::::::::::::::::::</text:p>
      <text:p text:style-name="P35"/>
      <text:p text:style-name="P35"><text:s text:c="4"/><text:span text:style-name="T68"><text:s/>Dim </text:span>[_ Var_ <text:s/>Integer <text:s/>_ ]<text:span text:style-name="T68"> As Integer</text:span></text:p>
      <text:p text:style-name="P35"><text:s text:c="4"/><text:span text:style-name="T68"><text:s/>Dim </text:span>[ _Var _ Long <text:s text:c="5"/>_]<text:span text:style-name="T68"> As Long</text:span></text:p>
      <text:p text:style-name="P35"><text:s text:c="4"/><text:span text:style-name="T68"><text:s/>Dim </text:span>[_ Var <text:s/>_Single <text:s text:c="2"/>_ ]<text:span text:style-name="T68"> As Single</text:span></text:p>
      <text:p text:style-name="P35"><text:s text:c="4"/><text:span text:style-name="T68"><text:s/>Dim </text:span>[ _Var _ Double <text:s text:c="3"/>_]<text:span text:style-name="T68"> As Double</text:span></text:p>
      <text:p text:style-name="P35"><text:s text:c="4"/><text:span text:style-name="T68"><text:s/>Dim </text:span>[_ Var_ <text:s/>Currency _ ]<text:span text:style-name="T68"> As Currency</text:span></text:p>
      <text:p text:style-name="P35"><text:s text:c="4"/><text:span text:style-name="T68"><text:s/>Dim </text:span>[ _Var _ String <text:s text:c="3"/>_]<text:span text:style-name="T68"> As String</text:span></text:p>
      <text:p text:style-name="P35"><text:s text:c="4"/><text:span text:style-name="T68"><text:s/>Dim </text:span>[ÄÖÜ äöü ß] <text:s text:c="9"/><text:span text:style-name="T68"><text:s/>As String</text:span></text:p>
      <text:p text:style-name="P35"/>
      <text:p text:style-name="P35"><text:s text:c="5"/>[_ Var_ <text:s/>Integer <text:s/>_ ] <text:span text:style-name="T68">=</text:span> <text:span text:style-name="T62">20</text:span></text:p>
      <text:p text:style-name="P35"><text:s text:c="5"/>[ _Var _ Long <text:s text:c="5"/>_] <text:span text:style-name="T68">=</text:span> <text:span text:style-name="T62">2000</text:span></text:p>
      <text:p text:style-name="P35"><text:s text:c="5"/>[_ Var <text:s/>_Single <text:s text:c="2"/>_ ] <text:span text:style-name="T68">=</text:span> <text:span text:style-name="T68">-</text:span><text:span text:style-name="T62">0.246</text:span></text:p>
      <text:p text:style-name="P35"><text:s text:c="5"/>[ _Var _ Double <text:s text:c="3"/>_] <text:span text:style-name="T68">=</text:span> <text:span text:style-name="T62">20e20</text:span></text:p>
      <text:p text:style-name="P35"><text:s text:c="5"/>[_ Var_ <text:s/>Currency _ ] <text:span text:style-name="T68">=</text:span> <text:span text:style-name="T62">2.46</text:span></text:p>
      <text:p text:style-name="P35"><text:s text:c="5"/>[ _Var _ String <text:s text:c="3"/>_] <text:span text:style-name="T68">=</text:span> <text:span text:style-name="T62">"[Var_String]"</text:span></text:p>
      <text:p text:style-name="P35"><text:s text:c="5"/>[ÄÖÜ äöü ß] <text:s text:c="10"/><text:span text:style-name="T68">=</text:span> <text:span text:style-name="T62">"[ÄÖÜ äöü ß]"</text:span></text:p>
      <text:p text:style-name="P35"/>
      <text:p text:style-name="P35"><text:s text:c="5"/>MsgBox<text:span text:style-name="T68">(</text:span><text:span text:style-name="T62">"[_ Var_ <text:s/>Integer <text:s/>_ ] = "</text:span> <text:span text:style-name="T68">&amp;</text:span> [_ Var_ <text:s/>Integer <text:s/>_ 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 _Var _ Long <text:s text:c="5"/>_] = "</text:span> <text:span text:style-name="T68">&amp;</text:span> [ _Var _ Long <text:s text:c="5"/>_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_ Var <text:s/>_Single <text:s text:c="2"/>_ ] = "</text:span> <text:span text:style-name="T68">&amp;</text:span> [_ Var <text:s/>_Single <text:s text:c="2"/>_ 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 _Var _ Double <text:s text:c="3"/>_] = "</text:span> <text:span text:style-name="T68">&amp;</text:span> [ _Var _ Double <text:s text:c="3"/>_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_ Var_ <text:s/>Currency _ ] = "</text:span> <text:span text:style-name="T68">&amp;</text:span> [_ Var_ <text:s/>Currency _ 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 _Var _ String <text:s text:c="3"/>_] = "</text:span> <text:span text:style-name="T68">&amp;</text:span> [ _Var _ String <text:s text:c="3"/>_]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[ÄÖÜ äöü ß] = "</text:span> <text:s text:c="10"/><text:span text:style-name="T68">&amp;</text:span> [ÄÖÜ äöü ß]<text:span text:style-name="T68">)</text:span></text:p>
      <text:p text:style-name="P35"/>
      <text:p text:style-name="P40">' <text:s text:c="3"/>Strings :::::::::::::::::::::::::::::::::::::::::::::::::::::::::::::::::::::</text:p>
      <text:p text:style-name="P35"/>
      <text:p text:style-name="P35"><text:s text:c="4"/><text:span text:style-name="T68"><text:s/>Const </text:span>Str1 <text:span text:style-name="T68">=</text:span> <text:span text:style-name="T62">"A'A'A"</text:span> <text:span text:style-name="T68">&amp;</text:span> <text:span text:style-name="T62">"''B''B''B''"</text:span> <text:span text:style-name="T68">&amp;</text:span> <text:span text:style-name="T62">"C'C'C"</text:span></text:p>
      <text:p text:style-name="P35"><text:s text:c="4"/><text:span text:style-name="T68"><text:s/>Const </text:span>Str2 <text:span text:style-name="T68">=</text:span> <text:span text:style-name="T62">"AAA"</text:span> <text:span text:style-name="T68">&amp;</text:span> <text:span text:style-name="T62">"BBB"</text:span> <text:span text:style-name="T68">&amp;</text:span> <text:span text:style-name="T62">"CCC"</text:span></text:p>
      <text:p text:style-name="P35"/>
      <text:p text:style-name="P40">' <text:s text:c="3"/>Code snippets :::::::::::::::::::::::::::::::::::::::::::::::::::::::::::::::</text:p>
      <text:p text:style-name="P35"/>
      <text:p text:style-name="P35"><text:s text:c="4"/><text:span text:style-name="T68"><text:s/>Dim </text:span>S0<text:span text:style-name="T68"> As String</text:span></text:p>
      <text:p text:style-name="P35"/>
      <text:p text:style-name="P35"><text:s text:c="5"/>S0 <text:span text:style-name="T68">=</text:span> <text:span text:style-name="T62">"ABC"</text:span></text:p>
      <text:p text:style-name="P35"><text:s text:c="4"/><text:span text:style-name="T68"><text:s/>If </text:span>InStr<text:span text:style-name="T68">(</text:span>S0<text:span text:style-name="T68">,</text:span><text:span text:style-name="T62">"'"</text:span><text:span text:style-name="T68">) Then</text:span></text:p>
      <text:p text:style-name="P35"><text:s text:c="8"/>S0 <text:span text:style-name="T68">=</text:span> Join<text:span text:style-name="T68">(</text:span>Split<text:span text:style-name="T68">(</text:span>S0<text:span text:style-name="T68">,</text:span><text:span text:style-name="T62">"'"</text:span><text:span text:style-name="T68">),</text:span><text:span text:style-name="T62">"''"</text:span><text:span text:style-name="T68">)</text:span></text:p>
      <text:p text:style-name="P35"><text:s text:c="4"/><text:span text:style-name="T68"><text:s/>EndIf</text:span></text:p>
      <text:p text:style-name="P35"/>
      <text:p text:style-name="P35"><text:soft-page-break/><text:s text:c="4"/><text:span text:style-name="T68"><text:s/>Dim </text:span>S1<text:span text:style-name="T68"> As String</text:span></text:p>
      <text:p text:style-name="P35"><text:s text:c="4"/><text:span text:style-name="T68"><text:s/>Dim </text:span>S2<text:span text:style-name="T68"> As String</text:span></text:p>
      <text:p text:style-name="P35"><text:s text:c="4"/><text:span text:style-name="T68"><text:s/>Dim </text:span>S3<text:span text:style-name="T68"> As String</text:span></text:p>
      <text:p text:style-name="P35"><text:s text:c="4"/><text:span text:style-name="T68"><text:s/>Dim </text:span>S4<text:span text:style-name="T68"> As String</text:span></text:p>
      <text:p text:style-name="P35"><text:s text:c="4"/><text:span text:style-name="T68"><text:s/>Dim </text:span>S5<text:span text:style-name="T68"> As String</text:span></text:p>
      <text:p text:style-name="P35"><text:s text:c="4"/><text:span text:style-name="T68"><text:s/>Dim </text:span>S6<text:span text:style-name="T68"> As String</text:span></text:p>
      <text:p text:style-name="P35"><text:s text:c="4"/><text:span text:style-name="T68"><text:s/>Dim </text:span>S7<text:span text:style-name="T68"> As String</text:span></text:p>
      <text:p text:style-name="P35"/>
      <text:p text:style-name="P35"><text:s text:c="5"/>S2 <text:span text:style-name="T68">=</text:span> <text:span text:style-name="T62">"&lt;S2&gt;"</text:span></text:p>
      <text:p text:style-name="P35"><text:s text:c="5"/>S3 <text:span text:style-name="T68">=</text:span> <text:span text:style-name="T62">"&lt;S3&gt;"</text:span></text:p>
      <text:p text:style-name="P35"><text:s text:c="5"/>S5 <text:span text:style-name="T68">=</text:span> <text:span text:style-name="T62">"&lt;S5&gt;"</text:span></text:p>
      <text:p text:style-name="P35"><text:s text:c="5"/>S6 <text:span text:style-name="T68">=</text:span> <text:span text:style-name="T62">"&lt;S6&gt;"</text:span></text:p>
      <text:p text:style-name="P35"><text:s text:c="5"/>S7 <text:span text:style-name="T68">=</text:span> <text:span text:style-name="T62">"&lt;S7&gt;"</text:span></text:p>
      <text:p text:style-name="P35"><text:s text:c="5"/>S1 <text:span text:style-name="T68">=</text:span> <text:span text:style-name="T62">"ABC"</text:span> <text:span text:style-name="T68">+</text:span> S2 <text:span text:style-name="T68">+</text:span> <text:span text:style-name="T62">"DEF"</text:span> <text:span text:style-name="T68">+</text:span> S3 <text:span text:style-name="T68">+</text:span> <text:span text:style-name="T62">"GHI"</text:span> <text:span text:style-name="T68">+</text:span> CHR<text:span text:style-name="T68">(</text:span><text:span text:style-name="T62">13</text:span><text:span text:style-name="T68">)</text:span></text:p>
      <text:p text:style-name="P35"><text:s text:c="5"/>S4 <text:span text:style-name="T68">=</text:span> <text:span text:style-name="T62">"ABC DEF """</text:span><text:span text:style-name="T68">+</text:span>S5<text:span text:style-name="T68">+</text:span><text:span text:style-name="T62">""" ("""</text:span><text:span text:style-name="T68">+</text:span>S6<text:span text:style-name="T68">+</text:span><text:span text:style-name="T62">""") GHI ('"</text:span><text:span text:style-name="T68">+</text:span>S7<text:span text:style-name="T68">+</text:span><text:span text:style-name="T62">"')"</text:span></text:p>
      <text:p text:style-name="P35"/>
      <text:p text:style-name="P35"><text:s text:c="5"/>Msgbox<text:span text:style-name="T68">(</text:span>S1 <text:span text:style-name="T68">&amp;</text:span> Chr<text:span text:style-name="T68">(</text:span><text:span text:style-name="T62">10</text:span><text:span text:style-name="T68">)</text:span> <text:span text:style-name="T68">&amp;</text:span> S4<text:span text:style-name="T68">)</text:span></text:p>
      <text:p text:style-name="P35"/>
      <text:p text:style-name="P40">' <text:s text:c="3"/>Numbers :::::::::::::::::::::::::::::::::::::::::::::::::::::::::::::::::::::</text:p>
      <text:p text:style-name="P35"/>
      <text:p text:style-name="P35"><text:s text:c="4"/><text:span text:style-name="T68"><text:s/>Const </text:span>D01 <text:span text:style-name="T68">=</text:span> <text:span text:style-name="T62">.0</text:span></text:p>
      <text:p text:style-name="P35"><text:s text:c="4"/><text:span text:style-name="T68"><text:s/>Const </text:span>D02 <text:span text:style-name="T68">=</text:span> <text:span text:style-name="T68">+</text:span><text:span text:style-name="T62">.1</text:span></text:p>
      <text:p text:style-name="P35"><text:s text:c="4"/><text:span text:style-name="T68"><text:s/>Const </text:span>D03 <text:span text:style-name="T68">=</text:span> <text:span text:style-name="T68">+</text:span> <text:span text:style-name="T62">.2</text:span></text:p>
      <text:p text:style-name="P35"><text:s text:c="4"/><text:span text:style-name="T68"><text:s/>Const </text:span>D04 <text:span text:style-name="T68">=</text:span> <text:span text:style-name="T68">+</text:span> <text:s/><text:span text:style-name="T62">.3</text:span></text:p>
      <text:p text:style-name="P35"><text:s text:c="4"/><text:span text:style-name="T68"><text:s/>Const </text:span>D05 <text:span text:style-name="T68">=</text:span> <text:span text:style-name="T68">-</text:span><text:span text:style-name="T62">.4</text:span></text:p>
      <text:p text:style-name="P35"><text:s text:c="4"/><text:span text:style-name="T68"><text:s/>Const </text:span>D06 <text:span text:style-name="T68">=</text:span> <text:span text:style-name="T68">-</text:span> <text:span text:style-name="T62">.5</text:span></text:p>
      <text:p text:style-name="P35"><text:s text:c="4"/><text:span text:style-name="T68"><text:s/>Const </text:span>D07 <text:span text:style-name="T68">=</text:span> <text:span text:style-name="T68">-</text:span> <text:s/><text:span text:style-name="T62">.6</text:span></text:p>
      <text:p text:style-name="P35"/>
      <text:p text:style-name="P35"><text:s text:c="5"/>MsgBox<text:span text:style-name="T68">(</text:span><text:span text:style-name="T62">"D01 = "</text:span> <text:span text:style-name="T68">&amp;</text:span> D0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2 = "</text:span> <text:span text:style-name="T68">&amp;</text:span> D0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3 = "</text:span> <text:span text:style-name="T68">&amp;</text:span> D03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4 = "</text:span> <text:span text:style-name="T68">&amp;</text:span> D04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5 = "</text:span> <text:span text:style-name="T68">&amp;</text:span> D05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6 = "</text:span> <text:span text:style-name="T68">&amp;</text:span> D06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7 = "</text:span> <text:span text:style-name="T68">&amp;</text:span> D07 <text:span text:style-name="T68">&amp;</text:span> Chr<text:span text:style-name="T68">(</text:span><text:span text:style-name="T62">10</text:span><text:span text:style-name="T68">))</text:span></text:p>
      <text:p text:style-name="P35"/>
      <text:p text:style-name="P35"><text:s text:c="4"/><text:span text:style-name="T68"><text:s/>Const </text:span>D08 <text:span text:style-name="T68">=</text:span> <text:span text:style-name="T62">123.456</text:span></text:p>
      <text:p text:style-name="P35"><text:s text:c="4"/><text:span text:style-name="T68"><text:s/>Const </text:span>D09 <text:span text:style-name="T68">=</text:span> <text:span text:style-name="T68">+</text:span><text:span text:style-name="T62">123.456</text:span></text:p>
      <text:p text:style-name="P35"><text:s text:c="4"/><text:span text:style-name="T68"><text:s/>Const </text:span>D10 <text:span text:style-name="T68">=</text:span> <text:span text:style-name="T68">+</text:span> <text:span text:style-name="T62">123.456</text:span></text:p>
      <text:p text:style-name="P35"><text:s text:c="4"/><text:span text:style-name="T68"><text:s/>Const </text:span>D11 <text:span text:style-name="T68">=</text:span> <text:span text:style-name="T68">+</text:span> <text:s/><text:span text:style-name="T62">123.456</text:span></text:p>
      <text:p text:style-name="P35"><text:s text:c="4"/><text:span text:style-name="T68"><text:s/>Const </text:span>D12 <text:span text:style-name="T68">=</text:span> <text:span text:style-name="T68">-</text:span><text:span text:style-name="T62">123.456</text:span></text:p>
      <text:p text:style-name="P35"><text:s text:c="4"/><text:span text:style-name="T68"><text:s/>Const </text:span>D13 <text:span text:style-name="T68">=</text:span> <text:span text:style-name="T68">-</text:span> <text:span text:style-name="T62">123.456</text:span></text:p>
      <text:p text:style-name="P35"><text:s text:c="4"/><text:span text:style-name="T68"><text:s/>Const </text:span>D14 <text:span text:style-name="T68">=</text:span> <text:span text:style-name="T68">-</text:span> <text:s/><text:span text:style-name="T62">123.456</text:span></text:p>
      <text:p text:style-name="P35"><text:s text:c="4"/><text:span text:style-name="T68"><text:s/>Const </text:span>D15 <text:span text:style-name="T68">=</text:span> <text:span text:style-name="T62">123.456E12</text:span></text:p>
      <text:p text:style-name="P35"><text:s text:c="4"/><text:span text:style-name="T68"><text:s/>Const </text:span>D16 <text:span text:style-name="T68">=</text:span> <text:span text:style-name="T68">+</text:span><text:span text:style-name="T62">123.456E12</text:span></text:p>
      <text:p text:style-name="P35"><text:s text:c="4"/><text:span text:style-name="T68"><text:s/>Const </text:span>D17 <text:span text:style-name="T68">=</text:span> <text:span text:style-name="T68">+</text:span> <text:span text:style-name="T62">123.456E12</text:span></text:p>
      <text:p text:style-name="P35"><text:s text:c="4"/><text:span text:style-name="T68"><text:s/>Const </text:span>D18 <text:span text:style-name="T68">=</text:span> <text:span text:style-name="T68">-</text:span><text:span text:style-name="T62">123.456E12</text:span></text:p>
      <text:p text:style-name="P35"><text:s text:c="4"/><text:span text:style-name="T68"><text:s/>Const </text:span>D19 <text:span text:style-name="T68">=</text:span> <text:span text:style-name="T68">-</text:span> <text:span text:style-name="T62">123.456E12</text:span></text:p>
      <text:p text:style-name="P35"><text:s text:c="4"/><text:span text:style-name="T68"><text:s/>Const </text:span>D20 <text:span text:style-name="T68">=</text:span> <text:span text:style-name="T62">123.456e-12</text:span></text:p>
      <text:p text:style-name="P35"><text:s text:c="4"/><text:span text:style-name="T68"><text:s/>Const </text:span>D21 <text:span text:style-name="T68">=</text:span> <text:span text:style-name="T68">+</text:span><text:span text:style-name="T62">123.456e-12</text:span></text:p>
      <text:p text:style-name="P35"><text:s text:c="4"/><text:span text:style-name="T68"><text:s/>Const </text:span>D22 <text:span text:style-name="T68">=</text:span> <text:span text:style-name="T68">+</text:span> <text:span text:style-name="T62">123.456e-12</text:span></text:p>
      <text:p text:style-name="P35"><text:s text:c="4"/><text:span text:style-name="T68"><text:s/>Const </text:span>D23 <text:span text:style-name="T68">=</text:span> <text:span text:style-name="T68">-</text:span><text:span text:style-name="T62">123.456e-12</text:span></text:p>
      <text:p text:style-name="P35"><text:s text:c="4"/><text:span text:style-name="T68"><text:s/>Const </text:span>D24 <text:span text:style-name="T68">=</text:span> <text:span text:style-name="T68">-</text:span> <text:span text:style-name="T62">123.456e-12</text:span></text:p>
      <text:p text:style-name="P35"/>
      <text:p text:style-name="P35"><text:s text:c="5"/>MsgBox<text:span text:style-name="T68">(</text:span><text:span text:style-name="T62">"D08 = "</text:span> <text:span text:style-name="T68">&amp;</text:span> D08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09 = "</text:span> <text:span text:style-name="T68">&amp;</text:span> D09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0 = "</text:span> <text:span text:style-name="T68">&amp;</text:span> D10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1 = "</text:span> <text:span text:style-name="T68">&amp;</text:span> D1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2 = "</text:span> <text:span text:style-name="T68">&amp;</text:span> D1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3 = "</text:span> <text:span text:style-name="T68">&amp;</text:span> D13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4 = "</text:span> <text:span text:style-name="T68">&amp;</text:span> D14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5 = "</text:span> <text:span text:style-name="T68">&amp;</text:span> D15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6 = "</text:span> <text:span text:style-name="T68">&amp;</text:span> D16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7 = "</text:span> <text:span text:style-name="T68">&amp;</text:span> D17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8 = "</text:span> <text:span text:style-name="T68">&amp;</text:span> D18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19 = "</text:span> <text:span text:style-name="T68">&amp;</text:span> D19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0 = "</text:span> <text:span text:style-name="T68">&amp;</text:span> D20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1 = "</text:span> <text:span text:style-name="T68">&amp;</text:span> D2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2 = "</text:span> <text:span text:style-name="T68">&amp;</text:span> D2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3 = "</text:span> <text:span text:style-name="T68">&amp;</text:span> D23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D24 = "</text:span> <text:span text:style-name="T68">&amp;</text:span> D24 <text:span text:style-name="T68">&amp;</text:span> Chr<text:span text:style-name="T68">(</text:span><text:span text:style-name="T62">10</text:span><text:span text:style-name="T68">))</text:span></text:p>
      <text:p text:style-name="P35"/>
      <text:p text:style-name="P35"><text:s text:c="4"/><text:span text:style-name="T68"><text:s/>Const </text:span>E0E <text:span text:style-name="T68">=</text:span> <text:span text:style-name="T62">0E0</text:span></text:p>
      <text:p text:style-name="P35"><text:s text:c="4"/><text:span text:style-name="T68"><text:s/>Const </text:span>E1E <text:span text:style-name="T68">=</text:span> <text:span text:style-name="T68">-</text:span><text:span text:style-name="T62">1e+1</text:span></text:p>
      <text:p text:style-name="P35"><text:s text:c="4"/><text:span text:style-name="T68"><text:s/>Const </text:span>E2E <text:span text:style-name="T68">=</text:span> <text:span text:style-name="T68">+</text:span><text:span text:style-name="T62">2E-2</text:span></text:p>
      <text:p text:style-name="P35"><text:s text:c="4"/><text:span text:style-name="T68"><text:s/>Const </text:span>H01 <text:span text:style-name="T68">=</text:span> <text:span text:style-name="T62">&amp;H01AD</text:span></text:p>
      <text:p text:style-name="P35"><text:s text:c="4"/><text:span text:style-name="T68"><text:s/>Const </text:span>H02 <text:span text:style-name="T68">=</text:span> <text:span text:style-name="T62">&amp;H0f98</text:span></text:p>
      <text:p text:style-name="P35"><text:s text:c="4"/><text:span text:style-name="T68"><text:s/>Const </text:span>O01 <text:span text:style-name="T68">=</text:span> <text:span text:style-name="T62">&amp;O0123</text:span></text:p>
      <text:p text:style-name="P35"/>
      <text:p text:style-name="P35"><text:s text:c="5"/>MsgBox<text:span text:style-name="T68">(</text:span><text:span text:style-name="T62">"E0E = "</text:span> <text:span text:style-name="T68">&amp;</text:span> E0E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E1E = "</text:span> <text:span text:style-name="T68">&amp;</text:span> E1E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E2E = "</text:span> <text:span text:style-name="T68">&amp;</text:span> E2E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H01 = "</text:span> <text:span text:style-name="T68">&amp;</text:span> H01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 text:c="12"/><text:span text:style-name="T62">"H02 = "</text:span> <text:span text:style-name="T68">&amp;</text:span> H02 <text:span text:style-name="T68">&amp;</text:span> Chr<text:span text:style-name="T68">(</text:span><text:span text:style-name="T62">10</text:span><text:span text:style-name="T68">)</text:span> <text:span text:style-name="T68">&amp;</text:span>_</text:p>
      <text:p text:style-name="P35"><text:soft-page-break/><text:s text:c="12"/><text:span text:style-name="T62">"O01 = "</text:span> <text:span text:style-name="T68">&amp;</text:span> O01 <text:span text:style-name="T68">&amp;</text:span> Chr<text:span text:style-name="T68">(</text:span><text:span text:style-name="T62">10</text:span><text:span text:style-name="T68">))</text:span></text:p>
      <text:p text:style-name="P35"/>
      <text:p text:style-name="P40">' <text:s text:c="3"/>File number :::::::::::::::::::::::::::::::::::::::::::::::::::::::::::::::::</text:p>
      <text:p text:style-name="P35"/>
      <text:p text:style-name="P35"><text:s text:c="4"/><text:span text:style-name="T68"><text:s/>Dim </text:span>Path <text:s/><text:span text:style-name="T68"><text:s/>As String</text:span></text:p>
      <text:p text:style-name="P35"><text:s text:c="4"/><text:span text:style-name="T68"><text:s/>Dim </text:span>File <text:s/><text:span text:style-name="T68"><text:s/>As String</text:span></text:p>
      <text:p text:style-name="P35"><text:s text:c="4"/><text:span text:style-name="T68"><text:s/>Dim </text:span>Number<text:span text:style-name="T68"> As Integer</text:span></text:p>
      <text:p text:style-name="P35"/>
      <text:p text:style-name="P35"><text:s text:c="5"/>Path <text:span text:style-name="T68">=</text:span> <text:span text:style-name="T62">"E:\MyPath\"</text:span></text:p>
      <text:p text:style-name="P35"><text:s text:c="5"/>File <text:span text:style-name="T68">=</text:span> <text:span text:style-name="T62">"MyFile.txt"</text:span></text:p>
      <text:p text:style-name="P35"/>
      <text:p text:style-name="P35"><text:s text:c="4"/><text:span text:style-name="T68"><text:s/>If (Not </text:span>FileExists<text:span text:style-name="T68">(</text:span>Path<text:span text:style-name="T68">)) Then</text:span></text:p>
      <text:p text:style-name="P35"><text:s text:c="8"/>Msgbox<text:span text:style-name="T68">(</text:span><text:span text:style-name="T62">"Path <text:s text:c="2"/>"</text:span> <text:span text:style-name="T68">&amp;</text:span> Path <text:span text:style-name="T68">&amp;</text:span> <text:span text:style-name="T62">" <text:s text:c="2"/>not found !"</text:span><text:span text:style-name="T68">)</text:span></text:p>
      <text:p text:style-name="P35"><text:s text:c="7"/><text:span text:style-name="T68"><text:s/>End</text:span></text:p>
      <text:p text:style-name="P35"><text:s text:c="4"/><text:span text:style-name="T68"><text:s/>EndIf</text:span></text:p>
      <text:p text:style-name="P35"/>
      <text:p text:style-name="P35"><text:s text:c="5"/>Number <text:span text:style-name="T68">=</text:span> Freefile</text:p>
      <text:p text:style-name="P35"><text:s text:c="4"/><text:span text:style-name="T68"><text:s/>Open </text:span>Path <text:span text:style-name="T68">&amp;</text:span> File<text:span text:style-name="T68"> For Output As #</text:span>Number</text:p>
      <text:p text:style-name="P35"><text:s text:c="4"/><text:span text:style-name="T68"><text:s/>Print #</text:span>Number<text:span text:style-name="T68">,</text:span><text:span text:style-name="T62">"#"</text:span></text:p>
      <text:p text:style-name="P35"><text:s text:c="4"/><text:span text:style-name="T68"><text:s/>Print #</text:span>Number<text:span text:style-name="T68">,</text:span><text:span text:style-name="T62">"A#B"</text:span></text:p>
      <text:p text:style-name="P35"><text:s text:c="4"/><text:span text:style-name="T68"><text:s/>Print #</text:span>Number<text:span text:style-name="T68">,</text:span><text:span text:style-name="T62">"AB"</text:span></text:p>
      <text:p text:style-name="P35"><text:s text:c="4"/><text:span text:style-name="T68"><text:s/>Print #</text:span>Number<text:span text:style-name="T68">,</text:span><text:span text:style-name="T62">"AB"</text:span></text:p>
      <text:p text:style-name="P35"><text:s text:c="4"/><text:span text:style-name="T68"><text:s/>Close #</text:span>Number</text:p>
      <text:p text:style-name="P35"/>
      <text:p text:style-name="P35"><text:s/><text:span text:style-name="T68"><text:s/>End Sub</text:span></text:p>
      <text:p text:style-name="P58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7"><text:span text:style-name="T55">6</text:span><text:span text:style-name="T53"><text:tab/></text:span><text:span text:style-name="T55">Bug Reports</text:span></text:p>
          </table:table-cell>
        </table:table-row>
      </table:table>
      <text:p text:style-name="P38"/>
      <text:p text:style-name="P50"><text:span text:style-name="T42">23.08.20:<text:tab/></text:span><text:a xlink:type="simple" xlink:href="https://bugs.documentfoundation.org/show_bug.cgi?id=136032" text:style-name="Internet_20_link" text:visited-style-name="Visited_20_Internet_20_Link"><text:span text:style-name="T51">Bug 136032</text:span></text:a><text:span text:style-name="T51"><text:tab/><text:tab/>Basic Compiler Bug</text:span></text:p>
      <text:p text:style-name="P50"><text:bookmark text:name="summary_container"/><text:bookmark text:name="short_desc_nonedit_display"/><text:tab/><text:tab/><text:tab/><text:tab/>incorrect syntax error message - Print #iNumber,"#" </text:p>
      <text:p text:style-name="P38"/>
      <text:p text:style-name="P50"><text:span text:style-name="T42">19.09.20:<text:tab/></text:span><text:a xlink:type="simple" xlink:href="https://bugs.documentfoundation.org/show_bug.cgi?id=136890" text:style-name="Internet_20_link" text:visited-style-name="Visited_20_Internet_20_Link"><text:span text:style-name="T51">Bug 136890</text:span></text:a><text:span text:style-name="T51"><text:tab/><text:tab/>Makro Basic</text:span></text:p>
      <text:p text:style-name="P50"><text:bookmark text:name="summary_container1"/><text:bookmark text:name="short_desc_nonedit_display1"/><text:tab/><text:tab/><text:tab/><text:tab/>RegExp Assertion - &amp;/$0 don't work </text:p>
      <text:p text:style-name="P38"/>
      <text:p text:style-name="P50"><text:span text:style-name="T42">19.09.20:<text:tab/></text:span><text:a xlink:type="simple" xlink:href="https://bugs.documentfoundation.org/show_bug.cgi?id=136893" text:style-name="Internet_20_link" text:visited-style-name="Visited_20_Internet_20_Link"><text:span text:style-name="T51">Bug 136893</text:span></text:a><text:span text:style-name="T51"><text:tab/><text:tab/>Basic-IDE</text:span></text:p>
      <text:p text:style-name="P50"><text:bookmark text:name="summary_container2"/><text:bookmark text:name="short_desc_nonedit_display2"/><text:tab/><text:tab/><text:tab/><text:tab/>[File][Save] vs [File][Export Basic] - some characters replaced by ? [Export Basic] </text:p>
      <text:p text:style-name="P38"/>
      <text:p text:style-name="P50"><text:span text:style-name="T42">20.11.20:<text:tab/></text:span><text:a xlink:type="simple" xlink:href="https://bugs.documentfoundation.org/show_bug.cgi?id=138380" text:style-name="Internet_20_link" text:visited-style-name="Visited_20_Internet_20_Link"><text:span text:style-name="T51">Bug 138380</text:span></text:a><text:bookmark text:name="summary_container3"/><text:bookmark text:name="short_desc_nonedit_display3"/><text:span text:style-name="T51"><text:tab/><text:tab/></text:span><text:span text:style-name="T52">Basic-IDE</text:span></text:p>
      <text:p text:style-name="P50"><text:tab/><text:tab/><text:tab/><text:tab/><text:span text:style-name="T121">Missing feature to export COLORIZED basic code in a WRITER document + Workaround 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1" svg:font-family="'Liberation Mono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MT1" style:family="text">
      <style:text-properties officeooo:rsid="008be4d7"/>
    </style:style>
    <style:style style:name="MT2" style:family="text">
      <style:text-properties officeooo:rsid="00a22e3b"/>
    </style:style>
    <style:style style:name="MT3" style:family="text">
      <style:text-properties officeooo:rsid="00c1d587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odeColorizerBasic <text:s text:c="2"/><text:span text:style-name="MT1">|</text:span> <text:s text:c="2"/><text:span text:style-name="MT2">0</text:span><text:span text:style-name="MT3">1</text:span><text:span text:style-name="MT2">.01.21</text:span> <text:s text:c="2"/><text:span text:style-name="MT1">|</text:span> <text:s text:c="2"/>HansWernerHerold@t-online.de <text:s text:c="2"/><text:span text:style-name="MT1">|</text:span> <text:s text:c="2"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8:43:24.017000000</meta:creation-date>
    <dc:date>2021-01-07T16:05:43.017000000</dc:date>
    <meta:editing-duration>PT10H1M28S</meta:editing-duration>
    <meta:editing-cycles>101</meta:editing-cycles>
    <meta:generator>LibreOffice/7.0.4.2$Windows_X86_64 LibreOffice_project/dcf040e67528d9187c66b2379df5ea4407429775</meta:generator>
    <meta:document-statistic meta:table-count="9" meta:image-count="0" meta:object-count="0" meta:page-count="5" meta:paragraph-count="287" meta:word-count="1497" meta:character-count="10158" meta:non-whitespace-character-count="7232"/>
  </office:meta>
</office:document-meta>
</file>