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d6d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row table:style-name="ro1">
          <table:table-cell office:value-type="string" calcext:value-type="string">
            <table:cell-range-source table:name="Range_A" xlink:type="simple" xlink:href="../SourceWithNamedRanges.ods" table:filter-name="calc8" table:last-column-spanned="1" table:last-row-spanned="10"/>
            <text:p>range_a1</text:p>
          </table:table-cell>
          <table:table-cell office:value-type="string" calcext:value-type="string">
            <table:cell-range-source table:name="Range_B" xlink:type="simple" xlink:href="../SourceWithNamedRanges.ods" table:filter-name="calc8" table:last-column-spanned="1" table:last-row-spanned="10"/>
            <text:p>range_b1</text:p>
          </table:table-cell>
          <table:table-cell table:formula="of:=[.A1]&amp;&quot; + &quot;&amp;[.B1]" office:value-type="string" office:string-value="range_a1 + range_b1" calcext:value-type="string">
            <table:cell-range-source table:name="Range_C" xlink:type="simple" xlink:href="../SourceWithNamedRanges.ods" table:filter-name="calc8" table:last-column-spanned="1" table:last-row-spanned="10"/>
            <text:p>range_a1 + range_b1</text:p>
          </table:table-cell>
        </table:table-row>
        <table:table-row table:style-name="ro1">
          <table:table-cell office:value-type="string" calcext:value-type="string">
            <text:p>range_a2</text:p>
          </table:table-cell>
          <table:table-cell office:value-type="string" calcext:value-type="string">
            <text:p>range_b2</text:p>
          </table:table-cell>
          <table:table-cell table:formula="of:=[.A2]&amp;&quot; + &quot;&amp;[.B2]" office:value-type="string" office:string-value="range_a2 + range_b2" calcext:value-type="string">
            <text:p>range_a2 + range_b2</text:p>
          </table:table-cell>
        </table:table-row>
        <table:table-row table:style-name="ro1">
          <table:table-cell office:value-type="string" calcext:value-type="string">
            <text:p>range_a3</text:p>
          </table:table-cell>
          <table:table-cell office:value-type="string" calcext:value-type="string">
            <text:p>range_b3</text:p>
          </table:table-cell>
          <table:table-cell table:formula="of:=[.A3]&amp;&quot; + &quot;&amp;[.B3]" office:value-type="string" office:string-value="range_a3 + range_b3" calcext:value-type="string">
            <text:p>range_a3 + range_b3</text:p>
          </table:table-cell>
        </table:table-row>
        <table:table-row table:style-name="ro1">
          <table:table-cell office:value-type="string" calcext:value-type="string">
            <text:p>range_a4</text:p>
          </table:table-cell>
          <table:table-cell office:value-type="string" calcext:value-type="string">
            <text:p>range_b4</text:p>
          </table:table-cell>
          <table:table-cell table:formula="of:=[.A4]&amp;&quot; + &quot;&amp;[.B4]" office:value-type="string" office:string-value="range_a4 + range_b4" calcext:value-type="string">
            <text:p>range_a4 + range_b4</text:p>
          </table:table-cell>
        </table:table-row>
        <table:table-row table:style-name="ro1">
          <table:table-cell office:value-type="string" calcext:value-type="string">
            <text:p>range_a5</text:p>
          </table:table-cell>
          <table:table-cell office:value-type="string" calcext:value-type="string">
            <text:p>range_b5</text:p>
          </table:table-cell>
          <table:table-cell table:formula="of:=[.A5]&amp;&quot; + &quot;&amp;[.B5]" office:value-type="string" office:string-value="range_a5 + range_b5" calcext:value-type="string">
            <text:p>range_a5 + range_b5</text:p>
          </table:table-cell>
        </table:table-row>
        <table:table-row table:style-name="ro1">
          <table:table-cell office:value-type="string" calcext:value-type="string">
            <text:p>range_a6</text:p>
          </table:table-cell>
          <table:table-cell office:value-type="string" calcext:value-type="string">
            <text:p>range_b6</text:p>
          </table:table-cell>
          <table:table-cell table:formula="of:=[.A6]&amp;&quot; + &quot;&amp;[.B6]" office:value-type="string" office:string-value="range_a6 + range_b6" calcext:value-type="string">
            <text:p>range_a6 + range_b6</text:p>
          </table:table-cell>
        </table:table-row>
        <table:table-row table:style-name="ro1">
          <table:table-cell office:value-type="string" calcext:value-type="string">
            <text:p>range_a7</text:p>
          </table:table-cell>
          <table:table-cell office:value-type="string" calcext:value-type="string">
            <text:p>range_b7</text:p>
          </table:table-cell>
          <table:table-cell table:formula="of:=[.A7]&amp;&quot; + &quot;&amp;[.B7]" office:value-type="string" office:string-value="range_a7 + range_b7" calcext:value-type="string">
            <text:p>range_a7 + range_b7</text:p>
          </table:table-cell>
        </table:table-row>
        <table:table-row table:style-name="ro1">
          <table:table-cell office:value-type="string" calcext:value-type="string">
            <text:p>range_a8</text:p>
          </table:table-cell>
          <table:table-cell office:value-type="string" calcext:value-type="string">
            <text:p>range_b8</text:p>
          </table:table-cell>
          <table:table-cell table:formula="of:=[.A8]&amp;&quot; + &quot;&amp;[.B8]" office:value-type="string" office:string-value="range_a8 + range_b8" calcext:value-type="string">
            <text:p>range_a8 + range_b8</text:p>
          </table:table-cell>
        </table:table-row>
        <table:table-row table:style-name="ro1">
          <table:table-cell office:value-type="string" calcext:value-type="string">
            <text:p>range_a9</text:p>
          </table:table-cell>
          <table:table-cell office:value-type="string" calcext:value-type="string">
            <text:p>range_b9</text:p>
          </table:table-cell>
          <table:table-cell table:formula="of:=[.A9]&amp;&quot; + &quot;&amp;[.B9]" office:value-type="string" office:string-value="range_a9 + range_b9" calcext:value-type="string">
            <text:p>range_a9 + range_b9</text:p>
          </table:table-cell>
        </table:table-row>
        <table:table-row table:style-name="ro1">
          <table:table-cell office:value-type="string" calcext:value-type="string">
            <text:p>range_a10</text:p>
          </table:table-cell>
          <table:table-cell office:value-type="string" calcext:value-type="string">
            <text:p>range_b10</text:p>
          </table:table-cell>
          <table:table-cell table:formula="of:=[.A10]&amp;&quot; + &quot;&amp;[.B10]" office:value-type="string" office:string-value="range_a10 + range_b10" calcext:value-type="string">
            <text:p>range_a10 + range_b1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11:06:03.733000000</meta:creation-date>
    <dc:date>2021-01-01T11:18:14.142000000</dc:date>
    <meta:editing-duration>PT2M</meta:editing-duration>
    <meta:editing-cycles>2</meta:editing-cycles>
    <meta:generator>LibreOfficeDev/7.2.0.0.alpha0$Windows_X86_64 LibreOffice_project/4e3ce9dd6ace0b22f7b3f45cf2338b201f4dc305</meta:generator>
    <meta:document-statistic meta:table-count="2" meta:cell-count="30" meta:object-count="0"/>
  </office:meta>
</office:document-meta>
</file>