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96cm" style:type="char" style:char=","/>
        </style:tab-stops>
      </style:paragraph-properties>
      <style:text-properties officeooo:rsid="000e50d0" officeooo:paragraph-rsid="000e50d0"/>
    </style:style>
    <style:style style:name="P2" style:family="paragraph" style:parent-style-name="Standard">
      <style:paragraph-properties>
        <style:tab-stops>
          <style:tab-stop style:position="3.096cm" style:type="char" style:char=","/>
        </style:tab-stops>
      </style:paragraph-properties>
      <style:text-properties officeooo:rsid="000f5d8b" officeooo:paragraph-rsid="000f5d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1.1234</text:p>
      <text:p text:style-name="P1"><text:tab/>1,1234</text:p>
      <text:p text:style-name="P2">Made with Hungarian locale, decimal separator is com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3:22:29.425000000</meta:creation-date>
    <dc:date>2020-11-27T13:24:22.067000000</dc:date>
    <meta:editing-duration>PT52S</meta:editing-duration>
    <meta:editing-cycles>1</meta:editing-cycles>
    <meta:document-statistic meta:table-count="0" meta:image-count="0" meta:object-count="0" meta:page-count="1" meta:paragraph-count="3" meta:word-count="10" meta:character-count="69" meta:non-whitespace-character-count="60"/>
    <meta:generator>LibreOfficeDev/7.2.0.0.alpha0$Windows_X86_64 LibreOffice_project/cb084f475db33a2cfc62bc9c8de37b8c3c87b3c7</meta:generator>
  </office:meta>
</office:document-meta>
</file>