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822cm" svg:height="6.649cm" svg:x="0.458cm" svg:y="4.563cm">
            <draw:object draw:notify-on-update-of-ranges="Sheet1.E6:Sheet1.E6 Sheet1.E7:Sheet1.E10 Sheet1.F6:Sheet1.F6 Sheet1.F7:Sheet1.F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1.822cm" svg:height="6.649cm" svg:x="12.94cm" svg:y="4.649cm">
            <draw:object draw:notify-on-update-of-ranges="Sheet1.E6:Sheet1.E6 Sheet1.E7:Sheet1.E10 Sheet1.F6:Sheet1.F6 Sheet1.F7:Sheet1.F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Axis 1</text:p>
          </table:table-cell>
          <table:table-cell office:value-type="string" calcext:value-type="string">
            <text:p>Axis 2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17:06:47.448000000</meta:creation-date>
    <dc:date>2020-12-30T17:13:35.915000000</dc:date>
    <meta:editing-duration>PT6M49S</meta:editing-duration>
    <meta:editing-cycles>1</meta:editing-cycles>
    <meta:document-statistic meta:table-count="1" meta:cell-count="10" meta:object-count="2"/>
    <meta:generator>LibreOffice/7.0.3.1$Windows_X86_64 LibreOffice_project/d7547858d014d4cf69878db179d326fc3483e082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23cm" svg:height="6.65cm" xlink:href=".." xlink:type="simple" chart:class="chart:line" chart:style-name="ch1">
        <chart:title svg:x="3.857cm" svg:y="0.269cm" chart:style-name="ch2">
          <text:p>Automated behavior</text:p>
        </chart:title>
        <chart:legend chart:legend-position="end" svg:x="9.5cm" svg:y="2.777cm" style:legend-expansion="high" chart:style-name="ch3"/>
        <chart:plot-area chart:style-name="ch4" table:cell-range-address="Sheet1.E6:Sheet1.F10" chart:data-source-has-labels="row" svg:x="0.236cm" svg:y="1.181cm" svg:width="9.028cm" svg:height="5.336cm">
          <chart:coordinate-region svg:x="1.043cm" svg:y="1.38cm" svg:width="7.493cm" svg:height="4.4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7:Sheet1.E10" chart:label-cell-address="Sheet1.E6:Sheet1.E6" chart:class="chart:line">
            <chart:data-point chart:repeated="4"/>
          </chart:series>
          <chart:series chart:attached-axis="secondary-y" chart:style-name="ch9" chart:values-cell-range-address="Sheet1.F7:Sheet1.F10" chart:label-cell-address="Sheet1.F6:Sheet1.F6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xis 1</text:p>
                <draw:g>
                  <svg:desc>Sheet1.E6:Sheet1.E6</svg:desc>
                </draw:g>
              </table:table-cell>
              <table:table-cell office:value-type="string">
                <text:p>Axis 2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E7:Sheet1.E10</svg:desc>
                </draw:g>
              </table:table-cell>
              <table:table-cell office:value-type="float" office:value="3.6">
                <text:p>3.6</text:p>
                <draw:g>
                  <svg:desc>Sheet1.F7:Sheet1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7" chart:interval-major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23cm" svg:height="6.65cm" xlink:href=".." xlink:type="simple" chart:class="chart:line" chart:style-name="ch1">
        <chart:title svg:x="3.989cm" svg:y="0.269cm" chart:style-name="ch2">
          <text:p>Expected behavior</text:p>
        </chart:title>
        <chart:legend chart:legend-position="end" svg:x="9.5cm" svg:y="2.777cm" style:legend-expansion="high" chart:style-name="ch3"/>
        <chart:plot-area chart:style-name="ch4" table:cell-range-address="Sheet1.E6:Sheet1.F10" chart:data-source-has-labels="row" svg:x="0.236cm" svg:y="1.181cm" svg:width="9.028cm" svg:height="5.336cm">
          <chart:coordinate-region svg:x="1.043cm" svg:y="1.38cm" svg:width="7.784cm" svg:height="4.4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7:Sheet1.E10" chart:label-cell-address="Sheet1.E6:Sheet1.E6" chart:class="chart:line">
            <chart:data-point chart:repeated="4"/>
          </chart:series>
          <chart:series chart:attached-axis="secondary-y" chart:style-name="ch9" chart:values-cell-range-address="Sheet1.F7:Sheet1.F10" chart:label-cell-address="Sheet1.F6:Sheet1.F6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xis 1</text:p>
                <draw:g>
                  <svg:desc>Sheet1.E6:Sheet1.E6</svg:desc>
                </draw:g>
              </table:table-cell>
              <table:table-cell office:value-type="string">
                <text:p>Axis 2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E7:Sheet1.E10</svg:desc>
                </draw:g>
              </table:table-cell>
              <table:table-cell office:value-type="float" office:value="3.6">
                <text:p>3.6</text:p>
                <draw:g>
                  <svg:desc>Sheet1.F7:Sheet1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