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Standard">
      <style:text-properties officeooo:paragraph-rsid="0012fd97"/>
    </style:style>
    <style:style style:name="P6" style:family="paragraph" style:parent-style-name="Standard">
      <style:text-properties officeooo:paragraph-rsid="001441a7"/>
    </style:style>
    <style:style style:name="P7" style:family="paragraph" style:parent-style-name="Endnote">
      <style:text-properties officeooo:rsid="0016d15b" officeooo:paragraph-rsid="0016d15b"/>
    </style:style>
    <style:style style:name="P8" style:family="paragraph" style:parent-style-name="Endnote">
      <style:text-properties officeooo:rsid="002298eb" officeooo:paragraph-rsid="002298eb"/>
    </style:style>
    <style:style style:name="P9" style:family="paragraph" style:parent-style-name="Standard">
      <style:paragraph-properties fo:break-before="page"/>
    </style:style>
    <style:style style:name="P10" style:family="paragraph" style:parent-style-name="Heading_20_3" style:master-page-name="Chapter_20_2">
      <style:paragraph-properties style:page-number="auto"/>
    </style:style>
    <style:style style:name="P11" style:family="paragraph" style:parent-style-name="Heading_20_3" style:master-page-name="Chapter_20_4">
      <style:paragraph-properties style:page-number="auto"/>
    </style:style>
    <style:style style:name="P12" style:family="paragraph" style:parent-style-name="Heading_20_3" style:master-page-name="Chapter_20_5">
      <style:paragraph-properties style:page-number="auto"/>
    </style:style>
    <style:style style:name="P13" style:family="paragraph" style:parent-style-name="Heading_20_4">
      <style:text-properties officeooo:rsid="0010d041" officeooo:paragraph-rsid="0010d041"/>
    </style:style>
    <style:style style:name="T1" style:family="text">
      <style:text-properties fo:font-size="10.5pt" fo:font-style="italic" officeooo:rsid="0017a4a3"/>
    </style:style>
    <style:style style:name="T2" style:family="text">
      <style:text-properties officeooo:rsid="002298eb"/>
    </style:style>
    <style:style style:name="T3" style:family="text">
      <style:text-properties officeooo:rsid="00256a05"/>
    </style:style>
    <style:style style:name="T4" style:family="text">
      <style:text-properties officeooo:rsid="0026655f"/>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bookmark-start text:name="__RefHeading___Toc1632_2459041455"/><text:s/><text:bookmark-end text:name="__RefHeading___Toc1632_2459041455"/></text:h>
      <text:h text:style-name="Heading_20_4" text:outline-level="4"><text:bookmark-start text:name="__RefHeading___Toc315_2459041455"/>He <text:span text:style-name="T3">h</text:span>eard <text:span text:style-name="T3">q</text:span>uiet <text:span text:style-name="T3">s</text:span>teps<text:bookmark-end text:name="__RefHeading___Toc315_2459041455"/></text:h>
      <text:p text:style-name="P5">He heard quiet steps behind him. That didn't bode well. Who could be following<text:note text:id="ftn1" text:note-class="endnote"><text:note-citation>1</text:note-citation><text:note-body><text:p text:style-name="P8">Endnote 1</text:p></text:note-body></text:note> him this late at night and in this deadbeat part of town.<text:note text:id="ftn2" text:note-class="endnote"><text:note-citation>2</text:note-citation><text:note-body><text:p text:style-name="P8">Endnote 2</text:p></text:note-body></text:note></text:p>
      <text:p text:style-name="P5">And at this particular moment, just after he pulled off the big time and was making off with the greenbacks. Was there another crook who'd had the same idea, and was now watching him and waiting for a chance to grab the fruit of his labour?<text:note text:id="ftn3" text:note-class="endnote"><text:note-citation>3</text:note-citation><text:note-body><text:p text:style-name="P7">Endnote <text:span text:style-name="T2">3</text:span></text:p></text:note-body></text:note></text:p>
      <text:p text:style-name="P5">Or did the steps behind him mean that one of many law officers in town was on to him and just waiting to pounce and snap those cuffs on his wrists? He nervously looked all around.</text:p>
      <text:p text:style-name="P5">Suddenly<text:note text:id="ftn4" text:note-class="endnote"><text:note-citation>4</text:note-citation><text:note-body><text:p text:style-name="P8">Endnote 4</text:p></text:note-body></text:note> he saw the alley. Like lightning he darted off to the left and disappeared between the two warehouses almost falling over the bin lying in the middle of the pavement.</text:p>
      <text:p text:style-name="P5">He tried to nervously tap his way along in the inky darkness and suddenly stiffened: it was a dead-end, he would have to go back the way he had come.</text:p>
      <text:p text:style-name="P5">The steps got louder and louder, he saw the black outline of a figure coming around the corner.<text:note text:id="ftn5" text:note-class="endnote"><text:note-citation>5</text:note-citation><text:note-body><text:p text:style-name="P7">Endnote <text:span text:style-name="T2">5</text:span></text:p></text:note-body></text:note></text:p>
      <text:p text:style-name="P5"><text:s/>Is this the end of the line? he thought pressing himself back against the wall trying to make himself invisible in the dark, was all that planning and energy wasted?</text:p>
      <text:p text:style-name="Standard">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text:soft-page-break/>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0" text:outline-level="3"><text:bookmark-start text:name="__RefHeading___Toc1710_2459041455"/><text:s/><text:bookmark-end text:name="__RefHeading___Toc1710_2459041455"/></text:h>
      <text:h text:style-name="Heading_20_4" text:outline-level="4"><text:bookmark-start text:name="__RefHeading___Toc317_2459041455"/>That didn't bode well<text:bookmark-end text:name="__RefHeading___Toc317_2459041455"/></text:h>
      <text:p text:style-name="P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P6">And at this particular moment, just after he pulled off the big time and was making off with the greenbacks. Was there another crook who'd had the same idea, and was now watching him and waiting for a chance to grab the fruit of his labour?</text:p>
      <text:p text:style-name="P6">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00%" fo:text-align="center" style:justify-single-word="false"/>
      <style:text-properties fo:font-size="28pt"/>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4cm" style:contextual-spacing="false" fo:text-indent="0cm" style:auto-text-indent="false">
        <style:tab-stops>
          <style:tab-stop style:position="11cm" style:type="right" style:leader-style="dotted" style:leader-text="."/>
        </style:tab-stops>
      </style:paragraph-properties>
      <style:text-properties style:font-name="Linux Libertine" fo:font-family="'Linux Libertine'" style:font-style-name="Regular"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_20_Blank" style:display-name="Header - Blank" style:family="paragraph" style:parent-style-name="Header" style:master-page-name="">
      <style:paragraph-properties style:page-number="auto" fo:padding-left="0cm" fo:padding-right="0cm" fo:padding-top="0cm" fo:padding-bottom="0.049cm" fo:border="none"/>
    </style:style>
    <style:style style:name="Contents_20_Heading" style:display-name="Contents Heading" style:family="paragraph" style:parent-style-name="Index_20_Heading" style:class="index">
      <style:paragraph-properties fo:margin-left="0cm" fo:margin-right="0cm" fo:margin-top="0cm" fo:margin-bottom="0.48cm" style:contextual-spacing="false" fo:line-height="100%"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default-outline-level="" style:list-style-name="Numbering_20_123" style:class="index" style:master-page-name="">
      <style:paragraph-properties fo:margin-top="0cm" fo:margin-bottom="0.3cm" style:contextual-spacing="false" fo:line-height="100%" fo:text-align="start" style:justify-single-word="false" fo:hyphenation-ladder-count="no-limit" style:page-number="auto" text:number-lines="true" text:line-number="0">
        <style:tab-stops/>
      </style:paragraph-properties>
      <style:text-properties fo:font-size="11pt" fo:hyphenate="false" fo:hyphenation-remain-char-count="9" fo:hyphenation-push-char-count="2" loext:hyphenation-no-caps="false"/>
    </style:style>
    <style:style style:name="Contents_20_3" style:display-name="Contents 3" style:family="paragraph" style:parent-style-name="Index" style:default-outline-level="" style:list-style-name="" style:class="index">
      <style:paragraph-properties fo:line-height="100%" fo:text-align="center" style:justify-single-word="false">
        <style:tab-stops>
          <style:tab-stop style:position="10.001cm" style:type="right" style:leader-style="dotted" style:leader-text="."/>
        </style:tab-stops>
      </style:paragraph-properties>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fo:text-align="end">
          <style:list-level-label-alignment text:label-followed-by="listtab" text:list-tab-stop-position="0.499cm" fo:text-indent="-0.6cm" fo:margin-left="0.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i"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4">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draw:z-index="0"><draw:text-box fo:min-height="0.041cm" fo:min-width="0.041cm"><text:p text:style-name="Page_20_number"><text:page-number text:select-page="current">3</text:page-number></text:p></draw:text-box></draw:frame>Recto</text:p>
      </style:header>
      <style:header-left>
        <text:p text:style-name="MP2"><draw:frame draw:style-name="Mfr2" draw:name="Frame1" text:anchor-type="paragraph" draw:z-index="1"><draw:text-box fo:min-height="0.041cm" fo:min-width="0.041cm"><text:p text:style-name="Page_20_number"><text:page-number text:select-page="current">2</text:page-number></text:p></draw:text-box></draw:frame>Verso</text:p>
      </style:header-left>
      <style:header-first>
        <text:p text:style-name="Header">First Page</text:p>
      </style:header-first>
    </style:master-page>
    <style:master-page style:name="Chapter_20_1" style:display-name="Chapter 1" style:page-layout-name="Mpm2">
      <style:header>
        <text:p text:style-name="MP3"><draw:frame draw:style-name="Mfr1" draw:name="Frame3" text:anchor-type="paragraph" draw:z-index="0"><draw:text-box fo:min-height="0.041cm" fo:min-width="0.041cm"><text:p text:style-name="Page_20_number"><text:page-number text:select-page="current">iii</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iv</text:page-number></text:p></draw:text-box></draw:frame>Recto</text:p>
      </style:header-left>
      <style:header-first>
        <text:p text:style-name="Header">First Page</text:p>
      </style: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5</text:page-number></text:p></draw:text-box></draw:frame>Recto</text:p>
      </style:header>
      <style:header-left>
        <text:p text:style-name="MP4"><draw:frame draw:style-name="Mfr2" draw:name="Frame6" text:anchor-type="paragraph" draw:z-index="0"><draw:text-box fo:min-height="0.041cm" fo:min-width="0.041cm"><text:p text:style-name="Page_20_number"><text:page-number text:select-page="current">4</text:page-number></text:p></draw:text-box></draw:frame>Verso</text:p>
      </style:header-left>
      <style:header-first>
        <text:p text:style-name="Header">First Page</text:p>
      </style: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7</text:page-number></text:p></draw:text-box></draw:frame>Verso</text:p>
      </style:header>
      <style:header-left>
        <text:p text:style-name="Header"><draw:frame draw:style-name="Mfr2" draw:name="Frame8" text:anchor-type="paragraph" draw:z-index="0"><draw:text-box fo:min-height="0.041cm" fo:min-width="0.041cm"><text:p text:style-name="Page_20_number"><text:page-number text:select-page="current">6</text:page-number></text:p></draw:text-box></draw:frame><text:span text:style-name="MT1">Vers</text:span>o</text:p>
      </style:header-left>
      <style:header-first>
        <text:p text:style-name="Header">First Page</text:p>
      </style: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9</text:page-number></text:p></draw:text-box></draw:frame>Verso</text:p>
      </style:header>
      <style:header-left>
        <text:p text:style-name="Header"><draw:frame draw:style-name="Mfr2" draw:name="Frame10" text:anchor-type="paragraph" draw:z-index="0"><draw:text-box fo:min-height="0.041cm" fo:min-width="0.041cm"><text:p text:style-name="Page_20_number"><text:page-number text:select-page="current">8</text:page-number></text:p></draw:text-box></draw:frame><text:span text:style-name="MT1">Vers</text:span>o</text:p>
      </style:header-left>
      <style:header-first>
        <text:p text:style-name="Header">First Page</text:p>
      </style: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11</text:page-number></text:p></draw:text-box></draw:frame>Verso</text:p>
      </style:header>
      <style:header-left>
        <text:p text:style-name="Header"><draw:frame draw:style-name="Mfr2" draw:name="Frame12" text:anchor-type="paragraph" draw:z-index="0"><draw:text-box fo:min-height="0.041cm" fo:min-width="0.041cm"><text:p text:style-name="Page_20_number"><text:page-number text:select-page="current">10</text:page-number></text:p></draw:text-box></draw:frame>Recto</text:p>
      </style:header-left>
      <style:header-first>
        <text:p text:style-name="Header">First Page</text:p>
      </style:header-first>
    </style:master-page>
    <style:master-page style:name="Endnote" style:page-layout-name="Mpm3">
      <style:header>
        <text:p text:style-name="Header"/>
      </style:header>
      <style:header-left>
        <text:p text:style-name="Header_20_left"/>
      </style:header-left>
      <style:header-first>
        <text:p text:style-name="Header"/>
      </style:header-first>
    </style:master-page>
    <style:master-page style:name="Footnote" style:page-layout-name="Mpm4"/>
    <style:master-page style:name="Contents" style:page-layout-name="Mpm2">
      <style:header>
        <text:p text:style-name="MP3"><draw:frame draw:style-name="Mfr1" draw:name="Frame1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4" text:anchor-type="paragraph" draw:z-index="0"><draw:text-box fo:min-height="0.041cm" fo:min-width="0.041cm"><text:p text:style-name="Page_20_number"><text:page-number text:select-page="current">0</text:page-number></text:p></draw:text-box></draw:frame>Recto</text:p>
      </style:header-left>
      <style:header-first>
        <text:p text:style-name="Header_20_-_20_Blank"/>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7T11:47:02.597000000</meta:creation-date>
    <dc:date>2020-12-28T11:45:49.789000000</dc:date>
    <meta:editing-duration>PT3H13M16S</meta:editing-duration>
    <meta:editing-cycles>27</meta:editing-cycles>
    <meta:generator>LibreOfficeDev/7.2.0.0.alpha0$Windows_X86_64 LibreOffice_project/315c7570c4a72f4c834086082825533b1e50d1bf</meta:generator>
    <meta:document-statistic meta:table-count="0" meta:image-count="0" meta:object-count="0" meta:page-count="5" meta:paragraph-count="55" meta:word-count="1268" meta:character-count="6637" meta:non-whitespace-character-count="5419"/>
  </office:meta>
</office:document-meta>
</file>