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Mangal_2.ttf" manifest:media-type="application/x-font-ttf"/>
  <manifest:file-entry manifest:full-path="Fonts/Font_Wingdings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Arial_3.ttf" manifest:media-type="application/x-font-ttf"/>
  <manifest:file-entry manifest:full-path="Fonts/Font_Symbol_1.ttf" manifest:media-type="application/x-font-ttf"/>
  <manifest:file-entry manifest:full-path="Fonts/Font_Mangal_1.ttf" manifest:media-type="application/x-font-ttf"/>
  <manifest:file-entry manifest:full-path="Fonts/Font_Times_New_Roman_1.ttf" manifest:media-type="application/x-font-ttf"/>
  <manifest:file-entry manifest:full-path="Fonts/Font_Times_New_Roman_4.ttf" manifest:media-type="application/x-font-ttf"/>
  <manifest:file-entry manifest:full-path="Fonts/Font_Arial_4.ttf" manifest:media-type="application/x-font-ttf"/>
  <manifest:file-entry manifest:full-path="Fonts/Font_Courier_New_1.ttf" manifest:media-type="application/x-font-ttf"/>
  <manifest:file-entry manifest:full-path="Fonts/Font_Courier_New_2.ttf" manifest:media-type="application/x-font-ttf"/>
  <manifest:file-entry manifest:full-path="Fonts/Font_Courier_New_3.ttf" manifest:media-type="application/x-font-ttf"/>
  <manifest:file-entry manifest:full-path="Fonts/Font_Courier_New_4.ttf" manifest:media-type="application/x-font-ttf"/>
  <manifest:file-entry manifest:full-path="Fonts/Font_Cambria_1.ttf" manifest:media-type="application/x-font-ttf"/>
  <manifest:file-entry manifest:full-path="Fonts/Font_Cambria_2.ttf" manifest:media-type="application/x-font-ttf"/>
  <manifest:file-entry manifest:full-path="Fonts/Font_Cambria_3.ttf" manifest:media-type="application/x-font-ttf"/>
  <manifest:file-entry manifest:full-path="Fonts/Font_Cambria_4.ttf" manifest:media-type="application/x-font-ttf"/>
  <manifest:file-entry manifest:full-path="Fonts/Font_David_CLM_1.ttf" manifest:media-type="application/x-font-ttf"/>
  <manifest:file-entry manifest:full-path="Fonts/Font_David_CLM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Arial_1.ttf" manifest:media-type="application/x-font-ttf"/>
  <manifest:file-entry manifest:full-path="Fonts/Font_Arial_2.ttf" manifest:media-type="application/x-font-tt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ard" style:font-pitch="variable" style:font-charset="x-symbol">
      <svg:font-face-src>
        <svg:font-face-uri xlink:href="Fonts/Font_Wingdings_1.ttf" xlink:type="simple" loext:font-style="normal" loext:font-weight="normal">
          <svg:font-face-format svg:string="truetype"/>
        </svg:font-face-uri>
      </svg:font-face-src>
    </style:font-face>
    <style:font-face style:name="Symbol1" svg:font-family="Symbol" style:font-family-generic="roman" style:font-pitch="variable" style:font-charset="x-symbol">
      <svg:font-face-src>
        <svg:font-face-uri xlink:href="Fonts/Font_Symbol_1.ttf" xlink:type="simple" loext:font-style="normal" loext:font-weight="normal">
          <svg:font-face-format svg:string="truetype"/>
        </svg:font-face-uri>
      </svg:font-face-src>
    </style:font-face>
    <style:font-face style:name="Symbol2" svg:font-family="Symbol" style:font-adornments="Standaard" style:font-family-generic="roman" style:font-pitch="variable" style:font-charset="x-symbol">
      <svg:font-face-src>
        <svg:font-face-uri xlink:href="Fonts/Font_Symbol_1.ttf" xlink:type="simple" loext:font-style="normal" loext:font-weight="normal">
          <svg:font-face-format svg:string="truetype"/>
        </svg:font-face-uri>
      </svg:font-face-src>
    </style:font-face>
    <style:font-face style:name="Times New Roman" svg:font-family="'Times New Roman'" style:font-family-generic="roman" style:font-pitch="variable" style:font-charset="x-symbol">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Mangal" svg:font-family="Mangal">
      <svg:font-face-src>
        <svg:font-face-uri xlink:href="Fonts/Font_Mangal_1.ttf" xlink:type="simple" loext:font-style="normal" loext:font-weight="normal">
          <svg:font-face-format svg:string="truetype"/>
        </svg:font-face-uri>
        <svg:font-face-uri xlink:href="Fonts/Font_Mangal_2.ttf" xlink:type="simple" loext:font-style="normal" loext:font-weight="bold">
          <svg:font-face-format svg:string="truetype"/>
        </svg:font-face-uri>
      </svg:font-face-src>
    </style:font-face>
    <style:font-face style:name="Courier New" svg:font-family="'Courier New'" style:font-adornments="Standaard"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uri xlink:href="Fonts/Font_Cambria_3.ttf" xlink:type="simple" loext:font-style="italic" loext:font-weight="normal">
          <svg:font-face-format svg:string="truetype"/>
        </svg:font-face-uri>
        <svg:font-face-uri xlink:href="Fonts/Font_Cambria_4.ttf" xlink:type="simple" loext:font-style="italic" loext:font-weight="bold">
          <svg:font-face-format svg:string="truetype"/>
        </svg:font-face-uri>
      </svg:font-face-src>
    </style:font-face>
    <style:font-face style:name="David CLM" svg:font-family="'David CLM'" style:font-family-generic="roman" style:font-pitch="variable">
      <svg:font-face-src>
        <svg:font-face-uri xlink:href="Fonts/Font_David_CLM_1.ttf" xlink:type="simple" loext:font-style="normal" loext:font-weight="bold">
          <svg:font-face-format svg:string="truetype"/>
        </svg:font-face-uri>
        <svg:font-face-uri xlink:href="Fonts/Font_David_CLM_2.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S Gothic" svg:font-family="'MS Gothic'" style:font-family-generic="roman" style:font-pitch="variable"/>
    <style:font-face style:name="Segoe UI Symbol" svg:font-family="'Segoe UI Symbol'" style:font-family-generic="roman" style:font-pitch="variable"/>
    <style:font-face style:name="Stencil" svg:font-family="Stencil" style:font-family-generic="roman" style:font-pitch="variable"/>
    <style:font-face style:name="Symbol" svg:font-family="Symbol" style:font-family-generic="roman" style:font-pitch="variable">
      <svg:font-face-src>
        <svg:font-face-uri xlink:href="Fonts/Font_Symbol_1.ttf" xlink:type="simple" loext:font-style="normal" loext:font-weight="normal">
          <svg:font-face-format svg:string="truetype"/>
        </svg:font-face-uri>
      </svg:font-face-src>
    </style:font-face>
    <style:font-face style:name="Tahoma" svg:font-family="Tahoma" style:font-family-generic="roman" style:font-pitch="variable"/>
    <style:font-face style:name="Times New Roman2"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adornments="Standaard"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avid" svg:font-family="David" style:font-family-generic="system" style:font-pitch="variable"/>
    <style:font-face style:name="Gungsuh" svg:font-family="Gungsuh" style:font-family-generic="system" style:font-pitch="variable"/>
    <style:font-face style:name="MS Gothic1" svg:font-family="'MS Gothic'" style:font-family-generic="system" style:font-pitch="variable"/>
    <style:font-face style:name="Nachlieli CLM" svg:font-family="'Nachlieli CLM'" style:font-family-generic="system" style:font-pitch="variable"/>
    <style:font-face style:name="Segoe UI Symbol1" svg:font-family="'Segoe UI Symbol'" style:font-family-generic="system" style:font-pitch="variable"/>
    <style:font-face style:name="Stencil1" svg:font-family="Stenci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Endnote">
      <style:paragraph-properties>
        <style:tab-stops>
          <style:tab-stop style:position="5.149cm"/>
        </style:tab-stops>
      </style:paragraph-properties>
    </style:style>
    <style:style style:name="P2" style:family="paragraph" style:parent-style-name="Endnote">
      <style:paragraph-properties fo:text-align="justify" style:justify-single-word="false"/>
    </style:style>
    <style:style style:name="P3" style:family="paragraph" style:parent-style-name="Endnote">
      <style:paragraph-properties fo:line-height="0.423cm"/>
    </style:style>
    <style:style style:name="P4" style:family="paragraph" style:parent-style-name="Endnote">
      <style:text-properties style:font-name="Times New Roman2" style:font-name-complex="Times New Roman1"/>
    </style:style>
    <style:style style:name="P5" style:family="paragraph" style:parent-style-name="Endnote">
      <style:text-properties style:font-name="Times New Roman2" fo:font-size="12pt" style:font-size-asian="12pt" style:font-name-complex="Times New Roman1" style:font-size-complex="12pt"/>
    </style:style>
    <style:style style:name="P6" style:family="paragraph" style:parent-style-name="Endnote">
      <style:paragraph-properties fo:margin-left="0cm" fo:margin-right="5.251cm" fo:text-indent="0cm" style:auto-text-indent="false"/>
    </style:style>
    <style:style style:name="P7" style:family="paragraph" style:parent-style-name="Endnote">
      <style:paragraph-properties fo:margin-left="0cm" fo:margin-right="5.752cm" fo:text-align="justify" style:justify-single-word="false" fo:text-indent="0cm" style:auto-text-indent="false">
        <style:tab-stops>
          <style:tab-stop style:position="8.909cm"/>
        </style:tab-stops>
      </style:paragraph-properties>
    </style:style>
    <style:style style:name="P8" style:family="paragraph" style:parent-style-name="Endnote" style:list-style-name="WWNum4">
      <style:paragraph-properties fo:margin-top="0cm" fo:margin-bottom="0.353cm" style:contextual-spacing="false" fo:line-height="115%"/>
    </style:style>
    <style:style style:name="P9" style:family="paragraph" style:parent-style-name="Endnote">
      <style:paragraph-properties fo:line-height="0.423cm" fo:keep-together="always" fo:keep-with-next="always"/>
    </style:style>
    <style:style style:name="P10" style:family="paragraph" style:parent-style-name="Footnote">
      <style:paragraph-properties fo:text-align="end" style:justify-single-word="false" style:writing-mode="rl-tb"/>
    </style:style>
    <style:style style:name="P11" style:family="paragraph" style:parent-style-name="Header">
      <style:paragraph-properties fo:margin-left="0cm" fo:margin-right="0.751cm" fo:line-height="150%" fo:text-align="justify" style:justify-single-word="false" fo:text-indent="0cm" style:auto-text-indent="false">
        <style:tab-stops>
          <style:tab-stop style:position="1.909cm"/>
          <style:tab-stop style:position="7.325cm" style:type="center"/>
          <style:tab-stop style:position="11.411cm" style:type="right"/>
        </style:tab-stops>
      </style:paragraph-properties>
    </style:style>
    <style:style style:name="P12" style:family="paragraph" style:parent-style-name="Header">
      <style:paragraph-properties fo:margin-left="0cm" fo:margin-right="0.751cm" fo:line-height="150%" fo:text-align="center" style:justify-single-word="false" fo:text-indent="0cm" style:auto-text-indent="false">
        <style:tab-stops>
          <style:tab-stop style:position="7.325cm" style:type="center"/>
          <style:tab-stop style:position="11.411cm" style:type="right"/>
        </style:tab-stops>
      </style:paragraph-properties>
    </style:style>
    <style:style style:name="P13" style:family="paragraph" style:parent-style-name="Header">
      <style:paragraph-properties fo:margin-left="0cm" fo:margin-right="0.751cm" fo:line-height="150%" fo:text-align="center" style:justify-single-word="false" fo:text-indent="0cm" style:auto-text-indent="false">
        <style:tab-stops>
          <style:tab-stop style:position="1.909cm"/>
          <style:tab-stop style:position="7.325cm" style:type="center"/>
          <style:tab-stop style:position="11.411cm" style:type="right"/>
        </style:tab-stops>
      </style:paragraph-properties>
    </style:style>
    <style:style style:name="P14" style:family="paragraph" style:parent-style-name="Header">
      <style:paragraph-properties fo:margin-left="0cm" fo:margin-right="0.751cm" fo:line-height="150%" fo:text-align="center" style:justify-single-word="false" fo:text-indent="0cm" style:auto-text-indent="false">
        <style:tab-stops>
          <style:tab-stop style:position="7.325cm" style:type="center"/>
          <style:tab-stop style:position="11.411cm" style:type="right"/>
        </style:tab-stops>
      </style:paragraph-properties>
      <style:text-properties style:font-name="Times New Roman2" fo:font-size="16pt" fo:font-weight="bold" style:font-size-asian="16pt" style:font-weight-asian="bold" style:font-name-complex="Times New Roman1" style:font-size-complex="16pt" style:font-weight-complex="bold"/>
    </style:style>
    <style:style style:name="P15" style:family="paragraph" style:parent-style-name="Header">
      <style:paragraph-properties fo:margin-left="0cm" fo:margin-right="0.751cm" fo:line-height="150%" fo:text-align="justify" style:justify-single-word="false" fo:text-indent="0cm" style:auto-text-indent="false">
        <style:tab-stops>
          <style:tab-stop style:position="1.909cm"/>
          <style:tab-stop style:position="7.325cm" style:type="center"/>
          <style:tab-stop style:position="11.411cm" style:type="right"/>
        </style:tab-stops>
      </style:paragraph-properties>
      <style:text-properties style:font-name="Times New Roman2" fo:font-size="12pt" fo:font-weight="bold" style:font-size-asian="12pt" style:font-weight-asian="bold" style:font-name-complex="Times New Roman1" style:font-size-complex="12pt" style:font-weight-complex="bold"/>
    </style:style>
    <style:style style:name="P16" style:family="paragraph" style:parent-style-name="List_20_Paragraph">
      <style:paragraph-properties fo:margin-left="0cm" fo:margin-right="0.148cm" fo:text-align="end" style:justify-single-word="false" fo:text-indent="0cm" style:auto-text-indent="false"/>
    </style:style>
    <style:style style:name="P17" style:family="paragraph" style:parent-style-name="List_20_Paragraph" style:list-style-name="WWNum19">
      <style:paragraph-properties fo:margin-left="-0.101cm" fo:margin-right="0cm" fo:margin-top="0cm" fo:margin-bottom="0.212cm" style:contextual-spacing="false" fo:line-height="115%" fo:text-align="justify" style:justify-single-word="false" fo:text-indent="0cm" style:auto-text-indent="false" style:writing-mode="rl-tb"/>
    </style:style>
    <style:style style:name="P18" style:family="paragraph" style:parent-style-name="List_20_Paragraph">
      <style:paragraph-properties fo:margin-left="-0.101cm" fo:margin-right="0cm" fo:margin-top="0cm" fo:margin-bottom="0.212cm" style:contextual-spacing="false" fo:text-align="justify" style:justify-single-word="false" fo:text-indent="0cm" style:auto-text-indent="false"/>
    </style:style>
    <style:style style:name="P19" style:family="paragraph" style:parent-style-name="List_20_Paragraph">
      <style:paragraph-properties fo:margin-left="-0.102cm" fo:margin-right="0cm" fo:margin-top="0cm" fo:margin-bottom="0.212cm" style:contextual-spacing="true" fo:text-align="justify" style:justify-single-word="false" fo:text-indent="0cm" style:auto-text-indent="false"/>
    </style:style>
    <style:style style:name="P20" style:family="paragraph" style:parent-style-name="List_20_Paragraph">
      <style:paragraph-properties fo:margin-left="8.788cm" fo:margin-right="0cm" fo:margin-top="0cm" fo:margin-bottom="0.212cm" style:contextual-spacing="true" fo:text-align="justify" style:justify-single-word="false" fo:text-indent="1.372cm" style:auto-text-indent="false"/>
    </style:style>
    <style:style style:name="P21" style:family="paragraph" style:parent-style-name="List_20_Paragraph">
      <style:paragraph-properties fo:margin-left="10.058cm" fo:margin-right="0cm" fo:margin-top="0cm" fo:margin-bottom="0.212cm" style:contextual-spacing="true" fo:text-align="justify" style:justify-single-word="false" fo:text-indent="1.372cm" style:auto-text-indent="false"/>
    </style:style>
    <style:style style:name="P22" style:family="paragraph" style:parent-style-name="List_20_Paragraph" style:list-style-name="WWNum32">
      <style:paragraph-properties fo:margin-top="0cm" fo:margin-bottom="0.353cm" style:contextual-spacing="true" fo:text-align="justify" style:justify-single-word="false" style:writing-mode="rl-tb"/>
    </style:style>
    <style:style style:name="P23" style:family="paragraph" style:parent-style-name="List_20_Paragraph" style:list-style-name="WWNum33">
      <style:paragraph-properties fo:margin-top="0cm" fo:margin-bottom="0.353cm" style:contextual-spacing="true" fo:text-align="justify" style:justify-single-word="false" style:writing-mode="rl-tb"/>
    </style:style>
    <style:style style:name="P24" style:family="paragraph" style:parent-style-name="Standard">
      <style:text-properties style:font-name="Times New Roman2" fo:font-size="12pt" style:font-size-asian="12pt" style:font-name-complex="Times New Roman1"/>
    </style:style>
    <style:style style:name="P25" style:family="paragraph" style:parent-style-name="Standard">
      <style:paragraph-properties fo:text-align="justify" style:justify-single-word="false"/>
      <style:text-properties style:font-name="Times New Roman2" fo:font-size="12pt" style:font-size-asian="12pt" style:font-name-complex="Times New Roman1"/>
    </style:style>
    <style:style style:name="P26" style:family="paragraph" style:parent-style-name="Standard">
      <style:paragraph-properties fo:text-align="justify" style:justify-single-word="false"/>
      <style:text-properties style:font-name="Times New Roman2" fo:font-size="12pt" style:font-size-asian="12pt" style:font-name-complex="Times New Roman1"/>
    </style:style>
    <style:style style:name="P27" style:family="paragraph" style:parent-style-name="Standard">
      <style:paragraph-properties fo:text-align="center" style:justify-single-word="false"/>
      <style:text-properties style:font-name="Times New Roman2" fo:font-size="12pt" style:font-size-asian="12pt" style:font-name-complex="Times New Roman1"/>
    </style:style>
    <style:style style:name="P28" style:family="paragraph" style:parent-style-name="Standard">
      <style:text-properties style:font-name="Times New Roman2" fo:font-size="12pt" style:font-size-asian="12pt" style:language-asian="ja" style:country-asian="JP" style:font-name-complex="Times New Roman1"/>
    </style:style>
    <style:style style:name="P29" style:family="paragraph" style:parent-style-name="Standard">
      <style:paragraph-properties fo:text-align="justify" style:justify-single-word="false"/>
      <style:text-properties style:font-name="Times New Roman2" fo:font-size="12pt" style:font-size-asian="12pt" style:language-asian="ja" style:country-asian="JP" style:font-name-complex="Times New Roman1"/>
    </style:style>
    <style:style style:name="P30" style:family="paragraph" style:parent-style-name="Standard">
      <style:paragraph-properties fo:text-align="justify" style:justify-single-word="false"/>
      <style:text-properties style:font-name="Times New Roman2" fo:font-size="12pt" fo:font-weight="bold" style:font-size-asian="12pt" style:font-weight-asian="bold" style:font-name-complex="Times New Roman1" style:font-weight-complex="bold"/>
    </style:style>
    <style:style style:name="P31" style:family="paragraph" style:parent-style-name="Standard">
      <style:paragraph-properties fo:text-align="justify" style:justify-single-word="false"/>
      <style:text-properties style:font-name="Times New Roman2" fo:font-size="12pt" fo:font-weight="bold" style:font-size-asian="12pt" style:language-asian="ja" style:country-asian="JP" style:font-weight-asian="bold" style:font-name-complex="Times New Roman1" style:font-weight-complex="bold"/>
    </style:style>
    <style:style style:name="P32" style:family="paragraph" style:parent-style-name="Standard">
      <style:paragraph-properties fo:text-align="justify" style:justify-single-word="false"/>
      <style:text-properties style:font-name="Times New Roman2" fo:font-size="12pt" fo:font-style="italic" style:font-size-asian="12pt" style:font-style-asian="italic" style:font-name-complex="Times New Roman1" style:font-style-complex="italic"/>
    </style:style>
    <style:style style:name="P33" style:family="paragraph" style:parent-style-name="Standard">
      <style:paragraph-properties fo:text-align="justify" style:justify-single-word="false"/>
      <style:text-properties style:font-name="Times New Roman2" fo:font-size="12pt" fo:language="ru" fo:country="RU" style:font-size-asian="12pt" style:language-asian="ja" style:country-asian="JP" style:font-name-complex="Times New Roman1"/>
    </style:style>
    <style:style style:name="P34" style:family="paragraph" style:parent-style-name="Standard">
      <style:paragraph-properties fo:text-align="center" style:justify-single-word="false"/>
      <style:text-properties style:font-name="Times New Roman2" fo:font-size="16pt" style:font-size-asian="16pt" style:font-name-complex="Times New Roman1" style:font-size-complex="16pt"/>
    </style:style>
    <style:style style:name="P35" style:family="paragraph" style:parent-style-name="Standard">
      <style:paragraph-properties fo:text-align="center" style:justify-single-word="false"/>
      <style:text-properties style:font-name="Times New Roman2" fo:font-size="16pt" fo:language="ru" fo:country="RU" fo:font-weight="bold" style:font-size-asian="16pt" style:language-asian="ja" style:country-asian="JP" style:font-weight-asian="bold" style:font-name-complex="Times New Roman1" style:font-size-complex="16pt" style:font-weight-complex="bold"/>
    </style:style>
    <style:style style:name="P36" style:family="paragraph" style:parent-style-name="Standard">
      <style:paragraph-properties fo:text-align="justify" style:justify-single-word="false"/>
      <style:text-properties style:font-name="Times New Roman2" fo:font-size="20pt" style:font-size-asian="20pt" style:font-name-complex="Times New Roman1" style:font-size-complex="20pt"/>
    </style:style>
    <style:style style:name="P37" style:family="paragraph" style:parent-style-name="Standard">
      <style:paragraph-properties fo:text-align="justify" style:justify-single-word="false"/>
      <style:text-properties style:font-name="Times New Roman2" fo:font-size="14pt" style:font-size-asian="14pt" style:font-name-complex="Times New Roman1" style:font-size-complex="14pt"/>
    </style:style>
    <style:style style:name="P38" style:family="paragraph" style:parent-style-name="Standard">
      <style:paragraph-properties fo:text-align="justify" style:justify-single-word="false"/>
      <style:text-properties style:font-name="Times New Roman2" fo:font-size="14pt" style:font-size-asian="14pt" style:font-name-complex="Times New Roman1" style:font-size-complex="14pt"/>
    </style:style>
    <style:style style:name="P39" style:family="paragraph" style:parent-style-name="Standard">
      <style:paragraph-properties fo:text-align="justify" style:justify-single-word="false"/>
      <style:text-properties style:font-name="Times New Roman2" fo:font-weight="bold" style:font-weight-asian="bold" style:font-name-complex="Times New Roman1" style:font-weight-complex="bold"/>
    </style:style>
    <style:style style:name="P40" style:family="paragraph" style:parent-style-name="Standard">
      <style:paragraph-properties fo:text-align="justify" style:justify-single-word="false"/>
      <style:text-properties style:font-name="Times New Roman2" style:font-name-complex="Times New Roman1"/>
    </style:style>
    <style:style style:name="P41" style:family="paragraph" style:parent-style-name="Standard">
      <style:paragraph-properties fo:text-align="justify" style:justify-single-word="false">
        <style:tab-stops>
          <style:tab-stop style:position="13.15cm"/>
        </style:tab-stops>
      </style:paragraph-properties>
      <style:text-properties style:font-name="Times New Roman2" style:font-name-complex="Times New Roman1"/>
    </style:style>
    <style:style style:name="P42" style:family="paragraph" style:parent-style-name="Standard">
      <style:paragraph-properties fo:text-align="justify" style:justify-single-word="false"/>
      <style:text-properties fo:font-size="12pt" style:font-size-asian="12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16.838cm"/>
        </style:tab-stops>
      </style:paragraph-properties>
    </style:style>
    <style:style style:name="P45" style:family="paragraph" style:parent-style-name="Standard">
      <style:paragraph-properties fo:text-align="justify" style:justify-single-word="false">
        <style:tab-stops>
          <style:tab-stop style:position="0.836cm"/>
        </style:tab-stops>
      </style:paragraph-properties>
    </style:style>
    <style:style style:name="P46" style:family="paragraph" style:parent-style-name="Standard">
      <style:paragraph-properties fo:text-align="justify" style:justify-single-word="false">
        <style:tab-stops>
          <style:tab-stop style:position="13.15cm"/>
        </style:tab-stops>
      </style:paragraph-properties>
    </style:style>
    <style:style style:name="P47" style:family="paragraph" style:parent-style-name="Standard">
      <style:paragraph-properties fo:text-align="justify" style:justify-single-word="false">
        <style:tab-stops>
          <style:tab-stop style:position="13.651cm"/>
        </style:tab-stops>
      </style:paragraph-properties>
    </style:style>
    <style:style style:name="P48" style:family="paragraph" style:parent-style-name="Standard">
      <style:paragraph-properties fo:text-align="justify" style:justify-single-word="false">
        <style:tab-stops>
          <style:tab-stop style:position="10.4cm"/>
        </style:tab-stops>
      </style:paragraph-properties>
    </style:style>
    <style:style style:name="P49" style:family="paragraph" style:parent-style-name="Standard">
      <style:paragraph-properties fo:line-height="100%"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start" style:justify-single-word="false"/>
    </style:style>
    <style:style style:name="P5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line-height="115%" fo:text-align="justify" style:justify-single-word="false"/>
    </style:style>
    <style:style style:name="P54" style:family="paragraph" style:parent-style-name="Standard">
      <style:paragraph-properties fo:margin-top="0cm" fo:margin-bottom="0.423cm" style:contextual-spacing="true"/>
    </style:style>
    <style:style style:name="P55" style:family="paragraph" style:parent-style-name="Standard">
      <style:paragraph-properties fo:margin-top="0cm" fo:margin-bottom="0.423cm" style:contextual-spacing="true" fo:text-align="center" style:justify-single-word="false"/>
    </style:style>
    <style:style style:name="P56" style:family="paragraph" style:parent-style-name="Standard">
      <style:paragraph-properties fo:margin-top="0cm" fo:margin-bottom="0.423cm" style:contextual-spacing="true" fo:text-align="justify" style:justify-single-word="false"/>
      <style:text-properties style:font-name="Times New Roman2" fo:font-size="12pt" fo:font-weight="bold" style:font-size-asian="12pt" style:font-weight-asian="bold" style:font-name-complex="Times New Roman1" style:font-weight-complex="bold"/>
    </style:style>
    <style:style style:name="P57" style:family="paragraph" style:parent-style-name="Standard">
      <style:paragraph-properties fo:margin-top="0cm" fo:margin-bottom="0.423cm" style:contextual-spacing="true" fo:text-align="justify" style:justify-single-word="false"/>
      <style:text-properties style:font-name="Times New Roman2" fo:font-size="12pt" style:font-size-asian="12pt" style:font-name-complex="Times New Roman1"/>
    </style:style>
    <style:style style:name="P58" style:family="paragraph" style:parent-style-name="Standard">
      <style:paragraph-properties fo:margin-top="0cm" fo:margin-bottom="0.423cm" style:contextual-spacing="true" fo:text-align="center" style:justify-single-word="false"/>
      <style:text-properties style:font-name="Times New Roman2" fo:font-size="16pt" fo:font-weight="bold" style:font-size-asian="16pt" style:font-weight-asian="bold" style:font-name-complex="Times New Roman1" style:font-size-complex="16pt" style:font-weight-complex="bold"/>
    </style:style>
    <style:style style:name="P59" style:family="paragraph" style:parent-style-name="Standard">
      <style:paragraph-properties fo:margin-top="0cm" fo:margin-bottom="0.423cm" style:contextual-spacing="true" fo:text-align="justify" style:justify-single-word="false"/>
    </style:style>
    <style:style style:name="P60" style:family="paragraph" style:parent-style-name="Standard">
      <style:paragraph-properties fo:margin-top="0cm" fo:margin-bottom="0.423cm" style:contextual-spacing="true" fo:text-align="justify" style:justify-single-word="false" style:writing-mode="lr-tb"/>
    </style:style>
    <style:style style:name="P61" style:family="paragraph" style:parent-style-name="Standard">
      <style:paragraph-properties fo:margin-left="11.43cm" fo:margin-right="0cm" fo:margin-top="0cm" fo:margin-bottom="0.423cm" style:contextual-spacing="true" fo:text-align="justify" style:justify-single-word="false" fo:text-indent="0cm" style:auto-text-indent="false"/>
    </style:style>
    <style:style style:name="P62" style:family="paragraph" style:parent-style-name="Standard">
      <style:paragraph-properties fo:margin-left="11.43cm" fo:margin-right="0cm" fo:margin-top="0cm" fo:margin-bottom="0.212cm" style:contextual-spacing="true" fo:text-align="justify" style:justify-single-word="false" fo:text-indent="0cm" style:auto-text-indent="false"/>
    </style:style>
    <style:style style:name="P63" style:family="paragraph" style:parent-style-name="Standard">
      <style:paragraph-properties fo:margin-left="6.35cm" fo:margin-right="0cm" fo:margin-top="0cm" fo:margin-bottom="0.423cm" style:contextual-spacing="true" fo:text-align="justify" style:justify-single-word="false" fo:text-indent="0cm" style:auto-text-indent="false"/>
    </style:style>
    <style:style style:name="P64" style:family="paragraph" style:parent-style-name="Standard">
      <style:paragraph-properties fo:margin-left="6.35cm" fo:margin-right="0cm" fo:margin-top="0cm" fo:margin-bottom="0.423cm" style:contextual-spacing="true" fo:text-align="justify" style:justify-single-word="false" fo:text-indent="0cm" style:auto-text-indent="false"/>
      <style:text-properties style:font-name="Times New Roman2" fo:font-size="12pt" style:font-size-asian="12pt" style:font-name-complex="Times New Roman1"/>
    </style:style>
    <style:style style:name="P65" style:family="paragraph" style:parent-style-name="Standard">
      <style:paragraph-properties fo:margin-left="6.35cm" fo:margin-right="0cm" fo:margin-top="0.423cm" fo:margin-bottom="0.423cm" style:contextual-spacing="true" fo:text-align="justify" style:justify-single-word="false" fo:text-indent="0cm" style:auto-text-indent="false"/>
    </style:style>
    <style:style style:name="P66" style:family="paragraph" style:parent-style-name="Standard">
      <style:paragraph-properties fo:margin-left="6.35cm" fo:margin-right="0cm" fo:text-align="justify" style:justify-single-word="false" fo:text-indent="0cm" style:auto-text-indent="false"/>
    </style:style>
    <style:style style:name="P67" style:family="paragraph" style:parent-style-name="Standard">
      <style:paragraph-properties fo:margin-left="6.35cm" fo:margin-right="0cm" fo:text-align="justify" style:justify-single-word="false" fo:text-indent="0cm" style:auto-text-indent="false"/>
      <style:text-properties style:font-name="Times New Roman2" fo:font-size="12pt" style:font-size-asian="12pt" style:font-name-complex="Times New Roman1"/>
    </style:style>
    <style:style style:name="P68" style:family="paragraph" style:parent-style-name="Standard">
      <style:paragraph-properties fo:margin-left="5.08cm" fo:margin-right="0cm" fo:margin-top="0cm" fo:margin-bottom="0.423cm" style:contextual-spacing="true" fo:text-align="justify" style:justify-single-word="false" fo:text-indent="0cm" style:auto-text-indent="false"/>
    </style:style>
    <style:style style:name="P69" style:family="paragraph" style:parent-style-name="Standard">
      <style:paragraph-properties fo:margin-left="5.08cm" fo:margin-right="0cm" fo:margin-top="0.423cm" fo:margin-bottom="0.423cm" style:contextual-spacing="true" fo:text-align="justify" style:justify-single-word="false" fo:text-indent="0cm" style:auto-text-indent="false"/>
    </style:style>
    <style:style style:name="P70" style:family="paragraph" style:parent-style-name="Standard">
      <style:paragraph-properties fo:margin-left="5.08cm" fo:margin-right="0cm" fo:text-align="justify" style:justify-single-word="false" fo:text-indent="0cm" style:auto-text-indent="false"/>
    </style:style>
    <style:style style:name="P71" style:family="paragraph" style:parent-style-name="Standard">
      <style:paragraph-properties fo:margin-left="3.81cm" fo:margin-right="0cm" fo:margin-top="0cm" fo:margin-bottom="0.423cm" style:contextual-spacing="true" fo:text-indent="0cm" style:auto-text-indent="false"/>
    </style:style>
    <style:style style:name="P72" style:family="paragraph" style:parent-style-name="Standard">
      <style:paragraph-properties fo:margin-left="3.81cm" fo:margin-right="0cm" fo:margin-top="0cm" fo:margin-bottom="0.423cm" style:contextual-spacing="true" fo:text-align="justify" style:justify-single-word="false" fo:text-indent="0cm" style:auto-text-indent="false"/>
    </style:style>
    <style:style style:name="P73" style:family="paragraph" style:parent-style-name="Standard">
      <style:paragraph-properties fo:margin-left="3.81cm" fo:margin-right="0cm" fo:margin-top="0cm" fo:margin-bottom="0.423cm" style:contextual-spacing="true" fo:text-align="justify" style:justify-single-word="false" fo:text-indent="0cm" style:auto-text-indent="false"/>
      <style:text-properties style:font-name="Times New Roman2" fo:font-size="12pt" style:font-size-asian="12pt" style:font-name-complex="Times New Roman1"/>
    </style:style>
    <style:style style:name="P74" style:family="paragraph" style:parent-style-name="Standard">
      <style:paragraph-properties fo:margin-left="3.81cm" fo:margin-right="0cm" fo:text-align="justify" style:justify-single-word="false" fo:text-indent="0cm" style:auto-text-indent="false"/>
    </style:style>
    <style:style style:name="P75" style:family="paragraph" style:parent-style-name="Standard">
      <style:paragraph-properties fo:margin-left="10.16cm" fo:margin-right="0cm" fo:margin-top="0cm" fo:margin-bottom="0.423cm" style:contextual-spacing="true" fo:text-align="justify" style:justify-single-word="false" fo:text-indent="0cm" style:auto-text-indent="false"/>
    </style:style>
    <style:style style:name="P76" style:family="paragraph" style:parent-style-name="Standard">
      <style:paragraph-properties fo:margin-left="10.16cm" fo:margin-right="0cm" fo:margin-top="0cm" fo:margin-bottom="0.423cm" style:contextual-spacing="true" fo:text-align="justify" style:justify-single-word="false" fo:text-indent="0cm" style:auto-text-indent="false"/>
      <style:text-properties style:font-name="Times New Roman2" fo:font-size="12pt" style:font-size-asian="12pt" style:font-name-complex="Times New Roman1"/>
    </style:style>
    <style:style style:name="P77" style:family="paragraph" style:parent-style-name="Standard">
      <style:paragraph-properties fo:margin-left="10.16cm" fo:margin-right="0cm" fo:text-align="justify" style:justify-single-word="false" fo:text-indent="0cm" style:auto-text-indent="false"/>
    </style:style>
    <style:style style:name="P78" style:family="paragraph" style:parent-style-name="Standard">
      <style:paragraph-properties fo:margin-left="1.27cm" fo:margin-right="0cm" fo:margin-top="0cm" fo:margin-bottom="0.423cm" style:contextual-spacing="true" fo:text-align="justify" style:justify-single-word="false" fo:text-indent="0cm" style:auto-text-indent="false"/>
    </style:style>
    <style:style style:name="P79" style:family="paragraph" style:parent-style-name="Standard">
      <style:paragraph-properties fo:margin-left="1.27cm" fo:margin-right="0cm" fo:margin-top="0cm" fo:margin-bottom="0.423cm" style:contextual-spacing="true" fo:text-align="justify" style:justify-single-word="false" fo:text-indent="0cm" style:auto-text-indent="false"/>
      <style:text-properties style:font-name="Times New Roman2" fo:font-size="12pt" style:font-size-asian="12pt" style:font-name-complex="Times New Roman1"/>
    </style:style>
    <style:style style:name="P80" style:family="paragraph" style:parent-style-name="Standard">
      <style:paragraph-properties fo:margin-left="1.27cm" fo:margin-right="0cm" fo:margin-top="0.423cm" fo:margin-bottom="0.423cm" style:contextual-spacing="true" fo:text-align="justify" style:justify-single-word="false" fo:text-indent="0cm" style:auto-text-indent="false"/>
    </style:style>
    <style:style style:name="P81" style:family="paragraph" style:parent-style-name="Standard">
      <style:paragraph-properties fo:margin-left="1.27cm" fo:margin-right="0cm" fo:text-align="justify" style:justify-single-word="false" fo:text-indent="0cm" style:auto-text-indent="false"/>
    </style:style>
    <style:style style:name="P82" style:family="paragraph" style:parent-style-name="Standard">
      <style:paragraph-properties fo:margin-left="1.27cm" fo:margin-right="0cm" fo:text-align="justify" style:justify-single-word="false" fo:text-indent="0cm" style:auto-text-indent="false"/>
      <style:text-properties style:font-name="Times New Roman2" fo:font-size="12pt" style:font-size-asian="12pt" style:font-name-complex="Times New Roman1"/>
    </style:style>
    <style:style style:name="P83" style:family="paragraph" style:parent-style-name="Standard">
      <style:paragraph-properties fo:margin-left="2.54cm" fo:margin-right="0cm" fo:margin-top="0cm" fo:margin-bottom="0.423cm" style:contextual-spacing="true" fo:text-align="justify" style:justify-single-word="false" fo:text-indent="0cm" style:auto-text-indent="false"/>
    </style:style>
    <style:style style:name="P84" style:family="paragraph" style:parent-style-name="Standard">
      <style:paragraph-properties fo:margin-left="2.54cm" fo:margin-right="0cm" fo:margin-top="0cm" fo:margin-bottom="0.423cm" style:contextual-spacing="true" fo:text-align="justify" style:justify-single-word="false" fo:text-indent="0cm" style:auto-text-indent="false"/>
      <style:text-properties style:font-name="Times New Roman2" fo:font-size="12pt" style:font-size-asian="12pt" style:font-name-complex="Times New Roman1"/>
    </style:style>
    <style:style style:name="P85" style:family="paragraph" style:parent-style-name="Standard">
      <style:paragraph-properties fo:margin-left="2.54cm" fo:margin-right="0cm" fo:text-align="justify" style:justify-single-word="false" fo:text-indent="0cm" style:auto-text-indent="false"/>
    </style:style>
    <style:style style:name="P86" style:family="paragraph" style:parent-style-name="Standard">
      <style:paragraph-properties fo:margin-left="8.89cm" fo:margin-right="0cm" fo:margin-top="0cm" fo:margin-bottom="0.423cm" style:contextual-spacing="true" fo:text-align="justify" style:justify-single-word="false" fo:text-indent="0cm" style:auto-text-indent="false"/>
    </style:style>
    <style:style style:name="P87" style:family="paragraph" style:parent-style-name="Standard">
      <style:paragraph-properties fo:margin-left="8.89cm" fo:margin-right="0cm" fo:margin-top="0.423cm" fo:margin-bottom="0.423cm" style:contextual-spacing="true" fo:text-align="justify" style:justify-single-word="false" fo:text-indent="0cm" style:auto-text-indent="false"/>
    </style:style>
    <style:style style:name="P88" style:family="paragraph" style:parent-style-name="Standard">
      <style:paragraph-properties fo:margin-left="8.89cm" fo:margin-right="0cm" fo:margin-top="0.423cm" fo:margin-bottom="0.423cm" style:contextual-spacing="true" fo:text-align="justify" style:justify-single-word="false" fo:text-indent="0cm" style:auto-text-indent="false">
        <style:tab-stops>
          <style:tab-stop style:position="8.4cm"/>
        </style:tab-stops>
      </style:paragraph-properties>
    </style:style>
    <style:style style:name="P89" style:family="paragraph" style:parent-style-name="Standard">
      <style:paragraph-properties fo:margin-left="8.89cm" fo:margin-right="0cm" fo:text-align="justify" style:justify-single-word="false" fo:text-indent="0cm" style:auto-text-indent="false"/>
    </style:style>
    <style:style style:name="P90" style:family="paragraph" style:parent-style-name="Standard">
      <style:paragraph-properties fo:margin-top="0.423cm" fo:margin-bottom="0.423cm" style:contextual-spacing="true" fo:text-align="justify" style:justify-single-word="false"/>
    </style:style>
    <style:style style:name="P91" style:family="paragraph" style:parent-style-name="Standard">
      <style:paragraph-properties fo:margin-top="0.423cm" fo:margin-bottom="0.423cm" style:contextual-spacing="true" fo:text-align="justify" style:justify-single-word="false"/>
      <style:text-properties style:font-name="Times New Roman2" fo:font-size="12pt" style:font-size-asian="12pt" style:font-name-complex="Times New Roman1"/>
    </style:style>
    <style:style style:name="P92" style:family="paragraph" style:parent-style-name="Standard">
      <style:paragraph-properties fo:margin-top="0.423cm" fo:margin-bottom="0.423cm" style:contextual-spacing="true" fo:text-align="justify" style:justify-single-word="false"/>
      <style:text-properties style:font-name="Times New Roman2" fo:font-size="12pt" fo:font-weight="bold" style:font-size-asian="12pt" style:font-weight-asian="bold" style:font-name-complex="Times New Roman1" style:font-weight-complex="bold"/>
    </style:style>
    <style:style style:name="P93" style:family="paragraph" style:parent-style-name="Standard">
      <style:paragraph-properties fo:margin-top="0.423cm" fo:margin-bottom="0.423cm" style:contextual-spacing="true" fo:text-align="center" style:justify-single-word="false"/>
      <style:text-properties style:font-name="Times New Roman2" fo:font-size="16pt" fo:font-weight="bold" style:font-size-asian="16pt" style:font-weight-asian="bold" style:font-name-complex="Times New Roman1" style:font-size-complex="16pt" style:font-weight-complex="bold"/>
    </style:style>
    <style:style style:name="P94" style:family="paragraph" style:parent-style-name="Standard">
      <style:paragraph-properties fo:margin-top="0.423cm" fo:margin-bottom="0.423cm" style:contextual-spacing="true" fo:text-align="center" style:justify-single-word="false"/>
    </style:style>
    <style:style style:name="P95" style:family="paragraph" style:parent-style-name="Standard">
      <style:paragraph-properties fo:margin-top="0.423cm" fo:margin-bottom="0.423cm" style:contextual-spacing="true" fo:text-align="start" style:justify-single-word="false"/>
    </style:style>
    <style:style style:name="P96" style:family="paragraph" style:parent-style-name="Standard" style:master-page-name="Converted1">
      <style:paragraph-properties fo:margin-top="0.423cm" fo:margin-bottom="0.423cm" style:contextual-spacing="true" fo:text-align="justify" style:justify-single-word="false" style:page-number="auto"/>
    </style:style>
    <style:style style:name="P97" style:family="paragraph" style:parent-style-name="Standard">
      <style:paragraph-properties fo:margin-left="12.7cm" fo:margin-right="0cm" fo:margin-top="0.423cm" fo:margin-bottom="0.423cm" style:contextual-spacing="true" fo:text-align="justify" style:justify-single-word="false" fo:text-indent="0cm" style:auto-text-indent="false"/>
    </style:style>
    <style:style style:name="P98" style:family="paragraph" style:parent-style-name="Standard">
      <style:paragraph-properties fo:margin-left="7.62cm" fo:margin-right="0cm" fo:margin-top="0cm" fo:margin-bottom="0.423cm" style:contextual-spacing="true" fo:text-align="justify" style:justify-single-word="false" fo:text-indent="0cm" style:auto-text-indent="false"/>
    </style:style>
    <style:style style:name="P99" style:family="paragraph" style:parent-style-name="Standard">
      <style:paragraph-properties fo:margin-left="7.62cm" fo:margin-right="0cm" fo:margin-top="0.423cm" fo:margin-bottom="0.423cm" style:contextual-spacing="true" fo:text-align="justify" style:justify-single-word="false" fo:text-indent="0cm" style:auto-text-indent="false"/>
    </style:style>
    <style:style style:name="P100" style:family="paragraph" style:parent-style-name="Standard">
      <style:paragraph-properties fo:margin-left="7.62cm" fo:margin-right="0cm" fo:text-align="justify" style:justify-single-word="false" fo:text-indent="0cm" style:auto-text-indent="false"/>
    </style:style>
    <style:style style:name="P101" style:family="paragraph" style:parent-style-name="Standard">
      <style:paragraph-properties fo:margin-left="7.62cm" fo:margin-right="0cm" fo:text-align="justify" style:justify-single-word="false" fo:text-indent="0cm" style:auto-text-indent="false"/>
      <style:text-properties style:font-name="Times New Roman2" fo:font-size="12pt" style:font-size-asian="12pt" style:font-name-complex="Times New Roman1"/>
    </style:style>
    <style:style style:name="P102" style:family="paragraph" style:parent-style-name="Standard">
      <style:paragraph-properties fo:margin-left="6.35cm" fo:margin-right="0cm" fo:margin-top="0cm" fo:margin-bottom="0.423cm" style:contextual-spacing="true" fo:text-align="justify" style:justify-single-word="false" fo:text-indent="1.27cm" style:auto-text-indent="false"/>
    </style:style>
    <style:style style:name="P103" style:family="paragraph" style:parent-style-name="Standard">
      <style:paragraph-properties fo:margin-left="6.35cm" fo:margin-right="0cm" fo:margin-top="0cm" fo:margin-bottom="0.212cm" style:contextual-spacing="true" fo:text-align="justify" style:justify-single-word="false" fo:text-indent="1.27cm" style:auto-text-indent="false"/>
    </style:style>
    <style:style style:name="P104" style:family="paragraph" style:parent-style-name="Standard">
      <style:paragraph-properties fo:margin-left="6.35cm" fo:margin-right="0cm" fo:margin-top="0cm" fo:margin-bottom="0.212cm" style:contextual-spacing="true" fo:text-align="justify" style:justify-single-word="false" fo:text-indent="1.27cm" style:auto-text-indent="false"/>
      <style:text-properties style:font-name="Times New Roman2" fo:font-size="12pt" style:font-size-asian="12pt" style:font-name-complex="Times New Roman1"/>
    </style:style>
    <style:style style:name="P105" style:family="paragraph" style:parent-style-name="Standard">
      <style:paragraph-properties fo:margin-left="0.148cm" fo:margin-right="0cm" fo:margin-top="0cm" fo:margin-bottom="0.423cm" style:contextual-spacing="true" fo:text-indent="0cm" style:auto-text-indent="false"/>
    </style:style>
    <style:style style:name="P106" style:family="paragraph" style:parent-style-name="Standard">
      <style:paragraph-properties fo:margin-left="0.148cm" fo:margin-right="0cm" fo:text-align="justify" style:justify-single-word="false" fo:text-indent="0cm" style:auto-text-indent="false"/>
    </style:style>
    <style:style style:name="P107" style:family="paragraph" style:parent-style-name="Standard">
      <style:paragraph-properties fo:margin-left="0cm" fo:margin-right="0.751cm" fo:text-align="justify" style:justify-single-word="false" fo:text-indent="0cm" style:auto-text-indent="false"/>
    </style:style>
    <style:style style:name="P108" style:family="paragraph" style:parent-style-name="Standard">
      <style:paragraph-properties fo:margin-left="0cm" fo:margin-right="0.751cm" fo:text-align="justify" style:justify-single-word="false" fo:text-indent="0cm" style:auto-text-indent="false"/>
      <style:text-properties style:font-name="Times New Roman2" fo:font-size="12pt" style:font-size-asian="12pt" style:font-name-complex="Times New Roman1"/>
    </style:style>
    <style:style style:name="P109" style:family="paragraph" style:parent-style-name="Standard">
      <style:paragraph-properties fo:margin-left="0cm" fo:margin-right="0.751cm" fo:text-align="justify" style:justify-single-word="false" fo:text-indent="0cm" style:auto-text-indent="false"/>
      <style:text-properties style:font-name="Times New Roman2" fo:font-size="12pt" fo:language="fr" fo:country="FR" style:font-size-asian="12pt" style:font-name-complex="Times New Roman1"/>
    </style:style>
    <style:style style:name="P110" style:family="paragraph" style:parent-style-name="Standard">
      <style:paragraph-properties fo:margin-left="0cm" fo:margin-right="0.751cm" fo:text-align="justify" style:justify-single-word="false" fo:text-indent="0cm" style:auto-text-indent="false"/>
      <style:text-properties style:font-name="Times New Roman2" fo:font-size="12pt" fo:language="fr" fo:country="FR" fo:font-weight="bold" style:font-size-asian="12pt" style:font-weight-asian="bold" style:font-name-complex="Times New Roman1" style:font-weight-complex="bold"/>
    </style:style>
    <style:style style:name="P111" style:family="paragraph" style:parent-style-name="Standard">
      <style:paragraph-properties fo:margin-left="0cm" fo:margin-right="0.751cm" fo:text-align="justify" style:justify-single-word="false" fo:text-indent="0cm" style:auto-text-indent="false"/>
      <style:text-properties style:font-name="Times New Roman2" fo:font-size="12pt" fo:font-weight="bold" style:font-size-asian="12pt" style:font-weight-asian="bold" style:font-name-complex="Times New Roman1" style:font-weight-complex="bold"/>
    </style:style>
    <style:style style:name="P112" style:family="paragraph" style:parent-style-name="Standard">
      <style:paragraph-properties fo:margin-left="0cm" fo:margin-right="0.751cm" fo:text-align="center" style:justify-single-word="false" fo:text-indent="0cm" style:auto-text-indent="false"/>
    </style:style>
    <style:style style:name="P113" style:family="paragraph" style:parent-style-name="Standard">
      <style:paragraph-properties fo:margin-top="0cm" fo:margin-bottom="0.353cm" style:contextual-spacing="false" fo:line-height="115%" fo:text-align="center" style:justify-single-word="false"/>
    </style:style>
    <style:style style:name="P114" style:family="paragraph" style:parent-style-name="Standard">
      <style:paragraph-properties fo:margin-top="0cm" fo:margin-bottom="0.353cm" style:contextual-spacing="false" fo:line-height="115%" fo:text-align="justify" style:justify-single-word="false"/>
    </style:style>
    <style:style style:name="P115" style:family="paragraph" style:parent-style-name="Standard">
      <style:paragraph-properties fo:margin-top="0cm" fo:margin-bottom="0.353cm" style:contextual-spacing="false" fo:line-height="115%" fo:text-align="justify" style:justify-single-word="false">
        <style:tab-stops>
          <style:tab-stop style:position="3.327cm"/>
        </style:tab-stops>
      </style:paragraph-properties>
    </style:style>
    <style:style style:name="P116" style:family="paragraph" style:parent-style-name="Standard" style:list-style-name="WWNum1">
      <style:paragraph-properties fo:margin-top="0cm" fo:margin-bottom="0.353cm" style:contextual-spacing="false" fo:line-height="115%" fo:text-align="justify" style:justify-single-word="false"/>
    </style:style>
    <style:style style:name="P117" style:family="paragraph" style:parent-style-name="Standard" style:list-style-name="WWNum2">
      <style:paragraph-properties fo:margin-top="0cm" fo:margin-bottom="0.353cm" style:contextual-spacing="false" fo:line-height="115%" fo:text-align="justify" style:justify-single-word="false"/>
    </style:style>
    <style:style style:name="P118" style:family="paragraph" style:parent-style-name="Standard" style:list-style-name="WWNum3">
      <style:paragraph-properties fo:margin-top="0cm" fo:margin-bottom="0.353cm" style:contextual-spacing="false" fo:line-height="115%" fo:text-align="justify" style:justify-single-word="false"/>
    </style:style>
    <style:style style:name="P119" style:family="paragraph" style:parent-style-name="Standard" style:list-style-name="WWNum5">
      <style:paragraph-properties fo:margin-top="0cm" fo:margin-bottom="0.353cm" style:contextual-spacing="false" fo:line-height="115%" fo:text-align="justify" style:justify-single-word="false"/>
    </style:style>
    <style:style style:name="P120" style:family="paragraph" style:parent-style-name="Standard" style:list-style-name="WWNum6">
      <style:paragraph-properties fo:margin-top="0cm" fo:margin-bottom="0.353cm" style:contextual-spacing="false" fo:line-height="115%" fo:text-align="justify" style:justify-single-word="false"/>
    </style:style>
    <style:style style:name="P121" style:family="paragraph" style:parent-style-name="Standard" style:list-style-name="WWNum7">
      <style:paragraph-properties fo:margin-top="0cm" fo:margin-bottom="0.353cm" style:contextual-spacing="false" fo:line-height="115%" fo:text-align="justify" style:justify-single-word="false"/>
    </style:style>
    <style:style style:name="P122" style:family="paragraph" style:parent-style-name="Standard">
      <style:paragraph-properties fo:margin-top="0cm" fo:margin-bottom="0.353cm" style:contextual-spacing="false" fo:line-height="115%" fo:text-align="start" style:justify-single-word="false"/>
    </style:style>
    <style:style style:name="P123" style:family="paragraph" style:parent-style-name="Standard">
      <style:paragraph-properties fo:margin-top="0cm" fo:margin-bottom="0.353cm" style:contextual-spacing="false" fo:line-height="115%" fo:text-align="justify" style:justify-single-word="false"/>
      <style:text-properties style:font-name="Times New Roman2" fo:font-size="12pt" style:font-size-asian="12pt" style:font-name-complex="Times New Roman1"/>
    </style:style>
    <style:style style:name="P124" style:family="paragraph" style:parent-style-name="Standard">
      <style:paragraph-properties fo:margin-top="0cm" fo:margin-bottom="0.353cm" style:contextual-spacing="false" fo:line-height="115%" fo:text-align="justify" style:justify-single-word="false">
        <style:tab-stops>
          <style:tab-stop style:position="3.327cm"/>
        </style:tab-stops>
      </style:paragraph-properties>
      <style:text-properties style:font-name="Times New Roman2" fo:font-size="12pt" style:font-size-asian="12pt" style:font-name-complex="Times New Roman1"/>
    </style:style>
    <style:style style:name="P125" style:family="paragraph" style:parent-style-name="Standard">
      <style:paragraph-properties fo:margin-top="0cm" fo:margin-bottom="0.353cm" style:contextual-spacing="false" fo:line-height="115%" fo:text-align="justify" style:justify-single-word="false"/>
      <style:text-properties style:font-name="Times New Roman2" fo:font-size="12pt" fo:font-weight="bold" style:font-size-asian="12pt" style:font-weight-asian="bold" style:font-name-complex="Times New Roman1" style:font-weight-complex="bold"/>
    </style:style>
    <style:style style:name="P126" style:family="paragraph" style:parent-style-name="Standard">
      <style:paragraph-properties fo:margin-top="0cm" fo:margin-bottom="0.353cm" style:contextual-spacing="false" fo:line-height="115%" fo:text-align="justify" style:justify-single-word="false" style:writing-mode="lr-tb"/>
    </style:style>
    <style:style style:name="P127" style:family="paragraph" style:parent-style-name="Standard">
      <style:paragraph-properties fo:margin-top="0cm" fo:margin-bottom="0cm" style:contextual-spacing="false" fo:line-height="115%" fo:text-align="justify" style:justify-single-word="false"/>
    </style:style>
    <style:style style:name="P128" style:family="paragraph" style:parent-style-name="Standard" style:list-style-name="WWNum23">
      <style:paragraph-properties fo:margin-top="0cm" fo:margin-bottom="0cm" style:contextual-spacing="false" fo:line-height="100%" fo:text-align="justify" style:justify-single-word="false"/>
    </style:style>
    <style:style style:name="P129" style:family="paragraph" style:parent-style-name="Standard" style:list-style-name="WWNum25">
      <style:paragraph-properties fo:margin-top="0cm" fo:margin-bottom="0cm" style:contextual-spacing="false" fo:line-height="100%" fo:text-align="justify" style:justify-single-word="false"/>
    </style:style>
    <style:style style:name="P130" style:family="paragraph" style:parent-style-name="Standard">
      <style:paragraph-properties fo:margin-top="0cm" fo:margin-bottom="0.212cm" style:contextual-spacing="true" fo:text-align="center" style:justify-single-word="false"/>
    </style:style>
    <style:style style:name="P131" style:family="paragraph" style:parent-style-name="Standard">
      <style:paragraph-properties fo:margin-top="0cm" fo:margin-bottom="0.212cm" style:contextual-spacing="true" fo:text-align="justify" style:justify-single-word="false"/>
    </style:style>
    <style:style style:name="P132" style:family="paragraph" style:parent-style-name="Standard">
      <style:paragraph-properties fo:margin-top="0cm" fo:margin-bottom="0.212cm" style:contextual-spacing="true" fo:text-align="justify" style:justify-single-word="false">
        <style:tab-stops>
          <style:tab-stop style:position="10.149cm"/>
        </style:tab-stops>
      </style:paragraph-properties>
    </style:style>
    <style:style style:name="P133" style:family="paragraph" style:parent-style-name="Standard">
      <style:paragraph-properties fo:margin-top="0cm" fo:margin-bottom="0.212cm" style:contextual-spacing="true" fo:text-align="justify" style:justify-single-word="false"/>
      <style:text-properties style:font-name="Times New Roman2" fo:font-size="12pt" style:font-size-asian="12pt" style:font-name-complex="Times New Roman1"/>
    </style:style>
    <style:style style:name="P134" style:family="paragraph" style:parent-style-name="Standard">
      <style:paragraph-properties fo:margin-top="0cm" fo:margin-bottom="0.212cm" style:contextual-spacing="true" fo:text-align="justify" style:justify-single-word="false"/>
      <style:text-properties style:font-name="Times New Roman2" fo:font-size="12pt" style:font-size-asian="12pt" style:font-name-complex="Times New Roman1"/>
    </style:style>
    <style:style style:name="P135" style:family="paragraph" style:parent-style-name="Standard">
      <style:paragraph-properties fo:margin-top="0cm" fo:margin-bottom="0.212cm" style:contextual-spacing="true" fo:text-align="justify" style:justify-single-word="false"/>
      <style:text-properties style:font-name="Times New Roman2" fo:font-size="12pt" style:font-size-asian="12pt" style:font-name-complex="Times New Roman1" fo:background-color="#ffff00"/>
    </style:style>
    <style:style style:name="P136" style:family="paragraph" style:parent-style-name="Standard">
      <style:paragraph-properties fo:margin-left="7.62cm" fo:margin-right="0cm" fo:margin-top="0cm" fo:margin-bottom="0.212cm" style:contextual-spacing="true" fo:text-align="justify" style:justify-single-word="false" fo:text-indent="1.27cm" style:auto-text-indent="false"/>
    </style:style>
    <style:style style:name="P137" style:family="paragraph" style:parent-style-name="Standard">
      <style:paragraph-properties fo:margin-left="11.43cm" fo:margin-right="0cm" fo:margin-top="0cm" fo:margin-bottom="0.212cm" style:contextual-spacing="true" fo:text-align="justify" style:justify-single-word="false" fo:text-indent="1.27cm" style:auto-text-indent="false"/>
    </style:style>
    <style:style style:name="P138" style:family="paragraph" style:parent-style-name="Standard">
      <style:paragraph-properties fo:margin-left="8.89cm" fo:margin-right="0cm" fo:margin-top="0cm" fo:margin-bottom="0.212cm" style:contextual-spacing="true" fo:text-align="justify" style:justify-single-word="false" fo:text-indent="1.27cm" style:auto-text-indent="false"/>
    </style:style>
    <style:style style:name="P139" style:family="paragraph" style:parent-style-name="Standard">
      <style:paragraph-properties fo:margin-left="8.89cm" fo:margin-right="0cm" fo:margin-top="0cm" fo:margin-bottom="0.212cm" style:contextual-spacing="true" fo:text-align="justify" style:justify-single-word="false" fo:text-indent="1.27cm" style:auto-text-indent="false"/>
      <style:text-properties style:font-name="Times New Roman2" fo:font-size="12pt" style:font-size-asian="12pt" style:font-name-complex="Times New Roman1"/>
    </style:style>
    <style:style style:name="P140" style:family="paragraph" style:parent-style-name="Standard">
      <style:paragraph-properties fo:margin-left="8.89cm" fo:margin-right="0cm" fo:margin-top="0cm" fo:margin-bottom="0.212cm" style:contextual-spacing="true" fo:text-indent="1.27cm" style:auto-text-indent="false"/>
      <style:text-properties style:font-name="Times New Roman2" fo:font-size="12pt" style:font-size-asian="12pt" style:font-name-complex="Times New Roman1"/>
    </style:style>
    <style:style style:name="P141" style:family="paragraph" style:parent-style-name="Standard">
      <style:paragraph-properties fo:margin-left="8.89cm" fo:margin-right="0cm" fo:margin-top="0cm" fo:margin-bottom="0.212cm" style:contextual-spacing="true" fo:text-align="justify" style:justify-single-word="false" fo:text-indent="1.27cm" style:auto-text-indent="false"/>
      <style:text-properties style:font-name="Times New Roman2" fo:font-size="12pt" style:font-size-asian="12pt" style:font-name-complex="Times New Roman1"/>
    </style:style>
    <style:style style:name="P142" style:family="paragraph" style:parent-style-name="Standard">
      <style:paragraph-properties fo:margin-left="10.16cm" fo:margin-right="0cm" fo:margin-top="0cm" fo:margin-bottom="0.212cm" style:contextual-spacing="true" fo:text-align="justify" style:justify-single-word="false" fo:text-indent="1.27cm" style:auto-text-indent="false"/>
    </style:style>
    <style:style style:name="P143" style:family="paragraph" style:parent-style-name="Standard">
      <style:paragraph-properties fo:margin-left="-0.102cm" fo:margin-right="0cm" fo:margin-top="0cm" fo:margin-bottom="0.212cm" style:contextual-spacing="true" fo:text-align="justify" style:justify-single-word="false" fo:text-indent="0cm" style:auto-text-indent="false"/>
    </style:style>
    <style:style style:name="P144" style:family="paragraph" style:parent-style-name="Standard">
      <style:paragraph-properties fo:margin-left="-0.102cm" fo:margin-right="0cm" fo:margin-top="0cm" fo:margin-bottom="0.212cm" style:contextual-spacing="true" fo:text-align="justify" style:justify-single-word="false" fo:text-indent="0cm" style:auto-text-indent="false"/>
      <style:text-properties style:font-name="Times New Roman2" fo:font-size="12pt" style:font-size-asian="12pt" style:font-name-complex="Times New Roman1"/>
    </style:style>
    <style:style style:name="P145" style:family="paragraph" style:parent-style-name="Standard">
      <style:paragraph-properties fo:margin-left="11.328cm" fo:margin-right="0cm" fo:margin-top="0cm" fo:margin-bottom="0.212cm" style:contextual-spacing="true" fo:text-align="justify" style:justify-single-word="false" fo:text-indent="0.102cm" style:auto-text-indent="false"/>
    </style:style>
    <style:style style:name="P146" style:family="paragraph" style:parent-style-name="Standard">
      <style:paragraph-properties fo:margin-left="2.54cm" fo:margin-right="0cm" fo:margin-top="0cm" fo:margin-bottom="0.212cm" style:contextual-spacing="true" fo:text-align="justify" style:justify-single-word="false" fo:text-indent="1.27cm" style:auto-text-indent="false"/>
    </style:style>
    <style:style style:name="P147" style:family="paragraph" style:parent-style-name="Standard">
      <style:paragraph-properties fo:margin-left="0.106cm" fo:margin-right="0cm" fo:margin-top="0cm" fo:margin-bottom="0.212cm" style:contextual-spacing="true" fo:text-align="justify" style:justify-single-word="false" fo:text-indent="0cm" style:auto-text-indent="false"/>
    </style:style>
    <style:style style:name="P148" style:family="paragraph" style:parent-style-name="Standard">
      <style:paragraph-properties fo:margin-left="0cm" fo:margin-right="0cm" fo:margin-top="0cm" fo:margin-bottom="0.212cm" style:contextual-spacing="true" fo:text-align="justify" style:justify-single-word="false" fo:text-indent="1.27cm" style:auto-text-indent="false"/>
    </style:style>
    <style:style style:name="P149" style:family="paragraph" style:parent-style-name="Standard">
      <style:paragraph-properties fo:margin-left="1.27cm" fo:margin-right="0cm" fo:margin-top="0cm" fo:margin-bottom="0.212cm" style:contextual-spacing="true" fo:text-align="justify" style:justify-single-word="false" fo:text-indent="1.27cm" style:auto-text-indent="false"/>
    </style:style>
    <style:style style:name="P150" style:family="paragraph" style:parent-style-name="Standard">
      <style:paragraph-properties fo:text-align="justify" style:justify-single-word="false" fo:break-before="page"/>
    </style:style>
    <style:style style:name="P151" style:family="paragraph" style:parent-style-name="Standard" style:master-page-name="Converted2">
      <style:paragraph-properties fo:text-align="justify" style:justify-single-word="false" style:page-number="auto"/>
      <style:text-properties style:font-name="Times New Roman2" fo:font-size="20pt" style:font-size-asian="20pt" style:font-name-complex="Times New Roman1" style:font-size-complex="20pt"/>
    </style:style>
    <style:style style:name="P152" style:family="paragraph" style:parent-style-name="Standard">
      <style:paragraph-properties fo:margin-left="0.046cm" fo:margin-right="0cm" fo:text-align="justify" style:justify-single-word="false" fo:text-indent="0cm" style:auto-text-indent="false"/>
    </style:style>
    <style:style style:name="P153" style:family="paragraph" style:parent-style-name="Standard">
      <style:paragraph-properties fo:margin-left="0.046cm" fo:margin-right="0cm" fo:text-align="justify" style:justify-single-word="false" fo:text-indent="0cm" style:auto-text-indent="false">
        <style:tab-stops>
          <style:tab-stop style:position="0.046cm"/>
        </style:tab-stops>
      </style:paragraph-properties>
    </style:style>
    <style:style style:name="P154" style:family="paragraph" style:parent-style-name="Standard">
      <style:paragraph-properties fo:margin-left="0.046cm" fo:margin-right="0cm" fo:text-align="center" style:justify-single-word="false" fo:text-indent="0cm" style:auto-text-indent="false"/>
    </style:style>
    <style:style style:name="P155" style:family="paragraph" style:parent-style-name="Standard">
      <style:paragraph-properties fo:margin-left="0.046cm" fo:margin-right="0cm" fo:text-align="justify" style:justify-single-word="false" fo:text-indent="-0.589cm" style:auto-text-indent="false"/>
      <style:text-properties style:font-name="Times New Roman2" style:font-name-complex="Times New Roman1"/>
    </style:style>
    <style:style style:name="P156" style:family="paragraph" style:parent-style-name="Standard">
      <style:paragraph-properties fo:margin-left="0.635cm" fo:margin-right="0cm" fo:text-align="justify" style:justify-single-word="false" fo:text-indent="-0.589cm" style:auto-text-indent="false"/>
    </style:style>
    <style:style style:name="P157" style:family="paragraph" style:parent-style-name="Standard">
      <style:paragraph-properties fo:margin-left="0.635cm" fo:margin-right="0cm" fo:text-indent="0cm" style:auto-text-indent="false"/>
    </style:style>
    <style:style style:name="P158" style:family="paragraph" style:parent-style-name="Standard">
      <style:paragraph-properties fo:margin-left="0.635cm" fo:margin-right="0cm" fo:text-align="justify" style:justify-single-word="false" fo:text-indent="0cm" style:auto-text-indent="false"/>
    </style:style>
    <style:style style:name="P159" style:family="paragraph" style:parent-style-name="Standard">
      <style:paragraph-properties fo:margin-left="0.635cm" fo:margin-right="0cm" fo:text-indent="0cm" style:auto-text-indent="false"/>
      <style:text-properties style:font-name="Times New Roman2" fo:font-size="12pt" style:font-size-asian="12pt" style:font-name-complex="Times New Roman1"/>
    </style:style>
    <style:style style:name="P160" style:family="paragraph" style:parent-style-name="Standard">
      <style:paragraph-properties fo:margin-left="0.635cm" fo:margin-right="0cm" fo:text-align="justify" style:justify-single-word="false" fo:text-indent="0cm" style:auto-text-indent="false"/>
      <style:text-properties style:font-name="Times New Roman2" fo:font-size="12pt" style:font-size-asian="12pt" style:font-name-complex="Times New Roman1"/>
    </style:style>
    <style:style style:name="P161" style:family="paragraph" style:parent-style-name="Standard">
      <style:paragraph-properties fo:margin-left="0.635cm" fo:margin-right="0cm" fo:text-indent="0cm" style:auto-text-indent="false"/>
      <style:text-properties style:font-name="Times New Roman2" fo:font-size="12pt" style:font-size-asian="12pt" style:language-asian="ja" style:country-asian="JP" style:font-name-complex="Times New Roman1"/>
    </style:style>
    <style:style style:name="P162" style:family="paragraph" style:parent-style-name="Standard">
      <style:paragraph-properties fo:margin-left="0.635cm" fo:margin-right="0cm" fo:text-align="justify" style:justify-single-word="false" fo:text-indent="0cm" style:auto-text-indent="false"/>
      <style:text-properties style:font-name="Times New Roman2" fo:font-size="12pt" style:font-size-asian="12pt" style:language-asian="ja" style:country-asian="JP" style:font-name-complex="Times New Roman1"/>
    </style:style>
    <style:style style:name="P163" style:family="paragraph" style:parent-style-name="Standard">
      <style:paragraph-properties fo:margin-left="0.635cm" fo:margin-right="0cm" fo:text-align="justify" style:justify-single-word="false" fo:text-indent="0cm" style:auto-text-indent="false"/>
      <style:text-properties style:font-name="Times New Roman2" fo:font-size="12pt" fo:language="ru" fo:country="RU" style:font-size-asian="12pt" style:font-name-complex="Times New Roman1"/>
    </style:style>
    <style:style style:name="P164" style:family="paragraph" style:parent-style-name="Standard">
      <style:paragraph-properties fo:margin-left="0.635cm" fo:margin-right="0cm" fo:text-indent="0cm" style:auto-text-indent="false"/>
      <style:text-properties style:font-name="Times New Roman2" fo:font-size="12pt" fo:language="ru" fo:country="RU" fo:font-weight="bold" style:font-size-asian="12pt" style:font-weight-asian="bold" style:font-name-complex="Times New Roman1" style:font-weight-complex="bold"/>
    </style:style>
    <style:style style:name="P165" style:family="paragraph" style:parent-style-name="Standard">
      <style:paragraph-properties fo:margin-left="0.635cm" fo:margin-right="0cm" fo:text-align="justify" style:justify-single-word="false" fo:text-indent="0cm" style:auto-text-indent="false"/>
      <style:text-properties style:font-name="Times New Roman2" fo:font-size="12pt" fo:language="ru" fo:country="RU" fo:font-weight="bold" style:font-size-asian="12pt" style:font-weight-asian="bold" style:font-name-complex="Times New Roman1" style:font-weight-complex="bold"/>
    </style:style>
    <style:style style:name="P166" style:family="paragraph" style:parent-style-name="Standard">
      <style:paragraph-properties fo:margin-left="0.635cm" fo:margin-right="0cm" fo:text-indent="0cm" style:auto-text-indent="false"/>
      <style:text-properties style:font-name="Times New Roman2" fo:font-size="12pt" fo:font-weight="bold" style:font-size-asian="12pt" style:font-weight-asian="bold" style:font-name-complex="Times New Roman1" style:font-weight-complex="bold"/>
    </style:style>
    <style:style style:name="P167" style:family="paragraph" style:parent-style-name="Standard">
      <style:paragraph-properties fo:margin-left="0.635cm" fo:margin-right="0cm" fo:text-align="center" style:justify-single-word="false" fo:text-indent="0cm" style:auto-text-indent="false"/>
      <style:text-properties style:font-name="Times New Roman2" fo:font-size="12pt" fo:font-weight="bold" style:font-size-asian="12pt" style:font-weight-asian="bold" style:font-name-complex="Times New Roman1" style:font-weight-complex="bold"/>
    </style:style>
    <style:style style:name="P168" style:family="paragraph" style:parent-style-name="Standard">
      <style:paragraph-properties fo:margin-left="0.635cm" fo:margin-right="0cm" fo:text-align="justify" style:justify-single-word="false" fo:text-indent="0cm" style:auto-text-indent="false"/>
      <style:text-properties style:font-name="Times New Roman2" fo:font-size="12pt" fo:font-weight="bold" style:font-size-asian="12pt" style:font-weight-asian="bold" style:font-name-complex="Times New Roman1" style:font-weight-complex="bold"/>
    </style:style>
    <style:style style:name="P169" style:family="paragraph" style:parent-style-name="Standard">
      <style:paragraph-properties fo:margin-left="0.635cm" fo:margin-right="0cm" fo:text-align="justify" style:justify-single-word="false" fo:text-indent="0cm" style:auto-text-indent="false"/>
      <style:text-properties style:font-name="Times New Roman2" fo:font-size="12pt" fo:font-weight="bold" style:font-size-asian="12pt" style:language-asian="ja" style:country-asian="JP" style:font-weight-asian="bold" style:font-name-complex="Times New Roman1" style:font-weight-complex="bold"/>
    </style:style>
    <style:style style:name="P170" style:family="paragraph" style:parent-style-name="Standard">
      <style:paragraph-properties fo:margin-left="0.635cm" fo:margin-right="0cm" fo:text-align="center" style:justify-single-word="false" fo:text-indent="0cm" style:auto-text-indent="false"/>
    </style:style>
    <style:style style:name="P171" style:family="paragraph" style:parent-style-name="Standard">
      <style:paragraph-properties fo:margin-top="0.423cm" fo:margin-bottom="0cm" style:contextual-spacing="true" fo:text-align="justify" style:justify-single-word="false"/>
    </style:style>
    <style:style style:name="P172" style:family="paragraph" style:parent-style-name="Standard">
      <style:paragraph-properties fo:margin-top="0.423cm" fo:margin-bottom="0cm" style:contextual-spacing="true" fo:text-align="justify" style:justify-single-word="false"/>
      <style:text-properties style:font-name="Times New Roman2" style:font-name-complex="Times New Roman1"/>
    </style:style>
    <style:style style:name="P173" style:family="paragraph" style:parent-style-name="Standard">
      <style:paragraph-properties fo:margin-top="0.423cm" fo:margin-bottom="0cm" style:contextual-spacing="true" fo:text-align="justify" style:justify-single-word="false"/>
      <style:text-properties style:font-name="Times New Roman2" fo:font-size="20pt" style:font-size-asian="20pt" style:font-name-complex="Times New Roman1" style:font-size-complex="20pt"/>
    </style:style>
    <style:style style:name="P174" style:family="paragraph" style:parent-style-name="Standard">
      <style:paragraph-properties fo:margin-top="0.423cm" fo:margin-bottom="0cm" style:contextual-spacing="true" fo:text-align="center" style:justify-single-word="false"/>
    </style:style>
    <style:style style:name="P175" style:family="paragraph" style:parent-style-name="Standard" style:list-style-name="WWNum23">
      <style:paragraph-properties fo:margin-top="0.423cm" fo:margin-bottom="0cm" style:contextual-spacing="false" fo:line-height="100%" fo:text-align="justify" style:justify-single-word="false"/>
    </style:style>
    <style:style style:name="P176" style:family="paragraph" style:parent-style-name="Standard">
      <style:paragraph-properties fo:margin-left="0.669cm" fo:margin-right="0cm" fo:text-align="justify" style:justify-single-word="false" fo:text-indent="0cm" style:auto-text-indent="false"/>
    </style:style>
    <style:style style:name="P177" style:family="paragraph" style:parent-style-name="Standard">
      <style:paragraph-properties fo:margin-left="0.669cm" fo:margin-right="0cm" fo:text-align="justify" style:justify-single-word="false" fo:text-indent="0cm" style:auto-text-indent="false"/>
      <style:text-properties style:font-name="Times New Roman2" fo:font-size="12pt" style:font-size-asian="12pt" style:font-name-complex="Times New Roman1"/>
    </style:style>
    <style:style style:name="P178" style:family="paragraph" style:parent-style-name="Standard">
      <style:paragraph-properties fo:margin-left="0.635cm" fo:margin-right="0cm" fo:text-align="justify" style:justify-single-word="false" fo:text-indent="0.635cm" style:auto-text-indent="false"/>
    </style:style>
    <style:style style:name="P179" style:family="paragraph" style:parent-style-name="Standard">
      <style:paragraph-properties fo:margin-left="0.635cm" fo:margin-right="0cm" fo:text-align="justify" style:justify-single-word="false" fo:text-indent="0.635cm" style:auto-text-indent="false"/>
      <style:text-properties style:font-name="Times New Roman2" fo:font-size="12pt" style:font-size-asian="12pt" style:language-asian="ja" style:country-asian="JP" style:font-name-complex="Times New Roman1"/>
    </style:style>
    <style:style style:name="P180" style:family="paragraph" style:parent-style-name="Standard">
      <style:paragraph-properties fo:margin-left="0.635cm" fo:margin-right="0cm" fo:text-align="center" style:justify-single-word="false" fo:text-indent="0.635cm" style:auto-text-indent="false"/>
    </style:style>
    <style:style style:name="P181" style:family="paragraph" style:parent-style-name="Standard" style:master-page-name="Converted3">
      <style:paragraph-properties fo:text-align="justify" style:justify-single-word="false" style:page-number="auto"/>
      <style:text-properties style:font-name="Times New Roman2" style:font-name-complex="Times New Roman1"/>
    </style:style>
    <style:style style:name="T1" style:family="text">
      <style:text-properties style:font-name="Times New Roman2" fo:font-size="16pt" fo:font-weight="bold" style:font-size-asian="16pt" style:font-weight-asian="bold" style:font-name-complex="Times New Roman1" style:font-size-complex="16pt" style:font-weight-complex="bold"/>
    </style:style>
    <style:style style:name="T2" style:family="text">
      <style:text-properties style:font-name="Times New Roman2" fo:font-size="16pt" fo:font-weight="bold" style:font-size-asian="16pt" style:language-asian="ja" style:country-asian="JP" style:font-weight-asian="bold" style:font-name-complex="Times New Roman1" style:font-size-complex="16pt" style:font-weight-complex="bold"/>
    </style:style>
    <style:style style:name="T3" style:family="text">
      <style:text-properties style:font-name="Times New Roman2" fo:font-size="16pt" style:font-size-asian="16pt" style:font-name-complex="Times New Roman1" style:font-size-complex="16pt"/>
    </style:style>
    <style:style style:name="T4" style:family="text">
      <style:text-properties style:font-name="Times New Roman2" fo:font-size="16pt" fo:language="ru" fo:country="RU" fo:font-weight="bold" style:font-size-asian="16pt" style:language-asian="ja" style:country-asian="JP" style:font-weight-asian="bold" style:font-name-complex="Times New Roman1" style:font-size-complex="16pt" style:font-weight-complex="bold"/>
    </style:style>
    <style:style style:name="T5" style:family="text">
      <style:text-properties style:font-name="Times New Roman2" fo:font-size="12pt" fo:font-weight="bold" style:font-size-asian="12pt" style:font-weight-asian="bold" style:font-name-complex="Times New Roman1" style:font-weight-complex="bold"/>
    </style:style>
    <style:style style:name="T6" style:family="text">
      <style:text-properties style:font-name="Times New Roman2" fo:font-size="12pt" fo:font-weight="bold" style:font-size-asian="12pt" style:font-weight-asian="bold" style:font-name-complex="Times New Roman1" style:font-weight-complex="bold"/>
    </style:style>
    <style:style style:name="T7" style:family="text">
      <style:text-properties style:font-name="Times New Roman2" fo:font-size="12pt" fo:font-weight="bold" style:font-size-asian="12pt" style:font-weight-asian="bold" style:font-name-complex="Times New Roman1" style:font-size-complex="12pt" style:font-weight-complex="bold"/>
    </style:style>
    <style:style style:name="T8" style:family="text">
      <style:text-properties style:font-name="Times New Roman2" fo:font-size="12pt" fo:font-weight="bold" style:font-size-asian="12pt" style:font-weight-asian="bold" style:font-weight-complex="bold"/>
    </style:style>
    <style:style style:name="T9" style:family="text">
      <style:text-properties style:font-name="Times New Roman2" fo:font-size="12pt" fo:font-weight="bold" style:font-size-asian="12pt" style:language-asian="ja" style:country-asian="JP" style:font-weight-asian="bold" style:font-name-complex="Times New Roman1" style:font-weight-complex="bold"/>
    </style:style>
    <style:style style:name="T10" style:family="text">
      <style:text-properties style:font-name="Times New Roman2" fo:font-size="12pt" fo:font-weight="bold" style:font-size-asian="12pt" style:language-asian="ja" style:country-asian="JP" style:font-weight-asian="bold" style:font-weight-complex="bold"/>
    </style:style>
    <style:style style:name="T11" style:family="text">
      <style:text-properties style:font-name="Times New Roman2" fo:font-size="12pt" style:font-size-asian="12pt"/>
    </style:style>
    <style:style style:name="T12" style:family="text">
      <style:text-properties style:font-name="Times New Roman2" fo:font-size="12pt" style:font-size-asian="12pt" style:font-name-complex="Times New Roman1"/>
    </style:style>
    <style:style style:name="T13" style:family="text">
      <style:text-properties style:font-name="Times New Roman2" fo:font-size="12pt" style:font-size-asian="12pt" style:font-name-complex="Times New Roman1"/>
    </style:style>
    <style:style style:name="T14" style:family="text">
      <style:text-properties style:font-name="Times New Roman2" fo:font-size="12pt" style:font-size-asian="12pt" style:font-name-complex="Times New Roman1" style:font-size-complex="12pt"/>
    </style:style>
    <style:style style:name="T15" style:family="text">
      <style:text-properties style:font-name="Times New Roman2" fo:font-size="12pt" style:font-size-asian="12pt" style:language-asian="ja" style:country-asian="JP"/>
    </style:style>
    <style:style style:name="T16" style:family="text">
      <style:text-properties style:font-name="Times New Roman2" fo:font-size="12pt" style:font-size-asian="12pt" style:language-asian="ja" style:country-asian="JP" style:font-name-complex="Times New Roman1"/>
    </style:style>
    <style:style style:name="T17" style:family="text">
      <style:text-properties style:font-name="Times New Roman2" fo:font-size="12pt" style:font-name-asian="Symbol3" style:font-size-asian="12pt" style:font-name-complex="Times New Roman1"/>
    </style:style>
    <style:style style:name="T18" style:family="text">
      <style:text-properties style:font-name="Times New Roman2" fo:font-size="12pt" fo:language="ru" fo:country="RU" style:font-size-asian="12pt"/>
    </style:style>
    <style:style style:name="T19" style:family="text">
      <style:text-properties style:font-name="Times New Roman2" fo:font-size="12pt" fo:language="ru" fo:country="RU" style:font-size-asian="12pt" style:font-name-complex="Times New Roman1"/>
    </style:style>
    <style:style style:name="T20" style:family="text">
      <style:text-properties style:font-name="Times New Roman2" fo:font-size="12pt" fo:language="ru" fo:country="RU" style:font-size-asian="12pt" style:font-name-complex="Times New Roman1"/>
    </style:style>
    <style:style style:name="T21" style:family="text">
      <style:text-properties style:font-name="Times New Roman2" fo:font-size="12pt" fo:language="ru" fo:country="RU" style:font-size-asian="12pt" style:language-asian="ja" style:country-asian="JP"/>
    </style:style>
    <style:style style:name="T22" style:family="text">
      <style:text-properties style:font-name="Times New Roman2" fo:font-size="12pt" fo:language="ru" fo:country="RU" style:font-size-asian="12pt" style:language-asian="ja" style:country-asian="JP" style:font-name-complex="Times New Roman1"/>
    </style:style>
    <style:style style:name="T23" style:family="text">
      <style:text-properties style:font-name="Times New Roman2" fo:font-size="12pt" fo:language="ru" fo:country="RU" style:font-name-asian="Gungsuh" style:font-size-asian="12pt" style:font-name-complex="Times New Roman1"/>
    </style:style>
    <style:style style:name="T24" style:family="text">
      <style:text-properties style:font-name="Times New Roman2" fo:font-size="12pt" fo:language="ru" fo:country="RU" fo:font-weight="bold" style:font-size-asian="12pt" style:font-weight-asian="bold" style:font-name-complex="Times New Roman1" style:font-weight-complex="bold"/>
    </style:style>
    <style:style style:name="T25" style:family="text">
      <style:text-properties style:font-name="Times New Roman2" fo:font-size="12pt" fo:language="ru" fo:country="RU" fo:font-weight="bold" style:font-size-asian="12pt" style:language-asian="ja" style:country-asian="JP" style:font-weight-asian="bold" style:font-name-complex="Times New Roman1" style:font-weight-complex="bold"/>
    </style:style>
    <style:style style:name="T26" style:family="text">
      <style:text-properties style:font-name="Times New Roman2" fo:font-size="12pt" fo:language="ru" fo:country="RU" fo:font-weight="bold" style:font-size-asian="12pt" style:language-asian="ja" style:country-asian="JP" style:font-weight-asian="bold" style:font-weight-complex="bold"/>
    </style:style>
    <style:style style:name="T27" style:family="text">
      <style:text-properties style:font-name="Times New Roman2" fo:font-size="12pt" fo:language="fr" fo:country="FR" style:font-size-asian="12pt" style:font-name-complex="Times New Roman1"/>
    </style:style>
    <style:style style:name="T28" style:family="text">
      <style:text-properties style:font-name="Times New Roman2" fo:font-size="12pt" fo:language="fr" fo:country="FR" fo:font-weight="bold" style:font-size-asian="12pt" style:font-weight-asian="bold" style:font-name-complex="Times New Roman1" style:font-weight-complex="bold"/>
    </style:style>
    <style:style style:name="T29" style:family="text">
      <style:text-properties style:font-name="Times New Roman2" fo:font-size="12pt" style:font-name-asian="Gungsuh" style:font-size-asian="12pt" style:font-name-complex="Times New Roman1"/>
    </style:style>
    <style:style style:name="T30" style:family="text">
      <style:text-properties style:font-name="Times New Roman2" fo:font-size="12pt" style:text-underline-style="solid" style:text-underline-width="auto" style:text-underline-color="font-color" style:font-size-asian="12pt" style:font-name-complex="Times New Roman1"/>
    </style:style>
    <style:style style:name="T31" style:family="text">
      <style:text-properties style:font-name="Times New Roman2" fo:font-size="12pt" fo:background-color="#ffff00" loext:char-shading-value="0" style:font-size-asian="12pt" style:font-name-complex="Times New Roman1"/>
    </style:style>
    <style:style style:name="T32" style:family="text">
      <style:text-properties style:font-name="Times New Roman2" style:font-name-complex="Times New Roman1"/>
    </style:style>
    <style:style style:name="T33" style:family="text">
      <style:text-properties style:font-name="Times New Roman2" style:font-name-complex="Times New Roman1" style:font-size-complex="10pt"/>
    </style:style>
    <style:style style:name="T34" style:family="text">
      <style:text-properties style:font-name="Times New Roman2" style:font-name-complex="Times New Roman1"/>
    </style:style>
    <style:style style:name="T35" style:family="text">
      <style:text-properties style:font-name="Times New Roman2" fo:font-size="14pt" fo:font-weight="bold" style:font-size-asian="14pt" style:font-weight-asian="bold" style:font-name-complex="Times New Roman1" style:font-size-complex="14pt" style:font-weight-complex="bold"/>
    </style:style>
    <style:style style:name="T36" style:family="text">
      <style:text-properties style:font-name="Times New Roman2" fo:font-size="14pt" style:font-size-asian="14pt" style:font-name-complex="Times New Roman1" style:font-size-complex="14pt"/>
    </style:style>
    <style:style style:name="T37" style:family="text">
      <style:text-properties style:font-name="Times New Roman2" fo:font-size="20pt" fo:font-weight="bold" style:font-size-asian="20pt" style:font-weight-asian="bold" style:font-name-complex="Times New Roman1" style:font-size-complex="20pt" style:font-weight-complex="bold"/>
    </style:style>
    <style:style style:name="T38" style:family="text">
      <style:text-properties style:font-name="Times New Roman2" fo:font-size="20pt" style:font-size-asian="20pt" style:font-name-complex="Times New Roman1" style:font-size-complex="20pt"/>
    </style:style>
    <style:style style:name="T39" style:family="text">
      <style:text-properties style:font-name="Times New Roman2" fo:font-size="20pt" style:font-size-asian="20pt" style:font-name-complex="Times New Roman1" style:font-size-complex="20pt"/>
    </style:style>
    <style:style style:name="T40" style:family="text">
      <style:text-properties style:font-name="Times New Roman2" fo:font-size="10pt" style:font-size-asian="10pt" style:font-name-complex="Times New Roman1" style:font-size-complex="10pt"/>
    </style:style>
    <style:style style:name="T41" style:family="text">
      <style:text-properties style:font-name="Times New Roman2" fo:font-weight="bold" style:font-weight-asian="bold" style:font-name-complex="Times New Roman1" style:font-weight-complex="bold"/>
    </style:style>
    <style:style style:name="T42" style:family="text">
      <style:text-properties style:font-name="Times New Roman2" fo:font-weight="bold" style:font-weight-asian="bold" style:font-name-complex="Times New Roman1" style:font-weight-complex="bold"/>
    </style:style>
    <style:style style:name="T43" style:family="text">
      <style:text-properties style:font-name="Times New Roman2" fo:font-weight="bold" style:language-asian="ja" style:country-asian="JP" style:font-weight-asian="bold" style:font-name-complex="Times New Roman1" style:font-weight-complex="bold"/>
    </style:style>
    <style:style style:name="T44" style:family="text">
      <style:text-properties style:font-name="Times New Roman2" fo:font-size="18pt" fo:font-weight="bold" style:font-size-asian="18pt" style:font-weight-asian="bold" style:font-name-complex="Times New Roman1" style:font-size-complex="18pt" style:font-weight-complex="bold"/>
    </style:style>
    <style:style style:name="T45" style:family="text">
      <style:text-properties style:font-name="Times New Roman2" fo:font-size="18pt" fo:font-weight="bold" style:font-size-asian="18pt" style:font-weight-asian="bold" style:font-name-complex="Times New Roman1" style:font-size-complex="18pt" style:font-weight-complex="bold"/>
    </style:style>
    <style:style style:name="T46" style:family="text">
      <style:text-properties style:font-name="Times New Roman2" style:language-asian="ja" style:country-asian="JP" style:font-name-complex="Times New Roman1"/>
    </style:style>
    <style:style style:name="T47" style:family="text">
      <style:text-properties style:font-name="Times New Roman2" fo:font-size="8pt" fo:font-weight="bold" style:font-size-asian="8pt" style:font-weight-asian="bold" style:font-name-complex="Times New Roman1" style:font-size-complex="8pt" style:font-weight-complex="bold"/>
    </style:style>
    <style:style style:name="T48" style:family="text">
      <style:text-properties style:font-name="Times New Roman2" fo:language="ru" fo:country="RU" style:font-name-complex="Times New Roman1"/>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name-complex="Arial2" style:font-weight-complex="bold"/>
    </style:style>
    <style:style style:name="T54" style:family="text">
      <style:text-properties style:text-position="super 58%"/>
    </style:style>
    <style:style style:name="T55" style:family="text">
      <style:text-properties style:text-position="super 58%" style:font-name="Symbol1" fo:font-size="12pt" style:font-name-asian="Symbol3" style:font-size-asian="12pt" style:font-name-complex="Symbol3"/>
    </style:style>
    <style:style style:name="T56" style:family="text">
      <style:text-properties style:text-position="super 58%" style:font-name="Symbol1" fo:font-size="12pt" style:font-name-asian="Symbol3" style:font-size-asian="12pt" style:font-name-complex="Symbol3"/>
    </style:style>
    <style:style style:name="T57" style:family="text">
      <style:text-properties style:text-position="super 58%" style:font-name="Times New Roman2" fo:font-size="12pt" style:font-size-asian="12pt" style:font-name-complex="Times New Roman1"/>
    </style:style>
    <style:style style:name="T58" style:family="text">
      <style:text-properties style:text-position="super 58%" style:font-name="Times New Roman2" fo:font-size="12pt" fo:font-weight="bold" style:font-size-asian="12pt" style:font-weight-asian="bold" style:font-name-complex="Times New Roman1" style:font-weight-complex="bold"/>
    </style:style>
    <style:style style:name="T59" style:family="text">
      <style:text-properties style:text-position="super 58%" style:font-name="Times New Roman2" fo:font-size="12pt" fo:font-weight="bold" style:font-size-asian="12pt" style:font-weight-asian="bold" style:font-name-complex="Times New Roman1" style:font-weight-complex="bold"/>
    </style:style>
    <style:style style:name="T60" style:family="text">
      <style:text-properties style:text-position="super 58%" style:font-name="Times New Roman2" fo:font-size="14pt" style:font-size-asian="14pt" style:font-name-complex="Times New Roman1" style:font-size-complex="14pt"/>
    </style:style>
    <style:style style:name="T61" style:family="text">
      <style:text-properties style:text-position="super 58%" style:font-name="MS Gothic" style:font-name-asian="MS Gothic1" style:font-name-complex="MS Gothic1"/>
    </style:style>
    <style:style style:name="T62" style:family="text">
      <style:text-properties style:text-position="super 58%" style:font-name="Segoe UI Symbol" fo:font-size="12pt" style:font-name-asian="MS Gothic1" style:font-size-asian="12pt" style:font-name-complex="Segoe UI Symbol1"/>
    </style:style>
    <style:style style:name="T63" style:family="text">
      <style:text-properties style:font-name="Symbol1" fo:font-size="12pt" style:font-name-asian="Symbol3" style:font-size-asian="12pt" style:font-name-complex="Symbol3"/>
    </style:style>
    <style:style style:name="T64" style:family="text">
      <style:text-properties style:font-name="Symbol1" fo:font-size="12pt" style:font-name-asian="Symbol3" style:font-size-asian="12pt" style:font-name-complex="Symbol3"/>
    </style:style>
    <style:style style:name="T65" style:family="text">
      <style:text-properties style:font-name="Symbol1" fo:font-size="12pt" fo:font-weight="bold" style:font-name-asian="Symbol3" style:font-size-asian="12pt" style:font-weight-asian="bold" style:font-name-complex="Symbol3" style:font-weight-complex="bold"/>
    </style:style>
    <style:style style:name="T66" style:family="text">
      <style:text-properties style:font-name="Symbol1" fo:font-size="20pt" fo:font-weight="bold" style:font-name-asian="Symbol3" style:font-size-asian="20pt" style:font-weight-asian="bold" style:font-name-complex="Symbol3" style:font-size-complex="20pt" style:font-weight-complex="bold"/>
    </style:style>
    <style:style style:name="T67" style:family="text">
      <style:text-properties style:font-name="Arial1" style:font-name-complex="Arial2"/>
    </style:style>
    <style:style style:name="T68" style:family="text">
      <style:text-properties style:font-name="Arial1" fo:font-size="12pt" style:font-size-asian="12pt" style:font-name-complex="Arial2"/>
    </style:style>
    <style:style style:name="T69" style:family="text">
      <style:text-properties style:font-name="Arial1" fo:font-size="12pt" style:text-underline-style="solid" style:text-underline-width="auto" style:text-underline-color="font-color" style:font-size-asian="12pt" style:font-name-complex="Arial2"/>
    </style:style>
    <style:style style:name="T70" style:family="text">
      <style:text-properties style:font-name="Times New Roman" fo:font-size="12pt" fo:font-weight="bold" style:font-size-asian="12pt" style:font-weight-asian="bold" style:font-name-complex="Times New Roman1" style:font-weight-complex="bold"/>
    </style:style>
    <style:style style:name="T71" style:family="text">
      <style:text-properties style:font-name="Times New Roman" fo:font-size="20pt" fo:font-weight="bold" style:font-size-asian="20pt" style:font-weight-asian="bold" style:font-name-complex="Times New Roman1" style:font-size-complex="20pt" style:font-weight-complex="bold"/>
    </style:style>
    <style:style style:name="T72" style:family="text">
      <style:text-properties style:font-name-complex="Arial2"/>
    </style:style>
    <style:style style:name="T73" style:family="text">
      <style:text-properties style:font-name="Stencil"/>
    </style:style>
    <style:style style:name="T74" style:family="text">
      <style:text-properties style:font-name="Stencil" style:font-name-complex="Stencil1"/>
    </style:style>
    <style:style style:name="T75" style:family="text">
      <style:text-properties fo:background-color="#ffff00"/>
    </style:style>
    <style:style style:name="T76" style:family="text">
      <style:text-properties style:text-position="sub 58%" style:font-name="Times New Roman2" fo:font-size="12pt" style:font-size-asian="12pt" style:font-name-complex="Times New Roman1"/>
    </style:style>
    <style:style style:name="T77" style:family="text">
      <style:text-properties fo:font-size="11pt" style:font-size-asian="11pt" style:font-name-complex="David" style:font-size-complex="11pt"/>
    </style:style>
    <style:style style:name="T78" style:family="text">
      <style:text-properties fo:font-size="11pt" fo:font-weight="bold" style:font-size-asian="11pt" style:font-weight-asian="bold" style:font-name-complex="David" style:font-size-complex="11pt" style:font-weight-complex="bold"/>
    </style:style>
    <style:style style:name="T79" style:family="text">
      <style:text-properties style:font-name="David CLM" fo:font-size="11pt" style:font-size-asian="11pt" style:font-name-complex="David" style:font-size-complex="11pt"/>
    </style:style>
    <style:style style:name="T80" style:family="text">
      <style:text-properties style:font-name="David CLM" fo:font-size="11pt" style:font-size-asian="11pt" style:font-size-complex="11pt"/>
    </style:style>
    <style:style style:name="T81" style:family="text">
      <style:text-properties style:font-name="David CLM" fo:font-size="11pt" fo:font-weight="bold" style:font-size-asian="11pt" style:font-weight-asian="bold" style:font-name-complex="David" style:font-size-complex="11pt" style:font-weight-complex="bold"/>
    </style:style>
    <style:style style:name="T82" style:family="text">
      <style:text-properties style:font-name="David CLM" fo:font-size="14pt" fo:font-weight="bold" style:font-size-asian="14pt" style:font-weight-asian="bold" style:font-size-complex="14pt" style:font-weight-complex="bold"/>
    </style:style>
    <style:style style:name="T83" style:family="text">
      <style:text-properties fo:font-size="14pt" fo:font-weight="bold" style:font-size-asian="14pt" style:font-weight-asian="bold" style:font-size-complex="14pt" style:font-weight-complex="bold"/>
    </style:style>
    <style:style style:name="fr1" style:family="graphic" style:parent-style-name="Formula">
      <style:graphic-properties fo:margin-left="0cm" fo:margin-right="0cm" fo:margin-top="0cm" fo:margin-bottom="0cm" style:vertical-pos="middle" style:vertical-rel="text" draw:ole-draw-aspect="1"/>
    </style:style>
    <style:style style:name="Sect1" style:family="section">
      <style:section-properties text:dont-balance-text-columns="true" style:writing-mode="rl-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מִשְּׁנוֹת הַבַּחֲרוּת</text:span></text:p>
      <text:p text:style-name="P56"/>
      <text:p text:style-name="P55"><text:span text:style-name="T5">1. <text:s/>לאורי-ניסן גנסין</text:span></text:p>
      <text:p text:style-name="P59"><text:span text:style-name="T12">אור ליום ב', פ' מצורע, התרנ"ז, בּיליסטוק [ג' בניסן – 23.3.1897]</text:span></text:p>
      <text:p text:style-name="P59"><text:span text:style-name="T12">אחי ורעי, ידידי וחביבי... לא אדע אכנך... אנ"ג היקר.</text:span></text:p>
      <text:p text:style-name="P59"><text:span text:style-name="T12">אנ"ג שלי!</text:span><text:span text:style-name="T12"><text:note text:id="ftn1" text:note-class="endnote"><text:note-citation>1</text:note-citation><text:note-body><text:p text:style-name="Endnote"><text:s/>י. ח. ברנר וא. נ. גנסין נתקשרו בקשרי-ידידוּת בתקופה שב. למד בעיירה פּוֹצ'אֶפ, פלך צ'רניגוב, רוסיה, בישיבת הרב י. נ. גנסין, אבי א. נ. <text:s/>.; <text:s/>בסוף חורף תרנ"ז הלך ב. לביאליסטוק, כולו שאיפה לרכוש בעיר הגדולה "השכלה"; <text:s/>הוא היה אז בן חמש-עשרה ומחצה, וחברו א. נ. ג. גדול ממנו בכשנתים.</text:p></text:note-body></text:note></text:span></text:p>
      <text:p text:style-name="P59"><text:span text:style-name="T12">מכתבך היקר קיבלתי. <text:s/>כל אומר, כל מלה היו</text:span><text:span text:style-name="T12"><text:note text:id="ftn2" text:note-class="endnote"><text:note-citation>2</text:note-citation><text:note-body><text:p text:style-name="Endnote"><text:s/>במקור: ה י' (שלא לכתוב שם אלוהים).</text:p></text:note-body></text:note></text:span><text:span text:style-name="T12"> מרפא לנפשי, שיקוי לעצמותי. <text:s/>אין אומר ואין דברים בפי לתאר ולספר... ואודות מצבי אודיעך: <text:s/>כי מטרתי אך מעט השגתי... כי משכילים פה אך מעט מזעיר. <text:s/>לא אוכל להחליט, כי במקום ש"הבוקר אור" י"ל</text:span><text:span text:style-name="T12"><text:note text:id="ftn3" text:note-class="endnote"><text:note-citation>3</text:note-citation><text:note-body><text:p text:style-name="Endnote"><text:s/>יצא לאור. <text:s/>"הבוקר אור" – ירחון של המשורר א. ב. גוֹטלוֹבּר, תקס"א–תרנ"ט, שהתגורר בשנות-חייו האחרונות בביאליסטוק; <text:s/>הירחון יצא בשנות תרל"ט – תרמ"ו, תחילה בלבוב ואחר כך בוארשה.</text:p></text:note-body></text:note></text:span><text:span text:style-name="T12"> <text:s/>לא יימצאו אנשי בינה. <text:s/>זאת לא זאת! <text:s/>אך הם נחבאים אל הכלים. <text:s/>צריך אתה לחפשם בנרות, למען תמצאם. <text:s/>וזה קשה לי מאוד, כקריעת ים סוף... כמוּבן. <text:s/>אך מתלמד אנכי. <text:s/>מחר אי"ה</text:span><text:span text:style-name="T12"><text:note text:id="ftn4" text:note-class="endnote"><text:note-citation>4</text:note-citation><text:note-body><text:p text:style-name="Endnote"><text:s/>אם ירצה השם.</text:p></text:note-body></text:note></text:span><text:span text:style-name="T12"> <text:s/>אָחל את "מורה הלשון"</text:span><text:span text:style-name="T12"><text:note text:id="ftn5" text:note-class="endnote"><text:note-citation>5</text:note-citation><text:note-body><text:p text:style-name="Endnote"><text:s/>ספר-דקדוק לח. צ. לרנר.</text:p></text:note-body></text:note></text:span><text:span text:style-name="T12"> בלי שוּם עיכוב. <text:s/>חומש אלמד וכתבי הקודש. <text:s/>בלילה הזה קניתי שתי חוברות "הויז-לעהרער"</text:span><text:span text:style-name="T12"><text:note text:id="ftn6" text:note-class="endnote"><text:note-citation>6</text:note-citation><text:note-body><text:p text:style-name="Endnote"><text:s/>"מורה בבית" – ספר-לימוּד לרוּסית מאת נפתלי הירץ נימַנוביץ (הנ"ץ).</text:p></text:note-body></text:note></text:span><text:span text:style-name="T12"> – ומחר אי"ה אָחל להתלמד. <text:s/>מיום א' לפני שבוע הנני קורא בכל יום שתי שעות רוסית, מעט בפרהסיא ומעט בצנעא. <text:s/>ואת ה"הו"ל</text:span><text:span text:style-name="T12"><text:note text:id="ftn7" text:note-class="endnote"><text:note-citation>7</text:note-citation><text:note-body><text:p text:style-name="Endnote"><text:s/>הספר המוּזכר.</text:p></text:note-body></text:note></text:span><text:span text:style-name="T12"> <text:s/>בל תשלח לי, ואחשוב כי תמצא קונים לו, ובפרט אם תפחית עשרה ק"פ,</text:span><text:span text:style-name="T12"><text:note text:id="ftn8" text:note-class="endnote"><text:note-citation>8</text:note-citation><text:note-body><text:p text:style-name="Endnote"><text:s/>קוֹפיקוֹת (פרוטות רוסיות).</text:p></text:note-body></text:note></text:span><text:span text:style-name="T12"> <text:s/>ותשלח לי רק 40 ק"פ, כי לא אוכל התאפק, לחכות עד כי יבוא, "וגם לא במהרה" – כדבריך. <text:s/>אם תשלח את אנדרסן</text:span><text:span text:style-name="T12"><text:note text:id="ftn9" text:note-class="endnote"><text:note-citation>9</text:note-citation><text:note-body><text:p text:style-name="Endnote"><text:s/>במקור: <text:s/>האנדרסן. <text:s/>וכן להלן. <text:s/>כפי הנראה, "אגדות"-אנדרסן.</text:p></text:note-body></text:note></text:span><text:span text:style-name="T12"> ומכתב סגור, בל תשלח <text:s/>До востребования</text:span><text:span text:style-name="T12"><text:note text:id="ftn10" text:note-class="endnote"><text:note-citation>10</text:note-citation><text:note-body><text:p text:style-name="Endnote"><text:s/>רוסית: <text:s/>Poste Restante.</text:p></text:note-body></text:note></text:span><text:span text:style-name="T12"> <text:s/>כי קשה מאד לקבל פּה, יען שבּיאליסטוק לא דמי מעט לפוֹטשפּ. <text:s/>רק שלח בפי'</text:span><text:span text:style-name="T12"><text:note text:id="ftn11" text:note-class="endnote"><text:note-citation>11</text:note-citation><text:note-body><text:p text:style-name="Endnote"><text:s/>בפירוּש.</text:p></text:note-body></text:note></text:span><text:span text:style-name="T12"> <text:s/>על שם דודי, דוידוּ נוֹרוֹצקימו,</text:span><text:span text:style-name="T12"><text:note text:id="ftn12" text:note-class="endnote"><text:note-citation>12</text:note-citation><text:note-body><text:p text:style-name="Endnote"><text:s/>לדויד נוֹרוֹצקי.</text:p></text:note-body></text:note></text:span><text:span text:style-name="T12"> <text:s/>ובז'רגון</text:span><text:span text:style-name="T12"><text:note text:id="ftn13" text:note-class="endnote"><text:note-citation>13</text:note-citation><text:note-body><text:p text:style-name="Endnote"><text:s/>ביוּדית המדוּברת, כדי ל"עוור" את עיני הדוד ולהעלים ממנוּ את הנטיות ההשכלתיות-האפיקורסיות.</text:p></text:note-body></text:note></text:span><text:span text:style-name="T12"> <text:s/>תכתוב למטה, כי את אנדרסן שלח לך שבתי</text:span><text:span text:style-name="T12"><text:note text:id="ftn14" text:note-class="endnote"><text:note-citation>14</text:note-citation><text:note-body><text:p text:style-name="Endnote"><text:s/>ע' להלן, הערה 17.</text:p></text:note-body></text:note></text:span><text:span text:style-name="T12"> <text:s/>מסטארוֹדוּב</text:span><text:span text:style-name="T12"><text:note text:id="ftn15" text:note-class="endnote"><text:note-citation>15</text:note-citation><text:note-body><text:p text:style-name="Endnote"><text:s/>עיירה בפלך צ'רניגוב.</text:p></text:note-body></text:note></text:span><text:span text:style-name="T12"> <text:s/>לי לדורון, וכתוב בזה"ל:</text:span><text:span text:style-name="T12"><text:note text:id="ftn16" text:note-class="endnote"><text:note-citation>16</text:note-citation><text:note-body><text:p text:style-name="Endnote"><text:s/>בזו הלשון: <text:s/>"סבוּר הייתי, כי ישלח לך ספר הגון, כפי שדוּבר בינינו, והנה בא ושלח 'בּיכל', אבל אין דבר, תוכל למכור אותו ולקבל חמשים פרוטה" (<text:span text:style-name="T52">בּיכל</text:span> – חוברת לא-חשוּבה מן הספרוּת החילונית).</text:p></text:note-body></text:note></text:span><text:span text:style-name="T12"> <text:s/>"איך האב גימיינט, ער וועט דיר שיקען ארעכטען ספר, ווי עס איז אפגירעט געווארען, נעמט ער און שיקט דיר אביכעל, נאר אדאגה, דו וועסט דאס קענען פערקויפין, וועסטו נעמען 50 ק"פ"... התבין לרעי? <text:s/>איש מזימות אנוכי, האף אין זאת?! <text:s/>– וסודות ודעות חפשיות תוכל לכתוב כאַוות נפשך על שם דודי. <text:s/>אקוה, כי מצבי יוטב מיום ליום. <text:s/>מעט אתלמד בפרהסיא, תחת שם: <text:s/>"גם זה צריך"... ומעט במסתרים... תחת הגמרא, להתכסות ב"אמר רבא", והכל על מקומו יבוא בשלום. <text:s/>אם שלחת אנדרסן – הנעשה אין להשיב!</text:span></text:p>
      <text:p text:style-name="P59"><text:span text:style-name="T12">פרוס בעדי בשלום כל ידידינו, ג"ג ודבריו הבטלים, ש"ד ומחשבותיו, יענקלי והלצותיו, אי"ב וחקירותיו, של"ם ושירו. <text:s/>לכולמו תפרוס בעדי.</text:span><text:span text:style-name="T12"><text:note text:id="ftn17" text:note-class="endnote"><text:note-citation>17</text:note-citation><text:note-body><text:p text:style-name="Endnote"><text:s/>ג"ג (גרשון גינזבורג), ש"ד (שבתי דוּלקין), יענקלי ("כל-בו'ניק"), אי"ב (א. י. ברוּשטין), של"ם (שלום-ליבה בן חיים – המלמד – שפירקין) וכן קש"ה, המוּזכר להלן (קרוּגליאקוֹב שמעון הלל) – כולם מחברי י.ח.ב. וא. נ. ג. לישיבת פּוֹצ'אֶפ.</text:p></text:note-body></text:note></text:span><text:span text:style-name="T12"> <text:s/>דא עקא, כי אין לי מקום שאכתוב למען "הפרח"</text:span><text:span text:style-name="T12"><text:note text:id="ftn18" text:note-class="endnote"><text:note-citation>18</text:note-citation><text:note-body><text:p text:style-name="Endnote"><text:s/>ירחון בכתב-יד, שי. ח. ב. וא. נ. ג. היו מוציאים בפוֹצ'אֶפ, בהשתתפוּת כמה מתלמידי הישיבה, שפרשו ל"השכלה"; <text:s/>ביניהם – מן המנויים לעיל.</text:p></text:note-body></text:note></text:span><text:span text:style-name="T12"> <text:s/>וכבר הציקתני רוח בטני, אך בביהמ"ד</text:span><text:span text:style-name="T12"><text:note text:id="ftn19" text:note-class="endnote"><text:note-citation>19</text:note-citation><text:note-body><text:p text:style-name="Endnote"><text:s/>בבית-המדרש.</text:p></text:note-body></text:note></text:span><text:span text:style-name="T12"> <text:s/>לא אוכל, ובבית דודי פשיטא! <text:s/>עאכו"כ...</text:span><text:span text:style-name="T12"><text:note text:id="ftn20" text:note-class="endnote"><text:note-citation>20</text:note-citation><text:note-body><text:p text:style-name="Endnote"><text:s/>על אחת כמה וכמה.</text:p></text:note-body></text:note></text:span></text:p>
      <text:p text:style-name="P59"><text:span text:style-name="T12">באיגרתך הפתוּחה כתבת לי, כי אכתוב מעט ל"קש"ה". <text:s/>אך מה אומר לך, אחי? <text:s/>הן בעל נפש אתה ותבין, כי לא מענוותנוּתי, אך מגאוותי, אתבייש לכתוב לו, הן עם ר' יענקלי, אחי וחברי, עמו אדבר ולא אדקדק כ"כ,</text:span><text:span text:style-name="T12"><text:note text:id="ftn21" text:note-class="endnote"><text:note-citation>21</text:note-citation><text:note-body><text:p text:style-name="Endnote"><text:s/>כל-כך.</text:p></text:note-body></text:note></text:span><text:span text:style-name="T12"> <text:s/>אך עם איש אשר תורה והשכלה בו פָגָשו, קושט ובינה נָשָקו – לפני איש כזה "יראתי בפצוֹתי"... כי יצחק – או ייכמרו רחמיו – על שגיאותי הגסות(!). <text:s/>ועוד: <text:s/>מה אכתוב? <text:s/>ציוּרים מחיי? <text:s/>מוטב לי שלא ישמע את צביעותי ושקרי (אוי לי ואוי לנפשי! <text:s/>מה אעשה וההכרח לא יגונה!..), אשר לא אוכל להביעם בלי שגיאות. <text:s/>ואם אכתוב לו ציוּרים, אשר שם הוּתרה הרצועה – למשל, ציוּרים מעלמא דקשוט, מהג"ע</text:span><text:span text:style-name="T12"><text:note text:id="ftn22" text:note-class="endnote"><text:note-citation>22</text:note-citation><text:note-body><text:p text:style-name="Endnote"><text:s/>מהגן-עדן.</text:p></text:note-body></text:note></text:span><text:span text:style-name="T12"> <text:s/>והגיהנום – הנה לא צריכא ליה, לדידי. <text:s/>יקח את ה"ראשית חכמה"</text:span><text:span text:style-name="T12"><text:note text:id="ftn23" text:note-class="endnote"><text:note-citation>23</text:note-citation><text:note-body><text:p text:style-name="Endnote"><text:s/>ספר מוסר ידוע.</text:p></text:note-body></text:note></text:span><text:span text:style-name="T12"> <text:s/>וידע הכל... ועל כן, לפע"נ,</text:span><text:span text:style-name="T12"><text:note text:id="ftn24" text:note-class="endnote"><text:note-citation>24</text:note-citation><text:note-body><text:p text:style-name="Endnote"><text:s/>לפי עניוּת דעתי.</text:p></text:note-body></text:note></text:span><text:span text:style-name="T12"> <text:s/>יפה </text:span><text:soft-page-break/><text:span text:style-name="T12">שתיקותי מדיבורי, ואמור לו רק, כי אוקירו</text:span><text:span text:style-name="T63"><text:note text:id="ftn25" text:note-class="endnote"><text:note-citation text:label=""></text:note-citation><text:note-body><text:p text:style-name="Endnote"><text:s/>מעשה ברווק שאהב עלמה, ואיך להוציא אהבתו לפועל? <text:s/>הלך אל שדכן ויצווהו לדבר נכבדות עמו עם פלוני. <text:s/>השדכן התפלא: <text:s/>"פיקח אתה ואיך ראית לשטות זו לקחתה בלא נדוניא?" <text:s/>והבחור ענהו: <text:s/>"לאו בעל דברים דידי את. <text:s/>אני אוקיר את פלוני ועל כן אקח את בתו". <text:s/>חפץ היה<text:span text:style-name="T54">2</text:span> לאמור: <text:s/>"אני <text:span text:style-name="T52">אוהב</text:span> אותה", אך בושת פניו כיסתהו. <text:s/>אין אדם מעז פניו... [הערת י. ח. ב. בשולי המכתב].</text:p></text:note-body></text:note></text:span><text:span text:style-name="T12"> כערכו. <text:s/>ואם ירחיב לי ד' כמאוויי, אז "לא אחסום את פי עטי", כאשר יאמרו המליצים. <text:s/>ובזה אשאר ידידך בכל לבבי ובכל נפשי ממש. <text:s/>כן ימלא ד' משאלות-לבבי, כאשר היא נתונה לך, חביבי ויקירי, ועד עולם לא אשכחך, עד יום שובי לעפרי. <text:s/>זאת אודיעך, כי בב.</text:span><text:span text:style-name="T12"><text:note text:id="ftn26" text:note-class="endnote"><text:note-citation>25</text:note-citation><text:note-body><text:p text:style-name="Endnote"><text:s/>בביאליסטוק.</text:p></text:note-body></text:note></text:span><text:span text:style-name="T12"> <text:s/>קוראים עברית מעט מן המעט. <text:s/>כמדומה לי שאין בביליותיקה פה שיתנו לי לקרוא בחינם, אך לוּ יתנו לי בשכר, ואוכל להחיות רגשותי למען לא אחלל את שמי.</text:span></text:p>
      <text:p text:style-name="P61"><text:span text:style-name="T5">י. ח. ב–ר.</text:span></text:p>
      <text:p text:style-name="P57"/>
      <text:p text:style-name="P55"><text:span text:style-name="T5">2. <text:s/>לאורי ניסן גנסין ולגרשון גינזבורג</text:span></text:p>
      <text:p text:style-name="P59"><text:span text:style-name="T12">[א' באייר תרנ"ז, ביאליסטוק, 20.4.1897]</text:span></text:p>
      <text:p text:style-name="P59"><text:span text:style-name="T12">אחי, ידידי ויקירי, בבת עיני, אהובי א. נ. גנסין! <text:s/>את מכתבך הגלוי קיבלתי זה רגעים מספר, אך לא אוכל להתאפק שלא לכתוב לך; <text:s/>אך סלח, אחי, סלח, כי לא אשלח לך מכתב סגוּר כאשר הבטחתיך, כי האמן לי אשר הפרוטות האלו שאלתין... (התבין?..) וגם בעד "הפרח" החילותי לכתוב. <text:s/>שני סיפורים ורשימה ושני שירים, אך כולם לא נסתיימו, כי ראשי סובב עלי כגלגל, ועוד כי אפס מקום.</text:span><text:span text:style-name="T12"><text:note text:id="ftn27" text:note-class="endnote"><text:note-citation>26</text:note-citation><text:note-body><text:p text:style-name="Endnote"><text:s/>כלומר, אין הוא יכול לכתוב, לא בבית הדוד ולא בבית-המדרש.</text:p></text:note-body></text:note></text:span><text:span text:style-name="T12"> <text:s/>כאשר אשאל לדודי: <text:s/>"האין מכתב מפוֹצ'אֶפ?" <text:s/>יענני: <text:s/>"למה לך מכתבם, האם </text:span><text:span text:style-name="T5">תורה ועבודה</text:span><text:span text:style-name="T12"> ילמדוּך?" <text:s/>"ומה הם חיי האדם, אם לא אחווה ורעוּת?" <text:s/>"הנח את התפלספותך! <text:s/>– יענני ברוגז – אנוכי שונא איש מתפלסף... לוּ לא היית כעת... והיית לומד בהתמדה כרצוני, כי אז היה</text:span><text:span text:style-name="T12"><text:note text:id="ftn28" text:note-class="endnote"><text:note-citation>27</text:note-citation><text:note-body><text:p text:style-name="Endnote"><text:s/>ראה הערה 2 למכתב הקודם; <text:s/>וכן כמה פעמים להלן.</text:p></text:note-body></text:note></text:span><text:span text:style-name="T12"> <text:s/>טוב לך בזה ובבא. <text:s/>ועתה... אוי לך... ואבוי לנפשך בעלמא דקשוט"... – אמנם, דברים אלו כמתלהמים יבואו ללב יחב"ר,</text:span><text:span text:style-name="T12"><text:note text:id="ftn29" text:note-class="endnote"><text:note-citation>28</text:note-citation><text:note-body><text:p text:style-name="Endnote"><text:s/>י. ח. ברנר.</text:p></text:note-body></text:note></text:span><text:span text:style-name="T12"> <text:s/>אך הוא יצחק מזה, ויבוא אל ביהמ"ד, אך גם שם לא הונח לו... ללמוד שפה המוזרה לו תחת הגמרא. <text:s/>לא בסימא מילתא!</text:span><text:span text:style-name="T12"><text:note text:id="ftn30" text:note-class="endnote"><text:note-citation>29</text:note-citation><text:note-body><text:p text:style-name="Endnote"><text:s/>אין זה דבר נעים.</text:p></text:note-body></text:note></text:span><text:span text:style-name="T12"> <text:s/>ובכן מה עשיתי? <text:s/>– שכרתי לי מלון</text:span><text:span text:style-name="T12"><text:note text:id="ftn31" text:note-class="endnote"><text:note-citation>30</text:note-citation><text:note-body><text:p text:style-name="Endnote"><text:s/>מקום-לינה בחדר שכוּר.</text:p></text:note-body></text:note></text:span><text:span text:style-name="T12"> <text:s/>בעד שני רובל, ולקחתי לי בעד פרוטותי האחרונות 5 חוברות "הויז-לעהרער". <text:s/>אולם שלוש סיימתי בכי טוב. <text:s/>וגם הרביעית החילותי, אך ראיתי ונוכחתי, כי אין שווה הדבר באיבּוּד הזמן. <text:s/>רע ומר! <text:s/>– ניסיתי להראות שירי לפני המשכילים האחדים אשר הכרתי, אולי... אך אחרי קריאתם ענו ואמרו: <text:s/>"אמנם טוב... מדוע לא תשלח זה אל 'הצפירה'... אך מי לידינו יתקע כי שלך הם..." <text:s/>אנוכי הראיתי להם את הצַרנָאוֹת</text:span><text:span text:style-name="T12"><text:note text:id="ftn32" text:note-class="endnote"><text:note-citation>31</text:note-citation><text:note-body><text:p text:style-name="Endnote"><text:s/>הטיוטוֹת; <text:s/>ברוּסית: <text:s/>черновики.</text:p></text:note-body></text:note></text:span><text:span text:style-name="T12">... והם כמעט יאמינו לי... אך לענין "טובה" מי ידבר? <text:s/>קר לבם ככפור... האם אנ"ג וג"ג</text:span><text:span text:style-name="T12"><text:note text:id="ftn33" text:note-class="endnote"><text:note-citation>32</text:note-citation><text:note-body><text:p text:style-name="Endnote"><text:s/>א. נ. גנסין וגרשון גינזבורג – ע' הערה 17 למכתב הקודם.</text:p></text:note-body></text:note></text:span><text:span text:style-name="T12"> <text:s/>הם? <text:s/>– אדרבה, אחד העיר למוסר אזני, מדוע בישבי אצל הגמרא, לא אתנענע בנעימה. <text:s/>רק כבעל מחשבות נדמיתי... ובכן ראיתי כי לא כל מוחא סביל דא, החילותי לדאוג לעצמי, ללחום מלחמת החיים, כיאוּת לאיש-אובד כמוני... חפצתי לעזוב את ה"ימים"</text:span><text:span text:style-name="T12"><text:note text:id="ftn34" text:note-class="endnote"><text:note-citation>33</text:note-citation><text:note-body><text:p text:style-name="Endnote"><text:s/>אכילת "ימים" אצל בעלי-בתים בעיר.</text:p></text:note-body></text:note></text:span><text:span text:style-name="T12"> <text:s/>המעופשים... את לחם הדמים... את הבוז, השפלות והעבדות, חפצתי לקחת שני תלמידים ולהיות אדון לעצמי, ואז אדע מה לעשות... אך הזמן אמר לי: <text:s/>"חכה מעט, ידידי, עד יעבור הזמן הזה..." ולא נתן לי רק תלמיד אחד בעד 15 רובל לשתי שעות ביום. <text:s/>שעה גמרא ושעה קריאה בספרים עברים.</text:span><text:span text:style-name="T63"><text:note text:id="ftn35" text:note-class="endnote"><text:note-citation text:label=""></text:note-citation><text:note-body><text:p text:style-name="Endnote"><text:span text:style-name="T55"></text:span> המשרה הזאת קיבלתי, כמו שאומרים לאוהב, קבל שכרך ולך השתעשע עם אהובתך... או כמעשה דיוכבד... היניקה את בנה וקיבלה שכרה. <text:s/>[הערת י. ח. ב.]</text:p></text:note-body></text:note></text:span><text:span text:style-name="T55"></text:span><text:span text:style-name="T12"> <text:s/>לכן הוּכרחתי לחיות כמקודם, מחסרון כיס... אולם אבי-תלמידי שכר מורה</text:span><text:span text:style-name="T12"><text:note text:id="ftn36" text:note-class="endnote"><text:note-citation>34</text:note-citation><text:note-body><text:p text:style-name="Endnote"><text:s/>מורה – הכוונה למורה ללימוּדים חילוניים.</text:p></text:note-body></text:note></text:span><text:span text:style-name="T12"> <text:s/>לתלמידי וגמרתי אומר להשתתף בפרוטה, וגם אנוכי אשלם חצי רובל לירח, למען ילמדני, ואי"ה כאשר אלמד רק אצלו חמישה ירחים והוא יביאני השערה... בשפת רוסית ואשכנזית, הנה המוֹתר אתלמד בעצמי; <text:s/>אך רק ההתחלות קשות... יהיה האל בעזרי!</text:span></text:p>
      <text:p text:style-name="P59"><text:soft-page-break/><text:span text:style-name="T12">ומעתה יהיה סדר יומי כן ואיש לא יפריעני: <text:s/>14 שעות אעבוד דבר יום ביומו. <text:s/>4 שעות אעשה את האוּרוֹקוֹת</text:span><text:span text:style-name="T12"><text:note text:id="ftn37" text:note-class="endnote"><text:note-citation>35</text:note-citation><text:note-body><text:p text:style-name="Endnote"><text:s/>רוּסית: <text:s/>שעוּרים.</text:p></text:note-body></text:note></text:span><text:span text:style-name="T12"> <text:s/>בבית מלוני, בלילה... 2 ש' אלמד עם תלמידי. <text:s/>1 שעה אתלמד שם בביתו עם המורה. <text:s/>2 ש' אלמד בביהמ"ד, כמעט בצנעא, תנ"ך ודקדוק, כי קניתי לי את "תורת הלשון" לפרידמן, וגם "מורה הלשון" יש אצל תלמידי. <text:s/>אמנם, יש פה בחורי הישיבה נעלמים, אשר השיגוּ להם מורים בחינם, אולם אנוכי לא אמצא... וע"כ גמרתי אומר, יהיה כמו שיהיה. <text:s/>והמותר אלמד גמרא, מסכת בבא בתרא... וכה אסיים אי"ה את הזמן... בספרותנו יראתי, כי אקרא מעט... ולע"ע</text:span><text:span text:style-name="T12"><text:note text:id="ftn38" text:note-class="endnote"><text:note-citation>36</text:note-citation><text:note-body><text:p text:style-name="Endnote"><text:s/>ולעת-עתה.</text:p></text:note-body></text:note></text:span><text:span text:style-name="T12"> <text:s/>קראתי את ה"כנסת", III,</text:span><text:span text:style-name="T12"><text:note text:id="ftn39" text:note-class="endnote"><text:note-citation>37</text:note-citation><text:note-body><text:p text:style-name="Endnote"><text:s/>"כנסת ישראל", מאספים שנתיים של ש. פּ. רבינוביץ.</text:p></text:note-body></text:note></text:span><text:span text:style-name="T12"> <text:s/>התרמ"ח. <text:s/>וכמעט את כל ה"הויז-פריינד"</text:span><text:span text:style-name="T12"><text:note text:id="ftn40" text:note-class="endnote"><text:note-citation>38</text:note-citation><text:note-body><text:p text:style-name="Endnote"><text:s/>מאספים ספרוּתיים של מרדכי ספּקטור.</text:p></text:note-body></text:note></text:span><text:span text:style-name="T12"> <text:s/>הז'ארגוני, בלשונו של ספּקטור... היום יביאו לי את ה"כינור ישורון" לש. ל. גורדון. <text:s/>אבקש לשלוח לי את המַרקות</text:span><text:span text:style-name="T12"><text:note text:id="ftn41" text:note-class="endnote"><text:note-citation>39</text:note-citation><text:note-body><text:p text:style-name="Endnote"><text:s/>בולי-דואר.</text:p></text:note-body></text:note></text:span><text:span text:style-name="T12"> <text:s/>הדרושות, כי נחוצות הנה לי, אך אם חסרון בכיסך, לא אכפה עליך, חביבי ויקירי, את ההר כגיגית.</text:span></text:p>
      <text:p text:style-name="P59"><text:span text:style-name="T12">לאהובי, ידידי וחביבי, הטוב ומיטיב עמי, מר ג. גינצבורג, אתן תודה לך מקירות לבבי על מכתבך הפתוח... אך קצר הגליון מלדבר עמך ביחידות, על-כן הסתפק-נא בהמעט שכתבתי לאחי אנ"ג. <text:s/>פרוס בעדי בשלום משוררנו </text:span><text:span text:style-name="T5">של"ם</text:span><text:span text:style-name="T12">. <text:s/>הוא שלח לי איגרת פתוחה, ותודה לו על זה. <text:s/>אם תראה את זלמן לבית הריצ'יצ'ים תאמר לו, כי מאוד חפצתי לכתוב לו עוד הפּעם, אך מחסרון פנאי חדלתי. <text:s/>ואמור לש"ד פה א"פ</text:span><text:span text:style-name="T12"><text:note text:id="ftn42" text:note-class="endnote"><text:note-citation>40</text:note-citation><text:note-body><text:p text:style-name="Endnote"><text:s/>פּה אל פּה.</text:p></text:note-body></text:note></text:span><text:span text:style-name="T12"> <text:s/>או במכתב, כי אהבתי שמורה אליו, אך יחכה-נא מעט והיה כאשר ירחיב לי ד', נכון הנני לכתוב לו כחפצו. <text:s/>ולקש"ה תאמר: <text:s/>יען וביען, כי לא גבהו דרכיו ולא רמו עיניו ולא יצרור על אהבתי את הדומיה אויבתה בנפש, הנני נשבע לו בימיני, כי ההרים ימושו והגבעות תמוטינה ומוצא שפתי לא ימוט, כי כאשר יניח לי האל מסביב, לא איאלם דומיה, ואת ידי אמשוך בשבט סופר ואל חכי שופר, כנשר ארים קולי, להגיד ולספר את הקורות אותי</text:span><text:span text:style-name="T12"><text:note text:id="ftn43" text:note-class="endnote"><text:note-citation>41</text:note-citation><text:note-body><text:p text:style-name="Endnote"><text:s/>במקור: <text:s/>אתי.</text:p></text:note-body></text:note></text:span><text:span text:style-name="T12"> <text:s/>ולהביע את רחשי תודתי לפניו, אולם פה קצר המצע מהשתרע ואתו הסליחה.</text:span><text:span text:style-name="T12"><text:note text:id="ftn44" text:note-class="endnote"><text:note-citation>42</text:note-citation><text:note-body><text:p text:style-name="Endnote"><text:s/>של"ם, ש"ד וקש"ה – ראה הערה 17 למכתב הקודם.</text:p></text:note-body></text:note></text:span><text:span text:style-name="T12"> <text:s/>נאום "בעל המליצה".</text:span></text:p>
      <text:p text:style-name="P61"><text:span text:style-name="T5">י. ח. ב–ר.</text:span></text:p>
      <text:p text:style-name="P57"/>
      <text:p text:style-name="P59"><text:span text:style-name="T12">P. S. <text:s/>שלח-נא לי את "הפרחים", כי של"ם כתב לי, כי </text:span><text:span text:style-name="T5">גנב</text:span><text:span text:style-name="T12"> את "הפרח" משטק"ר,</text:span><text:span text:style-name="T12"><text:note text:id="ftn45" text:note-class="endnote"><text:note-citation>43</text:note-citation><text:note-body><text:p text:style-name="Endnote"><text:s/>כינוּי לשלמה טוֹקארוֹב, מידידי י. ח. ב. <text:s/>וא. נ. ג., על שם צורר-היהודים הידוּע שטקר.</text:p></text:note-body></text:note></text:span><text:span text:style-name="T12"> <text:s/>אעפ"י ששמעת ממני את הנ"ל, תכתוב ע"ש דודי, אך הנוסח תכתוב </text:span><text:span text:style-name="T5">שאמכור</text:span><text:span text:style-name="T12">, כפי מה שהוריתיך במכתב העבר. <text:s/>יוכל היות, כי אכתוב לך גם בעד "הפרחים". <text:s/>תקוותי לימים הבאים אכתוב לך במכתב השני.</text:span></text:p>
      <text:p text:style-name="P61"><text:span text:style-name="T5">יחב"ר</text:span></text:p>
      <text:p text:style-name="P57"/>
      <text:p text:style-name="P59"><text:span text:style-name="T12">יום א' פ' קדושים, ר"ח אייר, בעזרת השם! <text:s/>ביאליסטוק.</text:span></text:p>
      <text:p text:style-name="P57"/>
      <text:p text:style-name="P55"><text:span text:style-name="T5">3. <text:s/>לגרשון גינזבורג</text:span></text:p>
      <text:p text:style-name="P59"><text:span text:style-name="T12">בע"ה, היום יום א' לסדר נשא, התרנ"ז לפ"ק, פה ק"ק פּוֹצ'אפ, יצ"ו</text:span><text:span text:style-name="T12"><text:note text:id="ftn46" text:note-class="endnote"><text:note-citation>44</text:note-citation><text:note-body><text:p text:style-name="Endnote"><text:s/>ישמרנה צורה וגואלה.</text:p></text:note-body></text:note></text:span><text:span text:style-name="T12"> <text:s/>[ו' בסיון. <text:s/>25.5.1897]</text:span></text:p>
      <text:p text:style-name="P59"><text:span text:style-name="T12">שלום ורב טוב לידידי המופלג, הרבני הנגיד, חו"ע</text:span><text:span text:style-name="T12"><text:note text:id="ftn47" text:note-class="endnote"><text:note-citation>45</text:note-citation><text:note-body><text:p text:style-name="Endnote"><text:s/>חכם ועניו.</text:p></text:note-body></text:note></text:span><text:span text:style-name="T12"> <text:s/>וכו' מוהר"ר</text:span><text:span text:style-name="T12"><text:note text:id="ftn48" text:note-class="endnote"><text:note-citation>46</text:note-citation><text:note-body><text:p text:style-name="Endnote"><text:s/>מורנו ורבנו הרב רבי.</text:p></text:note-body></text:note></text:span><text:span text:style-name="T12"> <text:s/>גרשון, הי"ו,</text:span><text:span text:style-name="T12"><text:note text:id="ftn49" text:note-class="endnote"><text:note-citation>47</text:note-citation><text:note-body><text:p text:style-name="Endnote"><text:s/>ה' ישמרהו ויצילהו.</text:p></text:note-body></text:note></text:span><text:span text:style-name="T12"> <text:s/>עצמותיו יחליץ, אמן סלה.</text:span></text:p>
      <text:p text:style-name="P59"><text:span text:style-name="T12">אחדשה"ט,</text:span><text:span text:style-name="T12"><text:note text:id="ftn50" text:note-class="endnote"><text:note-citation>48</text:note-citation><text:note-body><text:p text:style-name="Endnote"><text:s/>אחרי דרישת שלומו הטוב.</text:p></text:note-body></text:note></text:span><text:span text:style-name="T12"> <text:s/>ראשית הידיעה, היא הקריאה שאני ב"ה בחו"ש.</text:span><text:span text:style-name="T12"><text:note text:id="ftn51" text:note-class="endnote"><text:note-citation>49</text:note-citation><text:note-body><text:p text:style-name="Endnote"><text:s/>ברוך השם, בחיים ושלום.</text:p></text:note-body></text:note></text:span><text:span text:style-name="T12"> <text:s/>ושנית, כגון דא צריכנא למודעי, כי ע"י המוכ"ז,</text:span><text:span text:style-name="T12"><text:note text:id="ftn52" text:note-class="endnote"><text:note-citation>50</text:note-citation><text:note-body><text:p text:style-name="Endnote"><text:s/>המוציא כתב זה.</text:p></text:note-body></text:note></text:span><text:span text:style-name="T12"> <text:s/>ייטיב נא לשלוח לי את אפיקורסותו של שטינברג</text:span><text:span text:style-name="T12"><text:note text:id="ftn53" text:note-class="endnote"><text:note-citation>51</text:note-citation><text:note-body><text:p text:style-name="Endnote"><text:s/>מלונו הרוסי-העברי של יהושע שטינברג.</text:p></text:note-body></text:note></text:span><text:span text:style-name="T12"> <text:s/>ימ"ש,</text:span><text:span text:style-name="T12"><text:note text:id="ftn54" text:note-class="endnote"><text:note-citation>52</text:note-citation><text:note-body><text:p text:style-name="Endnote"><text:s/>ימח שמו.</text:p></text:note-body></text:note></text:span><text:span text:style-name="T12"> <text:s/>כי בעוה"ר,</text:span><text:span text:style-name="T12"><text:note text:id="ftn55" text:note-class="endnote"><text:note-citation>53</text:note-citation><text:note-body><text:p text:style-name="Endnote"><text:s/>בעוונותינו הרבים.</text:p></text:note-body></text:note></text:span><text:span text:style-name="T12"> <text:s/>שהפירצה </text:span><text:soft-page-break/><text:span text:style-name="T12">נתגברה, וקורים כמעט כולי עלמא בספרי הגויים, ומרגלא בפומיהו,</text:span><text:span text:style-name="T12"><text:note text:id="ftn56" text:note-class="endnote"><text:note-citation>54</text:note-citation><text:note-body><text:p text:style-name="Endnote"><text:s/>ורגילים הם לומר.</text:p></text:note-body></text:note></text:span><text:span text:style-name="T12"> <text:s/>שאין ביכלתם לקרוא בלעדיו, ומפיך ג"כ, כמדומה לי, שמעתי כן, לכן אמרתי קריינא דאיגרתא איהו להוי פרוונקא,</text:span><text:span text:style-name="T12"><text:note text:id="ftn57" text:note-class="endnote"><text:note-citation>55</text:note-citation><text:note-body><text:p text:style-name="Endnote"><text:s/>קורא-האיגרת יהיה בעצמו השליח.</text:p></text:note-body></text:note></text:span><text:span text:style-name="T12"> <text:s/>ותהיה אתה מחזיק ידי ע"ע,</text:span><text:span text:style-name="T12"><text:note text:id="ftn58" text:note-class="endnote"><text:note-citation>56</text:note-citation><text:note-body><text:p text:style-name="Endnote"><text:s/>עובר עבירה.</text:p></text:note-body></text:note></text:span><text:span text:style-name="T12"> <text:s/>וכו'.</text:span></text:p>
      <text:p text:style-name="P59"><text:span text:style-name="T12">ואפריון נמטיה</text:span><text:span text:style-name="T12"><text:note text:id="ftn59" text:note-class="endnote"><text:note-citation>57</text:note-citation><text:note-body><text:p text:style-name="Endnote"><text:s/>אפריון נקים.</text:p></text:note-body></text:note></text:span><text:span text:style-name="T12"> <text:s/>להבחור המושלם וכו' כמר יחזקאל נכד אפרים ה',</text:span><text:span text:style-name="T12"><text:note text:id="ftn60" text:note-class="endnote"><text:note-citation>58</text:note-citation><text:note-body><text:p text:style-name="Endnote"><text:s/>הופנשנפר, מחבורת המשכילים בפוצ'אֶפ.</text:p></text:note-body></text:note></text:span><text:span text:style-name="T12"> <text:s/>שנתן לי את הטומאה שנתלבשה בתמונת "ווסכוד"</text:span><text:span text:style-name="T12"><text:note text:id="ftn61" text:note-class="endnote"><text:note-citation>59</text:note-citation><text:note-body><text:p text:style-name="Endnote"><text:s/><text:span text:style-name="T67">«</text:span> Восход<text:span text:style-name="T67">»</text:span> ירחון יהודי בלשון הרוּסית.</text:p></text:note-body></text:note></text:span><text:span text:style-name="T12"> <text:s/>וקראתי אותו (לא עליכם) בזמן מתן תורתנו, להוי ידוע למר, שרובא הבנתי, ולא כמו שהעלה כת"ר,</text:span><text:span text:style-name="T12"><text:note text:id="ftn62" text:note-class="endnote"><text:note-citation>60</text:note-citation><text:note-body><text:p text:style-name="Endnote"><text:s/>כבוד תורתו.</text:p></text:note-body></text:note></text:span><text:span text:style-name="T12"> <text:s/>יצ"ו.</text:span><text:span text:style-name="T12"><text:note text:id="ftn63" text:note-class="endnote"><text:note-citation>61</text:note-citation><text:note-body><text:p text:style-name="Endnote"><text:s/>ישמרנה צורה וגואלה.</text:p></text:note-body></text:note></text:span><text:span text:style-name="T12"> <text:s/>וד"ל.</text:span><text:span text:style-name="T12"><text:note text:id="ftn64" text:note-class="endnote"><text:note-citation>62</text:note-citation><text:note-body><text:p text:style-name="Endnote"><text:s/>ודי למבין.</text:p></text:note-body></text:note></text:span></text:p>
      <text:p text:style-name="P59"><text:span text:style-name="T12">ידידך הדושו"ט</text:span><text:span text:style-name="T12"><text:note text:id="ftn65" text:note-class="endnote"><text:note-citation>63</text:note-citation><text:note-body><text:p text:style-name="Endnote"><text:s/>הדורש שלומך וטובך.</text:p></text:note-body></text:note></text:span><text:span text:style-name="T12"> <text:s/>כל הימים לרבות הלילות</text:span></text:p>
      <text:p text:style-name="P63"><text:span text:style-name="T12">יוסף חיים בלא"א</text:span><text:span text:style-name="T12"><text:note text:id="ftn66" text:note-class="endnote"><text:note-citation>64</text:note-citation><text:note-body><text:p text:style-name="Endnote"><text:s/>בן לאדוני אבי.</text:p></text:note-body></text:note></text:span><text:span text:style-name="T12"> <text:s/>שלמה נ"י.</text:span><text:span text:style-name="T12"><text:note text:id="ftn67" text:note-class="endnote"><text:note-citation>65</text:note-citation><text:note-body><text:p text:style-name="Endnote"><text:s/>נרו יאיר.</text:p></text:note-body></text:note></text:span></text:p>
      <text:p text:style-name="P59"><text:span text:style-name="T12">עיקר שכחתי, כנהוּג: <text:s/>כי למעה"ש,</text:span><text:span text:style-name="T12"><text:note text:id="ftn68" text:note-class="endnote"><text:note-citation>66</text:note-citation><text:note-body><text:p text:style-name="Endnote"><text:s/>למען השם.</text:p></text:note-body></text:note></text:span><text:span text:style-name="T12"> <text:s/>תשלח לי אחד מספרי הגויים, כאשר הבטחת לי, כי הטומאה הנ"ל גזלה ממני הקליפה הגדולה שיצאה מהקדושה (אנ"ג</text:span><text:span text:style-name="T12"><text:note text:id="ftn69" text:note-class="endnote"><text:note-citation>67</text:note-citation><text:note-body><text:p text:style-name="Endnote"><text:s/>א. נ. גנסין.</text:p></text:note-body></text:note></text:span><text:span text:style-name="T12"> ), ואני נשארתי כ"שקץ בלי חליל" וכרב, להבדיל, בלי תורה, ושלום לו ולתורתו ולפלפולו.</text:span></text:p>
      <text:p text:style-name="P59"><text:span text:style-name="T12">הכותב, גדיא מסנקא,</text:span><text:span text:style-name="T12"><text:note text:id="ftn70" text:note-class="endnote"><text:note-citation>68</text:note-citation><text:note-body><text:p text:style-name="Endnote"><text:s/>גדי עיף (רש"י לפסחים ג, ע"ב).</text:p></text:note-body></text:note></text:span><text:span text:style-name="T12"> <text:s/>שוטה שלא ראה מאורות מימיו</text:span></text:p>
      <text:p text:style-name="P61"><text:span text:style-name="T5">הנ"ל.</text:span></text:p>
      <text:p text:style-name="P57"/>
      <text:p text:style-name="P55"><text:span text:style-name="T5">4. <text:s/>לאורי-ניסן גנסין ולגרשון גינזבורג</text:span></text:p>
      <text:p text:style-name="P59"><text:span text:style-name="T12">[ביאליסטוק, חורף תרנ"ח, 1898]</text:span></text:p>
      <text:p text:style-name="P68"><text:span text:style-name="T35">הפותח שער</text:span></text:p>
      <text:p text:style-name="P68"><text:span text:style-name="T12"><text:s text:c="5"/>(שיר קטן)</text:span></text:p>
      <text:p text:style-name="P72"><text:span text:style-name="T12">באותיות השחורות, רעי, הסתכל!</text:span></text:p>
      <text:p text:style-name="P72"><text:span text:style-name="T12">מַזה האודם המהול שם?</text:span></text:p>
      <text:p text:style-name="P72"><text:span text:style-name="T12">הביטה-נא, את דעתך לא אסַכל,</text:span></text:p>
      <text:p text:style-name="P72"><text:span text:style-name="T12">רואה אתה, האין זה דם?</text:span></text:p>
      <text:p text:style-name="P72"><text:span text:style-name="T12"><text:s text:c="21"/>*</text:span></text:p>
      <text:p text:style-name="P72"><text:span text:style-name="T12">כן, כן, דם! <text:s/>לא מים הרעים...</text:span></text:p>
      <text:p text:style-name="P72"><text:span text:style-name="T12">דם לבּתי, הטבועה ברפש,</text:span></text:p>
      <text:p text:style-name="P72"><text:span text:style-name="T12">דם יצורי גוי, הנטבעים,</text:span></text:p>
      <text:p text:style-name="P72"><text:span text:style-name="T12">דם-חללים... דם-הנפש!!!</text:span></text:p>
      <text:p text:style-name="P75"><text:span text:style-name="T12">י. ח. בּרֵנֶר.</text:span><text:span text:style-name="T12"><text:note text:id="ftn71" text:note-class="endnote"><text:note-citation>69</text:note-citation><text:note-body><text:p text:style-name="Endnote"><text:s/>בגוף-המכתב, מעבר לדף, באות שמונה שורות כתובות <text:span text:style-name="T52">רוסית</text:span> משובשת, ביד בלתי-מאומנת לכתוב בלשון זרה, לאמור: <text:s/>"בכל בקשה אבקשכם, ידידי חביבי, לענות לי בלי דחוי, כי בכליון-עינים אחכה למכתבכם, ובעיקר תכתבו לי בענין שאני שואלכם עליו. <text:s/>סלחו לי את כל חטאַי, ואני תקותי בה', כי מעתה אהיה אדם אחר בתכלית. <text:s/>ידידכם הכותב בעצבות, יוסף חיים ברנר".</text:p></text:note-body></text:note></text:span></text:p>
      <text:p text:style-name="P57"/>
      <text:p text:style-name="P59"><text:span text:style-name="T12">לאהובי וידידי אנ"ג!</text:span></text:p>
      <text:p text:style-name="P59"><text:span text:style-name="T12">מכתבך הארוך, אשר בו הראיתני את עוצם אהבתך אלי ואת דבריך וסגנונך הלוקח לבבות, קראתי. <text:s/>ואמנם לא ידעתי מה אענה לך, ידידי, על כל דבריך. <text:s/>הנה הם נאמרו לפי מחשבתך רק להוציא את הטינא אשר בלבי עליך, אך באמת למותר הי[תה} כל הטרחה הרבה הזאת. <text:s/>כי מדוע אתלונן עליך? <text:s/>הן נפשי </text:span><text:soft-page-break/><text:span text:style-name="T12">יודעת מאוד, כי אנוכי האשם, אנוכי התנהגתי רע, גם לעצמי גם לכם, רעים אהובים. <text:s/>והגם עוד לי הצדקה לצעוק, אמנם, על מניעת-מכתבך, היה</text:span><text:span text:style-name="T12"><text:note text:id="ftn72" text:note-class="endnote"><text:note-citation>70</text:note-citation><text:note-body><text:p text:style-name="Endnote"><text:s/>ראה מכתב 1 , הערה 2.</text:p></text:note-body></text:note></text:span><text:span text:style-name="T12"> <text:s/>לי להתאונן באזניך, אך בזאת הנחת את דעתי רק במלים הראשונות ממכתבך "הטבול מכל עבריו"...</text:span></text:p>
      <text:p text:style-name="P59"><text:span text:style-name="T12">אולם, בדידי, ידידי, רע ומר! <text:s/>אנוכי לא אדע, איך אוציא ממך את רגשי-הבוז אשר ירגיש לבך עלי. <text:s/>ברגע הראשון אחרי קראי מכתבך, בעת נתמלא לבי דם-חללים, דם-נכאים, נתעבים ונאלחים, אז אמרתי בחפזי: <text:s/>לא! <text:s/>אנוכי אשנס את מתני, את עטי אקח בידי, ואראהו לדעת, כי אמנם לו הצדקה אשר יחשבני ל"איש-תהפוכות", לאיש, "אשר חפצו רק לתור את הארץ". <text:s/>כי הלא מעשי מעידים על זה! <text:s/>אך אנוכי אתחזק, ובכוח עטי אוכיח, כי לא צדיק גמור הנני, אך גם איני חייב כולו. <text:s/>דברי ימי חיי הטבוּלים בדם, היסטוֹרייתי המלאה רישומים לא-טובים ומכאובים נוראים, חיי התלוּיים בדעת אחרים, הם המה עזרוּ לא מעט למצבי הפרוע כעת. <text:s/>חשבתי להתחיל דברי ימי חיי מירחים אחדים לפני בואי פּוֹצ'אֶפה, להפיץ אור על תשוקתי לנסוע, לספר גם את החיצים אשר יוריתי פה. <text:s/>אולי אסיר </text:span><text:span text:style-name="T5">מעט</text:span><text:span text:style-name="T12"> את הדברים השנונים, המבצבצים מתוך מכתבי. <text:s/>מסופקני עוד, אם הצלחתי את דרכי בזה, כי </text:span><text:span text:style-name="T5">כתמים</text:span><text:span text:style-name="T12"> כאלה אשר נכתמה נשמתי מלפניכם לא בקל ירוּחצו, אך בבואי עם הספר והנה – אהה! <text:s/>–</text:span></text:p>
      <text:p text:style-name="P72"><text:span text:style-name="T12">... עטי יכעס, אפי חרה,</text:span></text:p>
      <text:p text:style-name="P72"><text:span text:style-name="T12">"לא! <text:s/>– יתקצף – לא אכתוב, מחמדי!</text:span></text:p>
      <text:p text:style-name="P72"><text:span text:style-name="T12">לא אחפוץ לשפוך טפי-מרה!"...</text:span></text:p>
      <text:p text:style-name="P72"><text:span text:style-name="T12">ולרגעים יפול מידי.</text:span></text:p>
      <text:p text:style-name="P71"><text:span text:style-name="T12">* * * * * * * * * * * * * * * * * * * * * * *</text:span></text:p>
      <text:p text:style-name="P72"><text:span text:style-name="T12">אנא, עטי, אל תעזבני,</text:span></text:p>
      <text:p text:style-name="P72"><text:span text:style-name="T12">כתב-נא, כתוב זכרונותי,</text:span></text:p>
      <text:p text:style-name="P72"><text:span text:style-name="T12">הן אתה יודע, כי אומלל הנני,</text:span></text:p>
      <text:p text:style-name="P72"><text:span text:style-name="T12">ראה-נא, הביטה דמעותי...</text:span></text:p>
      <text:p text:style-name="P72"><text:span text:style-name="T12">אנא, לך אל רעי הנאהבים,</text:span></text:p>
      <text:p text:style-name="P72"><text:span text:style-name="T12">אמור להם, – מהרה חושה! <text:s/>–</text:span></text:p>
      <text:p text:style-name="P72"><text:span text:style-name="T12">כי שמי הטהורים הקדירו העבים</text:span></text:p>
      <text:p text:style-name="P72"><text:span text:style-name="T12">ואנוכי לא אדע אנה אנוסה.</text:span></text:p>
      <text:p text:style-name="P72"><text:span text:style-name="T12">* * * * * * * * * * * * * * * * * * * * * * * </text:span></text:p>
      <text:p text:style-name="P59"><text:span text:style-name="T12">התחלתי לכתוב... וברגש כביר, פני נתלהבו, לחיי נתאדמו והחילותי לתאר את הכל, עד כי בצדק אוכל לאמור, כי לא בדיו כתבתי, אך </text:span><text:span text:style-name="T5">בדם</text:span><text:span text:style-name="T12">... אולם עטי חדל עוד פעם מלכתוב... ובפיו הקטן והשחור החל לצפצף אמרתו:</text:span></text:p>
      <text:p text:style-name="P72"><text:span text:style-name="T12">למה זה הבל תיגע, בַּער?</text:span></text:p>
      <text:p text:style-name="P72"><text:span text:style-name="T12">הרֵעֶיך לדבריך יאמינו, יקשיבו?</text:span></text:p>
      <text:p text:style-name="P72"><text:span text:style-name="T12">הבאותיות מתות תשקיט את הצער?</text:span></text:p>
      <text:p text:style-name="P72"><text:span text:style-name="T12">הן ל"פרַזות ריקות" אותם יחשובו!</text:span></text:p>
      <text:p text:style-name="P72"><text:soft-page-break/><text:span text:style-name="T12">הבכתיבתך את פניהם תכפר?</text:span></text:p>
      <text:p text:style-name="P72"><text:span text:style-name="T12">תגיד למו צרותיך, אסונך –</text:span></text:p>
      <text:p text:style-name="P72"><text:span text:style-name="T12">אפונה, אם הכל תוכל לספר,</text:span></text:p>
      <text:p text:style-name="P72"><text:span text:style-name="T12">כי הלא דל מאוד הוא סגנונך!..</text:span></text:p>
      <text:p text:style-name="P59"><text:span text:style-name="T12">ואמנם כן, ידידי ורעי, בזה צדק עטי, כי זכור ואל תשכח, כי זה כמעט שנה אשר רחוק הנני מספרות... ואיך אוכל לתאר את כל רגשי לבבי גם פה גם שם?.. <text:s/>איך אוכל להניע את לבבכם? <text:s/>ובכן בבושת הפנים שבתי מעבודתי ואחל לכתוב פשוט, בלי כל צרמוניות, מליצות והרצאת דברים, כי לשוא אתייפּה (וגומר...) ודי לי, כי אנוכי יודע בעצמי, כי אינני רשע גמור בכל אשר עבר עלי. <text:s/>עלי לדעת, כי הרבה סבלתי, נלחמתי, פירפרתי בין החיים הרוחניים ובין המוות, בין האור והחושך. <text:s/>ומה אעשה, כי לא יכולתי להחזיק מעמד... לנַצח? <text:s/>חיי תלואים בדעת אחרים... זה צרתי בעיתות העבר וגם בהווה.</text:span></text:p>
      <text:p text:style-name="P59"><text:span text:style-name="T12">כן, כן, זה כל שגעוני. <text:s/>בעל-דמיון הנני! <text:s/>איך לא ידעתי, כי גם בביאליסטוק אוכרח לחיות על חשבון-אחרים. <text:s/>גם שם לא אעשה כל מה שלבי חפץ, גם שם אהיה אסור בעבותות הפאנאטיזמוס, גם שם אוכרח להסתיר את אידיאלַי ולחיות חיי צביעוּת... איך לא ידעתי זאת?</text:span></text:p>
      <text:p text:style-name="P59"><text:span text:style-name="T12">אמנם זכרתי, זכרתי. <text:s/>אנוכי דימיתי, כי בבואי ביאליסטוקה, בלי ספק אמצא לי רֵעים אשר יבינו לרעי ואשר לא יעזבוני בעת צרה... אני דנתי ק"ו</text:span><text:span text:style-name="T12"><text:note text:id="ftn73" text:note-class="endnote"><text:note-citation>71</text:note-citation><text:note-body><text:p text:style-name="Endnote"><text:s/>קל וחומר.</text:p></text:note-body></text:note></text:span><text:span text:style-name="T12"> <text:s/>מעצמי. <text:s/>ומה בערי אוקריינה, ערי החושך, מצאתי אנשים בעלי-לב, בעלי-רגש, אנשי תבונה, מגיבורי ישראל – בעיר ואם בישראל כביאליסטוק, אשר שם יש משכילים (ככלבים...) לרוב, שם ראה אור וכו' (לשונך במכתבך)</text:span><text:span text:style-name="T12"><text:note text:id="ftn74" text:note-class="endnote"><text:note-citation>72</text:note-citation><text:note-body><text:p text:style-name="Endnote"><text:s/>ראה מכתב 1, הערה 3.</text:p></text:note-body></text:note></text:span><text:span text:style-name="T12"> <text:s/>– על אחת כו"כ!</text:span><text:span text:style-name="T12"><text:note text:id="ftn75" text:note-class="endnote"><text:note-citation>73</text:note-citation><text:note-body><text:p text:style-name="Endnote"><text:s/>כמה וכמה.</text:p></text:note-body></text:note></text:span></text:p>
      <text:p text:style-name="P59"><text:span text:style-name="T12">טרם הייתי בצפצפה</text:span><text:span text:style-name="T12"><text:note text:id="ftn76" text:note-class="endnote"><text:note-citation>74</text:note-citation><text:note-body><text:p text:style-name="Endnote"><text:s/>כנוי לעיירה פוֹצ'פ.</text:p></text:note-body></text:note></text:span><text:span text:style-name="T12"> <text:s/>לא ידעתי ולא הכרתי את כשרוני (אשר בעוונותי איבדתיו בזמן הזה). <text:s/>לא עלה על לבי, כי המוּזה משחקת עמדי והפּואזיה היא חבֶרתי ואשת בריתי, לא הכרתי ולא התבוננתי, כי לב-משורר לי. <text:s/>ואמנם גם ב"טינופתקה"</text:span><text:span text:style-name="T12"><text:note text:id="ftn77" text:note-class="endnote"><text:note-citation>75</text:note-citation><text:note-body><text:p text:style-name="Endnote"><text:s/>כנוי לעיירה קוֹנוֹטוֹפ.</text:p></text:note-body></text:note></text:span><text:span text:style-name="T12"> <text:s/>היה לבי מלא מאהבת ההשכלה, ואחרת לא חשבתי בלתי אם לנסוע הוֹמֶלה להשתלם בלימודים. <text:s/>אך אחרי היותי ירח בבית אבי, איבדה ההשכלה אין חין ערכה בעיני. <text:s/>בדבּר אלי אבי יום-יום: <text:s/>"מוח מעוקם... השדים יודעים, מה הוא מדבר... קֶנטשַׁפט...</text:span><text:span text:style-name="T12"><text:note text:id="ftn78" text:note-class="endnote"><text:note-citation>76</text:note-citation><text:note-body><text:p text:style-name="Endnote"><text:s/>יודית: <text:s/>דעת, כמיהה לדעת.</text:p></text:note-body></text:note></text:span><text:span text:style-name="T12"> <text:s/>קֶנטשַׁפט... מה? <text:s/>מה? <text:s/>מה תתן ומה תוסיף לך ה"השכלה" שלך?.. הידעתי? <text:s/>לעזוב את תורת ה', אשר מלבד המצוה הגדולה של לימוּד-התורה עוד תתן עושר וכבוד ומעמד טוב בחיים, ולהיות "קֶנֶריל"</text:span><text:span text:style-name="T12"><text:note text:id="ftn79" text:note-class="endnote"><text:note-citation>77</text:note-citation><text:note-body><text:p text:style-name="Endnote"><text:s/>ידען, משׂכּיל, כביכול.</text:p></text:note-body></text:note></text:span><text:span text:style-name="T12"> <text:s/>– פטפוּ! <text:s/>בושה וחרפה! <text:s/>חילוּף טוב! <text:s/>חי–חא–חי!" <text:s/>ובדַברו ירק פעמים אחדות וינע בכתפיו. <text:s/>הדברים האלה, אם כי לא מחכמה נאמרו, בכ"ז</text:span><text:span text:style-name="T12"><text:note text:id="ftn80" text:note-class="endnote"><text:note-citation>78</text:note-citation><text:note-body><text:p text:style-name="Endnote"><text:s/>בכל זאת.</text:p></text:note-body></text:note></text:span><text:span text:style-name="T12"> <text:s/>ירדו חדרי בטני, יען כי יצאו מפי אב יקר ואהוב. <text:s/>ואנוכי לא ידעתי עוד מ"השכלה לשמה" כיום... רק חפצתי להיות משכיל שלא לשמה, כלומר: <text:s/>"בעבור תכלית". <text:s/>ובכן, כאשר הראה לי אבי את הפך-הדברים, נרפה רוחי, נאבדו רגשותי, וגם ה"חופ"ק",</text:span><text:span text:style-name="T12"><text:note text:id="ftn81" text:note-class="endnote"><text:note-citation>79</text:note-citation><text:note-body><text:p text:style-name="Endnote"><text:s/>חונה פה קהילתנו.</text:p></text:note-body></text:note></text:span><text:span text:style-name="T12"> <text:s/>החסיד ה"צבועאלי" (לוּבּאַויץ) דעירנו, הטיף עלי מלתו, עד כי גמרתי אומר לנסוע צפצפתה</text:span><text:span text:style-name="T12"><text:note text:id="ftn82" text:note-class="endnote"><text:note-citation>80</text:note-citation><text:note-body><text:p text:style-name="Endnote"><text:s/>כנוי לעיירה פוֹצ'פ.</text:p></text:note-body></text:note></text:span><text:span text:style-name="T12"> <text:s/>ללמוד, אך ורק ללמוד... מה טוב ומה נעים לשבת ולנגן "איפּכא מסתברא"!</text:span><text:span text:style-name="T63"><text:note text:id="ftn83" text:note-class="endnote"><text:note-citation text:label=""></text:note-citation><text:note-body><text:p text:style-name="Endnote"><text:span text:style-name="T63"></text:span><text:span text:style-name="T49"> או "ויש נוהגין להחמיר" דהרמ"א על כל דין ודין... תורה יפה, תורה נחמדה, לוקחת לבבות... בררר! <text:s/>[הערת י. ח. ב.]</text:span> </text:p></text:note-body></text:note></text:span><text:span text:style-name="T63"></text:span><text:span text:style-name="T12"> ... והכל ברגש ובחפץ. <text:s/>ומה נעשה עמדי בצפצפה? <text:s/>– זאת ידעת גם אתה!</text:span></text:p>
      <text:p text:style-name="P59"><text:span text:style-name="T12">שם... שם... רבותי! <text:s/>החילותי לחוש... להרגיש, שם החילותי לשיר... ולחוש חסרון-ההשׂכּלה באופן אחר. <text:s/>שם התעורר בי החפץ ל"השׂכּלה לשמה", לשם ההשׂכּלה הרוממה, המעשרת רוח-האדם!...</text:span></text:p>
      <text:p text:style-name="P55"><text:span text:style-name="T37">*</text:span></text:p>
      <text:p text:style-name="P59"><text:soft-page-break/><text:span text:style-name="T12">חמתי עליך, אנ"ג, על כי תישפט עמדי אל אשר לא חפצתי להישאר בעירך. <text:s/>היכולתי להישאר ולהראות את "חומצי", את "אפּיקורסותי" ואנוכי תלוי בדעת אחרים?</text:span></text:p>
      <text:p text:style-name="P59"><text:span text:style-name="T12">ידוע תדע, ידידי יקירי, כי גם "עת חרסים יניחו על עיני" לא אסלח לך על אשר נתת לי – בדמיונך – את "החפץ לתור את הארץ". <text:s/>אמנם, חוטא אנכי, חוטא גדול, פושע ומעוול, אֶגוֹאיסט מנוּול, מוג-לבב ורואה צל-הרים כהרים – אמור הכל עלי, לא אכעס, יקירי, כי לא תשקר כל כך. <text:s/>יותר</text:span><text:span text:style-name="T12"><text:note text:id="ftn84" text:note-class="endnote"><text:note-citation>81</text:note-citation><text:note-body><text:p text:style-name="Endnote"><text:s/>במובן: <text:s/>זה אף זה.</text:p></text:note-body></text:note></text:span><text:span text:style-name="T12"> : <text:s/>מעט הנני חייב בצעידתי אחורנית... לאיש ראוי, כי אידיאליו יכריעו את חומרו; <text:s/>לאיש ראוי, כי ימות באוהל על קידוש-הדעה; <text:s/>לאיש ראוי לזכור, כי "גדולה דעה שניתנה בין שתי אזכרות!"</text:span><text:span text:style-name="T12"><text:note text:id="ftn85" text:note-class="endnote"><text:note-citation>82</text:note-citation><text:note-body><text:p text:style-name="Endnote"><text:s/>לפי "אֵל דעות ה'", שמואל א, ב, ג (אַזכרה – שם ה'): <text:s/>מסכת ברכות, לג, נוסח ירושלמי.</text:p></text:note-body></text:note></text:span><text:span text:style-name="T12"> <text:s/>ואני יודע ששווה אנוכי את כל הבא עלי עתה. <text:s/>כי אמנם חיצי הזמן ירו בי מאוד, מאוד, בכל זאת אנוכי באיוולתי האדבתי את נפשכם, רעים אהובים (לא פה המקום להאריך; <text:s/>אקווה כי נבונים כמוכם יבינו דבר מתוך דבר ומלה מתוך מלה... אקווה, כי תבינו את לבבי המלא כיום הזה רגש-קודש...), ובכן הרשות לך לחשבני לאיש-תהפוכות ול"כל בו"... אך לא להוציא עלי שם רע כזה, חפץ אווילי ושטותי כזה!... <text:s/>צררתני, ידידי, צררתני!.. וגם ראייתך אינה מכרעת, על כי סבבתי כבר עיירות רבות... הגידה לי, שאהבה נפשי, איפה זה הייתי? <text:s/>אחרי "הלוּסק",</text:span><text:span text:style-name="T12"><text:note text:id="ftn86" text:note-class="endnote"><text:note-citation>83</text:note-citation><text:note-body><text:p text:style-name="Endnote"><text:s/>עיירה במחוז בּוֹבּרוּיסק, פּלך מינסק.</text:p></text:note-body></text:note></text:span><text:span text:style-name="T12"> <text:s/>ששם נפקחו עיני לראות את האור כי טוב, הייתי בטינופתקה,</text:span><text:span text:style-name="T12"><text:note text:id="ftn87" text:note-class="endnote"><text:note-citation>84</text:note-citation><text:note-body><text:p text:style-name="Endnote"><text:s/>כנוי לעיירה קוֹנוֹטוֹפ.</text:p></text:note-body></text:note></text:span><text:span text:style-name="T12"> <text:s/>אשר שם נמרטתי לחי וכמעט שלא נקברתי ב"קבורת חמור"...</text:span><text:span text:style-name="T12"><text:note text:id="ftn88" text:note-class="endnote"><text:note-citation>85</text:note-citation><text:note-body><text:p text:style-name="Endnote"><text:s/>בקוֹנוֹטוֹפּ כתב י. ח. ב. "משנת-חסידים" נגד החסידוּת; <text:s/>באחד הלילות "נתפּס" בשעת כתיבה ע"י השמש ונמסר לראש-הישיבה. <text:s/>זה סטר על לחיוֹ בפני רבים. <text:s/>כמה דפּים מכתב-היד נידונו לשריפה, והשאר, כשמונים במספר, נמסרו לשמירה לחברו של ב., יקותיאל ליטס (לאחר זמן בבזל).</text:p></text:note-body></text:note></text:span><text:span text:style-name="T12"> <text:s/>ואין מקום לצעקתך!</text:span></text:p>
      <text:p text:style-name="P59"><text:span text:style-name="T12">ואלה מאי? <text:s/>– מדוע ברחתי מפוצ'אֶפּ? <text:s/>מדוע עזבתי רֵעים אהובים, רעים חביבים, ידידים נחמדים? <text:s/>ה"מעשה שתק"ר" גרם?</text:span><text:span text:style-name="T12"><text:note text:id="ftn89" text:note-class="endnote"><text:note-citation>86</text:note-citation><text:note-body><text:p text:style-name="Endnote"><text:s/>=שטק"ר; <text:s/>ראה מכתב 2, הערה 43; <text:s/>המכוּון לעלבון שהוּסב לי. ח. בּ. ע"י שלמה טוֹקארוֹב.</text:p></text:note-body></text:note></text:span><text:span text:style-name="T12"> <text:s/>לא! <text:s/>פטפוּ! <text:s/>אפילו רושם קל לא רשם בקרב נפשי פנימה, אף פּעוּלה קטנה לא פעל עלי... ובכן מדוע?</text:span></text:p>
      <text:p text:style-name="P59"><text:span text:style-name="T12">הדבר כן הוא: <text:s/>התבוננתי בפני הרב שיחיה והנה אינם עמדי כתמול שלשום... המשגיח – הוא לא יבוש מלאמור, כי לא טוב יהיה ממני בקרב הימים... מדוע זה? <text:s/>הידעת? <text:s/>יען כי עמדתי לימין ה"בּיכלך" – גם הרב, גם המשגיח, גם כל העדה הקדושה אנשי פוצ'אֶפּ יצ"ו,</text:span><text:span text:style-name="T12"><text:note text:id="ftn90" text:note-class="endnote"><text:note-citation>87</text:note-citation><text:note-body><text:p text:style-name="Endnote"><text:s/>ישמרנה צורה וגואלה.</text:p></text:note-body></text:note></text:span><text:span text:style-name="T12"> <text:s/>יודעים כי אינני יין, רק </text:span><text:span text:style-name="T5">חומץ</text:span><text:span text:style-name="T12">, כי נתפשתי כבר ברשת המינות ר"ל.</text:span><text:span text:style-name="T12"><text:note text:id="ftn91" text:note-class="endnote"><text:note-citation>88</text:note-citation><text:note-body><text:p text:style-name="Endnote"><text:s/>רחמנא ליצלן.</text:p></text:note-body></text:note></text:span></text:p>
      <text:p text:style-name="P59"><text:span text:style-name="T12">אז החילותי לחשוב מחשבות, אז באו חלומות רעים והרהורים רעים ויבלבלו את מוחי: <text:s/>"לא טוב... לא טוב... לא אוכל להישאר פה, לא אוכל לכנוס גם בשערי הדעת והתבונה בעיר הזאת. <text:s/>ומה בסיבה קטנה כזאת נבאשתי – בהחילי להשתלם וללמוד מעט – מה ייעשה עמי?... הטוב לי גם להיפרד מפה בשם רע? <text:s/>הטוב לי גם פה להימרט לחי? <text:s/>לא! <text:s/>לא זו הדרך! <text:s/>(בסוד אגיד לך, כי לא חפצתי מאוד ללמוד רובא דיומא, כי לימודי התלמוד איבדו ערכם בעיני אז כמו עתה...) אלכה! <text:s/>אלכה! <text:s/>אנה? <text:s/>– החילותי להתייעץ בנפשי – אנה אשׂים פעמי? <text:s/>לעיר קטנה? <text:s/>לא טוב! <text:s/>פן לא אמצא מבוקשי – אלכה אל עיר גדולה, אל ביאליסטוק. <text:s/>שם... שם...</text:span></text:p>
      <text:p text:style-name="P78"><text:span text:style-name="T12">שמה, הכלל, הדעת, ההשכלה,</text:span></text:p>
      <text:p text:style-name="P78"><text:span text:style-name="T12">* * * * * * * * * * * * * * * * * *</text:span></text:p>
      <text:p text:style-name="P78"><text:span text:style-name="T12">והמשכילים כוּלָהַם, הטובים והנאורים,</text:span></text:p>
      <text:p text:style-name="P78"><text:span text:style-name="T12">* * * * * * * * * * * * * * * * * *</text:span></text:p>
      <text:p text:style-name="P78"><text:span text:style-name="T12">יבינו בודאי כשרונך בשיר... (משירי במכתבי אליכם).</text:span></text:p>
      <text:p text:style-name="P59"><text:soft-page-break/><text:span text:style-name="T12">עתה, כשאני פה, עתה כשנפלתי ארצה, עתה כשמתו כל אברי, עתה כשאני פצוע, מדווה לבוש קרעים, הולך שחוח, נדחה אחורנית, נבזה, נמאס, עתה אשוב ואשאל את נפשי:</text:span></text:p>
      <text:p text:style-name="P72"><text:span text:style-name="T12">ואיך לא הבנתי, שוגה ובער,</text:span></text:p>
      <text:p text:style-name="P72"><text:span text:style-name="T12">כי מי יתן לב לעלם כמוֹכָה? <text:s/>(שם).</text:span></text:p>
      <text:p text:style-name="P59"><text:span text:style-name="T12">אבל אז דאיתי בכנפי דמיוני, רגשותי הרתיחו את דמי, ובאמת החילותי להאמין בעצמי ולא ביקשתי חשבונות רבים. <text:s/>קיוויתי, כי אמצא לי רֵעים אשר יציגוני לפני משכילים אמיתיים, יתמכוני בימין-צדקם, ואז אסיר המעטפה מעלי, ויבואו ימים – קיוויתי – כי</text:span></text:p>
      <text:p text:style-name="P72"><text:span text:style-name="T12">מהפטרן</text:span><text:span text:style-name="T12"><text:note text:id="ftn92" text:note-class="endnote"><text:note-citation>89</text:note-citation><text:note-body><text:p text:style-name="Endnote"><text:s/>בטלן, מבטל זמנו. <text:s/>כינוי לבחורי-ישיבה.</text:p></text:note-body></text:note></text:span><text:span text:style-name="T12"> <text:s/>הקטן, הזבוב, התולעת,</text:span></text:p>
      <text:p text:style-name="P72"><text:span text:style-name="T12">יהיה פוֹאֶט, במלוא-מובן-המלה!... (שם).</text:span></text:p>
      <text:p text:style-name="P59"><text:span text:style-name="T12">ובכן ויהי בלילה ההוא... הוי, אלי!... מה נעשה עמדי בלילה ההוא?! <text:s/>"הלילה ההוא יהי גלמוד"</text:span><text:span text:style-name="T12"><text:note text:id="ftn93" text:note-class="endnote"><text:note-citation>90</text:note-citation><text:note-body><text:p text:style-name="Endnote"><text:s/>איוב ג, ז.</text:p></text:note-body></text:note></text:span><text:span text:style-name="T12"> <text:s/>וכו'... כי בלילה ההוא קברתי את כל רגשותי, בלילה ההוא נפרדתי מרעים אהובים, רעים אשר השפילו את כבודם להתחבר עמדי. <text:s/>היש לי גם פה רעים כאלה, אשר יחשבוני לאיש? <text:s/>הנה פה הנני שפל עד כי לא אאמין שהיו לי אז בימים ההם רעים... רעים של מי?... שלי? <text:s/>עמדי התחברו רעים?... אין זאת, כי חלמא טבא חזאי</text:span><text:span text:style-name="T12"><text:note text:id="ftn94" text:note-class="endnote"><text:note-citation>91</text:note-citation><text:note-body><text:p text:style-name="Endnote"><text:s/>חלום טוב אני רואה.</text:p></text:note-body></text:note></text:span><text:span text:style-name="T12"> <text:s/>והדבר לא היה במציאות. <text:s/>אמנם, זכרון נשאר לי מהלילה ההוא... הן, אנ"ג, כתבת, כי גם אתה תזכור מה שהיה אצל השולחן הקטן באַתיק</text:span><text:span text:style-name="T12"><text:note text:id="ftn95" text:note-class="endnote"><text:note-citation>92</text:note-citation><text:note-body><text:p text:style-name="Endnote"><text:s/>הכוונה לקרון-הרכבת.</text:p></text:note-body></text:note></text:span><text:span text:style-name="T12"> <text:s/>вагон <text:s/>מסילת הברזל... כן-כן, תזכור...</text:span></text:p>
      <text:p text:style-name="P72"><text:span text:style-name="T12">ועת גֵוִי יֵחַת מקולות וברקים</text:span></text:p>
      <text:p text:style-name="P72"><text:span text:style-name="T12">ויעזוב את נפשי מקול המולה...</text:span></text:p>
      <text:p text:style-name="P72"><text:span text:style-name="T12">אז נפשי תעופה, תרקיע לשחקים,</text:span></text:p>
      <text:p text:style-name="P72"><text:span text:style-name="T12">ושמה בעבים תשתפך כולה.</text:span></text:p>
      <text:p text:style-name="P73"/>
      <text:p text:style-name="P72"><text:span text:style-name="T12">ומשם על ראשי ירד הגשם</text:span></text:p>
      <text:p text:style-name="P72"><text:span text:style-name="T12">מנפשי הנמקה, הנמוגה,</text:span></text:p>
      <text:p text:style-name="P72"><text:span text:style-name="T12">ובמטר גם אמצא ניצוצי-לשם</text:span></text:p>
      <text:p text:style-name="P72"><text:span text:style-name="T12">מנשיקת-אהובי, שאליו אערוגה.</text:span></text:p>
      <text:p text:style-name="P73"/>
      <text:p text:style-name="P72"><text:span text:style-name="T12">אל תיוואשי, נפשי האומללה,</text:span></text:p>
      <text:p text:style-name="P72"><text:span text:style-name="T12">כי תטבע ביון כעס וחמה:</text:span></text:p>
      <text:p text:style-name="P72"><text:span text:style-name="T12">הן נפשי בך עוד לא בחלה</text:span></text:p>
      <text:p text:style-name="P72"><text:span text:style-name="T12">וגנסין, גם גינצבורג, לך עוד המה!...</text:span></text:p>
      <text:p text:style-name="P59"><text:span text:style-name="T12">(משירִי "עולמי", שכתבתי בימים האחרונים ואם תדרשהו ממני אשלחו לך).</text:span><text:span text:style-name="T12"><text:note text:id="ftn96" text:note-class="endnote"><text:note-citation>93</text:note-citation><text:note-body><text:p text:style-name="Endnote"><text:s/>בשיר זה טיפל י. ח. ב. כמה חדשים והיה מכניס בו שינויים ותיקונים. <text:s/>נוסחה אחת מובאה להלן.</text:p></text:note-body></text:note></text:span></text:p>
      <text:p text:style-name="P55"><text:span text:style-name="T37">*</text:span></text:p>
      <text:p text:style-name="P59"><text:span text:style-name="T12">והנני בביאליסטוק...</text:span></text:p>
      <text:p text:style-name="P59"><text:soft-page-break/><text:span text:style-name="T12">ובב. יש לי דוד, מלאכתו היא הספרות הסת"מית. <text:s/>לבלקר</text:span><text:span text:style-name="T12"><text:note text:id="ftn97" text:note-class="endnote"><text:note-citation>94</text:note-citation><text:note-body><text:p text:style-name="Endnote"><text:s/>לבלר, כתבן, סופר סת"ם (ספרים, תפילין, מזוזות).</text:p></text:note-body></text:note></text:span><text:span text:style-name="T12"> <text:s/>הוא. <text:s/>כמובן, ביקרתי את ביתו בתור "בחור שבא הנה ללמוד ולאכול 'ימים'" –</text:span></text:p>
      <text:p text:style-name="P59"><text:span text:style-name="T12">ומה בכך? <text:s/>חזון נפרץ הוא! <text:s/>דודי קיבלני בסבר פנים יפות, דאג למעני בנדון ה"ימים", עשה כל מה שהיה בכוחו, מבשרו לא התעלם, ובפרט, כי עוד "ישכור מצווה" בזה, להחזיק ידי לומדי תורה.</text:span></text:p>
      <text:p text:style-name="P59"><text:span text:style-name="T12">עבר חג הפסח... ואני ככלב הרחתי אחר כל בחור, אולי אמצא מבוקשי? <text:s/>אולי? <text:s/>פישפשתי, ולא מצאתי...</text:span></text:p>
      <text:p text:style-name="P59"><text:span text:style-name="T12">בתוך הימים חקרתי לדעת את הכל והנה: <text:s/>ביאליס' היא עיר-מלאכה. <text:s/>הריאליזם הוא השׂורר פה. <text:s/>בחור! <text:s/>מה אתה? <text:s/>בעל-מלאכה? <text:s/>תוכל לשׂכור?</text:span><text:span text:style-name="T12"><text:note text:id="ftn98" text:note-class="endnote"><text:note-citation>95</text:note-citation><text:note-body><text:p text:style-name="Endnote"><text:s/>לשכור – להשׂתכר.</text:p></text:note-body></text:note></text:span><text:span text:style-name="T12"> <text:s/>טוב! <text:s/>קרב הנה! <text:s/>אבל האידיאליזם – מאן דכר שמיה? <text:s/>בחורי-העיר אנשים סוחרים המה. <text:s/>ישנם מעט הלומדים גם תלמוד, אבל מדעת הֵמה נעוּרים. <text:s/>ובחור שמרגיש... בחור בעל-לב, עוד לא ראיתי!...</text:span></text:p>
      <text:p text:style-name="P59"><text:span text:style-name="T12">משכילים גדולים אין פה. <text:s/>חנ"ב</text:span><text:span text:style-name="T12"><text:note text:id="ftn99" text:note-class="endnote"><text:note-citation>96</text:note-citation><text:note-body><text:p text:style-name="Endnote"><text:s/>ח. נ. ביאליק.</text:p></text:note-body></text:note></text:span><text:span text:style-name="T12"> <text:s/>המשורר לא היה פה מעודו. <text:s/>אב"ג</text:span><text:span text:style-name="T12"><text:note text:id="ftn100" text:note-class="endnote"><text:note-citation>97</text:note-citation><text:note-body><text:p text:style-name="Endnote"><text:s/>א. ב. גוטלובר.</text:p></text:note-body></text:note></text:span><text:span text:style-name="T12"> <text:s/>הכוהן – כאילו כבר עבר ובטל מן העולם. <text:s/>מידד – לא אדע מי הוא. <text:s/>ניסנבוים</text:span><text:span text:style-name="T12"><text:note text:id="ftn101" text:note-class="endnote"><text:note-citation>98</text:note-citation><text:note-body><text:p text:style-name="Endnote"><text:s/>הרב יצחק ניסנבוים.</text:p></text:note-body></text:note></text:span><text:span text:style-name="T12"> <text:s/>יש פה, אולם הוא איש טרוד. <text:s/>ושנית, בתור מה אתייצב לפניו? <text:s/>הן נבער מדעת אנוכי. <text:s/>על חסרון-ההשכלה פה יעיד הדבר הזה, כי אין פה כ"א</text:span><text:span text:style-name="T12"><text:note text:id="ftn102" text:note-class="endnote"><text:note-citation>99</text:note-citation><text:note-body><text:p text:style-name="Endnote"><text:s/>כי אם.</text:p></text:note-body></text:note></text:span><text:span text:style-name="T12"> <text:s/>ביבליותיקה אחת, אשר פחות משלושים אגורות לירח, לא יינתן מאומה ושני רובל ערבון (задог) – וגם הדורשים אותה מעטים המה!</text:span></text:p>
      <text:p text:style-name="P59"><text:span text:style-name="T12">אמנם, מצאתי שני בחורים, אשר נודעתי אליהם. <text:s/>הראיתי להם את שירַי... הם הרכינו בראשם באין מבינוּת, אך מורם העברי אמר, כי השירים טובים המה ויקרי-הערך. <text:s/>ובכן לא האמינו, כי בעל קאפוטה ארוכה ובעל-פאות יכתבם... לא אחפוץ להאריך ולתאר את כל אשר עבר עלי, כי הן קיבלתי עלי לדבר בקיצור. <text:s/>וגם כמעט הארכתי יותר מדי והיום קצר. <text:s/>אך ההכרח אספר. <text:s/>ובכן ראיתי, כי לא טוב עשיתי שנסעתי הלום, אך הנעשה אין להשיב. <text:s/>ומה יענה אבי, השמח כי נסעתי ביאליסטוקה, אם אעזבה? <text:s/>מה יאמר דודי על זה? <text:s/>הלא להם לא אמרתי את לבבי!</text:span></text:p>
      <text:p text:style-name="P59"><text:span text:style-name="T12">ובכן הוכרחתי להישאר פה. <text:s/>גם זאת אל תשכחו, כי ירח ימים לא באה מלה עברית אל פי. <text:s/>החילותי להרגיש, כי רוחי ירפה מיום ליום. <text:s/>חשתי, כי קרירות גדולה נכנסה בלבבי ותעש שם שַׁמות...</text:span></text:p>
      <text:p text:style-name="P59"><text:span text:style-name="T12">דודִי החל לראות עצבוני, את אי-התמדתי, ויחל לשחר את אזני למוסר... אולם לא [כל] כך במהרה נכבתה גחלתי... רגשותי לא נתנו דמי לרוחי... קניתי את ההו"ל,</text:span><text:span text:style-name="T12"><text:note text:id="ftn103" text:note-class="endnote"><text:note-citation>100</text:note-citation><text:note-body><text:p text:style-name="Endnote"><text:s/>"הוֹיזלערער" של הנ"ץ.</text:p></text:note-body></text:note></text:span><text:span text:style-name="T12"> <text:s/>החילותי להתלמד שפת רוסיא בצנעא. <text:s/>מעט ביום תחת הגמרא, וכמה שעות בלילה, אחרי אשר ישנו הבחורים "בעלי-הקלויז". <text:s/>למדתי תנ"ך הרבה... כתבתי עברית. <text:s/>שירים. <text:s/>החילותי לכתוב סיפורים ורשימות גם בעד "הפרח"...</text:span><text:span text:style-name="T12"><text:note text:id="ftn104" text:note-class="endnote"><text:note-citation>101</text:note-citation><text:note-body><text:p text:style-name="Endnote"><text:s/>ראה מכתב 1, הערה 18.</text:p></text:note-body></text:note></text:span></text:p>
      <text:p text:style-name="P59"><text:span text:style-name="T12">אמנם שגיתי, כי נסעתי ביאליסטוקה – חשבתי אז – אך אלחום ואנצח... אולם לא כן! <text:s/>דודי החל לספור את צעדי, הוא הריח, כי תמיד אתהלך קודר בלחץ-לבבי, הוא בא כמה פעמים אל הקלויז והנה – אני כותב!</text:span></text:p>
      <text:p text:style-name="P59"><text:span text:style-name="T12">– מה תכתוב?</text:span></text:p>
      <text:p text:style-name="P59"><text:span text:style-name="T12">– מכתב! <text:s/>– עניתי ומוג-לב כמוני נתאדם מיד, ונתלבּן, וחזר ונתאדם...</text:span></text:p>
      <text:p text:style-name="P59"><text:span text:style-name="T12">– מכתב? <text:s/>– הלא אתמול אמרת לי, כי תכתוב מכתב אל אביך. <text:s/>ואיזה תכתוב היום?</text:span></text:p>
      <text:p text:style-name="P59"><text:span text:style-name="T12">– אל רעי אשר בפוצ'אֶפּ! <text:s/>– עניתי מעט בעוז-רוח.</text:span></text:p>
      <text:p text:style-name="P59"><text:span text:style-name="T12">– אה! <text:s/>– קרא הוא – כל היום הנך כותב. <text:s/>אנכי לא אבין מה לך ולרעיך?</text:span></text:p>
      <text:p text:style-name="P59"><text:soft-page-break/><text:span text:style-name="T12">– ומה הם חיי-האדם, אם לא אהבה ורעוּת? <text:s/>– קראתי מעט בכעס.</text:span></text:p>
      <text:p text:style-name="P59"><text:span text:style-name="T12">פילו[– –] – קרא דודי בלעג – אנוכי אשׂנא פילוסופים כאלה!</text:span></text:p>
      <text:p text:style-name="P59"><text:span text:style-name="T12">לוּ היה אחר במקומי, כי אז ירוק ירק בפניו ושלא לשמוע לו. <text:s/>אך אנוכי זכרתי מיד, כי חיי תלויים בדעת אחרים...</text:span></text:p>
      <text:p text:style-name="P59"><text:span text:style-name="T12">כל בני הקלויז הביטו עלי כעל משוגע... בחור עבה... בעל חוטם גדול... בא הנה והוא חצי-משוגע... כותב כל היום וכל הלילה... ואוכל ימים... בעד מה? <text:s/>לומד מעט... וכל היום הנהו כותב... הראיתם משוגע כזה?</text:span></text:p>
      <text:p text:style-name="P59"><text:span text:style-name="T12">בשמעי את הדברים... וכי הקלויז הוא כמרקחה... יראתי פן יגרשוני. <text:s/>לכן, בראותי, כי ניבעו מצפוני, חשתי להקדים פני הרעה, ושיניתי את מקומי לקלויז אחרת. <text:s/>אכן, גם נבאשתי בעיני דודי!</text:span></text:p>
      <text:p text:style-name="P59"><text:span text:style-name="T12">זה היה הרעם הראשון שקיבלתי פה. <text:s/>אולם עוד לא חתי מפניו. <text:s/>ברוב יסורים השׂגתי לי "תלמיד" ושׂכרתי לי משכן או מעון. <text:s/>ושם למדתי בליל כמה שעות רוסית, ביום לא יכולתי ללכת מהקלויז, כי הגבאי דשם הביט על כל צעדי... תנ"ך למדתי, אך בעד "הפרח" חדלתי מכתוב, כי לא הספיקה לי השעה.</text:span></text:p>
      <text:p text:style-name="P55"><text:span text:style-name="T12">_________</text:span></text:p>
      <text:p text:style-name="P59"><text:span text:style-name="T12">רעי הנחמדים! <text:s/>אקווה, כי בעוד ימים אחל לכתוב זכרונותי לעצמי. <text:s/>ושם יהיה מפורש הכל באריכות. <text:s/>אך פה אאולץ לדלג על דברים רבים. <text:s/>כי לא אוכל להניח גליונות הרבה, פּן לא יחפוץ הבי-דואר לקבל ויאבד המכתב. <text:s/>וגם העת קצרה, והאות, כי גם צארנֶה</text:span><text:span text:style-name="T12"><text:note text:id="ftn105" text:note-class="endnote"><text:note-citation>102</text:note-citation><text:note-body><text:p text:style-name="Endnote"><text:s/>טיוטה: <text:s/>ראה מכתב 2, הערה 31</text:p></text:note-body></text:note></text:span><text:span text:style-name="T12"> <text:s/>לא כתבתי. <text:s/>רק היום התחלתי כך לכתוב, ובכן סלחו לי על אשר לא ציירתי היטב, וגם הדקדוק יחסר באיז[ו מקומות], אם כי [?] לא זר לי ת"ל</text:span><text:span text:style-name="T12"><text:note text:id="ftn106" text:note-class="endnote"><text:note-citation>103</text:note-citation><text:note-body><text:p text:style-name="Endnote"><text:s/>תודה לאל.</text:p></text:note-body></text:note></text:span><text:span text:style-name="T12"> <text:s/>עתה, אך בחפזי לא דייקתי. <text:s/>את מצבי בעת ההיא כתבתי לך במכתבַי...</text:span></text:p>
      <text:p text:style-name="P59"><text:span text:style-name="T12">וכה עבר עוד ירח ימים עד חג השבוּעות. <text:s/>העצבון אכל את לשד-חיי. <text:s/>רֵעַ לא היה לי, כי אשפוך לפניו שיחי ודאגתי לפניו אשיח, ספר עברי ג"כ לא היה לי, אשר יחזק את רוחי. <text:s/>מיום ליום נפלתי. <text:s/>הכרח אילצני להצטבע, לרומם את הסמרטוטים ולגנות את ההשכלה, אידיאלי איבדתי אחד, אחד. <text:s/>דודי הֵמר את חיי, זכרונותי כי נפרדתי לשוא מרֵעים אהובים לא נתנו דמי לנפשי, לשבת כל היום וּלהתנענע אצל הגמרא היה הגיהנום שלי, ללכת לשוּלחן-אחרים נחלשה גווייתי. <text:s/>התלמיד שלי היה פרא, ורבת שׂבעה לה נפשי ממנוּ, הוא הֵמק את לבי. <text:s/>ובכן, ויהי ביום הראשון לחג השבועות נחליתי – לא עליכם – עד כי לא האמנתי בחיים!</text:span></text:p>
      <text:p text:style-name="P59"><text:span text:style-name="T12">בקומי ממחלתי הגדולה מצאתי את זה: <text:s/>מכתב גדול ארוך ומלא על כל גדותיו מאבי שי',</text:span><text:span text:style-name="T12"><text:note text:id="ftn107" text:note-class="endnote"><text:note-citation>104</text:note-citation><text:note-body><text:p text:style-name="Endnote"><text:s/>שיחיה.</text:p></text:note-body></text:note></text:span><text:span text:style-name="T12"> <text:s/>בו יתאר את החורבן אשר עשה מכתב דודי בביתו, כי דודי כתב אשר לא אלמד אף מלה אחת, ואת הטפל שׂמתי לעיקר, כל היום הנני כותב... אבי יכתוב לי, כי קיווה לעשות ענבים ויעשׂ באוּשים. <text:s/>ואמי וזקנתי בוכות כל היום על אשר נגזרה תקוותם. <text:s/>המכתב הזה – אשר אנ"ג לא נתן אמון בו, וגם זאת לא אשכח – הביאני לדמעות, וכל היום הלכתי כמשוגע. <text:s/>אתפלא באמת, איך לא נשתגעתי? <text:s/>גם מהחופ"ק</text:span><text:span text:style-name="T12"><text:note text:id="ftn108" text:note-class="endnote"><text:note-citation>105</text:note-citation><text:note-body><text:p text:style-name="Endnote"><text:s/>חונה פה קהילתנו.</text:p></text:note-body></text:note></text:span><text:span text:style-name="T12"> <text:s/>דעירנו, גם מדודי אשר בטינופתקה קיבלתי מכתבי-מוסר, ממש נעתקים מה"ראשית חכמה"</text:span><text:span text:style-name="T12"><text:note text:id="ftn109" text:note-class="endnote"><text:note-citation>106</text:note-citation><text:note-body><text:p text:style-name="Endnote"><text:s/>ספר-מוּסר ידוע.</text:p></text:note-body></text:note></text:span><text:span text:style-name="T12"> <text:s/>(לפי נוסחי: <text:s/>"ראשית סכלות"). <text:s/>וגם את התלמיד איבדתי מסיבת מחלתי. <text:s/>כל אלה נקרו ויאתיו ביום אחד. <text:s/>והרוח שאינו מצוי הזה אחזני בציצית ראשי ויאחזני ויפרפרני ויעשני – גל של עצמות!</text:span></text:p>
      <text:p text:style-name="P55"><text:span text:style-name="T37">*</text:span></text:p>
      <text:p text:style-name="P59"><text:soft-page-break/><text:span text:style-name="T12">ואז החלו לי ימי היאוש ושממון-הנפש. <text:s/>מני אז אספור לי לילות-עמל, מאז היה לאבל כינורי, מני אז איבדתי את הכל... את כל תקוותי בחיים! <text:s/>אולם אז מוכרח הייתי.</text:span><text:span text:style-name="T12"><text:note text:id="ftn110" text:note-class="endnote"><text:note-citation>107</text:note-citation><text:note-body><text:p text:style-name="Endnote"><text:s/>כך בגוּף-המכתב.</text:p></text:note-body></text:note></text:span><text:span text:style-name="T12"> <text:s/>"מעון" (станция) לא היה לי, החילותי ללון בבית-המדרש, וגם מה אועיל, אם גם לא אלמד, אחרי שבין כה וכה ההשכלה בורחת ממני. <text:s/>לכן התחלתי ללמוד דווקא בהתמדה גדולה, ודווקא גמרא...</text:span></text:p>
      <text:p text:style-name="P59"><text:span text:style-name="T12">ומעט-מעט התרגלתי בחיי האלה. <text:s/>החילותי ללעוג בקרב נפשי פנימה על חלומותי, חדלתי להאמין בכשרוני, כי הן הלא הכל צחקו ממני וימלאו שחוק פיהם, כאשר אמרתי, כי "בעל-לשון-קודש" הנוכי <text:s/>והיום הכל מדברים עמדי ידידות, מקשים ומפלפלים עמדי. <text:s/>החילותי לשיר בהפך... ראיתי, כי רק בד' אמות של הלכה חלקי. <text:s/>החילותי להיות "מדקדק במצוות וחסיד נלהב", יגעתי באמת לשכוח את כל מחשבותי... נעשיתי אחר, ממש אחר. <text:s/>נהפכתי מן הקצה אל הקצה ומאיש – נהייתי מלך-בלהות... ומי אשם בזה? <text:s/>אמנם אנוכי! <text:s/>אך גם הזמן היה בעוכרי!</text:span></text:p>
      <text:p text:style-name="P59"><text:span text:style-name="T12">ידידי אהובי! <text:s/>– הרשני-נא להיאנח עתה, כי כבר מלא לבבי דם והציקתני רוח-בטני. <text:s/>אבטיחך, כי האנחה הזאת היא דומה ממש לאותן האנחות הכבדות, העמוקות, החמות, שהוצאתי בהיותי "יחב"ר"</text:span><text:span text:style-name="T12"><text:note text:id="ftn111" text:note-class="endnote"><text:note-citation>108</text:note-citation><text:note-body><text:p text:style-name="Endnote"><text:s/>כך היה ב. חותם בירחון "הפּרח".</text:p></text:note-body></text:note></text:span><text:span text:style-name="T12"> <text:s/>– ואמנם נפש טמאה היא נפשי עד עתה, אך הלא בעל-תשובה אנוכי! <text:s/>התרשני, ידידי? <text:s/>– אשאל עוד פעם – התקבלני בתשובה שלמה לפניך, כי יסורים רבים הנני סובל כעת בעד פשעי...</text:span></text:p>
      <text:p text:style-name="P59"><text:span text:style-name="T12">"אחי אתה, יוסף חיים ידידי! <text:s/>הנני מוחל וסולח לך!" <text:s/>– אשמע קול רעי החביב מדבר. <text:s/>"א"כ?</text:span><text:span text:style-name="T12"><text:note text:id="ftn112" text:note-class="endnote"><text:note-citation>109</text:note-citation><text:note-body><text:p text:style-name="Endnote"><text:s/>אם כן.</text:p></text:note-body></text:note></text:span><text:span text:style-name="T12"> <text:s/>מאוּשר הנני! <text:s/>והנה לפניך אנחתי: <text:s/>אללי לי! <text:s/>אי-אי-אוה-אוה-אי!!! <text:s/>ואמרת: <text:s/>"על מה תיאנח?"</text:span></text:p>
      <text:p text:style-name="P59"><text:span text:style-name="T12">הנני נאנח, על כי לא יכולתי אז לתאר לפניכם את כל אשר עמדי, ועל כן לא הבנתם את מצבי. <text:s/>וחילוף-מכתבינו לא היה כל כך טוב, כידוע. <text:s/>ואתם, אשר קיבלתם תמיד מכתבי, פעם כך ופעם כך, תחשבו אותי ל"הפכפך ואשר יעשה זר מעשהו" – כן, כן, אגואיסט אנוכי, גם מהמיית-זבובים ושריקות-דבורים נבהלתי פן ירֵעו לי... הנעשה אין להשיב... הכלל: <text:s/>אומלל אנוכי!</text:span></text:p>
      <text:p text:style-name="P55"><text:span text:style-name="T37">*</text:span></text:p>
      <text:p text:style-name="P59"><text:span text:style-name="T12">אולם אחרי אשר נתתי ספר-כריתות לַדעת עוד לא נדַמה נפשי. <text:s/>כל זמן שהדעת היתה שעשועי, יכולתי לסבול את היסורים מ"אכילת ימים" – אך כיון שנשארתי תלמודיסט לבד, חפצתי גם לאכול את שלי.</text:span></text:p>
      <text:p text:style-name="P59"><text:span text:style-name="T12">ובכן השלמתי את דוֹדי... עשיתי את כל חפצו ותביעותיו ממני. <text:s/>והוא החל ללמדני מלאכת הספרות,</text:span><text:span text:style-name="T12"><text:note text:id="ftn113" text:note-class="endnote"><text:note-citation>110</text:note-citation><text:note-body><text:p text:style-name="Endnote"><text:s/>כתיבת ספרי תורה, מזוזות ותפילין.</text:p></text:note-body></text:note></text:span><text:span text:style-name="T12"> <text:s/>ובעוד שבוע החילותי לשׂכוֹר</text:span><text:span text:style-name="T12"><text:note text:id="ftn114" text:note-class="endnote"><text:note-citation>111</text:note-citation><text:note-body><text:p text:style-name="Endnote"><text:s/>לשכור – להשׂתכר.</text:p></text:note-body></text:note></text:span><text:span text:style-name="T12"> <text:s/>בעד שתי שעות שבע או שמונה אגורות, וזה היה לחמי. <text:s/>כמובן, גם זאת לא יפה היה בעיניכם. <text:s/>ואנוכי לא חפצתי להודות לכם על זה ועשיתי את שלי...</text:span></text:p>
      <text:p text:style-name="P59"><text:span text:style-name="T12">ובין כה וכה נהייתי אורתודוכס נלהג,</text:span><text:span text:style-name="T12"><text:note text:id="ftn115" text:note-class="endnote"><text:note-citation>112</text:note-citation><text:note-body><text:p text:style-name="Endnote"><text:s/>פליטת קולמוס? <text:s/>נלהב?</text:p></text:note-body></text:note></text:span><text:span text:style-name="T12"> <text:s/>קנאי, בעל דעות משונות!... ד' ירחם! <text:s/>ומה הפלא?</text:span></text:p>
      <text:p text:style-name="P59"><text:span text:style-name="T12">ספר, מעין אותם הספרים המאירים את העינים, לא ראיתי. <text:s/>ורוחי, אשר שואף הוא לספרים ולספרות, התרחץ בספרים ממין אחר, אשר השקוני מי-ראש בתוך שארי-חולי-ישראל... וכמובן, לא נהניתם ממכתבי שכתבתי לכם בימים ההם...</text:span></text:p>
      <text:p text:style-name="P59"><text:span text:style-name="T12">זאת שכחתי לספר, כי אבי, המקווה ממני גדולות, לא נתיישבה דעתו ממלאכתי, אולם אנוכי לא שמעתיו, אך אחרי החג קיבלתי ממנו מכתב, שבו ישפוך עביט של חרפות על ראש דודי, על אשר יטני מדרך הישר ויניאני מלימודי... גם יבקש שם אותי כי אלמד בהתמדה, ואי"ה,</text:span><text:span text:style-name="T12"><text:note text:id="ftn116" text:note-class="endnote"><text:note-citation>113</text:note-citation><text:note-body><text:p text:style-name="Endnote"><text:s/>ואם ירצה השם.</text:p></text:note-body></text:note></text:span><text:span text:style-name="T12"> <text:s/>על חג הפסח אסע לביתו. <text:s/>אנוכי, </text:span><text:soft-page-break/><text:span text:style-name="T12">אשר כבד היה בעיני לעזוב את הספרות ולהתחיל לאכול ימים כבתחילה, ביקשתי את דודי, כי לא ישמע לקול אבי, אך הוא לא שמע בקולי, ואני נאלץ הייתי לעזוב את הספרות ולבוא אל הקלויז הקטנה הזאת – הרחוקה מדודי בערך "כנס"</text:span><text:span text:style-name="T12"><text:note text:id="ftn117" text:note-class="endnote"><text:note-citation>114</text:note-citation><text:note-body><text:p text:style-name="Endnote"><text:s/>?</text:p></text:note-body></text:note></text:span><text:span text:style-name="T12"> <text:s/>וע"כ לא יֵדע ממעשי – שאני יושב בה. <text:s/>כל היום לא יבוא אף ילוד-אשה. <text:s/>ורק אני וחברי (אשר תיארתיו במכתבי הקודם) נשב פה. <text:s/>ולא חסר לי פה בלתי "שני ימים בשבוע" – כל כי האי ריתחא!...</text:span><text:span text:style-name="T12"><text:note text:id="ftn118" text:note-class="endnote"><text:note-citation>115</text:note-citation><text:note-body><text:p text:style-name="Endnote"><text:s/>במובן: <text:s/>מה יש להיבהל מזה!</text:p></text:note-body></text:note></text:span><text:span text:style-name="T12"> <text:s/>לרעוב שני ימים מילתא זוטרתא</text:span><text:span text:style-name="T12"><text:note text:id="ftn119" text:note-class="endnote"><text:note-citation>116</text:note-citation><text:note-body><text:p text:style-name="Endnote"><text:s/>דבר קטן.</text:p></text:note-body></text:note></text:span><text:span text:style-name="T12"> <text:s/>היא עתה בעיני... כבר הורגלתי!</text:span></text:p>
      <text:p text:style-name="P55"><text:span text:style-name="T37">*</text:span></text:p>
      <text:p text:style-name="P59"><text:span text:style-name="T12">זה כמעט ארבעה ירחים שהנני יושב פה ויותר משני ירחים ישבתי בשלווה. <text:s/>הייתי מאושר מדומה. <text:s/>אבי כתב לי מכתבי-אהבה, ואחרת לא חשב, כי אבוא על חג הפסח. <text:s/>ואני למדתי באמת בהתמדה גדולה ואחרת לא חשבתי. <text:s/>אבי ביקש ממני, כי אכתוב להרב דפ.</text:span><text:span text:style-name="T12"><text:note text:id="ftn120" text:note-class="endnote"><text:note-citation>117</text:note-citation><text:note-body><text:p text:style-name="Endnote"><text:s/>דפוצ'פ, לאבי א. נ. ג.</text:p></text:note-body></text:note></text:span><text:span text:style-name="T12"> <text:s/>לגול מעלי את העלילה שהעלילו עלי, כי עזבתי את התורה ואלך חושך ולא אור... ואני קיימתי את דבריו. <text:s/>אנ"ג רֵעי ראה זאת ויחר אפּו. <text:s/>ואז מֵעָקת-לב נפלתי עליו במכתב מלא חרפות, אשר עליו לא ענני עד המכתב הגדול הזה...</text:span></text:p>
      <text:p text:style-name="P59"><text:span text:style-name="T12">"מעקת לב" אמרתי. <text:s/>"מעקת לב" כתב גם אנ"ג, ולבו ניבא ולא ידע מה ניבא, כי באמת בכתבי המכתב ההוא כבר החילותי להרגיש "ימים מקדם"...</text:span></text:p>
      <text:p text:style-name="P59"><text:span text:style-name="T12">שמע, ידידי: <text:s/>דרשות ניסנבוים על דבר תחיית-ישראל, הטפת קנטור</text:span><text:span text:style-name="T12"><text:note text:id="ftn121" text:note-class="endnote"><text:note-citation>118</text:note-citation><text:note-body><text:p text:style-name="Endnote"><text:s/>י. ל. קנטור.</text:p></text:note-body></text:note></text:span><text:span text:style-name="T12"> <text:s/>ורובינשטין, "תולדות היהודים" – לגראֶטץ, וחוברות אחדות "השחר" שקראתי פה, ספרי ז'ארגון: <text:s/>"דער יודישער ערב פסח" לר' מנדלי זקננו, וספרי ספקטור ובלושטין, הם העירוני משנתי, הם הזכירוני זכרונות, הם השיבו לי את לבבי, הם תיקנו את כנורי, הם העמידוני, ובקול נאדר בקודש, בקול חוצב להבות קראו כולם (שלא בכוונתם):</text:span></text:p>
      <text:p text:style-name="P59"><text:span text:style-name="T12">"עורה, בטלן, למה תישן? <text:s/>הקיצה משנתך!"</text:span></text:p>
      <text:p text:style-name="P59"><text:span text:style-name="T12">ואחרי השֵׁנה הארוכה הזאת, שנת שבעת ירחים, הקיצותי כאותם הדבוֹרים אחרי שנתם כל החורף, ולפני שבעה שבוּעות היה הדבר, כי חידשתי את ימי כקדם.</text:span></text:p>
      <text:p text:style-name="P59"><text:span text:style-name="T12">אל תאמר, אנ"ג: <text:s/>"הבל-הבלים! <text:s/>עתה לא תעשה חיל! <text:s/>כבר נתקרר קדרך!" <text:s/>לא, ידידי! <text:s/>עתה ארגיש, כי הנני איש אחר, עתה הנני ערוך למלחמה... ולעת-עתה, בשני הירחים האלה, עשיתי את זאת: <text:s/>למדתי חלק גדול מה"מורה הלשון", למדתי איוב ותהילים, עברתי על פני החלק השני של "שׂפת רוסיא" לווֹלפּאֶר, וגם חלק קטן מהחלק השלישי (Русская речь II, III, <text:s/>М. <text:s/>Вольпер), וגם עברתי על כריסטוֹמאַטיה רוּסית-ז'ארגונית קטנה ליונה טרובניץ, הסופר הידוע, וגם למדתי מהמתוֹדה לצ'אצקין את החלק הראשון וחוקים אחדים מחלק השני. <text:s/>כי הנני עוסק כל היום בידיעות הנחוּצות. <text:s/>כבר ישנתי די צרכי, ועתה נתעוררתי ובשבוע הזה לוויתי שני רוּ"כ ושלושים ק"פּ</text:span><text:span text:style-name="T12"><text:note text:id="ftn122" text:note-class="endnote"><text:note-citation>119</text:note-citation><text:note-body><text:p text:style-name="Endnote"><text:s/>שני רוּבּלי-כסף ושלשים קופּיקות.</text:p></text:note-body></text:note></text:span><text:span text:style-name="T12"> <text:s/>והלכתי אל הביבליותיקה לקחת ספרים. <text:s/>לעת עתה הנני קורא את "קורות היהוּדים בספרד" לא"ש פרידברג, הוצאת "אחיאסף". <text:s/>אחרי כך אקח את ה"דברי ימי ישראל" לגראֶטץ ז"ל –</text:span></text:p>
      <text:p text:style-name="P59"><text:span text:style-name="T12">הנה כי כן, בכבדוּת וּבלי סדרים הפצתי אור על חיי בביאליסטוק. <text:s/>זאת עבר ועתה עלי להתייעץ על העתיד...</text:span></text:p>
      <text:p text:style-name="P55"><text:span text:style-name="T37">*</text:span></text:p>
      <text:p text:style-name="P59"><text:soft-page-break/><text:span text:style-name="T12">לפני שני ירחים, כשקראתי: <text:s/>"אחדש ימי כקדם!" <text:s/>אז לא עלה על לבי רעיון אחר, בלתי אם להיוותר פּה גם על ימי הזמיר,</text:span><text:span text:style-name="T12"><text:note text:id="ftn123" text:note-class="endnote"><text:note-citation>120</text:note-citation><text:note-body><text:p text:style-name="Endnote"><text:s/>ימי האביב.</text:p></text:note-body></text:note></text:span><text:span text:style-name="T12"> <text:s/>וכשהתבוננתי היטב בדבר הזה, לא מצאתי "חסרונות" ומפריעים בלתי את זה: <text:s/>לעבור "מלחמת-פנים", כלומר כי אבי לא יחשוב אחרת, רק כי אבוא לביתי על חג הפסח, וכמובן, הנסיעה הזאת היא מסוכנת לרוחי, אך יצר לבי, כמובן, לא יתנני לעבור על הבטחתי ולעבור את מצוות ובקשת אבי. <text:s/>לכן עלי להתגבר בזה ולא להיכנע, כאשר עשיתי עד כה, אך המלחמה הזאת כאַיִן היא בעיני, כי לבבי חזק עתה מאשר היה... ועוד היו לי בזה דברים קטנים, פּרטים, אשר יחסר לי שני ימים... וכדומה, ומחשבות, איפה אקח על הוצאותי בימות-הקיץ, הוצאות גשמיות, 30 ק"פּ לירח על קריאת ספרים וגם רובּלים אחדים על קניית ספרים – הכל "חשבונות בעלי-בתיות", אשר בעד זה לא חפצתי להניע את רגלי מזה, כי באמת אין חפצי "לתור את הארץ", כאשר גזר אנ"ג; <text:s/>אולם עתה התבוננתי וראיתי, כי טעיתי בחשבון... הבה אבאר את דברי:</text:span></text:p>
      <text:p text:style-name="P59"><text:span text:style-name="T12">שאיפותי ותשוקתי עתה אך – </text:span><text:span text:style-name="T5">הדעת!</text:span><text:span text:style-name="T12"> <text:s/>שתי ההברות האלה המה אך המה חיי, בלעדיהם אמאס בכל, ולמטרתי הזאת, ידעתי, כי אין דבר אשר יעצור אותי. <text:s/>מוכן ומזומן אני למות באהלה. <text:s/>כי אמנם אתה תספק</text:span><text:span text:style-name="T12"><text:note text:id="ftn124" text:note-class="endnote"><text:note-citation>121</text:note-citation><text:note-body><text:p text:style-name="Endnote"><text:s/>תטיל ספק.</text:p></text:note-body></text:note></text:span><text:span text:style-name="T12"> <text:s/>בזה, אם ההשׂכּלה תכשיר את מידות האדם, ותרחיב את שאלתך במכתבך כפּוּבּליציסט מלידה... אבל אנוכי, אם כי הנסיון הורני לדעת, כי ישנם משׂכּילים, אשר אין בהם לא אהבת-הבריות ולא כל המידות שמנוּ חכמים, בכ"ז ארגיש, כי אך ההשׂכּלה היא תכלית-האדם, ושלמוּת האדם רק בדעת ימצא, ולכן, אנוכי, אשר אחפוץ לשׂאת עלי את התואר "אדם" לא לשם כבוד-הבריות, התפארות מגונה, רק כשאני לעצמי אמצא בזה את אשרי; <text:s/>לכן אדמה, כי הדעת שארכוש לי בגניבת-דעת תחת מכסה "בן-תורה" תוכל להזיק לרוחי יותר מאשר להיטיב...</text:span></text:p>
      <text:p text:style-name="P59"><text:span text:style-name="T12">זאת ועוד אחרת: <text:s/>כיון שהנני פה תלוּי בדעת אחרים, אוכרח לדבר את אשר לא יהגה לבבי, לא אוכל למצוא לי חבר, אשר עמו אדבר את כל אשר מעדי, דעותי, מחשבותי, כי כֻסָה פני.</text:span><text:span text:style-name="T12"><text:note text:id="ftn125" text:note-class="endnote"><text:note-citation>122</text:note-citation><text:note-body><text:p text:style-name="Endnote"><text:s/>כלומר: <text:s/>לובש מסווה.</text:p></text:note-body></text:note></text:span><text:span text:style-name="T12"> <text:s/>רוּחִי ירפה מאוד בזכרי, כי הנני פה נבזה ונמאס, נאלח וחדל-אישים, איש שלא נברא אלא ללקק קערות-אחרים... הבמצב כזה אוכל להתפּתח? <text:s/>הן זה כבר הורני הנסיון!</text:span></text:p>
      <text:p text:style-name="P59"><text:span text:style-name="T12">ובאמת, איך אוכל לבטוח, כי שליו אשב פה, פן יבוא רוח ויעקרני ויהפכני על פני, פן יתבונן השַׁמש דפה ולא יחפוץ להחזיק ידי עוברי-עבירה... פן איתפש ביד... פן יימצאו ספרי? <text:s/>הבחיי-פחד כאלה אוכל להשתלם? <text:s/>טוב היה – אחשוב לפעמים – לוּ יכולתי לבוא למקום, אשר אוכל למצוא שם מחייתי ביגיעי, בהשׂיגי לי הוראת-שעות על "מעון" ושמונה אגורות ליום למזונות, וזה בערך רובּל לשבוע... מה מאושר הייתי אז. <text:s/>אחרי אשר פטרתי את "שעותי" הייתי יושב, משתלם, הוגה בספרים. <text:s/>וחיי היו אז חיים. <text:s/>אז התנחמתי על שנותי הרבות שעברוּ עלי בלי צעד אחד קדימה. <text:s/>מרגיש אנוכי עתה לכה"פּ,</text:span><text:span text:style-name="T12"><text:note text:id="ftn126" text:note-class="endnote"><text:note-citation>123</text:note-citation><text:note-body><text:p text:style-name="Endnote"><text:s/>לכל הפחות.</text:p></text:note-body></text:note></text:span><text:span text:style-name="T12"> <text:s/>כי רוחי חזק</text:span><text:span text:style-name="T63"><text:note text:id="ftn127" text:note-class="endnote"><text:note-citation text:label=""></text:note-citation><text:note-body><text:p text:style-name="Endnote"><text:s/>אם תדרוש ממני, אשלח לך שיר קטן בשם "רוחי!" <text:s/>[הערת י. ח. ב.]</text:p></text:note-body></text:note></text:span><text:span text:style-name="T17"> עתה, וכנגד מכשולים רבים הייתי יכול לעמוד. <text:s/></text:span><text:span text:style-name="T12">Вот-то было-бы житье</text:span><text:span text:style-name="T12"><text:note text:id="ftn128" text:note-class="endnote"><text:note-citation>124</text:note-citation><text:note-body><text:p text:style-name="Endnote"><text:s/>רוסית: <text:s/>או אז ראיתי חיים.</text:p></text:note-body></text:note></text:span></text:p>
      <text:p text:style-name="P59"><text:span text:style-name="T12">יש אשר יעלה רעיון על לבבי בימים האלה: <text:s/>מדוע לא אסע פוצ'אֶפּה? <text:s/>הלא שם רעי האהובים, אשר ידאגו בעדי, כי אשׂיג הוראות-שעות. <text:s/>הם יודעים, כי הנני יכול ללמד, גם תלמוד, גם שׂפת עֵבר, ורובּל לשבוע מה זה? <text:s/>הלא זה רק שתיים או שלוש שעות. <text:s/>כן, כן, עצה טובה, אסע פוצ'אֶפּה...</text:span></text:p>
      <text:p text:style-name="P59"><text:soft-page-break/><text:span text:style-name="T12">ואז יעלה עלי רגש-</text:span><text:span text:style-name="T5">הבושה</text:span><text:span text:style-name="T12"> וילחש באזני: <text:s/>איך לא תבוש לדבּר ואף לחשוב דברים כאלה? <text:s/>איך תוכל להביט ישר בפניהם?... שנה עברה ואתה על עמדך תעמוד, ומה תענה לכל מכיריך שמה? <text:s/>הלא שם "תיקבר חיים"...</text:span></text:p>
      <text:p text:style-name="P59"><text:span text:style-name="T12">ואז רוחי יעמוד ויהדוף את הרגש האחרון: <text:s/>הן זה הַראֵה את כוחך, כי למען בוא אל מטרתך לא תביט על כל המכשולים, ורגשותיך הפנימיים, אך זה התבונן, אם יחפצו רעיך דבר-ביאתך, איך ייעצו לך על זה, אם יסלחו לך על פשעיך, אם יקבלו יסוריך ושבר-לבך בתור "שילוּם", ולא יזכרו לך ראשונות. <text:s/>אך אַל תבּט אחריך – פּן תהיה נציב-מלח!..</text:span></text:p>
      <text:p text:style-name="P55"><text:span text:style-name="T37">*</text:span></text:p>
      <text:p text:style-name="P59"><text:span text:style-name="T12">כן גמרתי אומר, ידידי אנ"ג, לשאול את פיך ואת עצתך בדבר הזה, ואם אוכל לשׂאת את כל "המבטים הקשים", אשר יביטו עלי רעי ומכירי. <text:s/>הנה כן, שלושה רובּל יש לי להוצאות-הדרך, וגם זה הוא לקרבן על כל חטאותי, אשר אפקיר את נפשי בעבור הדעת, מַשׂאַת-נפשי. <text:s/>אמנם כן, העבר אין להשיב, אך בעתיד עלי להיטיב את דרכי. <text:s/>במלה אחת: <text:s/>כיון שלא אהיה תלוי בדעת-אחרים – יהיה הכל טוב!</text:span></text:p>
      <text:p text:style-name="P55"><text:span text:style-name="T37">*</text:span></text:p>
      <text:p text:style-name="P59"><text:span text:style-name="T12">וגם אם תמנעני מבוא אליכם, הגידה לי, אהובי, מה אעשה: <text:s/>אם להישאר פה במקומי ולאמור כאשר יאמר הרוסי: <text:s/>"מה שיהיה הוא שיהיה" <text:s/>что будет, то будет, <text:s/>או כי אתהווה ל"מלמד כפרי" על זמן אחד, למען אשר בכספּי אוכל לנסוע וילנאה. <text:s/>בוודאי עשיתי זאת, אולם יראתי פן לא ישלמוּ לי – מעשים בכל יום – ואז אבדתי!</text:span></text:p>
      <text:p text:style-name="P59"><text:span text:style-name="T12">וקודם היפּרדי ממך אשירה לך החרוזים האחרונים משירי "עולמי!":</text:span></text:p>
      <text:p text:style-name="P83"><text:span text:style-name="T12">את צרותי – נפשי יודעת:</text:span></text:p>
      <text:p text:style-name="P83"><text:span text:style-name="T12">כי על כן לא אמצא נחת,</text:span></text:p>
      <text:p text:style-name="P83"><text:span text:style-name="T12">כי </text:span><text:span text:style-name="T5">עולמי</text:span><text:span text:style-name="T12"> הלא הוא הדעת,</text:span></text:p>
      <text:p text:style-name="P83"><text:span text:style-name="T12">והדעת ממני בורחת...</text:span></text:p>
      <text:p text:style-name="P59"><text:span text:style-name="T12">אקווה, כי המכתב הזה, אמנם איננו נכתב בסגנון טוב ובשׂפה מדוייקת,</text:span><text:span text:style-name="T63"><text:note text:id="ftn129" text:note-class="endnote"><text:note-citation text:label=""></text:note-citation><text:note-body><text:p text:style-name="Endnote"><text:s/>אקווה, כי תסלחו לי, הן זה שנה כי לא כתבתי עברית. <text:s/>[הערת י. ח. ב.]</text:p></text:note-body></text:note></text:span><text:span text:style-name="T17"> <text:s/>ובכ"ז תיוָכחוּ ממנו את כל רגשי לבבי כעת... ותדעו, כי יוסף חיים כעת הוא יוסף חיים שהיה, אך </text:span><text:span text:style-name="T5">נחלד</text:span><text:span text:style-name="T12">... ותקווה נשקפה, כי בעוד ימים תסור החלודה ויתראה הכסף. <text:s/>היה שלום!</text:span></text:p>
      <text:p text:style-name="P61"><text:span text:style-name="T12">י. ח. בּרֵנֶר.</text:span></text:p>
      <text:p text:style-name="P59"><text:span text:style-name="T12">הנני פורס בשלום ידידי אהובי, "של"ם".</text:span><text:span text:style-name="T12"><text:note text:id="ftn130" text:note-class="endnote"><text:note-citation>125</text:note-citation><text:note-body><text:p text:style-name="Endnote"><text:s/>ראה מכתב 1, הערה 17.</text:p></text:note-body></text:note></text:span><text:span text:style-name="T12"> <text:s/>תודה לו על איגרתו הפתוחה ואותך, אורי ניסן, אגלה אזניך, כי הוא מתאונן עליך, כי בידיעתך לא יתנו לו ספרים למקרא. <text:s/>אתמהה!</text:span></text:p>
      <text:p text:style-name="P57"/>
      <text:p text:style-name="P59"><text:span text:style-name="T12">"גרשון גינזבורג! <text:s/>ידידי יקירי וחביבי!"</text:span></text:p>
      <text:p text:style-name="P59"><text:span text:style-name="T12">ממכתבך בעל שני הגליונות, בין הדברים הארוכים המליציים, ראיתי, כי מצד אחד תצטדק, ומצד השני תדקרני – אגב-אורחא – על אשר באיגרתי הפתוחה לא דרשתי בשלומך. <text:s/>אמנם, דקירתך היא משׂורגת </text:span><text:soft-page-break/><text:span text:style-name="T12">היטב בדבריך – מעשה-אדם! <text:s/>– ולא עליה אני דן, כי הלא איגרתי לא דורשת-שלום היא, כ"א</text:span><text:span text:style-name="T12"><text:note text:id="ftn131" text:note-class="endnote"><text:note-citation>126</text:note-citation><text:note-body><text:p text:style-name="Endnote"><text:s/>כי אם.</text:p></text:note-body></text:note></text:span><text:span text:style-name="T12"> <text:s/>מקוננת, ועל מכתב כזה אין מתרעמים, ועל אשר תישפט עמדי, "מדוע דרשתי ספר-כריתות?" <text:s/>– שמע מינה – אמרת בסברת הר"ן ותעלה ותוריד את אצבעך העבה (אגודל), שלהיפטר אתה אומר כן! <text:s/>לא, חביבי! <text:s/>איש, אשר ילך לאור הציביליזאציה כמוך, לא יאתה לו ללמוד שמע-מינוֹת כאלה, הלא בפירוש אמרת שם:</text:span></text:p>
      <text:p text:style-name="P83"><text:span text:style-name="T12">* * * * * * * * * * * * * * * * * * *</text:span></text:p>
      <text:p text:style-name="P83"><text:span text:style-name="T12">"אף אם ישנאני ידידי ורעי,</text:span></text:p>
      <text:p text:style-name="P83"><text:span text:style-name="T12">אנוכי אוהבו עד רגעי האחרונים".</text:span></text:p>
      <text:p text:style-name="P59"><text:span text:style-name="T12">ועל החרוז: <text:s/>"אך איה ספר-הכריתות" – הן לא היתה כוונתי לבקש ספר-כריתות, רק לדרוש גזל-משפטי... התבין?</text:span></text:p>
      <text:p text:style-name="P59"><text:span text:style-name="T12">לולא היה מכתבך כתוב בעט סופר מהיר,</text:span><text:span text:style-name="T63"><text:note text:id="ftn132" text:note-class="endnote"><text:note-citation text:label=""></text:note-citation><text:note-body><text:p text:style-name="Endnote"><text:s/>בכ"ה אעירך, כי זאת לא נראה לי על שהרגשת בעצמך, כי טוב כתבת!... [הערת י. ח. ב.]</text:p></text:note-body></text:note></text:span><text:span text:style-name="T17"> כי אז לא סלחתי לך על כי הכנסת כוונה זרה בדברי, אבל עכשיו, שיפה כתבת, ואני הנני אשם נגדך, יותר מאשר אתה לפני... בשתי הסיבות האלה שׂמתי יד לפה.</text:span></text:p>
      <text:p text:style-name="P55"><text:span text:style-name="T37">*</text:span></text:p>
      <text:p text:style-name="P59"><text:span text:style-name="T12">עוד תרחיב את פיך על אשר אינני שליט ברוחי, ובשביל שלא עניתם לי שישה שבועות, גזרתי אומר, כי בגדתם באהבתי. <text:s/>הקושיה יפה היא! <text:s/>אמנם, בקראך תחילה מכתבי לאנ"ג, תבין, כי האיגרת הפתוחה כתבתי בעת אשר נהפך לבבי, אשר אז יראתי פן אאבד את ידידי אלה, ומי יתן לי אחרים תמורתם? <text:s/>ועל-כן הרימותי קו-בוכים. <text:s/>ורק בקראי המלים: <text:s/>"לידידי וכו'", והנה נתיישבה ונתקררה דעתי!</text:span></text:p>
      <text:p text:style-name="P55"><text:span text:style-name="T37">*</text:span></text:p>
      <text:p text:style-name="P59"><text:span text:style-name="T12">אבקש, ידידי, לקרוא בשׂים לב מכתבי לאנ"ג ולהגיד דעתך על דבר מצבי. <text:s/>יוכל היות, כי רק ביניכם החייתי, רק באופן אחר.</text:span></text:p>
      <text:p text:style-name="P59"><text:span text:style-name="T12">שיעוּר-לימוּדך – אחווה דעי, אם כי לא תשאל את פי – לא ישר בעיני. <text:s/>חצי שעה תנ"ך – מעט... וגם חצי שעה "מורה הלשון" – מה היא? <text:s/>ואם, אמנם, גמרא תלמד שתי שעות </text:span><text:span text:style-name="T5">שלמות</text:span><text:span text:style-name="T12">, על זה לא אדוּן עמך, אבל "שולחן-ערוך"... מַזה?</text:span></text:p>
      <text:p text:style-name="P59"><text:span text:style-name="T12">התזכור את פלוני הרב, ומאמרו הארוך:</text:span></text:p>
      <text:p text:style-name="P59"><text:span text:style-name="T12">"על דבר יפיותו של יפת על פי השולחן ערוך" (ביאליק), ואני אדמה, כי "אור הציויליזאציון", אשר בו תתפאר במכתבך, לא יתאים עם ה"שוּלחן ערוך" – ומי ידחה את מי? <text:s/>דעת לנבון נקל, כי האור ידחה את </text:span><text:span text:style-name="T5">החושך</text:span><text:span text:style-name="T12">... אקנא בך, כי קראת כל הני מילי מעליותא,</text:span><text:span text:style-name="T12"><text:note text:id="ftn133" text:note-class="endnote"><text:note-citation>127</text:note-citation><text:note-body><text:p text:style-name="Endnote"><text:s/>כל אלה הדברים המשובחים.</text:p></text:note-body></text:note></text:span><text:span text:style-name="T12"> <text:s/>ואנכי נפשי ריקה, אין כל.</text:span></text:p>
      <text:p text:style-name="P84"/>
      <text:p text:style-name="P83"><text:span text:style-name="T12">ונשמת גינזבורג לפני תרחפה,</text:span></text:p>
      <text:p text:style-name="P83"><text:span text:style-name="T12">בדעת ספר ורגש עדוּיה,</text:span></text:p>
      <text:p text:style-name="P83"><text:span text:style-name="T12">יחד תתנגש עם נשמתי היחפה...</text:span></text:p>
      <text:p text:style-name="P83"><text:span text:style-name="T12">שבין אור וחושך תמיד היא תלוּיה...</text:span></text:p>
      <text:p text:style-name="P84"><text:soft-page-break/></text:p>
      <text:p text:style-name="P83"><text:span text:style-name="T12">ולמעלה תעופנה שתיהן יחד:</text:span></text:p>
      <text:p text:style-name="P83"><text:span text:style-name="T12">נשמתו תהל מאור-תורה –</text:span></text:p>
      <text:p text:style-name="P83"><text:span text:style-name="T12">ונשמתי?.. הוי, אימה ופחד!!</text:span></text:p>
      <text:p text:style-name="P83"><text:span text:style-name="T12">משוּחה וטבוּלה ב"מרה-שחורה"...</text:span></text:p>
      <text:p text:style-name="P57"/>
      <text:p text:style-name="P59"><text:span text:style-name="T12">ובזה איפרד ממך, רעי אהובי! <text:s/>היה שלום!</text:span></text:p>
      <text:p text:style-name="P68"><text:span text:style-name="T12">י. ח. בּרֵנֶר.</text:span></text:p>
      <text:p text:style-name="P57"/>
      <text:p text:style-name="P55"><text:span text:style-name="T5">5. <text:s/>לאורי-ניסן גנסין</text:span></text:p>
      <text:p text:style-name="P59"><text:span text:style-name="T12">[ביאליסטוק, חורף תרנ"ח]</text:span></text:p>
      <text:p text:style-name="P59"><text:span text:style-name="T5">החיים והספרות בעולמי הקטן</text:span></text:p>
      <text:p text:style-name="P59"><text:span text:style-name="T12">(זכרונות ומחשבות)</text:span></text:p>
      <text:p text:style-name="P59"><text:span text:style-name="T12">האדם אשר יאתה לו שם "אדם" הוא רק אם יש לו אידיאלים, שאיפות, תקוות, אהבה אל היקר והמועיל, רגשי-כבוד אל כל הנחמד בלאומו, אוהב את עמו אהבה בלי מצָרים, מכבּד את – –</text:span><text:span text:style-name="T12"><text:note text:id="ftn134" text:note-class="endnote"><text:note-citation>128</text:note-citation><text:note-body><text:p text:style-name="Endnote"><text:s/>בגוף-המכתב מלה לא-ברורה.</text:p></text:note-body></text:note></text:span><text:span text:style-name="T12"> <text:s/>ארצו שיושב בה, ובכל זאת תקועה בלבו אהבת ארץ אבותיו... ארץ אשר כאֵם יולדת דאגה למענו, השפיעה על עמו ועל אבותיו טל-תחיה,</text:span><text:span text:style-name="T12"><text:note text:id="ftn135" text:note-class="endnote"><text:note-citation>129</text:note-citation><text:note-body><text:p text:style-name="Endnote"><text:s/>במקור: <text:s/><text:span text:style-name="T52">כטל-תחי'</text:span>, וכן בכמה מקומות להלן. <text:s/>ראה מכתב 1, הערה 2.</text:p></text:note-body></text:note></text:span><text:span text:style-name="T12"> <text:s/>ולא כאֵם חורגת, שהיום תאמר לו כך ולמחר – בהפך...</text:span></text:p>
      <text:p text:style-name="P59"><text:span text:style-name="T12">אולם עם כל </text:span><text:span text:style-name="T5">האהבה</text:span><text:span text:style-name="T12"> הגדולה הזאת לא נוכל לכחד, כי קודם כל דבר האדם אוהב את עצמו. <text:s/>זרם טבעי</text:span><text:span text:style-name="T12"><text:note text:id="ftn136" text:note-class="endnote"><text:note-citation>130</text:note-citation><text:note-body><text:p text:style-name="Endnote"><text:s/>מלת "טבע" שימשתי פה בס"נ [בסימן נקבה] בכל המכתב ולא ידעתי אם קלעתי אל המטרה [הערת י. ח. ב.]</text:p></text:note-body></text:note></text:span><text:span text:style-name="Endnote_20_Symbol"><text:span text:style-name="T63"></text:span></text:span><text:span text:style-name="T12"> הוא, חוק ולא יעבור. <text:s/>האהבה הזאת לא ישרשוה כל ספרי-מוּסר שבעולם וכל ספרי פילוסופיה. <text:s/>אהבה-נולדת היא, אש, כנודע, לא תעמוד לפני התנגדוּת מלאכוּתית...</text:span></text:p>
      <text:p text:style-name="P59"><text:span text:style-name="T12">אמנם כן, אהבה-עצמית שנולדת עם האדם היא "אהבת </text:span><text:span text:style-name="T5">הנועם</text:span><text:span text:style-name="T12">". <text:s/>הנועם המָרגשי. <text:s/>חפץ כביר וגדול יתעורר לכל אדם לפי טבעוֹ: <text:s/>יש אוהב תהילה וכבוד במידה נפרזה, ישנו אוהב לקנות שם טוב, יש מתאווה כל היום להתעשר, להתלבש, להתהדר... יש אשר התשוקה גוברת בו רק, פשוט, "לחיות יום טוב", גשמי, בלי שום תשוקה רוחנית, הבאה מן המוח ולא מן הלב... </text:span></text:p>
      <text:p text:style-name="P59"><text:span text:style-name="T12">אבל האין תקנה לתשוקות האלה, המביאין נזק רב לבעליהן?</text:span></text:p>
      <text:p text:style-name="P59"><text:span text:style-name="T12">על זה נשיב </text:span><text:span text:style-name="T5">בחיוּב</text:span><text:span text:style-name="T12">: <text:s/>יש ויש!</text:span></text:p>
      <text:p text:style-name="P59"><text:span text:style-name="T12">"בראתי יצר הרע, בראתי לו תליין – תורה! ! !".</text:span><text:span text:style-name="T12"><text:note text:id="ftn137" text:note-class="endnote"><text:note-citation>131</text:note-citation><text:note-body><text:p text:style-name="Endnote"><text:s/>על דרך הדרש: <text:s/>"...בראתי לו תורה <text:span text:style-name="T52">תבלין</text:span>" (קדושין ל', ע"ב).</text:p></text:note-body></text:note></text:span></text:p>
      <text:p text:style-name="P59"><text:span text:style-name="T12">לא אומַר כהרמח"ל</text:span><text:span text:style-name="T12"><text:note text:id="ftn138" text:note-class="endnote"><text:note-citation>132</text:note-citation><text:note-body><text:p text:style-name="Endnote"><text:s/>רבי משה חיים לוצאטו.</text:p></text:note-body></text:note></text:span><text:span text:style-name="T12"> <text:s/>ז"ל בספרו "מסילת ישרים", כי חובת האדם לשבר את </text:span><text:span text:style-name="T5">טבעותיו</text:span><text:span text:style-name="T12">. <text:s/>לא ולא! <text:s/>– הטבע לא תישבר בנקל, אף לא במלחמת כבדה. <text:s/>ובכל זאת </text:span><text:span text:style-name="T5">הספרות</text:span><text:span text:style-name="T12"> (התורה, במובן אחד...), היא תטהר את הטבע. <text:s/>ותחת כי האהבה העצמית הנולדת עמו תצווהו רק לאהוב את הנועם, הנה הספרות תתן לו </text:span><text:span text:style-name="T5">לב אחר</text:span><text:span text:style-name="T12">, לאהוב את המועיל, לבלי להביט על מכשולים, וללחום בעד הדעת והדעות באומץ ובגבורה, מבלי לסגת-אחור, מבלי לפסוע כסרטן אחורנית, לצעוד צעדים רחבים קדימה ולא לקַנוֹסָה, להדוף באף את רוח הריאקציה, לבל תגע בו לרעה...</text:span></text:p>
      <text:p text:style-name="P59"><text:soft-page-break/><text:span text:style-name="T12">זאת פעולת הספרות על האדם!</text:span></text:p>
      <text:p text:style-name="P55"><text:span text:style-name="T37">*</text:span></text:p>
      <text:p text:style-name="P59"><text:span text:style-name="T12">ובכתבי הדברים האלה, בהכרח אשוב אל ימי ילדותי...</text:span></text:p>
      <text:p text:style-name="P59"><text:span text:style-name="T12">לא באתי להאיר פה על כל ימי חיי-שחרותי, על התפּתחותי בספרות הישנה, כי אין פה המקום, רק ארמוז ראשי פרקים, למען אוכל למצוא לי נתיב בחיי כעת ולמען אסיר מלב ידידַי "קושיות חזקות", או כאשר ייאמר בפי המחודדים: <text:s/>"קושיות עֵציות" ("קלאָץ-קשיות).</text:span></text:p>
      <text:p text:style-name="P59"><text:span text:style-name="T12">אורי-ניסן בא במכתבו הראשון (מההמשך) וישאלני: <text:s/>"מי האמין אז, כי יוסף-חיים יודה בעצמו, כי הנהו אֶגוֹאִיסט גס וכו' וכו'? <text:s/>ומדוע לא הרגשתי אני את אֶגוֹאִיזמוּסוֹ? <text:s/>האומנם בלב ולב דיבר?"...</text:span></text:p>
      <text:p text:style-name="P59"><text:span text:style-name="T12">על השאלה העצומה הזאת עברתי במכתבי הראשון </text:span><text:span text:style-name="T5">בשתיקה</text:span><text:span text:style-name="T12">, כי מלבד זה מכתבי הקודם נכתב בלי ישוב-הדעת רק ברגש בלבד, אף כי גם צַרנֶה</text:span><text:span text:style-name="T12"><text:note text:id="ftn139" text:note-class="endnote"><text:note-citation>133</text:note-citation><text:note-body><text:p text:style-name="Endnote"><text:s/>ראה מכתב 2, הערה 31.</text:p></text:note-body></text:note></text:span><text:span text:style-name="T12"> <text:s/>לא כתבתי לי, כי אחרי קראי מכתבך הארוך ואביט על "הדמעה החמה, הקדושה, הטהורה" והנה... היא תתנשׂא, תתרומם ותהיה לנחל שוטף גליה כאילו לטרוף את אנייתי, ורגשותי, דמעותי ואנחותי, שנפלו בה, כולם יגיחו אל ליבתי, שמה יבקשו אוהל לשבת מדאגה בדבר פן יקרעו את לבי לגזרים, פן לא תוכל להכיל ים-דמעות ועולם-אנחות כזה – –</text:span><text:span text:style-name="T12"><text:note text:id="ftn140" text:note-class="endnote"><text:note-citation>134</text:note-citation><text:note-body><text:p text:style-name="Endnote"><text:s/>בגוף-המכתב מלה לא-ברורה.</text:p></text:note-body></text:note></text:span><text:span text:style-name="T12"> <text:s/>בחפזה. <text:s/>שינסתי את מתני ואשב ואכתוב. <text:s/>וגם אל תשכח, כי שמונה ירחים לא כתבתי ולא קראתי מאומה. <text:s/>ובכן ידעתי, כי המכתב ההוא מלא חסרונות, ומסופקני, אם לא יחטיא את המטרה ואם לא ימעל בשליחותו. <text:s/>וגם על שאלותיך לא עניתי. <text:s/>אמנם, היום בקבלי מכתבך השני (ההמשך) אשוב ואדבר עוד... פן משניהם יצא משפטי לאור. <text:s/>תקוותי תאמצני, כי משניהם גם יחד תבין מקרי-העבר, רגשות-ההווה ומחשבות-העתיד בעולמי הקטן. <text:s/>אמנם, גם בדברי האמורים לעיל אשיב גם לנפשי על שאלות רבות. <text:s/>והאחת מהן אכתוב לך, בתארי לפניך את מצבי מראשית ימי החורף הזה, עד לפני תשעה שבועות למפרע...</text:span></text:p>
      <text:p text:style-name="P59"><text:span text:style-name="T12">אחרי המלחמות הרבות והעצומות, אחרי הדמעות הגדולות והאיומות, אחרי האנחות רבי-רבבות, משברות הגוף ומחרידות לבבות, אחרי הצעקות הגדולות, הנוראות, אחרי החיצים ואבני-בליסטראות, אחרי המכתבים, רבּי-המלים, אחרי האיגרות ופתקי-אווילים, אחרי אשר נדודים שׂבעתי ומלחמות גדולות ידעתי, אחרי אשר שבוּעות הלכתי קדורנית – פסעתי כסרטן </text:span><text:span text:style-name="T5">אחורנית !!!</text:span></text:p>
      <text:p text:style-name="P59"><text:span text:style-name="T12">ואמנם כמעט החילותי להאמין, כי כבר שבה נפשי לדממה, כבר אינפש מהמכות אשר הוּכיתי במלחמת שתי שנים, כבר אינצל מהשאלה הגדולה המנקרת במוחי זה כמה והיא: <text:s/>"מה לעשות?"... ואשר היא רק היא ניתקתני מֵרעים אהובים, חביבים, נכבדים ונחמדים. <text:s/>השאלה הזאת, אשר עד כה הרֵעה לי יותר מאשר היטיבה, תסור ממני, ויוסף חיים זה נהיה לחסיד גמור, לאוֹרתוֹדוֹכּס היותר נלהב. <text:s/>נתהפך ממש מהקצה אל הקצה, ברח מעולמו המלא ספיקות ואי-אמונה... אמנם, גם אידיאלים קדושים וטהורים. <text:s/>ברח מהיכל-שירתו הקטן ויבוא לעולם אחר... פה, במדרשי הקטן, אשר באתי בו אחר החג, החילותי לחיות באופן אחר, הייתי לומד הוויות דאביי ורבא כל היום וחלק גדול מהלילה... זמן תורה היה לי לחוד וזמן תפילה לחוד. <text:s/>משיכיר בין תכלת לכרתי</text:span><text:span text:style-name="T12"><text:note text:id="ftn141" text:note-class="endnote"><text:note-citation>135</text:note-citation><text:note-body><text:p text:style-name="Endnote"><text:s/>על פי המשנה: <text:s/>"מאימתי קורין שמע בשחרית... משיכיר בין תכלת לכרתי." <text:s/>כרתי – ירקרק.</text:p></text:note-body></text:note></text:span><text:span text:style-name="T12"> <text:s/>הייתי מכוון את לבי למקום ומדבר </text:span><text:span text:style-name="T5">הרבה</text:span><text:span text:style-name="T12"> עם אבי שבשמים. <text:s/>לאבי כתבתי מכתבי-ז'ארגון מלאי אהבה ותקוות טובות, כי גם אנוכי הייתי מלא מהגיונות מעוממים </text:span><text:soft-page-break/><text:span text:style-name="T12">ותקוות נבערות... אז שכחתי את הכל... נהניתי מאוד ממנהגי... בזיתי – או, יותר נכון: <text:s/>כעסתי – על דעותי הקודמות...</text:span></text:p>
      <text:p text:style-name="P59"><text:span text:style-name="T12">כמובן, גם אבי לא החריש לעת מצוֹא, או, כאשר יאמרוּ הפוּריסטים: <text:s/>לא טמן את ידיו בצלחת, ולא נאנק דום ויכתוב לי מכתבי[ם] מלאי-אהבה ויבטיחני, כי אסע לביתי על חג הפסח, וכל מחשבותי בשעות הפנויות היו, כי מהרה... מהרה... אנוכי אלמד... ואני בביתי... אֵם אהובה... אב יקר... אחיות נחמדות ואחים אהוּבים. <text:s/>אנכי אלמד הרבה, הרבה... ובאמת החל קרום לעלות על פצעי, אשר לא נרפאו, כי אם נקברו. <text:s/>השלווה, השקט קיננו בקרבי. <text:s/>דעות אחרות, כי אם להישאר "לומד", לא חשבתי... ולבי היה ריק כקיבת סופר עברי מהמצויינים... אנוכי חשבתי, כי עברתי המעברה...</text:span></text:p>
      <text:p text:style-name="P59"><text:span text:style-name="T12">אולם...</text:span></text:p>
      <text:p text:style-name="P59"><text:span text:style-name="T12">ראה! <text:s/>מה זה היה לי? <text:s/>אנוכי חפצתי לספר מעט מילדותי, ואיך הסחתי את דברי לענין אחר? <text:s/>אך כן, כן! <text:s/>חפצתי לתרץ גם לעצמי: <text:s/>"היתכן, יחב"ר, שהוא, הוא... ישכח את הכל... וברגשות-ילד יבלה את עיתותיו? <text:s/>היאומן כי יסופר? <text:s/>איכה היה הדבר, איך נהפך לבו </text:span><text:span text:style-name="T5">פתאום</text:span><text:span text:style-name="T12">?..."</text:span></text:p>
      <text:p text:style-name="P59"><text:span text:style-name="T12">לכן, גם לתרץ לנפשי גם לך, אבקש להפיץ אור על שאיפותי ונטיותי הטבעיות. <text:s/>להוציא מחקירתך שלא נחקרה רק כסומא בארובה, ואשר על כן הוצאת משפט מעוקל. <text:s/>כאשר תיוָכח לדעת גם מעט ממכתבי הקודם...</text:span></text:p>
      <text:p text:style-name="P59"><text:span text:style-name="T12">ובהכרח אשוב לימי קטנותי, ובבואי עם הספר לדבר, אבין, כי בהכרח עלי לדבר אמת, וכל אשר מצאתי בי – לומר בפומבי, ואף כי יוכל היות, כי תתרעם עלי ותחשוב דברים אחדים לדברי גאווה, אך אנוכי לא אביט על זה. <text:s/>אדבּרה ויעבור עלי מה!</text:span></text:p>
      <text:p text:style-name="P59"><text:span text:style-name="T12">הטבע לא אצלה עלי מהודה, לא נתנה לי: <text:s/>"קווצות תלתלים, יפה עינים, וטוב רואי",</text:span><text:span text:style-name="T12"><text:note text:id="ftn142" text:note-class="endnote"><text:note-citation>136</text:note-citation><text:note-body><text:p text:style-name="Endnote"><text:s/>כאותו נזיר אגדי (נדרים ט', עמ' ב').</text:p></text:note-body></text:note></text:span><text:span text:style-name="T12"> <text:s/>לא שפכה עלי נועם וחן... אולם במקום זה נתנה לי מוח ישר, מתבונן ושופט מישרים, לב מבין ורַגש. <text:s/>ובכן, היש לי הצדקה להתלונן עליה, על מעלה בי באחרות?...</text:span></text:p>
      <text:p text:style-name="P59"><text:span text:style-name="T12">מילדותי, כלומר מטבעי, אהבתי תמיד תהילה ושם טוב. <text:s/>כל מגמתי היתה, כי על פני כל העם איכבד. <text:s/>לא אדע, אם השאיפה הזאת שווה היא בכל החיים על פני האדמה, או רק בי בחרה לכבדני בארסה במידה מרובה...</text:span></text:p>
      <text:p text:style-name="P59"><text:span text:style-name="T12">השאיפה הזאת היטיבה לי גם מעט, כי על ידיה הייתי תמיד המתמיד בחדרי. <text:s/>ובאמת השׂגתי מבוקשי, כי תמיד אמרו עלי כמעט כל שבחי בפני. <text:s/>עתה ארגיש, כי לרגלי התהילה ביקרה אותי אז הגאווה ואז החילותי למצוא בי יתרונות מעל כל בני גילי. <text:s/>אנוכי – מחומר אחר קורצתי... ואמנם, פישפשתי ומצאתי: <text:s/>אנכי אשמור ואדקדק בברכה על כל דבר, אנכי לא אפסיק בק"ש.</text:span><text:span text:style-name="T12"><text:note text:id="ftn143" text:note-class="endnote"><text:note-citation>137</text:note-citation><text:note-body><text:p text:style-name="Endnote"><text:s/>בקריאת-שמע.</text:p></text:note-body></text:note></text:span><text:span text:style-name="T12"> <text:s/>בשבת לא אשב בטל, רק אהגה בספרי-מוּסר (מהספרות החסידית-הדרשנית). <text:s/>מתחילה עשיתי זאת "למען יראו...", אך מתוך שלא לשמה באתי לשמה, ונעשיתי ל"מדקדק במצוות" גדול, ל"אדוק משונה"...</text:span></text:p>
      <text:p text:style-name="P59"><text:span text:style-name="T12">לא אחפוץ להאריך, אדלג גם על היותי בשנת השתים-עשרה לשנותי בהומֶל, אשר ההוויה ההיא השפיעה עלי לטוב ולרע, אך אזכור רק היותי בהלוּסק (עיר קטנה במחוז בּוֹבּרוּיסק, ששם היה גוֹנטה</text:span><text:span text:style-name="T12"><text:note text:id="ftn144" text:note-class="endnote"><text:note-citation>138</text:note-citation><text:note-body><text:p text:style-name="Endnote"><text:s/>גונטה – הצורר האוקראיני המפורסם.</text:p></text:note-body></text:note></text:span><text:span text:style-name="T12"> <text:s/>כמבואר ב"קורות הדורות" לשנת תקכ"ח). <text:s/>שם שוּנה רוחי תכלית שינוי. <text:s/>שם החילותי לקרות ה"קבורת חמור" ו"אהבת ציון" וכו'. <text:s/>שם באתי מעט בעולם-הספרות; <text:s/>שם נחמצתי מעט, החילותי ללמוד את ה"מסלול", </text:span><text:soft-page-break/><text:span text:style-name="T5">לכפור</text:span><text:span text:style-name="T12"> ב"יהודים טובים",</text:span><text:span text:style-name="T12"><text:note text:id="ftn145" text:note-class="endnote"><text:note-citation>139</text:note-citation><text:note-body><text:p text:style-name="Endnote"><text:s/>"יהודים טובים" אדמו"רים.</text:p></text:note-body></text:note></text:span><text:span text:style-name="T12"> <text:s/>לאהוב מעט את המדעים. <text:s/>זכיתי גם-כן בשׂיחי, לשמוע תהילתי, הוא שם-התואר: <text:s/>"משוגע". <text:s/>שם נפקחו עיני מעט. <text:s/>אמנם, בגזרת אבי עזבתי את הלוּסק ובאתי לביתי. <text:s/>בביתי לא שׂבע ממני אבי עונג רב, זקנתי התאוננה באזניו, כי בלילה אחד, אחרי קראי את הבּיכל</text:span><text:span text:style-name="T12"><text:note text:id="ftn146" text:note-class="endnote"><text:note-citation>140</text:note-citation><text:note-body><text:p text:style-name="Endnote"><text:s/>יוּדית: <text:s/>כינוּי-זלזוּל לספר-חול.</text:p></text:note-body></text:note></text:span><text:span text:style-name="T12"> <text:s/>(זה היה "הנלכד בשחיתות-אנשי-הרע",</text:span><text:span text:style-name="T12"><text:note text:id="ftn147" text:note-class="endnote"><text:note-citation>141</text:note-citation><text:note-body><text:p text:style-name="Endnote"><text:s/>צריך להיות: <text:s/>"... אנשי הרשע", תרגום י. אנדרס, ורשה, 1877.</text:p></text:note-body></text:note></text:span><text:span text:style-name="T12"> <text:s/>מקורו רוּסית לבוגרוב ונעתק לעברית, וברוב עמל השׂגתיו בעירי הקטנה וקראתיו בלילה אחד...), שכבתי כ"גוי" בלי ק"ש,</text:span><text:span text:style-name="T12"><text:note text:id="ftn148" text:note-class="endnote"><text:note-citation>142</text:note-citation><text:note-body><text:p text:style-name="Endnote"><text:s/>קריאת-שמע.</text:p></text:note-body></text:note></text:span><text:span text:style-name="T12"> <text:s/>ועוד כמה עוונות גדולים כאלה... ר"ל.</text:span><text:span text:style-name="T12"><text:note text:id="ftn149" text:note-class="endnote"><text:note-citation>143</text:note-citation><text:note-body><text:p text:style-name="Endnote"><text:s/>רחמנא ליצלן.</text:p></text:note-body></text:note></text:span><text:span text:style-name="T12"> <text:s/>ובכן, שירשה ממני מעט </text:span><text:span text:style-name="T5">הספרות</text:span><text:span text:style-name="T12"> את אהבת התהילה ותטע</text:span><text:span text:style-name="T12"><text:note text:id="ftn150" text:note-class="endnote"><text:note-citation>144</text:note-citation><text:note-body><text:p text:style-name="Endnote"><text:s/>מתחילה נכתב ונמחק: <text:s/><text:span text:style-name="T52">ותשרש</text:span>.</text:p></text:note-body></text:note></text:span><text:span text:style-name="T12"> <text:s/>בקרבי אהבת המועיל ותעמידני על רגלי. <text:s/>החילותי להרגיש אהבת ההשתלמות, במידה גדולה או קטנה. <text:s/>שם חשך מעט אור תקוותי; <text:s/>שם הוּבא בלבול-טוב במוחי וצער נעים בלבי. <text:s/>מן העת ההיא החלו להתפרץ מלבי אנחות. <text:s/>ועד כה לא ידעתי מה טיבן. <text:s/>אז החלה לפעום בקרבי שאלת: <text:s/>מה לעשות? <text:s/>מאז אשירה:</text:span></text:p>
      <text:p text:style-name="P83"><text:span text:style-name="T12">למה קודר אתהלך ואין קֵצֶה לתוגתי?</text:span></text:p>
      <text:p text:style-name="P83"><text:span text:style-name="T12">מדוע לא אדע מנוח?..</text:span></text:p>
      <text:p text:style-name="P83"><text:span text:style-name="T12">מדוע-זה תתפּלץ, תשתפּך מררתי,</text:span></text:p>
      <text:p text:style-name="P83"><text:span text:style-name="T12">ותמיד אתעלף באין כוח?.. (משירי "עולמי!")</text:span></text:p>
      <text:p text:style-name="P55"><text:span text:style-name="T37">*</text:span></text:p>
      <text:p text:style-name="P59"><text:span text:style-name="T12">אמנם כן, מטבעי אינני "חביב ונחמד", טבעותי מאוד לא טובות הנה. <text:s/>אמנם, עלי תפעל לטוב הספרות, כי בעת קריאתי וגם ימים רבים אחרי כן אש תוקד בלבבי: <text:s/>להיטיב, להשׂכּיל; <text:s/>אז אחלום גם על דבר עמי, אז אתנשׂא מחומרי המזוהם והמגושם, אז אבוא לעולם-האצילות, לעולם שכולו טוב, ואז בדבּרך עמדי תדמה, כי מטבעי הנני ברוח-טוב. <text:s/>בשום אופן לא תכיר את אֶגוֹאִיזמוּסי...</text:span></text:p>
      <text:p text:style-name="P59"><text:span text:style-name="T12">אבל אנוכי יודע את צרתי...</text:span></text:p>
      <text:p text:style-name="P59"><text:span text:style-name="T12">ולוּ, לכל הפחות, לא הייתי מוג-לב, לוּ לא חַתי מגערה, כי אז לא כתבתי זכרונות מרים כאלה. <text:s/>כי אילו הייתי עשׂוּי לבלי-חת, כי אז מיד, כשבוערת בי אהבת הטוב, הייתי עושה... אבל לא כן עמדי, כי להתגבר על כל סביבי לא היה בי כוח ואייל (עד עתה...); <text:s/>כל כך לא פעלה עוד עלי הספרות. <text:s/>ובכן, כעבור שניים או שלושה ירחים, והספרות לא תשפיע עלי, אז אשכח את הכל, ואשוב להיות "אֶגוֹאִיסט גס", כבתחילה...</text:span></text:p>
      <text:p text:style-name="P59"><text:span text:style-name="T12">אנ"ג, ידידי חביבי, ידעתי, כי בזה יתורצו לך קושיות רבות, ועל-כן סלח לי על כי אתעצל לתאר גם את חיי בטינופתקה,</text:span><text:span text:style-name="T12"><text:note text:id="ftn151" text:note-class="endnote"><text:note-citation>145</text:note-citation><text:note-body><text:p text:style-name="Endnote"><text:s/>קוֹנוֹטוֹפ.</text:p></text:note-body></text:note></text:span><text:span text:style-name="T12"> <text:s/>איך גם שם עברוּ עלי תקופות, כאלה וכאלה, כי אין מקומם במכתב...</text:span></text:p>
      <text:p text:style-name="P59"><text:span text:style-name="T12">והשתא לא אתפלא גם כן, איך חייתי כך משך שני ירחים בחורף הזה, כי הן הספרות רחוקה ממני. <text:s/>ובכן, בכתוֹב לי אבי, כי אתייצב לפני הרב בצפצפה</text:span><text:span text:style-name="T12"><text:note text:id="ftn152" text:note-class="endnote"><text:note-citation>146</text:note-citation><text:note-body><text:p text:style-name="Endnote"><text:s/>פּוֹצ'פּ.</text:p></text:note-body></text:note></text:span><text:span text:style-name="T12"> <text:s/>בעור-כבשׂ, עשיתי את דברו. <text:s/>ואתה, כאשר הוכחת את דרָכי על פני, ואשר בעת ההיא כבר נקרע הקרום מעל פצעי וייראו החוצה, כי שמעתי מלים ישרות מניסנבוים, מקנטור ומרובינשטין, ועשיתי ביני לבין עצמי חשבון-הנפש ולא מצאתי את ידי ורגלי... ואחרי אשר קראתי את ה"תולדות היהודים" ועוד וספרי-ז'ארגון רבים... וכבר החילותי להרגיש, כי פצעי לא יחפצו עוד לשכב דומם בקבר אשר כריתי להם, מובן מאליו, כי איגרתך הפתוחה קרעה היטב את לבבי, נפשי החלה להמות כגלי הים: <text:s/>"איפה אתה בעולם?". <text:s/>מקול הקורא הזה קמתי משנתי, התעוררתי, והנה אורי-ניסן עומד וחרבו שלופה בידו, ומעקת-לב ומשממון-הנפש התנפלתי עליו בחמת שפוכה, ומפי יֵז קצף </text:span><text:soft-page-break/><text:span text:style-name="T12">(לכבוד חברנו החדש החילותי לדבר פוריסטית), ואקרא עליו: <text:s/>"הוי, מעורר פצעים ישנים!" <text:s/>(במחילת כבודי, דימיתי, כי כבר נתיישנו הפצעים...) ואם אשאל: <text:s/>מדוע זה עשיתי הרע? <text:s/>הא?... (החילותי לגרד את פדחתי...) הא? <text:s/>כן, כן, הצדק עמך... אולם... אבל... אבי... פלוני, אלמוני... מה אומר... מה אדבר... לא טוב... סוף דבר: <text:s/>"אֶגוֹאִיסט גס אנוכי?" – – –</text:span></text:p>
      <text:p text:style-name="P59"><text:span text:style-name="T12">– חה-חה-חה! <text:s/>– קרא אורי-ניסן בשחוק-תוגה – אֶגוֹאִיסט? <text:s/>מדוע לא הכרתי את אֶגוֹאִיזמוּסךָ" – האל עמך, ידידי! <text:s/>– אענה מרה – בפוצ'אֶפ הייתי קרוב אל הספרות... ועתה? <text:s/>נפשי ריקה אין כל!"...</text:span></text:p>
      <text:p text:style-name="P55"><text:span text:style-name="T37">*</text:span></text:p>
      <text:p text:style-name="P59"><text:span text:style-name="T12">הא לך האמת על הקערה! ! ? ? ?"</text:span></text:p>
      <text:p text:style-name="P59"><text:span text:style-name="T12">ומאז – התעוררתי, קמתי...</text:span></text:p>
      <text:p text:style-name="P59"><text:span text:style-name="T12">אולם, ידידי, באופן אחר. <text:s/>לא הנחתי את הדבר עד עת קץ, עד כי יניח לי המקום מכל אויבי מסביב... רק באותו יום לוויתי רובּל וחצי, מעט כספי שהיה עמי לא חסתי עליו, כיחשתי בקיבתי, כי שאלה ממני את תפקידה, לא הבטתי על ר' יקותיאל הגבאי הקנאי דפה, על השַׁמש, פן ימרוט את לחיי. <text:s/>עתה השׂגתי לי גם "רוח עשוי לבלי חת" – דבר שלא היה לעולמים...</text:span></text:p>
      <text:p text:style-name="P59"><text:span text:style-name="T12">ובו בלילה קיבלתי על עצמי ללחום בעד הדעת ודעותי. <text:s/>די לישון. <text:s/>כבר ישנתי את חלקי. <text:s/>"עת לעשות" – קראתי ברגש. <text:s/>מהר קניתי המתוֹדה לצ'אצקין, כי, כנודע לכם, לא יכולתי גם לקרות שׂפת רוּסיה, קניתי גם ספר דקדוק רוסיה לבלוּשטין, קניתי גם עוד ספרי-לימוּד, השגתי את ה"מורה הלשון", ואת "תורת הלשון" לפרידמן, וכל הלילה למדתי את הלימודים החדשים האלה, והם באו כשמן בעצמותי... ביום למדתי שתי שעות מקרא, ישנתי כמה שעות, ובלילה השני עשיתי את הסדר כדאתמול...</text:span></text:p>
      <text:p text:style-name="P59"><text:span text:style-name="T12">אחרי אשר עברו שבועות אחדים וראיתי, כי הנני עושה חיל, אז בלילה ההוא שרתי את השירה הזאת:</text:span></text:p>
      <text:p text:style-name="P83"><text:span text:style-name="T12">"רוחי, מה עז, מה חזק הנך!</text:span></text:p>
      <text:p text:style-name="P83"><text:span text:style-name="T12">מיום ליום חילים תגבר,</text:span></text:p>
      <text:p text:style-name="P83"><text:span text:style-name="T12">בכוחך תהדוף פתי הקרך</text:span><text:span text:style-name="T12"><text:note text:id="ftn153" text:note-class="endnote"><text:note-citation>147</text:note-citation><text:note-body><text:p text:style-name="Endnote"><text:s/>כפי הנראה, במובן: <text:s/>אשר קרךָ.</text:p></text:note-body></text:note></text:span></text:p>
      <text:p text:style-name="P83"><text:span text:style-name="T12">וצורי-מכשול תשבר – ".</text:span></text:p>
      <text:p text:style-name="P57"/>
      <text:p text:style-name="P59"><text:span text:style-name="T5">6. <text:s/>לגרשון גינזבורג</text:span></text:p>
      <text:p text:style-name="P59"><text:span text:style-name="T12">[ביאליסטוק, י"ד באדר תרנ"ח – 23.2.1898]</text:span></text:p>
      <text:p text:style-name="P59"><text:span text:style-name="T5">פוליטון: <text:s/>רעיונות מבולבלים</text:span></text:p>
      <text:p text:style-name="P59"><text:span text:style-name="T12">(בתור מענה לדברי ג"ג)</text:span></text:p>
      <text:p text:style-name="P59"><text:span text:style-name="T12">... הנה כי כן הקדיש "הוא" עלי מלחמת-תנופה. <text:s/>הוא חשׂף את זרוע-עוזו, קיבץ את כל פתגמיו, חידודיו וכל כלי-זינו ויתייצב הכן לנגדי, ערוך בכל למלחמה, ובזכות שלושה אבות התחיל לירות עלי משלושה זמנים מיוחדים. <text:s/>למשפט אדַמה, כי לוּ לחמוּ התוגרמים</text:span><text:span text:style-name="T12"><text:note text:id="ftn154" text:note-class="endnote"><text:note-citation>148</text:note-citation><text:note-body><text:p text:style-name="Endnote"><text:s/>במקורה: <text:s/><text:span text:style-name="T52">התורגמים</text:span> (התוּרכּים).</text:p></text:note-body></text:note></text:span><text:span text:style-name="T12"> – במלחמה האחרונה – ברוח-גבורה כמוהו, כי אז לא עלה ביד נשר-רוסיה לצאת בעטרת-הנצחון! <text:s/>הן הוא בפועל ממש הפליא לעשות... בכוחו כי עז ובאַוותו ללחום הוציא גם נשקי ספרי-המוסר מרפשם הנורא... ויקרא בגרון: <text:s/>"אנחנו אנשי-קודש... </text:span><text:soft-page-break/><text:span text:style-name="T12">ולעשות סייג לתורה... גדר לגדר, צו לצו, למען שנכבוש את תאוותינו..." הכלל, נפלאתי נוראות, איך יכול איש לעשות גדולות כאלה, אך ורק להשקיט בולמוס כתיבתו?..</text:span></text:p>
      <text:p text:style-name="P59"><text:span text:style-name="T12">אכן רוח הוא באנוש!</text:span></text:p>
      <text:p text:style-name="P59"><text:span text:style-name="T12">... ואמנם, עלי לא לחטוא נגד האמת ולאמור (כלומר: לחשוב), כי לא נהניתי ממכתבו. <text:s/>הן אמנם נהפוך הוא! <text:s/>ממנו ראיתי, כי איש-אמת הוא, שונא-רמיה, הוציא את כל לבו, ואהבתו הנשׂגבה לי אהבה אמיתית היא, אהבה חשבונית, לא אהבת-קוף (ידוע) – האמת ניתנה להיאָמר! <text:s/>אך מה שגה במשפּטו, הוי, הוראות!</text:span><text:span text:style-name="T12"><text:note text:id="ftn155" text:note-class="endnote"><text:note-citation>149</text:note-citation><text:note-body><text:p text:style-name="Endnote"><text:s/>נוראות?</text:p></text:note-body></text:note></text:span></text:p>
      <text:p text:style-name="P59"><text:span text:style-name="T12">...חדשות השמיעני הפעם ו... חדשות ונצורות. <text:s/>אם, אמנם, כי לא עניו גדול הנני, בכ"ז לא דימיתי מעודי, "כי אנוכי הראיתיו את האור כי טוב... החילותי ללמדו מעט... אנכי הראיתיו והוריתיו" וכו' וכו' (דבריו ממש). <text:s/>האומנם? <text:s/>אנוכי? <text:s/>אנוכי, אשר תמיד בין תועים אחשבה את עצמי? <text:s/>אנוכי, אשר בעצמי לא אדע מאומה, איך להתיר את עצמי מבית-האסורים? <text:s/>אנוכי, </text:span><text:span text:style-name="T5">התועה בדרכי החיים</text:span><text:span text:style-name="T12">, היכולתי ליישר הדורים בחיי אחרים? <text:s/>היאומן כי יסופר? <text:s/>ובאמת, הלאיש חנף אחשוב את ג"ג? <text:s/>הלוא ידעתי את האיש ואת שיחו, הלוא הוא יסרַני (ולא למשפט...) על חניפותי, ההוא לא יקשוט את עצמו וידאג למען אחרים? <text:s/>אין זאת כי אין מירמה בו, ובאמת, למה זה יחנפני? <text:s/>ההוא צריך לי? <text:s/>אנא צריכנא לו! <text:s/>הנה כי כן, מעז יצא מתוק. <text:s/>ואגב, השמיעני היום דבר אשר לא פיללתי... </text:span><text:span text:style-name="T5">בתקופה הראשונה</text:span><text:span text:style-name="T12">...</text:span></text:p>
      <text:p text:style-name="P59"><text:span text:style-name="T12">אך מה שגה, בקומו למשפט על דבר חיי בביאליסטוק... ובאמת אתפלא, אחרי כי קרא את מכתבי. <text:s/>האומנם לא מצא מענה לכל קושיותיו? <text:s/>אמנם, הכל במזל תליא! <text:s/>המהרש"א, בכתבו "ויש ליישב" על דבר "פיל שבלע כפיפה מצרית והקיאה דרך בית הרעי", אשר, כמובן, אין הדבר שייך לחיי האדם בכלל ולחיי בן-יעקב בפרט, ובכל זאת אלפי מוחות "ישוּברו" לדעת מה כיוון "הגאון ז"ל", ואני, העני ממעש, שכתבתי על הכל תירוצים מספיקים ובכ"ז ג"ג ה"מופלג" לא </text:span><text:span text:style-name="T5">יחפוץ</text:span><text:span text:style-name="T12"> להבין. <text:s/>ויקרא עוד פעם כאילו לא כתבתי מאומה. <text:s/>הגידה לי, עטי, עמך אתווכחה, במה גדול כוח ה"יש ליישב" ממכתבִי "החיים והספרות",</text:span><text:span text:style-name="T12"><text:note text:id="ftn156" text:note-class="endnote"><text:note-citation>150</text:note-citation><text:note-body><text:p text:style-name="Endnote"><text:s/>ראה המכתב הקודם.</text:p></text:note-body></text:note></text:span><text:span text:style-name="T12"> <text:s/>אשר לא חפץ ג"ג להבינו. <text:s/>כי לולא זאת לא שב אל...</text:span></text:p>
      <text:p text:style-name="P59"><text:span text:style-name="T12">אכן גדול כוח "הפוסקים והגאונים"! <text:s/>לזכרם תסמר שערת בן-יעקוב! <text:s/>וגם אותי תאחז פלצות. <text:s/>אך באופן אחר... לא אוסיף עוד לכתוב אודות מצבי בב. – מוטב שאשתוק. <text:s/>אחרי כי מכתבַי החטיאו המטרה, למה זה הבל איגע? <text:s/>אי"ה,</text:span><text:span text:style-name="T12"><text:note text:id="ftn157" text:note-class="endnote"><text:note-citation>151</text:note-citation><text:note-body><text:p text:style-name="Endnote"><text:s/>אם ירצה השם.</text:p></text:note-body></text:note></text:span><text:span text:style-name="T12"> <text:s/>כאשר אתראה עמם, אוכיח את צדקתי בפי, כי אין לאל עטי לדבר ולהסביר הדבר. <text:s/>לכן אחריש!</text:span></text:p>
      <text:p text:style-name="P59"><text:span text:style-name="T12">ג"ג שואל: <text:s/>מדוע לא סבבתי ערים רבות לבקש את ההשכלה?</text:span></text:p>
      <text:p text:style-name="P59"><text:span text:style-name="T12">ג"ג שואל: <text:s/>מדוע לא חפצתי לנסוע פוצ'אֶפה?</text:span></text:p>
      <text:p text:style-name="P59"><text:span text:style-name="T12">ג"ג שואל ושואל... ובאמת, לוּ חפץ למצוא מענה, כי אז מצא במכתבי לפני שבעה ירחים ובמכתבי עתה. <text:s/>אך האם "מהר"ם-שיף" אנוכי, כי יחזור אחרי דברי? <text:s/>לכן אכין א"ע</text:span><text:span text:style-name="T12"><text:note text:id="ftn158" text:note-class="endnote"><text:note-citation>152</text:note-citation><text:note-body><text:p text:style-name="Endnote"><text:s/>את עצמי.</text:p></text:note-body></text:note></text:span><text:span text:style-name="T12"> <text:s/>לתת דין וחשבון לפניו, אי"ה</text:span><text:span text:style-name="T12"><text:note text:id="ftn159" text:note-class="endnote"><text:note-citation>153</text:note-citation><text:note-body><text:p text:style-name="Endnote"><text:s/>אם ירצה השם.</text:p></text:note-body></text:note></text:span><text:span text:style-name="T12"> <text:s/>בעגלא</text:span><text:span text:style-name="T12"><text:note text:id="ftn160" text:note-class="endnote"><text:note-citation>154</text:note-citation><text:note-body><text:p text:style-name="Endnote"><text:s/>בעגלא – במהרה.</text:p></text:note-body></text:note></text:span><text:span text:style-name="T12"> <text:s/>ובזמן קריב, על </text:span><text:span text:style-name="T5">התקופה השניה</text:span><text:span text:style-name="T12">.</text:span></text:p>
      <text:p text:style-name="P59"><text:span text:style-name="T12">ועל </text:span><text:span text:style-name="T5">התקופה השלישית</text:span><text:span text:style-name="T12"> התעורר ג"ג ביתר שאת, וביתר עוז גיבר חיילים על חיי עתה. <text:s/>בנה דייק וישפוך סוללה. <text:s/>עד כי בעצמו ירא, פן לא אוכל לסבול המוסר ו"אשיר את פזמוני" ו"אחבר שיר לדקרו" (כה הֵמה דבריו). <text:s/>וזאת שכח, כי שירים לא יחוברו ברצון כותבם, רק שלא ברצונו, ובקחתו עטו, אז תפרח ליבתו </text:span><text:soft-page-break/><text:span text:style-name="T12">ותשתפך על הגליון. <text:s/>ואין בכוחי לחבּר שירים, אך מכתמים אחבּר. <text:s/>אך בכל זאת לא ארעימו. <text:s/>כי הן כּוָנתו רצויה ונאמנים פצעי אוהב...</text:span></text:p>
      <text:p text:style-name="P59"><text:span text:style-name="T12">מתחילה יסב ג"ג את כלי נשקו מעֵבר התלמוד. <text:s/>שם מצא בעל-חוב לפרוע את חובו. <text:s/>באמת, לא אזכור מה כתבתי אודות התלמוד, כי לא אכתוב קוֹפּיה</text:span><text:span text:style-name="T12"><text:note text:id="ftn161" text:note-class="endnote"><text:note-citation>155</text:note-citation><text:note-body><text:p text:style-name="Endnote"><text:s/>העתק.</text:p></text:note-body></text:note></text:span><text:span text:style-name="T12"> <text:s/>לפני מכתבי, ולא אוכל להאמין, כי כתבתי דברים "הפולחים כליות לב איש מישראל". <text:s/>הן ידעתי, כי התלמוד הוא עזר לא מעט לנצחיות ישראל, ללאומיותו, וכי רק ברוחו יָכלוּ ישראל להישגב ולהתבצר מפני אויביהם הרבים והעצומים. <text:s/>אך בכל זאת הואיל ואתא לידן אימא מילתא.</text:span><text:span text:style-name="T12"><text:note text:id="ftn162" text:note-class="endnote"><text:note-citation>156</text:note-citation><text:note-body><text:p text:style-name="Endnote"><text:s/>הואיל ובא לידי אומַר דבר.</text:p></text:note-body></text:note></text:span><text:span text:style-name="T12"> <text:s/>כי הן עתה, בימים האחרונים, רק אמת יהגה חִכי וחלילה לי מִדַבר אחת בפה ואחת בלב. <text:s/>ואנוכי לא אוסיף לתת מעצור לרוחי ולרסנו לבל יתפרץ. <text:s/>הן אחת אגיד, כי בכל אהבתי להתלמוד, אהבתי הנוראה, בכל זאת לא אכסה על מגרעותיו... (כאשר אהיה אצלכם, ארחיב הדברים), ולא אוכל לאמור, כי הוא למעלה מכל ביקורת... לא, טעות בפי האומרים כן! <text:s/>מומי התלמוּד יתבטלו באלף, אך מומים יש בו, אחרי כי מחַבּריו היו אנשים ולא בני-אלים! <text:s/>ומי ידבר אודות מפָרשיו המפלפלים ומקצריו (הפוסקים). <text:s/>הם השחיתוהו, חיללו את יפעתו... והדברים ארוכים! <text:s/>– – – –</text:span></text:p>
      <text:p text:style-name="P59"><text:span text:style-name="T12">...בצר לו, לאג"ג,</text:span><text:span text:style-name="T12"><text:note text:id="ftn163" text:note-class="endnote"><text:note-citation>157</text:note-citation><text:note-body><text:p text:style-name="Endnote"><text:s/>אהובי גרשון גינזבורג.</text:p></text:note-body></text:note></text:span><text:span text:style-name="T12"> <text:s/>על כי אוהבו הנאמן נפל ברשת האפיקורסות וידבר תועה על הרמ"א וחבריו, נתנחם כי ,הדת והחיים"</text:span><text:span text:style-name="T12"><text:note text:id="ftn164" text:note-class="endnote"><text:note-citation>158</text:note-citation><text:note-body><text:p text:style-name="Endnote"><text:s/>הרומן הידוע של ראובן אשר ברודס.</text:p></text:note-body></text:note></text:span><text:span text:style-name="T12"> <text:s/>ידבר מתוך גרוני. <text:s/>ובאמת מה אכחד? <text:s/>הוא אישר את דעתי, הוא הראה לי בעליל, כי "האריות והנמרים, הדובים והזאבים – הם יתושים, פרעושים, נמלים, אשר צחנתם עולה באף כל מבין". <text:s/>הוא הראה לי את זה </text:span><text:span text:style-name="T5">בעליל</text:span><text:span text:style-name="T12">, אך כלל הדבר ידעתי, כי הפוסקים גם בוש לא יבושו, גם הַכלִים לא ידעו, לאמור על כל דין: <text:s/>"ומפני שאין אנו בקיאים יש להחמיר". <text:s/>האמינה לי, כי גם רעי הליטאי יבין הדבר, אחרי אשר עמלתי לילות רבים עליו, ואקווה, כי אם יהיה לרב, אז לא יטריף "בועה בגבשושית" (תר"ל),</text:span><text:span text:style-name="T12"><text:note text:id="ftn165" text:note-class="endnote"><text:note-citation>159</text:note-citation><text:note-body><text:p text:style-name="Endnote"><text:s/>תרתי לריעותא.</text:p></text:note-body></text:note></text:span><text:span text:style-name="T12"> <text:s/>ור' גרשון נר"י,</text:span><text:span text:style-name="T12"><text:note text:id="ftn166" text:note-class="endnote"><text:note-citation>160</text:note-citation><text:note-body><text:p text:style-name="Endnote"><text:s/>נרו יאיר.</text:p></text:note-body></text:note></text:span><text:span text:style-name="T12"> <text:s/>היודע היטב את היו"ד</text:span><text:span text:style-name="T12"><text:note text:id="ftn167" text:note-class="endnote"><text:note-citation>161</text:note-citation><text:note-body><text:p text:style-name="Endnote"><text:s/>"יורה דעה".</text:p></text:note-body></text:note></text:span><text:span text:style-name="T12"> <text:s/>וגם את התלמוד, ידבר דברים זרים ומתועבים... ולא ינקרו באזניו דברי משוררנו, רוח אפנו:</text:span></text:p>
      <text:p text:style-name="P83"><text:span text:style-name="T12">"מפני שאין בקיאים, ולמה נמנעתם,</text:span></text:p>
      <text:p text:style-name="P83"><text:span text:style-name="T12">רבותי, מללמוד את אשר לא ידעתם?" <text:s/>(יל"ג)</text:span></text:p>
      <text:p text:style-name="P59"><text:span text:style-name="T12">המופלג ר' גרשון יצ"ו</text:span><text:span text:style-name="T12"><text:note text:id="ftn168" text:note-class="endnote"><text:note-citation>162</text:note-citation><text:note-body><text:p text:style-name="Endnote"><text:s/>ישמרנו צורו וגואלו.</text:p></text:note-body></text:note></text:span><text:span text:style-name="T12"> <text:s/>יאַיים עלי... אך ממי אירא? <text:s/>היוכל היות, כי "מלאך-הדומה" לא למד יו"ד,</text:span><text:span text:style-name="T12"><text:note text:id="ftn169" text:note-class="endnote"><text:note-citation>163</text:note-citation><text:note-body><text:p text:style-name="Endnote"><text:s/>"יורה דעה".</text:p></text:note-body></text:note></text:span><text:span text:style-name="T12"> <text:s/>לא ראה "שולחן ערוך"? <text:s/>מסתמא גם שם יש חברות לומדי "חיי-אדם", "משנה ברורה", ובכן, בודאי ידע, כי הצדק עמדי ולא ייסרני... ומה אענה ומה אדבר על מלחמת-אג"ג</text:span><text:span text:style-name="T12"><text:note text:id="ftn170" text:note-class="endnote"><text:note-citation>164</text:note-citation><text:note-body><text:p text:style-name="Endnote"><text:s/>אהובי גרשון גינזבורג.</text:p></text:note-body></text:note></text:span><text:span text:style-name="T12"> <text:s/>בדבר חניפותי וענוותנותי? <text:s/>אמנם, לא נעים לי לשמוע, כי הבריות יאמרו עלי, כי הנני נוכל, צבוע, איש-תככים ורע-מעללים, אשר כל אלו כוללת המלה "חָנף"... ג"ג יסיים: <text:s/>"למה לך זה?" <text:s/>– לא טוב ולא במשפט כתב שלוש המלים האלה. <text:s/>עליו היה לשפוך עלי – לפי דעתי – עביט של שופכין, לצעוק חמס על מעשים נוראים כאלה. <text:s/>אך ג"ג לא אשם בזה, כי לבו ניבא לו, כי זך אנוכי מעוון, חף מפשע... ולצדקתי אעתיק פה כל השיר "עולמי", אשר כתבתיו רק למעני. <text:s/>ובכן לא יוכל לחשדני, כי מֵחניפה כתבתיו. <text:s/>ואך זאת הנני מודה, כי נסכלתי עשה בהעתיקי החרוזים, שריח חניפות נודף מהם...</text:span></text:p>
      <text:p text:style-name="P59"><text:span text:style-name="T12">ואחרי כל הדברים ראיתי, כי אסיר-תורה הנני לג"ג על כי לא כיחד תחת לשונו האמת ואבקש, כי גם דברי יקבל כראוי לאוהב נאמן כמוהו, ל...</text:span></text:p>
      <text:p text:style-name="P75"><text:span text:style-name="T5">י. ח. ב–ר.</text:span></text:p>
      <text:p text:style-name="P56"><text:soft-page-break/></text:p>
      <text:p text:style-name="P55"><text:span text:style-name="T35">"עולמי"!</text:span></text:p>
      <text:p text:style-name="P55"><text:span text:style-name="T12">(שיר)</text:span></text:p>
      <text:p text:style-name="P83"><text:span text:style-name="T12">מתי זה יתרפא מַחץ-</text:span></text:p>
      <text:p text:style-name="P83"><text:span text:style-name="T12">מכתי, מתי אדע מנוח?...</text:span></text:p>
      <text:p text:style-name="P83"><text:span text:style-name="T12">מדוע זה אתהלך בלחץ-</text:span></text:p>
      <text:p text:style-name="P83"><text:span text:style-name="T12">ליבתי, אומלל, נדכה ושחוח?...</text:span></text:p>
      <text:p text:style-name="P84"/>
      <text:p text:style-name="P83"><text:span text:style-name="T12">אם על חליי מחלה נוראה –</text:span></text:p>
      <text:p text:style-name="P83"><text:span text:style-name="T12">הלא היא מחלת "חסרונות" –</text:span></text:p>
      <text:p text:style-name="P83"><text:span text:style-name="T12">ואין לי, בעוונותי, צרכי-שעה –</text:span></text:p>
      <text:p text:style-name="P83"><text:span text:style-name="T12">האָנוכי אדאג ל"דיני-ממונות"?...</text:span></text:p>
      <text:p text:style-name="P84"/>
      <text:p text:style-name="P83"><text:span text:style-name="T12">הן כעשיר אל אבותי איאָסף,</text:span></text:p>
      <text:p text:style-name="P83"><text:span text:style-name="T12">אם גם אני אחיה עד מותי,</text:span></text:p>
      <text:p text:style-name="P83"><text:span text:style-name="T12">עד קצי לא אשתחווה לאליל הכסף,</text:span></text:p>
      <text:p text:style-name="P83"><text:span text:style-name="T12">כי ירחם ויאהב אותי...</text:span></text:p>
      <text:p text:style-name="P84"/>
      <text:p text:style-name="P83"><text:span text:style-name="T12">כי בכבוד מדומה, "כבוד-נגידים",</text:span></text:p>
      <text:p text:style-name="P83"><text:span text:style-name="T12">זה מכבר נפשי בּחָלָה –</text:span></text:p>
      <text:p text:style-name="P83"><text:span text:style-name="T12">כי איד ונכר למו עתידים,</text:span></text:p>
      <text:p text:style-name="P83"><text:span text:style-name="T12">וגם בליל שנתם נגזלָה...</text:span></text:p>
      <text:p text:style-name="P84"/>
      <text:p text:style-name="P83"><text:span text:style-name="T12">האדאג על אשר בדד הנני?</text:span></text:p>
      <text:p text:style-name="P83"><text:span text:style-name="T12">כל היום אשבע נדודים?</text:span></text:p>
      <text:p text:style-name="P83"><text:span text:style-name="T12">כי אוהבי ורעי</text:span><text:span text:style-name="T63"><text:note text:id="ftn171" text:note-class="endnote"><text:note-citation text:label=""></text:note-citation><text:note-body><text:p text:style-name="Endnote"><text:s/>ההתאוננות הזאת היא על רעי, אשר בכתבי השיר הזה, שׂחק מלוא פיהו ויקרא: <text:s/>"מוטב היה לו למדת!" <text:s/>[הערת י. ח. ב.]</text:p></text:note-body></text:note></text:span><text:span text:style-name="T17"> <text:s/>לא יבינני</text:span></text:p>
      <text:p text:style-name="P83"><text:span text:style-name="T12">ורואַי יביטו עלי כעתודים?...</text:span></text:p>
      <text:p text:style-name="P84"/>
      <text:p text:style-name="P83"><text:span text:style-name="T12">מי אשם בזה, אם לא אנכי,</text:span></text:p>
      <text:p text:style-name="P83"><text:span text:style-name="T12">על אשר לא אמצא לי חבר –</text:span></text:p>
      <text:p text:style-name="P83"><text:span text:style-name="T12">כי מי יודע לבבי ומוחי?</text:span></text:p>
      <text:p text:style-name="P83"><text:span text:style-name="T12">הלא רק לעינים יביט גבר!</text:span></text:p>
      <text:p text:style-name="P84"/>
      <text:p text:style-name="P83"><text:soft-page-break/><text:span text:style-name="T12">ועל איש כמוני, לבוש קרעים,</text:span></text:p>
      <text:p text:style-name="P83"><text:span text:style-name="T12">עיני-בשר בבוז יביטו;</text:span></text:p>
      <text:p text:style-name="P83"><text:span text:style-name="T12">הן שמלתי איננה בשלל צבעים,</text:span></text:p>
      <text:p text:style-name="P83"><text:span text:style-name="T12">ואיך טוב עלי ימיטו?...</text:span></text:p>
      <text:p text:style-name="P84"/>
      <text:p text:style-name="P83"><text:span text:style-name="T12">ומה גם כי יפה-תואר אינני,</text:span></text:p>
      <text:p text:style-name="P83"><text:span text:style-name="T12">אינני אדמוני ויפה-עינים –</text:span></text:p>
      <text:p text:style-name="P83"><text:span text:style-name="T12">ובכן, בלי-שפק יאמר רואני,</text:span></text:p>
      <text:p text:style-name="P83"><text:span text:style-name="T12">כי לא אוכל לספר גם שנים!</text:span></text:p>
      <text:p text:style-name="P84"/>
      <text:p text:style-name="P83"><text:span text:style-name="T12">אולם אני את עצמי יודע,</text:span></text:p>
      <text:p text:style-name="P83"><text:span text:style-name="T12">כי לבבי טהור וכליותי נקיות;</text:span></text:p>
      <text:p text:style-name="P83"><text:span text:style-name="T12">אנכי בעצמי אמצא מרגוע –</text:span></text:p>
      <text:p text:style-name="P83"><text:span text:style-name="T12">ומה לי ולכבוד-הבריות?</text:span></text:p>
      <text:p text:style-name="P84"/>
      <text:p text:style-name="P83"><text:span text:style-name="T12">הן חיים פשוטים לי בחרתי,</text:span></text:p>
      <text:p text:style-name="P83"><text:span text:style-name="T12">חיים של אושר-הנפש –</text:span></text:p>
      <text:p text:style-name="P83"><text:span text:style-name="T12">מאמונות כוזבות נפשי שמרתי,</text:span></text:p>
      <text:p text:style-name="P83"><text:span text:style-name="T12">לבל אטבעה ברפש...</text:span></text:p>
      <text:p text:style-name="P84"/>
      <text:p text:style-name="P83"><text:span text:style-name="T12">לא מסחר וכסף, רק אור תורה</text:span></text:p>
      <text:p text:style-name="P83"><text:span text:style-name="T12">יבחר איש כמוני;</text:span></text:p>
      <text:p text:style-name="P83"><text:span text:style-name="T12">עט ודיו, שולחן ומנורה –</text:span></text:p>
      <text:p text:style-name="P83"><text:span text:style-name="T12">זה כל עולמי, רכושי והוני.</text:span></text:p>
      <text:p text:style-name="P84"/>
      <text:p text:style-name="P83"><text:span text:style-name="T12">ובכן, מדוע לא אדע מנוח,</text:span></text:p>
      <text:p text:style-name="P83"><text:span text:style-name="T12">נדכה הנני ושחוח?</text:span></text:p>
      <text:p text:style-name="P83"><text:span text:style-name="T37"><text:s text:c="17"/>* * *</text:span></text:p>
      <text:p text:style-name="P83"><text:span text:style-name="T12">פני הנזעמים, מתי תאירו?</text:span></text:p>
      <text:p text:style-name="P83"><text:span text:style-name="T12">(תקותי עוד לא תמה)</text:span></text:p>
      <text:p text:style-name="P83"><text:span text:style-name="T12">רגשותי, הלנצח לא תשירו</text:span></text:p>
      <text:p text:style-name="P83"><text:span text:style-name="T12">שירי-נצחון במלחמה?</text:span></text:p>
      <text:p text:style-name="P84"/>
      <text:p text:style-name="P83"><text:soft-page-break/><text:span text:style-name="T12">יפה אַת, דמעתי; <text:s/>יפה, נעימה;</text:span></text:p>
      <text:p text:style-name="P83"><text:span text:style-name="T12">עוד לא ספית מן בלהות...</text:span></text:p>
      <text:p text:style-name="P83"><text:span text:style-name="T12">תביטי, כי רעי יצעדו קדימה,</text:span></text:p>
      <text:p text:style-name="P83"><text:span text:style-name="T12">ואני ארד... נוראות!</text:span></text:p>
      <text:p text:style-name="P84"/>
      <text:p text:style-name="P83"><text:span text:style-name="T12">מחרכי בת עיני תביטי, תשקיפי,</text:span></text:p>
      <text:p text:style-name="P83"><text:span text:style-name="T12">תשטפי לחיי, לא תמצאי מנוח –</text:span></text:p>
      <text:p text:style-name="P83"><text:span text:style-name="T12">מה תתני לי, רעיתי, ומה תוסיפי,</text:span></text:p>
      <text:p text:style-name="P83"><text:span text:style-name="T12">ואני אומלל ורפה-רוח...</text:span></text:p>
      <text:p text:style-name="P84"/>
      <text:p text:style-name="P83"><text:span text:style-name="T12">מה עוד אדבר, למה אָהימה,</text:span></text:p>
      <text:p text:style-name="P83"><text:span text:style-name="T12">ואת הן ידעת, ליבתי –</text:span></text:p>
      <text:p text:style-name="P83"><text:span text:style-name="T12">את הן ראית: <text:s/>את עיני ארימה</text:span></text:p>
      <text:p text:style-name="P83"><text:span text:style-name="T12">ואביט על גנסין... ועל נשמתי.</text:span></text:p>
      <text:p text:style-name="P84"/>
      <text:p text:style-name="P83"><text:span text:style-name="T12">את הן אית – האומנם שכחת,</text:span></text:p>
      <text:p text:style-name="P83"><text:span text:style-name="T12">דמעה יקרה, חמה, עיומה? <text:s/>–</text:span></text:p>
      <text:p text:style-name="P83"><text:span text:style-name="T12">הלא את לחברה עמדי אָרחת,</text:span></text:p>
      <text:p text:style-name="P83"><text:span text:style-name="T12">ואז נשבעתי כי לא אוסיף</text:span></text:p>
      <text:p text:style-name="P68"><text:span text:style-name="T12">אנומה...</text:span></text:p>
      <text:p text:style-name="P64"/>
      <text:p text:style-name="P83"><text:span text:style-name="T12">וגם נשמת גינזבורג</text:span><text:span text:style-name="T12"><text:note text:id="ftn172" text:note-class="endnote"><text:note-citation>165</text:note-citation><text:note-body><text:p text:style-name="Endnote"><text:s/>ראה סוף מכתב 4.</text:p></text:note-body></text:note></text:span><text:span text:style-name="T12"> <text:s/>. . . . . </text:span></text:p>
      <text:p text:style-name="P83"><text:span text:style-name="T12">. . . . . . . . . . . . . . . . . . . . . .</text:span></text:p>
      <text:p text:style-name="P68"><text:span text:style-name="T12">(עד הסוף)</text:span></text:p>
      <text:p text:style-name="P83"><text:span text:style-name="T37"><text:s text:c="19"/>*</text:span></text:p>
      <text:p text:style-name="P83"><text:span text:style-name="T12">עתה, דמעתי, הנך יודעת,</text:span></text:p>
      <text:p text:style-name="P83"><text:span text:style-name="T12">מדוע לא אדע נחת?</text:span></text:p>
      <text:p text:style-name="P83"><text:span text:style-name="T12">כי הלא עולמי – הדעת,</text:span></text:p>
      <text:p text:style-name="P83"><text:span text:style-name="T12">והדעת ממני בורחת...</text:span></text:p>
      <text:p text:style-name="P84"/>
      <text:p text:style-name="P59"><text:span text:style-name="T12">העתקתי משירי "עולמי" למען לגול מעלי אשמתך, עוד שני שירים כתבתי והם "עצבוני" ו"מחזיונות-ליל". <text:s/>והם אתי בכתובים. <text:s/>אבקש, ידידי החביב הנאמן, אג"ג</text:span><text:span text:style-name="T12"><text:note text:id="ftn173" text:note-class="endnote"><text:note-citation>166</text:note-citation><text:note-body><text:p text:style-name="Endnote"><text:s/>אהובי גרשון גינזבורג.</text:p></text:note-body></text:note></text:span><text:span text:style-name="T12"> <text:s/>ענני. <text:s/>מחיי הפרטיים תקרא במכתבי לאנ"ג</text:span><text:span text:style-name="T12"><text:note text:id="ftn174" text:note-class="endnote"><text:note-citation>167</text:note-citation><text:note-body><text:p text:style-name="Endnote"><text:s/>אורי ניסן גנסין.</text:p></text:note-body></text:note></text:span><text:span text:style-name="T12"> <text:s/>ושלום. <text:s/>אוהבך, המתרפּק עליך באהבה,</text:span></text:p>
      <text:p text:style-name="P75"><text:soft-page-break/><text:span text:style-name="T12">י. ח. ב–ר.</text:span></text:p>
      <text:p text:style-name="P59"><text:span text:style-name="T12">אור ליום הפורים. <text:s/>התרנ"ח.</text:span></text:p>
      <text:p text:style-name="P57"/>
      <text:p text:style-name="P55"><text:span text:style-name="T5">7. <text:s/>לאורי ניסן גנסין</text:span></text:p>
      <text:p text:style-name="P59"><text:span text:style-name="T12">[ביאליסטוק, אדר תרנ"ח]</text:span></text:p>
      <text:p text:style-name="P57"/>
      <text:p text:style-name="P59"><text:span text:style-name="T12">וזאת לאנ"ג ואומר:</text:span><text:span text:style-name="T12"><text:note text:id="ftn175" text:note-class="endnote"><text:note-citation>168</text:note-citation><text:note-body><text:p text:style-name="Endnote"><text:s/>הדברים – תוספת ל"חזיונות-תוגה", מעין מאמר-בקורת, שי. ח. ב. כתב כ"תשובה לה' של"ם" על מכתב-מאמר מליצי – ספרותי, כביכול – של זה האחרון. <text:s/>של"ם – ראה מכתב 1, הערה 17.</text:p></text:note-body></text:note></text:span><text:span text:style-name="T12"> <text:s/>שמע קולי, ידידי, האזינה אמרתי! <text:s/>הנה פתחתי פי, דבר לשוני בחכי, אמרתי אדברה וירוח לי, אריד בשיחי ואהימה, אך אוי ואבוי! <text:s/>פתע לפתאום קצרו שפתי, עָרלוּ מלי, ומרוב רגשותי הסוערות בחוּבּי לא אוכל אדבר, נאנקתי דום ונאלמתי דומיה...</text:span></text:p>
      <text:p text:style-name="P59"><text:span text:style-name="T12">אך איככה אוכל לשים מחסום לפי? <text:s/>הן גם אלי קורא קול מעטי,</text:span><text:span text:style-name="T63"><text:note text:id="ftn176" text:note-class="endnote"><text:note-citation text:label=""></text:note-citation><text:note-body><text:p text:style-name="Endnote"><text:s/>השתמשתי ב – – <text:s/>(במקור מלה לא ברורה) ללא אמת [הערת י. ח. ב.]</text:p></text:note-body></text:note></text:span><text:span text:style-name="T17"> כי הציקה רוח בטנה, ותתן קולה בבכי, וינועו אמות הסיפים מקול הקורא (אדַמה, כי לא למותר יהיה פה לכתוב: <text:s/>ובכל מקום השליך הס... האין זאת?): <text:s/>"מה החרדה אשר חרדת? <text:s/>המבלי אין דברים שמת מועקה במתני? <text:s/>הרכבת דומיה לראשי, ולא הבאתני במים (כלומר: <text:s/>בדיו...), גם בוש לא תבוש, גם הַכלִים לא תדע, על כן..." <text:s/>ומעוצר רעה ויגון לא יָכלה דבר עוד וקול מליה נחבאו...</text:span></text:p>
      <text:p text:style-name="P59"><text:span text:style-name="T12">לכן קמתי ואתעודד, שינסתי את מתני ונתתי בָּמוֹ קסת הסופר, ואקום ואכתוב מפורש, באֵר על הלוחות, למען ירוץ קורא בו...</text:span></text:p>
      <text:p text:style-name="P59"><text:span text:style-name="T12">ואען ואומר: <text:s/>מכתבך הגלוי הגיע על ידי לנכון; <text:s/>ומכתב ג"ג</text:span><text:span text:style-name="T12"><text:note text:id="ftn177" text:note-class="endnote"><text:note-citation>169</text:note-citation><text:note-body><text:p text:style-name="Endnote"><text:s/>גרשון גינזבורג.</text:p></text:note-body></text:note></text:span><text:span text:style-name="T12"> <text:s/>המלא מרורות גם כן קיבלתי, ולוֹ הקדשתי "פוליטון",</text:span><text:span text:style-name="T12"><text:note text:id="ftn178" text:note-class="endnote"><text:note-citation>170</text:note-citation><text:note-body><text:p text:style-name="Endnote"><text:s/>ראה מכתב קודם.</text:p></text:note-body></text:note></text:span><text:span text:style-name="T12"> <text:s/>ואתה דבר אליו בשמי, כי מאוד שמח לבי ותעלוזנה כליותי על תוכחתו הגלויה מאהבתו המסותרת...</text:span></text:p>
      <text:p text:style-name="P59"><text:span text:style-name="T12">חדשות ונצורות אין עמדי, הנני קורא את "דברי-ימי-עולם" לק. שולמַן וסיפורים קטנים בשפת רוסיה. <text:s/>הנני לומד "דקדוק שפת רוסיה" לבלושטין, הפדגוג הנודע והמהולל, ובעד קריאתי הנני משלם במיטב כספי...</text:span></text:p>
      <text:p text:style-name="P59"><text:span text:style-name="T12">בדברים הכתובים לעיל שילמתי לך בעד פּוּריסטוּתך. <text:s/>כאשר עשית לי כן עשיתי לך. <text:s/>מצבי לא אוכל לתאר לך, הנני עָצֵב, וכתבתי בימים האלה שיר המתאר עצבוני, ו[ה]אם אבוא לתת דין וחשבון לפניך על עָצבי? <text:s/>חי נפשי, כי גַם אנוכי לא אדע, הן ת"ל</text:span><text:span text:style-name="T12"><text:note text:id="ftn179" text:note-class="endnote"><text:note-citation>171</text:note-citation><text:note-body><text:p text:style-name="Endnote"><text:s/>תודה לאל.</text:p></text:note-body></text:note></text:span><text:span text:style-name="T12"> <text:s/>נמלאו כל משאלות לבבי לטובה, והחרוזים האחדים שכתבתי: <text:s/>"אל תיוואשי, נפשי האומללה!" <text:s/>הנה קמו ונהיו, כי אתה, ידיד נכבד, אוהב דבק מאָח, פקחת עלי עיניך. <text:s/>ומה לי עוד? <text:s/>וגם אחט[י]א את האמת, אם אומר, כי סיבת עצבוני היא "מלחמת-אבי", אשר, אמנם, ניצחתי, דבר שלא היה לעולמים, ובכל זאת הן אזכור מי הוא המנוצח?... אך לא כן! <text:s/>גם על זה לא ידווה לבי. <text:s/>ואם אומר, כי עצבוני הוא על אשר עברה שנה ואני לא עשיתי מאומה לנפשי, כמובן גם זה יהיה ללא אמת... כי הן מה לי לדאוג? <text:s/>עוד לא עבר המועד, עוד יש לי ימי-עבודה, ועל רוחי האידיאלי הן פעלה השנה הזאת הרבה. <text:s/>זכרונותי מהשנה הזאת יקרים בעיני ואשר כוח בהם להוציא מעיני "אותו דבר"... ואיך שיהיה, תלמוד למדתי וגם שלושה ירחים הן ראיתי את המוטל עלי. <text:s/>הן שפת-רוסיה היתה זרה לי, ועתה, אמנם, איננה עוד מדוברת בפי, וגם ספרותה עוד לא ידעתי, אך כבר באתי בשעריה... <text:s/>את "מורה הלשון" סיימתי, גם אקווה כי בימים הבאים לקראתי אשלם בריבית את חובותי...</text:span></text:p>
      <text:p text:style-name="P59"><text:soft-page-break/><text:span text:style-name="T12">וסיבת עצבוני עוד לא ידעתי.</text:span></text:p>
      <text:p text:style-name="P59"><text:span text:style-name="T12">אך זאת עלי להשמיע, כי בזכרי, שאוהב נאמן ויקר-רוח כמוך ידבר אהבה באזני, ינוסו מעטי צללי היגון, אך כמעט קט ישובו לאיתנם...</text:span></text:p>
      <text:p text:style-name="P59"><text:span text:style-name="T12">אי"ה,</text:span><text:span text:style-name="T12"><text:note text:id="ftn180" text:note-class="endnote"><text:note-citation>172</text:note-citation><text:note-body><text:p text:style-name="Endnote"><text:s/>אם ירצה השם.</text:p></text:note-body></text:note></text:span><text:span text:style-name="T12"> <text:s/>ביום א' פ'</text:span><text:span text:style-name="T12"><text:note text:id="ftn181" text:note-class="endnote"><text:note-citation>173</text:note-citation><text:note-body><text:p text:style-name="Endnote"><text:s/>פרשת.</text:p></text:note-body></text:note></text:span><text:span text:style-name="T12"> <text:s/>צו, אשים לדרך פעמי. <text:s/>כמדומה לי שלהוצאות-הדרך לא יחסר לי וגם לבוש קרעים לא אבוא. <text:s/>מובן מאליו, כי לא אהיה לבוש אריסטוקראטית, מוֹדית, אך גם לא פאנאטית, כבן-ישיבה, רק בגדים שלמים ונקיים...</text:span></text:p>
      <text:p text:style-name="P59"><text:span text:style-name="T12">אבקש לכתוב לי עוד איגרת פתוחה, ללמדני איך להתנהג בבואי אליכם. <text:s/>אי"ה</text:span><text:span text:style-name="T12"><text:note text:id="ftn182" text:note-class="endnote"><text:note-citation>174</text:note-citation><text:note-body><text:p text:style-name="Endnote"><text:s/>אם ירצה השם.</text:p></text:note-body></text:note></text:span><text:span text:style-name="T12"> <text:s/>על שאר העניינים נתייעץ פנים אל פנים... הוי, אורי ניסן, חביבי... מה... אבקש מאת מ"ץ</text:span><text:span text:style-name="T12"><text:note text:id="ftn183" text:note-class="endnote"><text:note-citation>175</text:note-citation><text:note-body><text:p text:style-name="Endnote"><text:s/>מאיר צינברוב, מחברי י. ח. ב. <text:s/>וא. נ. ג. בפוצ'אֶפ; <text:s/>מת שנים אחדות לפני מלחמת 1914–1918.</text:p></text:note-body></text:note></text:span><text:span text:style-name="T12"> <text:s/>לכתוב לי מלים אחדות.</text:span></text:p>
      <text:p text:style-name="P59"><text:span text:style-name="T12">אבקש לבלתי הללני בפני מכירי החדשים (כדרכך), פן לא ימצאו בי, ושנינו נהיה לבוז. <text:s/>עם של"ם לא תדבר בלעג, רק הבינהו את ערכו בשפתי-נאמנים, ואנכי אבוא ואמלא אחריך. <text:s/>ת"ל,</text:span><text:span text:style-name="T12"><text:note text:id="ftn184" text:note-class="endnote"><text:note-citation>176</text:note-citation><text:note-body><text:p text:style-name="Endnote"><text:s/>תודה לאל.</text:p></text:note-body></text:note></text:span><text:span text:style-name="T12"> <text:s/>ראיתי כי הנני מוכשר לזה, כי גם על רעי נסכתי מעט מרוח העבריים. <text:s/>עליך להבין מצבו הרוחני, כי בזכרו את שם ס–ן,</text:span><text:span text:style-name="T12"><text:note text:id="ftn185" text:note-class="endnote"><text:note-citation>177</text:note-citation><text:note-body><text:p text:style-name="Endnote"><text:s/>פרץ סמולנסקין.</text:p></text:note-body></text:note></text:span><text:span text:style-name="T12"> <text:s/>יאמר בפה מלא: <text:s/>"זכרונו לברכה", תחת אשר מתחילה היה רק גידופים בפיו. <text:s/>עוד נפש עבריה!... עולם מלא!</text:span></text:p>
      <text:p text:style-name="P59"><text:span text:style-name="T12">שירי "עולמי" שלחתי אליכם על פי ההכרח. <text:s/>שני שירים אתי בכתובים. <text:s/>יוכל היות, כי אכתוב עוד. <text:s/>אשמח, כי לא שלחת מודעה ל"המליץ", כי בחינם היית מאבד עשרים אגורות, כי הן עתון עברי לא יראו עיני. <text:s/>חפצתי לכתוב עוד, אך הקור גדול וידי נקפ[א]ו ובכובד אכתוב. <text:s/>חביבי יקירי, מחמדי, אהובי, בבת-עיני... היה שלום! <text:s/>הנני אסיר-תודה לך עד נצח, כי לולא אתה הייתי טבוע עתה ביוון החסידות המעלה צחנה... ואתה, רק אתה הצלת נשמתי. <text:s/>אקווה, כי גם לבך ישמח על זה, ברזל בברזל יחד ואיש את פני רעהו, יחדיו נעשה כל המוטל עלינו. <text:s/>משירי "עולמי" תבין מעט יותר מצבי בזה. <text:s/>די לכתוב, לא אוכל, היה שלום.</text:span></text:p>
      <text:p text:style-name="P75"><text:span text:style-name="T5">י. ח. ברנר.</text:span></text:p>
      <text:p text:style-name="P59"><text:span text:style-name="T12">ע. ז.</text:span><text:span text:style-name="T12"><text:note text:id="ftn186" text:note-class="endnote"><text:note-citation>178</text:note-citation><text:note-body><text:p text:style-name="Endnote"><text:s/>עוד זאת.</text:p></text:note-body></text:note></text:span><text:span text:style-name="T12"> <text:s/>– מסור המכתב לג. ג.</text:span><text:span text:style-name="T12"><text:note text:id="ftn187" text:note-class="endnote"><text:note-citation>179</text:note-citation><text:note-body><text:p text:style-name="Endnote"><text:s/>גרשון גינזבורג.</text:p></text:note-body></text:note></text:span><text:span text:style-name="T12"> <text:s/>וקראו פוליטוני יחדו.</text:span></text:p>
      <text:p text:style-name="P57"/>
      <text:p text:style-name="P55"><text:span text:style-name="T5">8. <text:s/>לאורי ניסן גנסין</text:span></text:p>
      <text:p text:style-name="P59"><text:span text:style-name="T12">[ביאליסטוק, אדר תרנ"ח]</text:span></text:p>
      <text:p text:style-name="P57"/>
      <text:p text:style-name="P59"><text:span text:style-name="T12">אנ"ג!</text:span><text:span text:style-name="T12"><text:note text:id="ftn188" text:note-class="endnote"><text:note-citation>180</text:note-citation><text:note-body><text:p text:style-name="Endnote"><text:s/>השורות כתובות בשולי שירים "חזיונות-ליל", ובראשם הפסוקים: <text:s/>"ראיתי הלילה"... (זכריה, א, ח); <text:s/>ו"בשעפים, מחזיונות-ליל, בנפוֹל תרדמה על אנשים" (איוב, ד, י"ג).</text:p></text:note-body></text:note></text:span><text:span text:style-name="T12"> <text:s/>השירים השניים האלה, אשר זכרם בא במכתבי האחרון, הנה הנם לפניך. <text:s/>חווה דעתך עליהם. <text:s/>אם תחפוץ, העתיקם והחזירם לידי. <text:s/>אך השיר <text:s/></text:span><text:span text:style-name="T63"></text:span><text:span text:style-name="T12"> נתון לך לנצח, ככתבו. <text:s/>אקווה, כי תהיה</text:span><text:span text:style-name="T12"><text:note text:id="ftn189" text:note-class="endnote"><text:note-citation>181</text:note-citation><text:note-body><text:p text:style-name="Endnote"><text:s/>במקור, כבכמה מקומות במכתבים הקודמים תהי'.</text:p></text:note-body></text:note></text:span><text:span text:style-name="T12"> <text:s/>לרצון לפניך תשורתי הדלה. <text:s/>וגם מכתב-אבי יראך לדעת, כי לא בנקל יצאתי בתפארת-הנצחון. <text:s/>ולבי עודנו מתבוסס בדם... אין מלה בלשוני, הבינה!</text:span></text:p>
      <text:p text:style-name="P59"><text:span text:style-name="T12">ברגשות, אשר לא יתוארו באומר ודברים,</text:span></text:p>
      <text:p text:style-name="P86"><text:span text:style-name="T5">יחב"ר.</text:span></text:p>
      <text:p text:style-name="P57"/>
      <text:p text:style-name="P59"><text:soft-page-break/><text:span text:style-name="T65"></text:span></text:p>
      <text:p text:style-name="P55"><text:span text:style-name="T35">(שיר)</text:span></text:p>
      <text:p text:style-name="P55"><text:span text:style-name="T12">(מוגש לאהובי-נצח א. נ. גנסין)</text:span><text:span text:style-name="T63"><text:note text:id="ftn190" text:note-class="endnote"><text:note-citation text:label="*">*</text:note-citation><text:note-body><text:p text:style-name="Endnote"><text:s/>ביחד עם מכתב-היגון שקיבלתי, ואשר הוא – רק הוא – הוליד בי את שירי זה. <text:s/>[הערת י. ח. ב.]</text:p></text:note-body></text:note></text:span></text:p>
      <text:p text:style-name="P68"><text:span text:style-name="T5">I</text:span></text:p>
      <text:p text:style-name="P83"><text:span text:style-name="T12">בכל אשר נביט אין בית, אין מעון,</text:span></text:p>
      <text:p text:style-name="P72"><text:span text:style-name="T12">שדממת מאושרים תשׂוֹרר שמה;</text:span></text:p>
      <text:p text:style-name="P83"><text:span text:style-name="T12">בשווקים, ברחובות, נשמע אך שאון:</text:span></text:p>
      <text:p text:style-name="P72"><text:span text:style-name="T12">זקנים עם נערים כולם – למלחמה!</text:span></text:p>
      <text:p text:style-name="P68"><text:span text:style-name="T5">II</text:span></text:p>
      <text:p text:style-name="P83"><text:span text:style-name="T12">וַתגעש ותרעש הארץ, ורִבּי-רבבות</text:span></text:p>
      <text:p text:style-name="P72"><text:span text:style-name="T12">אבני קלע מסביב אותה אפָפוּ;</text:span></text:p>
      <text:p text:style-name="P83"><text:span text:style-name="T12">אזניך תחרשנה מצלצול חרבות,</text:span></text:p>
      <text:p text:style-name="P72"><text:span text:style-name="T12">ועמודי מרום מבּרקים שָׁפו.</text:span></text:p>
      <text:p text:style-name="P68"><text:span text:style-name="T5">III</text:span></text:p>
      <text:p text:style-name="P83"><text:span text:style-name="T12">רעם, המולה, קול שופר מסביב:</text:span></text:p>
      <text:p text:style-name="P72"><text:span text:style-name="T12">פה סופקי ירך ובזה מוחאֵי-כפים –</text:span></text:p>
      <text:p text:style-name="P83"><text:span text:style-name="T12">בת קמה באמה, בן באביו,</text:span></text:p>
      <text:p text:style-name="P72"><text:span text:style-name="T12">כי אין רחמים וחנינה במלחמת החיים!</text:span></text:p>
      <text:p text:style-name="P68"><text:span text:style-name="T5">IV</text:span></text:p>
      <text:p text:style-name="P83"><text:span text:style-name="T12">"מלחמת החיים" – מה איומים, מה נוראים</text:span></text:p>
      <text:p text:style-name="P72"><text:span text:style-name="T12">שתי המלות! <text:s/>אשרי איש מהם יסתר;</text:span></text:p>
      <text:p text:style-name="P83"><text:span text:style-name="T12">אך מי גבר יחיה תחת השמים,</text:span></text:p>
      <text:p text:style-name="P72"><text:span text:style-name="T12">ולעבודת המלחמה הזאת לא ימָסר?</text:span></text:p>
      <text:p text:style-name="P68"><text:span text:style-name="T5">V</text:span></text:p>
      <text:p text:style-name="P83"><text:span text:style-name="T12">מלחמה איומה, דם ואש לוהטת</text:span></text:p>
      <text:p text:style-name="P72"><text:span text:style-name="T12">נוראה על סביבה – מה רבו חלליה!</text:span></text:p>
      <text:p text:style-name="P83"><text:span text:style-name="T12">זה ראש ישָׁבר, זה ישָׂרט שרטת –</text:span></text:p>
      <text:p text:style-name="P72"><text:span text:style-name="T12">ומפקדה – הזמן – הוא עומד עליה.</text:span></text:p>
      <text:p text:style-name="P68"><text:span text:style-name="T5">VI</text:span></text:p>
      <text:p text:style-name="P83"><text:span text:style-name="T12">אהה לנופלים! – קרבינו יחמרו –</text:span></text:p>
      <text:p text:style-name="P72"><text:span text:style-name="T12">אך לא לאשר מֵחוסר-יד נפלו חללים;</text:span></text:p>
      <text:p text:style-name="P83"><text:span text:style-name="T12">רק לאלה, שראשם שברו,</text:span></text:p>
      <text:p text:style-name="P72"><text:span text:style-name="T12">ובנוסם </text:span><text:span text:style-name="T5">כָּשלו</text:span><text:span text:style-name="T12"> בנבכי מי-הבלים...</text:span></text:p>
      <text:p text:style-name="P68"><text:soft-page-break/><text:span text:style-name="T5">VII</text:span></text:p>
      <text:p text:style-name="P83"><text:span text:style-name="T12">לַחמו, אחי! <text:s/>בחופשכם אל תבגודו!</text:span></text:p>
      <text:p text:style-name="P72"><text:span text:style-name="T12">למדו את ידיכם ואצבעותיכם </text:span><text:span text:style-name="T5">לקרב</text:span><text:span text:style-name="T12">!</text:span></text:p>
      <text:p text:style-name="P83"><text:span text:style-name="T12">נטפי דמיכם הקריבו, עבדו, עבודו!</text:span></text:p>
      <text:p text:style-name="P72"><text:span text:style-name="T12">לא נוסיף עוד היות מוגי-לבב!</text:span></text:p>
      <text:p text:style-name="P68"><text:span text:style-name="T5">VIII</text:span></text:p>
      <text:p text:style-name="P83"><text:span text:style-name="T12">זמירות ננגן, לא תשמע אנחה,</text:span></text:p>
      <text:p text:style-name="P72"><text:span text:style-name="T12">לא ירך לבנו, מאבחת-חרב,</text:span></text:p>
      <text:p text:style-name="P83"><text:span text:style-name="T12">אל נָכוֹפה ראשנו, ננוס מהמערכה –</text:span></text:p>
      <text:p text:style-name="P72"><text:span text:style-name="T12">נגבר, נצריח, ידנו לא תרף!</text:span></text:p>
      <text:p text:style-name="P68"><text:span text:style-name="T5">IX</text:span></text:p>
      <text:p text:style-name="P83"><text:span text:style-name="T12">אך לא בקצף, בקשת וכעס</text:span></text:p>
      <text:p text:style-name="P72"><text:span text:style-name="T12">נבריח את אויבנו קדמה וימה,</text:span></text:p>
      <text:p text:style-name="P83"><text:span text:style-name="T12">רק באמת ותום, ביושר ודעת,</text:span></text:p>
      <text:p text:style-name="P72"><text:span text:style-name="T12">באלה נוכל להם – נלחֹם, נלחָמה!!!</text:span></text:p>
      <text:p text:style-name="P57"/>
      <text:p text:style-name="P59"><text:span text:style-name="T12">י"ד אדר, התרנ"ח, ביאליסטוק.</text:span></text:p>
      <text:p text:style-name="P55"><text:span text:style-name="T66"></text:span></text:p>
      <text:p text:style-name="P59"><text:span text:style-name="T12">גם אנכי רבות יזמתי,</text:span></text:p>
      <text:p text:style-name="P59"><text:span text:style-name="T12">בכל כוחי רבות נלחמתי –</text:span></text:p>
      <text:p text:style-name="P59"><text:span text:style-name="T12">בעד רוחי ונשמתי,</text:span></text:p>
      <text:p text:style-name="P59"><text:span text:style-name="T12">בעד לבי ואהבתי.</text:span></text:p>
      <text:p text:style-name="P57"/>
      <text:p text:style-name="P59"><text:span text:style-name="T12">ואמנם בדם-מלחמה אגאָלתי,</text:span></text:p>
      <text:p text:style-name="P59"><text:span text:style-name="T12">אך הן נצחתי, יכלתי,</text:span></text:p>
      <text:p text:style-name="P59"><text:span text:style-name="T12">וכיאות לבן עם חכם</text:span></text:p>
      <text:p text:style-name="P59"><text:span text:style-name="T12">רוּחי עוד יֶחִי, יֵחַם.</text:span></text:p>
      <text:p text:style-name="P57"/>
      <text:p text:style-name="P59"><text:span text:style-name="T12">ולא אלך עוד בגי-צלמָוֶת,</text:span></text:p>
      <text:p text:style-name="P59"><text:span text:style-name="T12">ולאהובי, חביבי, רעי</text:span></text:p>
      <text:p text:style-name="P59"><text:span text:style-name="T12">אוכל להגיד את דעי,</text:span></text:p>
      <text:p text:style-name="P57"/>
      <text:p text:style-name="P59"><text:span text:style-name="T5">כי בינינו יפריד רק המות!!!</text:span></text:p>
      <text:p text:style-name="P59"><text:soft-page-break/><text:span text:style-name="T12">ברית-עולם כרותה בין א. נ. גנסין ובין יוסף חיים ברנר.</text:span></text:p>
      <text:p text:style-name="P57"/>
      <text:p text:style-name="P59"><text:span text:style-name="T5">9. <text:s/>לא. נ. גנסין ולג. גינזבורג</text:span></text:p>
      <text:p text:style-name="P59"><text:span text:style-name="T12">[ביאליסטוק, אדר תרנ"ח]</text:span></text:p>
      <text:p text:style-name="P57"/>
      <text:p text:style-name="P59"><text:span text:style-name="T12">אהובי וידידי אנ"ג.</text:span></text:p>
      <text:p text:style-name="P59"><text:span text:style-name="T12">בקשתך מילאתי, ראיתי את שירך ולא מצא חן בעיני, על-כן נתתי עליו ביקורת בתור פוליטון. <text:s/>אקווה, כי תשמח על זה, כי הן ניתחתי את שיריך לנתחים כראוי ובנקל תמצא גם אתה בעצמך את חסרונותיו.</text:span></text:p>
      <text:p text:style-name="P59"><text:span text:style-name="T12">אהובי וידידי ג"ג.</text:span></text:p>
      <text:p text:style-name="P59"><text:span text:style-name="T12">במכתבי הקודם כתבתי לך ועתה אין לי מה להוסיף, כי אם לבקש גם ממך, כי תמהר להשיב לי על המכתב הזה, כי עיני כלות ומיחלות למכתבכם.</text:span></text:p>
      <text:p text:style-name="P86"><text:span text:style-name="T5">אחיכם יחב"ר.</text:span></text:p>
      <text:p text:style-name="P57"/>
      <text:p text:style-name="P72"><text:span text:style-name="T35"><text:s text:c="6"/>סילוק</text:span></text:p>
      <text:p text:style-name="P83"><text:span text:style-name="T12">יחב"ר עוד ישב, ינסה את כוחו</text:span></text:p>
      <text:p text:style-name="P83"><text:span text:style-name="T12">לכתוב עוד מעט אל נחמדוֹ,</text:span></text:p>
      <text:p text:style-name="P83"><text:span text:style-name="T12">אולם עיניו סוּגרו, נתבלבל מוחו,</text:span></text:p>
      <text:p text:style-name="P83"><text:span text:style-name="T12">ועטו ברעש יפּול מידו.</text:span></text:p>
      <text:p text:style-name="P84"/>
      <text:p text:style-name="P83"><text:span text:style-name="T12">ומראש המגדול תישמע השעה,</text:span></text:p>
      <text:p text:style-name="P83"><text:span text:style-name="T12">הפעמון מצלצל פעמים ארבעה,</text:span></text:p>
      <text:p text:style-name="P83"><text:span text:style-name="T12">וכבר נחלש הלב, נרפה הרוח –</text:span></text:p>
      <text:p text:style-name="P83"><text:span text:style-name="T12">כן, כן, עת לישון, עת לנוח!</text:span><text:span text:style-name="T12"><text:note text:id="ftn191" text:note-class="endnote"><text:note-citation>182</text:note-citation><text:note-body><text:p text:style-name="Endnote"><text:s/>השורות כתוּבות בשוּלי "פוליטון: <text:s/>שירי ערבוב הדעת. <text:s/>יחב"ר", דברי ביקורת, שכתב י. ח. ב. על שיר של א.נ.ג. בשם "הידעתם את הארץ?"</text:p></text:note-body></text:note></text:span></text:p>
      <text:p text:style-name="P84"/>
      <text:p text:style-name="P55"><text:span text:style-name="T5">10. <text:s/>לא. נ. גנסין</text:span></text:p>
      <text:p text:style-name="P54"><text:span text:style-name="T12">עַד רְאִיָה</text:span><text:span text:style-name="T12"><text:note text:id="ftn192" text:note-class="endnote"><text:note-citation>183</text:note-citation><text:note-body><text:p text:style-name="Endnote"><text:s/>תרגום מרוסית, מלה במלה: <text:s/>до свидания <text:s/>(להתראות!)</text:p></text:note-body></text:note></text:span></text:p>
      <text:p text:style-name="P59"><text:span text:style-name="T12">אוהבַי ורעַי, אחַי וידידַי!</text:span></text:p>
      <text:p text:style-name="P59"><text:span text:style-name="T12">מכתביכם קיבלתי היום, אף כי זה ימים אחדים הם בב. בארגז-השולחן אשר לדודי. <text:s/>ריבות-שפתכם על דבר חניפוּתי הן שמעתי, אולם ידעתי כי לי הצדקה. <text:s/>ובאמת למה נטעה בחשבון? <text:s/>האומנם כשל"ם לא אדע את ערכי?</text:span><text:span text:style-name="T12"><text:note text:id="ftn193" text:note-class="endnote"><text:note-citation>184</text:note-citation><text:note-body><text:p text:style-name="Endnote"><text:s/>של"ם – ראה מכתב 1, הערה 17 – פרש מחבורת הבחורים המתמַשׂכּלים, חזר בתשובה והיה אחר-כך לרב באחת העיירות.</text:p></text:note-body></text:note></text:span><text:span text:style-name="T12"> <text:s/>עלי לא לכחד – אם לא אובה לחטוא נגד האמת – כי תקוותי היא, כי בקרב הימים אהיה </text:span><text:span text:style-name="T5">איש</text:span><text:span text:style-name="T12"> במלוא-המוּבן, אחרי כי ר' אנ"ג, ומורנו ר' ג"ג,</text:span><text:span text:style-name="T12"><text:note text:id="ftn194" text:note-class="endnote"><text:note-citation>185</text:note-citation><text:note-body><text:p text:style-name="Endnote"><text:s/>גרשון גינזבורג.</text:p></text:note-body></text:note></text:span><text:span text:style-name="T12"> <text:s/>והמ"ץ</text:span><text:span text:style-name="T12"><text:note text:id="ftn195" text:note-class="endnote"><text:note-citation>186</text:note-citation><text:note-body><text:p text:style-name="Endnote"><text:s/>מאיר צינברוב.</text:p></text:note-body></text:note></text:span><text:span text:style-name="T12"> <text:s/>וכל הנהו</text:span><text:span text:style-name="T12"><text:note text:id="ftn196" text:note-class="endnote"><text:note-citation>187</text:note-citation><text:note-body><text:p text:style-name="Endnote"><text:s/>וכל אלה.</text:p></text:note-body></text:note></text:span><text:span text:style-name="T12"> <text:s/>האדונים הנכבדים מעידים, כי בעל כשרון אנוכי. <text:s/>יוכל היות – לעתיד לבוא, אבל עתה, הוי, עתה... עתה איש </text:span><text:span text:style-name="T5">בער</text:span><text:span text:style-name="T12"> אנוכי (דווקא). <text:s/>שׂפה, מבלעדי עברית, זרה לי (רוסית עוד לא נשלמתי בה היטב ומסופקני, אם אבין רעיונות </text:span><text:soft-page-break/><text:span text:style-name="T12">טורגניוב), וגם דרכי-העולם, טבעי-אנשים, הנהגה נאורית, עוד לא ידעתי, ואם אכבד את אשר אחשוב למעוּלה ממני, לא אמצא בזה עוון, וזאת עליכם שלא לשכוח, כי שם "משורר" – שם המשאל הוא לי...</text:span></text:p>
      <text:p text:style-name="P59"><text:span text:style-name="T12">לא אחפוץ עוד להתווכח, אשר על כן לא אענה על תלונות אנ"ג על איחור-מכתבי. <text:s/>כי ידעתי, כי הצדק עמדי, ולא </text:span><text:span text:style-name="T5">מאכזריות</text:span><text:span text:style-name="T12"> עשיתי זאת, רק יען, כי </text:span><text:span text:style-name="T5">כחמישה</text:span><text:span text:style-name="T12"> ימים קיבלתים (מכתבו ומכתב ג"ג) אחרי בואם ביאליסטוקה!</text:span></text:p>
      <text:p text:style-name="P59"><text:span text:style-name="T12">מאבי קיבלתי מכתב, אשר מתוכו הָראיתי, כי לא אבן ולא ברזל אנוכי, כי אלמלי אבן הייתי, הייתי נימוק ואם ברזל – מתפוצץ. <text:s/>רק כי דורש טוב אנוכי ואוהב... וכוח האהבה הלוא נודע...</text:span></text:p>
      <text:p text:style-name="P59"><text:span text:style-name="T12">כתבתי שי "הצפרדע" (лягушка) ממשלי קרילוב שקראתי, ושיר קטן "העתיד", ש[ה]דבקתיו על התשורה הקטנה, שאביא לך, אנ"ג, חותם לבי, ושיר "מלחמת החיים",</text:span><text:span text:style-name="T12"><text:note text:id="ftn197" text:note-class="endnote"><text:note-citation>188</text:note-citation><text:note-body><text:p text:style-name="Endnote"><text:s/>ראה מכתב 8.</text:p></text:note-body></text:note></text:span><text:span text:style-name="T12"> <text:s/>ביום קבלי את מכתב-אבי הנורא... (בשׂפתי אמת אומַר, כי השירים האלה ארגיש מגרעותיהם, ואין לאל ידי לתקן...).</text:span></text:p>
      <text:p text:style-name="P59"><text:span text:style-name="T12">התשורה היא מספרי לוינסקה</text:span><text:span text:style-name="T12"><text:note text:id="ftn198" text:note-class="endnote"><text:note-citation>189</text:note-citation><text:note-body><text:p text:style-name="Endnote"><text:s/>א. ל. לוינסקי.</text:p></text:note-body></text:note></text:span><text:span text:style-name="T12"> <text:s/>(ז'ארגון), הסופר המהולל והציוני הנלהב. <text:s/>אקווה, כי ישׂביע רצון.</text:span></text:p>
      <text:p text:style-name="P59"><text:span text:style-name="T12">ביום א' בבוקר אשׂים לדרך פעמַי; <text:s/>בפוצ'אֶפ אהיה, ברצות ד', או ביום ב' בלילה, או ביום ג' בבוקר. <text:s/>אבטח, כי אנ"ג יחכה לי בבית-הנתיבות.</text:span></text:p>
      <text:p text:style-name="P59"><text:span text:style-name="T12">למ"ץ אין לי מה להשיב, ומתארַי "עניו, משכיל, נאור", לא אחזור. <text:s/>"מעולם לא אמרתי דבר וחזרתי לאחורי" – בזה התפאר התנא ר' יוסי ("שבת"), ואיך אומַר להפך, אם דרישת-אהבתי ממני בעיני תורה על זה. <text:s/>אקווה, כי לא אחזור גם בימים הבאים.</text:span></text:p>
      <text:p text:style-name="P59"><text:span text:style-name="T12">מצבי הביאליסטוקי לא ימוש מלבבי עד נצח...</text:span></text:p>
      <text:p text:style-name="P59"><text:span text:style-name="T12">"מגילת" של"ם קראתי ושחוק קל, מהוּל בחרון דק, נראה על שׂפתי... מריה דאברהם! <text:s/>אֵלי! <text:s/>אֵלי! <text:s/>מה זה נהיה לילד? <text:s/>– אך די! <text:s/>עוונותי רבוּ ועל פני אחרים איך אוכיח?</text:span></text:p>
      <text:p text:style-name="P78"><text:span text:style-name="T12">הבל הכל, אתה לא אדם, והמה לא דבורים –</text:span></text:p>
      <text:p text:style-name="P78"><text:span text:style-name="T12">ולך נא קשוט עצמך... ואחר – אחרים (אנ"ג).</text:span></text:p>
      <text:p text:style-name="P59"><text:span text:style-name="T12">בשלום ג"ג, נפש היפה והזכה (קוֹמפּלימנט, למרות רצוני), אדרוש ברגשי</text:span></text:p>
      <text:p text:style-name="P75"><text:span text:style-name="T12">י. ח. ברֵנר.</text:span></text:p>
      <text:p text:style-name="P59"><text:span text:style-name="T12">יום ד' פּ' ויקרא, ביאליסטוק.</text:span></text:p>
      <text:p text:style-name="P57"/>
      <text:p text:style-name="P55"><text:span text:style-name="T5">11. <text:s/>לשמעון ביכובסקי</text:span></text:p>
      <text:p text:style-name="P59"><text:span text:style-name="T12">[פּוֹצ'אֶפּ, כ"ב באייר תרנ"ח, 1.5.1898]</text:span></text:p>
      <text:p text:style-name="P57"/>
      <text:p text:style-name="P59"><text:span text:style-name="T12">שמעון אחי!</text:span></text:p>
      <text:p text:style-name="P59"><text:span text:style-name="T12">"המכתב הראשון לשמעון ביחובסקי!</text:span><text:span text:style-name="T12"><text:note text:id="ftn199" text:note-class="endnote"><text:note-citation>190</text:note-citation><text:note-body><text:p text:style-name="Endnote"><text:s/><text:span text:style-name="T52">שמעון ביכובסקי</text:span>, חברם של א. נ. גנסין וי. ח. ברנר. <text:s/>ב-1906-7 עמל בלי לאוּת לקיוּם "המעורר" והפצתו ברוסיה. <text:s/>אחרי מות א. נ. גנסין הוציא לזכרו, בעריכת י. ח. ב., את הקובץ "הצדה" (בו, בין השאר, עשרים מכתב מאת א. נ. ג. אליו). <text:s/>פירסם מזמן לזמן רשימות-ביקורת. <text:s/>בשנות המלחמה של 1914 – 18 – במוסקבה. <text:s/>ב-1924 עלה לארץ-ישראל עם רעייתו המשוררת <text:span text:style-name="T52">אלישבע</text:span>. <text:s/>מת, כבן חמישים, בקישינוב, בקיץ 1932. <text:s/>חלק מאיגרות י. ח. ב. אליו פירסם ב"עין-הקורא", "רשומות" ועוד.</text:p></text:note-body></text:note></text:span></text:p>
      <text:p text:style-name="P59"><text:span text:style-name="T12">המולה בקרב נפשי פנימה, כל רגשותי יצאו חוצץ, כמו למערכות-קרב, להשתפך על הגליון... כל רגשותי יסערו, יסערו... דמי נקבצו ובאו יחדיו; <text:s/>מוחי מלא מרעיונות אין קץ, מדברים אין סוף... ידי רועדת ולבי הומה... ותנוע עטי, ותבוא בדיו, ותירא, פן לא תוכל למלא את כל שאיפותי ותביעותי ממנה, פן לא תדמה ותשוה ל"עט סופר מהיר" ותיאלם ותעמוד מרחוק...</text:span></text:p>
      <text:p text:style-name="P59"><text:soft-page-break/><text:span text:style-name="T12">אולם הן בפראזות ריקות לא אצא ידי חובתי; <text:s/>במשפּטים בודדים לא תימלא נפש אחי, ועלי באמת לתאר היטב את כל רחשי נפשי בשפתי נאמנים, עלי לדבר בשפה ברורה, כיאות לאיש בעל-צורה, שאף על-פי שהתפילה אצלו איננה שמורה, בכל זאת היהדות בפיו מנויה וגמורה. <text:s/>ואם כי מפני "מלאך הדומה" לא יָגוּרה, והקליפה בקרבו יושבת... אך הסברה, להפך, מחייבת, כי ה"חדשים" ועזי-הפנים, ידברו נכון בשׂפת-נאמנים, והיראים והקדושים, שתרפ"ט מצוות הם מקיימים ועושים, והכל בהתלהבות, בדיצה ושׂשׂוֹן, והם כבדי פה ונלעגי לשון.</text:span></text:p>
      <text:p text:style-name="P59"><text:span text:style-name="T12">ושמעון יודע, כי כל הידידים, שלכתוב לו המה עתידים, אינם כלל צדיקים וחסידים. <text:s/>ובכן יחפוץ, מסתמא, כי לוילנה שָׁמה, יכתבו לו בלי רעש ומהומות, לא פראזות בעלמא, שיבלים צנומות, רק לוילנה הָתָם, יכתבו לו דברים כהווייתם.</text:span></text:p>
      <text:p text:style-name="P59"><text:span text:style-name="T12">ובכן חביבי, עטי נמעדה, נפשי חָרָדה, שנתי שֻׁדְדה...</text:span></text:p>
      <text:p text:style-name="P59"><text:span text:style-name="T12">מי זה הוא שמעון? <text:s/>מה כל החרדה? – – –</text:span></text:p>
      <text:p text:style-name="P59"><text:span text:style-name="T12">שמעון הוא רעי, מוקיר את דעי, יודע את לבבי, ומבין את מצבי, ובאהבה טהורה, פשוטה ונאורה, אהבה כוללת, נשׂגבה ונאצלת, אני אוהב אותו, כאח את אחותו, וכבן לאביו הוא נעים לי וחביב.</text:span></text:p>
      <text:p text:style-name="P55"><text:span text:style-name="T37">*</text:span></text:p>
      <text:p text:style-name="P59"><text:span text:style-name="T12">הס! <text:s/>קול עולה מקרב נפשי, הקול בוקע ועולה למעלה, למעלה. <text:s/>הקול לא יישמע בחוץ, אך אזני תשמענה, רק הן לבדן, קול דברים:</text:span></text:p>
      <text:p text:style-name="P78"><text:span text:style-name="T12">"אל הימים שעברו נפשי ריחֵפה,</text:span></text:p>
      <text:p text:style-name="P78"><text:span text:style-name="T12">ואני נרעד, משתומם, אתבונן, אביטה –</text:span></text:p>
      <text:p text:style-name="P78"><text:span text:style-name="T12">לאן זה, לבבי, אנה תשאפה?</text:span></text:p>
      <text:p text:style-name="P78"><text:span text:style-name="T12">לשמעון אהובי בירושלים שבליטא!</text:span></text:p>
      <text:p text:style-name="P79"/>
      <text:p text:style-name="P78"><text:span text:style-name="T12">כדרור אשאף רוח, וביתי-כלובי,</text:span></text:p>
      <text:p text:style-name="P78"><text:span text:style-name="T12">לילה, עת אנוח ביגון, במיטה,</text:span></text:p>
      <text:p text:style-name="P78"><text:span text:style-name="T12">כלתה נפשי, הה, לשמעון אהובי,</text:span></text:p>
      <text:p text:style-name="P78"><text:span text:style-name="T12">לשמעון המתגורר בירושלים שבליטא.</text:span></text:p>
      <text:p text:style-name="P79"/>
      <text:p text:style-name="P78"><text:span text:style-name="T12">לשמעון, לשמעון נפשי כָּלָתָה,</text:span></text:p>
      <text:p text:style-name="P78"><text:span text:style-name="T12">לליבתו הטהורה, שאַהבה אִתה,</text:span></text:p>
      <text:p text:style-name="P78"><text:span text:style-name="T12">שזה לא כביר בפּוֹצ'אֶפּ הָיָתָה,</text:span></text:p>
      <text:p text:style-name="P78"><text:span text:style-name="T12">ואיה עתה? <text:s/>– בירושלים שבליטה!</text:span></text:p>
      <text:p text:style-name="P79"/>
      <text:p text:style-name="P78"><text:span text:style-name="T12">שמה ליבתו מתגוררת, מתנודדת,</text:span></text:p>
      <text:p text:style-name="P78"><text:span text:style-name="T12">תאחר שבת, אף שחר תעיר –</text:span></text:p>
      <text:p text:style-name="P78"><text:soft-page-break/><text:span text:style-name="T12">ולבי מִמוּלהּ אוהבת, נרעדת,</text:span></text:p>
      <text:p text:style-name="P78"><text:span text:style-name="T12">לירושלים שבליטא, לוילנה העיר!</text:span></text:p>
      <text:p text:style-name="P79"/>
      <text:p text:style-name="P78"><text:span text:style-name="T12">בבית-מדרש קטן, שם מצא מרגוע,</text:span></text:p>
      <text:p text:style-name="P78"><text:span text:style-name="T12">המנורה הקטנה מפיצה אור בהיר –</text:span></text:p>
      <text:p text:style-name="P78"><text:span text:style-name="T12">והוא שם יושב, אט יתנענע...</text:span></text:p>
      <text:p text:style-name="P78"><text:span text:style-name="T12">בירושלים שבליטא, בוילנה העיר.</text:span></text:p>
      <text:p text:style-name="P79"/>
      <text:p text:style-name="P78"><text:span text:style-name="T12">ואני פה יושב, ולבבי לא ינוח,</text:span></text:p>
      <text:p text:style-name="P78"><text:span text:style-name="T12">נרי הקטן, הגם הוא יאיר?</text:span></text:p>
      <text:p text:style-name="P78"><text:span text:style-name="T12">היעלה, היתרומם, אם יפול הרוח,</text:span></text:p>
      <text:p text:style-name="P78"><text:span text:style-name="T12">כי מִצעָר מושבי, קטנה העיר..."</text:span></text:p>
      <text:p text:style-name="P57"/>
      <text:p text:style-name="P59"><text:span text:style-name="T12">ולבבי ישתבר, הן די לדבר, פן אומַר מלה, ואבוא חלילה, לידי אחת מאלה, או לידי שׂיחה בטלה, או לידי ליצנות, ואז באמת רחמנות, על נשמתי האומללה, שיעשו עמה כלה, בעלמא דאתי.</text:span><text:span text:style-name="T12"><text:note text:id="ftn200" text:note-class="endnote"><text:note-citation>191</text:note-citation><text:note-body><text:p text:style-name="Endnote"><text:s/>בעולם הבא.</text:p></text:note-body></text:note></text:span><text:span text:style-name="T12"> <text:s/>ובכן החלטָתי, כי יהיו דברי מועטים וגֵוִי לא יהי נכון לשבטים...</text:span></text:p>
      <text:p text:style-name="P59"><text:span text:style-name="T12">ובכן אדבר דברי הפרטים.</text:span></text:p>
      <text:p text:style-name="P59"><text:span text:style-name="T12">בעוונותי הרבים, הנני יושב אל עקרבים, האפיקורסים המופלגים, הציידים הדייגים (כלומר: <text:s/>לנער, שהוא בער, יעשו בלבבו רגש וסער... יתנו לו ספרים, כלענה מרים, שכופרים בצדיקים ובנפלאות, ופיהם חלק מחמאות. <text:s/>וגם על עצמי אעידה, והאמת לך, ידידי, אגידה, כי ח"ו</text:span><text:span text:style-name="T12"><text:note text:id="ftn201" text:note-class="endnote"><text:note-citation>192</text:note-citation><text:note-body><text:p text:style-name="Endnote"><text:s/>חס ושלום.</text:p></text:note-body></text:note></text:span><text:span text:style-name="T12"> <text:s/>מאלו ספרי-טריפה, אמונתי רופֵפה...) שבפוצ'אֶפ חונים, והם גם ציונים (שוכן מעונים, שמע ישראל!) <text:s/>ובעברית ממללים ואינם מתפללים. <text:s/>ובביכלאַך</text:span><text:span text:style-name="T12"><text:note text:id="ftn202" text:note-class="endnote"><text:note-citation>193</text:note-citation><text:note-body><text:p text:style-name="Endnote"><text:s/>ראה מכתב 1, הערה 16.</text:p></text:note-body></text:note></text:span><text:span text:style-name="T12"> <text:s/>מתהללים, ואמונתם הולכת תמס, כי אינם לומדים חכמת האמת – –</text:span><text:span text:style-name="T12"><text:note text:id="ftn203" text:note-class="endnote"><text:note-citation>194</text:note-citation><text:note-body><text:p text:style-name="Endnote"><text:s/>במקור כתוב ומחוק: <text:s/>אינם יודעים מאומה.</text:p></text:note-body></text:note></text:span><text:span text:style-name="T12"> <text:s/>ומרגלא בפומם אידיאלים, לכן אינם יודעים מעולם הגלגלים.</text:span><text:span text:style-name="T12"><text:note text:id="ftn204" text:note-class="endnote"><text:note-citation>195</text:note-citation><text:note-body><text:p text:style-name="Endnote"><text:s/>במקור: <text:s/>הגלגלגלים.</text:p></text:note-body></text:note></text:span><text:span text:style-name="T12"> <text:s/>למצות ד' אינם חרדים, ואינם מאמינים גם בשדים, בעולם הבּיכלאך (ימח שמם!) הנם אזרחים, אך בקבלה, בעולם המלאכים, אינם יודעים מאומה, ולכן בודאי לא יהיה להם תקומה, ומלאך הדומה, תהי ידו רוממה!</text:span></text:p>
      <text:p text:style-name="P59"><text:span text:style-name="T12">היוצא מהנ"ל, שאינם חסידים כלל, אדרבה רשעים, שהם מלאים פשעים, ואם בין אדם לחברו דרכיהם ישרים, אך במילי דשמיא מאוד מכוערים, ובהקדוּשה יעשו חבּורות ופצעים...</text:span></text:p>
      <text:p text:style-name="P59"><text:span text:style-name="T12">וגם אני למדתי דרכיהם הרעים – –</text:span></text:p>
      <text:p text:style-name="P59"><text:span text:style-name="T12">ואף-על-פי שהקלפיה איננה מולכת אצלי בכיפה, כי עוד לא ניגשה אלי כולה, כי אינני יושב בראש מגולה, ובגדי ארוכים, על הארץ סרוחים, וק"ש</text:span><text:span text:style-name="T12"><text:note text:id="ftn205" text:note-class="endnote"><text:note-citation>196</text:note-citation><text:note-body><text:p text:style-name="Endnote"><text:s/>וקריאת-שמע.</text:p></text:note-body></text:note></text:span><text:span text:style-name="T12"> <text:s/>אקרא מדי לילה, עת נשמתי תעלה למעלה, לתת דין על מצוות ועוונות, לפני סורה-בּורה</text:span><text:span text:style-name="T12"><text:note text:id="ftn206" text:note-class="endnote"><text:note-citation>197</text:note-citation><text:note-body><text:p text:style-name="Endnote"><text:s/>שבוש-לשון מכוּון המוני.</text:p></text:note-body></text:note></text:span><text:span text:style-name="T12"> <text:s/>רואה-חשבונות, אך בזה לא דמיתי להני בני עליה, ועל זה עיני בוכיה, כי הנני תלמיד שפת-רַסִיה, ואני יודע את העוון הנורא, כי מזה נשמתי איננה טהורה, ובכ"ז לא אתרפה מהשפה הזאת, ובכל יום הנני קובע לה עת, ואיך אמצא מרגוע, אם הנני יודע, שאינני שומע, לדברי הרב, הגאון... יצ"ו,</text:span><text:span text:style-name="T12"><text:note text:id="ftn207" text:note-class="endnote"><text:note-citation>198</text:note-citation><text:note-body><text:p text:style-name="Endnote"><text:s/>ישמרהו צוּרו וגואלו.</text:p></text:note-body></text:note></text:span><text:span text:style-name="T12"> <text:s/>שהעלה בספרו לחומרא לדינא ועל דא קא בכינא!</text:span></text:p>
      <text:p text:style-name="P59"><text:soft-page-break/><text:span text:style-name="T12">וגם בזה הנני נופל לתהום (תהום האפיקורסות), כי שפת אשכנז אלמוד בכל יום,</text:span><text:span text:style-name="T63"><text:note text:id="ftn208" text:note-class="endnote"><text:note-citation text:label="*">*</text:note-citation><text:note-body><text:p text:style-name="Endnote"><text:s/>מספר האפּיקורס הידוע, שבגאזעטין היה פרוע, ושם היה בבחינת לץ, זהו הנ"ץ! <text:s/>(ה. נימוביץ – צריך להיות נימנוביץ – ז"ל, סופר "הצפירה") [הערת י. ח. ב.]</text:p></text:note-body></text:note></text:span><text:span text:style-name="T17"> <text:s/>השפה הפסולה לכל הדעות, כי עיני היראים בה כהות, כי בה כתב מנדלסון מברלין, את ספרו, ספר-מין, וגם ראֵה, כי לא תהי לו תקומה, ומה גדול כוח הטומאה! <text:s/>רשע, מה הוא עושה? <text:s/>הוא מתרגם אשכנזית תורתנו הקדושה, וזאת תבין מבלעדי אעירה, כי יש בזה מעין מינות וכפירה...</text:span></text:p>
      <text:p text:style-name="P55"><text:span text:style-name="T12">ועתה באתי, להודיעך מפרנסתי, כי הנני משׂתכּר שמונה רובל לירח, וכל החדשות האלה הן כפתור ופרח </text:span></text:p>
      <text:p text:style-name="P55"><text:span text:style-name="T37">*</text:span></text:p>
      <text:p text:style-name="P59"><text:span text:style-name="T12">ועתה אבקשך, אנא הודיעני-נא מכל אשר אִתך, כי לא רב מספר אוהבים ונאמנים כמוך יש לי, ידידי אהובי. <text:s/>ספּר לי מכל המוצאות אותך בווילנא ומצב המשׂכּילים בירושלים שבליטא. <text:s/>ומה ייעשה ברחובותיה, בבתי מדרשיה, בישיבותיה, ואם ראית את זקן-ספרותנו "</text:span><text:span text:style-name="T5">שוּלמַן</text:span><text:span text:style-name="T12">", יאריך ימים. <text:s/>כי מי כמוך יודע את חיבתי לספרותנו ולסופריה, וביחוד הגאונים, כסופר מדעי ק. שוּלמַן. <text:s/>ותאר לי את מנהגי חייו, האמת נכון הדבר, כי הוא מתנהג אוֹרתוֹדוֹכּסית, ובכלל אַל תעצור במלין במכתביך אלי, ומהר ענני, ואם מצאת לך אוהבים נאמנים ונכבדים, כי ידעתי, חביבי, ששווה אתה להיאהב...</text:span></text:p>
      <text:p text:style-name="P55"><text:span text:style-name="T12">­­­_______</text:span></text:p>
      <text:p text:style-name="P59"><text:span text:style-name="T12">וגם להווי ידוע להאי גברא, שחפץ אנוכי לדעת, מה ילמוד ומה יעשׂ. <text:s/>אם נפשו חשקה בתורה ושׂכרה, או יחפוץ לבקר את הארורה, כלומר את ההשׂכּלה המרה. <text:s/>וגם מאי הווה בדעתיה הבּרה, על דבר תכליתו, מה שבלשון אפיקורסית קוראים לזה מַטָרה, וגם יהי-נא מטובו, להודיע לאהובו, כמה שטיבּלך</text:span><text:span text:style-name="T12"><text:note text:id="ftn209" text:note-class="endnote"><text:note-citation>199</text:note-citation><text:note-body><text:p text:style-name="Endnote"><text:s/>חדרי-תפילה ליד בתי-כנסת.</text:p></text:note-body></text:note></text:span><text:span text:style-name="T12"> <text:s/>יש בק"ק</text:span><text:span text:style-name="T12"><text:note text:id="ftn210" text:note-class="endnote"><text:note-citation>200</text:note-citation><text:note-body><text:p text:style-name="Endnote"><text:s/>קרתא קדישא.</text:p></text:note-body></text:note></text:span><text:span text:style-name="T12"> <text:s/>וילנא יצ"ו,</text:span><text:span text:style-name="T12"><text:note text:id="ftn211" text:note-class="endnote"><text:note-citation>201</text:note-citation><text:note-body><text:p text:style-name="Endnote"><text:s/>ישמרהו צוּרו וגואלו.</text:p></text:note-body></text:note></text:span><text:span text:style-name="T12"> <text:s/>המעט מספּרם או רב? <text:s/>והיש שם יהודים טובים?</text:span><text:span text:style-name="T12"><text:note text:id="ftn212" text:note-class="endnote"><text:note-citation>202</text:note-citation><text:note-body><text:p text:style-name="Endnote"><text:s/>יהודים טובים – תרגום מיודית: <text:s/>"גוטע אידן", כלומר, "אדמו"רים".</text:p></text:note-body></text:note></text:span><text:span text:style-name="T12"> <text:s/>והבריאים הם, אם בעלי מכאובים, ומה מספר תכשיטיהם היקרים (כלומר: <text:s/>אלו ה"שברים"...) של בני האלים, והיש שם חסידים צבועאלים? <text:s/>ואם יש הבלבים,</text:span><text:span text:style-name="T12"><text:note text:id="ftn213" text:note-class="endnote"><text:note-citation>203</text:note-citation><text:note-body><text:p text:style-name="Endnote"><text:s/>הכוונה, כנראה, לאנשי-הבל.</text:p></text:note-body></text:note></text:span><text:span text:style-name="T12"> <text:s/>שקרנים וגומר, הכל תודיעני ותאמר.</text:span></text:p>
      <text:p text:style-name="P59"><text:span text:style-name="T12">גם סלח לי, שבקשתך לא שמרתי, ובמקום שהיה לי להאריך קיצרתי. <text:s/>מה אדבר ומה אומַר, יום פנה כצל תומר, וערב שבת יומא דנא שהוא בבחינת מלעיל ולא מלרע, פירוּש לדברי העמוקים, שהיהודים אוהבים מצוה נכונה, ולהיות בבית הרחצה על האיצטבה העליונה, ולכבוד שבת הם מזיעים, ואגב אורחא צועקים ומריעים, וגם אני דבק במידותיהם, וחפץ לחקות את מעשיהם. <text:s/>וזה כוונתי במלת "מלעיל", להזיע על האצטבע, ולא מלרע במקום הרפש, ודו"ק</text:span><text:span text:style-name="T12"><text:note text:id="ftn214" text:note-class="endnote"><text:note-citation>204</text:note-citation><text:note-body><text:p text:style-name="Endnote"><text:s/>=ודוק, במובן: <text:s/>דקדק ועיין היטב.</text:p></text:note-body></text:note></text:span><text:span text:style-name="T12"> <text:s/>כי זה מתוק מזפת...</text:span></text:p>
      <text:p text:style-name="P68"><text:span text:style-name="T37">*</text:span></text:p>
      <text:p text:style-name="P83"><text:span text:style-name="T12">הירגע ודוֹמה, אל תנוע, תסתער,</text:span></text:p>
      <text:p text:style-name="P83"><text:span text:style-name="T12">הוא יחזיק רוחך, מוילנה ידבר,</text:span></text:p>
      <text:p text:style-name="P83"><text:span text:style-name="T12">אגרות לך יכתוב, נא אל תצטער,</text:span></text:p>
      <text:p text:style-name="P83"><text:span text:style-name="T12">אל תחיל, אל תמריא... על כסאך</text:span></text:p>
      <text:p text:style-name="P63"><text:span text:style-name="T12">יְ. חַ. בֵּ – ר!..</text:span></text:p>
      <text:p text:style-name="P59"><text:span text:style-name="T12">יום ו', כ"ב אייר, התרנ"ח. <text:s/>פוצ'אֶפּ.</text:span></text:p>
      <text:p text:style-name="P57"/>
      <text:p text:style-name="P55"><text:soft-page-break/><text:span text:style-name="T5">12. <text:s/>לגרשון גינזבורג</text:span></text:p>
      <text:p text:style-name="P59"><text:span text:style-name="T12">[פוֹצ'אֶפ, י"ז בתמוז, תרנ"ח – 25.6.1898]</text:span></text:p>
      <text:p text:style-name="P57"/>
      <text:p text:style-name="P59"><text:span text:style-name="T12">אדוני המבקר הנורא על כל סביביו ה' ג. גינצבורג. <text:s/></text:span></text:p>
      <text:p text:style-name="P59"><text:span text:style-name="T12">צר לי, כי לא קראת היטב את שירי...</text:span><text:span text:style-name="T12"><text:note text:id="ftn215" text:note-class="endnote"><text:note-citation>205</text:note-citation><text:note-body><text:p text:style-name="Endnote"><text:s/>"שתי דמעות".</text:p></text:note-body></text:note></text:span><text:span text:style-name="T12"> <text:s/>אך אחרי אשר קראתו רק ידיעה</text:span><text:span text:style-name="T12"><text:note text:id="ftn216" text:note-class="endnote"><text:note-citation>206</text:note-citation><text:note-body><text:p text:style-name="Endnote"><text:s/>פליטת קולמוס: <text:s/><text:span text:style-name="T52">קריאה</text:span>.</text:p></text:note-body></text:note></text:span><text:span text:style-name="T12"> <text:s/>שטחית, טובה היא ביקרתך שאין למעלה הימנה. <text:s/>הסגנון טוב, קל ונוקב...</text:span></text:p>
      <text:p text:style-name="P59"><text:span text:style-name="T12">על דבר הערותיך הניקוד צדקת רק במקום אחד, כי "שממריאה... מרקיעה" כוונתי על האנחה ולא על ההבל... ובמקום השני צדקת וצריך לתקן.</text:span></text:p>
      <text:p text:style-name="P57"/>
      <text:p text:style-name="P78"><text:span text:style-name="T12">ובוכים, והומים... ודמעות כספירים</text:span></text:p>
      <text:p text:style-name="P83"><text:span text:style-name="T12">על שדמותיך, אחותי, תפולנה.</text:span></text:p>
      <text:p text:style-name="P78"><text:span text:style-name="T12">וגבעולי הדגן – נוצצים מאירים</text:span></text:p>
      <text:p text:style-name="P83"><text:span text:style-name="T12">והשיבלות המלאות תגלנה, תחולנה.</text:span></text:p>
      <text:p text:style-name="P57"/>
      <text:p text:style-name="P59"><text:span text:style-name="T12">אחרי כל אלה, תודה לך על כי טרחת לכתוב ביקורת על שירי, וביקורת לא פשוטה לשם השיר, רק ביקורת לשמה... ובכן, לא אתפלא על כי לא ירדת לעומקו של שירי, ביקורת </text:span><text:span text:style-name="T5">לשמה</text:span><text:span text:style-name="T12"> שאני!</text:span></text:p>
      <text:p text:style-name="P59"><text:span text:style-name="T12">ואמנם, מה שחפצת עלתה בידך באופן היותר נעלה. <text:s/>בשׂפתי אמת אומַר, כי לכתוב לשה"ק</text:span><text:span text:style-name="T12"><text:note text:id="ftn217" text:note-class="endnote"><text:note-citation>207</text:note-citation><text:note-body><text:p text:style-name="Endnote"><text:s/>לשון-הקודש.</text:p></text:note-body></text:note></text:span><text:span text:style-name="T12"> <text:s/>– תוכל...</text:span></text:p>
      <text:p text:style-name="P59"><text:span text:style-name="T12">ואם לא תבין את שירי – מה איכפּת לי? <text:s/>ולאמור "פירוּש" על שיר לא אוכל...</text:span></text:p>
      <text:p text:style-name="P59"><text:span text:style-name="T12">צום הרביעי, צום לאומי, התרנ"ח.</text:span></text:p>
      <text:p text:style-name="P86"><text:span text:style-name="T5">י. ח. ברֵינֶר.</text:span></text:p>
      <text:p text:style-name="P57"/>
      <text:p text:style-name="P55"><text:span text:style-name="T5">13. <text:s/>לשמעון ביכובסקי</text:span></text:p>
      <text:p text:style-name="P59"><text:span text:style-name="T12">[פּוֹצ'אֶפּ, כ"ח בתמוז תרנ"ח – 6.7.1898]</text:span></text:p>
      <text:p text:style-name="P57"/>
      <text:p text:style-name="P59"><text:span text:style-name="T12">חביבי ויקירי כנפשי, גבר מצוין, עברי בכל לבבו ובכל נפשו ה' ש. ביחובסקי.</text:span></text:p>
      <text:p text:style-name="P59"><text:span text:style-name="T12">איגרתך הפתוחה, אשר אנוכי ואחי א. נ. גנסין רבות חיכינו לה – קיבלנו; <text:s/>ותוכל להבין את גילת-לבבנו בראותנו את שמך אשר נוקיר מאוד חרות עליה, וביותר גדלה שמחתנו, כי השׂגת את מטרתך ומשׂאת-נפשך נמלאה. <text:s/>תתן ההשגחה את כל משאלותיך!</text:span></text:p>
      <text:p text:style-name="P59"><text:span text:style-name="T12">ואני?...</text:span></text:p>
      <text:p text:style-name="P59"><text:span text:style-name="T12">אין כל חדש; <text:s/>לומד מעט וקורא הרבה, וכותב לא-מעט. <text:s/>עני אנוכי, ברוך השם, על צד היותר טוב, ובמקצוע זה הנני גברא רבא. <text:s/>תקוותי לא ספו תמו, אף כי לא לעתים רחוקות אומר על לבי וחיי:</text:span></text:p>
      <text:p text:style-name="P78"><text:span text:style-name="T12">...אזוב עולה בגל</text:span></text:p>
      <text:p text:style-name="P78"><text:span text:style-name="T12">גפן בוקק, ציץ מק – היחַינו הטָל?</text:span></text:p>
      <text:p text:style-name="P78"><text:span text:style-name="T12">היתעורר המת? <text:s/>היזדעזע המת? <text:s/>(ביאליק)</text:span></text:p>
      <text:p text:style-name="P57"><text:soft-page-break/></text:p>
      <text:p text:style-name="P59"><text:span text:style-name="T12">אך במלה אחת: <text:s/>ספרותנו נותנת הרבה אומץ וכוח לי...</text:span></text:p>
      <text:p text:style-name="P59"><text:span text:style-name="T12">חיה בטוב! <text:s/>פקדני במכתביך והודיעני בפרוטרוט מכל אשר אתך. <text:s/>והנני ממספר אוהביך הנאמנים לך נצח, מכבדך ומוקירך בכל לבבו, כערכך הרם לעמנו ולספרותנו, אשר אוהבם סלה.</text:span></text:p>
      <text:p text:style-name="P75"><text:span text:style-name="T5">י. ח. ברֵינֶר.</text:span></text:p>
      <text:p text:style-name="P59"><text:span text:style-name="T12">יום ב' לדברים.</text:span></text:p>
      <text:p text:style-name="P59"><text:span text:style-name="T12">הציסלוֹ</text:span><text:span text:style-name="T12"><text:note text:id="ftn218" text:note-class="endnote"><text:note-citation>208</text:note-citation><text:note-body><text:p text:style-name="Endnote"><text:s/>רוּסית: <text:s/>מספר היום בחודש. <text:s/>התאריך.</text:p></text:note-body></text:note></text:span><text:span text:style-name="T12"> <text:s/>אינני יודע – סלח לי!...</text:span></text:p>
      <text:p text:style-name="P57"/>
      <text:p text:style-name="P55"><text:span text:style-name="T5">14. <text:s/>לשמעון ביכובסקי</text:span></text:p>
      <text:p text:style-name="P59"><text:span text:style-name="T12">[תחילת תרנ"ט, פוֹצ'אֶפ; <text:s/>סתיו 1898]</text:span></text:p>
      <text:p text:style-name="P57"/>
      <text:p text:style-name="P59"><text:span text:style-name="T12">ש. ביחובסקי, אחי האהוב לי!</text:span></text:p>
      <text:p text:style-name="P59"><text:span text:style-name="T12">ראה, הנני כותב לך, יושב אל השולחן, משתוקק לכתוב ולדבר הרבה, "לשפוך את רחשי לבבי בטנא הגליון" – כאשר יאמרו המליצים, לספר לך את כל אשר אתי, לתאר את חיי, חיי צעיר עברי אובד ונדכה, כפוף ושפל, בעל לב כואב ומלא מרירות איומה, משולל אהבה וחסר אמונה ותקוה, מביט על ידיעותיו שרכש בנדודי-שנה וזיעת-אף רק בעיני-</text:span><text:span text:style-name="T5">חמלה</text:span><text:span text:style-name="T12">, ומשתוקק [ל]חיי הנפש אחרים – ואינו מוצא, לוחם באומץ, מרה</text:span><text:span text:style-name="T12"><text:note text:id="ftn219" text:note-class="endnote"><text:note-citation>209</text:note-citation><text:note-body><text:p text:style-name="Endnote"><text:s/>מכה? <text:s/>מורה (במובן יורה)?</text:p></text:note-body></text:note></text:span><text:span text:style-name="T12"> <text:s/>– ונופל... מתעודד, מתאמץ – ונכשל, עובד ויגע – ואינו מוצא סימן ברכה... תועה בדרכי החיים!</text:span></text:p>
      <text:p text:style-name="P59"><text:span text:style-name="T12">ובבואי לכתוב – קשה עלי הדבר, כבד ממני, לבי מתפלץ ונמס, מוחי מנוקר מיתושים רבים... אולם בכל זאת אבליגה, אספר כל מה שאוכל...</text:span></text:p>
      <text:p text:style-name="P59"><text:span text:style-name="T12">לעשות רצונך חפצתי.</text:span></text:p>
      <text:p text:style-name="P59"><text:span text:style-name="T12">לומד הנני לא-הרבה; <text:s/>חצי היום יאכלו שיעורי, אשר לי ללמד, ובבואי לבית-מלוני, מאוּכל-קור (בגד-חורף אין לי), הגרון ניחר, העינים עששות, הלב דַווי, המוח משועמם, חסר-אנרגיה ומלא קלון וריש, עיף ויגע (וכו') – ואז אתגבר כארי ללמוד מעט חשבון, גיאוגרפיה פורתא, היסטוריה כזית, רוסית, אשר אף כי אדע את דקדוקה, לא אוכל להוציא מלה כהוגן...</text:span></text:p>
      <text:p text:style-name="P59"><text:span text:style-name="T12">חסל סידור-</text:span><text:span text:style-name="T5">השכלה</text:span><text:span text:style-name="T12">...</text:span></text:p>
      <text:p text:style-name="P59"><text:span text:style-name="T12">אנחה-איומה.</text:span></text:p>
      <text:p text:style-name="P59"><text:span text:style-name="T12">רק זאת נחמתי בעניי, כי קורא הנני עברית לשובע, ואז, בקראי הספרים החדשים מביבליותיקת "תושיה", המאספים החדשים "אחיאסף", "השלוח", "האשכול", אשכח את יגוני והנני מאושר במלוא-המובן.</text:span></text:p>
      <text:p text:style-name="P59"><text:span text:style-name="T12">התבין? <text:s/>התשמע?</text:span></text:p>
      <text:p text:style-name="P59"><text:span text:style-name="T12">חושי הספרותי התפּתח במידה מרובה, צעד קדימה, צעד רחב, אבל מה תסכון לי רוחנית דרוחנית בלי ידיעות שימושיות? <text:s/>מה תסכון לי רוחנית דרוחנית בלי ידיעות שימושיות? <text:s/>מה תסכון נשמה נאצלה בלי גוף כל שהוא?...</text:span></text:p>
      <text:p text:style-name="P59"><text:soft-page-break/><text:span text:style-name="T12">ובכן אדַמה, דעת לנכון נקל (גם "מליצה" אוכל לכתוב, האין זאת?!), כי לא אוכל "למשוך בעט סופר ולעגוב על בת-שירתי" (כמבטאך). <text:s/>אמנם, מוחי ולבי מלאים ציורים, ויש רגעים, כי אין קץ לחפצי לכתבם, אך עת אין, אחי! <text:s/>ועוד זאת, האמת מוכרחת להיאמר, כי שפל הנני בעיני כל-כך, עד כי אשׂחק על-עצמי בשבתי לכתוב...</text:span></text:p>
      <text:p text:style-name="P59"><text:span text:style-name="T12">סופר גדָל-דעה! <text:s/>לא ידע מאי דידעו תינוקות של בית-רבן!</text:span></text:p>
      <text:p text:style-name="P59"><text:span text:style-name="T12">על כל מה שכתבתי עד הנה הנני מביט בעין-לעג-מר, אף כי בלבי ארגיש שיש להם ערך ספרותי... ולוא התפתחתי... מילא, דברים בטלים!...</text:span></text:p>
      <text:p text:style-name="P59"><text:span text:style-name="T12">על שירי לא אחפוץ גם להביט (כמדומה לי, כי כולם נאבדו ממני). <text:s/>עתה ידעתי, </text:span><text:span text:style-name="T5">מה הם שירים</text:span><text:span text:style-name="T12">... משורר בוודאי אינני, וכשרון-</text:span><text:span text:style-name="T5">מספר</text:span><text:span text:style-name="T12"> בוודאי יש לי...</text:span></text:p>
      <text:p text:style-name="P59"><text:span text:style-name="T12">אבל המעטים הכשרונות האובדים?!... ביחוד בינינו, עם אומלל...</text:span></text:p>
      <text:p text:style-name="P55"><text:span text:style-name="T12">______</text:span></text:p>
      <text:p text:style-name="P59"><text:span text:style-name="T12">פיטפטתי מעט יותר מכפי הצורך...</text:span></text:p>
      <text:p text:style-name="P59"><text:span text:style-name="T12">הנני רואה שחוק קל על שפתיך...</text:span></text:p>
      <text:p text:style-name="P59"><text:span text:style-name="T12">לא, חלילה, שחוק-בוז... חס ושלום! <text:s/>זה יוכל רק מי שאיננו מכירני, מי שאיננו מבין הגיגי, מי שאינו רואה רק גוי הכפוף האינו-טבעי (מהתגוללות בישיבות), עיני התרוטות ופני הגסים, אבל מי שיודע את לבי, כמוך, אהובי, מי שיודע כל הגיוני-לבי, לא יבוז לי. <text:s/>הנך שׂוחק, צחוק-רֵע, צחוק אח חביב, על פטפוטי היקר לו.</text:span></text:p>
      <text:p text:style-name="P59"><text:span text:style-name="T12">ואולם בת-צחוקך (אגלה את הסוד) מהולה בתוגה... גם היא מרה... בכל אני רואה מרירות, בכל אני שומע אנחות, גם <text:s/>בצחוק-רעַ... פיסימי איום אנכי!...</text:span></text:p>
      <text:p text:style-name="P57"/>
      <text:p text:style-name="P59"><text:span text:style-name="T12">אחד-עשר רובל יש לי לירח משיעורי, ששה – להוצאותי, אכילה, נייר, וכו'. <text:s/>שני רובל – למורה (הנני מתלמד אצל פַדוֹלנר</text:span><text:span text:style-name="T12"><text:note text:id="ftn220" text:note-class="endnote"><text:note-citation>210</text:note-citation><text:note-body><text:p text:style-name="Endnote"><text:s/>מורה רוסית בפוֹצ'אֶפ.</text:p></text:note-body></text:note></text:span><text:span text:style-name="T12"> ; <text:s/>כנודע לך, הוא ידען קטן; <text:s/>רק מה אוכל עשות? <text:s/>הן תדע מה שיאמר הרוסי: <text:s/>באתרא דליכא דגים, גם הסרטן לדג ייחשב). <text:s/>שלושה רובל – ייוותרו לי.</text:span></text:p>
      <text:p text:style-name="P59"><text:span text:style-name="T12">הנני מקבץ, לימי-הקיץ אחשוב לנסוע לאיזה מקום, ועל-כן אדַמה, כי בחמישה-עשר הרובל אשר ייוותרו לי, אוּכל להתפרנס ארבעה ירחים. <text:s/>כי בימים הראשונים לבואי עירה חדשה, לא אמצא בוודאי הוראות-שעה (ביחוד לשפת-</text:span><text:span text:style-name="T5">עבר</text:span><text:span text:style-name="T12">), אחרי כי לפי בגדו יהולל איש בבואו, ואני גם היום "בחור-ישיבה", בטלן, כלומר: <text:s/>אי-פראַנט, כידוע לך...</text:span></text:p>
      <text:p text:style-name="P59"><text:span text:style-name="T12">העיקר, כי לא אדע, אם אמצא לי מורה שיוֹרני. <text:s/>הן לא אוכל ללכת ולהתחנן לגימאנזיסט עשיר, כי יחנני בהוראה בלי שילוּם. <text:s/>טבעי לא יניחני, והטבע אי-אפשר להחליף, במובן ידוע, והשנית, הן לא נכחד ממני, באיזו עינים יביט עלי, על בן-שבע-עשרה שאיננו יודע רק ראשית-לימוּדים...</text:span></text:p>
      <text:p text:style-name="P59"><text:span text:style-name="T12">ביוגרפייתי עלי לספר לפניו, האין זאת?</text:span></text:p>
      <text:p text:style-name="P59"><text:span text:style-name="T12">עלי לספר גם, כי ראש חצי-עילוי היה לי בקטנותי, כי גם קרוב לאלף דף גמרא היו במוחי, כי עתה ראשי עלי כגלגל ואין רגע בלי כאב, כי לבי הוכה לרסיסים, חלף האהבה אשר היה מלא, כי גם כבוד ויקר ידעתי בישיבות, וגם מריטת-לחי, וגירוש בק.</text:span><text:span text:style-name="T12"><text:note text:id="ftn221" text:note-class="endnote"><text:note-citation>211</text:note-citation><text:note-body><text:p text:style-name="Endnote"><text:s/>בקונוטופ; <text:s/>ראה מכתב 4, הערות.</text:p></text:note-body></text:note></text:span><text:span text:style-name="T12"> <text:s/>בעד מכתמי וציורי מחיי החסידים דשם...</text:span></text:p>
      <text:p text:style-name="P59"><text:soft-page-break/><text:span text:style-name="T12">הרבה, הרבה עלי לספר...</text:span></text:p>
      <text:p text:style-name="P59"><text:span text:style-name="T12">אבל בוֹריסֵינו (עיין "קרח מכאן ומכאן" למר גולדין) לא יבינוּ ללב אומלל כמוני. <text:s/>תקותי מאריסטוקראטים כאלו – לא תחפוץ להיבנות...</text:span></text:p>
      <text:p text:style-name="P55"><text:span text:style-name="T12">­­­______</text:span></text:p>
      <text:p text:style-name="P59"><text:span text:style-name="T12">לוּ ידעתי, כי בווילנה אמצא הוראות-שעה לארבעה רובל לירח, כי אז לא דימיתי הרבה, ובוודאי נסעתי לשם, הן וילנה – הלא </text:span><text:span text:style-name="T5">וילנה</text:span><text:span text:style-name="T12"> היא... ירושלים שבליטא...</text:span></text:p>
      <text:p text:style-name="P59"><text:span text:style-name="T12">הן כתבת, כי התוודעת אל </text:span><text:span text:style-name="T5">העברי</text:span><text:span text:style-name="T12"> מר יעבץ, האוכל להתאפק מבלי התקנא בך, כי תכיר סופר מצויין </text:span><text:span text:style-name="T5">ועברי</text:span><text:span text:style-name="T12"> נאור, כבעל דה"י וכו'.</text:span><text:span text:style-name="T12"><text:note text:id="ftn222" text:note-class="endnote"><text:note-citation>212</text:note-citation><text:note-body><text:p text:style-name="Endnote"><text:s/>זאב יעבץ, בעל "דברי ימי העמים" ו"ספר תולדות ישראל".</text:p></text:note-body></text:note></text:span></text:p>
      <text:p text:style-name="P59"><text:span text:style-name="T12">הספר הראשון היה "דברי הימים", אשר קראתי בספרותנו העברית. <text:s/>זכרונות רבים, כהים, מטושטשים, אבל חודרים, מכאיבים – יתעוררו...</text:span></text:p>
      <text:p text:style-name="P59"><text:span text:style-name="T12">היה שלום, שמעון אהובי, מה רבה אהבתי וידידותי אליך!</text:span></text:p>
      <text:p text:style-name="P59"><text:span text:style-name="T12">מה תיעצני על דבר הוֹמל – האסע לשם? <text:s/>האמצא את אשר אבקש, האשתלם שמה? <text:s/>האעלה ברוחי? <text:s/>האתפתח בהומל? <text:s/>הן זאת...</text:span></text:p>
      <text:p text:style-name="P59"><text:span text:style-name="T12">די לדבר...</text:span></text:p>
      <text:p text:style-name="P75"><text:span text:style-name="T12">י. ח. ברעננער.</text:span></text:p>
      <text:p text:style-name="P57"/>
      <text:p text:style-name="P55"><text:span text:style-name="T1">יְמֵי הוֹמֶל</text:span></text:p>
      <text:p text:style-name="P58"/>
      <text:p text:style-name="P55"><text:span text:style-name="T5">15. <text:s/>לשמעון ביכובסקי</text:span></text:p>
      <text:p text:style-name="P59"><text:span text:style-name="T12">[חותמת-הדואר: <text:s/>הומל. <text:s/>6.1.1899]</text:span></text:p>
      <text:p text:style-name="P57"/>
      <text:p text:style-name="P59"><text:span text:style-name="T12">אחי, האמן, כי עוד לא הפרדתי בין מכתבך וה"לתשובה",</text:span><text:span text:style-name="T12"><text:note text:id="ftn223" text:note-class="endnote"><text:note-citation>213</text:note-citation><text:note-body><text:p text:style-name="Endnote"><text:s/>ברוסיה היו נהוגות גלויות-דואר כפולות, למכתב ולתשובה.</text:p></text:note-body></text:note></text:span><text:span text:style-name="T12"> <text:s/>והנני ממהר לענותך, יען כי לבי דווי עלי על אשר המרתי את רוחך ולא כתבתי לך. <text:s/>ואמונה גוררת אמונה. <text:s/>ולכן האמן לי גם זאת, כי יען שמצבי </text:span><text:span text:style-name="T5">ברע</text:span><text:span text:style-name="T12"> הוא לכן שכחתיך כרגע... מצבי ברע... לוּא האמנתי באלוהים, כי אז אמרתי שהוא מייסרני בעד אפיקורסותי, ולוּא הייתי אסטרולוג, כי אז אמרתי כהאבן-עזרא: <text:s/>"אויה לאיש עני נולד בלי כוכב!" <text:s/>אולם עכשיו שאינני לא הא ולא הא, אני אומר, כי אי-קלוּתי (неловкость) ואי-התערבותי בין הבריות היא שגרמה לי כי אובַד בעניי... הוראות-שעה – אין... (לעת-עתה לא ארעב, כי האיש הישר וטוב-הלב מ' כהן</text:span><text:span text:style-name="T12"><text:note text:id="ftn224" text:note-class="endnote"><text:note-citation>214</text:note-citation><text:note-body><text:p text:style-name="Endnote"><text:s/>הסופר מרדכי בן הלל הכהן.</text:p></text:note-body></text:note></text:span><text:span text:style-name="T12"> <text:s/>מחזיק בידי... יחוסוֹ – отношение – אלי בפרטיות אודיעך במכתבי הבאים. <text:s/>עם הר"ש ציטלין אין לי חליפת-עניינים כלל), ומורה יש לי, אלא שהוא, כנודע לך, </text:span><text:span text:style-name="T5">מורה חנם</text:span><text:span text:style-name="T12">. <text:s/>והשאר מובן מאליו... – – </text:span><text:span text:style-name="T12"><text:note text:id="ftn225" text:note-class="endnote"><text:note-citation>215</text:note-citation><text:note-body><text:p text:style-name="Endnote"><text:s/>רוסית: <text:s/>אבל דיי!</text:p></text:note-body></text:note></text:span><text:span text:style-name="T12"><text:s/>! Ну, довольно</text:span></text:p>
      <text:p text:style-name="P59"><text:span text:style-name="T12">אבקשך שלא למסור את דברי אלה להפוֹטשאֶפּי הידוע,</text:span><text:span text:style-name="T12"><text:note text:id="ftn226" text:note-class="endnote"><text:note-citation>216</text:note-citation><text:note-body><text:p text:style-name="Endnote"><text:s/>א. נ. גנסין.</text:p></text:note-body></text:note></text:span><text:span text:style-name="T12"> <text:s/>כי לא אחפוץ להאדיבו, ובמכתבי אליו אגלה רק טפח, וטפחיים אני מכסה...</text:span></text:p>
      <text:p text:style-name="P59"><text:span text:style-name="T12">ואף על-פי כן אני מקווה... מצבי, יוכל היות, כי יוטב...</text:span></text:p>
      <text:p text:style-name="P59"><text:soft-page-break/><text:span text:style-name="T12">אחבקך, חביבי, כתוב לי, אני כולי שלך בכל לבבי. <text:s/>ה"אוּניז'וֹני והאוֹסקוֹרבּליוֹני"</text:span><text:span text:style-name="T12"><text:note text:id="ftn227" text:note-class="endnote"><text:note-citation>217</text:note-citation><text:note-body><text:p text:style-name="Endnote"><text:s/>רוסית: <text:s/>"המושפל והנעלב", על פי שם הרומן הידוע של דוסטויבסקי.</text:p></text:note-body></text:note></text:span></text:p>
      <text:p text:style-name="P61"><text:span text:style-name="T12">י. ח. ברעננער.</text:span></text:p>
      <text:p text:style-name="P59"><text:span text:style-name="T12">את רעי הירש לא מצאתי. <text:s/>לבית-העקד לא אלך. <text:s/>ספרים אקח אצל הכוהן.</text:span><text:span text:style-name="T12"><text:note text:id="ftn228" text:note-class="endnote"><text:note-citation>218</text:note-citation><text:note-body><text:p text:style-name="Endnote"><text:s/>הסופר מרדכי בן הלל הכהן.</text:p></text:note-body></text:note></text:span><text:span text:style-name="T12"> <text:s/>"מה יפעלו הציונים?" <text:s/>– לא כלום; <text:s/>כנהוג בכל תפוצות ישראל, תוב"ב.</text:span><text:span text:style-name="T12"><text:note text:id="ftn229" text:note-class="endnote"><text:note-citation>219</text:note-citation><text:note-body><text:p text:style-name="Endnote"><text:s/>תיבנינה ותיכוננה במהרה בימינו.</text:p></text:note-body></text:note></text:span></text:p>
      <text:p text:style-name="P57"/>
      <text:p text:style-name="P59"><text:span text:style-name="T12">אדריסתי: <text:s/>фалку Энтину. <text:s/>אני מתפרנס בשבע קפות</text:span><text:span text:style-name="T12"><text:note text:id="ftn230" text:note-class="endnote"><text:note-citation>220</text:note-citation><text:note-body><text:p text:style-name="Endnote"><text:s/>קופיקות, פרוטות.</text:p></text:note-body></text:note></text:span><text:span text:style-name="T12"> <text:s/>ליום... מה חפצתי לכתוב?</text:span></text:p>
      <text:p text:style-name="P57"/>
      <text:p text:style-name="P55"><text:span text:style-name="T5">16. <text:s/>לשמעון ביכובסקי</text:span></text:p>
      <text:p text:style-name="P59"><text:span text:style-name="T12">השמיני לירח מאַי, י"א סיון התרנ"ט, הוֹמל. <text:s/>[1899]</text:span></text:p>
      <text:p text:style-name="P57"/>
      <text:p text:style-name="P59"><text:span text:style-name="T12">אחי ברגשות ובדעות, מר ש. ל. ביחובסקי, שלום וברכה.</text:span></text:p>
      <text:p text:style-name="P59"><text:span text:style-name="T12">איגרתך קיבלתי ולא הבנתיה. <text:s/>פשוטו כמשמעו. <text:s/>אנחנו חיים כיום בדור שאין חפצים לדעת "פירוש המלות" היוצאות מהפה, כידוע. <text:s/>"מצבי הרוחני דל מאוד" – הנך כותב עם שלוש נקודות לרמיזה רבה. <text:s/>ומה חפצת להגיד בזה? <text:s/>אינני מבין, מה שייך "דל" לרוחניות. <text:s/>האין ספרים בירושלים שבליטא, כי לא תוכל להעשיר את רוחניותך. <text:s/>ובכלל, מדוע לא תכתוב מה אתה קורא. <text:s/>ההנך קורא ספרי הביבליותיקה של "תושיה", תחיה, "השלוח" ו"היהודי"?</text:span><text:span text:style-name="T12"><text:note text:id="ftn231" text:note-class="endnote"><text:note-citation>221</text:note-citation><text:note-body><text:p text:style-name="Endnote"><text:s/>שבועון בלשון היודית, "דער יוד".</text:p></text:note-body></text:note></text:span><text:span text:style-name="T12"> <text:s/>וגם איזו ספרים תקרא בספרות-העמים? <text:s/>על הרבה משאלותיך אודותי כבר שמעת תשובתי במכתבי הקודמים, וחדשות אין. <text:s/>יש לי לחם ודג מלוח ולפעמים גם מעט חמאה (פֶה, מאטריאליזם!), אך כל אלה בצמצוּם. <text:s/>הנני קורא ספרי-המופת הרוסים ועברית </text:span><text:span text:style-name="T5">הרבה</text:span><text:span text:style-name="T12">, נהנה מעולמי ומלא אידיאלים ושאיפות לעבוד בעד תחיית עמנו וספרותנו. <text:s/>ואני מתפתח כפי יכלתי – </text:span><text:span text:style-name="T5">להבין מה היא הקולטורה הכללית בכלל והעברית בפרט</text:span><text:span text:style-name="T12">. <text:s/>שימושיוּת</text:span><text:span text:style-name="T12"><text:note text:id="ftn232" text:note-class="endnote"><text:note-citation>222</text:note-citation><text:note-body><text:p text:style-name="Endnote"><text:s/>מקצועות-לימוד שימושיים.</text:p></text:note-body></text:note></text:span><text:span text:style-name="T12"> <text:s/>לא אלמד כמעט כלל, רק את השפה האשכנזית, שיעורים קטנים מדי יום.</text:span></text:p>
      <text:p text:style-name="P59"><text:span text:style-name="T12">היה שלום, אחי, וכתוב לי. <text:s/>אחיך העברי </text:span><text:span text:style-name="T5">י. ח. ברינר</text:span><text:span text:style-name="T12">.</text:span></text:p>
      <text:p text:style-name="P57"/>
      <text:p text:style-name="P59"><text:span text:style-name="T12">שאלותיך, היש לי חליפות-עניינים עם משכילי עיר ה. וסופריה (?) ומה אמר הכוהן</text:span><text:span text:style-name="T12"><text:note text:id="ftn233" text:note-class="endnote"><text:note-citation>223</text:note-citation><text:note-body><text:p text:style-name="Endnote"><text:s/>מרדכי בן הלל הכהן.</text:p></text:note-body></text:note></text:span><text:span text:style-name="T12"> <text:s/>וכו' ייפּתרו: <text:s/>הראשונה בחיוב למחצה והשניה בחיוב בשלימוּת. <text:s/>אך אינני כותב מאומה.</text:span></text:p>
      <text:p text:style-name="P57"/>
      <text:p text:style-name="P55"><text:span text:style-name="T5">17. <text:s/>לשמעון ביכובסקי.</text:span></text:p>
      <text:p text:style-name="P59"><text:span text:style-name="T12">הומל, 14 לירח יון, התרנ"ט. <text:s/>[י"ח בתמוז - 1899]</text:span></text:p>
      <text:p text:style-name="P57"/>
      <text:p text:style-name="P59"><text:span text:style-name="T12">אחי, חביבי ויקירי, מר ש. ביחובסקי.</text:span></text:p>
      <text:p text:style-name="P59"><text:span text:style-name="T12">איחרתי קצת בתשובתי, לא – –</text:span><text:span text:style-name="T12"><text:note text:id="ftn234" text:note-class="endnote"><text:note-citation>224</text:note-citation><text:note-body><text:p text:style-name="Endnote"><text:s/>במקור כתוב ומחוק: <text:s/><text:span text:style-name="T52">משום</text:span>.</text:p></text:note-body></text:note></text:span><text:span text:style-name="T12"> <text:s/>מסיבה מעין "ד' היודע מה", אלא, פשוט, משום עצלות, תלאות רבות וגם... חסרון-כיס. <text:s/>מדוע אינך כותב, אח יקר, את מצבך הגשמי, מאין אתה חי, וממה אתה מתפרנס, היש לך "שעות" ובכלל, כמה אתה משתכּר וכו'. <text:s/>מכתבך קראתי, והנני שמח מאוד, באמת ובתמים, על עשרך הרוחני. <text:s/>אני, כנודע לך, לא הספקתי לקרוא בכמות הזאת. <text:s/>קראתי גם אני </text:span><text:span text:style-name="T5">מספרי</text:span><text:span text:style-name="T12"> (ולא כל ספרי) </text:span><text:soft-page-break/><text:span text:style-name="T12">טולסטוי, טורגניב, דוסטויבסקי וכו'. <text:s/>עתה אני קורא את הוֹהוֹל</text:span><text:span text:style-name="T12"><text:note text:id="ftn235" text:note-class="endnote"><text:note-citation>225</text:note-citation><text:note-body><text:p text:style-name="Endnote"><text:s/>גוגול.</text:p></text:note-body></text:note></text:span><text:span text:style-name="T12"> <text:s/>(Гоголь). <text:s/>קראתי את בּאֶלינסקי המבקר, והנה הרבה רעיונות נולדו אצלי אחרי המקרא, אך צר פה המקום, ובכלל אומר לך, כי הוא, ב., עשה עלי רושם כדברן יפה, כבעל-רגש עד הקצה שאין למעלה הימנו, אבל לא כהוגה דעות. <text:s/>כמובן, יש בביקרותיו הרבה רעיונות יפים, ואולי גם עמוקים (בספר העתקתי מרעיונותיו אודות הלירה</text:span><text:span text:style-name="T12"><text:note text:id="ftn236" text:note-class="endnote"><text:note-citation>226</text:note-citation><text:note-body><text:p text:style-name="Endnote"><text:s/>הליריקה.</text:p></text:note-body></text:note></text:span><text:span text:style-name="T12"> ), אבל קשה לי הלסכים להתפעלותו האין-קצית במלאכת-מחשבת. <text:s/>למשל, הוא עושה את הוֹהוֹל בסיפוריו ממש לאלוה – ואני, אחרי קראי את "רחוב הנאֶבסקי" «Невский проспект » <text:s/></text:span><text:span text:style-name="T5">מרגיש</text:span><text:span text:style-name="T12">, שיש פה אמת רבה, כשרון נעלה – אבל על דעתי עולה</text:span><text:span text:style-name="T12"><text:note text:id="ftn237" text:note-class="endnote"><text:note-citation>227</text:note-citation><text:note-body><text:p text:style-name="Endnote"><text:s/>מתחילה נכתב ונמחק: <text:s/><text:span text:style-name="T52">זוכר את</text:span>.</text:p></text:note-body></text:note></text:span><text:span text:style-name="T12"> <text:s/>מאמרו של אבינו "אחד-העם" "הלשון והספרות" (הקראת אותו בכוונה?): <text:s/>"...טוב, טוב, אבל!..." <text:s/>במכתבך הבא תכתוב לי, מה דעתך ודעת העולם אודות "הרומן החדש" לטולסטוי</text:span><text:span text:style-name="T12"><text:note text:id="ftn238" text:note-class="endnote"><text:note-citation>228</text:note-citation><text:note-body><text:p text:style-name="Endnote"><text:s/>הרומן "התחיה", שהיה מתפרסם פרק-פרק בשבועון רוסי.</text:p></text:note-body></text:note></text:span><text:span text:style-name="T12"> . <text:s/>אני קראתי בו רק עשרה נומרים, וגם זה השגתי בדוחק. <text:s/>אם תאבה לדעת את דעתי, אומר לך, כי "יצאתי מכלי"! <text:s/>כמה אמת! <text:s/>כמה כשרון! <text:s/>כמה </text:span><text:span text:style-name="T5">מוסר</text:span><text:span text:style-name="T12">! <text:s/>עתונים אינני קורא כלל – ועל דא קא בכינא!</text:span></text:p>
      <text:p text:style-name="P59"><text:span text:style-name="T12">כתוב לי מה תקוותיך ושאיפותיך. <text:s/>את אורי-ניסן</text:span><text:span text:style-name="T12"><text:note text:id="ftn239" text:note-class="endnote"><text:note-citation>229</text:note-citation><text:note-body><text:p text:style-name="Endnote"><text:s/>גנסין.</text:p></text:note-body></text:note></text:span><text:span text:style-name="T12"> <text:s/>דיברתי משפטים במכתבי האחרון על "מנעו ממך את פרי עטו ועל שימו מחסום לפיו", אבל כבר עברו שלושה שבועות וגם לי אין תשובה. <text:s/>מי יתנך עתה לפני – כמה יש לי לדבר עמך! <text:s/>הקראת את הסיפור (צ"ל</text:span><text:span text:style-name="T12"><text:note text:id="ftn240" text:note-class="endnote"><text:note-citation>230</text:note-citation><text:note-body><text:p text:style-name="Endnote"><text:s/>צריך לומר.</text:p></text:note-body></text:note></text:span><text:span text:style-name="T12"> <text:s/>הרומן) "שמעון עציוני"</text:span><text:span text:style-name="T12"><text:note text:id="ftn241" text:note-class="endnote"><text:note-citation>231</text:note-citation><text:note-body><text:p text:style-name="Endnote"><text:s/>לחושי הארכי (יחיאל-יוסף ליבונטין).</text:p></text:note-body></text:note></text:span><text:span text:style-name="T12"> ? <text:s/>הוא מצא חן בעיני למאוד. <text:s/>היה שלום, אח!</text:span></text:p>
      <text:p text:style-name="P75"><text:span text:style-name="T5">י. ח. בּרֶנֶר.</text:span></text:p>
      <text:p text:style-name="P59"><text:span text:style-name="T12">אמצא חובה לנפשי להעיר, כי בנדון "הרחוב הנאֶבסקי" עיקשתי את הישרה, כי באמת – –</text:span><text:span text:style-name="T12"><text:note text:id="ftn242" text:note-class="endnote"><text:note-citation>232</text:note-citation><text:note-body><text:p text:style-name="Endnote"><text:s/>במקור כתוב ומחוק: <text:s/><text:span text:style-name="T52">יש בו</text:span>.</text:p></text:note-body></text:note></text:span><text:span text:style-name="T12"> <text:s/>הוא מביא למחשבות רבות ועמוקות. <text:s/>אבל אני דן בכלל, כי אני דורש ממלאכת-מחשבת גם רעיון, ואם לא כן, אני שואל "מאי קמ"ל".</text:span><text:span text:style-name="T12"><text:note text:id="ftn243" text:note-class="endnote"><text:note-citation>233</text:note-citation><text:note-body><text:p text:style-name="Endnote"><text:s/>מאי קא משמע לן?</text:p></text:note-body></text:note></text:span><text:span text:style-name="T12"> <text:s/>צר לי מאוד, כי לא אוכל לדבר פה כאוות נפשי, ובמכתבי השני אמלא, אך הנני חפץ לצטט לך את שני הפרקים מסיפור מַאלוֹרוּסי</text:span><text:span text:style-name="T12"><text:note text:id="ftn244" text:note-class="endnote"><text:note-citation>234</text:note-citation><text:note-body><text:p text:style-name="Endnote"><text:s/>בלשון רוסיה הקטנה, אוקראינית.</text:p></text:note-body></text:note></text:span><text:span text:style-name="T12"> <text:s/>"בית-מרזח נורא", בכרך ראשון, ופה מתגלם יותר הרעיון הנ"ל.</text:span></text:p>
      <text:p text:style-name="P59"><text:span text:style-name="T12">הלל ציטלין – כדבריך. <text:s/>אני יודע אותו ונכנס לפעמים לביתו. <text:s/>הוא איש מצויין. <text:s/>קרא ושנה הרבה והשקפתו רחבה.</text:span></text:p>
      <text:p text:style-name="P59"><text:span text:style-name="T12">אל תשכח לכתוב לי, אחי!</text:span></text:p>
      <text:p text:style-name="P57"/>
      <text:p text:style-name="P55"><text:span text:style-name="T5">18. <text:s/>לשמעון ביכובסקי</text:span></text:p>
      <text:p text:style-name="P59"><text:span text:style-name="T12">Гомель <text:s/>20-го июня 1899.</text:span></text:p>
      <text:p text:style-name="P59"><text:span text:style-name="T12">[הומל, 20 ביוני 1899. <text:s/>כ"ד בתמוז תרנ"ט].</text:span></text:p>
      <text:p text:style-name="P57"/>
      <text:p text:style-name="P59"><text:span text:style-name="T12">אח יקר, אח חביב, אחי היושב בקירות לבבי, מר ש. ביכובסקי.</text:span></text:p>
      <text:p text:style-name="P59"><text:span text:style-name="T12">זה עתה קיבלתי מכתבך בעתון. <text:s/>ולוּ יכולתי להתאפק לבלתי כתוב לך עד הלילה, כי אז בוודאי פיטפטתי שם כדבעי למהווי, או, כדקא חזי, בלשון הזוה"ק,</text:span><text:span text:style-name="T12"><text:note text:id="ftn245" text:note-class="endnote"><text:note-citation>235</text:note-citation><text:note-body><text:p text:style-name="Endnote"><text:s/>ה"זוהר" הקדוש.</text:p></text:note-body></text:note></text:span><text:span text:style-name="T12"> <text:s/>אבל עכשיו, שאינני יכול להתאפק, הנני כותב בחפזון. <text:s/>על-כן אולי יהיו דברי מעטים.</text:span></text:p>
      <text:p text:style-name="P59"><text:span text:style-name="T12">על ראשון – ראשון, ועל אחרון – אחרון.</text:span></text:p>
      <text:p text:style-name="P59"><text:soft-page-break/><text:span text:style-name="T12">הנך כותב (כלומר, מתרעם) על מצבך הרוחני. <text:s/>ואני אינני מבין זה כלל. <text:s/>דבריך הם, כי "קריאת רומנים בלי הכנה תיאוֹרית (теория) – לא כלום". <text:s/>אבל מהי הכנה תיאוֹרית – האומנם תדמה, כי לוּ ידעת בבקיאות עצומה ובדיוק רב, מתי נולדה הקיסרית ההיא, באיזו שנה ובאיזה מקום, או כמה כלי-תותח נשבו במלחמה פלונית, כי אז הבנת יותר היטב את ה"אשמה ועונש"</text:span><text:span text:style-name="T12"><text:note text:id="ftn246" text:note-class="endnote"><text:note-citation>236</text:note-citation><text:note-body><text:p text:style-name="Endnote"><text:s/>"החטא וענשו".</text:p></text:note-body></text:note></text:span><text:span text:style-name="T12"> <text:s/></text:span><text:span text:style-name="T5">לדוסטויבסקי</text:span><text:span text:style-name="T12">, או את "ממשלת החושך" </text:span><text:span text:style-name="T5">לטולסטוי</text:span><text:span text:style-name="T12">, או אז הביאו לך תועלת יותר רבה? <text:s/>אתה, אחי, כמדומני חפץ רק להיקרא </text:span><text:span text:style-name="T5">אדם</text:span><text:span text:style-name="T12">. <text:s/>ובכן, אין לך להתאונן. <text:s/></text:span><text:span text:style-name="T5">קרא</text:span><text:span text:style-name="T12">!! <text:s/>קרא את ספרי "תולדות הקולטורא", לך מן הקל אל הכבד. <text:s/>קרא ספרי-ביקורת, התלמד לחשוב ולהתעמק, ואחרי כן תוכל לקרוא גם את דארווין ואת ספנסר ואת בוֹקל וכל המלאכים הגדולים, שאך את שמם יזכירו כל משכילינו ו"בפצח מפצחים", ואתה תוכל גם להבין. <text:s/>אני מדבר בזה, יען שגם אני חפץ לעשות כן. <text:s/>הלום באתי להשתלם בלימודי-הגמנאסיה. <text:s/>ועתה, אחרי שאני רואה שזה לאו דווקא; <text:s/>שפת לאטין – לאו דווקא; <text:s/>היסתוריא </text:span><text:span text:style-name="T5">מצומצמת</text:span><text:span text:style-name="T12"> – לא דווקא; <text:s/>גיאוגרפיא </text:span><text:span text:style-name="T5">מדוקדקת</text:span><text:span text:style-name="T12"> – לאו דווקא! <text:s/>מעשיות ב"הזקנה יַגַא" – לא דווקא – אז החילותי לחיות באופן אחר ואינני מתאונן על מצבי הרוחני. <text:s/>אמנם, יש צורך לדעת גם היסתוריא, גם גיאוגרפיא, גם פיזיקא וכו', אבל כל אלה יש היכולת להתלמד מעצמו. <text:s/>צריך </text:span><text:span text:style-name="T5">לקרות</text:span><text:span text:style-name="T12">! <text:s/>– וסוף הדעת לבוא. <text:s/>בזמננו יש ספרים פופולאריים לכל ענפי-המדע. <text:s/>ואם תקרא – תדע. <text:s/>אמנם, הידיעה הזאת לא תהי נישומת בשוק בערך הידיעה שקונים בבתי-ספר, אבל מה איכפת לך? <text:s/>הלא אתה מתאנח רק על </text:span><text:span text:style-name="T5">הרוחניות</text:span><text:span text:style-name="T12"> ולא על ה"קאריאֶרה". <text:s/>שמע לעצתי וקרא שש או שבע שנים – ואז תיווכח ותרגיש את עצמך...</text:span></text:p>
      <text:p text:style-name="P59"><text:span text:style-name="T12">שאלתך על דבר מצבי, קושיתך העצית (קלאָץ-קשיא) וה"ורמינהו" שלך ממכתבי על מכתבי – יתורץ באופן זה: <text:s/>רוחי שונה ממכתב למכתב. <text:s/>ויש שהנני אופטימיסט בזה – ופסימיסט בשני.</text:span><text:span text:style-name="T12"><text:note text:id="ftn247" text:note-class="endnote"><text:note-citation>237</text:note-citation><text:note-body><text:p text:style-name="Endnote"><text:s/>לפי סימני המחיקה במקור נכתב תחילה <text:span text:style-name="T52">ובשעה</text:span> (נמחק ותוקן: <text:s/><text:span text:style-name="T52">וכשם) שהנני אופטימיסט בזה – הנני פּסימיסט בשני</text:span>.</text:p></text:note-body></text:note></text:span><text:span text:style-name="T12"> <text:s/>ומזה יוצאים הניגודים. <text:s/>אך בכלל הנני עני גדול, וזה חצי שנה כי לא טעמתי כף תבשיל וכו' וכו' וכו'. <text:s/>מ. כהן</text:span><text:span text:style-name="T12"><text:note text:id="ftn248" text:note-class="endnote"><text:note-citation>238</text:note-citation><text:note-body><text:p text:style-name="Endnote"><text:s/>מרדכי בן הלל הכהן.</text:p></text:note-body></text:note></text:span><text:span text:style-name="T12"> <text:s/>איננו עתה בהומל, כי אם בנאות-דשא, ובכן פטרתי את עצמי מלהאריך אודות הדבר הזה.</text:span></text:p>
      <text:p text:style-name="P59"><text:span text:style-name="T12">עתה הנני קורא את באֶלינסקי. <text:s/>ביקורתו על הספר "תלאה מדעת" («горе от ума») <text:s/>לגריבּוֹיאֶדוֹב, הביאה לי עונג ותועלת אין-קץ. <text:s/>כמה רעיונות! <text:s/>כמה רגש! <text:s/>אחי, הריני מיעצך לקרוא אותו (את באֶלינסקי). <text:s/>הוא מרחיב את הלב ומשפר את הטעם.</text:span></text:p>
      <text:p text:style-name="P59"><text:span text:style-name="T12">אתה שואלני: <text:s/>הקראתי את ה"אשמה ועונש" לדוסטויבסקי ואת ה"נדכאים והנעלבים" שלו. <text:s/>אענך בחיוב. <text:s/>ועל דבר הראשון אין מלים בפי להוציא לך את התפעלותי בנדון הפסיכולוגיה שבספר היקר והנשגב הזה!</text:span><text:span text:style-name="T12"><text:note text:id="ftn249" text:note-class="endnote"><text:note-citation>239</text:note-citation><text:note-body><text:p text:style-name="Endnote"><text:s/>לאחר שנים, בתרע"א, תרגם י. ח. ב. את הספר בשם "החטא וענשו"; <text:s/>יצא אחרי מותו ע"י א. י. שטיבל, ורשה, תרפ"ד. <text:s/>תרגום חדש (של מ. ז. ולפובסקי) יצא לאור בהוצ' הקיבוץ המאוחד, בשנת תשכ"ב; <text:s/>"חלכאים ונדכאים", בתרגומו של א. שטיינמן יצא לאור בהוצאת שטיבל בתל-אביב.</text:p></text:note-body></text:note></text:span><text:span text:style-name="T12"> <text:s/>השערתך שלמ. ז. פיארברג ז"ל היה כשרון מעין דוס</text:span><text:span text:style-name="T12"><text:note text:id="ftn250" text:note-class="endnote"><text:note-citation>240</text:note-citation><text:note-body><text:p text:style-name="Endnote"><text:s/>דוסטויבסקי.</text:p></text:note-body></text:note></text:span><text:span text:style-name="T12"> <text:s/>– השערתך קרובה לאמת היא, ואני בעצמי חשבתי זאת בשעה שקראתי את ה"לאן?" ב"השלוח". <text:s/>חבל, אחי, חבל על אדם גדול כזה שאבד לספרותנו. <text:s/>"מי יהיה הכינור להשמיע את </text:span><text:span text:style-name="T5">רגשותינו</text:span><text:span text:style-name="T12">?" <text:s/>אומַר בסגנונו של משוררנו הלאומי ח. נ. ביאליק בהספּדו ליל"ג ז"ל. <text:s/>– אתה מזכיר את טשרניחובסקי – אמנם, הוא משורר בעל כשרון, אבל הוא איננו </text:span><text:span text:style-name="T5">משוררנו</text:span><text:span text:style-name="T12">. <text:s/>בשעה שהעולם שרוי כל כך בצער, בשעה שמעשי ידי הקב"ה טובעים בים צרה, בשעה שאלפים גוועים ברעב וריבֵּי רבבות בני הנעורים צמאים לדעת, לפתרונות השאלות המרות והאיומות, בשעה שעמנו – הוי, אח! <text:s/>– פה עבדים, עבדי עולם, עקרי-רוח, ופה פראים אומללים, מתים ברעב, – בשעה איומה כזו יושב מר טשרניחובסקי ואומר שירה "ליפהפיה", "ירתחון דמיך, יהמיו כסיר וכו' אניע"</text:span><text:span text:style-name="T12"><text:note text:id="ftn251" text:note-class="endnote"><text:note-citation>241</text:note-citation><text:note-body><text:p text:style-name="Endnote"><text:s/>לשון השיר של ש. טשרניחובסקי ("חזיונות ומנגינות", תרס"א): <text:s/>"ירתחו דמיך, יחמרו כסיר – – – ואש-חשק החזה תניע".</text:p></text:note-body></text:note></text:span><text:span text:style-name="T12"> <text:s/>וכו' (שכחתי את הלשון) – התבין את האידיאל? <text:s/>הוא מתעסק עם איזו יפהפיה ש"נפשה עיפה </text:span><text:soft-page-break/><text:span text:style-name="T12">מתענוג וגיל" והוא חפץ לעוררה, להוציא להב על לחיה... הנח לו! <text:s/>ביאליק, בעל השירים "הרהורי לילה", "המתמיד" (!!!), "בשדה", "אכן חציר העם", "משה מת" וכו', "אם יש את נפשך לדעת", "התיקון"</text:span><text:span text:style-name="T12"><text:note text:id="ftn252" text:note-class="endnote"><text:note-citation>242</text:note-citation><text:note-body><text:p text:style-name="Endnote"><text:s/>"תיקון-חצות".</text:p></text:note-body></text:note></text:span><text:span text:style-name="T12"> <text:s/>וכו' וכו', י. דוידוביץ ז"ל, בעל השיר "בין תקוה ויאוש" וכאלה – כל מן דין הבו לנו! <text:s/>הם מביעים את רגשותינו, את הלמות לבבנו, את שאיפותינו. <text:s/>אבל טשרניחובסקים – אמנם, יש כמה שירים טובים באמת, יש כשרון גדול, ובכל זאת איננו מה שאנו, כגון אנא ודכוותי</text:span><text:span text:style-name="T12"><text:note text:id="ftn253" text:note-class="endnote"><text:note-citation>243</text:note-citation><text:note-body><text:p text:style-name="Endnote"><text:s/>אני ושכמותי.</text:p></text:note-body></text:note></text:span><text:span text:style-name="T12"> , דורשים </text:span><text:span text:style-name="T5">ממשוררנו</text:span><text:span text:style-name="T12">. <text:s/>חפצתי לדבר הרבה בכלל על מלאכת-מחשבת בספרותנו ו"המהלך החדש". <text:s/>אבל, אחי היקר, האמינה, כי אין עת ועלי להתאפק ולחדול מדברי, ואל תדמה שזה רק תירוץ יפה, אלא שהאמת כן. <text:s/>קרא-נא את "דברי זמר", מאמרו של הח' ליליינבלום ב"אחיאסף", תרנ"ח, אבל </text:span><text:span text:style-name="T5">בכוונה ובדיוק</text:span><text:span text:style-name="T12">! <text:s/>ועוד נדבר בענין זה במכתבינו הבאים. <text:s/>אתה כותב, ששירי פרוג לא תורגמו היטב.</text:span><text:span text:style-name="T12"><text:note text:id="ftn254" text:note-class="endnote"><text:note-citation>244</text:note-citation><text:note-body><text:p text:style-name="Endnote"><text:s/>תרגום יעקב קפלן, הוצאת "תושיה", תרנ"ח.</text:p></text:note-body></text:note></text:span><text:span text:style-name="T12"> <text:s text:c="2"/>אמנם, כזה השמיע גם המבקר הנכבד והחרוץ ב"השלוח", מר רבניצקי (ב"ק), ואנוכי לא אדין בזה, יען שאני מבין עברית יותר מרוסית, ובכן נעים לי התרגום כשירי פרוג במקורם. <text:s/>אך זאת אוכל להגיד, כי חייבים אנו תודה למר קפלן בעד עבודתו, וראה שגם הסופר החכם והפובליציסט מר בריינין מהלל גם הוא את התרגום... כמה יש לי לדבר עמך! <text:s/>כי... האמינה: <text:s/>אין – עת!</text:span></text:p>
      <text:p text:style-name="P59"><text:span text:style-name="T12">אם תאבה לברר לך את דעותיך על דבר "אנה קארנינה" ו"בְלאסט טמִי"</text:span><text:span text:style-name="T12"><text:note text:id="ftn255" text:note-class="endnote"><text:note-citation>245</text:note-citation><text:note-body><text:p text:style-name="Endnote"><text:s/><text:span text:style-name="T67">«</text:span> <text:span text:style-name="T67">Власть тьмы »</text:span> <text:s/>("שלטון-החושך").</text:p></text:note-body></text:note></text:span><text:span text:style-name="T12"> <text:s/>לטולסטוי, קרא את הביקורת לסקאביצ'בסקי, כרך ב'. <text:s/>אני נהניתי מאוד.</text:span></text:p>
      <text:p text:style-name="P57"/>
      <text:p text:style-name="P59"><text:span text:style-name="T12">"שאיפותי", שאתה חפץ לדעת, הנה הנן: <text:s/>אני חפץ להשתלם עוד כעשר שנים – ואם ארגיש אז צורך ויכולת – </text:span><text:span text:style-name="T5">אכתוב</text:span><text:span text:style-name="T12"> ואהיה לסופר בישראל.</text:span></text:p>
      <text:p text:style-name="P59"><text:span text:style-name="T12">מאנ"ג</text:span><text:span text:style-name="T12"><text:note text:id="ftn256" text:note-class="endnote"><text:note-citation>246</text:note-citation><text:note-body><text:p text:style-name="Endnote"><text:s/>א. נ. גנסין.</text:p></text:note-body></text:note></text:span><text:span text:style-name="T12"> <text:s/>לא קיבלתי שום דבר. <text:s/>גם אני לא אדע מה זה היה לו. <text:s/>אתה מבקש דבר-מה מכתבי-ידי – אינני כותב מאומה עתה, בלתי אעתיק לפעמים איזה רעיון מאשר אקרא רוסית.</text:span></text:p>
      <text:p text:style-name="P59"><text:span text:style-name="T12">אתה שואל על-דבר הרושם שעשתה עלי עיר הוֹמל, משכיליה וכו'. <text:s/>הנה, כמדומני, לא נכחד ממך שיש לי תמיד רק מכירים מעטים (ביחוד, שאני הנני גם עתה בחיצוניותי בחור-ישיבה בכל פרטיו. <text:s/>ועוד יותר: <text:s/>בחור-ישיבה משחת-המראה, ממש כגיבור ב"כתבי המשוגע" להוֹהוֹל</text:span><text:span text:style-name="T12"><text:note text:id="ftn257" text:note-class="endnote"><text:note-citation>247</text:note-citation><text:note-body><text:p text:style-name="Endnote"><text:s/>גוגול.</text:p></text:note-body></text:note></text:span><text:span text:style-name="T12"> <text:s/>(Гоголь) ומי זה יארח לחברה עמדי? <text:s/>ישנם רגעים שלבי דווי בדבר הזה, אך בכלל ינוח רוחי. <text:s/>אני יושב וקורא – ותו לא. <text:s/>(יוכל היות, כי כתבתי הטורים האחרונים שלא כנימוס, אך אתה תסלח).</text:span></text:p>
      <text:p text:style-name="P59"><text:span text:style-name="T12">ב"השלוח" יודפס בקרוב מאמרו השני של מרדכי בן הלל "ישראל וארצו בחזון הסיפורים". <text:s/>כן הגיד לי הוא. <text:s/>מאמרו של ציטלין</text:span><text:span text:style-name="T12"><text:note text:id="ftn258" text:note-class="endnote"><text:note-citation>248</text:note-citation><text:note-body><text:p text:style-name="Endnote"><text:s/>"הטוב והרע" להלל ציטלין ב"השלוח".</text:p></text:note-body></text:note></text:span><text:span text:style-name="T12"> <text:s/>הוא בודאי טוב ומועיל, ירבו מאמרים כאלו בספרותנו!</text:span></text:p>
      <text:p text:style-name="P59"><text:span text:style-name="T12">כמדומה, עניתי לך בקיצור על כל שאלותיך (אה! <text:s/>שאלת, הקראתי את פושקין ולרמונטוב? <text:s/>– אענך: <text:s/>רק </text:span><text:span text:style-name="T5">מעט</text:span><text:span text:style-name="T12">. <text:s/>ביחוד קראתי את "גיבור הזמן" ללרמונטוב בכוונה. <text:s/>והיום אקרא את ביקורתו של באֶלינסקי עליו). <text:s/>סלח, אחי, כי קיצרתי. <text:s/>היה שלום! <text:s/>"עבוד וסבול, אחי, בשם אדוני!" <text:s/>(ביאליק)</text:span></text:p>
      <text:p text:style-name="P75"><text:span text:style-name="T12">אחיך </text:span><text:span text:style-name="T5">י. ח. ברנר</text:span><text:span text:style-name="T12">.</text:span></text:p>
      <text:p text:style-name="P57"/>
      <text:p text:style-name="P59"><text:span text:style-name="T12">­­­­­­אל תוסף לשלוח לי מרקאות.</text:span><text:span text:style-name="T12"><text:note text:id="ftn259" text:note-class="endnote"><text:note-citation>249</text:note-citation><text:note-body><text:p text:style-name="Endnote"><text:s/>מרקאות – בולי-דואר.</text:p></text:note-body></text:note></text:span><text:span text:style-name="T12"> <text:s/>אני אכתוב לך בעצמי, אם גם לא רצוף. <text:s/>כלימה תכסה פני לקבל ממך ה"נדבה" הזאת.</text:span></text:p>
      <text:p text:style-name="P59"><text:soft-page-break/><text:span text:style-name="T12">יש לי להעיר, שגם י. ל. פרץ הוא מהכשרונות הגדולים מבית-מדרשו של טש.,</text:span><text:span text:style-name="T12"><text:note text:id="ftn260" text:note-class="endnote"><text:note-citation>250</text:note-citation><text:note-body><text:p text:style-name="Endnote"><text:s/>טשרניחובסקי.</text:p></text:note-body></text:note></text:span><text:span text:style-name="T12"> <text:s/>אבל הוא – – </text:span><text:span text:style-name="T12"><text:note text:id="ftn261" text:note-class="endnote"><text:note-citation>251</text:note-citation><text:note-body><text:p text:style-name="Endnote"><text:s/>מלה לא ברורה.</text:p></text:note-body></text:note></text:span><text:span text:style-name="T12"><text:s text:c="2"/>מרגיש גם את צרת העולם ושואל את תשובת החברה מהשאלות הנוראות – מה שאין כן שט. <text:s/>כמובן, יש יוצא מן הכלל גם בשיריו. <text:s/>ויש לי להוסיף עוד דברים רבים. <text:s/>במכתבי השני אשוב לדבר.</text:span></text:p>
      <text:p text:style-name="P90"><text:span text:style-name="T12">(הנני מקווה, שתסלח לי בעד פראזות אי-מדוקדקות, המשחיתות את הכוונה, ובכלל אחרי עברי לקרוא את המכתב לא מצא חן בעיני כלל, אך אתעצל לשוב ולכתבו מחדש).</text:span></text:p>
      <text:p text:style-name="P91"/>
      <text:p text:style-name="P94"><text:span text:style-name="T5">19. <text:s/>למאיר צינברוב</text:span><text:span text:style-name="T5"><text:note text:id="ftn262" text:note-class="endnote"><text:note-citation>252</text:note-citation><text:note-body><text:p text:style-name="Endnote"><text:s/>ראה מכתב 7, הערות.</text:p></text:note-body></text:note></text:span><text:span text:style-name="T5"> <text:s/>ולא. נ. גנסין</text:span></text:p>
      <text:p text:style-name="P90"><text:span text:style-name="T12">[חותמת-הדואר: <text:s/>הומל, <text:s/>3.12.1899]</text:span></text:p>
      <text:p text:style-name="P91"/>
      <text:p text:style-name="P90"><text:span text:style-name="T12">לאחַי אשר בפוֹצ'אֶפ! <text:s/>קיבלתי מכתביכם ואקראם כולם, וגם את מכתבך, אורי-ניסן, קראתי כולו. <text:s/>יהודי הוא סבלן! <text:s/>הנני נכון לענות.</text:span></text:p>
      <text:p text:style-name="P90"><text:span text:style-name="T12">חשבת לבוא ולא באת – טוב מאוד; <text:s/>כי למה היא הסנטימנטאליוּת? <text:s/>כבר באה העת, כי נבין את החיים. <text:s/>לא ימצא חן בעיני גם סוף מכתבך: <text:s/>"אֵלִי, הרמוניה נפלאה", כי כבר באה העת להבין, שבחיינו אי-אפשרית "הרמוניה", כי חיינו הם ימי מלחמה ארוכה וּכבדה ונוראה! <text:s/>צר לי, כי לא הבנת את מכתבי ההוא. <text:s/>שם היו, אמנם, פראזות שטוּתיות אחדות שנאמרו לא ברצוני, אך בכלל היה שם הרבה אמת. <text:s/>קצר המקום להאריך, לכן שמע, אורי-ניסן: <text:s/>"היעדרנו פה ומציאותנו שמה" אינה תועלת כלל וכלל. <text:s/>אדרבה, עמנו צריך, כי אנשים כמונו יהיו גם פה בגלות, גם שם, וכי גם פה גם שם לא נסתפּק ב"שאיפה ובסבלנוּת", כי אם </text:span><text:span text:style-name="T5">בעבודה</text:span><text:span text:style-name="T12">, ללמוד וללמד. <text:s/>וזו היא כוונתי באמרי השליחות הגדולה-הגדולה הזאת. <text:s/>ולסעת בעלמא, "הוּליע קבּצן, – – איז וואלוויל"</text:span><text:span text:style-name="T12"><text:note text:id="ftn263" text:note-class="endnote"><text:note-citation>253</text:note-citation><text:note-body><text:p text:style-name="Endnote"><text:s/>בטוּי יוּי המוני, במוּבן: <text:s/>סתם, מתוך הפקרוּת.</text:p></text:note-body></text:note></text:span><text:span text:style-name="T12"> <text:s/>אין את נפשי. <text:s/>אני נשאר פה ללמוד! <text:s/>ואם ארגיש את עצמי מוכשר – אזי אני רץ!</text:span></text:p>
      <text:p text:style-name="P90"><text:span text:style-name="T12">אני אינני מברר היטב את דעותי, אבל אתה בעצמך חשוב-חשוב – ותבין. <text:s/>אני סומך על המעַיין. <text:s/>צריך הייתי לכתוב מכתב גדול, אבל אין לי שבע קופּיקות.</text:span><text:span text:style-name="T12"><text:note text:id="ftn264" text:note-class="endnote"><text:note-citation>254</text:note-citation><text:note-body><text:p text:style-name="Endnote"><text:s/>פרוּטות, דמי משלוח מכתב, ולא גלוּיה.</text:p></text:note-body></text:note></text:span></text:p>
      <text:p text:style-name="P90"><text:span text:style-name="T12">סיפורי הוא – "בדרך". <text:s/>הטיפּוּס</text:span><text:span text:style-name="T12"><text:note text:id="ftn265" text:note-class="endnote"><text:note-citation>255</text:note-citation><text:note-body><text:p text:style-name="Endnote"><text:s/>מתחילה נכתב ונמחק: <text:s/><text:span text:style-name="T52">הגיבור</text:span>.</text:p></text:note-body></text:note></text:span><text:span text:style-name="T12"> <text:s/>שבּוֹ סובל הרבה מתנאי החיים, ולדעתי הוּא תופס מקום הגון בחיינו, אבל הוא עודנו בדרך. <text:s/>ומצד זה הסיפּוּר איננו במדרגת השלימות הגמורה, אבל יש בו </text:span><text:span text:style-name="T5">הרבה-הרבה</text:span><text:span text:style-name="T12"> אמת. <text:s/>כי תקראהו – אי-אפשר, יען שאני צריך להעתיק בכתב נקי, לתקן ולשלוח ל"תוּשיה"; <text:s/>אולי תקראהו בקרוב בדפוס. <text:s/>אני חשבתי לשלחו ל"אחד העם", אך הוא הלא איננו בביתו.</text:span><text:span text:style-name="T12"><text:note text:id="ftn266" text:note-class="endnote"><text:note-citation>256</text:note-citation><text:note-body><text:p text:style-name="Endnote"><text:s/>ארבעה-חמישה חדשים קודם לכן שלח י. ח. ב. לאחד-העם, עורך "השלוח", את סיפוּרו "פת-לחם", ולא נמצא ראוי לפרסוּם: <text:s/>"אגרות אחד-העם", ספר ב', ע' 91 <text:s/>(אודיסה, 23.8.1899).</text:p></text:note-body></text:note></text:span></text:p>
      <text:p text:style-name="P90"><text:span text:style-name="T12">את בוֹקל קרא.</text:span></text:p>
      <text:p text:style-name="P90"><text:span text:style-name="T12">אני שואל עוד פעם: <text:s/>הכותב אתה דבר? <text:s/>השיבני בקירוב היותר אפשרי.</text:span></text:p>
      <text:p text:style-name="P90"><text:span text:style-name="T12">אינני מבין, מאיר אחי, מדוע באת לכלל... במחילה, כזו והנך כותב, כי אין לי חפץ במכתביך. <text:s/>האומנם אתה מדַמה, כי "רגעי" הם רגעי "סופר" במוּבן האירופּי של המלה? <text:s/>אם תכתשני במכתש, לא תסור ממני הקלוֹיזיוּת ואין לך לדבר עמי בטוֹן משוּגע כזה שכתבת.</text:span></text:p>
      <text:p text:style-name="P90"><text:span text:style-name="T12">לאחי ביחובסקי כתוֹב, אורי-ניסן, בשמי. <text:s/>להשתפּך במליצות אין את דעתי, כי קורא אני את פּיסאראֶב בימים האלה. <text:s/>על השאלות הספרוּתיות שהעמיס עלי אין להשיב, כמובן, באוטקריטקה,</text:span><text:span text:style-name="T12"><text:note text:id="ftn267" text:note-class="endnote"><text:note-citation>257</text:note-citation><text:note-body><text:p text:style-name="Endnote"><text:s/>רוסית: <text:s/>בגלוּיה.</text:p></text:note-body></text:note></text:span><text:span text:style-name="T12"> <text:s/>ועל "מלמדוּתו" אין לו מה להתאונן: <text:s/>"רבים שתו ורבים ישתו", הכי בני הגלות אנחנו ולא נהיה "מלמדים"! <text:s/></text:span><text:soft-page-break/><text:span text:style-name="T12">בזה שהוא שואל "הארה" ממני – הוא פתי; <text:s/>ראשית, אני "</text:span><text:span text:style-name="T5">תועה בדרך</text:span><text:span text:style-name="T12">" ולא מומחה בה. <text:s/>ושנית: <text:s/>הבאמנם יאֶלאֶנוֹת ונאטאליות אנחנו? <text:s/>האומנם לנו לחכות לרוּדינים ולאינסארוֹבים?</text:span><text:span text:style-name="T12"><text:note text:id="ftn268" text:note-class="endnote"><text:note-citation>258</text:note-citation><text:note-body><text:p text:style-name="Endnote"><text:s/>גיבּורות וגיבּורים ברומַאני טוּרגניב.</text:p></text:note-body></text:note></text:span><text:span text:style-name="T12"> <text:s/>נחוץ לקרוא ולקרוא ולקרוא, לחשוב ולחשוב ולחשוב, ואם אפשר – לכתוב...</text:span></text:p>
      <text:p text:style-name="P90"><text:span text:style-name="T12">– – – </text:span><text:span text:style-name="T12"><text:note text:id="ftn269" text:note-class="endnote"><text:note-citation>259</text:note-citation><text:note-body><text:p text:style-name="Endnote"><text:s/>משפט מחוק: <text:s/><text:span text:style-name="T52">מי הוא המסתתר, השוטה</text:span>?</text:p></text:note-body></text:note></text:span><text:span text:style-name="T12"><text:s/>.</text:span></text:p>
      <text:p text:style-name="P90"><text:span text:style-name="T12">באהבת אח, תחת דגל "תחיית עם ישראל",</text:span></text:p>
      <text:p text:style-name="P65"><text:span text:style-name="T5">יוסף חיים.</text:span></text:p>
      <text:p text:style-name="P90"><text:span text:style-name="T12">מה שלום אחי? <text:s/>מה זה נבדל ממנו גרשון גינצבורג? <text:s/>מדוע לא יכתוב – – – הזה? <text:s/>דרוֹש בשלומו.</text:span></text:p>
      <text:p text:style-name="P91"/>
      <text:p text:style-name="P94"><text:span text:style-name="T5">20. <text:s/>לשמעון ביכובסקי</text:span></text:p>
      <text:p text:style-name="P90"><text:span text:style-name="T12">[חותמת-הדואר: <text:s/>הומל, <text:s/>27.XII.1899]</text:span></text:p>
      <text:p text:style-name="P91"/>
      <text:p text:style-name="P90"><text:span text:style-name="T12">אחי ביחובסקי,</text:span></text:p>
      <text:p text:style-name="P90"><text:span text:style-name="T12">מכתבך ההוא אין עתה לפני ולא אדע, האענה לך על כל שאלותיך; <text:s/>אך על אלה שאני זוכר אשיב. <text:s/>במלה "מליצות" השתמשתי לא לזכר מכתבך, כי אם בכלל: <text:s/></text:span><text:span text:style-name="T5">אני</text:span><text:span text:style-name="T12"> אין את נפשי ל"מליצות". <text:s/>שם, כמדומני, שאלתני על אודות ה. ציטלין – הנה תשובתי: <text:s/>הוא, ברוך השם, בקו-הבריאה, כותב מעט, מורה עברית לילדים, מדבר עמי לפעמים ו– – –. <text:s/>דעתי על דבר "באין מטרה"</text:span><text:span text:style-name="T12"><text:note text:id="ftn270" text:note-class="endnote"><text:note-citation>260</text:note-citation><text:note-body><text:p text:style-name="Endnote"><text:s/>רומן ידוע של י. בּרשאדסקי.</text:p></text:note-body></text:note></text:span><text:span text:style-name="T12"> <text:s/>הנה הנה: <text:s/>הרבה חדשות יש בספר הזה, הרבה קרני-זווית מחיינו – כביכול – הוא מאיר, כשרון יש לסופר החדש הזה, הטכניקה טובה, השׂפה מדוייקה וכמעט עשירה, אבל הגיבור בעצמו מר אדמוביץ הוא – </text:span><text:span text:style-name="T5">סמרטוט סובל</text:span><text:span text:style-name="T12">. <text:s/>הוא, אמנם, סובל עינוּיים מפּסימיוּת(?), אבל הוא </text:span><text:span text:style-name="T5">סמרטוט</text:span><text:span text:style-name="T12">, נשחת וריק! <text:s/>יש בו הרבה ממידותיו של פּאֶטשוֹרין ("גיבור זמננו" ללרמונטוב), אבל בזה שגה המחבּר בדַמוֹתוֹ, כי על "שׂדנו" יוכלו לגדול גיבורים כאלה. <text:s/>בין תבין מעצמך, שאין אני מדַמה לאמור, כי בזה פטרתי את עצמי מלכתוב את דעתי. <text:s/>הרבה יש לדבר אודות זה ואני מתעצל עתה. <text:s/>מה שאלתני אז עוד? <text:s/>חי-נפשי, כי לא אזכור. <text:s/>"מה מצבך הגשמי?" <text:s/>– הנך שואל; <text:s/>תשובתי: <text:s/>הנני אביון ברוחב המובן של המלה, הנני סובל עינוּיי-נפש </text:span><text:span text:style-name="T5">נוראים</text:span><text:span text:style-name="T12">, הנני מתלמד ראשית-לימוּדים וקורא את טולסטוי. <text:s/>ראה כמה גדול כוחו של "יהודי סבלן"! <text:s/>אתה שאלתני על אודות גשמיות, ואני מחיתי בחדא מחתא</text:span><text:span text:style-name="T12"><text:note text:id="ftn271" text:note-class="endnote"><text:note-citation>261</text:note-citation><text:note-body><text:p text:style-name="Endnote"><text:s/>במחי אחד.</text:p></text:note-body></text:note></text:span><text:span text:style-name="T12"> <text:s/>גם את הרוחניות, ללמד שהיהודים הם עם-הרוח. <text:s/>מאוּרי ניסן</text:span><text:span text:style-name="T12"><text:note text:id="ftn272" text:note-class="endnote"><text:note-citation>262</text:note-citation><text:note-body><text:p text:style-name="Endnote"><text:s/>גנסין.</text:p></text:note-body></text:note></text:span><text:span text:style-name="T12"> <text:s/>שלנו קיבלתי אתמול מכתב. <text:s/>הוא – פייטן... מעט הוא מפטפּט שם, אבל בכלל הוא <text:s/>добрый малый </text:span><text:span text:style-name="T12"><text:note text:id="ftn273" text:note-class="endnote"><text:note-citation>263</text:note-citation><text:note-body><text:p text:style-name="Endnote"><text:s/>רוסית: <text:s/>בחוּר חביב.</text:p></text:note-body></text:note></text:span><text:span text:style-name="T12"><text:s text:c="3"/>אני מקנא מעט </text:span><text:span text:style-name="T5">בשלימוּתו</text:span><text:span text:style-name="T12">. <text:s/>אני, עבדך, הנני שבוּר לרסיסים, אף עצם אחת שלמה אין אצלי. <text:s/>הוי, אחי שמעון! <text:s/>הוי, אחי, אחי! – – –</text:span></text:p>
      <text:p text:style-name="P90"><text:span text:style-name="T12">היה שלום.</text:span></text:p>
      <text:p text:style-name="P65"><text:span text:style-name="T12">אחיך </text:span><text:span text:style-name="T5">י. ח. ברנר</text:span><text:span text:style-name="T12">.</text:span></text:p>
      <text:p text:style-name="P91"/>
      <text:p text:style-name="P94"><text:span text:style-name="T5">21. <text:s/>לגרשון גינזבורג ולא. נ. גנסין</text:span></text:p>
      <text:p text:style-name="P90"><text:span text:style-name="T12">[חותמת-הדואר: <text:s/>הומל, 12.1.1900]</text:span></text:p>
      <text:p text:style-name="P91"/>
      <text:p text:style-name="P90"><text:soft-page-break/><text:span text:style-name="T12">גינצבורג ידידי, קראתי איגרתך ולא הבנתיה כלל; <text:s/>בפעם הראשונה אני שומע איש המשליך שיקוּצים על חייו באופן כזה, ואם באמת נורא הוא מצבך – למה אינך חושב מחשבות לצאת ממנו? <text:s/>אם רוחך באמת ימריא לעולם אחר – נוּ, הרי צריך להילחם ולנַצח!</text:span></text:p>
      <text:p text:style-name="P90"><text:span text:style-name="T12">אתה שואלני על דבר חיי – אין מה להאירך: <text:s/>קורא אני מכל הבא לידי, חי בדחקוּת – –.</text:span><text:span text:style-name="T12"><text:note text:id="ftn274" text:note-class="endnote"><text:note-citation>264</text:note-citation><text:note-body><text:p text:style-name="Endnote"><text:s/>במקור כתוּב ומחוּק: <text:s/><text:span text:style-name="T52">נוראה</text:span>.</text:p></text:note-body></text:note></text:span><text:span text:style-name="T12"> <text:s text:c="2"/>עוד קווים אחדים תיוודע ממכתבי אל אנ"ג</text:span><text:span text:style-name="T12"><text:note text:id="ftn275" text:note-class="endnote"><text:note-citation>265</text:note-citation><text:note-body><text:p text:style-name="Endnote"><text:s/>גנסין.</text:p></text:note-body></text:note></text:span><text:span text:style-name="T12"> <text:s/>פה. <text:s/>אין אני מכחד: <text:s/>יש לך הרשות לכעוס עלי על תשובה קצרה כזאת, אבל מה אעשה ואני מוכרח לכתוב לכם ביחד. <text:s/>ידידך אשר לא ישכחך לנצח.</text:span></text:p>
      <text:p text:style-name="P97"><text:span text:style-name="T5">י. ח. ברנר.</text:span></text:p>
      <text:p text:style-name="P90"><text:span text:style-name="T12">גרשון, אַל תאחר ממסור את המכתב לידי אנ"ג.</text:span></text:p>
      <text:p text:style-name="P90"><text:span text:style-name="T12">­______</text:span></text:p>
      <text:p text:style-name="P90"><text:span text:style-name="T12">אורי-ניסן, לא אדַמה להצטדק על אשר לא עניתי לך תיכף ומיד, מסתמא לא יכולתי! <text:s/>מכתבך ההוא, אמנם, שווה בתשובה יותר ארוכה, אך אבד ממני ממחרת בסיבת צלחותי הקרועות (ממש!), ואולם, באמת, דומה שבין כה וכה לא הייתי מוציא את כל רוחי באיגרת, כי אם על פה! <text:s/>להתיאוֹריה שלך במכתבך ההוא על דבר "הספרות למען הספרות", תכלית האדם וכו' אין אני מסכים כלל. <text:s/>השקפתי על החיים היא שונה לגמרי; <text:s/>ובקיצור: <text:s/>עלינו להקריב את נפשותינו ולהמעיט את הרע שבעולם, רעה של רעבון, עבדוּת, ביטוּל, צביעוּת וכדומה. <text:s/>נחוץ </text:span><text:span text:style-name="T5">להבין</text:span><text:span text:style-name="T12"> הכל, להבין ולהתרחק ממיסטיוּת ומדמיונות; <text:s/>נחוץ להגביר </text:span><text:span text:style-name="T5">הריאליוּת והקדושה</text:span><text:span text:style-name="T12"> בעולם; <text:s/>נחוץ לתקן את חיי עם ישראל כי יהיו נוֹרמַאליים. <text:s/>ויסורי-נפשי הנוראים הם תולדות ספיקותי בכלל: <text:s/>היש תיקוּן? <text:s/>ההולכים אנחנו קדימה? <text:s/>זהו בכלל, ובפרט: <text:s/>איך בין ניט צופריעדין פוּן זיך אליין.</text:span><text:span text:style-name="T12"><text:note text:id="ftn276" text:note-class="endnote"><text:note-citation>266</text:note-citation><text:note-body><text:p text:style-name="Endnote"><text:s/>יוּדית: <text:s/>אין אני מרוצה בי בעצמי.</text:p></text:note-body></text:note></text:span><text:span text:style-name="T12"> <text:s/>אני מסוּפק בכוחותי אני וכו' וכו'.</text:span></text:p>
      <text:p text:style-name="P90"><text:span text:style-name="T12">זה ימים אחדים נהייתי לאוכל-צמחים.</text:span></text:p>
      <text:p text:style-name="P90"><text:span text:style-name="T12">אתה כותב פּואימה היסטורית – ודבר זה אינני מבין. <text:s/>האומנם אנחנו יכולים להסיח דעתנו אף רגע מההווה? <text:s/>היודע אתה מצב-צעירינו? <text:s/>היודע אתה, כי הננו המוהיקנים האחרונים? <text:s/>היודע אתה, כי עמנו הולך למות? <text:s/>היודע אתה, כי </text:span><text:span text:style-name="T5">העולם חולה</text:span><text:span text:style-name="T12">? <text:s/>היודע אתה, כי היאוּש מכלה נפשות? <text:s/>היש לך עיניים?!</text:span></text:p>
      <text:p text:style-name="P90"><text:span text:style-name="T12">אורי-ניסן!!!</text:span></text:p>
      <text:p text:style-name="P94"><text:span text:style-name="T12">______</text:span></text:p>
      <text:p text:style-name="P59"><text:span text:style-name="T12">שואל אני לשלום מאיר.</text:span><text:span text:style-name="T12"><text:note text:id="ftn277" text:note-class="endnote"><text:note-citation>267</text:note-citation><text:note-body><text:p text:style-name="Endnote"><text:s/>צינברוב; <text:s/>ראה מכתב 19.</text:p></text:note-body></text:note></text:span></text:p>
      <text:p text:style-name="P59"><text:span text:style-name="T12">הוא, על פי התנאים אשר כתב, יכול לבוא הנה </text:span><text:span text:style-name="T5">בלי שום</text:span><text:span text:style-name="T12"> פקפּוּק. <text:s/>כתוב לי ואענה לך באריכוּת, כי בשום אופן לא אוכל לזכור מה שכתבת לי אז עוד.</text:span></text:p>
      <text:p text:style-name="P57"/>
      <text:p text:style-name="P55"><text:span text:style-name="T5">22. <text:s/>לגרשון גינזבורג</text:span></text:p>
      <text:p text:style-name="P60"><text:span text:style-name="T12">["Hacefirah"</text:span></text:p>
      <text:p text:style-name="P60"><text:span text:style-name="T12">Redakcya I Administracya</text:span></text:p>
      <text:p text:style-name="P60"><text:span text:style-name="T12">Warszwa, Marjańska 2]</text:span></text:p>
      <text:p text:style-name="P59"><text:span text:style-name="T12">[Warszawa d.] <text:s/>25 Abrycta [1] 900 r.</text:span></text:p>
      <text:p text:style-name="P59"><text:span text:style-name="T12">[ורשה, <text:s/>25.8.1900]</text:span></text:p>
      <text:p text:style-name="P57"><text:soft-page-break/></text:p>
      <text:p text:style-name="P59"><text:span text:style-name="T12">לידידי גרשון גינצבורג!</text:span></text:p>
      <text:p text:style-name="P59"><text:span text:style-name="T12">אני כותב לך מוַארשה. <text:s/>הנני פה זה ימים אחדים.</text:span><text:span text:style-name="T12"><text:note text:id="ftn278" text:note-class="endnote"><text:note-citation>268</text:note-citation><text:note-body><text:p text:style-name="Endnote"><text:s/>בעניני הוצאת הספר "מעמק עכור" ע"י "תוּשיה", וַרשה, תרס"א.</text:p></text:note-body></text:note></text:span><text:span text:style-name="T12"> <text:s/>באתי מבּיאליסטוק. <text:s/>בדעתי לשהות פה ירחים אחדים; <text:s/>אחר כן אשוב, כמדומה, להומל. <text:s/>לעת עתה אני מתגורר ביחד עם אורי-ניסן ועם המשורר </text:span><text:span text:style-name="T5">ז. י. יפה</text:span><text:span text:style-name="T12"><text:note text:id="ftn279" text:note-class="endnote"><text:note-citation>269</text:note-citation><text:note-body><text:p text:style-name="Endnote"><text:s/>אח"כ ישב בארץ-ישראל.</text:p></text:note-body></text:note></text:span><text:span text:style-name="T12"> <text:s/>(ב"לוּח-אחיאסף", תרס"א, שיצא לאור). <text:s/>האחרון, קרוב הדבר מאוד, כי יבוא לפוטשאֶפ. <text:s/></text:span></text:p>
      <text:p text:style-name="P59"><text:span text:style-name="T12">אני לא כתבתי לך עד הנה מפני שלא הרגשתי צורך פנימי לכתוב. <text:s/>עתה, אחרי קראִי מכתבך, אני חפץ לכתוב לך, רֵעי, דברים אחדים.</text:span></text:p>
      <text:p text:style-name="P59"><text:span text:style-name="T12">אתה מתאונן, גרשון, על מחלת-נעורינו הכללית, על הניגוּדים שבנפשך, על השממון שאתה מרגיש וכו'. <text:s/>חפץ אני להאמין, כי כל אלה התאוננויותיך יוצאות מלב טהור (אף שמצאתי ביניהן איזו פראזות נפוּחות), כי באמנה צר לך המקום...</text:span></text:p>
      <text:p text:style-name="P59"><text:span text:style-name="T12">אתה שואל את אנ"ג</text:span><text:span text:style-name="T12"><text:note text:id="ftn280" text:note-class="endnote"><text:note-citation>270</text:note-citation><text:note-body><text:p text:style-name="Endnote"><text:s/>א. נ. גנסין.</text:p></text:note-body></text:note></text:span><text:span text:style-name="T12"> : <text:s/>מדוע, כשהאני המגוּשם והאני הרוּחני שבנפשך נלחמים – הרוּחני נופל שדוּד? <text:s/>ואת הדבר הזה אתה שואל מאת אנ"ג?! <text:s/>לא, לא חוק הוא בטבע, שהרע יתגבר על הטוב. <text:s/>אלף פעמים לא! <text:s/>ואולם, האנ"ג יוכל להשיבך מדוע הנך, לדבריך, יתוש, חדל-אונים וכו'?</text:span></text:p>
      <text:p text:style-name="P59"><text:span text:style-name="T12">שמעני, גרשון גינצבורג! <text:s/>אם, אמנם, מכתבך הראני שאתה מהרהר גם הרהוּרים רצינותיים, בכל זאת ארהיב בנפשי עוז לשער, כי רק לתפארת המליצה אתה מכנה את עצמך אֶפּיטטים כעין אותם שהבאתי לעיל. <text:s/>באמת אתה מרגיש את עצמך לא ליתוש (וזאת תהילתך!) והודעתך: <text:s/>"בימים האחרונים הנני עובד ברעיון הציוני בלי הרף" תוכיח! <text:s/>ועל כן שמעני, אחי! <text:s/>חדל מכל אלה התאניות, שאינן מעלות כלוּם למעלתו של האדם, וצא לפעולות! <text:s/>התעודד, אחי, התעודד בשם רוח עמך אשר תאהב ואשר תוקיר, התעורר בשם קול האלוהים המתהלך בלבבך ופוקח את עיניך להביט על כל סביבותיך, לבקר אחר מעשי חבריך! <text:s/>התעודד! <text:s/>הרבה הרבה יש לפעול לצעירינו, הרבה הרבה יש לתקן, הרבה הרבה יש ליסד! <text:s/>הסר מקרבך פעוטיות וקטנות! <text:s/>התגדל והיה איש! <text:s/>אתה יכול לכונן חדר</text:span><text:span text:style-name="T12"><text:note text:id="ftn281" text:note-class="endnote"><text:note-citation>271</text:note-citation><text:note-body><text:p text:style-name="Endnote"><text:s/>"חדר" במובן "חדר מתוקן" – בית-ספר.</text:p></text:note-body></text:note></text:span><text:span text:style-name="T12"> <text:s/>טוב אחד בעיר-מולדתך וכבר בזה קנית את עולמך. <text:s/>אַל תאמר, כי רק בגדולות להתהלך לאיש – מעשים קטנים טובים של יחידים מצטרפים לחשבון גדול!</text:span></text:p>
      <text:p text:style-name="P59"><text:span text:style-name="T12">אני מקווה, כי לא תשׂים אל לבך את הניגוּן הגדלותי, שבּוֹ כתוּבים דברי האחרונים. <text:s/>יוכל היות, כי נלעג אני עליו, אבל דברי אלה יוצאים מן הלב הינמו.</text:span></text:p>
      <text:p text:style-name="P59"><text:span text:style-name="T12">"שמעתי אומרים, – אתה כותב – כי שם מעל לרקיע(?) ישנם חיים אחרים, יותר טובים, יותר יפים, יותר נעימים, יותר שקטים וּשלווים" – לא, אחי, חיים שקטים וּשלווים – – </text:span><text:span text:style-name="T12"><text:note text:id="ftn282" text:note-class="endnote"><text:note-citation>272</text:note-citation><text:note-body><text:p text:style-name="Endnote"><text:s/>במקור כתוב ומחוק: <text:s/><text:span text:style-name="T52">אמנם</text:span>.</text:p></text:note-body></text:note></text:span><text:span text:style-name="T12"><text:s text:c="2"/>יוכל היות הנם נעימים ויפים במובן ידוע, אבל אינם טובים ואחרים. <text:s/>חיים טובים הם אלה שיש בהם עבודה ומלחמה. <text:s/>רק בזה אנחנו ניצולים מהשממון הנפשי הבא מחוסר-שאיפה, מחוסר-השתתפות בחיי עמנו, בחיי חברינו, בחיי עובדינו הנדכּאים, בחיי בריותינו החלשות, בחיי ילדינו הנרקבים בחדרים</text:span><text:span text:style-name="T12"><text:note text:id="ftn283" text:note-class="endnote"><text:note-citation>273</text:note-citation><text:note-body><text:p text:style-name="Endnote"><text:s/>"חדרים" – של "מלמדים".</text:p></text:note-body></text:note></text:span><text:span text:style-name="T12"> <text:s/>– קברים. <text:s/>לכל אלה </text:span><text:span text:style-name="T5">צריך</text:span><text:span text:style-name="T12"> להושיע!! <text:s/>תחי עבודה כבירה ומועילה לאושר בני האדם!!!</text:span></text:p>
      <text:p text:style-name="P59"><text:span text:style-name="T12">ואני מוסיף להרהר. <text:s/>אני מוסיף לעוף על כנפי דמיוני לימים הבאים. <text:s/>אתה תוכל להיות לנו לעזר, בבואנו אנו הצעירים לבנות במה בספרותנו, דבר המעניֵני ולוקח את לבבי וממלאני תקווה... אנחנו, כלומר אני </text:span><text:soft-page-break/><text:span text:style-name="T12">ואורי-ניסן, הירהרנו היום בדבר הזה... אך עתה אני חושב, כי עוד לא באה העת לדבר בזה. <text:s/>נראה מה תענני בימים הבאים!</text:span></text:p>
      <text:p text:style-name="P98"><text:span text:style-name="T12">שלום לך</text:span></text:p>
      <text:p text:style-name="P98"><text:span text:style-name="T12">ברגשי-תקוה</text:span></text:p>
      <text:p text:style-name="P75"><text:span text:style-name="T5">י. ח. ברנר</text:span><text:span text:style-name="T12">.</text:span></text:p>
      <text:p text:style-name="P76"/>
      <text:p text:style-name="P55"><text:span text:style-name="T5">23 <text:s/>לשמעון ביכובסקי</text:span></text:p>
      <text:p text:style-name="P59"><text:span text:style-name="T12">י"ט אוקטובר, תרס"א, הומל. <text:s/>[ט' במרחשון – 19.10.1900]</text:span></text:p>
      <text:p text:style-name="P57"/>
      <text:p text:style-name="P59"><text:span text:style-name="T12">לידידי ש. ל. ביחובסקי.</text:span></text:p>
      <text:p text:style-name="P59"><text:span text:style-name="T12">את בקשתך לא אוּכל למלאות, יען שאין בידי אֶכּסמפלרים נותרים.</text:span><text:span text:style-name="T12"><text:note text:id="ftn284" text:note-class="endnote"><text:note-citation>274</text:note-citation><text:note-body><text:p text:style-name="P11"><text:span text:style-name="T40"><text:s/>מ"מעמק עכור", ספרו הראשון של י. ח. ב.; ראה מכתב קודם.</text:span></text:p><text:p text:style-name="Endnote"/></text:note-body></text:note></text:span></text:p>
      <text:p text:style-name="P59"><text:span text:style-name="T12">מה שלומך? <text:s/>מדוע מכתבך אוֹפיציאַלי כּכה? <text:s/>מה אתה עושה, מהרהר ומרגיש?</text:span></text:p>
      <text:p text:style-name="P59"><text:span text:style-name="T12">בחיי אין כל חדש. <text:s/>אני קורא מכל הבא לידי. <text:s/>בחיי-החברה איני לוקח כל חלק. <text:s/>חיבּוּרים חדשים כמעט איני כותב כלל.</text:span></text:p>
      <text:p text:style-name="P102"><text:span text:style-name="T12">והנני ידידך </text:span><text:span text:style-name="T5">י. ח. ברֶנר.</text:span></text:p>
      <text:p text:style-name="P105"><text:span text:style-name="T12">אנא דרוש בשמי לשלום גרשון גינצבורג.</text:span></text:p>
      <text:p text:style-name="P105"><text:span text:style-name="T12">אדריסתי: – – –</text:span></text:p>
      <text:p text:style-name="P14"/>
      <text:p text:style-name="P12"><text:span text:style-name="T1">בַּצָּבָא הָרוּסִי</text:span></text:p>
      <text:p text:style-name="P15"/>
      <text:p text:style-name="P13"><text:span text:style-name="T7">24. לאורי-ניסן גנסין</text:span></text:p>
      <text:p text:style-name="P11"><text:span text:style-name="T14">[חותמת-הדואר: אוריול, 1.2.1902]</text:span></text:p>
      <text:p text:style-name="P11"><text:span text:style-name="T14">ליבער ברודער!</text:span></text:p>
      <text:p text:style-name="P107"><text:span text:style-name="T12">די טעג געהען. <text:s/>איך שטעה אויף פינף אזייגער פארטאג און ביז ניין אזייגער ביינאכט שווים איך ארום אין מאטערניש, אין שפרינגעניש, אין שווערע אָבּידעס און אָסקאָרבּליעניעס. <text:s/>איך פערנעם אַ אָרט פון אשלעכט חדר-יונגעל און לייד שרעקליך. <text:s/>דעביי פערגעס איך ניט אויף א מינוּט אויך יענע וועלט, וואס חוצ'ן קאַזאַרמע, און כ'ווייס דייטליך, אז ניט דא איז פאר אזא זשאַלקען נפש, ווי איך, אויך ניטא קיין אֶרט. <text:s/>זונטאג זיטץ איך א גאנצען טאג אין געהאקטע וואונדען. <text:s/>די קראנקע פיס און הענד רוהען א ביסעל אָבּ, אבער דער נשמה איז שווערער. <text:s/>ארום און ארום איז קאזארמע... <text:s/>עס טראכט-זיך... <text:s/>און דער עיקר טראכט זיך וועגען די אייגענע אָבּידעס פון מיין געבארענס-טאג אָן... <text:s/>פון מיין נאטורליכע און סאציאַלע אוראָדסטוואָ, עלענדקייט, אונגליקליכקייט... <text:s/>איך וייס קלאר, אז דיר איז אונגענעהם צו לייענען די ווערטער, נאר מיך – –</text:span><text:span text:style-name="T12"><text:note text:id="ftn285" text:note-class="endnote"><text:note-citation>275</text:note-citation><text:note-body><text:p text:style-name="P6"><text:s/>מלה לא-ברורה, מעין: <text:span text:style-name="T52">שטיקען</text:span>.</text:p></text:note-body></text:note></text:span><text:span text:style-name="T12"> טרערען – און איך וואלט, דוכט מיר, </text:span><text:soft-page-break/><text:span text:style-name="T12">שרייבען אַ סך, אַ סך... <text:s/>אויסער דיעזען בריוועל שרייב איך גאר נישט. <text:s/>קיין ביכעל זעה איך ניט אין די אויגען. <text:s/>קיין עטוואס לעבעדיגען מענשען אוודאי ניט. <text:s/>איבעריגענס, איז די מעשה פערקעהרט: קיין פערשטארבענע מענשען (ד. ה. סאָזנאטעלנע) זעה איך ניט; לעבעדיגע זענען אלע, אויסער די קראנקליכע און – – –</text:span><text:span text:style-name="T12"><text:note text:id="ftn286" text:note-class="endnote"><text:note-citation>276</text:note-citation><text:note-body><text:p text:style-name="P6"><text:s/>במקור כתוב ומחוק: <text:span text:style-name="T52">בעלי-מ</text:span>.</text:p></text:note-body></text:note></text:span><text:span text:style-name="T12"> קאליקעס. <text:s/>מען זינגט און מען טאַנצט, ווען מען גיט נור די ערלויבענעס. <text:s/>די ערשיינונגען, וועלכע גיבען דא, רעקאמענדירען דאס לעבען אין כלל אקוּראט ווי עס איז. <text:s/>און מיר, אפיזישען קאליקע, אַנ-'ערענסטען און פיעהלענדען אַנאַליטיק און רעפלעקטאָר, איז דא שווער, שווער, זעהר שווער! <text:s/>און אז איך וועל שוין איבערקומען די פיער יאהר</text:span><text:span text:style-name="T12"><text:note text:id="ftn287" text:note-class="endnote"><text:note-citation>277</text:note-citation><text:note-body><text:p text:style-name="P6"><text:s/>לפני מהפכת 1905 היה נמשך השרוּת בצבא הרוסי, הרגלי, ארבע שנים.</text:p></text:note-body></text:note></text:span><text:span text:style-name="T12"> - וואס וועט זיין דענסטמאל?...</text:span></text:p>
      <text:p text:style-name="P107"><text:span text:style-name="T12">נאר, נאך אלעמען, טאקי "ארורים החיים", גוואלד "ארורים", אָבער... <text:s/>אין פסוק שטעהט דאך אויך "ארור המות"...</text:span></text:p>
      <text:p text:style-name="P107"><text:span text:style-name="T12">און אין פֶרק שטעהט: "על כרחך אתה חי..."</text:span></text:p>
      <text:p text:style-name="P107"><text:span text:style-name="T12">און נאך אלעמען, ברודער לעבען, וואלט איך גערן געלייענט פון דיר עטליכע ווערטער, א בריוועלע... <text:s/>דו פערשטעהסט?</text:span></text:p>
      <text:p text:style-name="P107"><text:span text:style-name="T12">דו שרייבסט ניט – איך האב צו דיר קיין טענות ניט. <text:s/>אָבער פאר וואס זאלסטו טאקע ניט שרייבען?</text:span></text:p>
      <text:p text:style-name="P107"><text:span text:style-name="T12">און פאר וואס זאלסטו זיך פוילען טאקי מחיה זיין מיך מיט א ביבליאגראפישען מיש-מאַש, וועגען דאס, וועגען יענץ? <text:s/>וואס דרוקט "תושיה", וועגען וואס רעדט די וועלט, וואס הערט זיך אין דער רוסישער ליטעראטור?</text:span></text:p>
      <text:p text:style-name="P107"><text:span text:style-name="T12">דו פערשטעהסט איך </text:span><text:span text:style-name="T5">מוז</text:span><text:span text:style-name="T12"> זיך לעגען שלאפען נייען, ניט שפעטער, און זונטאג זיטץ איך אין געהאקטע וואונדען. <text:s/>ארויס געהן פון חצר-הקאזארמע האב איך קיין רשות ניט, און געשפייזט ווערען פון פרעמדע הענד, האט אפילו נוחַ'ס ראָב געוואוסט, אז עס איז ניט גוט...</text:span></text:p>
      <text:p text:style-name="P107"><text:span text:style-name="T12">דו פערשטעהסט, אז איך בין אניזשנער טשין, אז איך ווער געלערנט צו פערהיטען דעם ארדענונג און איך האב אויף זיך גבוה מעל גבוה...</text:span></text:p>
      <text:p text:style-name="P107"><text:span text:style-name="T12">דו פערשטעהסט, אז איך בין איצט פעהיג צו פלוידערען נאך א סך, ווען עס זאל זיין אָרט,</text:span><text:span text:style-name="T12"><text:note text:id="ftn288" text:note-class="endnote"><text:note-citation>278</text:note-citation><text:note-body><text:p text:style-name="P6"><text:s/>בגלויה.</text:p></text:note-body></text:note></text:span><text:span text:style-name="T12"> און נאך מעהר פעהיג צו אראב פון זינען... <text:s/>געריס דוד'ן.</text:span><text:span text:style-name="T12"><text:note text:id="ftn289" text:note-class="endnote"><text:note-citation>279</text:note-citation><text:note-body><text:p text:style-name="P6"><text:s/>ש. ביכובסקי מעיר ב"רשומות", ספר ששי: "חברנו דוד חייקין". <text:s/>– למכתב אין חתימה.</text:p></text:note-body></text:note></text:span></text:p>
      <text:p text:style-name="P108"/>
      <text:p text:style-name="P107"><text:span text:style-name="T12">תרגום:</text:span></text:p>
      <text:p text:style-name="P107"><text:span text:style-name="T12"><text:tab/>אחי אהובי!</text:span></text:p>
      <text:p text:style-name="P107"><text:span text:style-name="T12">הימים עוברים. <text:s/>אני קם בחמש לפנות בוקר ועד תשע בערב אני מתשוטט בתוך תלאות, בתוך קפיצות, עוולות קשות ועלבונות. <text:s/>דומה מצבי לשל ילד לא-טוב ב"חדר" וסבלי איום. <text:s/>יחד עם זה אין אני שוכח לרגע גם את העולם ההוא, שמחוץ לקסרקטין, ויודע ברור, כי גם לא כאן אין מקום לנפש עלובה שכמוני. <text:s/>ביום א' בשבוע אני כלוּא כל היום, ללא מעשים ולמרבה יסורים. <text:s/>הרגלים והידים הדווֹת נחות, אמנם, מעט. <text:s/>אבל הנשמה – לה קשה יותר. <text:s/>בכל צד מסביב – קסרקטין... <text:s/>באות מחשבות... <text:s/>וביחוד באות מחשבות על עלבונותי שלי למן יום צאתי לאויר-עולם... <text:s/>על היותי בריה משונה ופגומה, יתומה ואומללה מצד הטבע ומצד החברה... <text:s/>אני יודע ברור, כי לא-נעים לך לקרוא </text:span><text:soft-page-break/><text:span text:style-name="T12">את הדברים האלה, אבל אני נחנק</text:span><text:span text:style-name="T57">1</text:span><text:span text:style-name="T12"> מדמעות ונדמה לי, שהייתי כותב הרבה-הרבה... <text:s/>מלבד מכתב קטן זה אין אני כותב כלום. <text:s/>ספר אין עיני רואות. <text:s/>אדם חי, פחות או יותר – ודאי שלא. <text:s/>ועל צד האמת, נהפוך הוא: אדם מת (זאת אומרת: אדם בעל-הכרה) אין אני רואה; חיים הם כל האנשים, מלבד חולנים ובעלי-מומים.</text:span><text:span text:style-name="T57">2</text:span><text:span text:style-name="T12"> <text:s/>פה שרים ורוקדים, בשעה שנותנים רשות לכך. <text:s/>מה שעובר ומתרחש כאן מחַיב את החיים, בדרך כלל, בדיוק כמו שהם. <text:s/>ולאיש כמוני, נכה בגוף, מתרשם ומנתח רציני ורַגש, רע פה, רע, רע מאוד! <text:s/>וגם לאחר שיעברו עלי איך שהוא ארבע השנים – מה יהיה בי אז?...</text:span><text:span text:style-name="T57">3</text:span></text:p>
      <text:p text:style-name="P107"><text:span text:style-name="T12">ואולם, אחרי הכל, הן "ארורים החיים", הוי "ארורים", <text:s/>אלא ש... <text:s/>במקרא כתוב גם "ארור המוות"...</text:span></text:p>
      <text:p text:style-name="P107"><text:span text:style-name="T12">ובפרקי אבות נאמר: "על כרחך אתה חי"...</text:span></text:p>
      <text:p text:style-name="P107"><text:span text:style-name="T12">ואחרי הכל, אח יקר לי, משתוקק אני לקרוא ממך שורות אחדות, איגרת לא-גדולה... <text:s/>מבין אתה לי?</text:span></text:p>
      <text:p text:style-name="P107"><text:span text:style-name="T12">אין אתה כותב לי – אין לי טענות עליך. <text:s/>ואולם למה-זה, באמת, לא תכתוב לי?</text:span></text:p>
      <text:p text:style-name="P107"><text:span text:style-name="T12">ולמה תתעצל אף להחיות נפשי במין צליף-צלף ביבליוגרפי, על דא ועל הא? <text:s/>מה מדפיסה "תושיה", מה מנסר בעולם, מה חדש בספרות הרוסית?</text:span></text:p>
      <text:p text:style-name="P107"><text:span text:style-name="T12">מבין אתה, </text:span><text:span text:style-name="T5">אנוס</text:span><text:span text:style-name="T12"> אני לשכב לישון בתשע בערב, לא יאוחר מכך, וביום ראשון בשבוע אני כלוּא, ללא מעשים ולמרבה יסורים. <text:s/>לצאת מחצר-הקסרקטין אין לי רשות, ולהיות נזון מידי זרים – גם עורבו של נוח ידע, שאין זה טוב...</text:span></text:p>
      <text:p text:style-name="P107"><text:span text:style-name="T12">מבין אתה, חַייל פשוט אני, נמוך-דרגה, ומלמדים אותי להגן על הסדר הקיים וממונים עלי גבוה מעל גבוה...</text:span></text:p>
      <text:p text:style-name="P107"><text:span text:style-name="T12">מבין אתה, מסוגל אני עתה לפטפט הרבה-הרבה, לוּ היה מקום לכך,</text:span><text:span text:style-name="T57">4</text:span><text:span text:style-name="T12"> ויותר מזה מסוגל אני – לצאת מדעתי... <text:s text:c="2"/>אמור שלום לדוד.</text:span><text:span text:style-name="T57">5</text:span></text:p>
      <text:p text:style-name="P108"/>
      <text:p text:style-name="P112"><text:span text:style-name="T5">25. <text:s/>לז. י. אנכי</text:span></text:p>
      <text:p text:style-name="P107"><text:span text:style-name="T12">[חותמת הדואר: אוריול, 28.4.1902]</text:span></text:p>
      <text:p text:style-name="P108"/>
      <text:p text:style-name="P107"><text:span text:style-name="T12">לאהרנסון</text:span><text:span text:style-name="T12"><text:note text:id="ftn290" text:note-class="endnote"><text:note-citation>280</text:note-citation><text:note-body><text:p text:style-name="Endnote"><text:s/>שם משפחתו של הסופר ז. י. אנכי.</text:p></text:note-body></text:note></text:span></text:p>
      <text:p text:style-name="P108"/>
      <text:p text:style-name="P107"><text:span text:style-name="T12">אחי היקר!</text:span></text:p>
      <text:p text:style-name="P107"><text:span text:style-name="T12">אחרי אשר גמרתי אתמול לכתוב מכתב ארוך לך ולאורי-ניסן נכנס אלי הַקַזַרמָתָה</text:span><text:span text:style-name="T12"><text:note text:id="ftn291" text:note-class="endnote"><text:note-citation>281</text:note-citation><text:note-body><text:p text:style-name="P6"><text:s/>לקסרקטין.</text:p></text:note-body></text:note></text:span><text:span text:style-name="T12"> פראדקין ידידנו</text:span><text:span text:style-name="T12"><text:note text:id="ftn292" text:note-class="endnote"><text:note-citation>282</text:note-citation><text:note-body><text:p text:style-name="P6"><text:s/>מן החבורה הפּוצ'אֶפּית.</text:p></text:note-body></text:note></text:span><text:span text:style-name="T12"> ויגד לי, כי אורי-ניסן נוסע לבוֹריסוֹגלאֶבּסק ואתה נסעת לטרוּבּטשאֶבסק – והחבילה נתפרדה. <text:s/>אז דנתי את מכתבי ההוא לגניזה. <text:s/>היום בבואי העירה מצאתי את... <text:s text:c="2"/>אורי-ניסן יושב בבית הרב</text:span><text:span text:style-name="T12"><text:note text:id="ftn293" text:note-class="endnote"><text:note-citation>283</text:note-citation><text:note-body><text:p text:style-name="P6"><text:s/>הוא הסופר <text:span text:style-name="T52">חיים-יעקב קצנלסון</text:span>, תרכ"ה – תרצ"ו, ששימש אז רב מטעם הממשלה באוֹריוֹל; לביתו היה סר י. ח. ב. בשעות-הפּנאי שלו לשם קריאה בספרים, כתיבת מכתבים וכו'.</text:p></text:note-body></text:note></text:span><text:span text:style-name="T12"> ומכין את עצמו ללכת אלי. <text:s/>שמחתי היתה ממש כשמחתי ביום ההוא, בצאתי החוּצה – ואראך!</text:span><text:span text:style-name="T12"><text:note text:id="ftn294" text:note-class="endnote"><text:note-citation>284</text:note-citation><text:note-body><text:p text:style-name="P6"><text:s/>זמן מה קודם לכן שהה ז. י. אנכי – בדרכו מחארקוב לעיר-מגוריו – שעות אחדות באוריול והתראה עם י. ח. ב.</text:p></text:note-body></text:note></text:span><text:span text:style-name="T12"> <text:s/>אורי-ניסן כבר נסע עתה מפּה – ואני כותב אליך. <text:s/>במכתבי אשר כתבתי אתמול היתה בקשה, כי תוסיפו תחדשו את חליפת מכתבינו! <text:s/>מעיקרא מאי קסבר ולבסוף מאי קסבר – תבין מעצמך. <text:s/>שוב היו שם דברים מרים, תרעומת ופילוסופיה, כנהוּג. <text:s/>ואתה הן תדע את הדברים האלה </text:span><text:soft-page-break/><text:span text:style-name="T12">בעל פּה. <text:s/>אגב-אורחא: היום קראתי את מכתבך להלל ציטלין. <text:s/>אבקש לכתוב לי בעת שיעלה על דעתך. <text:s/>איני מחכה ממך השקפה עולמית חדשה, אך רשמים חדשים הן יוכל היות כי יהיו לך. <text:s/>אדריסתי היא על שם יעקב קצנלסון.</text:span></text:p>
      <text:p text:style-name="P107"><text:span text:style-name="T12"><text:tab/><text:tab/><text:tab/><text:tab/>והנני אחיך י. ח. בּרֶנר.</text:span></text:p>
      <text:p text:style-name="P108"/>
      <text:p text:style-name="P112"><text:span text:style-name="T5">26. לא. נ. גנסין</text:span></text:p>
      <text:p text:style-name="P107"><text:span text:style-name="T12">[אוֹריוֹל, איר-סיון תרס"ב / מאי-יוּני 1902]</text:span></text:p>
      <text:p text:style-name="P108"/>
      <text:p text:style-name="P16"><text:span text:style-name="T12">– – – האמנם, הוא (כלומר אהרנסון</text:span><text:span text:style-name="T12"><text:note text:id="ftn295" text:note-class="endnote"><text:note-citation>285</text:note-citation><text:note-body><text:p text:style-name="Endnote"><text:s/><text:span text:style-name="T72">ז. י. אנכי.</text:span></text:p></text:note-body></text:note></text:span><text:span text:style-name="T12">) בוודאי ימס מרב נחת למקרא מכתבי. <text:s/>שם היו בוודאי חמש עשרות סימני קריאה ומאה נקודות ו – חכמה בלי שיעור! <text:s/>קטעים מהשקפתי העולמית, הגיונות, שׂרטוטים, רשמים, שגעון... וכל הנחמד והנעים – – –</text:span><text:span text:style-name="T12"><text:note text:id="ftn296" text:note-class="endnote"><text:note-citation>286</text:note-citation><text:note-body><text:p text:style-name="P7"><text:s/>השורות הן מתוך מכתב י. ח. ב. לא. נ. ג. והובאו כציטטה במכתבו של האחרון לז. י. אנכי (פּוצ'פּ, 14.6.1902).</text:p></text:note-body></text:note></text:span></text:p>
      <text:p text:style-name="P108"/>
      <text:p text:style-name="P112"><text:span text:style-name="T5">27. לז. י. אנכי</text:span></text:p>
      <text:p text:style-name="P107"><text:span text:style-name="T12">[לפי חותמת-הדואר: אוריול, 3.8.1902 / י"ג באב תרס"ב]</text:span></text:p>
      <text:p text:style-name="P108"/>
      <text:p text:style-name="P107"><text:span text:style-name="T12">אחי היקר, היקר!</text:span></text:p>
      <text:p text:style-name="P107"><text:span text:style-name="T12">קיבלתי את מכתבך. <text:s/>אתמול קיבלתי מפּוצ'אֶפּ על-ידי איש אחד שני ספרים. <text:s/>היום אני כותב לאורי-ניסן. <text:s/>קבלתי מקוֹטיק</text:span><text:span text:style-name="T12"><text:note text:id="ftn297" text:note-class="endnote"><text:note-citation>287</text:note-citation><text:note-body><text:p text:style-name="P7"><text:s/>הסופר היוּדי <text:span text:style-name="T52">אברהם-צבי קוֹטיק</text:span>; הוציא בביאליסטוק חוברות-מדע פּופּוּלאריות ביוּדית – "בּילדוּנג" ("השׂכּלה"); י. ח. ב. היה זמן-מה מעוזריו, כמתרגם-מעבּד.</text:p></text:note-body></text:note></text:span><text:span text:style-name="T12"> שלושה רובל, אך מכתב על-דבר כתבַי שאצלו לא קיבלתי.</text:span><text:span text:style-name="T12"><text:note text:id="ftn298" text:note-class="endnote"><text:note-citation>288</text:note-citation><text:note-body><text:p text:style-name="P7"><text:s/>כשעזב י. ח. ב. את ביאליסטוק הניח בידי חברו הסופר אברהם ריזין חבילת מכתבים וכתבי-יד; בין האחרונים – כתב-יד "בחורף"; מידי ריזין עברה החבילה לא. צ. קוטיק, וזה דן אותה – מיראת חיפּוּשֹ וחקירות מצד הבולשת הרוסית – לשׂריפה.</text:p></text:note-body></text:note></text:span><text:span text:style-name="T12"> <text:s/>העתון החדשי "</text:span><text:span text:style-name="T5">הקשת</text:span><text:span text:style-name="T12">", שנוסד בברלין ע"י הסופרים העברים דהתם,</text:span><text:span text:style-name="T12"><text:note text:id="ftn299" text:note-class="endnote"><text:note-citation>289</text:note-citation><text:note-body><text:p text:style-name="P7"><text:s/>יוסף ליאון ויהושע רדלר (ר' בנימין).</text:p></text:note-body></text:note></text:span><text:span text:style-name="T12"> שלח לי, בתוך יתר הסופרים, הצעה לתמכם תמיכה רוחנית בפרי-עטי. <text:s/>נורא הכאב, אחי, ומי יביענו!</text:span></text:p>
      <text:p text:style-name="P107"><text:span text:style-name="T12"><text:tab/><text:tab/>היה שלום. <text:s/>אחיך י. ח. ברֶנר.</text:span></text:p>
      <text:p text:style-name="P107"><text:span text:style-name="T12">תשעה באב.</text:span></text:p>
      <text:p text:style-name="P107"><text:span text:style-name="T12">כן, עיקר שכחתי: אתה מזכירני איזה דברים על-דבר פראדקין. <text:s/>הטובע אוחז בראש שיבולת. <text:s/>אבל דע לך, כי כל זה עורבא פרח </text:span><text:span text:style-name="T5">בפועל ממש</text:span><text:span text:style-name="T12">, ואין הדבר הזה צריך לתפּוס אף המקום היותר קטן בלבך.</text:span><text:span text:style-name="T12"><text:note text:id="ftn300" text:note-class="endnote"><text:note-citation>290</text:note-citation><text:note-body><text:p text:style-name="P7"><text:s/>ענין-השורות – תכניות לשחרור י. ח. ב. מעול-הצבא; ראה מכתב להלן.</text:p></text:note-body></text:note></text:span></text:p>
      <text:p text:style-name="P108"/>
      <text:p text:style-name="P112"><text:span text:style-name="T5">28. לז. י. אנכי</text:span></text:p>
      <text:p text:style-name="P107"><text:span text:style-name="T12">י"ד אבגוסט [1902]. <text:s/>בשובי מן המשמר ובשבתי באוהל יחף.</text:span></text:p>
      <text:p text:style-name="P108"/>
      <text:p text:style-name="P107"><text:span text:style-name="T12">אחי היקר לי, האהוב!</text:span></text:p>
      <text:p text:style-name="P107"><text:span text:style-name="T12">קיבלתי איגרתך, בעל-התפּעלוּת חביב! <text:s/>אוי, אהרנסון, אתה שואל: מדוע "עורבא פרח"; אתה מדמה, כי אני "נמהר לחתוך את גזר-דיני", אבל גזר-דיני הן נחתך ועומד הוא. <text:s/>אברייטע אריין; אשמאלע – ארויס.</text:span><text:span text:style-name="T12"><text:note text:id="ftn301" text:note-class="endnote"><text:note-citation>291</text:note-citation><text:note-body><text:p text:style-name="P7"><text:s/>יוּדית, במובן: "רחב הפתח לכניסה וצר ליציאה", כלומר קשה להשתחרר מן השירות בצבא.</text:p></text:note-body></text:note></text:span><text:span text:style-name="T12"> <text:s/>פראדקין אינו כותב; חופשה מוגבלת אין נותנים, ולוּ גם יתנו – נוּ, מה? <text:s/>עורבא פרח!</text:span></text:p>
      <text:p text:style-name="P107"><text:soft-page-break/><text:span text:style-name="T12">אתה תהיה עוד ירח ימים בטרובּצ'אֶבסק, וכו' ו"בכן עוד פעם אנא התבונן, התחשב בדבר הזה היטב".</text:span><text:span text:style-name="T12"><text:note text:id="ftn302" text:note-class="endnote"><text:note-citation>292</text:note-citation><text:note-body><text:p text:style-name="Endnote"><text:s/>בתכנית לשחרור וכו'.</text:p><text:p text:style-name="Endnote"><text:span text:style-name="T54">18א</text:span> בשעה זו.</text:p><text:p text:style-name="Endnote"><text:span text:style-name="T61">★</text:span><text:span text:style-name="T54"> <text:s/></text:span><text:span text:style-name="T72">גוף-המכתב כאן קרוע. מכאן יש בטקסט המקורי בעיה בסימון ההערות. הסימן בהערה לא חופף לסימון ההערה בטקסט, וההערות הבאות – המופיעות מתחת לתחילת מכתב 29 - לא חופפות לטקסט 29:</text:span></text:p><text:p text:style-name="Endnote"><text:span text:style-name="T72"><text:s/>פה אני מרגיש צורך ל – –</text:span></text:p><text:p text:style-name="Endnote"><text:span text:style-name="T72">איני שוטה – –</text:span></text:p><text:p text:style-name="Endnote"><text:span text:style-name="T72">ואין צריך להצטחק פה... <text:s/>התבין? <text:s/>[הערת י.ח.ב]</text:span></text:p></text:note-body></text:note></text:span><text:span text:style-name="T12"> <text:s/>ו"בכן" זה אינו מובן לי. <text:s/>מה ענין שמיטה אצל הר סיני? <text:s/>או אולי אתה מביע בזה שיהיו בידך שקלים אחדים לישועה, אבל כמה תם וחביב, חביב ותם, אתה, אחי היקר!</text:span></text:p>
      <text:p text:style-name="P107"><text:span text:style-name="T12">ועל-דבר קוֹטיק – גם פה הנך בעל-התפּעלות יותר מן המידה (הנני מַכּס נורדוי אמיתי בהאי שעתא!).</text:span><text:span text:style-name="T57">18א</text:span><text:span text:style-name="T12"> <text:s/>אין עוד אותות חותכים, כי הכתבים יאבדו אצלו. <text:s/>הוא ענה, לאחרונה. <text:s/>ואף שגם במכתבו זה אין כלום על דבר הכתבים, ואולם פה הוא מציע לפנַי לבקש לי חופשה מוגבלת ולנסוע אליו לביאליסטוק לעבוד </text:span><text:span text:style-name="T5">עבודתו</text:span><text:span text:style-name="T12"> הספרותית. <text:s/>ואף שגם זה "עורבא פרח", אבל מה אתה חפץ?</text:span></text:p>
      <text:p text:style-name="P107"><text:span text:style-name="T12">שוב הצעתי לפני אורי-ניסן שישתדל להדפיס את סיפּוּרי, אחרי אשר אתקנו. <text:s/>"מַניה" זו קמה עלי לענותני זה שבועות אחדים. <text:s/>עתה קיבלתי מכתב מאורי-ניסן – "יש תקוה... <text:s/>ואם אמנם... <text:s/>אולי... <text:s/>אבל" – נו...</text:span><text:span text:style-name="T62">★</text:span><text:span text:style-name="T12"> <text:s/>אבל איני יודע, היעלה בידי לתקן, יען שתקוותי, כי תהי לנו עת חפשית אחרי ימי המחנה, עולה בתוהו, יען שעלינו ללכת שתים שלוש מאות פּרסה עד בואנו ועד התיצבנו לפני המלך בסביבות קוּרסק, ובשובנו משם...</text:span></text:p>
      <text:p text:style-name="P107"><text:span text:style-name="T12">אחי היקר! <text:s/>עורבא פרח, חא-חא-חא! <text:s/>– האקטיוֹר צוחק והמסך נופל.</text:span></text:p>
      <text:p text:style-name="P107"><text:span text:style-name="T12"><text:tab/><text:tab/><text:tab/><text:tab/><text:tab/>אחיך.</text:span></text:p>
      <text:p text:style-name="P108"/>
      <text:p text:style-name="P112"><text:span text:style-name="T5">29. לז. י. אנכי</text:span></text:p>
      <text:p text:style-name="P107"><text:span text:style-name="T12">[אוריול, חורף תרס"ג / סוף 1902 – תחילת 1903]</text:span></text:p>
      <text:p text:style-name="P108"/>
      <text:p text:style-name="P107"><text:span text:style-name="T12">אחי היקר אהרנסון!</text:span></text:p>
      <text:p text:style-name="P107"><text:span text:style-name="T12">קיבלתי את איגרתך. <text:s/>ב"חיי" אין כל חדש.</text:span></text:p>
      <text:p text:style-name="P107"><text:span text:style-name="T12">אתה שואלני, כיצד אני חושב ע"ד השינוי שנהיה בבאם?</text:span><text:span text:style-name="T12"><text:note text:id="ftn303" text:note-class="endnote"><text:note-citation>293</text:note-citation><text:note-body><text:p text:style-name="Endnote"><text:s/><text:span text:style-name="T53">שלום-סנדר בּאוּם </text:span><text:span text:style-name="T72">– אישיוּת בולטת, רבּת-השפּעה, ממכּירי י. ח. ב. בתקוּפת הומל; מורה; הוגה-דעות דק-נפש, ניטשיאני, פּסימי; חי בנזירוּת ואיבּד עצמו לדעת בקרמנצ'וּג, בסתיו 1903. <text:s/>דמוּתו הוּגשמה ע"י י. ח. ב. באוריאל דוידובסקי שב"מסביב לנקודה". <text:s/>עליו: הלל ציטלין במאמרו על י. ח. ב. ב"התקוּפה", ספר י"ד-ט"ו, וַארשה, תרפ"ב, ובירחון היוּדי "צוּקוּנפט", ניוּ-יורק, יוּלי 1938.</text:span></text:p></text:note-body></text:note></text:span></text:p>
      <text:p text:style-name="P107"><text:span text:style-name="T12">אני חושב, כי כך צריך להיות: הפילוסופיה דורשת להיות רך ולבלי לדחות כלום. <text:s/>אמנם, בנוגע לבאם, בתור "איש חי", אני תמים-דעים עמך.</text:span></text:p>
      <text:p text:style-name="P107"><text:span text:style-name="T12">אתה כותב על דבר קברים. <text:s/>גם לבי אני עתה קבר גדול אחרי האבדון שהיה לי.</text:span><text:span text:style-name="T12"><text:note text:id="ftn304" text:note-class="endnote"><text:note-citation>294</text:note-citation><text:note-body><text:p text:style-name="Endnote"><text:s/><text:span text:style-name="T72">אבדן הכתבים שהניח בביאליסטוק.</text:span></text:p></text:note-body></text:note></text:span><text:span text:style-name="T12"> <text:s/>יש אמנם רגעים, שהמתים קמים לתחיה, ואז נחוץ רק לקרום עליהם עור ועצמות וקמו על רגליהם,</text:span><text:span text:style-name="T12"><text:note text:id="ftn305" text:note-class="endnote"><text:note-citation>295</text:note-citation><text:note-body><text:p text:style-name="Endnote"><text:s text:c="2"/><text:span text:style-name="T72">י. ח. ב. כתב מחדש, לפי הזכרון, את "בחורף" ואת יתר דברי-הספרות שהלכו לאִיבּוּד.</text:span></text:p></text:note-body></text:note></text:span><text:span text:style-name="T12"> אבל שעה פנוּיה אין לי לעשות את הדבר הזה: דרוש לי לשמור את עגלות-הגדוּד ולקלוף תפוּחי-אדמה.</text:span></text:p>
      <text:p text:style-name="P107"><text:span text:style-name="T12">ולקרוא אני יכול, בכל זאת, ואני קורא מכל הבא לידי. <text:s/>לרוב ספרי-פילוסופיה.</text:span></text:p>
      <text:p text:style-name="P107"><text:span text:style-name="T12">אני הייתי חפץ לדעת יותר מפורט ע"ד שוֹפמן. <text:s/>על איזו תנאים הוא עובד בצבא?</text:span><text:span text:style-name="T12"><text:note text:id="ftn306" text:note-class="endnote"><text:note-citation>296</text:note-citation><text:note-body><text:p text:style-name="Endnote"><text:s/><text:span text:style-name="T72">בהומל.</text:span></text:p></text:note-body></text:note></text:span><text:span text:style-name="T12"> <text:s/>כמוני? <text:s/>אתה כותב, שלדעתך "עוד הרבה חסר לו", ואוּלם גם "הרבה יש בו"? <text:s/>או אולי דיבּרה תורה כלשון בני אדם? <text:s/>בכלל, איזה רושם הוא משאיר? <text:s/>חיצוֹניוּתוֹ אירופּית או יהודית? <text:s/>בעניני עולמנו גם זה ענין.</text:span></text:p>
      <text:p text:style-name="P107"><text:span text:style-name="T12">וספרוֹ </text:span><text:span text:style-name="T5">לא</text:span><text:span text:style-name="T12"> מצא חן בעיני. <text:s/>אם חפץ אתה, כי אהיה כסופרינו הגדולים, האוהבים לצטט משיריהם או מספריהם, אשר אִתם בכתוּבים, אצטט גם אנוכי מרשימותי, לאמור:</text:span></text:p>
      <text:p text:style-name="P107"><text:soft-page-break/><text:span text:style-name="T12">"עברתי במקרה על פני סיפוּרי שוֹפמן ואַש החדשים,</text:span><text:span text:style-name="T12"><text:note text:id="ftn307" text:note-class="endnote"><text:note-citation>297</text:note-citation><text:note-body><text:p text:style-name="Endnote"><text:s/><text:span text:style-name="T72">של ג. שופמן: "סיפּוּרים וציוּרים", הוצאת "תושיה", וַארשה, תרס"ב; של שלום אַש: "סיפּוּרים", כנ"ל.</text:span></text:p></text:note-body></text:note></text:span><text:span text:style-name="T12"> והם מילאו בקרבי הרהוּרי-ספק ביחס אל התפּתחוּת הספרות העברית. <text:s/>אין לסופרינו הצעירים החדשים מדגרמיהם</text:span><text:span text:style-name="T12"><text:note text:id="ftn308" text:note-class="endnote"><text:note-citation text:label="23א">23א</text:note-citation><text:note-body><text:p text:style-name="Endnote"><text:span text:style-name="Endnote_20_Symbol">23</text:span> <text:span text:style-name="T72">משל עצמם.</text:span></text:p></text:note-body></text:note></text:span><text:span text:style-name="T12"> כלום. <text:s/>אי-אפשר לאמור ששוֹפמן מבּיט על הכל בעיניו הוא (מידה מיוחדת, לדעתי, לכל הציירים), אלא: הוא אינו יודע כלום מלבד את עצמו, וגם דעתו את אי-בהירוּת נפשו – אינה בהירה. <text:s/>לא די שאין מלה חדשה (דבר יקר-המציאוּת בכלל), אלא גם אין מלה חזקה. <text:s/>הסופר נחפּז ללדת. <text:s/>"הערדל", "הקרדום", "בבית זר", "רפאל" – זהו ציוּר אחד במלים שונות (האחרון חלש ביותר); "כחום היום" - </text:span><text:span text:style-name="T19"><text:note text:id="ftn309" text:note-class="endnote"><text:note-citation>298</text:note-citation><text:note-body><text:p text:style-name="Endnote"><text:s text:c="2"/><text:span text:style-name="T72">רוּסית, במובן: דבר נבוב, חסר-טעם.</text:span></text:p></text:note-body></text:note></text:span><text:span text:style-name="T19">безсмыслица</text:span><text:span text:style-name="T27">;</text:span><text:span text:style-name="Endnote_20_Symbol"><text:span text:style-name="T27"> </text:span></text:span><text:span text:style-name="T27">"יונה" – עוד פעם אותו דבר, מעט דקדנטיוּת, מעט רשמי-הקריאה של כתבי איפוליט החולה ב"אידיוט" לדוסטויֶבסקי הגדול וּמעט פרטנזיה להצטיין באוֹריגינַליוּת בספרותנו העלובה – והרושם, אם ישנו, אינו טוב מאוד. <text:s/>הטוב שבקובץ הוא הסיפור "מחיצה". <text:s/>פּה אנו רואים כשרונו של המחבּר, אף שגם בסיפורים הנ"ל יש מקומות רציניים ומגלים את לבב הכותב, שהוא אחד מאתנו, במובן ידוע. <text:s/>כשרונו של אַש גדול משל שוֹפמן, אך גם בו אין דבר אף מעֵין גדול. <text:s/>הכל מרפרף ממעל וכתוב על רגל אחת, והעיקר – גוָן אחד, מצב אחד וּפסיכולוגיה אחת לכל. <text:s/>גדול מהם נומבּרג, ואולם..."</text:span></text:p>
      <text:p text:style-name="P107"><text:span text:style-name="T27">פה הפסיקוני אז, בכתבי, להביא שקים מבית אוסף החפצים, ולא הוספתי לכתוב את דברי-הביקורת שלי, ועתה ראשי כואב.</text:span></text:p>
      <text:p text:style-name="P107"><text:span text:style-name="T27">לשוא אתה ירא להדאיב את נפשי ואינך שופך את רוחך הסוער לפני. <text:s/>ידוע תדע, כי נפשי מודאבה עד הקצה האחרון – ואין מה לירוא. <text:s/>אמנם, גם ב"התאפקך מדבר הרבה אודותיך" אני יודע הכל למדי, ובכל זאת כתוב לי מה אתה </text:span><text:span text:style-name="T28">עושה</text:span><text:span text:style-name="T27">; לא, איך אתה חי.</text:span></text:p>
      <text:p text:style-name="P107"><text:span text:style-name="T27">אם חפץ אתה לקרוא איזה דבר – קרא את "הכתבים מתחת הקרקע" (</text:span><text:span text:style-name="T19">Заниски из ноднолъя</text:span><text:span text:style-name="T27">) לדוסטויֶבסקי הגדול. </text:span></text:p>
      <text:p text:style-name="P107"><text:span text:style-name="T27">ו"השלוח" </text:span><text:span text:style-name="T28">העומד</text:span><text:span text:style-name="T27"> לאט לא הדפיס את "הינוקא" שלך. </text:span><text:span text:style-name="T19">Еще-бы!</text:span><text:span text:style-name="T19"><text:note text:id="ftn310" text:note-class="endnote"><text:note-citation>299</text:note-citation><text:note-body><text:p text:style-name="Endnote"><text:s/><text:span text:style-name="T72">אלא מה!</text:span></text:p></text:note-body></text:note></text:span><text:span text:style-name="Endnote_20_Symbol"><text:span text:style-name="T19"> </text:span></text:span><text:span text:style-name="T27">מתפּלא אנוכי רק שמצא בך אחד-העם סימני כשרון.</text:span><text:span text:style-name="T27"><text:note text:id="ftn311" text:note-class="endnote"><text:note-citation>300</text:note-citation><text:note-body><text:p text:style-name="Endnote"><text:s/><text:span text:style-name="T72">לאחר זמן מועט, כשעריכת "השלוח" עברה לידי ד"ר י. קלוזנר, נתקבל הסיפּוּר ובא בכרך י"ד.</text:span></text:p></text:note-body></text:note></text:span></text:p>
      <text:p text:style-name="P107"><text:span text:style-name="T27">לגנסין ולבאם לא כתבתי עוד. <text:s/>אבקשך לכתוב להם ולהזכירני, כלומר, לבקש סליחה בעדי. <text:s/>אמנם, אדריסתו של בּאם אינה ידועה לי, ולולא זאת, יש רגעים שאני חפץ לכתוב לו מאוד.</text:span></text:p>
      <text:p text:style-name="P107"><text:span text:style-name="T27">אינך מאמין, יש בקרבי תשוקה עתה להמשיך שיחתי אתך עד אין סוף, אבל על מה אדבר, אחי היקר? <text:s/>אמנם דקה, עמוקה אנחתי, אך סוף-סוף רק אנחה. <text:s/>וגם מי יודע, אם דקה ואם עמוּקה!</text:span></text:p>
      <text:p text:style-name="P107"><text:span text:style-name="T27"><text:tab/><text:tab/><text:tab/><text:tab/>אחיך עד אין קץ</text:span></text:p>
      <text:p text:style-name="P107"><text:span text:style-name="T27"><text:tab/><text:tab/><text:tab/><text:tab/><text:tab/><text:tab/>יח"ב.</text:span></text:p>
      <text:p text:style-name="P109"/>
      <text:p text:style-name="P107"><text:span text:style-name="T12">כן, עיקר שכחתי: למות אין חפץ כלל. <text:s/>ודאי מפּני שהחי חפץ לחיות – רצון עיוור – ואולם לי נדמה שאצלי הוא הדבר כך: כּכה סבלתי, כּכה עוּניתי, יסורים כאלה, וסוף-הסופות – חושך נצחי, אפס נצחי, כאילו לא הייתי... <text:s/>נורא הדבר! <text:s/>אמנם, הלא סוף כל סוף, איך שיהיה, יהיה כדבר הזה, ובכל זאת... <text:s/>חא-חא-חא! <text:s/>(השֹחוק הזה אינו טבעי).</text:span></text:p>
      <text:p text:style-name="P111"/>
      <text:p text:style-name="P112"><text:soft-page-break/><text:span text:style-name="T5">30. לז. י. אנכי</text:span></text:p>
      <text:p text:style-name="P107"><text:span text:style-name="T12">[חותמת-הדואר: אוריול, 27.4.1903]</text:span></text:p>
      <text:p text:style-name="P108"/>
      <text:p text:style-name="P107"><text:span text:style-name="T12">אחי, אחי אהובי, יקירי, אחי עד הקבר!</text:span></text:p>
      <text:p text:style-name="P107"><text:span text:style-name="T12">בכי של שמחה בכיתי בקבלי את איגרתך הקטנה, כי מאוד-מאוד דאגתי לשתיקתך מאז גוֹרשת מקיוב.</text:span><text:span text:style-name="T12"><text:note text:id="ftn312" text:note-class="endnote"><text:note-citation>301</text:note-citation><text:note-body><text:p text:style-name="Endnote"><text:s/><text:span text:style-name="T72">ז. י. א. וא. נ. גנסין גרו חדשים אחדים בקיוב, בלי זכוּת-ישיבה בה; לבסוף נתפסו וגוֹרשוּ.</text:span></text:p></text:note-body></text:note></text:span></text:p>
      <text:p text:style-name="P107"><text:span text:style-name="T12">ובכן הנך שוכן בעיר-מולדתך.</text:span><text:span text:style-name="T12"><text:note text:id="ftn313" text:note-class="endnote"><text:note-citation>302</text:note-citation><text:note-body><text:p text:style-name="Endnote"><text:s/>עיירה קרוּצ'ה, פּלך מוהילוב.</text:p></text:note-body></text:note></text:span><text:span text:style-name="T12"> <text:s/>אויה, אחי, לבי מתפּלץ. <text:s/>שתי בכיות אני בוכה: לוּלא הייתי אני בבור-שבי לא הייתי מניחך להיות "ככה בודד, ככה גלמוד מכל ומהכל"...</text:span></text:p>
      <text:p text:style-name="P107"><text:span text:style-name="T12">רעד עובר בכל עצמותי.</text:span></text:p>
      <text:p text:style-name="P107"><text:span text:style-name="T12">ושם לך "דירה מיוחדה לעצמך", אבל עד מתי יהיה כדבר הזה? <text:s/>"שעות"</text:span><text:span text:style-name="T12"><text:note text:id="ftn314" text:note-class="endnote"><text:note-citation>303</text:note-citation><text:note-body><text:p text:style-name="Endnote"><text:s/>שיעורי-הוראה פרטיים.</text:p></text:note-body></text:note></text:span><text:span text:style-name="T12"> יש לך או לא? <text:s/>וספרים, עתונים – הגם זה אין לך?</text:span></text:p>
      <text:p text:style-name="P107"><text:span text:style-name="T12">כתוב על זה, אחי.</text:span></text:p>
      <text:p text:style-name="P107"><text:span text:style-name="T12">צייטלין</text:span><text:span text:style-name="T12"><text:note text:id="ftn315" text:note-class="endnote"><text:note-citation>304</text:note-citation><text:note-body><text:p text:style-name="Endnote"><text:s/>הלל ציטלין.</text:p></text:note-body></text:note></text:span><text:span text:style-name="T12"> ברוֹסלאבל, כמדומה. <text:s/>מאמרו האחרון "לחשבונו של עולם" בחוברת ג' של "השלוח" הוא מאמר מצוּין עד מאוד. <text:s/>גם סיפוּרי אני</text:span><text:span text:style-name="T12"><text:note text:id="ftn316" text:note-class="endnote"><text:note-citation>305</text:note-citation><text:note-body><text:p text:style-name="Endnote"><text:s/>"בחורף".</text:p></text:note-body></text:note></text:span><text:span text:style-name="T12"> החל להידפס בחוברת ההיא. <text:s/>וצר לי מאוד, שגם אתה גם אורי-ניסן דווקא אינכם קוראים את "השלוח" –</text:span></text:p>
      <text:p text:style-name="P107"><text:span text:style-name="T12">אורי-ניסן עתה בתחנה קטנה: מאֶנה, ל. ר. ז'. ד.,</text:span><text:span text:style-name="T12"><text:note text:id="ftn317" text:note-class="endnote"><text:note-citation>306</text:note-citation><text:note-body><text:p text:style-name="Endnote"><text:s/><text:span text:style-name="T72">מסילת-הברזל ליבוי-רומני.</text:span></text:p></text:note-body></text:note></text:span><text:span text:style-name="T12"> פלך צ'אֶרניגוב, בבית הירשה בּאסין – זוהי כתובתו. <text:s/>היום קיבלתי מכתב ממנו: לוֹ ניתן שטר-שחרור לדורות מעבודת-הצבא. <text:s/>התשמע? <text:s/>הוא חפשי!</text:span></text:p>
      <text:p text:style-name="P107"><text:span text:style-name="T12">ו"נשמתי הכואבה" מרגשת כאב ורחמים. <text:s/>הרעה גדולה מכפי שידברו ויכתבו אודותה. <text:s/>והצלה אָיִן...</text:span></text:p>
      <text:p text:style-name="P107"><text:span text:style-name="T12">ובעולם יש חדשות: </text:span><text:span text:style-name="T5">קישינוב</text:span><text:span text:style-name="T12">!</text:span><text:span text:style-name="T12"><text:note text:id="ftn318" text:note-class="endnote"><text:note-citation>307</text:note-citation><text:note-body><text:p text:style-name="Endnote"><text:s/>פרעות-קישינוב בפסח תרס"ג.</text:p></text:note-body></text:note></text:span><text:span text:style-name="T12"> <text:s/>אם נעמוד ונצעק כל הימים וכל הלילות – אין אנו מספיקים. <text:s/>הקללות מתנדפות!..</text:span></text:p>
      <text:p text:style-name="P108"/>
      <text:p text:style-name="P107"><text:span text:style-name="T12">ובנוגע לדידך, צריך אתה, אחי, להתחזק ו"לבלי לירוא מפניך". <text:s/>אם אני חי – מוּתר לך לחיות בוודאי. <text:s/>ארורים החיים, אך גם ארור המוות. <text:s/>ומי יודע, אם לחיים טובים אין לנו לחכות, אבל לחיים של ענין, לחיים של אהבה ורעוּת בעיר אחת ואפשר גם בחדר אחד – אפשר שיש לנו לקוות. <text:s/>הן רק שנתיים ומחצה נשאר לי לשכב חי בקבר, ואח"כ – נחיה ביחד, נגור ביחד, ואולי גם </text:span><text:span text:style-name="T5">נדוֹד</text:span><text:span text:style-name="T12"> ביחד. <text:s/>מצא תנחומין </text:span><text:span text:style-name="T5">בגדלותך</text:span><text:span text:style-name="T12">, בהבנתך העמוקה והגדולה את העולם והחיים, ולכשתחפּוץ – גם באהבתי הגדולה והעמוקה אליך. <text:s/>קרא את הקריאה: "ובכל זאת!"</text:span></text:p>
      <text:p text:style-name="P107"><text:span text:style-name="T12"><text:tab/><text:tab/><text:tab/><text:tab/>אחיך לנצח י. ח. בּרֶנר.</text:span></text:p>
      <text:p text:style-name="P108"/>
      <text:p text:style-name="P107"><text:span text:style-name="T12">את מכתבך, כמו כל המכתבים הבאים אלי, אני מוכרח לקרוע.</text:span><text:span text:style-name="T12"><text:note text:id="ftn319" text:note-class="endnote"><text:note-citation>308</text:note-citation><text:note-body><text:p text:style-name="Endnote"><text:s/>משום חומרות-המשטר בקסרקטין.</text:p></text:note-body></text:note></text:span></text:p>
      <text:p text:style-name="P108"/>
      <text:p text:style-name="P112"><text:span text:style-name="T5">31. לז. י. אנכי</text:span></text:p>
      <text:p text:style-name="P107"><text:span text:style-name="T12">[חותמת-הדואר: אוֹריוֹל, 20.5.1903]</text:span></text:p>
      <text:p text:style-name="P108"><text:soft-page-break/></text:p>
      <text:p text:style-name="P107"><text:span text:style-name="T12">אחי היקר!</text:span></text:p>
      <text:p text:style-name="P107"><text:span text:style-name="T12">קיבלתי את איגרתך. <text:s/>אדריסתו של קלויזנר היא: ואַרשה, חברת "אחיאסף", ד"ר י. קלויזנר. <text:s/>על שם זה תוכל לשלוח כתבים ל"השלוח". <text:s/>ואדריסתו של ה. צ.</text:span><text:span text:style-name="T12"><text:note text:id="ftn320" text:note-class="endnote"><text:note-citation>309</text:note-citation><text:note-body><text:p text:style-name="Endnote"><text:s/>הלל ציטלין.</text:p></text:note-body></text:note></text:span><text:span text:style-name="T12"> ברוסלאבל הלא בוודאי ידועה לך: "בית-המסחר של י. ס. גינצבורג ובנו", אלא שסופרנו הוא עתה (אם עודנו שם) בתחנה קטנה של המסילה ריגה–אוֹריוֹל,</text:span><text:span text:style-name="T23">《Снежетская</text:span><text:span text:style-name="T29">》</text:span><text:span text:style-name="T12">ואתה יכול לשלוח אליו מכתבים על שם מ. י. גינצבורג בשביל צייטלין.</text:span></text:p>
      <text:p text:style-name="P107"><text:span text:style-name="T12">ובדבר "עבודתי החדשה" – הנה זוהי שקראת שם אז, רק מקוצרה ולא באותה השלימוּת, אבל קלויזנר </text:span><text:span text:style-name="T5">הרשה</text:span><text:span text:style-name="T12"> לעצמו ושלא בידיעתי כינה ל"רשימותי ושׂרטוטי" אלה "רומן"</text:span><text:span text:style-name="T12"><text:note text:id="ftn321" text:note-class="endnote"><text:note-citation>310</text:note-citation><text:note-body><text:p text:style-name="Endnote"><text:s/><text:span text:style-name="T72">"בחורף".</text:span></text:p></text:note-body></text:note></text:span><text:span text:style-name="T12"> – ומה אעשה לו?</text:span></text:p>
      <text:p text:style-name="P107"><text:span text:style-name="T12">אתה מבקש לכתוב הרבה, אבל לי אין מה לכתוב אף מעט. <text:s/>כבר הננו באהלי-המחנה</text:span><text:span text:style-name="T12"><text:note text:id="ftn322" text:note-class="endnote"><text:note-citation>311</text:note-citation><text:note-body><text:p text:style-name="Endnote"><text:s/><text:span text:style-name="T72">מחנה-קיץ של צבא.</text:span></text:p></text:note-body></text:note></text:span><text:span text:style-name="T12"> ושם אנו מושכים בעולנו. <text:s/>קורא אני רק קריאת-ארעי.</text:span></text:p>
      <text:p text:style-name="P107"><text:span text:style-name="T12">ב"לוּח-אחיאסף" הבא יודפסו ממני שלושה דברים לא-גדולים: "בחצר", "שמה" ו"פעמיים".</text:span><text:span text:style-name="T12"><text:note text:id="ftn323" text:note-class="endnote"><text:note-citation>312</text:note-citation><text:note-body><text:p text:style-name="Endnote"><text:s/><text:span text:style-name="T72">רק שני האחרונים נדפסו ב"לוח-אחיאסף", שנה אחת-עשרה, תרס"ד; <text:s/>"בחצר" בא ב"השלוח", כרך י"ב, תשרי תרס"ד.</text:span></text:p></text:note-body></text:note></text:span></text:p>
      <text:p text:style-name="P107"><text:span text:style-name="T12">אורי-ניסן חולה קצת (אוי, בני-הרבנים!). <text:s/>הוא עודנו בפ.</text:span><text:span text:style-name="T12"><text:note text:id="ftn324" text:note-class="endnote"><text:note-citation>313</text:note-citation><text:note-body><text:p text:style-name="Endnote"><text:s/><text:span text:style-name="T72">פּוצ'אֶפּ.</text:span></text:p></text:note-body></text:note></text:span><text:span text:style-name="T12"> <text:s/>על מכתבו לא עניתי לו עוד. <text:s/>אין מה לכתוב.</text:span></text:p>
      <text:p text:style-name="P107"><text:span text:style-name="T12"><text:tab/><text:tab/><text:tab/><text:tab/>אחיך – –</text:span><text:span text:style-name="T12"><text:note text:id="ftn325" text:note-class="endnote"><text:note-citation>314</text:note-citation><text:note-body><text:p text:style-name="Endnote"><text:s/>במקור כתוב ומחוק: <text:span text:style-name="T52">לנצח</text:span>.</text:p></text:note-body></text:note></text:span><text:span text:style-name="T12"> עד מותי</text:span></text:p>
      <text:p text:style-name="P107"><text:span text:style-name="T12"><text:tab/><text:tab/><text:tab/><text:tab/><text:tab/>י. ח. ברנר.</text:span></text:p>
      <text:p text:style-name="P108"/>
      <text:p text:style-name="P112"><text:span text:style-name="T5">32. לז. י. אנכי</text:span></text:p>
      <text:p text:style-name="P107"><text:span text:style-name="T12">ח' יולי, תרס"ג [1903, אוֹריוֹל]</text:span></text:p>
      <text:p text:style-name="P108"/>
      <text:p text:style-name="P107"><text:span text:style-name="T12">הידד, אחי היקר, הטוב, החביב, הידד!</text:span></text:p>
      <text:p text:style-name="P107"><text:span text:style-name="T12">ורגשי שמחתי אלה</text:span><text:span text:style-name="T12"><text:note text:id="ftn326" text:note-class="endnote"><text:note-citation>315</text:note-citation><text:note-body><text:p text:style-name="Endnote"><text:s text:c="2"/><text:span text:style-name="T72">לפירסוּם סיפוּרו של ז. י. אנכי "הינוקא" ב"השלוח", כרך י"ב, תשרי תרס"ד.</text:span></text:p></text:note-body></text:note></text:span><text:span text:style-name="T12"> הבעתי זה כרגע גם במכתבי לקלוזנר. <text:s/>ובכן נזדמן בפונדק אחד – ב"השלוח".</text:span></text:p>
      <text:p text:style-name="P107"><text:span text:style-name="T12">ואני – כלתה נפשי בימים האחרונים. <text:s/>וגם מגנסין קיבלתי מכתב-פלצות: מדוּע אין מכתב מאהרנסון?</text:span><text:span text:style-name="T12"><text:note text:id="ftn327" text:note-class="endnote"><text:note-citation>316</text:note-citation><text:note-body><text:p text:style-name="Endnote"><text:s/><text:span text:style-name="T72">ז. י. אנכי.</text:span></text:p></text:note-body></text:note></text:span><text:span text:style-name="T12"> <text:s/>מדוע? <text:s/>מה אתו? –</text:span></text:p>
      <text:p text:style-name="P107"><text:span text:style-name="T12">מה אתך – אנו יודעים, אנו יודעים... <text:s/>ואולם בכל זאת, טוב הדבר: חי אתה, דעתך צלולה, וכתביך רואים אור!</text:span></text:p>
      <text:p text:style-name="P107"><text:span text:style-name="T12">ועל אודותי אין מה לכתוב. <text:s/>אתה בדידך ואנא – בדידי</text:span><text:span text:style-name="T12"><text:note text:id="ftn328" text:note-class="endnote"><text:note-citation text:label="42א">42א</text:note-citation><text:note-body><text:p text:style-name="Endnote"><text:span text:style-name="Endnote_20_Symbol">42</text:span> <text:span text:style-name="T72">אתה בשלך ואני בשלי.</text:span></text:p></text:note-body></text:note></text:span><text:span text:style-name="T12">. <text:s/>עינויי בקיץ האחרון, הגופניים והרוחניים, כבדים מכל אלה שידענו שם...</text:span><text:span text:style-name="T12"><text:note text:id="ftn329" text:note-class="endnote"><text:note-citation>317</text:note-citation><text:note-body><text:p text:style-name="Endnote"><text:s/><text:span text:style-name="T72">בהומל.</text:span></text:p></text:note-body></text:note></text:span><text:span text:style-name="T12"> <text:s/>התזכור?</text:span></text:p>
      <text:p text:style-name="P107"><text:span text:style-name="T12">ואולם – הידד! <text:s/>הידד! <text:s/>חי-נפשי, אין אני חפץ לדבּר עתה דברי-קינה. <text:s/>עוד נעשה חיל, אחי היקר!</text:span></text:p>
      <text:p text:style-name="P107"><text:span text:style-name="T12">"אַל יפּול רוחכם, עליזים, מתרוננים..."</text:span></text:p>
      <text:p text:style-name="P107"><text:span text:style-name="T12">ועתה, אחי, בשעת-חדוָה הייתי חפץ דווקא לפטפּט מעט, אבל בי נשבעתי, כבר איחרתי המועד משוב אל המחנה. <text:s/>את המכתב הזה אני כותב בעיר.</text:span></text:p>
      <text:p text:style-name="P107"><text:span text:style-name="T12">בקרוב תקבל ממני מכתב ארוך.</text:span></text:p>
      <text:p text:style-name="P107"><text:span text:style-name="T12"><text:tab/><text:tab/><text:tab/><text:tab/>והנני אחיך-נצח</text:span></text:p>
      <text:p text:style-name="P107"><text:soft-page-break/><text:span text:style-name="T12"><text:tab/><text:tab/><text:tab/><text:tab/><text:tab/>יוסף חיים.</text:span></text:p>
      <text:p text:style-name="P108"/>
      <text:p text:style-name="P112"><text:span text:style-name="T5">33. לז. י. אנכי</text:span></text:p>
      <text:p text:style-name="P107"><text:span text:style-name="T12">י אבגוסט תרס"ג. <text:s/>אוֹריוֹל [1903]</text:span></text:p>
      <text:p text:style-name="P108"/>
      <text:p text:style-name="P107"><text:span text:style-name="T12">אחי אהובי,</text:span></text:p>
      <text:p text:style-name="P107"><text:span text:style-name="T12">קיבלתי איגרתך, ובמקום המכתב הארוך שהבטחתי הנני כותב עוד פעם מכתב קצר, ואתה הלא לא תכעס עלי.</text:span></text:p>
      <text:p text:style-name="P107"><text:span text:style-name="T12">הנה על אודותי: הקיץ עבר עלי במצב נורא וכבד מנשֹוֹא. <text:s/>לא כתבתי אף מלה אחת. <text:s/>ובכל זאת קראתי קצת. <text:s/>בכלל הנני קורא לפרקים ספרים רצינים. <text:s/>עתה יש לי שהוּת הרבה. <text:s/>אני משלם בכסף בעד עתי.</text:span><text:span text:style-name="T12"><text:note text:id="ftn330" text:note-class="endnote"><text:note-citation>318</text:note-citation><text:note-body><text:p text:style-name="Endnote"><text:s text:c="2"/>לפני מהפכת 1905 היה נהוג בצבא הרוסי, כי בסוף-קיץ, לאחר ימי המחנה והתמרונים, היה מותר לחיילים לעבוד עבודות-חוץ – כפועלים-סבלים, חופרי-תעלות וכו' – בעיר ובכפר. <text:s/>חלק משכר-העבודה היה מוכנס לקופה כללית. <text:s/>י. ח. ב. היה משתמש בחופשה הניתנת – לשם קריאה בספרים, עבודה ספרותית וכו' והיה משלם אף את חלקו הוא בשכר-העבודה, כביכול.</text:p></text:note-body></text:note></text:span><text:span text:style-name="T12"> <text:s/>מצב רוחי לא ברע, ויש בתוכי אֶנרגיה ואהבת-החיים וגם, במובן ידוע, מחשבות חיוביות (במוחי יש תוכן לסיפּוּר "ההוא גברא"),</text:span><text:span text:style-name="T12"><text:note text:id="ftn331" text:note-class="endnote"><text:note-citation>319</text:note-citation><text:note-body><text:p text:style-name="Endnote"><text:s/>המכוון – יש להניח – לסיפוּר, שהנפש העיקרית שלו צריך היה להיות ש. ס. באום, שמת בידי עצמו זמן-מה קודם לכן. <text:s/>ראה מכתב 29, לז. י. אנכי, חורף תרס"ג, הערות.</text:p></text:note-body></text:note></text:span><text:span text:style-name="T12"> ובכל זאת, כפי הנראה, לא אכתוב כלוּם. <text:s/>צר לי שמסרתי את ה"בחורף" ל"השלוח". <text:s/>קלוזנר נאנס לחלק את הסיפּוּר הזה להמשכים קטנים, ותחת שדימיתי, כי ישלַם הסיפּוּר עד סוף הקיץ – יימשך עד סוף השנה. <text:s/>הרושם נמחה. <text:s/>וגם ציורי הקטנים האחרונים לא נדפסו, ואני עומד בדרך, ואיני יודע מה כתבתי כבר ומה יש עלי עוד לכתוב. <text:s/>בכלל אני מהרהר הרבה על דבר העתיד. <text:s/>מחשבתי על דבר ערך העולם ומהוּת החיים, בכלל ובעומק, לא נשתנתה, ואולם, בכל זאת, אני חש אפשרות רגעים מעניינים ועבודה אנושית, ויש שאאמין, כי אדם תקיף אני וראוי לחיות. <text:s/>סוף-סוף, חבל, שלא למדתי דבר ואיני יודע לשונות ומדעים, אך עד כמה שאפשר עוד אמלא את החסרון, ומה שאי-אפשר – מה לעשות? <text:s/>ומקץ שנתיים, כשאשתחרר מזה – אתחזק לחיות כראוי, </text:span><text:span text:style-name="T5">לברוא חיים לי</text:span><text:span text:style-name="T12">...</text:span></text:p>
      <text:p text:style-name="P107"><text:span text:style-name="T27">ועתה על אודותיך: עליך לנסוע ממקום-מושבך. <text:s/>לאודיסה טוב לך, לעת-עתה, מאשר לואַרשה, אך איך שיהיה, חבל שאין בידך כסף. <text:s/>השתדל להשתלם. <text:s/>עוד יבוא יום ונעבוד ביחד. <text:s/>אַל תתן לעצבים למשול בך. <text:s/>אתה קורא: "הסופרים... <text:s/>העתונים... <text:s/>ריח הספרות..." <text:s/>– אַל תרגז! <text:s/>לנו אין עוד ספרוּת </text:span><text:span text:style-name="T28">ועלינו ליצרה</text:span><text:span text:style-name="T27">. <text:s/>"כשזוכר אתה את כל אלה תרגיש בקרבך דבר לא-נעים במאוד"... <text:s/>"– –</text:span><text:span text:style-name="T27"><text:note text:id="ftn332" text:note-class="endnote"><text:note-citation>320</text:note-citation><text:note-body><text:p text:style-name="Endnote"><text:s/>במקור מלה לא-ברורה.</text:p></text:note-body></text:note></text:span><text:span text:style-name="T27"> אתה </text:span><text:span text:style-name="T28">ירא</text:span><text:span text:style-name="T27"> קצת"... <text:s/>מה לעשות, אחא? <text:s/>לאנשים לא-שלמים כמותנו בוודאי לא נקל לחיות, אבל מה לעשות, גדולה שלנו משלהם! <text:s/>ובכלל – ילדוּת... <text:s/>אמנם ילדוּת טבעית, מוּבנת ובמידה ידועה גם טרגית... <text:s/>אבל מה לעשות? <text:s/>אם גיבורים אין אנו, הלא גם חלשים איננו! <text:s/>נעימוּת בל נבקש, נבקש תוכן!</text:span></text:p>
      <text:p text:style-name="P107"><text:span text:style-name="T27">ועל דבר הבדידוּת – זה חלק </text:span><text:span text:style-name="T28">האדם</text:span><text:span text:style-name="T27">!</text:span></text:p>
      <text:p text:style-name="P107"><text:span text:style-name="T27">ביני וּבין צייטלין אין חליפת-מכתבים. <text:s/>כך. <text:s/>איננו כותבים איש לרעהו. <text:s/>הוא בחיים וגם בשלום בוודאי, עד כמה שאפשר </text:span><text:span text:style-name="T28">הדבר</text:span><text:span text:style-name="T27">.</text:span></text:p>
      <text:p text:style-name="P107"><text:span text:style-name="T27">מגנסין לא קיבלתי כלום, ואיני יודע מדוע. <text:s/>אם תכתוב לו הזכירהו, כי יודיעני למצער את אדריסתו בואַרשה.</text:span></text:p>
      <text:p text:style-name="P107"><text:span text:style-name="T27"><text:tab/><text:tab/><text:tab/><text:tab/>אחיך עד עולם י. ח. <text:s/></text:span></text:p>
      <text:p text:style-name="P109"><text:soft-page-break/></text:p>
      <text:p text:style-name="P107"><text:span text:style-name="T27">ל"הינוקא" שלך אני מחכה בכלות-הנפש. <text:s/>הן אני עוד לא קראתי.</text:span></text:p>
      <text:p text:style-name="P109"/>
      <text:p text:style-name="P112"><text:span text:style-name="T28">34. לז. י. אנכי</text:span></text:p>
      <text:p text:style-name="P107"><text:span text:style-name="T27">[חותמת הדואר: אוֹריוֹל, 10.9.1903]</text:span></text:p>
      <text:p text:style-name="P109"/>
      <text:p text:style-name="P107"><text:span text:style-name="T27">"ודומה שאני צולל בתוך נבכי ים שחור וגדול ועמוק כנצח"...</text:span><text:span text:style-name="T27"><text:note text:id="ftn333" text:note-class="endnote"><text:note-citation>321</text:note-citation><text:note-body><text:p text:style-name="Endnote"><text:s/><text:span text:style-name="T72">מתוך "הינוקא" של ז. י. אנכי, שנדפס בפרק-זמן זה ב"השלוח".</text:span></text:p></text:note-body></text:note></text:span></text:p>
      <text:p text:style-name="P107"><text:span text:style-name="T27">וקורא אני דברי-שירה, דברי-שירה אמיתיים על ההוא ינוקא, ש"עזב את מקומו והלך לו למעמקי-היער"; ושומע אני את קולו על "חילוּל-החיים, על לבו הגועש והסוער, על נפשו המשתוקקת לראות אנשים אלוהים"; ומאזין אני לנבואתו ש"עם ישראל ברא את האלוהים ועתה עליו לברוא את האדם"; ומבין אני איך שהוא נוצר "בשביל העולם החדש, אך לא לברוא אותו"; ורואה אני איך "הוא עושה שלום את אויבו היותר נורא והיותר שֹנוּא לו"...</text:span></text:p>
      <text:p text:style-name="P107"><text:span text:style-name="T27">ופּוֹאימה כזו אני רואה בפעם הראשונה בעברית.</text:span></text:p>
      <text:p text:style-name="P107"><text:span text:style-name="T27">ואין אני חפץ לעשות ניתוּח, אין אני חפץ להשתמש באיזמל, אין אני חפץ להוציא מפּי המלות של "הקוֹמדיאנטים השונים, האוכלים ושותים בנחת ובהנאה, היודעים כביכול את הכל והמתפּלפּלים על הכל", אין אני חפץ לאמור: זוהי רוֹמאנטיוּת, לא-ריאליוּת, דברי הפילוסופיה שפה סותרים זה את זה, פסוק זה על פי הטכניקה המקוּבלה מיוּתר הוא, פסוק אלמוני אין מקומו בכאן, או שכבר נשנה, מלה זו ("נצח", למשל) ממלאה את התיאורים מעט יותר מן המידה... <text:s/>אין, אין אני חפץ בכגון דא של המבקרים המושבעים; איני חפץ לחלל את הקודש.</text:span></text:p>
      <text:p text:style-name="P107"><text:span text:style-name="T27">אני קורא: "רבקה נתנה את קולה בבכי תמרורים</text:span><text:span text:style-name="T28">, בכי של נפש מעוּנה מאהבה שהשתפך במלוא רוחב הנצח</text:span><text:span text:style-name="T27">" וכו' וכו' ונדמה לי, שמוּתר היה למחוק המלות "בכי של נפש מעוּנה מאהבה"... <text:s/>פשיטא! <text:s/>(ומזה תקיש על השאר), אבל עדיין אני אסור בחבלי הקסם ששמו עלי "הקרניים המופזות, המשתטחות ומתפּזרות ורובצות בנעימות על הכר הנרחב" וכו' וכו' עד סוף הפּואימה; עדיין אני מסתכל בזה פּינחס השיכּור, זה בעל השֹפתים העבות, אשר "תמיד לא ידעו מנוחה", ש"אינו אוהב את המלמדים לאדם דרך-החיים"; עדיין מצלצל קולו באזני:</text:span></text:p>
      <text:p text:style-name="P107"><text:span text:style-name="T27">– לכאורה מה יפה עולמו של הקדוש ברוך הוא...</text:span></text:p>
      <text:p text:style-name="P107"><text:span text:style-name="T27">ואור חביב ממלא את כל היקוּם – ושֹוֹחק.</text:span></text:p>
      <text:p text:style-name="P107"><text:span text:style-name="T27">ואחרי העיוּן?</text:span></text:p>
      <text:p text:style-name="P107"><text:span text:style-name="T27">קצנלסון</text:span><text:span text:style-name="T27"><text:note text:id="ftn334" text:note-class="endnote"><text:note-citation>322</text:note-citation><text:note-body><text:p text:style-name="Endnote"><text:s/><text:span text:style-name="T72">ח. י. קצנלסון.</text:span></text:p></text:note-body></text:note></text:span><text:span text:style-name="T27"> עוד לא קרא את הפּואימה: לכשיקראנה אכתוב לך את דעתו.</text:span></text:p>
      <text:p text:style-name="P107"><text:span text:style-name="T27">ואתה, אחי, לך בכוחך זה ועשה חיל. <text:s/></text:span><text:span text:style-name="T28">התרכז</text:span><text:span text:style-name="T27">, עבוד... תחזקנה ידיך!</text:span><text:span text:style-name="T27"><text:note text:id="ftn335" text:note-class="endnote"><text:note-citation>323</text:note-citation><text:note-body><text:p text:style-name="Endnote"><text:s/><text:span text:style-name="T72">אין חתימה.</text:span></text:p></text:note-body></text:note></text:span></text:p>
      <text:p text:style-name="P109"/>
      <text:p text:style-name="P112"><text:span text:style-name="T28">35. לד"ר יוסף קלוזנר</text:span></text:p>
      <text:p text:style-name="P107"><text:span text:style-name="T27">כ"ד דצמבר. <text:s/>תרס"ד [אוֹריוֹל, 24.12.1903]</text:span></text:p>
      <text:p text:style-name="P109"/>
      <text:p text:style-name="P107"><text:soft-page-break/><text:span text:style-name="T27">לאישי יוסף קלוזנר.</text:span></text:p>
      <text:p text:style-name="P107"><text:span text:style-name="T27">אתמול קיבלתי את הכסף (סך 100 רובל),</text:span><text:span text:style-name="T27"><text:note text:id="ftn336" text:note-class="endnote"><text:note-citation>324</text:note-citation><text:note-body><text:p text:style-name="Endnote"><text:s/><text:span text:style-name="T72">שכר-סופרים.</text:span></text:p></text:note-body></text:note></text:span><text:span text:style-name="T27"> גם את הספר "עפּ"ד, II, ו"חרמון"</text:span><text:span text:style-name="T27"><text:note text:id="ftn337" text:note-class="endnote"><text:note-citation>325</text:note-citation><text:note-body><text:p text:style-name="Endnote"><text:s/><text:span text:style-name="T72">"על פרשת דרכים" לאחד-העם; "חרמון" – לוח לשנת תרס"ד, בעריכת גרשום בדר, לבוב.</text:span></text:p></text:note-body></text:note></text:span><text:span text:style-name="T27"> קיבלתי, שמחירם עולה לי <text:s/>1,66. <text:s/>עד עתה נשלח לי מ"אחיאסף"</text:span><text:span text:style-name="T27"><text:note text:id="ftn338" text:note-class="endnote"><text:note-citation>326</text:note-citation><text:note-body><text:p text:style-name="Endnote"><text:s/><text:span text:style-name="T72">מו"ל "השלוח" ו"לוח-אחיאסף".</text:span></text:p></text:note-body></text:note></text:span><text:span text:style-name="T27"> 65 ר' (50 לאבותי ו-15 הלום). <text:s/>הס"ה, אפוא, </text:span><text:span text:style-name="T12">166 p. 66 k.</text:span><text:span text:style-name="T27">. <text:s/>כמה מגיע לי עוד על פי החשבון? </text:span></text:p>
      <text:p text:style-name="P107"><text:span text:style-name="T27">במכתבך שלפני האחרון, מיום ד' נובמבר,</text:span><text:span text:style-name="T27"><text:note text:id="ftn339" text:note-class="endnote"><text:note-citation>327</text:note-citation><text:note-body><text:p text:style-name="Endnote"><text:s/><text:span text:style-name="T72">במקור – בהיגוי הרוסי: נויאבּר.</text:span></text:p></text:note-body></text:note></text:span><text:span text:style-name="T27"> אתה כותב, שלעשות תיקונים בהפּלאטין של ב"חורף" קשה, ועל-כן טוב שאעשה "לוח הטעויות" ותדפיסו בסוף הסיפוּר, אבל אני הלא איני יודע את מספרי-העמודים, ובכלל להוראתך בזה אני צריך, איך לעשות.</text:span><text:span text:style-name="T27"><text:note text:id="ftn340" text:note-class="endnote"><text:note-citation>328</text:note-citation><text:note-body><text:p text:style-name="Endnote"><text:s/><text:span text:style-name="T72">לאחר שנגמרה הדפסת "בחורף" ב"השלוח" הוציאה אותו חברת "אחיאסף" – עפ"י מאַטריצות – בספר מיוחד: קראקוב, תרס"ד; אלף אֶכּסמפּלארים.</text:span></text:p></text:note-body></text:note></text:span></text:p>
      <text:p text:style-name="P107"><text:span text:style-name="T27">מפּני סיבות חיצוניות ופנימיות לא כתבתי דבר בכל העת, אף שמוחי מלא ציורים ולבי – הרגשות. <text:s/>אך בשבוע האחרון כתבתי דבר – –</text:span><text:span text:style-name="T27"><text:note text:id="ftn341" text:note-class="endnote"><text:note-citation>329</text:note-citation><text:note-body><text:p text:style-name="Endnote"><text:s/><text:span text:style-name="T72">במקור כתוב ומחוק: </text:span><text:span text:style-name="T53">יפה</text:span><text:span text:style-name="T72">.</text:span></text:p></text:note-body></text:note></text:span><text:span text:style-name="T27"> שיש לו ערך, כמדומה: "גלוּת" (משׂרטוטי נכה-רוח). <text:s/>כמוּת הדבר מעט גדולה מ"הנדיל"</text:span><text:span text:style-name="T27"><text:note text:id="ftn342" text:note-class="endnote"><text:note-citation>330</text:note-citation><text:note-body><text:p text:style-name="Endnote"><text:s/><text:span text:style-name="T72"><text:s/>15 עמודים ב"השלוח" כרך י"ג, ינואר 1904.</text:span></text:p></text:note-body></text:note></text:span><text:span text:style-name="T27"> ואחרי שיעלה בידי להכשירו לדפוס אשלחהו אליך. <text:s/>ועוד ציור אחד אכתוב, כמדומה, בימים אלה.</text:span></text:p>
      <text:p text:style-name="P107"><text:span text:style-name="T27">בברכת "חזק ואמץ!"</text:span></text:p>
      <text:p text:style-name="P107"><text:span text:style-name="T27">י.ח.ב.</text:span></text:p>
      <text:p text:style-name="P109"/>
      <text:p text:style-name="P112"><text:span text:style-name="T28">36. לח. נ. ביאליק</text:span></text:p>
      <text:p text:style-name="P107"><text:span text:style-name="T27">[אוֹריוֹל, 6.1.1904]</text:span></text:p>
      <text:p text:style-name="P109"/>
      <text:p text:style-name="P107"><text:span text:style-name="T27">לח. נ. ביאליק.</text:span></text:p>
      <text:p text:style-name="P107"><text:span text:style-name="T27">מכתבך קיבלתי. <text:s/>מטעם אחד</text:span><text:span text:style-name="T27"><text:note text:id="ftn343" text:note-class="endnote"><text:note-citation>331</text:note-citation><text:note-body><text:p text:style-name="Endnote"><text:s/>י. ח. ב. היה מיועד להישלח לחזית-המלחמה – בין רוסיה ויאפאן – והתכּוֹנן לברוח מן הצבא ולצאת אל מחוץ לרוסיה.</text:p></text:note-body></text:note></text:span><text:span text:style-name="T27"> אני מבקשך להדפיס את "הנדיל" בפסידונים.</text:span><text:span text:style-name="T27"><text:note text:id="ftn344" text:note-class="endnote"><text:note-citation>332</text:note-citation><text:note-body><text:p text:style-name="Endnote"><text:s/><text:span text:style-name="T72">הסיפּוּר נדפס ב"השלוח", כרך י"ג. <text:s/>והחתימה: י. ח. ברנר.</text:span></text:p></text:note-body></text:note></text:span></text:p>
      <text:p text:style-name="P107"><text:span text:style-name="T27">ציורים חדשים תקבל ממני לא קרוב מבעוד שבועות מספר.</text:span></text:p>
      <text:p text:style-name="P107"><text:span text:style-name="T27">לעתה עתה אַל תוסיף לשלוח לי הלום דבר-מה.</text:span></text:p>
      <text:p text:style-name="P107"><text:span text:style-name="T27"><text:tab/><text:tab/><text:tab/><text:tab/>המוקיר שמך</text:span></text:p>
      <text:p text:style-name="P107"><text:span text:style-name="T27"><text:tab/><text:tab/><text:tab/><text:tab/><text:tab/><text:tab/>י. ח. ב.</text:span></text:p>
      <text:p text:style-name="P107"><text:span text:style-name="T28">ו' יאנואר.</text:span></text:p>
      <text:p text:style-name="P110"/>
      <text:p text:style-name="P94"><text:span text:style-name="T1">תְּקוּפַת לוֹנְדוֹן</text:span></text:p>
      <text:p text:style-name="P93"/>
      <text:p text:style-name="P94"><text:span text:style-name="T5">37. <text:s/>לח. נ. ביאליק</text:span></text:p>
      <text:p text:style-name="P90"><text:span text:style-name="T12">כ"ח מרץ [1904]</text:span><text:span text:style-name="T12"><text:note text:id="ftn345" text:note-class="endnote"><text:note-citation>333</text:note-citation><text:note-body><text:p text:style-name="Endnote"><text:s/>אור ליום זה עבר י. ח. ב. את הגבול הרוסי-הגרמני; <text:s/>ראה מכתב קודם, הערות. <text:s/>את מעבר-הגבול תיאר י. ח. ב. בציור "רשמי דרך", "השלוח", כרך ט"ו, תרס"ה (כל כתבי, כרך א', הוצאת הקיבוץ המאוחד).</text:p></text:note-body></text:note></text:span><text:span text:style-name="T12"> , איידקונן, על גבול פרוסיה.</text:span></text:p>
      <text:p text:style-name="P90"><text:span text:style-name="T12">אישי ומשוררי!</text:span></text:p>
      <text:p text:style-name="P90"><text:span text:style-name="T12">באלה שלושת הירחים שעברו מיום כתבי אליך מכתבי האחרון כבר לא אחת ולא שתים אמרתי: <text:s/>נגזרתי! <text:s/>אך הנה אני כותב אליך. <text:s/>וזה לך האות, כי עוד אוסיף לעבוד את "השלוח", ופה אני מביע תודתי בעד מאה </text:span><text:soft-page-break/><text:span text:style-name="T12">הכסף שנשלח בשבילי בעתו להצלתי ולפדות-נפשי, ותקוותי חזקה, כי יהיה אלוהים עמדי לעבוד את אדמת ספרוּתנו המקורית באותו המקצוע שאתה עורכו.</text:span><text:span text:style-name="T12"><text:note text:id="ftn346" text:note-class="endnote"><text:note-citation>334</text:note-citation><text:note-body><text:p text:style-name="Endnote"><text:s/>ספרוּת יפה.</text:p></text:note-body></text:note></text:span></text:p>
      <text:p text:style-name="P90"><text:span text:style-name="T12">במכתבי הקצר האחרון הבטחתי בשביל "השלוח" את סיפורי "גלוּת", שכבר היה בכתובים, אך יקום נא הלל צייטלין ויעיד שזה ועוד כתבים הרבה ("לא כלום", ציור, "מכתבי נכה-רוח" "עוד מכתבי נכה-רוח", ציורים מחיי אנשי הצבא, חומר רב לרומן מחיי האינטליגנציה העברית בשם "האחרונים")</text:span><text:span text:style-name="T12"><text:note text:id="ftn347" text:note-class="endnote"><text:note-citation>335</text:note-citation><text:note-body><text:p text:style-name="Endnote"><text:s/>עוּבד אחר כך ל"מסביב לנקודה".</text:p></text:note-body></text:note></text:span><text:span text:style-name="T12"> – כל זה אבד עולמית, הודות לאסון אשר קרני,</text:span><text:span text:style-name="T12"><text:note text:id="ftn348" text:note-class="endnote"><text:note-citation>336</text:note-citation><text:note-body><text:p text:style-name="Endnote"><text:s/>כתבי-היד של ב. נפלו בידי הרשות הרוסית ולא הוחזרו לו; <text:s/>ראה להלן, למ. גינצבורג, סוף יולי 1909.</text:p></text:note-body></text:note></text:span><text:span text:style-name="T12"> <text:s/>ולא עוד אלא שאף שמונת הפרקים מהרומן הנ"ל שכתבתי מחדש בהיותי נחבא בעיירה אחת</text:span><text:span text:style-name="T12"><text:note text:id="ftn349" text:note-class="endnote"><text:note-citation>337</text:note-citation><text:note-body><text:p text:style-name="Endnote"><text:s/>סטארוֹדוּב, פלך צ'אֶרניגוב.</text:p></text:note-body></text:note></text:span><text:span text:style-name="T12"> <text:s/>ברוסיה (א. נ. גנסין ידידי קראם בהיותו אתי שם) ואשר לקחתי אתי לדרך – גם הם אינם אתי עתה. <text:s/>דרכי היתה קשה ומלאה חתחתים וממוות ממש ניצלתי במקרה.</text:span></text:p>
      <text:p text:style-name="P90"><text:span text:style-name="T12">רציתי לנסוע לניוּ-יוֹרק, אך אין כסף בידי. <text:s/>אמרת לנסוע לבּאֶרן אשר בשווייץ – ואין מניחים פה לנסוע להתם מכאן. <text:s/>מוּכרח אני לנסוע ללונדון. <text:s/>מקום אחר אין. <text:s/>קניתי כרטיס ונשארו בידי שני מארקים וחצי – – –.</text:span><text:span text:style-name="T12"><text:note text:id="ftn350" text:note-class="endnote"><text:note-citation>338</text:note-citation><text:note-body><text:p text:style-name="Endnote"><text:s/>במקור כתוב ומחוק: <text:s/><text:span text:style-name="T52">כל הכסף אשר בידי</text:span>.</text:p></text:note-body></text:note></text:span><text:span text:style-name="T12"> <text:s/>משם אכתוב לך. <text:s/>עתה מצאתי לנכון להזכירך עלי ועל מצבי למען תדע ותזכור, אולי תימצא בידך איזו עבודה ספרוּתית בעדי, כי צר לי מאוד, אם אוכרח למהר בכתיבת ציורַי כדי להחיות את נפשי. <text:s/>אני בקי היטב בספרות הרוסית, ואולי יש צורך ל"השלוח" בסקירות מעין זה. <text:s/>קצר המקום ועוד אשוב לדבר.</text:span></text:p>
      <text:p text:style-name="P99"><text:span text:style-name="T12">מעריצך</text:span></text:p>
      <text:p text:style-name="P87"><text:span text:style-name="T5">י.ח. ברנר</text:span><text:span text:style-name="T12">.</text:span></text:p>
      <text:p text:style-name="P90"><text:span text:style-name="T12">מעומק לבי הנני דורש בשלום קלוזנר.</text:span></text:p>
      <text:p text:style-name="P91"/>
      <text:p text:style-name="P94"><text:span text:style-name="T5">38. <text:s/>לח. נ. ביאליק</text:span></text:p>
      <text:p text:style-name="P90"><text:span text:style-name="T12">ג' דחוהמ"פ, לונדון [י"ט בניסן תרס"ד / 4.4.1904]</text:span></text:p>
      <text:p text:style-name="P90"><text:span text:style-name="T12">אישי!</text:span></text:p>
      <text:p text:style-name="P90"><text:span text:style-name="T12">מאיידקונן כתבתי לך. <text:s/>שלשום באתי עד הלום. <text:s/>אמרתי, כי אגור ברחוב, אך הנה נמצא לי איש מאחי ורעי יוצאי-רוסיה ואתו אשכונה. <text:s/>עתה אני קורא ספרים ועתונים ומתאמץ להתרכּז ולקבּץ את נדחי-רוחי. <text:s/>בקרוב אחל לעבוד.</text:span></text:p>
      <text:p text:style-name="P90"><text:span text:style-name="T12">אבקש להשיב לי תיכף. <text:s/>אם תוכל לשלוח לי כעשרים רובל – </text:span><text:span text:style-name="T5">שלח</text:span><text:span text:style-name="T12">. <text:s/>את השורה האחרונה של חשבונותי</text:span><text:span text:style-name="T12"><text:note text:id="ftn351" text:note-class="endnote"><text:note-citation>339</text:note-citation><text:note-body><text:p text:style-name="Endnote"><text:s/>מתחילה נכתב ונמחק: <text:s/><text:span text:style-name="T52">את מצב חשבונותי</text:span>.</text:p></text:note-body></text:note></text:span><text:span text:style-name="T12"> <text:s/>עם "אחיאסף" איני יודע. <text:s/>בכל העת קיבלתי <text:s/>266p.</text:span><text:span text:style-name="T12"><text:note text:id="ftn352" text:note-class="endnote"><text:note-citation>340</text:note-citation><text:note-body><text:p text:style-name="Endnote"><text:s/>רובלים.</text:p></text:note-body></text:note></text:span><text:span text:style-name="T12"> <text:s/>ונדפסו בהוצאתו: <text:s/>"בחורף", "בחצר", "שמה", "פעמיים", "הנדיל".</text:span><text:span text:style-name="T12"><text:note text:id="ftn353" text:note-class="endnote"><text:note-citation>341</text:note-citation><text:note-body><text:p text:style-name="Endnote"><text:s/>שני הראשונים והאחרון – ב"השלוח": <text:s/>"שמה" ו"פעמיים" – ב"לוח-אחיאסף" לתרס"ד.</text:p></text:note-body></text:note></text:span><text:span text:style-name="T12"> <text:s/>מי חייב למי? <text:s/>בכל אופן, השתדל לשלוח לי עשרים רובל. <text:s/>וגם חשבון תשלח לי "אחיאסף".</text:span><text:span text:style-name="T12"><text:note text:id="ftn354" text:note-class="endnote"><text:note-citation>342</text:note-citation><text:note-body><text:p text:style-name="Endnote"><text:s/>"הוצאת אחיאסף".</text:p></text:note-body></text:note></text:span></text:p>
      <text:p text:style-name="P90"><text:span text:style-name="T12">יחד את כל כתבי נאבדו, כמובן, גם כל ספרי. <text:s/>ובכן אין אתי כלום מכל חיבורי. <text:s/>אם יש קומפּ [לקט] של [ם]</text:span><text:span text:style-name="T12"><text:note text:id="ftn355" text:note-class="endnote"><text:note-citation>343</text:note-citation><text:note-body><text:p text:style-name="Endnote"><text:s/>במקור: <text:s/><text:span text:style-name="T52">קומפיליציה שלמה</text:span>.</text:p></text:note-body></text:note></text:span><text:span text:style-name="T12"> <text:s/>של "השלוח", שנת תרס"ג, שלח לי, כי עוד לא קראתי את סוף סיפוּרי.</text:span><text:span text:style-name="T12"><text:note text:id="ftn356" text:note-class="endnote"><text:note-citation>344</text:note-citation><text:note-body><text:p text:style-name="Endnote"><text:s/>"בחורף".</text:p></text:note-body></text:note></text:span><text:span text:style-name="T12"> <text:s/>טוב היה לוּ נשלח לי שנית גם ה"לוח",</text:span><text:span text:style-name="T12"><text:note text:id="ftn357" text:note-class="endnote"><text:note-citation>345</text:note-citation><text:note-body><text:p text:style-name="Endnote"><text:s/>"לוח-אחיאסף".</text:p></text:note-body></text:note></text:span><text:span text:style-name="T12"> <text:s/>תרס"ד. <text:s/>כן תשלח לי את חוברות "השלוח" דהשתא.</text:span></text:p>
      <text:p text:style-name="P90"><text:span text:style-name="T12">לתשובתך אחכה, שלך</text:span></text:p>
      <text:p text:style-name="P87"><text:span text:style-name="T5">י.ח. ברנר.</text:span></text:p>
      <text:p text:style-name="P90"><text:span text:style-name="T12">אדריסתי: <text:s/>London E. 66 Jubilee str. Mr. Brener.</text:span></text:p>
      <text:p text:style-name="P90"><text:soft-page-break/><text:span text:style-name="T12">מעומק-לבי אני דורש בשלום יוסף קלוזנר.</text:span></text:p>
      <text:p text:style-name="P91"/>
      <text:p text:style-name="P94"><text:span text:style-name="T5">39. <text:s/>לח. נ. ביאליק</text:span></text:p>
      <text:p text:style-name="P90"><text:span text:style-name="T12">[לונדון, 23.4.1904]</text:span></text:p>
      <text:p text:style-name="P90"><text:span text:style-name="T12">לח. נ. ביאליק.</text:span></text:p>
      <text:p text:style-name="P90"><text:span text:style-name="T12">הנני שולח בזה בשביל "השלוח" את שברַי: <text:s/>"מן הזווית".</text:span></text:p>
      <text:p text:style-name="P90"><text:span text:style-name="T12">בשמונה לירח החולף ענה לי מר קפלן</text:span><text:span text:style-name="T12"><text:note text:id="ftn358" text:note-class="endnote"><text:note-citation>346</text:note-citation><text:note-body><text:p text:style-name="Endnote"><text:s/>אלעזר קפלן, מנהל "אחיאסף".</text:p></text:note-body></text:note></text:span><text:span text:style-name="T12"> <text:s/>על שני מכתבי באותה העת שאתה היית באודיסה. <text:s/>שם נאמר, כי אחרי שובך תענני; <text:s/>עוד יש שם הבטחה לשלוח לי "חשבון" וספרים ועשרים רובל, על חשבון עבודתי העתידה. –</text:span></text:p>
      <text:p text:style-name="P90"><text:span text:style-name="T12">כתבתי: <text:s/>London E. 66 Jubilee str. Mr. Brener.</text:span></text:p>
      <text:p text:style-name="P90"><text:span text:style-name="T12">מה שלום הד"ר קלוזנר?</text:span><text:span text:style-name="T12"><text:note text:id="ftn359" text:note-class="endnote"><text:note-citation>347</text:note-citation><text:note-body><text:p text:style-name="Endnote"><text:s/>השורות האחדות באו – בלי חתימה – בפתקה, שהיתה, כפי הנראה, מצורפת לכתב-היד של "מן הזווית".</text:p></text:note-body></text:note></text:span></text:p>
      <text:p text:style-name="P91"/>
      <text:p text:style-name="P94"><text:span text:style-name="T5">40. <text:s/>לח. נ. ביאליק</text:span></text:p>
      <text:p text:style-name="P90"><text:span text:style-name="T12">[1904] <text:s/>27/IV</text:span></text:p>
      <text:p text:style-name="P90"><text:span text:style-name="T12">אישי המשורר!</text:span></text:p>
      <text:p text:style-name="P90"><text:span text:style-name="T12">ביום השבת העבר הריצותי לך את שברַי "מן הזווית" בשביל "השלוח", ואולם מבלי דעת כלל את שׂפת הארץ ומאי-בקיאוּת יתרה בחוקי-המשלוח נדמה לי שעשיתי איזה משגה ולבי נוקפי מאוד, שמא יאבד גם הכתב-יד הזה. <text:s/>ואני הלא כבר מיוּסר ככה בנדון זה כל ימי חיי (על כתבי שאבדו זה לא כבר לא אובה הינחם), ולכן אבקש להשיב לי </text:span><text:span text:style-name="T5">תיכף</text:span><text:span text:style-name="T12"> על דבר הקבלה, אם רק תהא – את "לוח-אחיאסף" ושתי חוברות "השלוח", שנשלחו לי מ"אחיאסף", קיבלתי. <text:s/>כן קיבלתי גם את החשבון, אף-על-פי שאת הכסף אקבל, כפי הנראה, רק בעוד ימים מספר: <text:s/>המוכר-ספרים ענה, כי עוד לא קיבל כלום מ"אחיאסף" על דבר נתינת הכסף. <text:s/>וזאת לי להעיר: <text:s/>בחשבון לא עלה כלל ציורי "בחצר" – שגיאה היא שיצאה מלפני המחַשב. <text:s/>ובכלל נותן החשבון מקום לבעל-דין לחלוק ולאמור: <text:s/>נמצא שפּוּבליציסט נשׂכּר ובלטריסט, המוכרח להתנהל בכבדוּת, להעתיק פעמים מספר כל עמוּד ולהמעיט בכתיבה – נפסד...</text:span></text:p>
      <text:p text:style-name="P90"><text:span text:style-name="T12">אך נפשי קצה בהתרעמות, וביחוד בנוגע לשׂכר שמשלמים מו"ל ספרים עברים... דבר לי אליך, ח. נ., וזהו: <text:s/>בדעתי לכתוב עתה </text:span><text:span text:style-name="T5">סיפּוּר גדול</text:span><text:span text:style-name="T12"> מחיי האינטליגנציה העברית,</text:span><text:span text:style-name="T12"><text:note text:id="ftn360" text:note-class="endnote"><text:note-citation>348</text:note-citation><text:note-body><text:p text:style-name="Endnote"><text:s/>"מסביב לנקודה".</text:p></text:note-body></text:note></text:span><text:span text:style-name="T12"> <text:s/>ואם רק יהיה אלוהים עמדי – ייצא דבר הגוּן לספרוּת העברית. <text:s/>ואולם בהיותי מצד אחד </text:span><text:span text:style-name="T5">בעירום ובחוסר כל</text:span><text:span text:style-name="T12">,ומהצד השני לא אוכל להתעסק בהוראות-שעה וכדומה, ועל-כן בשביל שלא למות ברעב, בשביל להשׂתכּר כעשרים רוּבּל לחודש, יהיה ניטל עלי לתת את כוחי </text:span><text:span text:style-name="T5">לעבודה ממיתה</text:span><text:span text:style-name="T12"> באחד העתונים הז'ארגוניים היוצאים פה לאור, ואני חס מאוד על נשמתי... ולכן אני פונה אליך, משוררי: <text:s/>עוּצה!... ואמנם, הצעה קטנה יש לי: <text:s/>הד"ר קלוזנר כתב לי לא פעם במכתביו, כי הוא משאיר פלאטים מסיפּוּרי "בחורף", כן אפשר שהיה "אחיאסף" מתרצה לקנות את זכות סיפּוּרי הנשארים ("פת-לחם", "בחצר", "הנדיל", "שמה", "פעמיים", "מן הזווית") ולהוציאם. <text:s/>בכסף הזה הייתי יכול להתקיים עד כתבי את סיפורי הגדול. <text:s/>וטוב היה גם לי, גם ל"השלוח", שנת תרס"ה. <text:s/>מה דעתך?</text:span></text:p>
      <text:p text:style-name="P90"><text:soft-page-break/><text:span text:style-name="T12">ענני בהקדם האפשרי. <text:s/>מוקירך.</text:span></text:p>
      <text:p text:style-name="P87"><text:span text:style-name="T5">י.ח. ברנר.</text:span></text:p>
      <text:p text:style-name="P91"/>
      <text:p text:style-name="P94"><text:span text:style-name="T5">41. <text:s/>לח. נ. ביאליק</text:span></text:p>
      <text:p text:style-name="P90"><text:span text:style-name="T12">8.V.04</text:span></text:p>
      <text:p text:style-name="P90"><text:span text:style-name="T12">אישי!</text:span></text:p>
      <text:p text:style-name="P90"><text:span text:style-name="T12">שמחתי מאוד על מכתבך ומבקש הנני להודיעני, אם נתקבל הציור</text:span><text:span text:style-name="T12"><text:note text:id="ftn361" text:note-class="endnote"><text:note-citation>349</text:note-citation><text:note-body><text:p text:style-name="Endnote"><text:s/>"מן הזווית".</text:p></text:note-body></text:note></text:span><text:span text:style-name="T12"> <text:s/>בלי כל עיכּוב, למען אדע איך להתנהג בעתיד. <text:s/>ובנוגע לציוּר עצמו אוכל להגיד לך, שהרבה עבדתי בכתיבתו, העתקתי פעמים אחדות, קיצרתי עד כדי חציוֹ</text:span><text:span text:style-name="T12"><text:note text:id="ftn362" text:note-class="endnote"><text:note-citation>350</text:note-citation><text:note-body><text:p text:style-name="Endnote"><text:s/>שני המשפטים האחרונים – כהוספה בין השיטין.</text:p></text:note-body></text:note></text:span><text:span text:style-name="T12"> <text:s/>ויותר טוב לא יצא מתחת ידי. <text:s/>סוף סוף, גדול רצוני מיכולתי...</text:span></text:p>
      <text:p text:style-name="P90"><text:span text:style-name="T12">הייתי היום בפעם הששית בבית המוכר-ספרים והשיב את פּנַי ריקם. <text:s/>לדבריו לא קיבל מ"אחיאסף" כל ידיעה. <text:s/>ובין כך – – –</text:span><text:span text:style-name="T12"><text:note text:id="ftn363" text:note-class="endnote"><text:note-citation>351</text:note-citation><text:note-body><text:p text:style-name="Endnote"><text:s/>במקור כתוב ומחוק: <text:s/><text:span text:style-name="T52">לבלי למות ברעב</text:span>.</text:p></text:note-body></text:note></text:span><text:span text:style-name="T12"> <text:s/>נשׂכּרתי בכאן לעתון ז'ארגוני</text:span><text:span text:style-name="T12"><text:note text:id="ftn364" text:note-class="endnote"><text:note-citation>352</text:note-citation><text:note-body><text:p text:style-name="Endnote"><text:s/>לשבועון "די נייע צייט".</text:p></text:note-body></text:note></text:span><text:span text:style-name="T12"> <text:s/>ולעבודה בלתי ספרותית. <text:s/>נשמתי, אמנם, אינה נפגמת, חלילה, כי אף שנשׂכּרתי </text:span><text:span text:style-name="T5">בלחם</text:span><text:span text:style-name="T12">, אך הן לא עטי אני נותן להם אלא את </text:span><text:span text:style-name="T5">ידי</text:span><text:span text:style-name="T12">, ואולם רוחי ועתי נפגמות ונפגעות, כמובן, אבל – מה לעשות?</text:span></text:p>
      <text:p text:style-name="P90"><text:span text:style-name="T12">אני כותב לך את זה בשעה מאוחרת מאוד, ועל כן תסלח לי על אשר דברי לעו.</text:span></text:p>
      <text:p text:style-name="P90"><text:span text:style-name="T12">עוד אשמח </text:span><text:span text:style-name="T5">לבשרך</text:span><text:span text:style-name="T12">, כי החילותי, סוף-סוף, לכתוב את סיפורי הגדול</text:span><text:span text:style-name="T12"><text:note text:id="ftn365" text:note-class="endnote"><text:note-citation>353</text:note-citation><text:note-body><text:p text:style-name="Endnote"><text:s/>"האחרון" ("מסביב לנקודה").</text:p></text:note-body></text:note></text:span><text:span text:style-name="T12"> <text:s/>וּכבר יש לי בכתובים שלושה פרקים!</text:span></text:p>
      <text:p text:style-name="P90"><text:span text:style-name="T12">למכתבך אחכה.</text:span></text:p>
      <text:p text:style-name="P99"><text:span text:style-name="T12">מוקירך</text:span></text:p>
      <text:p text:style-name="P87"><text:span text:style-name="T5">י.ח. ברנר</text:span><text:span text:style-name="T12">.</text:span></text:p>
      <text:p text:style-name="P91"/>
      <text:p text:style-name="P94"><text:span text:style-name="T5">42. <text:s/>לח. נ. ביאליק</text:span></text:p>
      <text:p text:style-name="P90"><text:span text:style-name="T12">13/V.04</text:span></text:p>
      <text:p text:style-name="P90"><text:span text:style-name="T12">אישי!</text:span></text:p>
      <text:p text:style-name="P90"><text:span text:style-name="T12">קיבלתי היום מכתבך. <text:s/>אני קראתי לשברַי "מן הזווית" ולא "הירושלמי",</text:span><text:span text:style-name="T12"><text:note text:id="ftn366" text:note-class="endnote"><text:note-citation>354</text:note-citation><text:note-body><text:p text:style-name="Endnote"><text:s/>בענין זה כתב ח. נ. ביאליק לי. ח. ב.: <text:s/>"סיפורך האחרון טוב בעיני, והוא הולך ונדפס עתה בחוברת ד'. <text:s/>את השם "מן הזווית", את האַקדשה לצייטלין ואת האות "א" שבראש – מחקתי: <text:s/>"מן הזווית" – מפני שכבר נדפסה בשם כזה שורת ציורים קטנים מאת ש. בן-ציון ב"הדור", שנה ראשונה, ולא נאה לך להשתמש בשם של אחרים; <text:s/>"את האַקדשה" – מפני שכל אַקדשה יש בה שמץ ענין פרטי ולא נאה ל"השלוח", ו"את האות "א" שבראש" – גזרה שמא יחרב בינתיים העולם ולא תכתוב ב' ומיחזי "השלוח" כמשקר. <text:s/>הציור קרוּי, איפוא, עכשיו בשם נושׂאו – "הירושלמי". <text:s/>(אגרות ח. נ. ביאליק, תל-אביב, תרצ"ח, כרך ראשון). <text:s/>לאחר שנים אחדות, כשי. ח. ב. הוציא ספר ראשון של "כתביו", יפו, תר"ע, החזיר לציור את שמו הראשון: <text:s/>"מן הזווית", וכן נקרא במהדוּרות "כל כתבי י. ח. ב.".</text:p></text:note-body></text:note></text:span><text:span text:style-name="T12"> <text:s/>כאשר חשבתי מראש בעצמי, מפני שאין הוא כולו ממלא את כל הכתוב. <text:s/>עכשיו, שמצאת כי השם "מן הזווית" כבר היה לעולמים, בוודאי אי-אפשר היה להשאירו. <text:s/>ואולם מדוע מחקת את האקדשה? <text:s/>ובנוגע להאות א' – אינה מובנה הערתך כלל. <text:s/>הן הא' לא היה פירושו סיפור א', כי אם קפיטל א'. <text:s/>וּכפי הנראה, מחקת</text:span><text:span text:style-name="T12"><text:note text:id="ftn367" text:note-class="endnote"><text:note-citation>355</text:note-citation><text:note-body><text:p text:style-name="Endnote"><text:s/>מתחילה נכתב ונמחק: <text:s/><text:span text:style-name="T52">הסירות לגמרי</text:span>.</text:p></text:note-body></text:note></text:span><text:span text:style-name="T12"> <text:s/>את כל ציוּני הפרקים. <text:s/>נוּ...</text:span></text:p>
      <text:p text:style-name="P90"><text:span text:style-name="T12">בשביל ה"לוח"</text:span><text:span text:style-name="T12"><text:note text:id="ftn368" text:note-class="endnote"><text:note-citation>356</text:note-citation><text:note-body><text:p text:style-name="Endnote"><text:s/>"לוח-אחיאסף".</text:p></text:note-body></text:note></text:span><text:span text:style-name="T12"> <text:s/>אין לי לעת-עתה כלום. <text:s/>כל עתי אוכלת עבודתי לעתון הז'ארגוני (כותב אני שם חדשות, מעתיק מכל מה שהפּה יכול לדבּר, מגיה את עלי-ההדפסה ומקבל י' שילינג לשבוע). <text:s/>כשיש לי שעה חפשיה, אני כותב את סיפוּרי הגדול.</text:span></text:p>
      <text:p text:style-name="P90"><text:span text:style-name="T12">מ"אחיאסף" קיבלתי את ה"לוח" תרס"ד, שתי חוברות "השלוח" האחרונות של השנה שחלפה, אף כי ביקשתי את כל החוברות, כי יחד את כל כתבי וחפצי אבדו לי גם כל ספרי, ואין עתה "בחורף" ו"בחצר" </text:span><text:soft-page-break/><text:span text:style-name="T12">לנגד עיני. <text:s/>וההמחאה על עשרים רו"כ</text:span><text:span text:style-name="T12"><text:note text:id="ftn369" text:note-class="endnote"><text:note-citation>357</text:note-citation><text:note-body><text:p text:style-name="Endnote"><text:s/>רוּבּל-כסף.</text:p></text:note-body></text:note></text:span><text:span text:style-name="T12"> <text:s/>היתה לבטלה. <text:s/>הייתי בבית ה' – –</text:span><text:span text:style-name="T12"><text:note text:id="ftn370" text:note-class="endnote"><text:note-citation>358</text:note-citation><text:note-body><text:p text:style-name="Endnote"><text:s/>מוכר-ספרים בלונדון.</text:p></text:note-body></text:note></text:span><text:span text:style-name="T12"> <text:s/>כבר עשרים פעמים, ואין הוא אומר לשלם. <text:s/>יותר לא אלך אליו. <text:s/>והנני מסור לך בכל לבי ונפשי.</text:span></text:p>
      <text:p text:style-name="P87"><text:span text:style-name="T5">י.ח. ברנר</text:span><text:span text:style-name="T12">.</text:span></text:p>
      <text:p text:style-name="P92"/>
      <text:p text:style-name="P94"><text:span text:style-name="T5">43. <text:s/>לח. נ. ביאליק</text:span></text:p>
      <text:p text:style-name="P90"><text:span text:style-name="T12">שבת, ד' לחודש יוני [1904], לונדון.</text:span></text:p>
      <text:p text:style-name="P90"><text:span text:style-name="T12">לְפַיטָנָה שֶׁל נַפְשִׁי!</text:span></text:p>
      <text:p text:style-name="P90"><text:span text:style-name="T12">זה כרגע קיבלתי את איגרתך הפתוחה, שמתוכה אני רואה, כי איגרתי שלי הפתוחה האחרונה לא קיבלת, כי על כן אתה שואל, הקיבלתי כסף מ"אחיאסף". <text:s/>לא. <text:s/>מ"אחיאסף" קיבלתי רק את ההמחאה על עשרים רוּבּלים, ואולם ה' מאזין</text:span><text:span text:style-name="T12"><text:note text:id="ftn371" text:note-class="endnote"><text:note-citation>359</text:note-citation><text:note-body><text:p text:style-name="Endnote"><text:s/>ראה מכתב קודם, הערה 5.</text:p></text:note-body></text:note></text:span><text:span text:style-name="T12"> <text:s/>אינו רוצה לשלם. <text:s/>אומר הוא, כי יש לו דין ודברים את "אחיאסף" וכאלה אמתלאות. <text:s/>ונעלי, כנהוג, קרועות גם בלי אשר אבוא אליו צהריים ובוקר וערב, ואילו לא מצאתי את העבודה הקשה והמדכּאה בעתון הז'ארגוני היוצא פה – כבר הייתי מת מרעב. <text:s/>אותה העבודה (מקבל אני כעשרה שילינג) אוכלת את כל עתי, ולוּ היתה תמיד רק מלאכה – החרשתי, אבל לאט-לאט היא גוזלת גם את רוח-הקודש שבּי ומשעבּדתני יותר ויותר.</text:span><text:span text:style-name="T12"><text:note text:id="ftn372" text:note-class="endnote"><text:note-citation>360</text:note-citation><text:note-body><text:p text:style-name="Endnote"><text:s/>באותו חודש יוני הדפיס י. ח. ב. ב"די נייע צייט" מאמרים על ניקולאי מיכאילוֹבסקי וי. ל. פרץ – שניהם חתוּמים ח. פ–ן, כלומר חיים פיאֶרמן, לפי שם הנפש העיקרית (ירמיה פיאֶרמן = י. ח. ב. בעצמו) ב"חורף".</text:p></text:note-body></text:note></text:span><text:span text:style-name="T12"> <text:s/>צריך אני לאמור לך, כי בהוראת-שעות לא אוכל להתעסק, ואם אמנם ידעתי, כי הספרות העברית לא תוכל לזון את עבדיה, אבל אמרתי: <text:s/>האומנם לא תתן לי אפילו ט"ו – כ' רוּבּל לירח? <text:s/>האומנם לא תתן לי מעון צר ולחם-לחץ? <text:s/>תוֹחַלתי היתה גם להוצאת סיפּוּרי בתוצאה מיוּחדת, ובשעת ההכרח לעבוד גם במקצוע אחר, אף שאיני יודע עד כמה הנני מוכשר לזה. <text:s/>במלה אחת, נכון אני לתת את כל עתי וכוחי – ורק לקבל ט"ו – כ' רוּבּל לירח, בשביל שלא למות ברעב. <text:s/>והנה, כפי שאני רואה, צריכה השכינה לסלוח לי על חטאת תקוותי. <text:s/>הכתב-יד של סיפורי הגדול, "האחרון",</text:span><text:span text:style-name="T12"><text:note text:id="ftn373" text:note-class="endnote"><text:note-citation>361</text:note-citation><text:note-body><text:p text:style-name="Endnote"><text:s/>נקרא אחר כך "מסביב לנקודה".</text:p></text:note-body></text:note></text:span><text:span text:style-name="T12"> <text:s/>מונח בקרן-זווית. <text:s/>הגרעין כבר יש; <text:s/>אבל להצמיחו ולע[בּדוֹ] אין עת. <text:s/>ואילו לא היה כן, הלא אפשר שבעוד שלושה או ארבעה ירחים היה יכול לבוא בשערי "השלוח". <text:s/>אבל אין צועקין. <text:s/>בשביל ה"לוח" כבר רשמתי רשימות אחדות, ובעוד שבועות מספר אפשר שתקבלן ממני. <text:s/>מ"אחיאסף" ביקשתי גם את "השלוח" של כל השנה שעברה, כי איננו עתה [בידי], ואני חפצתי לקרוא את סיפּוּרי "בחורף", והנה נשלחו לי רק החוברות האחרונות. <text:s/>כן עדיין לא נשלחו לי החוברות של השנה הזאת. <text:s/>על אשר החל גם שוֹפמן לעבוד ב"השלוח" אני שמח מאוד. <text:s/>ואליהו </text:span><text:span text:style-name="T5">מיידאניק</text:span><text:span text:style-name="T12">?</text:span><text:span text:style-name="T12"><text:note text:id="ftn374" text:note-class="endnote"><text:note-citation>362</text:note-citation><text:note-body><text:p text:style-name="Endnote"><text:s/>מספר עברי צעיר, שאיבּד עצמו לדעת באותו פרק-זמן באודיסה.</text:p></text:note-body></text:note></text:span><text:span text:style-name="T12"> <text:s/>תהא נשמתו צרוּרה בצרור-החיים! <text:s/>מיתתו הוסיפה עוד חלל בלבי...</text:span><text:span text:style-name="T12"><text:note text:id="ftn375" text:note-class="endnote"><text:note-citation>363</text:note-citation><text:note-body><text:p text:style-name="Endnote"><text:s/>אין חתימה.</text:p></text:note-body></text:note></text:span></text:p>
      <text:p text:style-name="P91"/>
      <text:p text:style-name="P94"><text:span text:style-name="T5">44 <text:s/>לח. נ. ביאליק</text:span></text:p>
      <text:p text:style-name="P90"><text:span text:style-name="T12">ט' יוני [1904]. <text:s/>לונדון.</text:span></text:p>
      <text:p text:style-name="P90"><text:span text:style-name="T12">היום קיבלתי שתי לירות שטרלינג מה' מאזין</text:span><text:span text:style-name="T12"><text:note text:id="ftn376" text:note-class="endnote"><text:note-citation>364</text:note-citation><text:note-body><text:p text:style-name="Endnote"><text:s/>ראה שני מכתבים קודמים.</text:p></text:note-body></text:note></text:span><text:span text:style-name="T12"> <text:s/>ואני שולח ל"אחיאסף" את תודתי. <text:s/>ואולם להבּא מבקש אני לבלי לשלוח לי את שׂכרי על הנ"ל מפני שנודעתי אח"כ, לבָשְׁתִּי כי התנהג עמדי שלא כדרך התגרים, כלומר נתן לי [תחת] כ"ב שילינג רק כ'. <text:s/>אני, אמנם, העירותי על זה בשעת קבלת המעות, אלא שהוא ענני, כי מצב הרוּבּל הרוסי הוּרד כיום והאמנתי לו. <text:s/>אח"כ בדקתי – ואין הדבר כן.</text:span></text:p>
      <text:p text:style-name="P90"><text:soft-page-break/><text:span text:style-name="T12">ועתה, ביאליק, הנה מה שעלה בדעתי להציע לפני "אחיאסף". <text:s/>אילו היה זה האחרון מרוצה לשלוח לי מדי חודש בחדשו עשרים רוּבּל', הייתי אני מתחייב לבלי להדפיס מכּתבי שום דבר באיזו תוצאה שתהיה מלבד "אחיאסף". <text:s/>ונדמה לי, שטוב היה הדבר גם לי, בהיות היכולת בידי לעסוק בספרות כחפצי, וגם "אחיאסף" לא היה מפסיד, כי סיפּוּרי "האחרון" בלבד הלא שווה יהיה יותר משׂכר של חצי שנה. <text:s/>והן גם מבלעדיו – מוחי מלא ציוּרים.</text:span></text:p>
      <text:p text:style-name="P90"><text:span text:style-name="T12">בטוח אני, ידיד נפשי, כי תציע את הדבר לפני בעלי "אחיאסף" ותענני בהקדם האפשרי. <text:s/>כי דברַי את העתון הז'ארגוני יגעים, וירא אני פן אחטא לכשרוני על פת-לחם.</text:span><text:span text:style-name="T12"><text:note text:id="ftn377" text:note-class="endnote"><text:note-citation>365</text:note-citation><text:note-body><text:p text:style-name="Endnote"><text:s/>בתשובה למכתב זה הודיע ח. נ. ב. לב., כי דיבר עם מנהל "אחיאסף" וזה ניאות ל"הצעה הטובה לשנינו" (אגרות ח. נ. ב., 10/24.6.04).</text:p></text:note-body></text:note></text:span></text:p>
      <text:p text:style-name="P90"><text:span text:style-name="T12">המסור לך</text:span></text:p>
      <text:p text:style-name="P87"><text:span text:style-name="T5">י.ח. ברנר</text:span><text:span text:style-name="T12">.</text:span></text:p>
      <text:p text:style-name="P91"/>
      <text:p text:style-name="P94"><text:span text:style-name="T5">45. <text:s/>להלל ציטלין</text:span></text:p>
      <text:p text:style-name="P90"><text:span text:style-name="T12">[לונדון, יולי 1904]</text:span></text:p>
      <text:p text:style-name="P90"><text:span text:style-name="T12">לא נשלח.</text:span><text:span text:style-name="T12"><text:note text:id="ftn378" text:note-class="endnote"><text:note-citation>366</text:note-citation><text:note-body><text:p text:style-name="Endnote"><text:s/>גוף המכתב נמצא בין ניירות-העזבון של י. ח. ב. ולאורך שני עמודיו קוי-מחיקה: המלים "לא נשלח" – של ב.</text:p></text:note-body></text:note></text:span></text:p>
      <text:p text:style-name="P90"><text:span text:style-name="T12">שלום להלל!</text:span></text:p>
      <text:p text:style-name="P90"><text:span text:style-name="T12">הדרמה שאמרתי</text:span><text:span text:style-name="T12"><text:note text:id="ftn379" text:note-class="endnote"><text:note-citation>367</text:note-citation><text:note-body><text:p text:style-name="Endnote"><text:s/>"גאט, מענש און טייוועל" ("האלוהים, האדם והשטן") ליעקב גורדין.</text:p></text:note-body></text:note></text:span><text:span text:style-name="T12"> <text:s/>אינה יחידה במינה (היא נתבּקרה גם ב"הזמן" ע"ה</text:span><text:span text:style-name="T12"><text:note text:id="ftn380" text:note-class="endnote"><text:note-citation>368</text:note-citation><text:note-body><text:p text:style-name="Endnote"><text:s/>עליו השלום.</text:p></text:note-body></text:note></text:span><text:span text:style-name="T12"> <text:s/>גם ב"הדור" נ"י</text:span><text:span text:style-name="T12"><text:note text:id="ftn381" text:note-class="endnote"><text:note-citation>369</text:note-citation><text:note-body><text:p text:style-name="Endnote"><text:s text:c="2"/>נרו יאיר <text:s/></text:p></text:note-body></text:note></text:span><text:span text:style-name="T12"> ), ואולם היא יהודית-אנושית במובן המלא. <text:s/>ועל דבר מה שכתבת בכלל בנדון "האדם"</text:span><text:span text:style-name="T12"><text:note text:id="ftn382" text:note-class="endnote"><text:note-citation>370</text:note-citation><text:note-body><text:p text:style-name="Endnote"><text:s/>שם קובץ ספרותי, שה. צ. וחבריו חלמו להוציא; <text:s/>ראה להלן, לש. ביכובסקי, 26.3.06 ולא. נ. גנסין וה. צ., 9.5.06.</text:p></text:note-body></text:note></text:span><text:span text:style-name="T12"> <text:s/>לא אקצר בשׂפתי מלהביע לך את חששי,</text:span><text:span text:style-name="T12"><text:note text:id="ftn383" text:note-class="endnote"><text:note-citation>371</text:note-citation><text:note-body><text:p text:style-name="Endnote"><text:s/>מתחילה נכתב ונמחק: <text:s/><text:span text:style-name="T52">דעתי</text:span>.</text:p></text:note-body></text:note></text:span><text:span text:style-name="T12"> <text:s/>כי סוף-סוף הרצון הגדול והצורך הגדול הן אינם מולידים את היכולת הגדולה. <text:s/>הנה אני רציתי לתת ב"הירושלמי" איזה דבר חדש – ומה עלה בידי? <text:s/>(אגב-אורחא מוקדש היה חיבּוּר זה לך, והמשורר העורך מחק את "האַקדשה, מפני שבכל אַקדשה יש שמץ דבר פרטי ולא נאֶה ל'השלוח'"</text:span><text:span text:style-name="T12"><text:note text:id="ftn384" text:note-class="endnote"><text:note-citation>372</text:note-citation><text:note-body><text:p text:style-name="Endnote"><text:s/>ראה לעיל, לח.נ. ביאליק, 13.5.04, הערות.</text:p></text:note-body></text:note></text:span><text:span text:style-name="T12"> <text:s/>וגם עתה אני כותב סיפור גדול "מסביב לנקודה" (גלגול "האחרונים"), כותב וּמתלבּט ומזיע, וד' הטוב יודע מה יֵצא מזה. – –</text:span><text:span text:style-name="T12"><text:note text:id="ftn385" text:note-class="endnote"><text:note-citation>373</text:note-citation><text:note-body><text:p text:style-name="Endnote"><text:s/>במקור כתוב ומחוק: <text:s/><text:span text:style-name="T52">ואגב</text:span>.</text:p></text:note-body></text:note></text:span><text:span text:style-name="T12"> <text:s/>חלומותיך שלך ותוכן עבודתך לעתיד בדבר מורי-האנושיות וכו' נראים מאוד בעיני, כי לכך נוצרת וזה ודאי יעלה בידך, ואולם בדבר הל"ו צדיקים... חלילה לי מללעוג לזה, מבין אני את מקור החפץ הזה, ואולם מה אעשה וכוח השופט שבּי פשוט הוא יותר מדי. <text:s/>צריך אני לגלות לך, אחי היקר (ואם תמצא לאמור: מורי היקר), שגם "דבריך כהווייתם" ב"הדור" רחוקים ממני. <text:s/>מרא דאברהם! <text:s/>בוודאי ובוודאי טוב היה לישראל למצוא איזו פינה, בוודאי ובוודאי דרוש איזה מקלט לעמנו הגוסס והכלה, אלא... ויותר מה"אֶלא" הזה לא אוסיף להגיד לך כלום. <text:s/>ה"אֶלא" הזה בוודאי ידוע לך יותר ממני. <text:s/>לומד אתה פשטוּת מליב טולסטוי, אבל האומנם תדַמה, כי זקן פשטן זה חכם גדול הוא?... אמנם, מוותר הייתי על חכמה, אילו היו מועילים דברי-אווילים שלנו, אבל הלא לא יועילו. <text:s/>כי אם גם יקומו אנשים יהודים ויסדו</text:span><text:span text:style-name="T12"><text:note text:id="ftn386" text:note-class="endnote"><text:note-citation>374</text:note-citation><text:note-body><text:p text:style-name="Endnote"><text:s/>מתחילה נכתב ונמחק: <text:s/><text:span text:style-name="T52">ובנו</text:span>.</text:p></text:note-body></text:note></text:span><text:span text:style-name="T12"> <text:s/>להם "טריטוריה" באיזה מקום נידח על פי דרכם (אוגאנדה – עורבא פרח) – כלום יוּסרוּ אף מעט המכאובים הנוראים וכלום תיעצר הגסיסה?</text:span></text:p>
      <text:p text:style-name="P90"><text:span text:style-name="T12">אתה מעירני על מה ש"הירושלמי" מעורר לעג, אבל מה אעשה – ועינַי פּקוּחוֹת. <text:s/>התשמע? <text:s/></text:span><text:span text:style-name="T5">עינַי פקוּחות</text:span><text:span text:style-name="T12">... וחיי קשים מנשׂוֹא גם מצדדים כאלה, שאתה בוודאי אינך מעלה אותם גם על לב (אפס קצותם תראה ברשימתי "בימות החמה", שתודפס ב"לוח" הבא). <text:s/>לגאולה כבר איני מחכה וגם על המוות איני חושב...</text:span></text:p>
      <text:p text:style-name="P90"><text:soft-page-break/><text:span text:style-name="T12">אתה שואל, מדוע איני מחזיק בידי "הדור"? <text:s/>ראשית, הנה אף שפרישמן הוא באמת הסופר היותר מצויין שבּין סופרינו ויהודינו, בכל זאת גם הוא לא יברא לעולם </text:span><text:span text:style-name="T5">יש מאַין</text:span><text:span text:style-name="T12">, וב"הדור", אמנם, אין כלום... והשנית, הלא אני ממעיט כל כך לכתוב, וכל אשר אכתוב אני מחוייב לשלוח ל"אחיאסף", כי לא יכולתי עוד להוסיף לעבוד</text:span><text:span text:style-name="T12"><text:note text:id="ftn387" text:note-class="endnote"><text:note-citation>375</text:note-citation><text:note-body><text:p text:style-name="Endnote"><text:s/>כנ"ל: <text:s/><text:span text:style-name="T52">לכתוב</text:span>.</text:p></text:note-body></text:note></text:span><text:span text:style-name="T12"> <text:s/>בעתונים הז'ארגוניים היו"ל</text:span><text:span text:style-name="T12"><text:note text:id="ftn388" text:note-class="endnote"><text:note-citation>376</text:note-citation><text:note-body><text:p text:style-name="Endnote"><text:s/>היוצאים לאור.</text:p></text:note-body></text:note></text:span><text:span text:style-name="T12"> <text:s/>בכאן, ובשביל שלא למות ברעב הצעתי לפני</text:span><text:span text:style-name="T12"><text:note text:id="ftn389" text:note-class="endnote"><text:note-citation>377</text:note-citation><text:note-body><text:p text:style-name="Endnote"><text:s/>מתחילה נכתב ונמחק: <text:s/><text:span text:style-name="T52">ביקשתי את</text:span>...</text:p></text:note-body></text:note></text:span><text:span text:style-name="T12"> <text:s/>"אחיאסף", כי אשלח להם את כל פירותי והם ישלחו לי 20 רוּ"כ</text:span><text:span text:style-name="T12"><text:note text:id="ftn390" text:note-class="endnote"><text:note-citation>378</text:note-citation><text:note-body><text:p text:style-name="Endnote"><text:s/>רובל-כסף.</text:p></text:note-body></text:note></text:span><text:span text:style-name="T12"> <text:s/>מדי חודש בחדשו, למען אהיה בטוח, וסוף-סוף נתרצו וקיבלו את הצעתי. <text:s/>וגם סיפּוּרי "מסביב לנקודה" אדפיס ב"השלוֹח".</text:span></text:p>
      <text:p text:style-name="P90"><text:span text:style-name="T12">דבריך על דבר הרצל אמיתים הם ונכונים לאין שיעור, אבל צדק גם פרישמן: <text:s/>אגדה יפה.</text:span></text:p>
      <text:p text:style-name="P90"><text:span text:style-name="T12">נוּ, היה שלום, אַיה עתה מקום כבודך ומה שלומו של אֶרליק</text:span><text:span text:style-name="T12"><text:note text:id="ftn391" text:note-class="endnote"><text:note-citation>379</text:note-citation><text:note-body><text:p text:style-name="Endnote"><text:s/>בנו של הלל צ. – הסופר אהרן צייטלין.</text:p></text:note-body></text:note></text:span><text:span text:style-name="T12"> <text:s/>שלך?</text:span></text:p>
      <text:p text:style-name="P99"><text:span text:style-name="T12">והנני אחיך</text:span></text:p>
      <text:p text:style-name="P87"><text:span text:style-name="T5">אחד האחרונים</text:span><text:span text:style-name="T12"><text:note text:id="ftn392" text:note-class="endnote"><text:note-citation>380</text:note-citation><text:note-body><text:p text:style-name="Endnote"><text:s/>לפי שם הסיפּוּר "האחרונים" = "מסביב לנקודה".</text:p></text:note-body></text:note></text:span></text:p>
      <text:p text:style-name="P91"/>
      <text:p text:style-name="P94"><text:span text:style-name="T5">46. <text:s/>לח. נ. ביאליק</text:span></text:p>
      <text:p text:style-name="P90"><text:span text:style-name="T12">ערב שבת בין השמשות [חותמת הדואר: <text:s/>לונדון, 22.7.04]</text:span></text:p>
      <text:p text:style-name="P90"><text:span text:style-name="T12">לביאליק.</text:span></text:p>
      <text:p text:style-name="P90"><text:span text:style-name="T12">היום קיבלתי את "השלוח", חו' ו', אשר בו יש שירך "אַיך?", שכבר אני יודעו כמעט בע"פ, וגם סיפוריהם של שוֹפמן ומייד אניק (עה"ש</text:span><text:span text:style-name="T12"><text:note text:id="ftn393" text:note-class="endnote"><text:note-citation>381</text:note-citation><text:note-body><text:p text:style-name="Endnote"><text:s/>עליו השלום.</text:p></text:note-body></text:note></text:span><text:span text:style-name="T12"> ) <text:s/>ומאמריהם של מל"ל</text:span><text:span text:style-name="T12"><text:note text:id="ftn394" text:note-class="endnote"><text:note-citation>382</text:note-citation><text:note-body><text:p text:style-name="Endnote"><text:s/>מ. ל. לילינבלום.</text:p></text:note-body></text:note></text:span><text:span text:style-name="T12"> <text:s/>ובורוכוב.</text:span><text:span text:style-name="T12"><text:note text:id="ftn395" text:note-class="endnote"><text:note-citation>383</text:note-citation><text:note-body><text:p text:style-name="Endnote"><text:s/>א. מ. בורוכוב.</text:p></text:note-body></text:note></text:span></text:p>
      <text:p text:style-name="P90"><text:span text:style-name="T12">מחוברות "השלוח" של זה הכרך (כרך י"ג) לא נשלחו לי עוד החוב' א', ב', ג', ה', ובא', ובה' הלא יש גם ציוּרַי.</text:span><text:span text:style-name="T12"><text:note text:id="ftn396" text:note-class="endnote"><text:note-citation>384</text:note-citation><text:note-body><text:p text:style-name="Endnote"><text:s/>"הנדיל" ו"הירושלמי" ("מן הזווית").</text:p></text:note-body></text:note></text:span><text:span text:style-name="T12"> <text:s text:c="2"/>מתי יישלח לי גם הספר של צ'יריקוב</text:span><text:span text:style-name="T12"><text:note text:id="ftn397" text:note-class="endnote"><text:note-citation>385</text:note-citation><text:note-body><text:p text:style-name="Endnote"><text:s/>הדרמה "יהודים", בלשון רוסית.</text:p></text:note-body></text:note></text:span><text:span text:style-name="T12"> <text:s/>הנחוץ לי מאוד, כמו שאמרתי עם מכתבי ההולך לפני זה?</text:span><text:span text:style-name="T12"><text:note text:id="ftn398" text:note-class="endnote"><text:note-citation>386</text:note-citation><text:note-body><text:p text:style-name="Endnote"><text:s/>המכתב לא נמצא בארכיונו של ח. נ. ביאליק.</text:p></text:note-body></text:note></text:span></text:p>
      <text:p text:style-name="P90"><text:span text:style-name="T12">כל היום החולף עבדתי בסיפּוּרי, אשר הסיבותי את שמו מ"אחרון" לכזה: <text:s/>"</text:span><text:span text:style-name="T5">מסביב לנקודה</text:span><text:span text:style-name="T12">". <text:s/>הפרקים המעוּבּדים מוצאים חן בעיני מאוד. <text:s/>גם הוא יהיה בערך </text:span><text:span text:style-name="T5">ששה</text:span><text:span text:style-name="T12"> גליונות של דפוּס. <text:s/>את הפרקים הראשונים דומה שאוכל לשלוח בשביל החו' השמינית. <text:s/>שלח לי את ברכתך.</text:span></text:p>
      <text:p text:style-name="P90"><text:span text:style-name="T12">שירך "אַיך?" הוא, לדעתי, עוד יותר עמוק מ"מכתב קטן לי כתבה". <text:s/>זה האחרון, אמנם, נחמד לאין גבול, ואולם "אַיך?" מביע את כל געגועיו ואת כל צערו של הצעיר</text:span><text:span text:style-name="T12"><text:note text:id="ftn399" text:note-class="endnote"><text:note-citation>387</text:note-citation><text:note-body><text:p text:style-name="Endnote"><text:s/>מתחילה נכתב ונמחק: <text:s/><text:span text:style-name="T52">האוהב</text:span>.</text:p></text:note-body></text:note></text:span><text:span text:style-name="T12"> <text:s/>העברי בן-דורנו ביחסו ל"יחידת חייו ושכינת מאווייו". <text:s/>ואולם, ראה והביטה את אשר אני עולל: <text:s/>באתי להיות לך תנא דמסייעא! <text:s/>מכדי לא ידעת, שכל חרוז היוצא מנביא-ה"מַשׂא" הוא נצחון גדול לשירת-ישראל?</text:span></text:p>
      <text:p text:style-name="P90"><text:span text:style-name="T12">באהבה רבה</text:span></text:p>
      <text:p text:style-name="P90"><text:span text:style-name="T12">י. ח. ברֶנר.</text:span></text:p>
      <text:p text:style-name="P91"/>
      <text:p text:style-name="P94"><text:span text:style-name="T5">47. <text:s/>לח. נ. ביאליק</text:span></text:p>
      <text:p text:style-name="P90"><text:span text:style-name="T12">[1904] <text:s/>1/VIII. <text:s/>לונדון.</text:span></text:p>
      <text:p text:style-name="P90"><text:span text:style-name="T12">לביאליק.</text:span></text:p>
      <text:p text:style-name="P90"><text:span text:style-name="T12">הסיפּוּר "מסביב לנקודה" נגמר לכל פרקיו ועמודיו. <text:s/>כולו חמישה בּוֹיגן</text:span><text:span text:style-name="T12"><text:note text:id="ftn400" text:note-class="endnote"><text:note-citation>388</text:note-citation><text:note-body><text:p text:style-name="Endnote"><text:s/>גליונות. </text:p></text:note-body></text:note></text:span><text:span text:style-name="T12"> <text:s/>של דפוס בערך, אולי יותר מעט, בעל עשרים פרק</text:span><text:span text:style-name="T12"><text:note text:id="ftn401" text:note-class="endnote"><text:note-citation>389</text:note-citation><text:note-body><text:p text:style-name="Endnote"><text:s/>ב"מסביב לנקודה" עשרים וחמישה פרקים. </text:p></text:note-body></text:note></text:span><text:span text:style-name="T12"> <text:s/>ויוכל לבוא בחמש החוברות של השנה הזאת. <text:s/>התפאר עלי, למתי</text:span><text:span text:style-name="T12"><text:note text:id="ftn402" text:note-class="endnote"><text:note-citation>390</text:note-citation><text:note-body><text:p text:style-name="Endnote"><text:s/>בלשון הכתוב בספר שמות ח, ה. </text:p></text:note-body></text:note></text:span><text:span text:style-name="T12"> <text:s/>עליך </text:span><text:soft-page-break/><text:span text:style-name="T12">(הודע את המועד שאין כבר מאוחר ממנו) לקבל את הכתב-יד בשביל לתת את הפרקים הראשונים בחו' ח', כי אני הייתי מתחיל תיכף להעתיק בכתב נקי ועל צד אחד, כנהוג בשביל הדפוס, אלא שמקננת</text:span><text:span text:style-name="T12"><text:note text:id="ftn403" text:note-class="endnote"><text:note-citation>391</text:note-citation><text:note-body><text:p text:style-name="Endnote"><text:s/>לשון י. ח. ב.: <text:s/><text:span text:style-name="T52">שקוננה</text:span>.</text:p></text:note-body></text:note></text:span><text:span text:style-name="T12"> במוחי אידיאה-פיקס, שמתחילה דרוּש לקרוא את "היהודים"</text:span><text:span text:style-name="T12"><text:note text:id="ftn404" text:note-class="endnote"><text:note-citation>392</text:note-citation><text:note-body><text:p text:style-name="Endnote"><text:s/>של י. צ'יריקוב. </text:p></text:note-body></text:note></text:span><text:span text:style-name="T12"> <text:s/>ויהי מה. <text:s/>ירא אנוכי, שאני יוצא מדעתי יחד את אבּרמזון גיבורי. <text:s/>ועל כן, אם רק אפשר שתשלח לי את הספר הזה, שלח ואַל תשׂים לב למחירו: <text:s/>בוודאי ישנו בוַארשה באיזה מקום. <text:s/>השתדל-נא, ביאליק, ועשה לי החסד הגדול הזה.</text:span></text:p>
      <text:p text:style-name="P94"><text:span text:style-name="T12">____________</text:span></text:p>
      <text:p text:style-name="P90"><text:span text:style-name="T12">ה"בחורף"</text:span><text:span text:style-name="T12"><text:note text:id="ftn405" text:note-class="endnote"><text:note-citation>393</text:note-citation><text:note-body><text:p text:style-name="Endnote"><text:s/>בצורת <text:span text:style-name="T52">ספר</text:span>, הוצאת "אחיאסף".</text:p></text:note-body></text:note></text:span><text:span text:style-name="T12"> <text:s/>נתקבל בבית מערכת "השלוח", כפי שאני רואה מרשימת הספרים שבחו' ו', ומדוע אין אני זוכה לראותו? <text:s/>ובכלל חפצתי לדעת על אודותיו יותר מפורט. <text:s/>עבדתי כל היום. <text:s/>ראשי כואב מאוד.</text:span></text:p>
      <text:p text:style-name="P87"><text:span text:style-name="T5">י. ח. ברֶנר.</text:span></text:p>
      <text:p text:style-name="P90"><text:span text:style-name="T12">במכתבי הקודם היו, כמדומה, עוד איזו בקשות.</text:span></text:p>
      <text:p text:style-name="P91"/>
      <text:p text:style-name="P94"><text:span text:style-name="T5">48. <text:s/>לח. נ. ביאליק</text:span></text:p>
      <text:p text:style-name="P90"><text:span text:style-name="T12">י"ד אויגוסט [1904], יום ב', לונדון.</text:span></text:p>
      <text:p text:style-name="P90"><text:span text:style-name="T12">לביאליק.</text:span></text:p>
      <text:p text:style-name="P90"><text:span text:style-name="T12">שמעתי לקולך, ומיד, כשקיבלתי את איגרתך הפתוחה, ניגשתי להעתקת הסיפּוּר אל הנקי, אך תקותי, כי יעלה בידי לכלות את המלאכה בימים אחדים נכזבה. <text:s/>מלבד שבעצמי אינני בקו-הבריאה מחוסר-אוויר וממיעוּט-מזון, ואיני יכול לעבוד בלי הפסקות, חלה גם שכני המתגורר אִתּי בחדרי, ואם כי, בתתי אל לבי את התנאים שבהם העתקתי את "בחורף",</text:span><text:span text:style-name="T12"><text:note text:id="ftn406" text:note-class="endnote"><text:note-citation>394</text:note-citation><text:note-body><text:p text:style-name="Endnote"><text:s/>בהיותו איש-צבא ברוסיה.</text:p></text:note-body></text:note></text:span><text:span text:style-name="T12"> <text:s text:c="2"/>תכסה כלימה פני להזכיר לך מפריעים כאלה, ובכל זאת, איך שיהיה, ושבוע שלם עוד דרוש לי בשביל להעתיק את כל הסיפּוּר "מעבר לנקוּדה".</text:span><text:span text:style-name="T12"><text:note text:id="ftn407" text:note-class="endnote"><text:note-citation>395</text:note-citation><text:note-body><text:p text:style-name="Endnote"><text:s/>במקום "<text:span text:style-name="T52">מסביב</text:span> לנקודה" – פליטת-קולמוס או מתן שם חדש במכוּון?</text:p></text:note-body></text:note></text:span><text:span text:style-name="T12"> <text:s/>לעת-עתה העתקתי רק חמישה פרקים. <text:s/>במכתבך כתוּב שבעוד שבוע אתה ניגש לסידוּר החוברת </text:span><text:span text:style-name="T5">התשיעית</text:span><text:span text:style-name="T12">... האין זו טעות סופר?</text:span><text:span text:style-name="T12"><text:note text:id="ftn408" text:note-class="endnote"><text:note-citation>396</text:note-citation><text:note-body><text:p text:style-name="Endnote"><text:s/>בתשובתו כתב ח. נ. ביאליק לב.: <text:s/>"במכתבי לא נפלה טעות. <text:s/>החוברת השמינית כבר הולכת ונדפסת ובעוד ימים – שמונה, תשעה – אגש לסידור התשיעית; <text:s/>ובתתי את סיפּוּרך בשיעורים גדולים – יבוא כולו בכרך אחד, בתוך 4 חוברות" (אגרות ח. נ. ב., 7/20.8.04). <text:s/>ואמנם נדפס "מסביב לנקודה" בארבע חוברות אחרונות, תשיעית–שתים-עשרה, של "השלוח", שנת 1904 (כרך י"ד).</text:p></text:note-body></text:note></text:span><text:span text:style-name="T12"> <text:s/>בטוח אני, </text:span><text:span text:style-name="T5">כי ביום ב' הבא אשלח לך את כל הסיפּוּר</text:span><text:span text:style-name="T12">, ואתה תן למעה"ש</text:span><text:span text:style-name="T12"><text:note text:id="ftn409" text:note-class="endnote"><text:note-citation>397</text:note-citation><text:note-body><text:p text:style-name="Endnote"><text:s/>למען השם.</text:p></text:note-body></text:note></text:span><text:span text:style-name="T12"> <text:s/>את לבך לתת את ראשיתו </text:span><text:span text:style-name="T5">בשמינית</text:span><text:span text:style-name="T12">. <text:s/>עשרים הרוּבּל', שקיבלתי בראשית יולי,</text:span><text:span text:style-name="T12"><text:note text:id="ftn410" text:note-class="endnote"><text:note-citation>398</text:note-citation><text:note-body><text:p text:style-name="Endnote"><text:s/>מחברת "אחיאסף", וַרשה.</text:p></text:note-body></text:note></text:span><text:span text:style-name="T12"> <text:s/>כבר אפסו זה כשבועיים, ועתה, כששכני חולה ואינו משׂתכּר, אנו סובלים מחסור מצויין. <text:s/>יתן ד' ולא יעכב זה את משלוח הסיפּוּר.</text:span></text:p>
      <text:p text:style-name="P99"><text:span text:style-name="T12">המסור לך בלב ונפש</text:span></text:p>
      <text:p text:style-name="P87"><text:span text:style-name="T5">י. ח. בּרֶנר.</text:span></text:p>
      <text:p text:style-name="P91"/>
      <text:p text:style-name="P94"><text:span text:style-name="T5">49. <text:s/>לח. נ. ביאליק</text:span></text:p>
      <text:p text:style-name="P90"><text:span text:style-name="T12">לביאליק</text:span></text:p>
      <text:p text:style-name="P90"><text:span text:style-name="T12">לבי נוקפי מאוד. <text:s/>ביום ה' העבר שלחתי לך באחריות את סיפורי "מסביב לנקודה" בשלימוּתו, והיום, כעבור שבוע, אני מקבל את מכתבך מיום ב' העבר, הדואג לבריאותי...</text:span></text:p>
      <text:p text:style-name="P90"><text:span text:style-name="T12">אבקש להשיב מיד.</text:span></text:p>
      <text:p text:style-name="P99"><text:span text:style-name="T12">המסור לך עד נצח,</text:span></text:p>
      <text:p text:style-name="P87"><text:span text:style-name="T5">י. ח. ברֶנר.</text:span></text:p>
      <text:p text:style-name="P90"><text:span text:style-name="T12">[1904] 19/VIII.</text:span><text:span text:style-name="T12"><text:note text:id="ftn411" text:note-class="endnote"><text:note-citation>399</text:note-citation><text:note-body><text:p text:style-name="Endnote"><text:s/>לפי חותמת הדואר הלונדוני: <text:s/>29.8.04.</text:p></text:note-body></text:note></text:span><text:span text:style-name="T12"> <text:s/>לונדון</text:span></text:p>
      <text:p text:style-name="P91"><text:soft-page-break/></text:p>
      <text:p text:style-name="P94"><text:span text:style-name="T5">50. <text:s/>לח. נ. ביאליק</text:span></text:p>
      <text:p text:style-name="P90"><text:span text:style-name="T12">[1904] <text:s/>6/IX. <text:s/>לונדון</text:span></text:p>
      <text:p text:style-name="P90"><text:span text:style-name="T12">לביאליק.</text:span></text:p>
      <text:p text:style-name="P90"><text:span text:style-name="T12">זה כרגע קיבלתי את איגרתך. <text:s/>תודה. <text:s/>שרוּי הייתי עד כה בצער גדול.</text:span><text:span text:style-name="T12"><text:note text:id="ftn412" text:note-class="endnote"><text:note-citation>400</text:note-citation><text:note-body><text:p text:style-name="Endnote"><text:s/>ראה מכתב קודם.</text:p></text:note-body></text:note></text:span><text:span text:style-name="T12"> <text:s/>אתה מזכיר לי את "שכלול-הלשון", ובוודאי צדקת: <text:s/>בעצמי הייתי רוצה מאוד להעתיק את הסיפור בשלישית, ואולם, כמדומני, שצריך להניח מילוי-רצון זה עד שייבנה בית המקדש. <text:s/>אני יושב בלונדון ואתה בוארשה ו"השלוח" נדפס בקראקא, ועד סוף השנה נשארו רק ארבע חוברות, ואני מתעתד לכתוב בשביל השנה הבאה את דברַי שיש לי עוד לכתוב.</text:span></text:p>
      <text:p text:style-name="P90"><text:span text:style-name="T5">– "בידי הגויים"</text:span><text:span text:style-name="T12"> –</text:span></text:p>
      <text:p text:style-name="P90"><text:span text:style-name="T12">אגב אורחא: <text:s/>האויל ווֹרטסמאן הלך ונגע בידיו ביחוס שביני ובין "אחיאסף", </text:span><text:span text:style-name="T5">שכולו על ידיך</text:span><text:span text:style-name="T12">, ועל כן אין לידים כידי הנ"ל לנגוע בו, והערתך במכתבך הקודם הכאיבה לי מאוד. <text:s/>חוץ מהשנתיים הידועות בחיי שנשתעבדתי בהן "לידי הגוים"</text:span><text:span text:style-name="T12"><text:note text:id="ftn413" text:note-class="endnote"><text:note-citation>401</text:note-citation><text:note-body><text:p text:style-name="Endnote"><text:s/>כששירת בצבא הרוסי.</text:p></text:note-body></text:note></text:span><text:span text:style-name="T12"> <text:s/>לא הייתי מעולם "עבד" ומעולם לא היו לי "בעלים"...</text:span><text:span text:style-name="T12"><text:note text:id="ftn414" text:note-class="endnote"><text:note-citation>402</text:note-citation><text:note-body><text:p text:style-name="Endnote"><text:s/>השורות האחרונות הן תשובה לדברי ח. נ. ביאליק במכתבו לב. מיום 16/29.8.04: <text:s/>"מפי ד"ר וורטסמן נודע לי, כי כסבור אתה שנמכרת בעד העשרים רו"כ ל"אחיאסף" לעבד, שכל מעשי ידיו לבעליו. <text:s/>טעית, חביבי, העשרים רו"כ שאתה מקבל הם על"ח ואינך חייב אלא לתת עבודה כנגדם ולא יותר". <text:s/>ד"ר יחזקאל וורטסמאן, עתונאי, בא באותו פרק-זמן מלונדון לוארשה. <text:s/>על"ח – עד לחשבון.</text:p></text:note-body></text:note></text:span></text:p>
      <text:p text:style-name="P90"><text:span text:style-name="T12">ובנוגע לעניינא הנה צר לי שאין להשיג פה שום עבודה. <text:s/>עתה, ככלות סיפורי, הייתי מרוצה לשוב גם אל העתונות הז'ארגונית שבפה, אך כבר אין מקבלים. <text:s/>"אחיאסף", כנראה, אינו </text:span><text:span text:style-name="T5">יכול</text:span><text:span text:style-name="T12"> לשלוח את השכר בזמנו, ואני חַיָה בהלוואות: <text:s/>חיה – מלמד שתש כוחו כנקבה...</text:span></text:p>
      <text:p text:style-name="P90"><text:span text:style-name="T12">עתה, ועוד לא פעם, אבקשך לדקדק ולהיעָבר מאוד מאוד</text:span><text:span text:style-name="T12"><text:note text:id="ftn415" text:note-class="endnote"><text:note-citation>403</text:note-citation><text:note-body><text:p text:style-name="Endnote"><text:s/>הכוונה, כנראה: <text:s/>sich <text:s/>überlegen, לשקול היטב, להתיישב בדבר. </text:p></text:note-body></text:note></text:span><text:span text:style-name="T12"> <text:s/>כשתתקן איזו דברים בסיפורי, וכמו שהארכתי בזה במ"א.</text:span><text:span text:style-name="T12"><text:note text:id="ftn416" text:note-class="endnote"><text:note-citation>404</text:note-citation><text:note-body><text:p text:style-name="Endnote"><text:s/>במקום אחר. </text:p></text:note-body></text:note></text:span><text:span text:style-name="T12"> <text:s/>ביחוד, שכל מה שכתבתי ב"מסביב לנקודה" לא כתבתי אלא מתוך ידיעה ברורה.</text:span></text:p>
      <text:p text:style-name="P90"><text:span text:style-name="T12">ביאליק: <text:s/>מדוע אתה נותן לסנדלרים אשר ב"חי העברים"</text:span><text:span text:style-name="T12"><text:note text:id="ftn417" text:note-class="endnote"><text:note-citation>405</text:note-citation><text:note-body><text:p text:style-name="Endnote"><text:s/>הירחון <text:span text:style-name="T73">«</text:span> <text:span text:style-name="T32">Еврейская</text:span><text:span text:style-name="T74"> </text:span><text:span text:style-name="T32">жизнь»</text:span> , שפירסם משירי ח.נ.ב. בתרגוּם רוּסי.</text:p></text:note-body></text:note></text:span><text:span text:style-name="T12"> <text:s/>לעשות תועבה בשיריך?</text:span></text:p>
      <text:p text:style-name="P90"><text:span text:style-name="T12">אבקש לשלוח לי מ"בחורף" </text:span><text:span text:style-name="T5">עשרה</text:span><text:span text:style-name="T12"> אכסמ"פ</text:span><text:span text:style-name="T12"><text:note text:id="ftn418" text:note-class="endnote"><text:note-citation>406</text:note-citation><text:note-body><text:p text:style-name="Endnote"><text:s/>ללא גמר.</text:p></text:note-body></text:note></text:span></text:p>
      <text:p text:style-name="P91"/>
      <text:p text:style-name="P94"><text:span text:style-name="T5">51. <text:s/>לח. נ. ביאליק</text:span></text:p>
      <text:p text:style-name="P90"><text:span text:style-name="T12">22 אוקטובר [1904], תרס"ה, לונדון.</text:span></text:p>
      <text:p text:style-name="P90"><text:span text:style-name="T12">לביאליק.</text:span></text:p>
      <text:p text:style-name="P90"><text:span text:style-name="T12">הנהגת "אחיאסף" אתי נפלאת בעיני עד מאוד. <text:s/>זה יותר </text:span><text:span text:style-name="T5">מארבעה</text:span><text:span text:style-name="T12"> ירחים מעת אשר עשינו את החוזה בינינו, ועדיין לא נשלח לי שכרי אלא רק </text:span><text:span text:style-name="T5">שתי</text:span><text:span text:style-name="T12"> פעמים.</text:span></text:p>
      <text:p text:style-name="P90"><text:span text:style-name="T12">לא אבוא פה באיזה אִיוּם, כי באמת אין לי במה לאַיים. <text:s/>כוחותי הולכים הלוך והתמעט, ואם יש בי חֵפץ לספרות העברית, שאולי כבר אינה בעולם – ספק הוא... ברם, איך שיהיה, ולא ככה עושים אנשים סוחרים!</text:span></text:p>
      <text:p text:style-name="P94"><text:span text:style-name="T12">__________</text:span></text:p>
      <text:p text:style-name="P90"><text:span text:style-name="T12">את החו' התשיעית של "השלוח" קיבלתי אתמול. <text:s/>תיקוני המלים והמשפטים ששעשית פה ושם הנם טובים ונכוחים, ואין בהם נפתל ועקש.</text:span></text:p>
      <text:p text:style-name="P87"><text:span text:style-name="T5">י. ח. ב</text:span><text:span text:style-name="T12">.</text:span></text:p>
      <text:p text:style-name="P91"><text:soft-page-break/></text:p>
      <text:p text:style-name="P94"><text:span text:style-name="T5">52. <text:s/>לח. נ. ביאליק</text:span></text:p>
      <text:p text:style-name="P90"><text:span text:style-name="T12">[1904] <text:s/>24/X, תרס"ה, לונדון.</text:span></text:p>
      <text:p text:style-name="P90"><text:span text:style-name="T12">לביאליק</text:span></text:p>
      <text:p text:style-name="P90"><text:span text:style-name="T12">לפני ימים אחדים שלחתי לך מכתב-תמרורים בנוגע להנהגת "אחיאסף" אתי, ועתה באתי לא לחזוֹר בי, כי אם להוסיף את העיקר ששכחתי: <text:s/>בימים האלה אני מוכרח לעזוב את דירתי זו, ועל כן, עד אשר אמצא לי דירה אחרת, תואל-נא לכתוב לי ע"ש מערכת "הדגל" דפה; <text:s/>כן, אם יעלה על לב "אחיאסף" לשלוח לי איזה סך, ישלח לי ע"ש המערכת הנ"ל, ותברכך נפשי.</text:span></text:p>
      <text:p text:style-name="P90"><text:span text:style-name="T12">בכל אופן אבקש להשיב במוקדם האפשרי ע"ש הנ"ל, אם לא נשלח לי הלום כלום עד אשר נתקבל מכתבי זה.</text:span></text:p>
      <text:p text:style-name="P90"><text:span text:style-name="T12">וכאן אמצא לי מקום להביע גם את הרושם</text:span><text:span text:style-name="T12"><text:note text:id="ftn419" text:note-class="endnote"><text:note-citation>407</text:note-citation><text:note-body><text:p text:style-name="Endnote"><text:s/>מתחילה נכתב ונמחק: <text:s/><text:span text:style-name="T52">הרגשות</text:span>.</text:p></text:note-body></text:note></text:span><text:span text:style-name="T12"> <text:s/>המיוחד שעשה עלי ה"דבר"</text:span><text:span text:style-name="T12"><text:note text:id="ftn420" text:note-class="endnote"><text:note-citation>408</text:note-citation><text:note-body><text:p text:style-name="Endnote"><text:s/>שיר של ח. נ. ב. ב"השלוח", כרך י"ד.</text:p></text:note-body></text:note></text:span><text:span text:style-name="T12"> <text:s/>אשר יצא מפיך.</text:span></text:p>
      <text:p text:style-name="P90"><text:span text:style-name="T12">והנני</text:span></text:p>
      <text:p text:style-name="P87"><text:span text:style-name="T5">י. ח. ברנר.</text:span></text:p>
      <text:p text:style-name="P91"/>
      <text:p text:style-name="P94"><text:span text:style-name="T5">53. <text:s/>לח. נ. ביאליק</text:span></text:p>
      <text:p text:style-name="P90"><text:span text:style-name="T12">[חותמת-הדואר: <text:s/>לונדון, 12.11.1904]</text:span></text:p>
      <text:p text:style-name="P90"><text:span text:style-name="T12">לביאליק</text:span></text:p>
      <text:p text:style-name="P90"><text:span text:style-name="T12">קיבלתי עשרים רובל מ"אחיאסף" ותהי לי הרווחה, כי הימים רעים גם פה ושכר-האדם לא נהיה.</text:span><text:span text:style-name="T12"><text:note text:id="ftn421" text:note-class="endnote"><text:note-citation>409</text:note-citation><text:note-body><text:p text:style-name="Endnote"><text:s/>על פי הכתוב: <text:s/>זכריה ח' י.</text:p></text:note-body></text:note></text:span><text:span text:style-name="T12"> <text:s/>כמו שאמרתי עם מכתבי אין אני בא בטרוניה, כי מבין אני את המַצב כמו שהוא, אלא שאין אדם נתפס על צערו וכו'.</text:span></text:p>
      <text:p text:style-name="P90"><text:span text:style-name="T12">אתה שואל, מה שלומי, ועל זאת אענך: <text:s/>בימים האחרונים לא כתבתי כלום, כי לא גרמה לי השעה. <text:s/>ואולם בימים הבאים אני מתעתד לשוב אל הספרות.</text:span></text:p>
      <text:p text:style-name="P90"><text:span text:style-name="T12">איגרתך האחרונה</text:span><text:span text:style-name="T12"><text:note text:id="ftn422" text:note-class="endnote"><text:note-citation>410</text:note-citation><text:note-body><text:p text:style-name="Endnote"><text:s/>לא נשתמרה בין הניירות של י. ח. ב.</text:p></text:note-body></text:note></text:span><text:span text:style-name="T12"> <text:s/>גרמה לי צער גדול כבראשיתה כבאחריתה, אלא שאין כאן מקום להאריך...</text:span></text:p>
      <text:p text:style-name="P90"><text:span text:style-name="T12">בכליון-עינים אני מחכה לדעת אחריתן של כל אותן ההרפתקאות...</text:span></text:p>
      <text:p text:style-name="P90"><text:span text:style-name="T12">ובנוגגע לטכניקה של סיפורי – בוודאי צדקת, אלא שמ"מ</text:span><text:span text:style-name="T12"><text:note text:id="ftn423" text:note-class="endnote"><text:note-citation>411</text:note-citation><text:note-body><text:p text:style-name="Endnote"><text:s/>מכל מקום.</text:p></text:note-body></text:note></text:span><text:span text:style-name="T12"> <text:s/>הייתי מבקשך ללאוט עד כמה שאפשר לכל "אותם הדברים שאינם צריכים לגופם". <text:s/>בוודאי אין אני מביע בקוצר-רוחי את כל מה שבדעתי, בוודאי יש בי נטיה</text:span><text:span text:style-name="T12"><text:note text:id="ftn424" text:note-class="endnote"><text:note-citation>412</text:note-citation><text:note-body><text:p text:style-name="Endnote"><text:s/>מתחילה נכתב ונמחק: <text:s/><text:span text:style-name="T52">רצון</text:span>.</text:p></text:note-body></text:note></text:span><text:span text:style-name="T12"> <text:s/>לא-אוביקטיבית ל"ספר הכל בנשימה אחת", אך הטרם תדע שבכדי איני כותב דבר... ואמנם כלתה נפשי לראות את החוברות הבאות,</text:span><text:span text:style-name="T12"><text:note text:id="ftn425" text:note-class="endnote"><text:note-citation>413</text:note-citation><text:note-body><text:p text:style-name="Endnote"><text:s/>של "השלוח", בו היו מתפרסמים פרקי "מסביב לנקודה".</text:p></text:note-body></text:note></text:span><text:span text:style-name="T12"> <text:s/>כי מורא עולה על ראשי... בוודאי לא נכחד ממך, עד כמה אני מוקירך ועד כמה יקשה לי להתריע נגדך... אבקש לשלוח לי את ה"לוח" החדש.</text:span><text:span text:style-name="T12"><text:note text:id="ftn426" text:note-class="endnote"><text:note-citation>414</text:note-citation><text:note-body><text:p text:style-name="Endnote"><text:s/>"לוח-אחיאסף" לשנת תרס"ה; <text:s/>י. ח. ב. פירסם בו "בימות-החמה" ו"עוללות" ("ניחומים" ו"חידושים").</text:p></text:note-body></text:note></text:span></text:p>
      <text:p text:style-name="P87"><text:span text:style-name="T5">י. ח. בּרֶנר.</text:span></text:p>
      <text:p text:style-name="P91"/>
      <text:p text:style-name="P94"><text:span text:style-name="T5">54. <text:s/>ל – – –</text:span><text:span text:style-name="T5"><text:note text:id="ftn427" text:note-class="endnote"><text:note-citation>415</text:note-citation><text:note-body><text:p text:style-name="Endnote"><text:s/>הומצא ע"י ש. ביכובסקי: <text:s/>נכתב אליו או אל א. נ. גנסין.</text:p></text:note-body></text:note></text:span></text:p>
      <text:p text:style-name="P90"><text:span text:style-name="T12">[לונדון. <text:s/>קיץ תרס"ה]</text:span></text:p>
      <text:p text:style-name="P90"><text:span text:style-name="T12">אחי היקר והאהוב!</text:span></text:p>
      <text:p text:style-name="P90"><text:soft-page-break/><text:span text:style-name="T12">אחרי הצפיה הארוכה קיבלתי את איגרתך הפתוחה ואגיד לך את האמת – למכתב כזה חיכיתי.</text:span></text:p>
      <text:p text:style-name="P90"><text:span text:style-name="T12">ומזה ש"למכתב כזה חיכיתי" תבין גם את כל אשר אתי.</text:span></text:p>
      <text:p text:style-name="P90"><text:span text:style-name="T12">ומזה אל תאמר שמצבי רע הוא עד מאוד. <text:s/>אדרבה, מצבי הולך הלוך וטוב, ואין כל ספק שלא אמות ברעב, וגם עובד אני לפי כוחותי וגם רוח הלאומיות נוססה בי, וגם יש שאדרוש ברבים וגם סיפורים וציורים הנני כותב...</text:span></text:p>
      <text:p text:style-name="P90"><text:span text:style-name="T12">ואחרי כל אלה – למכתב כזה חיכיתי... חפץ הייתי </text:span><text:span text:style-name="T5">מאוד</text:span><text:span text:style-name="T12"> להתראות אתך. <text:s/>אבל היש תקוה?</text:span></text:p>
      <text:p text:style-name="P90"><text:span text:style-name="T12">אדריסתי היא:</text:span></text:p>
      <text:p text:style-name="P90"><text:span text:style-name="T12">Mr. Marmor,</text:span><text:span text:style-name="T12"><text:note text:id="ftn428" text:note-class="endnote"><text:note-citation>416</text:note-citation><text:note-body><text:p text:style-name="Endnote"><text:s/>הסופר קלמן מרמר.</text:p></text:note-body></text:note></text:span><text:span text:style-name="T12"> <text:s/>for Brenner <text:s/>82 a Rutland Street, Stepney E.,</text:span></text:p>
      <text:p text:style-name="P91"/>
      <text:p text:style-name="P94"><text:span text:style-name="T5">55. <text:s/>לשמעון ביכובסקי</text:span></text:p>
      <text:p text:style-name="P90"><text:span text:style-name="T12">[1905]. <text:s/>8/VIII. <text:s/>תרס"ה, לונדון.</text:span></text:p>
      <text:p text:style-name="P90"><text:span text:style-name="T12">ידידי היקר,</text:span></text:p>
      <text:p text:style-name="P90"><text:span text:style-name="T12">בקשות רבות לי אליך, ואיני יודע, אם הנך עדיין בפוצ'אֶפ, ולפיכך יהיו דברי מעטים. <text:s/>כן אמרתי לשלוח לך במכתב סגור את מחברתי הקטנטנה החדשה: <text:s/>"הוא אמר לה",</text:span><text:span text:style-name="T12"><text:note text:id="ftn429" text:note-class="endnote"><text:note-citation>417</text:note-citation><text:note-body><text:p text:style-name="Endnote"><text:s/>קונטרס קטן, דפוס י. נרודיצקי, לונדון ["כל כתבי י. ח. ב.", כרך שני, בהוצאת הקיבוּץ המאוּחד]. <text:s/>באחד מניירותיו מציין ב.: <text:s/>"נכתב ממחרת לפוגרום שהיה בז'יטוֹמיר".</text:p></text:note-body></text:note></text:span><text:span text:style-name="T12"> <text:s/>שמחירה קודש לטובת ההגנה העצמית, אלא שאיני עושה זאת מפני הטעם הנ"ל.</text:span></text:p>
      <text:p text:style-name="P90"><text:span text:style-name="T12">בקשותי הנן: <text:s/>א) מתכוננים אנו פה להוציא עתון בשם "האבוּקה",</text:span><text:span text:style-name="T12"><text:note text:id="ftn430" text:note-class="endnote"><text:note-citation>418</text:note-citation><text:note-body><text:p text:style-name="Endnote"><text:s/>פרי התכניות היה הירחון "המעורר", לונדון, ינואר 1906 – ספטמבר 1907.</text:p></text:note-body></text:note></text:span><text:span text:style-name="T12"> <text:s/>ואמרתי לדבר עמך על דבר עזרה וכו'. <text:s/>ב) רוצה אני לחַלות את פניך שתודיעני, אם יודע אתה דבר על מכרתי חיה וולפסון,</text:span><text:span text:style-name="T12"><text:note text:id="ftn431" text:note-class="endnote"><text:note-citation>419</text:note-citation><text:note-body><text:p text:style-name="Endnote"><text:s/><text:span text:style-name="T52">לחיה וולפסון</text:span>, נערה צעירה, תלמידת גימנסיה, היה י. ח. ב. קרוב באוֹריוֹל, בימי שירותו בצבא הרוסי. <text:s/>לקחה חלק בהכנות לבריחתו של ב. לחוץ-לארץ. <text:s/>בפרעות אוקטובר 1905 נהרגה בגן-העיר בסימפרופול (ראה להלן, מכתב לש. ביכובסקי מיום 23.11.1905). <text:s/>דמותה שורטטה על ידי י. ח. ב. ב"מסביב לנקודה": <text:s/>יוָה – חוה – איסאקוֹבנה בלוּמין.</text:p></text:note-body></text:note></text:span><text:span text:style-name="T12"> <text:s/>אַיה בימים האחרונים ובדומה לזה. <text:s/>ג) דרוש לי </text:span><text:span text:style-name="T5">מאוד מאוד</text:span><text:span text:style-name="T12"> המאסף </text:span><text:span text:style-name="T5">הרביעי</text:span><text:span text:style-name="T12"> של "בּוּדוּשצ'נוֹסט",</text:span><text:span text:style-name="T12"><text:note text:id="ftn432" text:note-class="endnote"><text:note-citation>420</text:note-citation><text:note-body><text:p text:style-name="Endnote"><text:s/>במאסף יהודי-רוסי זה – <text:s/>« Будущность»("העתיד") – באו ציורים מחיי הצבא מאת י. ווֹלין. <text:s/>ראה להלן, לש. ביכובסקי, מיום 3.2.06.</text:p></text:note-body></text:note></text:span><text:span text:style-name="T12"> <text:s/>וכבר ביקשתיהו לא פעם מן הגדולים, אחדים לא נענו כלל ואחרים הבטיחו ולא מילאו הבטחתם, כנהוג, ואמרתי אלכה לי אל הקטנים, ואני מקווה, אחי, כי אם יהיה הדבר בידך תמלא את כל בקשותי בהקדם האפשרי.</text:span></text:p>
      <text:p text:style-name="P88"><text:span text:style-name="T12">ידידך <text:s/></text:span><text:span text:style-name="T5">י. ח. ברנר.</text:span></text:p>
      <text:p text:style-name="P90"><text:span text:style-name="T12">אדריסתי:</text:span></text:p>
      <text:p text:style-name="P90"><text:span text:style-name="T12">I. <text:s/>Ch. <text:s/>Brenner c/o <text:s/>I. Narodizky <text:s/>48 <text:s/>Mile End Rd. <text:s/>London E.</text:span></text:p>
      <text:p text:style-name="P91"/>
      <text:p text:style-name="P94"><text:span text:style-name="T5">56. <text:s/>לשמעון ביכובסקי</text:span></text:p>
      <text:p text:style-name="P90"><text:span text:style-name="T12">[תחילת ספטמבר 1905, לונדון]</text:span></text:p>
      <text:p text:style-name="P90"><text:span text:style-name="T12">אחי היקר,</text:span></text:p>
      <text:p text:style-name="P90"><text:span text:style-name="T12">תודה עמוקה בעד מכתבך הטוב ורצונך הטוב לעזור לי, אף על-פי שלעת-עתה, כפי הנראה, גם החלום הזה ע"ד "האבוקה", כבעל-החלום בעצמו, עולה בתוהו... עב-החושך</text:span><text:span text:style-name="T12"><text:note text:id="ftn433" text:note-class="endnote"><text:note-citation>421</text:note-citation><text:note-body><text:p text:style-name="Endnote"><text:s/>ימי-הפרעות ברוסיה. </text:p></text:note-body></text:note></text:span><text:span text:style-name="T12"> <text:s/>לועג ל"אבוקתו"</text:span><text:span text:style-name="T12"><text:note text:id="ftn434" text:note-class="endnote"><text:note-citation>422</text:note-citation><text:note-body><text:p text:style-name="Endnote"><text:s/>ראה מכתב קודם. </text:p></text:note-body></text:note></text:span><text:span text:style-name="T12"> –</text:span></text:p>
      <text:p text:style-name="P90"><text:span text:style-name="T12">אחי, אם לבך טוב עלי כל-כך אפשר שתגדיל את חסדך עמדי ותשלח לי ביחד את מאסף "העתיד" הרביעי</text:span><text:span text:style-name="T12"><text:note text:id="ftn435" text:note-class="endnote"><text:note-citation>423</text:note-citation><text:note-body><text:p text:style-name="Endnote"><text:s/>כנ"ל</text:p></text:note-body></text:note></text:span><text:span text:style-name="T12"> <text:s text:c="2"/>גם אוּסטאוו</text:span><text:span text:style-name="T12"><text:note text:id="ftn436" text:note-class="endnote"><text:note-citation>424</text:note-citation><text:note-body><text:p text:style-name="Endnote"><text:s/>רוּסית: <text:s/>ספר-תקנות. </text:p></text:note-body></text:note></text:span><text:span text:style-name="T12"> <text:s/>לעבודת-הצבא (מחירו <text:s/>25 קוֹפ', ואם בפ.</text:span><text:span text:style-name="T12"><text:note text:id="ftn437" text:note-class="endnote"><text:note-citation>425</text:note-citation><text:note-body><text:p text:style-name="Endnote"><text:s/>בפוֹצ'אֶפ. </text:p></text:note-body></text:note></text:span><text:span text:style-name="T12"> <text:s text:c="2"/>קשה להשיגו, הנה בעיר גדולה כהומל או סימפרוֹפול,</text:span><text:span text:style-name="T12"><text:note text:id="ftn438" text:note-class="endnote"><text:note-citation>426</text:note-citation><text:note-body><text:p text:style-name="Endnote"><text:s/>שם התגוררה אז מכירתו של ב., חיה וולפסון: <text:s/>מכתב קודם, הערות. </text:p></text:note-body></text:note></text:span><text:span text:style-name="T12"> <text:s/>למשל, ובכלל במקום שאנ"ח</text:span><text:span text:style-name="T12"><text:note text:id="ftn439" text:note-class="endnote"><text:note-citation>427</text:note-citation><text:note-body><text:p text:style-name="Endnote"><text:s/>אנשי-חיל.</text:p></text:note-body></text:note></text:span><text:span text:style-name="T12"> <text:s/>נחיתים שמה. <text:s/>נקל מאוד להשיג) וגם – ירא אני להרבות בבקשות כל-כך – את המאסף </text:span><text:span text:style-name="T5">הששי</text:span><text:span text:style-name="T12"> של <text:s/>« <text:s text:c="2"/>«</text:span><text:span text:style-name="T12"><text:note text:id="ftn440" text:note-class="endnote"><text:note-citation>428</text:note-citation><text:note-body><text:p text:style-name="Endnote"><text:s/>קובץ ספרותי רוסי: <text:s/>"דעת". </text:p></text:note-body></text:note></text:span><text:span text:style-name="T12"> Знаниеששָׁם סיפורו של קוּפּרין « Поединок » </text:span><text:span text:style-name="T12"><text:note text:id="ftn441" text:note-class="endnote"><text:note-citation>429</text:note-citation><text:note-body><text:p text:style-name="Endnote"><text:s/>"דו-קרב", מחיי קציני-הצבא. </text:p></text:note-body></text:note></text:span><text:span text:style-name="T12"><text:s/>. <text:s/>כל הספרים האלה אוכל להשיב בחזרה תיכף לאחר שאעבור עליהם.</text:span></text:p>
      <text:p text:style-name="P90"><text:soft-page-break/><text:span text:style-name="T12">ואורי-ניסן?</text:span><text:span text:style-name="T12"><text:note text:id="ftn442" text:note-class="endnote"><text:note-citation>430</text:note-citation><text:note-body><text:p text:style-name="Endnote"><text:s/>א. נ. גנסין.</text:p></text:note-body></text:note></text:span><text:span text:style-name="T12"> <text:s/>מה אורי ניסן? <text:s/>מה אתו? <text:s/>ור' אבא?</text:span><text:span text:style-name="T12"><text:note text:id="ftn443" text:note-class="endnote"><text:note-citation>431</text:note-citation><text:note-body><text:p text:style-name="Endnote"><text:s/>ז. י. אנכי, על שם סיפורו "ר' אבא".</text:p></text:note-body></text:note></text:span><text:span text:style-name="T12"> <text:s/>– <text:s/>אהה, כפי הנראה, כולנו אודים עשנים. <text:s/>יכתוב-נא לי חצי מלה.</text:span></text:p>
      <text:p text:style-name="P90"><text:span text:style-name="T12">ה"מחברת"</text:span><text:span text:style-name="T12"><text:note text:id="ftn444" text:note-class="endnote"><text:note-citation>432</text:note-citation><text:note-body><text:p text:style-name="Endnote"><text:s/>"הוא אמר לה"; <text:s/>ראה מכתב קודם.</text:p></text:note-body></text:note></text:span><text:span text:style-name="T12"> <text:s/>שלוחה לך. <text:s/>אם התוכן לא ימצא חן בעיניך, אפשר שתתענג על יפי ההדפסה, שגם בזה יש לי חלק. <text:s/>ככה הוא הדבר. <text:s/>למדתי את מלאכת סידוּר האותיות, ואולם עבודה אין לי ומצבי הוא בלי כל תקוה ובלי כל מוצא. <text:s/>כתוב.</text:span><text:span text:style-name="T12"><text:note text:id="ftn445" text:note-class="endnote"><text:note-citation>433</text:note-citation><text:note-body><text:p text:style-name="Endnote"><text:s/>חתימה אין; <text:s/>נראה, שהיו שורות-סיום ולא נשתמרו.</text:p></text:note-body></text:note></text:span></text:p>
      <text:p text:style-name="P91"/>
      <text:p text:style-name="P94"><text:span text:style-name="T5">57. <text:s/>לשמעון ביכובסקי</text:span></text:p>
      <text:p text:style-name="P90"><text:span text:style-name="T12">כ"ז ספטמבר, התרס"ה, לונדון [1905].</text:span></text:p>
      <text:p text:style-name="P90"><text:span text:style-name="T12">אחי וידידי שמעון.</text:span></text:p>
      <text:p text:style-name="P90"><text:span text:style-name="T12">איגרתך האחרונה קיבלתי באיחור-זמן קצת, מפני שאני מתגורר במקום אחר וה"פוסטה שלי" מתקבלת במקום אחר, והיות שאחת מאצבעות רגלי כאבה בעת האחרונה (יד נעלי היתה במעל הזה) ולא יצאתי מפתח חדרי, לא ראיתי את איגרתך עד ימים אחדים לפני זה. <text:s/>והיות שבמכתבך כתוב, כי אתה נוסע "בעוד איזה ימים" לה.,</text:span><text:span text:style-name="T12"><text:note text:id="ftn446" text:note-class="endnote"><text:note-citation>434</text:note-citation><text:note-body><text:p text:style-name="Endnote"><text:s/>להומל.</text:p></text:note-body></text:note></text:span><text:span text:style-name="T12"> <text:s/>חששתי לכתוב לך לפ.</text:span><text:span text:style-name="T12"><text:note text:id="ftn447" text:note-class="endnote"><text:note-citation>435</text:note-citation><text:note-body><text:p text:style-name="Endnote"><text:s/>לפוצ'אֶפ.</text:p></text:note-body></text:note></text:span><text:span text:style-name="T12"> <text:s/>פן לא ימצאך מכתבי. <text:s/>וגם עתה לא עבר החשש הזה, ועל-כן יהיו דברי מעטים, ורק שכותב אני לך בבחי' <text:s/>« авось » </text:span><text:span text:style-name="T12"><text:note text:id="ftn448" text:note-class="endnote"><text:note-citation>436</text:note-citation><text:note-body><text:p text:style-name="Endnote"><text:s/>בבחינת "אולי" (יגיע).</text:p></text:note-body></text:note></text:span><text:span text:style-name="T12"><text:s text:c="2"/>את מחברתי</text:span><text:span text:style-name="T12"><text:note text:id="ftn449" text:note-class="endnote"><text:note-citation>437</text:note-citation><text:note-body><text:p text:style-name="Endnote"><text:s/>"הוא אמר לה".</text:p></text:note-body></text:note></text:span><text:span text:style-name="T12"> <text:s/>הייתי יכול לשלוח, כי עוד יותר מחמש מאות אכסמפלארים נשארו לי מן האלף אשר הדפסתי, ורק שאיני יודע, אם תרשה הצנזורה. <text:s/>– <text:s/>א"נ</text:span><text:span text:style-name="T12"><text:note text:id="ftn450" text:note-class="endnote"><text:note-citation>438</text:note-citation><text:note-body><text:p text:style-name="Endnote"><text:s/>א. נ. גנסין.</text:p></text:note-body></text:note></text:span><text:span text:style-name="T12"> <text:s/>לא כתב לי עדיין כלום. <text:s/>– שלוש השורות הרוסיות שבמכתבך היו לי לחידה נפלאה, והרבה "שברתי עליהן את ראשי". <text:s/>כתה"י</text:span><text:span text:style-name="T12"><text:note text:id="ftn451" text:note-class="endnote"><text:note-citation>439</text:note-citation><text:note-body><text:p text:style-name="Endnote"><text:s/>כתב-היד.</text:p></text:note-body></text:note></text:span><text:span text:style-name="T12"> <text:s/>של שתי השורות הראשונות נראה לי לידוע, אלא שאיני יודע פירושה של המלה Соня » «. <text:s/>ונ.ב., החתום בסוף השורה השלישית, מי הוא? <text:s/>לא ניבילוב?</text:span><text:span text:style-name="T12"><text:note text:id="ftn452" text:note-class="endnote"><text:note-citation>440</text:note-citation><text:note-body><text:p text:style-name="Endnote"><text:s/>שתי השורות נכתבו ע"י סוניה ק., שהתגוררה בלונדון בחורף תרס"ד והכירה שם את י. ח. ב.; <text:s/>השורה השלישית – של נחום ב., מידידי ס. ק. הנ"ל; <text:s/>א. ש. ניבילוב – מחברי י. ח. ב. (ראה להלן, לש. ביכובסקי, 3.2.06, הערות).</text:p></text:note-body></text:note></text:span><text:span text:style-name="T12"> <text:s/>אבקשך לבלי להחמיץ את תשובתך, אם ימצאך מכתבי זה, וגם... אֶ – אֶ... בנוגע להבטחתך...</text:span><text:span text:style-name="T12"><text:note text:id="ftn453" text:note-class="endnote"><text:note-citation>441</text:note-citation><text:note-body><text:p text:style-name="Endnote"><text:s/>לשלוח לי. ח. ב. ספרים מבוקשים.</text:p></text:note-body></text:note></text:span><text:span text:style-name="T12"> <text:s/>אם לא תוכל להשיג את כל שלושת הספרים אל נא תימנע בעבור זה לשלוח לי את מה שיהיה לאל ידך. <text:s/>והנני אחיך הדורש בשלום הכל.</text:span></text:p>
      <text:p text:style-name="P87"><text:span text:style-name="T5">י"ח ברנר.</text:span></text:p>
      <text:p text:style-name="P91"/>
      <text:p text:style-name="P94"><text:span text:style-name="T5">58. <text:s/>לשמעון ביכובסקי</text:span></text:p>
      <text:p text:style-name="P90"><text:span text:style-name="T12">3/X 05, <text:s/>London</text:span></text:p>
      <text:p text:style-name="P90"><text:span text:style-name="T12">אחי היקר ביחובסקי.</text:span></text:p>
      <text:p text:style-name="P90"><text:span text:style-name="T12">קיבלתי איגרתך האחרונה מן הדרך. <text:s/>ביום הרביעי העבר שלחתי לך מכתב פתוח לפוצ'אֶפ. <text:s/>התקבלהו? <text:s/>שאלתיך שם, מי כתב לי את השורות הרוסיות במכתבך שלפני האחרון. <text:s/>השתדל נא, אחי, למלאות את הבטחתך. <text:s/>נפלא בעיני, מדוע אינך מזכיר גם את הספר השלישי שביקשתיך והוא המאסף "דעת", שבו ראה אור סיפורו החדש של קוּפרין: <text:s/>"פּוֹיֶדינוֹק".</text:span><text:span text:style-name="T12"><text:note text:id="ftn454" text:note-class="endnote"><text:note-citation>442</text:note-citation><text:note-body><text:p text:style-name="Endnote"><text:s/>"דו-קרב". <text:s/>ראה לעיל, מכתב 56, הערה 8.</text:p></text:note-body></text:note></text:span><text:span text:style-name="T12"> <text:s/>כתבתי לך גם שנכון אני לשלוח לך מחברתי "הוא אמר לה", כי עוד הרבה אכסמפלארים נשארו לי, אלא שאני חושב, כי הצנזורה לא תתן לה לבוא לרוסיה. <text:s/>אתה שואל לחיי – אני סובל מחסור רב. <text:s/>כשתסע לארץ-ישראל, רשום את רשמיך בכתב, אפשר שיימצא בהם חפץ.</text:span></text:p>
      <text:p text:style-name="P87"><text:span text:style-name="T12">אחיך </text:span><text:span text:style-name="T5">יוסף חיים ברנר</text:span><text:span text:style-name="T12">.</text:span></text:p>
      <text:p text:style-name="P90"><text:soft-page-break/><text:span text:style-name="T12">אתה שואלני מדוע איני עושה כר.</text:span><text:span text:style-name="T12"><text:note text:id="ftn455" text:note-class="endnote"><text:note-citation>443</text:note-citation><text:note-body><text:p text:style-name="Endnote"><text:s/>כר – קי, מן המכרים באוֹריוֹל, שברח אף הוא מן השירות בצבא וחזר אחר כך לרוסיה בשינוי-שם (לפי הערת ש. ב. ב"רשומות").</text:p></text:note-body></text:note></text:span><text:span text:style-name="T12"> <text:s/>– <text:s/>למה?</text:span></text:p>
      <text:p text:style-name="P91"/>
      <text:p text:style-name="P94"><text:span text:style-name="T5">59. <text:s/>לשמעון ביכובסקי</text:span></text:p>
      <text:p text:style-name="P90"><text:span text:style-name="T12">כ"ו אוקטובר התרס"ו [1905], לונדון.</text:span></text:p>
      <text:p text:style-name="P90"><text:span text:style-name="T12">אחי ביחובסקי,</text:span></text:p>
      <text:p text:style-name="P90"><text:span text:style-name="T12">לאחר שקיבלתי את מכתבך האחרון שלחתי לך שני אֶכס. <text:s/>מ"הוא אמר לה" במכתב סגוּר, וגם אכסמפלארים אחדים בבאַנדרוֹל למסה, אולי לא תעכבם הצנזורה. <text:s/>אל הבּאנדרול הדבקתי במתכּוון רק תו של חצי הפֶּני, בכדי שיהא הדבר בטוח יותר. <text:s/>והנה אתמול קיבלתי את המכתב בחזרה, מפני ששלא היתה עליו מיכסת התווים הדרושה, ובעל מוענך מיאן למלאות את החסר, ובדבר יתר האכסמפלארים עדיין איני יודע דבר. <text:s/>אנא להודיעני על זה במוקדם האפשרי.</text:span></text:p>
      <text:p text:style-name="P87"><text:span text:style-name="T12">שלך </text:span><text:span text:style-name="T5">י. ח. ב</text:span><text:span text:style-name="T12">.</text:span></text:p>
      <text:p text:style-name="P90"><text:span text:style-name="T12">הספרים המובטחים לא קיבלתי. <text:s/>על-דבר התרגום של "מסביב לנקודה" איני יודע דבר.</text:span><text:span text:style-name="T12"><text:note text:id="ftn456" text:note-class="endnote"><text:note-citation>444</text:note-citation><text:note-body><text:p text:style-name="Endnote"><text:s/>בי"א בתשרי תרס"ו כתב ש. ביכובסקי לי. ח. ב. בין השאר: <text:s/>"הייתי אתמול אצל הד"ר אלישוב (בעל-מחשבות) ונתגלגלה השיחה אודותיך. <text:s/>הוא אחד ממוקירי כשרונך ואמר לי, כי עוד יכתוב אודותיך (פעם כתב ב"הזמן" אודות "מסביב לנקודה"). <text:s/>הוא סיפר לי זאת: <text:s/>בהיותו בקונגרס ביקשהו אידלסון, עורך « Ев.ж.», כי ימצא לו מתרגם לסיפורך "מסביב לנקודה". <text:s/>ובאותו מעמד מסר את התרגום לשטיף אחד (ממייסדי "ווֹזרוֹז'דניה"). <text:s/>מחיר התרגום 20 רובל עבור בוגן נדפס. <text:s/>החצי לך והחצי למתרגם. <text:s/>ובכן – יעלה בחלקך קרוב לשתי מאות רובל. <text:s/>היודע אתה מזה? <text:s/>התרגום יודפס בהוספה חדשית ל"חיי-העברית" ויחל לצאת בקרוב, יען כי התרגום נגמר כבר. <text:s/>– – – כתוב לי, אם הודיעוך מ"יב. ז'יזן" אודות הדבר הזה". <text:s/>התרגום הרוסי ל"מסביב לנקודה" נדפס בחוברות פברואר – יולי שנת 1906 בירחון <text:s/>« Еврейская жизнь » <text:s/>("חיי-היהודים"), בלי ציון שם המתרגם.</text:p></text:note-body></text:note></text:span><text:span text:style-name="T12"> <text:s/>ע"ד יתר הדברים שכתבתי לך במכתבי המוּשב – בפעם אחרת.</text:span></text:p>
      <text:p text:style-name="P91"/>
      <text:p text:style-name="P94"><text:span text:style-name="T5">60. <text:s/>לש. אנ–סקי (ש. רפופורט)</text:span></text:p>
      <text:p text:style-name="P90"><text:span text:style-name="T12">[תחילת נובמבר 1905, לונדון]</text:span></text:p>
      <text:p text:style-name="P90"><text:span text:style-name="T12">טשייקאווסקי האט מיר געזאגט, אז איהר, אנ – סקי, ווילט וויסן פון מיין סגנון הלשון אין זשארגאן, כדי צו מזכּה זיין מיך <text:s/>א. <text:s/>מָאל, ווען ס'וועט זיך מאכן, מיט עפּעס א שטיקל ארבעט. <text:s/>טהוענדיק אייער רצון און צושיקענדיק אייך דא אן "ארטיקל" פון מיינע אמאליקע שרייבעניש אין דער היגער "נייער צייט", בעט איך אייך צוויי זאכן, ערשטענס, איהר זאלט ניט פערגעסן, אז באשטעלטע ארטיקלן פאר א צייטונג איז מען זיך נוהג צו שרייבן אויף איין פוס... און אבוואהל איך בין נישט קיין "זשארגאניסט" – דאך מיט געוויסע אנשטרענגונג פיר אן איבערזעצונג פון עפעס רעכטס, למשל, קען בא מיר די שפראך ארויס פיעל בעסער; <text:s/>און צווייטענס – איהר זאלט אזוי גוט זיין צו אבשיקן מיר צוריק דיזעס בלעטיל, וייל קיין צווייטען עקזעמפלאר פון איהר האב איך נישט.</text:span></text:p>
      <text:p text:style-name="P90"><text:span text:style-name="T5">תרגוּם</text:span><text:span text:style-name="T12">:</text:span></text:p>
      <text:p text:style-name="P90"><text:span text:style-name="T12">טשאיקובסקי</text:span><text:span text:style-name="T12"><text:note text:id="ftn457" text:note-class="endnote"><text:note-citation>445</text:note-citation><text:note-body><text:p text:style-name="Endnote"><text:s/><text:span text:style-name="T52">ניקולאי טשאיקובסקי</text:span>, 1850–1926, מחשוּבי המהפכנים ברוסיה; <text:s/>התגורר הרבה שנים, כגולה פוליטי, בלונדון. <text:s/>בעזבונו של י. ח. ב. נשתמרו כמה מכתבים מאת טשאיקובסקי אליו ונושאם העיקרי – ענייני תרגום של דברי-ספרות רוסיים, שי. ח. ב. מתבקש לתרגמם ליוּדית בשביל ההוצאות של הסוציאליסטים-הריבולוציונרים בחוץ-לרוסיה.</text:p></text:note-body></text:note></text:span><text:span text:style-name="T12"> <text:s/>אמר לי, כי לך, אנ – סקי,</text:span><text:span text:style-name="T12"><text:note text:id="ftn458" text:note-class="endnote"><text:note-citation>446</text:note-citation><text:note-body><text:p text:style-name="Endnote"><text:s/>הסופר ש. אנ–סקי היה חבר למפלגת ס"ר; <text:s/>בפרק-הזמן המדובר התגורר בּבּאֶרן.</text:p></text:note-body></text:note></text:span><text:span text:style-name="T12"> <text:s/>יש רצון לדעת מה טיבו של סגנון-הלשון שלי בז'ארגון, כדי לזכּוֹת אותי מזמן לזמן, בהזדמנות, באיזו עבודה שהיא. <text:s/>עושה אני את רצונך ושולח לך בזה "מאמר" מתוך כתיבתי לשעבר ב"נייע צייט"</text:span><text:span text:style-name="T12"><text:note text:id="ftn459" text:note-class="endnote"><text:note-citation>447</text:note-citation><text:note-body><text:p text:style-name="Endnote"><text:s/>שורות אלה של י. ח. ב. כתובות בשולי מאמר – בשם "ניקולי מיכאילובסקי" – <text:s/>גזוּר נצטל השבוּעון הסוציאל-דימוקראטי "די נייע צייט", לונדון <text:s/>3.VI.1904. <text:s/>וחתימתו של ב. במאמר: <text:s/>ח. פ – ן (=פייאֶרמן ב"בחורף").</text:p></text:note-body></text:note></text:span><text:span text:style-name="T12"> <text:s/>אשר כאן, ועם זה אבקש ממך שני דברים: <text:s/>ראשית, שלא תשכח, כי מאמרים מוזמנים ע"י עתון נוהגים לכתוב על רגל אחת... ואף על פי שאינני "זארגוניסט", הרי בקצת התאמצות – לשם תרגום דבר-מה מהוגן, למשל – תוכל לשוני להיות טובה הרבה יותר. <text:s/>ושנית, שתואיל בטובך להחזיר לי עלון זה, כי טופס שני אין לי ממנו.</text:span><text:span text:style-name="Endnote_20_Symbol"><text:span text:style-name="T12"> </text:span></text:span><text:span text:style-name="T12"><text:note text:id="ftn460" text:note-class="endnote"><text:note-citation>448</text:note-citation><text:note-body><text:p text:style-name="Endnote"><text:s/>שורות אלה של י. ח. ב. כתובות בשולי מאמר – בשם "ניקולי מיכאילובסקי" – <text:s/>גזוּר נצטל השבוּעון הסוציאל-דימוקראטי "די נייע צייט", לונדון <text:s/>3.VI.1904. <text:s/>וחתימתו של ב. במאמר: <text:s/>ח. פ – ן (=פייאֶרמן ב"בחורף").</text:p></text:note-body></text:note></text:span></text:p>
      <text:p text:style-name="P91"><text:span text:style-name="Endnote_20_Symbol"><text:span text:style-name="T12"/></text:span></text:p>
      <text:p text:style-name="P94"><text:span text:style-name="T5">61. <text:s/>לשמעון ביכובסקי</text:span></text:p>
      <text:p text:style-name="P90"><text:span text:style-name="T12">[חותמת-הדואר: <text:s/>לונדון, 23.XI.1905].</text:span></text:p>
      <text:p text:style-name="P90"><text:soft-page-break/><text:span text:style-name="T12">שמעון, היום התחלתי להתעורר קצת מן התמהון אשר הוכיתי בו בימים האחרונים,</text:span><text:span text:style-name="T12"><text:note text:id="ftn461" text:note-class="endnote"><text:note-citation>449</text:note-citation><text:note-body><text:p text:style-name="Endnote"><text:s/>ימי אימי פרעות ביהודים ברוסיה, פרעות אוקטובר 1905; </text:p></text:note-body></text:note></text:span><text:span text:style-name="T12"> <text:s/>וביחוד משעה שקיבלתי את ידיעתך.</text:span><text:span text:style-name="T12"><text:note text:id="ftn462" text:note-class="endnote"><text:note-citation>450</text:note-citation><text:note-body><text:p text:style-name="Endnote"><text:s/>כי בסימפרופול נהרגה חיה וולפסון, ידידתו של י. ח. ב. באוריול; ראה לש. ביכובסקי, <text:s/>8.8.1905.</text:p></text:note-body></text:note></text:span><text:span text:style-name="T12"> <text:s/>גיא ההרגה רחב יותר ועמוק יותר גם מאשר פיללתי תמיד. <text:s/>נוּדה לי, אחי.</text:span><text:span text:style-name="T12"><text:note text:id="ftn463" text:note-class="endnote"><text:note-citation>451</text:note-citation><text:note-body><text:p text:style-name="Endnote"><text:s/>אין חתימה. </text:p></text:note-body></text:note></text:span></text:p>
      <text:p text:style-name="P91"/>
      <text:p text:style-name="P94"><text:span text:style-name="T5">62. <text:s/>לשמעון ביכובסקי</text:span></text:p>
      <text:p text:style-name="P90"><text:span text:style-name="T12">כ"ג דצמבר [1905, לונדון]</text:span></text:p>
      <text:p text:style-name="P90"><text:span text:style-name="T12">ביחובסקי אחי.</text:span></text:p>
      <text:p text:style-name="P90"><text:span text:style-name="T12">מכתבך האחרון מוארשה קיבלתי. <text:s/>לפני ימים אחדים שלחתי לך את החוברת הראשונה של "המעורר". <text:s/>הקיבלת אותה? <text:s/>התוכל להיות לנו לעזר בהשׂגת חותמים? <text:s/>איני יודע מתי תקבל מכתבי זה, אך כשתקבלו, ענה לי תיכף ואשלח לך גם מעט פרוספקטים להפיצם. <text:s/>גם לגנסין שלחתי, וגם מכתב אני כותב לו היום. <text:s/>מה אתו? <text:s/>את "הצדה"</text:span><text:span text:style-name="T12"><text:note text:id="ftn464" text:note-class="endnote"><text:note-citation>452</text:note-citation><text:note-body><text:p text:style-name="Endnote"><text:s/>נתפרסם בירחון "הזמן", אבגוסט 1905.</text:p></text:note-body></text:note></text:span><text:span text:style-name="T12"> <text:s/>שלו קראתי פעמיים. <text:s/>בפעם השניה נוכחתי, כי כתב דבר גדול. <text:s/>לצערי, אין לי כשרון ההסברה הביקורתית, חוץ מזה שצרותינו אינן מסגלות אותנו לאמנות עברית. <text:s/>את הביבליוגרפיה ב"המעורר", כפי שתבין מעצמך, כתב </text:span><text:span text:style-name="T5">לא</text:span><text:span text:style-name="T12"> אני. <text:s/>השתדל לבלי להחמיץ תשובתך.</text:span></text:p>
      <text:p text:style-name="P87"><text:span text:style-name="T12">אחיך <text:s text:c="5"/></text:span><text:span text:style-name="T5">י. ח. ב</text:span><text:span text:style-name="T12">.</text:span></text:p>
      <text:p text:style-name="P90"><text:span text:style-name="T12">כמדומני, שלא הייתם עושים אַ נארעשקייט</text:span><text:span text:style-name="T12"><text:note text:id="ftn465" text:note-class="endnote"><text:note-citation>453</text:note-citation><text:note-body><text:p text:style-name="Endnote"><text:s/>מעשה-שטות.</text:p></text:note-body></text:note></text:span><text:span text:style-name="T12"> <text:s/>אלמלי הייתם באים שניכם לונדונה.</text:span></text:p>
      <text:p text:style-name="P91"/>
      <text:p text:style-name="P94"><text:span text:style-name="T5">63. <text:s/>לא. נ. גנסין ולש. ביכובסקי</text:span></text:p>
      <text:p text:style-name="P90"><text:span text:style-name="T12">י' ינואר, 06, לונדון.</text:span></text:p>
      <text:p text:style-name="P90"><text:span text:style-name="T12">אַחַי,</text:span></text:p>
      <text:p text:style-name="P90"><text:span text:style-name="T12">אעפ"י שאין לי פנאי, הרי אני עונה תיכף. <text:s/>הודעתכם ע"ד ה"נסיונות"</text:span><text:span text:style-name="T12"><text:note text:id="ftn466" text:note-class="endnote"><text:note-citation>454</text:note-citation><text:note-body><text:p text:style-name="Endnote"><text:s/>הוצאת-ספרים, שנוסדה ע"י א. נ. גנסין, ש. ביכובסקי וידידים ספוּרים, והתכוונה לתת בעברית תרגומים ממבחר הספרות העולמית בחוברות קטנות וזולות. </text:p></text:note-body></text:note></text:span><text:span text:style-name="T12"> <text:s/>שימחתני, כמובן, עד לאין קץ, אלא שמכתבך, שמעון, הפרטי וסגנון</text:span><text:span text:style-name="T12"><text:note text:id="ftn467" text:note-class="endnote"><text:note-citation>455</text:note-citation><text:note-body><text:p text:style-name="Endnote"><text:s/>מתחילה נכתב ונמחק: <text:s/><text:span text:style-name="T52">ולשון</text:span>. </text:p></text:note-body></text:note></text:span><text:span text:style-name="T12"> <text:s/>המודעה הוכיחו לי שאינכם אלא מנסים. <text:s/>במקום אחד אתה אומר, שגנסין יכתוב לי על הפרטים (ומשורר זה לא כתב אלא כבן-עליה...) ובמקום שני אתה כותב שאתה בעצמך תודיע בפעם אחרת. <text:s/>מה אות <text:s/>? <text:s/>ושוּב: <text:s/>אדריסה לפוצ'אֶפ (כרך ידוע) ושני שמות, או זה או זה. <text:s/>ובכלל היימצאו משלחי רֻבל (דווקא בלי ואו) מראש? <text:s/>עכשיו ש... וכו' ואח"כ יקבלו "לערך". <text:s/>אנשי מעשה אינם עושים כך. <text:s/>את המודעות, באיזו תיקונים,* <text:s/>אשלח לך למועד המוגבל. <text:s/>בכמה יעלו איני יודע עוד, כי בבית-הדפוס הזה אין אותיות רוסיות וקשה יהיה להשיג את האותיות בשביל האדריסה וכיוצא בזה. <text:s/>איך שיהיה, והכל ייעשה עצהיו"ט.</text:span><text:span text:style-name="T12"><text:note text:id="ftn468" text:note-class="endnote"><text:note-citation>456</text:note-citation><text:note-body><text:p text:style-name="Endnote"><text:s/>על הצד היותר טוב. </text:p></text:note-body></text:note></text:span><text:span text:style-name="T12"> <text:s/>ובנוגע להדפסת הקונטרסים בכלל, ספק הוא אם טוב יהיה לעשותה פה. <text:s/>תנאי ההדפסה בלונדון יקרים</text:span><text:span text:style-name="T12"><text:note text:id="ftn469" text:note-class="endnote"><text:note-citation>457</text:note-citation><text:note-body><text:p text:style-name="Endnote"><text:s/>מתחילה נכתב ונמחק: <text:s/><text:span text:style-name="T52">קשים</text:span>. </text:p></text:note-body></text:note></text:span><text:span text:style-name="T12"> <text:s/>מאוד. <text:s/>וחוץ מזה אין נקודות ואין מסדרים טובים לעברית. <text:s/>אמנם, על זה עוד נדבר. <text:s/>דיברתי עם המדפיס נארודיצקי ולא יכול "לתת תשובה" על רגל אחת. <text:s/>ואתם ענו תיכף ומכל דבר שורש. <text:s/>העיקר, </text:span><text:span text:style-name="T5">אם יש לכם מה להפסיד</text:span><text:span text:style-name="T12">, כי בלי זה לא צריך לנסות. <text:s/>כן, המשלוח... המשלוח מלונדון לחו"ל עולה בדמים מרובים.</text:span></text:p>
      <text:p text:style-name="P90"><text:span text:style-name="T12">ובנוגע ל"המעורר" "הנכם משתדלים כפי האפשר להפיץ" – חא-חא!... מה אתם מפיצים! <text:s/>היש לכם אכסמפלארים? <text:s/>ודעו, כי לדעתי, </text:span><text:span text:style-name="T5">בעת הזאת</text:span><text:span text:style-name="T12"> קשה להשיג חתומים, והעיקר הוא ממכר לאחדים.</text:span><text:span text:style-name="T12"><text:note text:id="ftn470" text:note-class="endnote"><text:note-citation>458</text:note-citation><text:note-body><text:p text:style-name="Endnote"><text:s/>מתחילה נכתב ונמחק: <text:s/><text:span text:style-name="T52">פרטי</text:span>. </text:p></text:note-body></text:note></text:span><text:span text:style-name="T12"> <text:s/>המודעה ע"ד "נסיונות" תבוא בחו' ב'. <text:s/>כמה עלינו לשלוח לכם אכסמפלארים? <text:s/></text:span><text:span text:style-name="T5">מינימוּם</text:span><text:span text:style-name="T12">.</text:span></text:p>
      <text:p text:style-name="P90"><text:soft-page-break/><text:span text:style-name="T12">את "הכתבים מתחתיות" הייתי מתרגם </text:span><text:span text:style-name="T5">ברצון רב</text:span><text:span text:style-name="T12">, אלא שאת הספר הזה אי-אפשר להשיג בלונדון (הביבליו תיקה הרוסית נסגרה מאפס אמצעים), ולפיכך, אם רוצים אתם בזה, שלחו לי את הכרך הזה של דוֹסטוֹיֶבסקי,</text:span><text:span text:style-name="T12"><text:note text:id="ftn471" text:note-class="endnote"><text:note-citation>459</text:note-citation><text:note-body><text:p text:style-name="Endnote"><text:s/>על יחסו של י. ח. ב. לדוסטויבסקי ולספר הנדון – במכתב לז. י. אנכי מאוריול, סוף 1902 – תחילת 1903. </text:p></text:note-body></text:note></text:span><text:span text:style-name="T12"> <text:s/>ואולי, שמעונ'קה, גם את יתר הספרים, אשר אני מבקש ממך זה </text:span><text:span text:style-name="T5">כשנה</text:span><text:span text:style-name="T12">...</text:span></text:p>
      <text:p text:style-name="P90"><text:span text:style-name="T12">ובנוגע ל"מסדה"</text:span><text:span text:style-name="T12"><text:note text:id="ftn472" text:note-class="endnote"><text:note-citation>460</text:note-citation><text:note-body><text:p text:style-name="Endnote"><text:s/>בחוברות-"המעורר" הראשונות היה רשוּם, כי הוא יוצא לאור ע"י אגודת "מסדה" בלונדון.</text:p></text:note-body></text:note></text:span><text:span text:style-name="T12"> <text:s/>– <text:s/>אל תהיו כבני כפר היוצרים להם דמיונות על "הריאקציה של 'הצפירה'"... "מַסַדה"</text:span><text:span text:style-name="T12"><text:note text:id="ftn473" text:note-class="endnote"><text:note-citation>461</text:note-citation><text:note-body><text:p text:style-name="Endnote"><text:s/>הניקוּד – <text:s/>של י.ח.ב. </text:p></text:note-body></text:note></text:span><text:span text:style-name="T12"> <text:s/>זו אינה אלא <text:s/>מיסטער ברעננער, הערר ראדלער</text:span><text:span text:style-name="T12"><text:note text:id="ftn474" text:note-class="endnote"><text:note-citation>462</text:note-citation><text:note-body><text:p text:style-name="Endnote"><text:s/>הסופר יהושע רדלר-פלדמן (ר' בנימין). </text:p></text:note-body></text:note></text:span><text:span text:style-name="T12"> <text:s/>ועוד שנים או אחד וחצי (ה-½1 הנשארים אינם סופרים ח"ו,</text:span><text:span text:style-name="T12"><text:note text:id="ftn475" text:note-class="endnote"><text:note-citation>463</text:note-citation><text:note-body><text:p text:style-name="Endnote"><text:s/>חס ושלום.</text:p></text:note-body></text:note></text:span><text:span text:style-name="T12"> <text:s/>אלא מלמדים...).</text:span></text:p>
      <text:p text:style-name="P90"><text:span text:style-name="T12">ושלום, המנסים! <text:s/>יהיה רוחכם עמכם! <text:s/>והעיקר – תשובה </text:span><text:span text:style-name="T5">תיכף</text:span><text:span text:style-name="T12">.</text:span></text:p>
      <text:p text:style-name="P87"><text:span text:style-name="T5">י. ח. ברנר</text:span><text:span text:style-name="T12">.</text:span></text:p>
      <text:p text:style-name="P90"><text:span text:style-name="T12">* אך אל תחשוש: <text:s/>רק את הסגנון ולא את הפרטים [הערת י.ח.ב.].</text:span></text:p>
      <text:p text:style-name="P91"/>
      <text:p text:style-name="P94"><text:span text:style-name="T5">64. <text:s/>לשמעון ביכובסקי</text:span></text:p>
      <text:p text:style-name="P90"><text:span text:style-name="T12">1/13.06, <text:s/>לונדון.</text:span></text:p>
      <text:p text:style-name="P90"><text:span text:style-name="T12">אחי, הני שולח היום שתי חבילות לפוצ'אֶפ: <text:s/>לך ולאורי-ניסן. <text:s/>בחי'</text:span><text:span text:style-name="T12"><text:note text:id="ftn476" text:note-class="endnote"><text:note-citation>464</text:note-citation><text:note-body><text:p text:style-name="Endnote"><text:s/>בחינת.</text:p></text:note-body></text:note></text:span><text:span text:style-name="T12"> <text:s/>שתי מחנות, והיה כי יבוא עשׂו וכו', כי הלא רואה אני שאתה לא קיבלת את האכסמפלאר ששלחתי לך.</text:span><text:span text:style-name="T12"><text:note text:id="ftn477" text:note-class="endnote"><text:note-citation>465</text:note-citation><text:note-body><text:p text:style-name="Endnote"><text:s/>הימים ימי הזעזועים של המהפכה הרוסית הראשונה (1905) – הדואר לא תמיד פעל כתיקונו והרבה הכבידה הצנזורה.</text:p></text:note-body></text:note></text:span><text:span text:style-name="T12"> <text:s/>בכל חבילה וחבילה: <text:s/>חמישה אכסמפלארים של "המעורר" ו-25 פרוספקטים. <text:s/>מכתב-קבלה מצדך – </text:span><text:span text:style-name="T5">תיכף</text:span><text:span text:style-name="T12">. <text:s/>אתמול כתבתי ביחוד לאורי-ניסן. <text:s/>את המודעות ע"ד "נסיונות" אשלח לך לא יאוחר מיום ג' הבא (היום שבת).</text:span><text:span text:style-name="T12"><text:note text:id="ftn478" text:note-class="endnote"><text:note-citation>466</text:note-citation><text:note-body><text:p text:style-name="Endnote"><text:s/>חוברות "נסיונות" היו מודפסות בלונדון בטיפולו ובפיקוחו של י. ח. ברנר.</text:p></text:note-body></text:note></text:span></text:p>
      <text:p text:style-name="P90"><text:span text:style-name="T12">דיברתי היום בפרוטרוט את נארודיצקי ע"ד תנאי ההדפסה, והנה:</text:span></text:p>
      <text:p text:style-name="P90"><text:span text:style-name="T12">16 עמודים, הרוחב קצת פחות מרחבו של הקונטרס "הוא אמר לה"; <text:s/>האורך – 27 שורות ושולי הגליון; <text:s/>האותיות – פיקה קטנה (כעין המאמר: <text:s/>"מרומא לירושלים"</text:span><text:span text:style-name="T12"><text:note text:id="ftn479" text:note-class="endnote"><text:note-citation>467</text:note-citation><text:note-body><text:p text:style-name="Endnote"><text:s/>של י. רדלר (ר' בנימין) ב"המעורר", שנה ראשונה, חוברות א' – ג'.</text:p></text:note-body></text:note></text:span><text:span text:style-name="T12"> ). <text:s/>נייר </text:span><text:span text:style-name="T5">משוּבח</text:span><text:span text:style-name="T12"> ומעטפה </text:span><text:span text:style-name="T5">נהדרה</text:span><text:span text:style-name="T12"> (חוץ מ-16 העמודים) – </text:span></text:p>
      <text:p text:style-name="P90"><text:span text:style-name="T12">סכום 3000 – 40 רובל</text:span></text:p>
      <text:p text:style-name="P90"><text:span text:style-name="T12">לכל אלף נוסף – עוד <text:s/>8p. <text:s/>25k..</text:span><text:span text:style-name="T12"><text:note text:id="ftn480" text:note-class="endnote"><text:note-citation>468</text:note-citation><text:note-body><text:p text:style-name="Endnote"><text:s/>אין חתימה.</text:p></text:note-body></text:note></text:span></text:p>
      <text:p text:style-name="P91"/>
      <text:p text:style-name="P94"><text:span text:style-name="T5">65. <text:s/>לקוראי "המעורר"</text:span></text:p>
      <text:p text:style-name="P90"><text:span text:style-name="T12">[אמצע ינואר 1906; לונדון]</text:span></text:p>
      <text:p text:style-name="P90"><text:span text:style-name="T12">"לכהאי גוונא</text:span><text:span text:style-name="T12"><text:note text:id="ftn481" text:note-class="endnote"><text:note-citation>469</text:note-citation><text:note-body><text:p text:style-name="Endnote"><text:s/>בשולי חוברות "המעורר" היה קבוע מדור "חברינו כותבים", בו היו מובאים קטעים מתוך מכתביהם הפרטיים של בני החבורה הקרובה לירחון. <text:s/>השורות המובאות כאן נדפסו בחוברת פברואר 1906, במדור הנקוב, בצורת: <text:s/><text:span text:style-name="T52">ח. ב. צ. <text:s/>כותב</text:span>: <text:s/>(ח. ב. צלאל = י. ח. ב.).</text:p></text:note-body></text:note></text:span><text:span text:style-name="T12"> <text:s/>– <text:s/>אומר פ. מ. זיידמן במאמרו "מי ומי החלוצים?" <text:s/>(חו' א' של "המעורר") – לבנין בניננוּ החדש, נחוצים אנשים בעלי אינדיבידואליות חזקה, ואני חושב, כי קרובים יותר מהפועלים אל מחנה-החלוץ המה המשכילים שבעם". <text:s/>והנה מניח אני לו את ה"פועלים", שבזה ודאי שכיוון אל האמת, ואולם "המשכילים שבעם" – כלפי לייא</text:span><text:span text:style-name="T12"><text:note text:id="ftn482" text:note-class="endnote"><text:note-citation>470</text:note-citation><text:note-body><text:p text:style-name="Endnote"><text:s/>כלפי מי?</text:p></text:note-body></text:note></text:span><text:span text:style-name="T12"> ?! <text:s/>המשכילים, כלומר אינטליגנטינו הידועים, העושים כל ימיהם דיסקוסיות, ושכל עסקיהם היא איזה ורמינהו מתורה שלמה זו של מאַרכּס – ההם הנם "בעלי האינדיבידואליות החזקה"? <text:s/>אמת, מר זיידמן מסיים את מאמרו בסימן-השאלה, אך בכל זאת, כמדומני, שבמקום "מי ומי החלוצים?" צריך היה לעמוד על שאלת "מי ומי האנשים?", מי ומי בתוכנו אנשים, אנשים ממש, אנשים היודעים </text:span><text:span text:style-name="T5">לבוז</text:span><text:span text:style-name="T12"> לתיאוריות של מה בכך, אנשים שאינם זקוקים לכל תורות שבכתב </text:span><text:soft-page-break/><text:span text:style-name="T12">ואינם נתלים באילנות יבשים, אנשים זריזים, נאמנים, חיים, מרגישים, אוהבי-עבודה ומוכשרים-לעבודה... <text:s/>כי במקום שאנשים </text:span><text:span text:style-name="T5">כאלה</text:span><text:span text:style-name="T12"> עומדים – שם גם חלוצים – –.</text:span></text:p>
      <text:p text:style-name="P91"/>
      <text:p text:style-name="P94"><text:span text:style-name="T5">66. <text:s/>לשמעון ביכובסקי</text:span></text:p>
      <text:p text:style-name="P90"><text:span text:style-name="T12">20.1.06, <text:s/>לונדון.</text:span></text:p>
      <text:p text:style-name="P90"><text:span text:style-name="T12">ביחובסקי היקר,</text:span></text:p>
      <text:p text:style-name="P90"><text:span text:style-name="T12">את המכתב הזה אני שולח לך </text:span><text:span text:style-name="T5">באחריות</text:span><text:span text:style-name="T12">, מפני שחושש אני, כי לא קיבלת את </text:span><text:span text:style-name="T5">כל</text:span><text:span text:style-name="T12"> מכתבי, כשם שאולי לא קיבלת גם את החוברות ששלחתי, חמש, חמש, לך ולאורי-ניסן.</text:span><text:span text:style-name="T12"><text:note text:id="ftn483" text:note-class="endnote"><text:note-citation>471</text:note-citation><text:note-body><text:p text:style-name="Endnote"><text:s/>גנסין. </text:p></text:note-body></text:note></text:span></text:p>
      <text:p text:style-name="P90"><text:span text:style-name="T12">אתמול, רק אתמול, קיבלתי את הרשימה הראשונה</text:span><text:span text:style-name="T12"><text:note text:id="ftn484" text:note-class="endnote"><text:note-citation>472</text:note-citation><text:note-body><text:p text:style-name="Endnote"><text:s/>של חתומים על "המעורר"; <text:s/>הרשימה הכילה ששה בעיירה פוצ'אֶפ ואחד בעיירה קלימוביצ'י.</text:p></text:note-body></text:note></text:span><text:span text:style-name="T12"> <text:s/>ואת 9 הרובל, במה איכּ, ואקדם? <text:s/>ביום השלישי הבא נשלח לך את המודעות של "נסיונות" ביחד עם 15 אכסמפלארים של "המעורר" </text:span><text:span text:style-name="T5">בטוח</text:span><text:span text:style-name="T12">. <text:s/>על מה שקיבלתי ע"ע</text:span><text:span text:style-name="T12"><text:note text:id="ftn485" text:note-class="endnote"><text:note-citation>473</text:note-citation><text:note-body><text:p text:style-name="Endnote"><text:s/>על עצמי.</text:p></text:note-body></text:note></text:span><text:span text:style-name="T12"> <text:s/>להדפיס פה את המודעות</text:span><text:span text:style-name="T12"><text:note text:id="ftn486" text:note-class="endnote"><text:note-citation>474</text:note-citation><text:note-body><text:p text:style-name="Endnote"><text:s/>של הוצאת "נסיונות". </text:p></text:note-body></text:note></text:span><text:span text:style-name="T12"> <text:s/>אני מתחרט מאוד. <text:s/>קשה מאוד להשיג את האותיות הרוסיות וגם אסון-מכונה קרה פה בשבוע הזה, עד שלא עמדתי בדיבורי.</text:span></text:p>
      <text:p text:style-name="P90"><text:span text:style-name="T12">החוברת השניה תצא בעוד שבוע. <text:s/>סוכן ברוסיה עד עתה אין לנו בלעדיך, ובשער החוברת השניה נכתוב את שמך (בצירוף שם "נסיונות") בתור סוכננו היחידי ברוסיה, וכבר שלחתי היום מכתב לאחד ששאל על שם מי אפשר לשלוח כסף ברוסיה וקראתי בשמך.</text:span></text:p>
      <text:p text:style-name="P90"><text:span text:style-name="T12">ומה שלום בעל "הצדה"? <text:s/>מה שלום אורי ניסנק'ה?</text:span><text:span text:style-name="T12"><text:note text:id="ftn487" text:note-class="endnote"><text:note-citation>475</text:note-citation><text:note-body><text:p text:style-name="Endnote"><text:s/>גנסין. </text:p></text:note-body></text:note></text:span><text:span text:style-name="T12"> <text:s/>היֵרד אלינו?...</text:span></text:p>
      <text:p text:style-name="P90"><text:span text:style-name="T12">ושלום לך ולעוזריך</text:span></text:p>
      <text:p text:style-name="P87"><text:span text:style-name="T5">י. ח. ברנר</text:span><text:span text:style-name="T12">.</text:span></text:p>
      <text:p text:style-name="P90"><text:span text:style-name="T12">את האכסמפלאר לקלימוביצ'י תיטיב לשלוח אתה, כשתקבל את האכסמפלארים.</text:span></text:p>
      <text:p text:style-name="P90"><text:span text:style-name="T12">באחד ממכתבי, שאולי לא נתקבל, כתבתי לך, כי תנאי ההדפסה של נארודיצקי הנם: <text:s/>3000 אכסמפלארים של חוברת כעין הוצאת "חברים" – 40 רובל.</text:span></text:p>
      <text:p text:style-name="P91"/>
      <text:p text:style-name="P94"><text:span text:style-name="T5">67. <text:s/>לשמעון ביכובסקי</text:span></text:p>
      <text:p text:style-name="P90"><text:span text:style-name="T12">יום ה' 1/25.06, לונדון.</text:span></text:p>
      <text:p text:style-name="P90"><text:span text:style-name="T12">ביחובסקי,</text:span></text:p>
      <text:p text:style-name="P90"><text:span text:style-name="T12">ממך הכל קיבלנו, גם את המכתבים היקרים, גם את כספם של י"ב החותמים. <text:s/>בדבר מודעות של "המעורר", הנה די לנו הפרוספקטים האלה. <text:s/>סוכן ברוסיה מבלעדיך אין לנו. <text:s/>במודעה שתבוא ב"הזמן" יבוא גם שמך. <text:s/>הנוסח ישתנה. <text:s/>בדבר עניותנו, אמנם כך הוא הדבר. <text:s/>בשוברות אין לנו צורך. <text:s/>עשה כחפצך. <text:s/>חותמים ברוסיה אין לנו. <text:s/>אבגערופען האבען זיך</text:span><text:span text:style-name="T12"><text:note text:id="ftn488" text:note-class="endnote"><text:note-citation>476</text:note-citation><text:note-body><text:p text:style-name="Endnote"><text:s/>יוּדית: <text:s/>נענו.</text:p></text:note-body></text:note></text:span><text:span text:style-name="T12">:</text:span></text:p>
      <text:p text:style-name="P90"><text:span text:style-name="T12">ביהמ"ס הלפרין, מינסק.</text:span></text:p>
      <text:p text:style-name="P90"><text:span text:style-name="T12">אהרן נירנברג, בריסק דליטא.</text:span></text:p>
      <text:p text:style-name="P90"><text:span text:style-name="T12">יקיר וארשאבסקי, מלאווה.</text:span></text:p>
      <text:p text:style-name="P90"><text:span text:style-name="T12">אברהם יוסף שטיבל, וארשה (בּוֹניפראטאֶרסקה, 6).</text:span></text:p>
      <text:p text:style-name="P90"><text:soft-page-break/><text:span text:style-name="T12">איך מתייחסת אלינו הצנזורה איננו יודעים. <text:s/>שלחנו לשטיבל הנ"ל חוברת אחת באחריות וקיבל. <text:s/>שלחנו למרדכי זיידמאן, קאמאֶנאֶץ פּוֹדוֹלסק (עפ"י רקומנדציית אחיו בבאֶרן) 10 חוברות שלב"א</text:span><text:span text:style-name="T12"><text:note text:id="ftn489" text:note-class="endnote"><text:note-citation>477</text:note-citation><text:note-body><text:p text:style-name="Endnote"><text:s/>שלא באחריות. </text:p></text:note-body></text:note></text:span><text:span text:style-name="T12"> <text:s/>ואבדו. <text:s/>מעתה לא נשלח כל חוברת לרוסיה אלא על ידיך. <text:s/>לעת-עתה אני שולח לך עשרים חוברות ופרוספקטים ומודעות של "נסיונות" בשתי חבילות, באחת 17 ומעט פו"ם</text:span><text:span text:style-name="T12"><text:note text:id="ftn490" text:note-class="endnote"><text:note-citation>478</text:note-citation><text:note-body><text:p text:style-name="Endnote"><text:s/>פרוספקטים.</text:p></text:note-body></text:note></text:span><text:span text:style-name="T12"> <text:s/>ובשניה 3 והרבה פו"ם. <text:s/>המודעות רק היום עלה בידי להדפיסן מפני האסון שבבית-הדפוס ומפני שקשה היה להשיג את האותיות הרוסיות. <text:s/>מחיר המודעות שני רובלים וחצי. <text:s/>כתב"י</text:span><text:span text:style-name="T12"><text:note text:id="ftn491" text:note-class="endnote"><text:note-citation>479</text:note-citation><text:note-body><text:p text:style-name="Endnote"><text:s/>כתבי-יד. </text:p></text:note-body></text:note></text:span><text:span text:style-name="T12"> <text:s/>של חוברות "נסיונות" יכול אתה לשלוח אלי ויודפסו בפטיט חדש, שקונים אֶכּסטרה לשם זה, אלא שצריך אתה לשלוח כסף, כי אני איני כאן אלא בחור זעטצער</text:span><text:span text:style-name="T12"><text:note text:id="ftn492" text:note-class="endnote"><text:note-citation>480</text:note-citation><text:note-body><text:p text:style-name="Endnote"><text:s/>יוּדית: <text:s/>סַדר.</text:p></text:note-body></text:note></text:span><text:span text:style-name="T12"> <text:s/>המשתכר פרוטות ידועות לשבוע ולא בעה"ב ח"ו.</text:span><text:span text:style-name="T12"><text:note text:id="ftn493" text:note-class="endnote"><text:note-citation>481</text:note-citation><text:note-body><text:p text:style-name="Endnote"><text:s/>בעל-הבית, חס ושלום.</text:p></text:note-body></text:note></text:span><text:span text:style-name="T12"> <text:s/>בפטיט יהיו 33 שורות בעמוד. <text:s/>אכסמפלארים מ"המעורר" נשארו מעט מזעיר, כי הדפסנו מעט מזעיר. <text:s/>ידענו מתחילה, כי לָעולם אין צורך בסחורה זו. <text:s/>החוברת השניה תצא לאור בשבוע הבא. <text:s/>בה יבוא הרומאנס הנפלא של...</text:span><text:span text:style-name="T12"><text:note text:id="ftn494" text:note-class="endnote"><text:note-citation>482</text:note-citation><text:note-body><text:p text:style-name="Endnote"><text:s/>הרומאנס "יד ענוּגה היתה לה" של ז. שניאור, שהומצא ללונדון ע"י ש. ביכובסקי, אגב הצעה, כי "המעורר" יפנה למשורר בקשת רשות לפרסמו. <text:s/>השיר נדפס בחוברת פברואר 1906 בלי חתימת שם מחבר, ורק בחוברת הבאה, של מרץ, הוער בשולי המעטפה, כי מתחת לשיר 'יד ענוגה' נשמט שמו של מחברו: <text:s/><text:span text:style-name="T52">ז. שניאור</text:span>". </text:p></text:note-body></text:note></text:span><text:span text:style-name="T12"> <text:s/>חודש אנוכי, כי של גנסין הוא, אלא שלעת-עתה כתבתי לשניאור כמצוותך וביקשתיו להרשות להדפיסו [ונראה איך יפול דבר. <text:s/>בכלל, הגעשעפט</text:span><text:span text:style-name="T12"><text:note text:id="ftn495" text:note-class="endnote"><text:note-citation>483</text:note-citation><text:note-body><text:p text:style-name="Endnote"><text:s/>יוּדית: <text:s/>העסק. </text:p></text:note-body></text:note></text:span><text:span text:style-name="T12"> <text:s/>(לא של הרומאנס) אינו טוב מאשר פיללתי. <text:s/>נוּ, אבל הלא כן פיללתי. <text:s/>טוב הדבר, כי לא היתה פה ראַזאָטשאַראָוואַניע.</text:span><text:span text:style-name="T12"><text:note text:id="ftn496" text:note-class="endnote"><text:note-citation>484</text:note-citation><text:note-body><text:p text:style-name="Endnote"><text:s/>רוסית: <text:s/>אכזבה.</text:p></text:note-body></text:note></text:span><text:span text:style-name="T12"> <text:s/>חוברות "המעורר" תופענה בדיוק].</text:span><text:span text:style-name="T12"><text:note text:id="ftn497" text:note-class="endnote"><text:note-citation>485</text:note-citation><text:note-body><text:p text:style-name="Endnote"><text:s/>המובא כאן בסוגריים מרובעים אינו בגוף המכתב, כי אם בנוסח-הטיוטה שלו שנשתמר בין כתבי-העזבון של י. ח. ב. </text:p></text:note-body></text:note></text:span><text:span text:style-name="T12"> <text:s/>כתבתי לשופמן וכו' וכו' ולא נעניתי עדיין. <text:s/>גם הלל צייטלין הבטיח לכתוב ולא מילא הבטחתו. <text:s/>היה שלום...</text:span></text:p>
      <text:p text:style-name="P87"><text:span text:style-name="T5">י. ח. ברנר</text:span><text:span text:style-name="T12">.</text:span></text:p>
      <text:p text:style-name="P91"/>
      <text:p text:style-name="P94"><text:span text:style-name="T5">68. <text:s/>לשמעון ביכובסקי</text:span></text:p>
      <text:p text:style-name="P90"><text:span text:style-name="T12">06.1/11. <text:s/>לונדון.</text:span></text:p>
      <text:p text:style-name="P90"><text:span text:style-name="T12">ביחובסקי,</text:span></text:p>
      <text:p text:style-name="P90"><text:span text:style-name="T12">הנני משתדל למלאות כל בקשותיך והנני שולח לך היום בשלוש חבילות ובאחריות עם ההוספות של "הוא אמר לה" לחוב' ראשונה ו"מכתב ארוך"</text:span><text:span text:style-name="T12"><text:note text:id="ftn498" text:note-class="endnote"><text:note-citation>486</text:note-citation><text:note-body><text:p text:style-name="Endnote"><text:s/>מאמר של י. ח. ב. ("כל כתבי", הוצאת הקיבוץ המאוחד, כרך שני). <text:s/>נדפס בקונטרס מיוחד בשם "מכתב ארוך שלח לו – ובמכתב כתוב לאמור:, לונדון, תרס"ו, דפוס י. נארודיצקי. <text:s/>באחת מרשימותיו מציין ב.: <text:s/>"נכתב אחר מתן הקונסטיטוציה ברוסיה". </text:p></text:note-body></text:note></text:span><text:span text:style-name="T12"> <text:s/>לחוברת שניה, 20 אכסמפלארים ינואר ו-60 פברואר עם מודעות מ"נסיונות" ומודעות של "המעורר", שבהן שמך בתור מוּרשה יחידי. <text:s/>להרשאה פורמאלית אין לי חותמת. <text:s/>הקיבלת את כל מה ששלחנו לך? <text:s/>המודעה ב"הזמן" נדפסה שלא בנוסחתי, והקלקול יתוקן בקרוב. <text:s/>ובזה הנני שולח לך אדריסות אחדות:</text:span><text:span text:style-name="T12"><text:note text:id="ftn499" text:note-class="endnote"><text:note-citation>487</text:note-citation><text:note-body><text:p text:style-name="Endnote"><text:s/>של חתומי "המעורר" ברוסיה. <text:s/></text:p></text:note-body></text:note></text:span></text:p>
      <text:p text:style-name="P90"><text:span text:style-name="T12">Д. Мировский, Виштынец Сувал. губ.</text:span></text:p>
      <text:p text:style-name="P90"><text:span text:style-name="T12">(רוצה לקבל את ה"ירחון", אלא שאין לו היכולת לשלוח הכסף מרוסיה לאנגליה).</text:span></text:p>
      <text:p text:style-name="P90"><text:span text:style-name="T12">M. I. Paikin, Prüdrusk. <text:s/>Witeb. gub.</text:span></text:p>
      <text:p text:style-name="P90"><text:span text:style-name="T12">(רוצה להיות סוכן של "המעורר" בפרס).</text:span></text:p>
      <text:p text:style-name="P90"><text:span text:style-name="T12">בית מסחר הספרים של מ. האלפרן במינסק (הריקומנדציה של הלל צייטלין) רוצה לעשות לטובתנו, אלא שאינו מאמין לנו לשלוח כסף; <text:s/>מבקש להודיעו את המקח של כל חוברת למכירה בודדת.</text:span></text:p>
      <text:p text:style-name="P90"><text:span text:style-name="T12">Вильно, <text:s/>(ח"י מגידס) <text:s/>Изр. И. Магидс – מבקש חוברת למבחן. <text:s/>שלח לו פרוספקטים.</text:span></text:p>
      <text:p text:style-name="P90"><text:span text:style-name="T12">שלח אכסמפלאר-אכסמפלאר מחו' ב' לשטיבל בוארשה ולוארשאבסקי במלאווה.</text:span></text:p>
      <text:p text:style-name="P90"><text:span text:style-name="T12">שני אכסמפלארים של החוברת השניה עפ"י האדריסה הזאת:</text:span></text:p>
      <text:p text:style-name="P90"><text:span text:style-name="T12">Г. Сквира, Киев. губ. (Дфинковыx) П. Максимовскому</text:span></text:p>
      <text:p text:style-name="P90"><text:soft-page-break/><text:span text:style-name="T12">המחיר קיבלתי פה.</text:span></text:p>
      <text:p text:style-name="P90"><text:span text:style-name="T12">איני יודע מה לי לעשות את התרגומים הנפלאים מצ'יכוב,</text:span><text:span text:style-name="T12"><text:note text:id="ftn500" text:note-class="endnote"><text:note-citation>488</text:note-citation><text:note-body><text:p text:style-name="Endnote"><text:s/>שלושה סיפורים של א. צ'כוב: <text:s/>"טאלאנט", "אשה מספּרת" ו"באביב", תרגוּם א. נ. גנסין בשביל הוצאת "ניסיונות". </text:p></text:note-body></text:note></text:span><text:span text:style-name="T12"> <text:s/>שיתקלקלו בבית-הדפוס הזה מחוסר נקודות. <text:s/>מתי תשלחו כסף להדפסת הקונטרס? <text:s/>בלי זה לא יודפס. <text:s/>אם רוצים אתם בתמונה, עליכם לשלוח הלום פרצופו של צ'יכוֹב, שיהא </text:span><text:span text:style-name="T5">נקי וברור</text:span><text:span text:style-name="T12">, ונעשה מזה בלוֹק ויעלה הדבר בעשרה שילינג.</text:span></text:p>
      <text:p text:style-name="P90"><text:span text:style-name="T12">מהרובל שלכם אנו מקבלים שני שילינגים ופֶני.</text:span></text:p>
      <text:p text:style-name="P94"><text:span text:style-name="T38">*</text:span></text:p>
      <text:p text:style-name="P90"><text:span text:style-name="T12">במגילתו הנפלאה של גנסין</text:span><text:span text:style-name="T12"><text:note text:id="ftn501" text:note-class="endnote"><text:note-citation>489</text:note-citation><text:note-body><text:p text:style-name="Endnote"><text:s/>מכתב בלטריסטי, בו תיאר א. נ. ג., בדקוּת ובהוּמור, ערב אחד בפוצ'אֶפ, במחיצת מכירות-ידידות שלו ושל י. ח. ב.</text:p></text:note-body></text:note></text:span><text:span text:style-name="T12"> <text:s/>חייתי יום תמים. <text:s/>"אם ברנר זוכר אותה"... את כולכן, את כולכן אני זוכר, החביבות, והכל, הכל מטושטש במוחו של היהודי הזקן, שנבל בטרם היות לו פרח. – כן, אתם, ביחובסקי וגנסין, חושבים על דבר לונדון. <text:s/>וכאן – שבועה, שאין פה אף זכר ליוּליוֹת, לדינוֹת, ולרוּחמוֹת. <text:s/>חי-נפשי, אין זכר, היוּ שלום, אַחַי.</text:span></text:p>
      <text:p text:style-name="P87"><text:span text:style-name="T5">יוסף חיים.</text:span></text:p>
      <text:p text:style-name="P91"/>
      <text:p text:style-name="P94"><text:span text:style-name="T5">69. <text:s/>לש. פרלמן</text:span></text:p>
      <text:p text:style-name="P90"><text:span text:style-name="T12">2/11.06, <text:s/>לונדון.</text:span></text:p>
      <text:p text:style-name="P90"><text:span text:style-name="T12">ש. פרלמן הנכבד והיקר,</text:span></text:p>
      <text:p text:style-name="P90"><text:span text:style-name="T12">קיבלתי מכתבך. <text:s/>ואף על-פי שכל מה שכתבת לי בנוגע ל"המעורר" גלוי וידוע לפני למן השעה הראשונה, הרי אני מכיר לך </text:span><text:span text:style-name="T5">תודה רבה</text:span><text:span text:style-name="T12"> בעד דבריך הגלויים, שמתוכם אני רואה, עד כמה יקר לך הדבר הזה, מה שגורם לי לקוות, כי אמנם תמלא בקשתי ותכתוב איזה דבר חשוב בשביל החוברת השלישית של "המעורר", שתצא לאור בראשון למרץ.</text:span></text:p>
      <text:p text:style-name="P90"><text:span text:style-name="T12">ובטרם אחתום את מכתבי אני רוצה בכל זאת להעיר חצי דבר על אומר אחד</text:span><text:span text:style-name="T12"><text:note text:id="ftn502" text:note-class="endnote"><text:note-citation>490</text:note-citation><text:note-body><text:p text:style-name="Endnote"><text:s/>מתחלה נכתב ונמחק: <text:s/><text:span text:style-name="T52">על פרזה אחת</text:span>.</text:p></text:note-body></text:note></text:span><text:span text:style-name="T12"> <text:s/>שבמכתבך והוא: <text:s/>"צריך אתה (כלומר, אני) להתייחס באופן יותר רציני אל הירחון היוצא על ידך" – הוי חברי הנכבד! <text:s/>הגם לך צריך אני לספר את מצב הענין כמו שהוא? <text:s/>הגם לך צריך אני לומר, כי מוכרח אני לעבוד כל היום עבודת כפיים, ורק כשעה אחת במעל"ע</text:span><text:span text:style-name="T12"><text:note text:id="ftn503" text:note-class="endnote"><text:note-citation>491</text:note-citation><text:note-body><text:p text:style-name="Endnote"><text:s/>במעת לעת. <text:s/>מתחילה נכתב ונמחק: <text:s/><text:span text:style-name="T52">ביום</text:span>.</text:p></text:note-body></text:note></text:span><text:span text:style-name="T12"> <text:s/>יכול אני להקדיש ל"המעורר"? <text:s/>הגם לך צריך אני להגיד את הקושט על דבר אופיים של חברינו הסופרים העברים האומללים, שנדרשים ואינם נענים? <text:s/>ובכלל, רצינות הכא, רצינות התם – אם גם אלה 32 העמודים נדפסים בפרוטותיהם של מנדבים עניים. <text:s/>והדברים עתיקים.</text:span></text:p>
      <text:p text:style-name="P69"><text:span text:style-name="T12">המחכה לתשובתך</text:span></text:p>
      <text:p text:style-name="P87"><text:span text:style-name="T12">בחיבה וכבוד <text:s text:c="5"/></text:span><text:span text:style-name="T5">י. ח. ב</text:span><text:span text:style-name="T12">.</text:span></text:p>
      <text:p text:style-name="P91"/>
      <text:p text:style-name="P94"><text:span text:style-name="T5">70. <text:s/>לג. שופמן</text:span></text:p>
      <text:p text:style-name="P90"><text:span text:style-name="T12">ג' פברואר, תרס"ו (1906), לונדון.</text:span></text:p>
      <text:p text:style-name="P90"><text:span text:style-name="T12">שופמן</text:span></text:p>
      <text:p text:style-name="P90"><text:span text:style-name="T12">כל עומק לבי מלא תודה. <text:s/>"תלוי" – זהו דבר שופמני באמת. <text:s/>צר רק, שאין נקודות בבית-הדפוס ולהרבה מלים יאבד קול-המחט אשר להן...</text:span></text:p>
      <text:p text:style-name="P90"><text:soft-page-break/><text:span text:style-name="T12">הדבר יראה אור בחוברת השלישית, שתופיע בראשון למרץ.</text:span></text:p>
      <text:p text:style-name="P90"><text:span text:style-name="T12">טענותיך צודקות,</text:span><text:span text:style-name="T12"><text:note text:id="ftn504" text:note-class="endnote"><text:note-citation>492</text:note-citation><text:note-body><text:p text:style-name="Endnote"><text:s/>ג. ש. טען, כי "המעורר" אינו מניח את הדעת, "עוד לא הא!"</text:p></text:note-body></text:note></text:span><text:span text:style-name="T12"> <text:s/>אלא... הלא יודע אתה שלכל דבר יש אלא...</text:span></text:p>
      <text:p text:style-name="P90"><text:span text:style-name="T12">"עוד לא הא" – ומהיכן יהא "הא"? <text:s/>רצון ודאי שיש, ורצון עז, ל"הא", הדבר היה צריך בוודאי להיות באופן אחר, אלא... עוד פעם אלא...</text:span></text:p>
      <text:p text:style-name="P90"><text:span text:style-name="T12">חוברות "המעורר" נשלחות היום לך ולברקוביץ</text:span><text:span text:style-name="T12"><text:note text:id="ftn505" text:note-class="endnote"><text:note-citation>493</text:note-citation><text:note-body><text:p text:style-name="Endnote"><text:s/>שהתגורר באותו פרק-זמן בלבוב.</text:p></text:note-body></text:note></text:span><text:span text:style-name="T12"> <text:s/>(לו על שמו). <text:s/>שלום, שלום רב לזה היקר וההגוּן. <text:s/>תודה, תודה רבה לך, ברקוביץ, על דבריך ועל הבטחתך. <text:s/>קראתי את ה"בכפר" שלך. <text:s/>קורא אני את כל היוצא מתחת עטך. <text:s/>בלעתי גם את פיליטוניו של ברק</text:span><text:span text:style-name="T12"><text:note text:id="ftn506" text:note-class="endnote"><text:note-citation>494</text:note-citation><text:note-body><text:p text:style-name="Endnote"><text:s/>כנוי-שמו של י. ד. ברקוביץ.</text:p></text:note-body></text:note></text:span><text:span text:style-name="T12"> <text:s/>ב"הזמן". <text:s/>יפה, יפה. <text:s/>כך צריך לכתוב. <text:s/>בעיקר הדבר, בתור כתבן, הרי אני קרוב לך יותר מלשופמן. <text:s/>אלא שאת שופמן אני מבין. <text:s/>הרבה אני מבין.</text:span></text:p>
      <text:p text:style-name="P87"><text:span text:style-name="T5">י. ח. ברֶנר</text:span><text:span text:style-name="T12">.</text:span></text:p>
      <text:p text:style-name="P90"><text:span text:style-name="T12">שלום מיהושע רדלר.</text:span></text:p>
      <text:p text:style-name="P91"/>
      <text:p text:style-name="P94"><text:span text:style-name="T5">71. <text:s/>לשמעון ביכובסקי</text:span></text:p>
      <text:p text:style-name="P90"><text:span text:style-name="T12">06.3/11, לונדון.</text:span></text:p>
      <text:p text:style-name="P90"><text:span text:style-name="T12">ביחובסקי,</text:span></text:p>
      <text:p text:style-name="P90"><text:span text:style-name="T12">קיבלתי את מכתבך ומכתבו של גנסין. <text:s/>שלשום שלחתי לך מכתב גדול, ובשלוש חבילות עוד 20 חוברות מיאנואר </text:span><text:span text:style-name="T5">וששים</text:span><text:span text:style-name="T12"> מפברואר. <text:s/>מחוברות יאנואר אני יכול לשלוח לך עוד כשלושים, אם תהא נחיצות בדבר. <text:s/>מחוברת פברואר כמה שצריך. <text:s/>שלח לשניאור חו' א' וב'. <text:s/>נפשי מרה לי על הקלקול שיצא בדבר שירו.</text:span><text:span text:style-name="T12"><text:note text:id="ftn507" text:note-class="endnote"><text:note-citation>495</text:note-citation><text:note-body><text:p text:style-name="Endnote"><text:s/>"יד ענוגה היתה לה", שנדפס ב"המעורר" בלי חתימת שם המחבר. </text:p></text:note-body></text:note></text:span><text:span text:style-name="T12"> <text:s/>הרביתי עליו בדברי פיוס. <text:s/>היסלח? <text:s/>יקר הוא לי מאוד. <text:s/>בשורה טובה! <text:s/>קיבלתי היום דבר משופמן. <text:s/>הוא מזכיר לי בשם </text:span><text:span text:style-name="T5">ניבילוב</text:span><text:span text:style-name="T12">.</text:span><text:span text:style-name="T12"><text:note text:id="ftn508" text:note-class="endnote"><text:note-citation>496</text:note-citation><text:note-body><text:p text:style-name="Endnote"><text:s/>אהרן שאול <text:span text:style-name="T52">ניבילוב</text:span>, מחברי גנסין, ברנר ושופמן בתקופת הומל; <text:s/>חולה-שחפת; <text:s/>כתב שירים, שניכרו בהם סימני כשרון; <text:s/>מת בשנת תרס"ז. <text:s/>דמותו – <text:span text:style-name="T52">ובשמו</text:span>: <text:s/>ניבליוב – שורטטה ע"י ג. שופמן בסיפור "אהבה"; מכתבים אליו מאת א. נ. גנסין – בקובץ "הצדה".</text:p></text:note-body></text:note></text:span><text:span text:style-name="T12"> <text:s/>באמת, איהו? <text:s/>איהו? <text:s/>הודיעוני את אדריסתו. <text:s/>למען "המעורר". <text:s/>את שירו של שניאור</text:span><text:span text:style-name="T12"><text:note text:id="ftn509" text:note-class="endnote"><text:note-citation>497</text:note-citation><text:note-body><text:p text:style-name="Endnote"><text:s/>הרומאנס הנ"ל. </text:p></text:note-body></text:note></text:span><text:span text:style-name="T12"> <text:s/>עם הנוֹטין ששלח לנו אדפיס בתור הוספה מיוחדת לחו' ג' עם עוד איזו דברים קטנים. <text:s/>קיבלתי היום אגרת מ: <text:s/>מ. בלאֶכמאן, סטארוֹ-קוֹנסטאַנטינוֹב, ווֹל. גוּבּ; <text:s/>רוצה להיות סוכן "המעורר" ומבקש להודיעו את ה"פּרוֹצנטים שינכו בשבילו". <text:s/>כתוב לו ככל אשר יעלה על דעתך. <text:s/>לכל העתונים ברוסיה שלחתי בעצמי חוברות, והנני מתחרט על זה. <text:s/>אמור לאורי-ניסן, כי ב"בּוּדוּשצ'נוֹסט" נחוצים לי רק ציוריו של ווֹלין: <text:s/>"נאַ וואָיענאָי סלוּזשבּע" – ותו לא.</text:span><text:span text:style-name="T12"><text:note text:id="ftn510" text:note-class="endnote"><text:note-citation>498</text:note-citation><text:note-body><text:p text:style-name="Endnote"><text:s/>ראה מכתב לביכובסקי, 8.8.05. </text:p></text:note-body></text:note></text:span><text:span text:style-name="T12"> <text:s/>אם יזכני גנסין באיזה דבר בשביל החו' הג' תצא זו אתרוג'ל ממש. <text:s/>שלום מרדלר.</text:span></text:p>
      <text:p text:style-name="P65"><text:span text:style-name="T12">אחיכם</text:span></text:p>
      <text:p text:style-name="P87"><text:span text:style-name="T12">יוסף חיים.</text:span></text:p>
      <text:p text:style-name="P90"><text:span text:style-name="T12">בכל חוברת וחוב' היוצאת עתה מת"י</text:span><text:span text:style-name="T12"><text:note text:id="ftn511" text:note-class="endnote"><text:note-citation>499</text:note-citation><text:note-body><text:p text:style-name="Endnote"><text:s/>מתחת ידי.</text:p></text:note-body></text:note></text:span><text:span text:style-name="T12"> אני מוסיף בכת"י</text:span><text:span text:style-name="T12"><text:note text:id="ftn512" text:note-class="endnote"><text:note-citation>500</text:note-citation><text:note-body><text:p text:style-name="Endnote"><text:s/>בכתב-ידי. </text:p></text:note-body></text:note></text:span><text:span text:style-name="T12"> <text:s/>מתחת לרומאנס את שם המשורר.</text:span><text:span text:style-name="T12"><text:note text:id="ftn513" text:note-class="endnote"><text:note-citation>501</text:note-citation><text:note-body><text:p text:style-name="Endnote"><text:s/>ראה לביכובסקי, 25.1.06, הערות. </text:p></text:note-body></text:note></text:span><text:span text:style-name="T12"> <text:s/>היש לכם פנאי לעשות גם אתם כמוני?</text:span></text:p>
      <text:p text:style-name="P90"><text:span text:style-name="T12">אחרי כתבי את המכתב ואמרתי לשלחו נתקבל בחזרה כל מה ששלחתי לך בפעם ההיא בעטיה של הצנזורה. <text:s/>או לי, מה לעשות?</text:span></text:p>
      <text:p text:style-name="P91"/>
      <text:p text:style-name="P94"><text:span text:style-name="T5">72. <text:s/>לש. ביכובסקי</text:span></text:p>
      <text:p text:style-name="P90"><text:span text:style-name="T12">10/11 יום השבת [לונדון, 1906]</text:span></text:p>
      <text:p text:style-name="P90"><text:soft-page-break/><text:span text:style-name="T12">קיבלתי היום את עשרים הרובל ואת איגרתכם הגלויה מיום 6/11. <text:s/>מסתמא קיבלתם כבר את גלויתי, ששלחתי לכם ביום השבת העבר, ושבסופה באה הידיעה המחרידה על הצנזורה הוארשאית, שהשיבה לי את פרוספקטי "נסיונות" ועשרים חוברות א' "המעורר בחזרה. <text:s/>את יתר החבילות לא קיבלנו. <text:s/>וחושב אנוכי, כי קודם כל לא הניחו ל"מעורר", מפני שהוא חדשי ודורש כסף-חתימה ולזה דרוש רשיון מיוחד. <text:s/>מובן מאליו, שאילו היו לי קפיטאלים, כי אז אפשר היה לנסות להשיג רשיון, ואולם מכיוון שאין לי אף פרוטה, ולא עוד אלא שגם פרנסתי בבית-הדפוס נקטנה מסיבות שונות, ו"המעורר" מתאבק עם מר-המוות, איני יודע מה לעשות. <text:s/>בכל אופן את החוברת השלישית אוציא באופן הזה: <text:s/>אני מדפיס את "המעורר" ב-500 אכסמפלארים, ובכן אדפיס את החו' ג' בשלוש מאות אכס. <text:s/>"כדאתמול", היינו בשביל לונדון וארצות-הברית ושאר ארצות, ועל ב' המאות בשביל רוסיה לא אציג את שם "המעורר", והמעטפה תהיה: <text:s/>"מסדה, קונטרס ספרותי", ולא יותר. <text:s/>ואת שתי מאות אלו אשלח לך דרך פּטרבּוּרג, ששם הסכנה יותר קלה. <text:s/>מה לעשות? <text:s/>נוספו שני חתומים מרוסיה. <text:s/>מאוריול ומרוּז'אני. <text:s/>שלחו כסף לחצי-שנה. <text:s/>שלישי שלח המחאת-פוסטה מקאֶרטש (Керчь) ולא הודיע את שמו במכתב מיוחד, ואין אנו יודעים, מי הוא השולח ואין אנו מקבלים את הכסף. <text:s/>להדפיס חו' "נסיונות" איני מתחיל, מפני התקלה ומפני שעדיין אין הפרוספקטים בידיכם. <text:s/>חשבתי אתמול לשוב ולשלחם אליכם וחזרתי בי. <text:s/>כבר קצה נפשי לאַבד דמי פוֹרטוֹ. <text:s/>עשרים הרובלים יהיו מונחים לעת-עתה עד שיבוא אליהו. <text:s/>בנוגע לתמונה</text:span><text:span text:style-name="T12"><text:note text:id="ftn514" text:note-class="endnote"><text:note-citation>502</text:note-citation><text:note-body><text:p text:style-name="Endnote"><text:s/>של א. צ'כוב; <text:s/>ראה לש. ב. 1.2.06.</text:p></text:note-body></text:note></text:span><text:span text:style-name="T12"> <text:s/>דרושה דוקא פוטוגרפית, אבל שתהא </text:span><text:span text:style-name="T5">ברורה</text:span><text:span text:style-name="T12"> ולא כאותה ששלחתם לי. <text:s/>נוּ, ענו מיד, מה לעשות. <text:s/>אחיכם המלא יאוש.</text:span></text:p>
      <text:p text:style-name="P90"><text:span text:style-name="T12">נקודות, כלומר קמץ, פתח, חיריק במקום הדרוש. <text:s/>בתרגומיך ישנן, אבל אינן בבית-הדפוס.</text:span><text:span text:style-name="T12"><text:note text:id="ftn515" text:note-class="endnote"><text:note-citation>503</text:note-citation><text:note-body><text:p text:style-name="Endnote"><text:s/>לא. נ. גנסין, ששאל את י. ח. ב., מה ענין חוסר-נקודות בבית-הדפוס; <text:s/>ראה המכתב הנ"ל.</text:p></text:note-body></text:note></text:span><text:span text:style-name="T12"> <text:s/>למנחם</text:span><text:span text:style-name="T12"><text:note text:id="ftn516" text:note-class="endnote"><text:note-citation>504</text:note-citation><text:note-body><text:p text:style-name="Endnote"><text:s/>אחי א. נ. גנסין.</text:p></text:note-body></text:note></text:span><text:span text:style-name="T12"> <text:s/>אני כותב ושולח היום.</text:span><text:span text:style-name="T12"><text:note text:id="ftn517" text:note-class="endnote"><text:note-citation>505</text:note-citation><text:note-body><text:p text:style-name="Endnote"><text:s/>אין חתימה.</text:p></text:note-body></text:note></text:span></text:p>
      <text:p text:style-name="P91"/>
      <text:p text:style-name="P94"><text:span text:style-name="T5">73. <text:s/>לש. ביכובסקי ולי. קאמסקי</text:span></text:p>
      <text:p text:style-name="P90"><text:span text:style-name="T12">06.12/11, לונדון.</text:span></text:p>
      <text:p text:style-name="P90"><text:span text:style-name="T12">זה עתה קיבלתי מכתבכם. <text:s/>כתבתי לכם ביום השבת העבר. <text:s/>את החבילות האחרונות – – – לא קיבלתי עדיין בחזרה. <text:s/>את החבילות הראשונות השיבה הצנזורה הוארשאית בלי כל פירוש וביאור: <text:s/>ריפיוזד – ותו לא. <text:s/>ביום השבת העבר פניתי גם לצנזור בפטרבּוּרג ודרשתי עצה מפיו. <text:s/>נראה. <text:s/>לעת-עתה </text:span><text:span text:style-name="T5">איני</text:span><text:span text:style-name="T12"> שולח לכם מודעות "המעורר", כי יוכל היות שצריך יהיה להדפיס אחרות ובשם אחר. <text:s/>פרוספקטי "נסיונות" אני שולח לכם חבילה שלמה היום ובלי אחריות. <text:s/>מחוברת ב' אני שולח לכם שלושה אכסמפלארים: <text:s/>גנסין, ביחובסקי, קאמסקי</text:span><text:span text:style-name="T12"><text:note text:id="ftn518" text:note-class="endnote"><text:note-citation>506</text:note-citation><text:note-body><text:p text:style-name="Endnote"><text:s/>יעקב קאמסקי, ממכירי א. נ. גנסין בפוצ'אֶפ, אף הוא סוכן ל"מעורר" ברוסיה.</text:p></text:note-body></text:note></text:span><text:span text:style-name="T12"> . <text:s/>לביחובסקי </text:span><text:span text:style-name="T5">איני</text:span><text:span text:style-name="T12"> מדביק תו-פוסטה בכוונה. <text:s/>חוץ מזה </text:span><text:span text:style-name="T5">איני</text:span><text:span text:style-name="T12"> שולח דבר לכם עד עבור זמן-מה. <text:s/>ע"י שטיבל קיבלתי היום עוד ארבעה חתומים עם כסף ושלחתי לכולם חוב' א' וב'. <text:s/>כן שלחתי לרוּז'אני, פלך גרוֹדנוֹ, מ – ללה שיינה חייקין (חותמת) ולאוֹריוֹל, בית-התפילה העברי (חותם); <text:s/>כן שלחתי לשניאור קונטרס א' וב', מכיוון שאני רואה וכו'. <text:s/>וארשאבסקי עוד לא שילם, אבל את החו' תשלח לו. <text:s/>יוצא מן הכלל הוא. <text:s/>מקאֶרטש קיבלתי מכתבים מסוֹכנים, וכפי הנראה, סוֹכנים ישרים: <text:s/>אליעזר ליבאֶרזוֹן, בּרדיטשוב, שלח את אלה האדריסאות: <text:s/>א) חצקל מאנזוֹן, <text:s/>ב) ש. א. הוֹרוֹדצקי, <text:s/>ג) ס. קלפיק, <text:s/>ד) הרצל צוקרמאן, ומבקש לשלוח לו ולארבעה אלה את ה"ירחון", ותיכף לאחר קבלת החו' </text:span><text:soft-page-break/><text:span text:style-name="T12">הראשונה ישלח כסף. <text:s/>כתבו לו. <text:s/>אלתר גולדשטיין, זבאַניץ – פּוֹדוֹל, רוצה להיות סוכן "והיה זה שכרי לקבל אכס' אחד חינם". <text:s/>לנירנברג, בריסק-דליטא, שלחתי בעצמי. <text:s/>לרבניצקי באודיסה שלחתי.</text:span></text:p>
      <text:p text:style-name="P90"><text:span text:style-name="T12">רחמו עלי ובקשו את ניבילוב עבור.</text:span><text:span text:style-name="T12"><text:note text:id="ftn519" text:note-class="endnote"><text:note-citation>507</text:note-citation><text:note-body><text:p text:style-name="Endnote"><text:s/>כי ישתתף ב"המעורר".</text:p></text:note-body></text:note></text:span><text:span text:style-name="T12"> <text:s/>חי נפשי, אני מת מרוב עבודה וגם הרבה פרוטות אין לי לכתוב כ"כ.</text:span></text:p>
      <text:p text:style-name="P90"><text:span text:style-name="T12">אתה שואל לונדון – בּלאָטע</text:span><text:span text:style-name="T12"><text:note text:id="ftn520" text:note-class="endnote"><text:note-citation>508</text:note-citation><text:note-body><text:p text:style-name="Endnote"><text:s/>יוּדית, במובן: <text:s/>הבל-הבלים, אין חשיבוּת. <text:s/>למכתב אין חתימה.</text:p></text:note-body></text:note></text:span></text:p>
      <text:p text:style-name="P91"/>
      <text:p text:style-name="P94"><text:span text:style-name="T5">74. <text:s/>לשמעון ביכובסקי</text:span></text:p>
      <text:p text:style-name="P90"><text:span text:style-name="T12">13/11 <text:s/>[לונדון, 1906]</text:span></text:p>
      <text:p text:style-name="P90"><text:span text:style-name="T12">מכתביך מ-8 ומ-9 נתקבלו בבת אחת. <text:s/>הודעתך ע"ד קבלת המשלוח השני שימחתני והממתני. <text:s/>אם כן אין לדבר סוף, והכל תלוי במקרה. <text:s/>על שתי החבילות שהושבו לי היו סימנים אדומים וחותם בלשון צרפתית: <text:s/>"ריפיוז פאר לא סענזיור עטראנז'ער דע ווארשוויע".</text:span><text:span text:style-name="T12"><text:note text:id="ftn521" text:note-class="endnote"><text:note-citation>509</text:note-citation><text:note-body><text:p text:style-name="Endnote"><text:s/>"נדחה ע"י הצנזורה לדברי חוץ-לארץ, וארשה".</text:p></text:note-body></text:note></text:span><text:span text:style-name="T12"> <text:s/>ותו לו. <text:s/>אתמול שלחתי לך פרוספקטי "נסיונות". <text:s/>משלוח-החבילה עלה בשילינג ופֶני. <text:s/>24 חוברות "המעורר" בחבילה ובאחריות אולה לי בשילינג ו-6 פינס (יותר מ-70 ק"פ). <text:s/>החוברות לזיידמן </text:span><text:span text:style-name="T5">לא</text:span><text:span text:style-name="T12"> עבדו. <text:s/>שים לב למכתבי של אתמול ודקדק לבלי לשלוח עוד לאשר שלחתי כבר. <text:s/>היום קיבלתי כסף 4 חתומים </text:span><text:span text:style-name="T5">מסוּבאלקי</text:span><text:span text:style-name="T12"> ע"י ח. סוּכוֹבוֹלסקי, רחוב אוספּאֶנסקי, וכבר שלחתי להם ח' א' וב', עוד פעם מכיון שאני רואה וכו'. <text:s/>בנוגע <text:s/>לשאלותיך: <text:s/>כמה אני מדפיס, כתבתי לך במכתבי של יום השבת: <text:s/>חמש מאות אכסמפלארים. <text:s/>חתומים מכל הארצות – בלאָטע.</text:span><text:span text:style-name="T12"><text:note text:id="ftn522" text:note-class="endnote"><text:note-citation>510</text:note-citation><text:note-body><text:p text:style-name="Endnote"><text:s/>יוּדית, במובן: <text:s/>הבל-הבלים, משוּל לאפס.</text:p></text:note-body></text:note></text:span><text:span text:style-name="T12"> <text:s/>המשלוח של כל חוברת בודדה עולה לי בפאֶני (4 ק"פ.), שתי חוברות בפאֶני וחצי (6 ק"פּ.), כל ליטרה – 4 פאֶני (16 ק"פּ.) <text:s/>יותר מארבע ליטרה אי-אפשר לשלוח בחבילה אחת. <text:s/>באחריות – הוספה של 2 פאֶני וחצי. <text:s/>ובנוגע לאדריסה טלגרפית</text:span><text:span text:style-name="T12"><text:note text:id="ftn523" text:note-class="endnote"><text:note-citation>511</text:note-citation><text:note-body><text:p text:style-name="Endnote"><text:s/>ש. ביכובסקי הציע לי. ח. ב., כי יבוא בדברים עם הנהלת-הדואר בלונדון ויקבע בשביל "המעורר" כתובת טלגרפית בת מלה אחת או שתים, כמנהג סוחרים.</text:p></text:note-body></text:note></text:span><text:span text:style-name="T12"> <text:s/>היֹה היה לי הדבר לשחוק. <text:s/>כלומר: <text:s/>הבה ונשחק במשחק-הסוחרים. <text:s/>הוי, הוי, הטרם תדעו, כי ספרי לשון קודש </text:span><text:span text:style-name="T5">אינם</text:span><text:span text:style-name="T12"> סחורה, והעוסקים בהם אינם סוחרים? <text:s/>מחו' א' כמעט שלא נשארו לי כל אכסמפלארים, ושלושים ישלחו לכם מגאליציה, ועל דא קא בכינא. <text:s/>כי הממכר היה ברובו בהקפה, ואת החוברת השלישית כבר איני יודע </text:span><text:span text:style-name="T5">במה</text:span><text:span text:style-name="T12"> להדפיס. <text:s/>ואולם כל זאת איני אומר לך לרַפות את ידיך. <text:s/>אם אני עומד ב"קשרי-המלחמה" – אתה לא כל שכן! <text:s/>ירחם-נא עלי גנסין וישלח לי את אש הבטיח וחזר והבטיח. <text:s/>בימים האלה עברתי עוד פעם על "צללי החיים".</text:span><text:span text:style-name="T12"><text:note text:id="ftn524" text:note-class="endnote"><text:note-citation>512</text:note-citation><text:note-body><text:p text:style-name="Endnote"><text:s/>הקובץ הראשון של סיפורי א. נ. גנסין, הוצאת "תושיה", וארשה, תרס"ד.</text:p></text:note-body></text:note></text:span><text:span text:style-name="T12"> <text:s/>לא רע. <text:s/>חוסו עלי וכתבו בעדי גם לניבילוב. <text:s/>נוּ, ומה אתם חושבים ע"ד "נסיונות", הא? <text:s/>האמת הדבר, ש"השלוח" מתחיל להופיע? <text:s/>הלואי, רבוש"ע!</text:span><text:span text:style-name="T12"><text:note text:id="ftn525" text:note-class="endnote"><text:note-citation>513</text:note-citation><text:note-body><text:p text:style-name="Endnote"><text:s/>ריבונו של עולם.</text:p></text:note-body></text:note></text:span></text:p>
      <text:p text:style-name="P99"><text:span text:style-name="T12">היה שלום.</text:span></text:p>
      <text:p text:style-name="P87"><text:span text:style-name="T5">יוסף חיים</text:span><text:span text:style-name="T12">.</text:span></text:p>
      <text:p text:style-name="P90"><text:span text:style-name="T12">מה אתה אומר לה- Пальма»» האורקולית,</text:span><text:span text:style-name="T12"><text:note text:id="ftn526" text:note-class="endnote"><text:note-citation>514</text:note-citation><text:note-body><text:p text:style-name="Endnote"><text:s/>"פאלמה" ("תמר"), דו-שבועון מצוייר לנוער היהודי בלשון רוסית, בעריכתו של ח. י. קצנלסון, ששימש אז רב מטעם הממשלה בעיר אוריול. <text:s/>ק. הכיר את ב. משנות 1902–1904, כשי. ח. ב. שירת בצבא הרוסי, באותה עיר.</text:p></text:note-body></text:note></text:span><text:span text:style-name="T12"> <text:s/>שהדפיסה את שמי בין סופריה, מבלי להודיעני ע"ז כלל?</text:span></text:p>
      <text:p text:style-name="P91"/>
      <text:p text:style-name="P94"><text:span text:style-name="T5">75. <text:s/>למר – –, וילנה</text:span></text:p>
      <text:p text:style-name="P90"><text:span text:style-name="T12">[אמצע פברואר 1906, לונדון].</text:span></text:p>
      <text:p text:style-name="P90"><text:soft-page-break/><text:span text:style-name="T12">ציורך "שכר-לימוד" אינו דורש תיקונים: <text:s/>הסגנון לא רע, ההרצאה ספרותית, ובכל זאת הרי "רפה" הוא גם לפי דעתך; <text:s/>רפיונו בהיקפו השטחי ובתוכנו הבלתי-חשוב, אף על-פי שהוא "מן החיים".</text:span><text:span text:style-name="T12"><text:note text:id="ftn527" text:note-class="endnote"><text:note-citation>515</text:note-citation><text:note-body><text:p text:style-name="Endnote"><text:s/>מתוך "קורספּונדנציה" בשולי קונטרס ג' של "המעורר", שנה א'.</text:p></text:note-body></text:note></text:span></text:p>
      <text:p text:style-name="P91"/>
      <text:p text:style-name="P94"><text:span text:style-name="T5">76. <text:s/>לש. ביכובסקי, לי. קאמסקי ולא. נ. גנסין</text:span></text:p>
      <text:p text:style-name="P90"><text:span text:style-name="T12">06.23/11, <text:s/>לונדון.</text:span></text:p>
      <text:p text:style-name="P90"><text:span text:style-name="T12">ביחובסקי, קאמסקי, אורי ניסן,</text:span></text:p>
      <text:p text:style-name="P90"><text:span text:style-name="T12">הידד! <text:s/>זה עתה נתקבל מכתב מישראל לנדא, הצנזור הראשי בפטרבורג, וזה לשונו:</text:span></text:p>
      <text:p text:style-name="P90"><text:span text:style-name="T12">"שתי חוברות 'המעורר' נתקבלו </text:span><text:span text:style-name="T5">לי לשמי</text:span><text:span text:style-name="T12"> ונתבקרו [ונכתבו] בספרן של </text:span><text:span text:style-name="T5">צדיקים</text:span><text:span text:style-name="T12">. <text:s/>בדבר הערבון וכו' הוא שקר מוחלט. <text:s/>ועל דבר ההשבה בחזרה פליאה דעת ממני ולא אוכל לה.</text:span></text:p>
      <text:p text:style-name="P90"><text:span text:style-name="T12">ויקבל החוה"ש מאדה"ש וכו'</text:span><text:span text:style-name="T12"><text:note text:id="ftn528" text:note-class="endnote"><text:note-citation>516</text:note-citation><text:note-body><text:p text:style-name="Endnote"><text:s/>החיים והשלום מאדון-השלום וכולא.</text:p></text:note-body></text:note></text:span><text:span text:style-name="T12"> "</text:span></text:p>
      <text:p text:style-name="P90"><text:span text:style-name="T12">(הקוּרסיבים שלו, כמובן).</text:span></text:p>
      <text:p text:style-name="P94"><text:span text:style-name="T12">_____</text:span></text:p>
      <text:p text:style-name="P90"><text:span text:style-name="T12">שלחו לכם שלושים חוברות א' מגליציה. <text:s/>הקיבלתם? <text:s/>שלחתי לכם שלשום מכתב שטוּתי בז'ארגון ובאחריות. <text:s/>הקיבלתם?</text:span></text:p>
      <text:p text:style-name="P94"><text:span text:style-name="T12">_____</text:span></text:p>
      <text:p text:style-name="P90"><text:span text:style-name="T12">אשתמש בהגעלעגענהייט</text:span><text:span text:style-name="T12"><text:note text:id="ftn529" text:note-class="endnote"><text:note-citation>517</text:note-citation><text:note-body><text:p text:style-name="Endnote"><text:s/>יוּדית: <text:s/>בהזדמנות.</text:p></text:note-body></text:note></text:span><text:span text:style-name="T12"> <text:s/>והנני שולח לכם שתי אדריסאות של חובבי שפת עבר ברוסיה, שנודעתי פה ע"י בני-עירם: <text:s/>א) טביה ליב יוּדין, קריסלאבל, ויט. גוּבּ. <text:s/>ב) בית מסחר ספרים של גרציג, דריסה, ויט. גוב.</text:span></text:p>
      <text:p text:style-name="P69"><text:span text:style-name="T12">מחכה אני לתשובתכם. – – –</text:span></text:p>
      <text:p text:style-name="P91"/>
      <text:p text:style-name="P94"><text:span text:style-name="T5">77. <text:s/>לשמריהו לוין</text:span></text:p>
      <text:p text:style-name="P90"><text:span text:style-name="T12">לונדון, 06. 23/11</text:span></text:p>
      <text:p text:style-name="P90"><text:span text:style-name="T12">לשמריהו הלוי, וילנה.</text:span></text:p>
      <text:p text:style-name="P90"><text:span text:style-name="T12">אדוני,</text:span></text:p>
      <text:p text:style-name="P90"><text:span text:style-name="T12">זה עתה קראתי ב"החיים העברים",</text:span><text:span text:style-name="T12"><text:note text:id="ftn530" text:note-class="endnote"><text:note-citation>518</text:note-citation><text:note-body><text:p text:style-name="Endnote"><text:s/>עתון ציוני בלשון רוסית: <text:s/>« Евр. жизнь»</text:p></text:note-body></text:note></text:span><text:span text:style-name="T12"> <text:s/>5 №, שבאספת ה[חבר]ים בני רוסיה של הועד הפועל הציוני דנו ע"ד התחדשותו והוצאתו של "השלוח" בפלשתינה. <text:s/>אי לזאת, הריני פונה אליך היום בדבר הזה.</text:span></text:p>
      <text:p text:style-name="P90"><text:span text:style-name="T12">אני, הח"מ,</text:span><text:span text:style-name="T12"><text:note text:id="ftn531" text:note-class="endnote"><text:note-citation>519</text:note-citation><text:note-body><text:p text:style-name="Endnote"><text:s/>החתום מטה. </text:p></text:note-body></text:note></text:span><text:span text:style-name="T12"> <text:s/>הנני אדם בריא ומוכשר לעבוד שש עשרה שעות במעת-לעת. <text:s/>פה בלונדון למדתי מלאכת סידוּר-אותיות, שמזה אני מוצא את לחמי, ויש ביכולתי לסדר ביום יותר משני עמודים של "השלוח" בזה הפורמט שהיה יוצא עד כה (היינו כשמונת אלפים</text:span><text:span text:style-name="T12"><text:note text:id="ftn532" text:note-class="endnote"><text:note-citation>520</text:note-citation><text:note-body><text:p text:style-name="Endnote"><text:s/>כשמונת אלפים אות.</text:p></text:note-body></text:note></text:span><text:span text:style-name="T12"> ). <text:s/>נוסף לזה, בנני גם בעל-מגיה לא רע. <text:s/>חוז מזה, אני כותב בשעות הפנויות סיפורים ושאר דברים בלשון-הקודש, ויש שהם עולים יפה. <text:s/>צרכי – קב חרובין ממש.</text:span></text:p>
      <text:p text:style-name="P90"><text:span text:style-name="T12">לנסוע לפלשתינה ולחיות שם חיים שיש בהם </text:span><text:span text:style-name="T5">עבודה הגונה</text:span><text:span text:style-name="T12"> – זוהי, מפני טעמים שונים שאין פה מקומם, משאת-נפשי מאז, מאז...</text:span></text:p>
      <text:p text:style-name="P90"><text:span text:style-name="T12">כמדומני, לפיכך, שאלה העמלים עכשיו עם התחדשות "השלוח" יכולים להשתמש בי.</text:span></text:p>
      <text:p text:style-name="P90"><text:soft-page-break/><text:span text:style-name="T12">אקווה, כי אתה וחבריך תשימו להצעתי זו לב.</text:span></text:p>
      <text:p text:style-name="P90"><text:span text:style-name="T12">תנאי:</text:span></text:p>
      <text:p text:style-name="P90"><text:span text:style-name="T12">לתת לי את האפשרות לנסוע שמה, להיכנס אליה ולחיות בה חיים שאין בהם רעב וחשש חזרה לרוסיה (אני הייתי בורח לפני שנתיים מעבודת-הצבא, בשעה שכבר הזמינוני להישלח למזרח הרחוק וענשי חמוּר).</text:span></text:p>
      <text:p text:style-name="P99"><text:span text:style-name="T12">בכבוד</text:span></text:p>
      <text:p text:style-name="P65"><text:span text:style-name="T12">המחכה לתשובתך, הלוי,</text:span></text:p>
      <text:p text:style-name="P87"><text:span text:style-name="T5">י. ח. בְּרֶנֶר</text:span><text:span text:style-name="T12">.</text:span><text:span text:style-name="T12"><text:note text:id="ftn533" text:note-class="endnote"><text:note-citation>521</text:note-citation><text:note-body><text:p text:style-name="Endnote"><text:s/>גוף המכתב נשתמר בארכיון ההסתדרות הציונית ברוסיה ופורסם ע"י מר נ. סברדלין ב"זרמים", עתון לספרות, וילנה, י"א בסיון תרצ"ב.</text:p></text:note-body></text:note></text:span></text:p>
      <text:p text:style-name="P95"><text:span text:style-name="T12">48 Mile End Rd. E. London</text:span></text:p>
      <text:p text:style-name="P91"/>
      <text:p text:style-name="P94"><text:span text:style-name="T5">78. <text:s/>לשמעון ביכובסקי</text:span></text:p>
      <text:p text:style-name="P90"><text:span text:style-name="T12">9/III 06, <text:s/>לונדון.</text:span></text:p>
      <text:p text:style-name="P90"><text:span text:style-name="T12">ביחובסקי,</text:span></text:p>
      <text:p text:style-name="P90"><text:span text:style-name="T12">שולח אני לך, סוף סוף, </text:span><text:span text:style-name="T5">דרך פטרבורג ובאחריות</text:span><text:span text:style-name="T12"> קונטרס ג' של "המעורר" במספר </text:span><text:span text:style-name="T5">מאה</text:span><text:span text:style-name="T12"> בארבע חבילות (אחת קטנה, שלא באחריות, ע"ש גנסין) בצירוף ה"תוספתאות", כביכול, פרוספקטים ומודעות ע"ד "המעורר" ו"נסיונות". <text:s/>מסור לאורי-ניסן, כי שלחתי גם לו שלוש חוברות של קונטרס ג' בצירוף פו"ם</text:span><text:span text:style-name="T12"><text:note text:id="ftn534" text:note-class="endnote"><text:note-citation>522</text:note-citation><text:note-body><text:p text:style-name="Endnote"><text:s/>פרוספקטים.</text:p></text:note-body></text:note></text:span><text:span text:style-name="T12"> <text:s/>ובאחריות. <text:s/>כן אני שולח </text:span><text:span text:style-name="T5">לקאמסקי</text:span><text:span text:style-name="T12"> חבילה של </text:span><text:span text:style-name="T5">שלושים</text:span><text:span text:style-name="T12"> אכסמפלארים קונטרס ג', באחריות. <text:s/>כשאקבל מכתב חוזר מכם, כי קיבלתם את כל אלה, אשלח לכם עוד מה שיידרש. <text:s/>לאחרונה, הנני מודיעכם, כי היום בא שינוי נכבד במצבו של "המעורר": <text:s/>"מפיצי שפת עבר" </text:span><text:span text:style-name="T5">באמריקה</text:span><text:span text:style-name="T12"> רוצים לבוא לעזרתו. <text:s/>אחים! <text:s/>תיכף כשתקבלו את הכל ענו וכתבו מה לעשות בנוגע ל"נסיונות". <text:s/>השאלה היא רק בדבר המשלוח. <text:s/>הנני שולח לך, ביחובסקי, רשימה קטנה למי לשלוח ברוסיה. <text:s/>הודיעני את דעתך ע"ד קונטרס ג'. <text:s/>אנא כתבו לניבילוב. <text:s/>אורי-ניסן, הושיעני ושלח איזה דבר בשביל קונטרס ד'. <text:s/>אני, שלכם.</text:span></text:p>
      <text:p text:style-name="P87"><text:span text:style-name="T5">יוסף חיים</text:span><text:span text:style-name="T12">.</text:span></text:p>
      <text:p text:style-name="P90"><text:span text:style-name="T12">ומה את השלושים, קונטרס א', ששלחו לכם מגאליציה? <text:s/>מתחילה חשבתי לשלוח בארגז ובמסילת הברזל ונמלכתי. <text:s/>אינני יודע כיצד עושים זה וגם ישהה הרבה, וקונטרס ג' איחר גם בלי זה.</text:span></text:p>
      <text:p text:style-name="P91"/>
      <text:p text:style-name="P94"><text:span text:style-name="T5">79. <text:s/>ליעקב כהן</text:span></text:p>
      <text:p text:style-name="P90"><text:span text:style-name="T12">15/III 06, לונדון.</text:span></text:p>
      <text:p text:style-name="P80"><text:span text:style-name="T5">למתהלך על במתי נשף.</text:span></text:p>
      <text:p text:style-name="P90"><text:span text:style-name="T12">יעקב כהן,</text:span></text:p>
      <text:p text:style-name="P90"><text:span text:style-name="T12">שלח איזה דבר בשביל "המעורר".</text:span></text:p>
      <text:p text:style-name="P65"><text:span text:style-name="T12">קוראך המובהק,</text:span></text:p>
      <text:p text:style-name="P99"><text:span text:style-name="T5">י. ח. ברֶנר</text:span><text:span text:style-name="T12">.</text:span></text:p>
      <text:p text:style-name="P92"/>
      <text:p text:style-name="P90"><text:soft-page-break/><text:span text:style-name="T12">P.S. <text:s/>מר ש. פרלמן, ששלח לי ברב טובו את כתבתך, כתב לי, כי מתגורר אתה בבית אחד את בעל "היהודי הנצחי באגדה ובפואזיה" – י. ל. ברוכוביץ. <text:s/>יקבל-נא משורר זה את דרישתי בשלומו מעמקא דלבא וישים-נא גם לב לבקשתי. <text:s/>ומה היא בקשתי? <text:s/>שלא יסיר פניו</text:span><text:span text:style-name="T12"><text:note text:id="ftn535" text:note-class="endnote"><text:note-citation>523</text:note-citation><text:note-body><text:p text:style-name="Endnote"><text:s/>מתחילה נכתב ונמחק: <text:s/><text:span text:style-name="T52">שלא יעזוב את</text:span>.</text:p></text:note-body></text:note></text:span><text:span text:style-name="T12"> <text:s/>מ"המעורר". <text:s/>חברים! <text:s/>מצווה, מצווה חשובה והוגנת, להחזיק ב"מעורר"! –</text:span></text:p>
      <text:p text:style-name="P87"><text:span text:style-name="T5">הנ"ל</text:span><text:span text:style-name="T12">.</text:span></text:p>
      <text:p text:style-name="P91"/>
      <text:p text:style-name="P94"><text:span text:style-name="T5">80. <text:s/>ל – – –</text:span></text:p>
      <text:p text:style-name="P90"><text:span text:style-name="T12">[אמצע מרץ 1906, לונדון].</text:span></text:p>
      <text:p text:style-name="P90"><text:span text:style-name="T12">הטכניקה של שירך "בר-כוכבא" אינה גרועה, ואולם בכללו ובתוכנו עודנו בוסר. <text:s/>אינך דואג לצמצם במלים. <text:s/>ביחוד עושה רושם לא טוב הקריאה: <text:s/>"על הסוסים!", הנשנית פעמים אחדות. <text:s/>כלום פרשים היו בני המרד?</text:span><text:span text:style-name="T12"><text:note text:id="ftn536" text:note-class="endnote"><text:note-citation>524</text:note-citation><text:note-body><text:p text:style-name="Endnote"><text:s/>מתוך דברי ה"קורספונדנציה" שבמעטפת "המעורר", שנה ראשונה, 1906, חוברת אפריל.</text:p></text:note-body></text:note></text:span></text:p>
      <text:p text:style-name="P91"/>
      <text:p text:style-name="P94"><text:span text:style-name="T5">81. <text:s/>ל"מתאונן"</text:span></text:p>
      <text:p text:style-name="P90"><text:span text:style-name="T12">[אמצע מרץ 1906, לונדון].</text:span></text:p>
      <text:p text:style-name="P90"><text:span text:style-name="T12">האמן לנו, שכמונו כמוך רוצים אנו בתקנתו של "המעורר", אלא שלא בידינו טובנו. <text:s/>אין לקונטרסים אלו כל פרטנסיה למלאות בצורתן של עכשיו את מקום הירחון, שחסרונו, אמנם, אוי, מורגש ומורגש, אם כי לא "מֵרַבּים". <text:s/>שהרי אלמלא שכך לא היה מקום להתאוננות. <text:s/>ה"רבים" הרי הם, סוף-סוף – אנו ואתה. <text:s/>בנוגע לחותם שלך שלא קיבל עד עתה את החו' א' ודאי שצדקת, אלא ששוב אין האשם לא בנו ולא בסוכננו. <text:s/>אנחנו שלחנו והממונים על הכניסה לא הכניסו. <text:s/>צערנו גדול משלך.</text:span><text:span text:style-name="T12"><text:note text:id="ftn537" text:note-class="endnote"><text:note-citation>525</text:note-citation><text:note-body><text:p text:style-name="Endnote"><text:s/>ראה הערה למכתב הקודם.</text:p></text:note-body></text:note></text:span></text:p>
      <text:p text:style-name="P91"/>
      <text:p text:style-name="P94"><text:span text:style-name="T5">82. <text:s/>לשמעון ביכובסקי</text:span></text:p>
      <text:p text:style-name="P90"><text:span text:style-name="T12">06 17/III, <text:s/>לונדון.</text:span></text:p>
      <text:p text:style-name="P90"><text:span text:style-name="T12">ביחובסקי,</text:span></text:p>
      <text:p text:style-name="P90"><text:span text:style-name="T12">כל מה ששלחתי אליכם ביום השבת העבר דרך פטרבוּרג (133 אכס. ופרוספ. ומודעות) הושב לי היום מוארשה.</text:span></text:p>
      <text:p text:style-name="P90"><text:span text:style-name="T12">הכל הולך לאבדון.</text:span></text:p>
      <text:p text:style-name="P87"><text:span text:style-name="T5">יוסף חיים</text:span><text:span text:style-name="T12">.</text:span></text:p>
      <text:p text:style-name="P91"/>
      <text:p text:style-name="P94"><text:span text:style-name="T5">83. <text:s/>לקלמן מרמר</text:span></text:p>
      <text:p text:style-name="P90"><text:span text:style-name="T12">06 22/III, <text:s/>לאנדאן.</text:span></text:p>
      <text:p text:style-name="P90"><text:span text:style-name="T12">ליעבער מרמר,</text:span></text:p>
      <text:p text:style-name="P90"><text:span text:style-name="T12">אייער לאנג-ערווארטעטער בריעף האט מיר דערשאַפט אייניגע ערמונטערענדע מינוטען. <text:s/>איך דאנק אייך.</text:span></text:p>
      <text:p text:style-name="P90"><text:span text:style-name="T12">פאר צווי-וואכן שבת האב איך אייך געשיקט דאס דריטע העפט "המעורר". <text:s/>האט איהר עס ערהאלטען? <text:s/>און וואס איז מכוח די 15 עקז. קונטרס א', וואס איך האב געשיקט צו פריינד אדע לשטיין? –</text:span></text:p>
      <text:p text:style-name="P90"><text:soft-page-break/><text:span text:style-name="T12">איהר פרעגט: <text:s/>וואס מאכט דער "המעורר"? <text:s/>וואס זאל ער מאַכען? <text:s/>קיין פערזאנען, וועלכע זאלען זיך אין איהם נויטיגען, האט ער </text:span><text:span text:style-name="T5">ניט</text:span><text:span text:style-name="T12">. <text:s/>פון רוסלאנד האב איך אפילו יא אַ הונדערט אבאנענטען, איז אַ צרה מיט דער צענזור. <text:s/>דאך איז עוד לא אבדה כל תקותי. <text:s/>א. ש. וואלרשטיין האט מיר געזריבען: <text:s/>"הננו לעזרתכם!" – הלוואי שלאַפענקער גאטוניו!</text:span></text:p>
      <text:p text:style-name="P90"><text:span text:style-name="T12">מרמר, נעמט ניט אין אַכט מיין טאַן. <text:s/>איך בין שרעקליך מיעד, פיזיש, או מיר איז שווער צו שרייבען.</text:span></text:p>
      <text:p text:style-name="P90"><text:span text:style-name="T12">זאל איך שיקען פיר'ן "אידישען קעמפפער" אן איבער-זעטצוּנג פון "הוא אמר לה"? <text:s/>אבוואהל, איהר וויסט דאך, די זאך איז געשריבען נאך זשיטאמיר, ניט איצט... אויסער דעם וואלט איך וועלען איבערזעטצען פון רוסיש: <text:s/>"די פאמיליע שפיגעלמאן" אַ 2-אקטיגע דראמע, געדרוקט אין נייעם "יעוורעייסקאיא זשיזן", 50 זייטן. <text:s/>וויכטיג סיי קינסטלעריש, סיי פראפאגאנדיסטיש. <text:s/>שרייבט מכוח דעם. <text:s/>פון אנדרעיעוו'ן, וואס כ'האב צוגעזאגט, האב איך ניט געקראגען. <text:s/>געוואלט איבער-זעטצען: <text:s/>"אונדזערער אַ סוחר" פון ביאליק. <text:s/>האב איך דערזעהן, אז "דאס פאלק" וכו' ושלא יאמרו. <text:s/>עלתה במחשבה אַ </text:span><text:span text:style-name="T5">סעריא</text:span><text:span text:style-name="T12"> ארטיקלען איבער העברעאישער ליטעראטור, איהר פאזיציע, שטראמען א. ז. וו. זייט געזונד, מרמר.</text:span></text:p>
      <text:p text:style-name="P90"><text:span text:style-name="T12">י. ח. ברנר.</text:span></text:p>
      <text:p text:style-name="P90"><text:span text:style-name="T12">איך וועל אויך פיעלייכט שרייבען אַ סעריע פעליעטאנען פון לאנדאנער געטא. <text:s/>א גערוס עובדיה'ן. <text:s/>אין וואס איז ער מגולגל געווארען? <text:s/>א. ציוניסט? <text:s/>האָט אויף דער הוצאה? <text:s/>סערען און שמואל'ן בעזוך איך אָפט.</text:span></text:p>
      <text:p text:style-name="P91"/>
      <text:p text:style-name="P90"><text:span text:style-name="T5">תרגום</text:span><text:span text:style-name="T12">:</text:span></text:p>
      <text:p text:style-name="P90"><text:span text:style-name="T12">06 22/III, <text:s/>לונדון.</text:span></text:p>
      <text:p text:style-name="P90"><text:span text:style-name="T12">מרמר חביב,</text:span><text:span text:style-name="T12"><text:note text:id="ftn538" text:note-class="endnote"><text:note-citation>526</text:note-citation><text:note-body><text:p text:style-name="Endnote"><text:s/>הסופר <text:span text:style-name="T52">ק. מרמר</text:span> – מידידי י.ח.ב. בלונדון. <text:s/>מתחילת 1906 – בארצות-הברית; <text:s/>ערך את ה"אידישער קעמפפער" ("הלוחם היהודי"), שבוּעון מפלגת פועלי-ציון.</text:p></text:note-body></text:note></text:span></text:p>
      <text:p text:style-name="P90"><text:span text:style-name="T12">מכתבך, לוֹ חכיתי זמן רב, הסב לי רגעים מעודדים. <text:s/>אני מודה לך.</text:span></text:p>
      <text:p text:style-name="P90"><text:span text:style-name="T12">בשבת שלפני שבועים שלחתי לך את החוברת השלישית של "המעורר". <text:s/>האם קיבלת? <text:s/>ומה בדבר 15 האכס' של קונטרס א', ששלחתי לידידנו אדלשטין?</text:span><text:span text:style-name="T12"><text:note text:id="ftn539" text:note-class="endnote"><text:note-citation>527</text:note-citation><text:note-body><text:p text:style-name="Endnote"><text:s/>מנהל עניני ה"אידישער קעמפפער".</text:p></text:note-body></text:note></text:span></text:p>
      <text:p text:style-name="P90"><text:span text:style-name="T12">אתה שואל: <text:s/>מה בענין "המעורר"? <text:s/>וכי מה? <text:s/>אנשים, שצורך להם בו, </text:span><text:span text:style-name="T5">אין</text:span><text:span text:style-name="T12"> לו. <text:s/>ברוסיה, אמנם, יש לי כמאה חתומים, אבל צרות לנו מן הצנזורה. <text:s/>אף על פי כן עוד לא אבדה כל תקותי. <text:s/>א. ש. ואלדשטין</text:span><text:span text:style-name="T12"><text:note text:id="ftn540" text:note-class="endnote"><text:note-citation>528</text:note-citation><text:note-body><text:p text:style-name="Endnote"><text:s/>הסופר המנוח א. ש. ואלדשטין, גר אז בניוּ-יורק. </text:p></text:note-body></text:note></text:span><text:span text:style-name="T12"> <text:s/>כתב לי: <text:s/>"הננו לעזרתכם!", הוי מי יתן, אלוהים חלשים!</text:span></text:p>
      <text:p text:style-name="P90"><text:span text:style-name="T12">מרמר, אַל יַטעך הטון שלי. <text:s/>עייף אני עד מאוד, עייפות גופנית, וקשה לי לכתוב.</text:span></text:p>
      <text:p text:style-name="P90"><text:span text:style-name="T12">האשלח ל"אידישער קעמפפער" תרגום "הוא אמר לה"? <text:s/>אף על פי שדבר זה נכתב, כידוע לך, אחרי ז'יטומיר,</text:span><text:span text:style-name="T12"><text:note text:id="ftn541" text:note-class="endnote"><text:note-citation>529</text:note-citation><text:note-body><text:p text:style-name="Endnote"><text:s/>אחרי הפרעות ביהודי-ז'יטומיר ב-1905.</text:p></text:note-body></text:note></text:span><text:span text:style-name="T12"> <text:s/>לא עכשיו... מלבד זאת רצוי לי לתרגם מרוסית את "משפחת שפיגלמן", דראמה בת שתי מערכות,</text:span><text:span text:style-name="T12"><text:note text:id="ftn542" text:note-class="endnote"><text:note-citation>530</text:note-citation><text:note-body><text:p text:style-name="Endnote"><text:s/>מאת דוד בן-אריה.</text:p></text:note-body></text:note></text:span><text:span text:style-name="T12"> <text:s/>שנדפסה ב"יבריסקאיה ז'יזן"</text:span><text:span text:style-name="T12"><text:note text:id="ftn543" text:note-class="endnote"><text:note-citation>531</text:note-citation><text:note-body><text:p text:style-name="Endnote"><text:s/>"חיי היהודים", יאנואר 1906.</text:p></text:note-body></text:note></text:span><text:span text:style-name="T12"> <text:s/>החדשה, </text:span><text:span text:style-name="T5">50</text:span><text:span text:style-name="T12"> עמוד. <text:s/>חשובה גם מבחינה אמנותית, גם מבחינת הרעיונות המוטפים. <text:s/>כתוב לי על זה. <text:s/>משל אנדרייב לא מצאתי את אשר הבטחתי. <text:s/>חפצתי לתרגם את "משלנו" של ביאליק, והנה ראיתי ב"דאס פאלק" וכו' ושלא יאמרו. <text:s/>עלה במחשבתי לכתוב </text:span><text:span text:style-name="T5">שורה</text:span><text:span text:style-name="T12"> של מאמרים על הספרות העברית, עמדתה, זרמיה וכו'. <text:s/>היה שלום, מרמר.</text:span></text:p>
      <text:p text:style-name="P87"><text:soft-page-break/><text:span text:style-name="T5">י. ח. ברנר</text:span><text:span text:style-name="T12">.</text:span></text:p>
      <text:p text:style-name="P90"><text:span text:style-name="T12">אולי אכתוב גם שורת פיליטונים מחיי הגיטו בלונדון.</text:span></text:p>
      <text:p text:style-name="P90"><text:span text:style-name="T12">ברכת שלום לעובדיה, באיזה "גלגול" נתגלגל? <text:s/>ציוני הוא? <text:s/>ולקיום יש לו? <text:s/>את שֶׂרה ושמואל</text:span><text:span text:style-name="T12"><text:note text:id="ftn544" text:note-class="endnote"><text:note-citation>532</text:note-citation><text:note-body><text:p text:style-name="Endnote"><text:s/>אשתו ובנו של ק. מרמר, שהוסיפו לגור בלונדון.</text:p></text:note-body></text:note></text:span><text:span text:style-name="T12"> <text:s/>אני מבקר לעתים קרובות.</text:span></text:p>
      <text:p text:style-name="P91"/>
      <text:p text:style-name="P94"><text:span text:style-name="T5">84. <text:s/>לשמעון ביכובסקי</text:span></text:p>
      <text:p text:style-name="P90"><text:span text:style-name="T12">26/III 06, <text:s/>לונדון.</text:span></text:p>
      <text:p text:style-name="P90"><text:span text:style-name="T12">ביחובסקי, קיבלתי זה עתה את מכתבך מן הדרך. <text:s/>אוכל להודיעך, שהיום קיבלתי שני מכתבים: <text:s/>מאידלסון, עורך ה"יבר. ז'יזן", שפניתי אליו, והוא מייעצני לשלוח את החו' ע"ש "עזרה"</text:span><text:span text:style-name="T12"><text:note text:id="ftn545" text:note-class="endnote"><text:note-citation>533</text:note-citation><text:note-body><text:p text:style-name="Endnote"><text:s/>שם של בית-מסחר-ספרים.</text:p></text:note-body></text:note></text:span><text:span text:style-name="T12"> <text:s/>בפטרבורג והם ישתדלו שלא תעכבם הצנזורה. <text:s/>התבין? <text:s/>כששולחים לפוצ'אֶפ </text:span><text:span text:style-name="T5">דרך</text:span><text:span text:style-name="T12"> פטרבורג, החבילה עוברת דרך וארשה ומוּשבה; <text:s/>לא כן, אם ישר לפטרבורג. <text:s/>בתור נסיון שלחתי היום </text:span><text:span text:style-name="T5">שלושים</text:span><text:span text:style-name="T12"> ל"עזרה", ואם יתקבלו </text:span><text:span text:style-name="T5">ימציאו לך</text:span><text:span text:style-name="T12">. <text:s/>כך ציוויתי עליהם. <text:s/>כן קיבלתי מכתב משטיבל, שגם אליו פניתי, ובו הוא מבטיחני לבוא בדברים עם הצנזורה הוורשאית. <text:s/>בקיצור, עוד לא אבדה התקוה. <text:s/>אוי, קשה! <text:s/>אוי, קשה! <text:s/>שמע-נא, בנוגע ל"נסיונות" הנני לעת-עתה אובד עצות. <text:s/>שלחתי בשבוע העבר מכתב </text:span><text:span text:style-name="T5">באחריות</text:span><text:span text:style-name="T12"> לגנסין עם שירים של משורר אחד,</text:span><text:span text:style-name="T12"><text:note text:id="ftn546" text:note-class="endnote"><text:note-citation>534</text:note-citation><text:note-body><text:p text:style-name="Endnote"><text:s/>של א. דוּמניץ.</text:p></text:note-body></text:note></text:span><text:span text:style-name="T12"> <text:s/>ומתיירא אני שילך לאיבוד, לאחר שעזב גנסין את פוצ'אֶפ.</text:span><text:span text:style-name="T12"><text:note text:id="ftn547" text:note-class="endnote"><text:note-citation>535</text:note-citation><text:note-body><text:p text:style-name="Endnote"><text:s/>א. נ. ג. הלך לוילנה בעניני הקובץ הספרותי "האדם"; <text:s/>ראה להלן, לא. נ. גנסין וה. ציטלין 9.5.06.</text:p></text:note-body></text:note></text:span><text:span text:style-name="T12"> <text:s/>אל הפרוספקטים "בשלוש שפות" אין נפשי נוטה כל עיקר.</text:span><text:span text:style-name="T12"><text:note text:id="ftn548" text:note-class="endnote"><text:note-citation>536</text:note-citation><text:note-body><text:p text:style-name="Endnote"><text:s/>מתחילה נכתב ונמחק: <text:s/><text:span text:style-name="T52">אין את נפשי כלל</text:span>.</text:p></text:note-body></text:note></text:span><text:span text:style-name="T12"> <text:s/>למה זאת? <text:s/>אכתוב מודעה גדולה בז'ארגון, ואשלח לה"אידישען קעמפפער" וחסל.</text:span></text:p>
      <text:p text:style-name="P90"><text:span text:style-name="T12">הוי, אתם, הישמרו לכם מזריקת עפר. <text:s/>לא זה הדרך! <text:s/>עתה אני כותב גם לגנסין.</text:span></text:p>
      <text:p text:style-name="P87"><text:span text:style-name="T5">אני המבולבל.</text:span></text:p>
      <text:p text:style-name="P90"><text:span text:style-name="T12">כן, תקבל שלושים מגאליציה; <text:s/>קונטרס ג'.</text:span></text:p>
      <text:p text:style-name="P90"><text:span text:style-name="T12">בעוד ימים אחדים אשלח לכם תמונתי ותמונת רדלר.</text:span></text:p>
      <text:p text:style-name="P91"/>
      <text:p text:style-name="P94"><text:span text:style-name="T5">85. <text:s/>לשמעון ביכובסקי</text:span></text:p>
      <text:p text:style-name="P90"><text:span text:style-name="T12">4/4.06, <text:s/>לונדון.</text:span></text:p>
      <text:p text:style-name="P90"><text:span text:style-name="T12">ביחובסקי אחי!</text:span></text:p>
      <text:p text:style-name="P90"><text:span text:style-name="T12">מגאליציה שלחו לך שלושים אכס. </text:span><text:span text:style-name="T5">קונטרס ג'</text:span><text:span text:style-name="T12">. <text:s/>הקיבלת? <text:s/>לפטרבורג, בימה"ס "עזרה", שלחתי 30 דיטא, בכדי שישלחו לך. <text:s/>הקיבלת? <text:s/>לברלין שלחתי 30 דיטא, שימסרו משם לשטיבל בוארשה. <text:s/>כך ציווה עלי, והיום קיבלתי מכתב ממנו, שהתראה את הצנזור הוארשאי ומעתה יהיה הכל "בכי טוב". <text:s/>ובכן אני שולח לך שוב 30 אכסמפלארים, 10 קונטרס ב' ו-20 קונטרס ג'. <text:s/>הודע תיכף, אם יתקבלו. <text:s/>אוי, אחי, כמה איבוד כסף וכמה צרות!</text:span></text:p>
      <text:p text:style-name="P90"><text:span text:style-name="T12">החוברת הראשונה של "נסיונות" תודפס בהקדם האפשרי. <text:s/>בחול-המועד פסח תהיינה חוברות. באמריקה על <text:s/>תבטח הרבה. <text:s/>צריך לעשות, צריך לטרוח, אך אל לבטוח. <text:s/>אם אפשר לעשות דבר באמריקה – יעשוהו אלה היושבים שמה. <text:s/>"המעורר" נמכר שמה במספר </text:span><text:span text:style-name="T5">חמישים</text:span><text:span text:style-name="T12"> אכסמפלארים. <text:s/>פרוספקטים </text:span><text:soft-page-break/><text:span text:style-name="T12">בז'ארגון ובאנגלית לא אדפיס. <text:s/>כך כתבתי גם במכתבי שבאחריות ששלחתי לגנסין יד עם השירים.</text:span><text:span text:style-name="T12"><text:note text:id="ftn549" text:note-class="endnote"><text:note-citation>537</text:note-citation><text:note-body><text:p text:style-name="Endnote"><text:s/>ראה מכתב קודם.</text:p></text:note-body></text:note></text:span><text:span text:style-name="T12"> <text:s text:c="2"/>אולי אתה יודע דבר ע"ד גורל המכתב הזה. <text:s/>בנפשי הוא!</text:span></text:p>
      <text:p text:style-name="P90"><text:span text:style-name="T12">להדפיס את "המעורר" ברוסיה אי-אפשר. <text:s/>לזה דרוש כסף, וכסף אין לי אף </text:span><text:span text:style-name="T5">פרוטה אחת, בדיוק</text:span><text:span text:style-name="T12">. <text:s/>אח. כן, נירנברג</text:span><text:span text:style-name="T12"><text:note text:id="ftn550" text:note-class="endnote"><text:note-citation>538</text:note-citation><text:note-body><text:p text:style-name="Endnote"><text:s/>חותם "המעורר" בבריסק דליטא.</text:p></text:note-body></text:note></text:span><text:span text:style-name="T12"> <text:s/>שלח לי 4 רובל, אך עוד לא החלפתים. <text:s/>הקיבלת את כל מכתבי?</text:span></text:p>
      <text:p text:style-name="P90"><text:span text:style-name="T12">ענה תיכף!</text:span></text:p>
      <text:p text:style-name="P87"><text:span text:style-name="T12">שלך <text:s text:c="6"/></text:span><text:span text:style-name="T5">יוסף חיים</text:span></text:p>
      <text:p text:style-name="P90"><text:span text:style-name="T12">רדלר נסע כבר. </text:span></text:p>
      <text:p text:style-name="P91"/>
      <text:p text:style-name="P94"><text:span text:style-name="T5">86. <text:s/>לשמעון ביכובסקי</text:span></text:p>
      <text:p text:style-name="P90"><text:span text:style-name="T12">5/IV 06, <text:s/>לונדון.</text:span></text:p>
      <text:p text:style-name="P90"><text:span text:style-name="T12">אחי,</text:span></text:p>
      <text:p text:style-name="P90"><text:span text:style-name="T12">קיבלתי זה עתה את איגרתך מיום 1/IV. <text:s/>הנני משנס את מתני, וביום הראשון לפסח אשלח לך שתי מאות אכסמפלארים מ"נסיונות" (אם לא יתקבלו, דמך בראשך ואני נקי) ושתי מאות להאפט</text:span><text:span text:style-name="T12"><text:note text:id="ftn551" text:note-class="endnote"><text:note-citation>539</text:note-citation><text:note-body><text:p text:style-name="Endnote"><text:s/>יעקב האפט, מחבורת הצעירים ה"עבריים" בפוצ'אֶפ; <text:s/>יצא באותו פרק-זמן לארצות-הברית וקיבל עליו להיות בין מפיצי חוברות "נסיונות" (ישב אח"כ עד סוף ימיו בא"י).</text:p></text:note-body></text:note></text:span><text:span text:style-name="T12"> <text:s/>בשיקאגוֹ. <text:s/>אך מודפסים יהיו כבר כל שלושת האלפים. <text:s/>אי-אפשר להדפיס קמעא-קמעא. <text:s/>היום שלחתי מודעה ל"יוּדישען קעמפפער". <text:s/>האדריסה:</text:span></text:p>
      <text:p text:style-name="P90"><text:span text:style-name="T12">אמריקה – 725 S. 2</text:span><text:span text:style-name="T57">nd</text:span><text:span text:style-name="T12"> Str. Philadelphia Pa. </text:span></text:p>
      <text:p text:style-name="P90"><text:span text:style-name="T12">פרוספקטים בז'ארגון לא אדפיס. <text:s/>איני יכול. <text:s/>כל מה שאני יכול לעשות אני עושה.</text:span></text:p>
      <text:p text:style-name="P90"><text:span text:style-name="T12">הקיבלת את איגרתי מיום אתמול?</text:span></text:p>
      <text:p text:style-name="P90"><text:span text:style-name="T12">ענה תיכף.</text:span></text:p>
      <text:p text:style-name="P65"><text:span text:style-name="T5">אנוכי, מי שישב ניע וו'סוואָאי סַאני</text:span><text:span text:style-name="T12">.</text:span><text:span text:style-name="T12"><text:note text:id="ftn552" text:note-class="endnote"><text:note-citation>540</text:note-citation><text:note-body><text:p text:style-name="Endnote"><text:s/>רוסית בכתיב יוּדי: <text:s/>"בתוך עגלה לא לו".</text:p></text:note-body></text:note></text:span></text:p>
      <text:p text:style-name="P91"/>
      <text:p text:style-name="P94"><text:span text:style-name="T5">87. <text:s/>לקלמן מרמר</text:span></text:p>
      <text:section text:style-name="Sect1" text:name="TextSection">
        <text:p text:style-name="P90"><text:span text:style-name="T12">["</text:span><text:span text:style-name="T5">המעורר</text:span><text:span text:style-name="T12">" פעם בחודש הוצאת "</text:span><text:span text:style-name="T5">מסדה</text:span><text:span text:style-name="T12">"]</text:span></text:p>
        <text:p text:style-name="P91"/>
        <text:p text:style-name="P95"><text:span text:style-name="T12">האדריסא: I. Ch. Brenner,] <text:s text:c="2"/>48 Mile End Road, London E]</text:span></text:p>
      </text:section>
      <text:p text:style-name="P96"><text:span text:style-name="T12">לונדון, <text:s/>5/IV 06</text:span></text:p>
      <text:p text:style-name="P90"><text:span text:style-name="T12">מרמר,</text:span></text:p>
      <text:p text:style-name="P90"><text:span text:style-name="T12">איך ערוואַרט אונגעדולדיג דעם "אידישען קעמפפער". <text:s/>אויף מיין בריעף האב איך נאך פון אייך קיין ענטפער געהאַט <text:s/>שאפירא איז טאקי אוועקגעפאהרען, אבער עסו ואלט קיין אונגליק געווען, ווען איהר וואלט איהם שיקען די עטליכע דאלאר אויף מיין נאמען, ווייל איך האב ביי עֶני'ן (די, וואס ארבייט ביי סערא'ן) געליהען 3 פונט פיר איהם אויף'ן וועג און איך האב ניט מיט וואס אבצוגעבען. <text:s/>דאס 4-טע העפט "המעורר" האט זיך אויך פערשפעטיגע. <text:s/>איך ווייס ניט, ווארום האב איך עד היום פון חבר אדלשטיין קיין ענטפער מכוח די 15 העפטע "המעורר", א', וואס איך האב צו איהם געשיקט? <text:s/>האט איהר ערהאלטען קונטרס ג'? <text:s/>"יעוורעסקאיא זשיזן" האט מיר אריינגעשריבען א בריעף צוזמען מיט'ן אנפאנג פון מיין ניט-גוט איבערזעטצטען "מסביב לנקודה", אין וועלכאן זי איז מבטיח, אז זי וועט מיר צאהלען. <text:s/>גלויבט זיך אייך? <text:s/>וויפיעל און ווען – איז מיט געזאגט געווארען. <text:s/>פון דער רוסישער צענזור ליידט דער רעאקציאנערער "המעורר" גרויסע צרות. <text:s/>פון ווארשא ווערען אבגעשיקט אלע העפטע, וואס איך שיק געזיכערט; <text:s/>ניט געזיכערט – געהט פערלוירען אין גאנצען. <text:s/>איך בין זעהר פערביטערט. <text:s/>דער גאנצער ענין איז ניט נאך מיינע כוחות. <text:s/>יא, זעהט איהר פילייכט וואלדשטיינען? <text:s/>ווארום ענטפערט ער ניט?</text:span></text:p>
      <text:p text:style-name="P90"><text:span text:style-name="T12">איצט האב איך צו אייך א בקשה: <text:s/>געבען זאפארט 2 מודעות אין "אידישען קעמפפער" מכוח "המעורר" און "נסיונות". <text:s/>דער עיקר "נסיונות". <text:s/>דעם נוסח שיק איך אייך. <text:s/>וצריכנא למודעי: <text:s/>איך מיין ניט אומזיסט. <text:s/>סערא'ס ברידערלעך זיינען גאנץ וויילע יונגען. <text:s/>זי אליין האט האפנונגען, און איהר דארפט זעהן, אז זיי זאלען ניט זיין קיין תוחלת נכזבה. <text:s/>איהר דארפט זי אריבערנעהמען צו זיך וואס פריהער. <text:s/>ס'לעבט זיך איהר שווער אהן אייך.</text:span></text:p>
      <text:p text:style-name="P87"><text:span text:style-name="T12">אייער </text:span><text:span text:style-name="T5">ברענער</text:span><text:span text:style-name="T12">.</text:span></text:p>
      <text:p text:style-name="P90"><text:span text:style-name="T12">שמואליק איז א דבר-פלא.</text:span></text:p>
      <text:p text:style-name="P91"/>
      <text:p text:style-name="P90"><text:span text:style-name="T5">תרגום</text:span><text:span text:style-name="T12">:</text:span></text:p>
      <text:p text:style-name="P90"><text:span text:style-name="T12">מרמר,</text:span></text:p>
      <text:p text:style-name="P90"><text:span text:style-name="T12">אני מחכה בקוצר-רוח ל"אידישער קעמפפער". <text:s/>על מכתבי עוד לא קיבלתי מענה ממך. <text:s/>שפירא,</text:span><text:span text:style-name="T12"><text:note text:id="ftn553" text:note-class="endnote"><text:note-citation>541</text:note-citation><text:note-body><text:p text:style-name="Endnote"><text:s/>הסופר היוּדי ל. שפירא, שהתגורר זמן מסויים בלונדון והיה קרוב לי. ח. ב.</text:p></text:note-body></text:note></text:span><text:span text:style-name="T12"> <text:s/>אמנם, נסע מכאן, אבל לא יהיה כל רע בדבר, אם תשלח לו את הדולארים האחדים על שמי אני, כי לָוֹה לוויתי מאת האֶניה (העובדת אצל סאֶרה</text:span><text:span text:style-name="T12"><text:note text:id="ftn554" text:note-class="endnote"><text:note-citation>542</text:note-citation><text:note-body><text:p text:style-name="Endnote"><text:s/>אשתו של ק. מרמר.</text:p></text:note-body></text:note></text:span><text:span text:style-name="T12"> ) שלושה פונטים להוצאות-הנסיעה שלו, ועתה אין בידי להשיב. <text:s/>"המעורר", קונטרס ד', התאחר אף הוא. <text:s/>תמוה בעיני, משום מה לא קיבלתי עד היום תשובה מאת החבר אדלשטיין בענין 15 חוברות "המעורר", ששלחתי לו. <text:s/>האם קיבלת קונטרס ג'? <text:s/>מאת ה"יאֶברייסקאיא ז'יזן" <text:s/>קיבלתי מכתב – בצירוף התחלת תרגום לא-טוב של "מסביב לנקודה" שלי</text:span><text:span text:style-name="T12"><text:note text:id="ftn555" text:note-class="endnote"><text:note-citation>543</text:note-citation><text:note-body><text:p text:style-name="Endnote"><text:s/>ראה לש. ביכובסקי, 26.10.05.</text:p></text:note-body></text:note></text:span><text:span text:style-name="T12"> <text:s/>– ובו הבטחה ממנה, כי תשלם לי. <text:s/>התאמין בזה? <text:s/>כמה ואימתי – לא נאמר. <text:s/>מן הצנזורה הרוסית יש לו ל"מעורר" הריאקציוני צרות צרורות. <text:s/>מוארשה מוחזרות כל החוברות הנשלחות על יָדי באחריות; <text:s/>שלא באחריות – הולכות </text:span><text:soft-page-break/><text:span text:style-name="T12">לאיבוד לחלוטין. <text:s/>מאוד מרה נפשי עלי. <text:s/>כל הענין כולו שלא לפי כוחותי. <text:s/>כן, אולי רואה אתה את ואלדשטין? <text:s/>מדוע אין הוא עונה לי?</text:span></text:p>
      <text:p text:style-name="P90"><text:span text:style-name="T12">עכשיו בקשה לי אליך: <text:s/>תן מיד שתי מודעות ב"אידישער קעמפפער": <text:s/>על "המעורר" ועל "נסיונות". <text:s/>בעיקר על "נסיונות". <text:s/>את הנוסח אני שולח לך. <text:s/>וצריכנא למודעי</text:span><text:span text:style-name="T12"><text:note text:id="ftn556" text:note-class="endnote"><text:note-citation>544</text:note-citation><text:note-body><text:p text:style-name="Endnote"><text:s/>ועלי להודיע;</text:p></text:note-body></text:note></text:span><text:span text:style-name="T12">: <text:s/>לא חינם אין כסף. <text:s/>אחיה של סאֶרה בחורים טובים הם. <text:s/>אשר לה – תקוות לה, ועליך הדאגה, כי לא תהיה זו תוחלת נכזבה. <text:s/>צריך אתה להביאה אליך בהקדם ככל האפשר. <text:s/>חייה כאן בלעדיך קשים הם.</text:span></text:p>
      <text:p text:style-name="P87"><text:span text:style-name="T12">שלך </text:span><text:span text:style-name="T5">ברנר</text:span><text:span text:style-name="T12">.</text:span></text:p>
      <text:p text:style-name="P90"><text:span text:style-name="T12">שמואליק</text:span><text:span text:style-name="T12"><text:note text:id="ftn557" text:note-class="endnote"><text:note-citation>545</text:note-citation><text:note-body><text:p text:style-name="Endnote"><text:s/>בנו של ק. מרמר.</text:p></text:note-body></text:note></text:span><text:span text:style-name="T12"> <text:s/>– דבר-פלא!</text:span></text:p>
      <text:p text:style-name="P91"/>
      <text:p text:style-name="P94"><text:span text:style-name="T5">88. <text:s/>לקלמן מרמר</text:span></text:p>
      <text:p text:style-name="P90"><text:span text:style-name="T12">13/IV 06, <text:s/>לאנדאן.</text:span></text:p>
      <text:p text:style-name="P90"><text:span text:style-name="T12">מרמר,</text:span></text:p>
      <text:p text:style-name="P90"><text:span text:style-name="T12">איך האב נעכטען ערהאלטען דעם "אידישען קעמפפער". <text:s/>ער איז ריין (רויסער: <text:s/>"די קאלאניזאציאן אין פאלעסטינא אויף סאציאליסטישע יסודות"), פול מיט אינטערעסאנטען מאַטעריאַל, אבער דאָך פעהלט איהם עפעס. <text:s/>איך ווייס ניט וואס. <text:s/>פילייכט איז שולדיג דער ניט-שענער דרוק, בעזאנדערס די "פיקטשערס": <text:s/>דאס קעפיל און ר' מענדעלע.</text:span></text:p>
      <text:p text:style-name="P90"><text:span text:style-name="T12">מכוח עפעס שרייבען פירן "קעמפפער" וואָלט איך גרייליך געוואָלט, האב איך זיך אבער געחאַפט, אז, אין אמת ריידענדיג, האב איך דאך טאקי קיין צייט ניט. <text:s/>בעארבייטען דאס ארטיקעל, וואס איך האב אייך געשריעבען, דארף געדויערן א פאָר שענע עטליכא טעג. <text:s/>נו, און מיין זעטצעריי – מה תהא עליה? <text:s/>ווען איך זאל וויסען, אז איהר זייט ניט קיין קבצנים, וואָלט איך געבעטען אַן אַוואַנסיק", דאמאלס פילייכט וואלט איך געקענט פערבויגן מיין ארבייט, פון וועלכער איך לעב.</text:span></text:p>
      <text:p text:style-name="P90"><text:span text:style-name="T12">איך האב נייעס: <text:s/>וואלדשיין האט געענטפערט. <text:s/>דער "המעורר" איז כמעט ווי געזיכערט. <text:s/>ראדלער איז אוועק פון לאנדאן. <text:s/>ווא מאכט ביי אייך שאפירא? – – –</text:span></text:p>
      <text:p text:style-name="P90"><text:span text:style-name="T12">יא, פון דער איבערזעטצונג פון מיין "בחצר" בין איך ניט גאר צופריעדען. <text:s/>נאר, ווי ס'ווזייט אויס, איז דאס שוין ביי מיר אזא חולאט צו ניט-צופריעדען זיין פון תרגומים. <text:s/>מיר, למשל, גיעט זיך אויס, אז "יהודי </text:span><text:span text:style-name="T5">שתקן</text:span><text:span text:style-name="T12">" זאגט עפעס מעהר פון א "שטילער איד". <text:s/>שתקן איז עפעס א זכר לדבר צו ר' יוסי שותק וכו' ובכלל...</text:span></text:p>
      <text:p text:style-name="P90"><text:span text:style-name="T12">נו, זייט מיר געזונד, מרמר, און פוילט זיך ניט צו שרייבען וואס עפטער.</text:span></text:p>
      <text:p text:style-name="P87"><text:span text:style-name="T12">אייער <text:s/></text:span><text:span text:style-name="T5">ברענער</text:span></text:p>
      <text:p text:style-name="P90"><text:span text:style-name="T12">דא איז אבא גאלדבערג (אבגד"ר). <text:s/>ער האט מיר געזאגט, אז די "ווארהייט" האט איבערגעזעצט מיינע עפעס אן ערצעהלונג. <text:s/>קענט איהר עס מיר פילייכט צושיקען?</text:span></text:p>
      <text:p text:style-name="P91"/>
      <text:p text:style-name="P90"><text:span text:style-name="T5">תרגום</text:span><text:span text:style-name="T12">:</text:span></text:p>
      <text:p text:style-name="P90"><text:soft-page-break/><text:span text:style-name="T12">מרמר, אתמול קיבלתי את ה"אידישער קעמפפער". <text:s/>נקי הוא (מלבד: <text:s/>"ההתישבות בארץ-ישראל על יסודות </text:span><text:span text:style-name="T5">סוציאליסטיים</text:span><text:span text:style-name="T12">"), מלא חומר מעניין, ואף על פי כן חסר הוא דבר-מה. <text:s/>אינני יודע מה. <text:s/>אולי גורמת לכך ההדפסה שאינה יפה, וביחוד ה"פיקטשורס" (התמונות): <text:s/>הכותרת ור' מנדלי.</text:span></text:p>
      <text:p text:style-name="P90"><text:span text:style-name="T12">אשר לכתיבה בשביל ה"קעמפפער", הרי ודאי שרצוי לי הדבר, אלא שנוכחתי וראיתי, כי בעצם הדבר אין לי פנאי לכך. <text:s/>כדי לעבּד את המאמר, שעליו כתבתי לך,</text:span><text:span text:style-name="T12"><text:note text:id="ftn558" text:note-class="endnote"><text:note-citation>546</text:note-citation><text:note-body><text:p text:style-name="Endnote"><text:s/>"הוא אמר לה".</text:p></text:note-body></text:note></text:span><text:span text:style-name="T12"> <text:s/>דרושים לי כמה וכמה ימים. <text:s/>ומלאכת סידוּר-האותיות שלי</text:span><text:span text:style-name="T12"><text:note text:id="ftn559" text:note-class="endnote"><text:note-citation>547</text:note-citation><text:note-body><text:p text:style-name="Endnote"><text:s/>י. ח. ב. עבד כמסדר-אותיות בבית-הדפוס של י. נארודיצקי.</text:p></text:note-body></text:note></text:span><text:span text:style-name="T12"> <text:s/>– מה תהא עליה? <text:s/>אילו ידעתי, כי לא קבצנים אתם, הייתי מבקש מכם "אַוַנס" <text:s/>קטן, והייתי יכול לוותר קצת על עבודה זו שלי, שליה קיומי.</text:span></text:p>
      <text:p text:style-name="P90"><text:span text:style-name="T12">חדשה לי: <text:s/>ואלדשטין השיב תשובה. <text:s/>"המעורר" מובטח כמעט. <text:s/>ראדלר עזב את לונדון. <text:s/>מה שלום שפירא</text:span><text:span text:style-name="T12"><text:note text:id="ftn560" text:note-class="endnote"><text:note-citation>548</text:note-citation><text:note-body><text:p text:style-name="Endnote"><text:s/>ראה מכתב קודם.</text:p></text:note-body></text:note></text:span><text:span text:style-name="T12"> <text:s/>אצלכם?</text:span></text:p>
      <text:p text:style-name="P90"><text:span text:style-name="T12">כן, בתרגום "בחצר"</text:span><text:span text:style-name="T12"><text:note text:id="ftn561" text:note-class="endnote"><text:note-citation>549</text:note-citation><text:note-body><text:p text:style-name="Endnote"><text:s/>ע"י ז. ישראל (י. ז. פרישברג) ב"אידישער קעמפפער".</text:p></text:note-body></text:note></text:span><text:span text:style-name="T12"> <text:s/>שלי אין אני מרוצה ביותר. <text:s/>ואולם, כפי הנראה, ליקוי הוא בי, שאין אני מרוצה בתרגומים.</text:span><text:span text:style-name="T12"><text:note text:id="ftn562" text:note-class="endnote"><text:note-citation>550</text:note-citation><text:note-body><text:p text:style-name="Endnote"><text:s/>ראה מכתב קודם.</text:p></text:note-body></text:note></text:span><text:span text:style-name="T12"> <text:s/>אני, למשל, סבור, כי "יהודי </text:span><text:span text:style-name="T5">שתקן</text:span><text:span text:style-name="T12">" אומר קצת יותר מאשר "אַ שטילער איד".</text:span><text:span text:style-name="T12"><text:note text:id="ftn563" text:note-class="endnote"><text:note-citation>551</text:note-citation><text:note-body><text:p text:style-name="Endnote"><text:s/>"יהודי שקט".</text:p></text:note-body></text:note></text:span><text:span text:style-name="T12"> <text:s/>ב"שתקן" יש מעין זכר לר' יוסי שותק וכו' ובכלל...</text:span></text:p>
      <text:p text:style-name="P90"><text:span text:style-name="T12">היה לי, אפוא, שלום, מרמר, ואל תתעצל לכתוב לעתים קרובות, ככל האפשר.</text:span></text:p>
      <text:p text:style-name="P87"><text:span text:style-name="T12">שלך </text:span><text:span text:style-name="T5">ברנר</text:span><text:span text:style-name="T12">.</text:span></text:p>
      <text:p text:style-name="P90"><text:span text:style-name="T12">נמצא כאן אבא גולדברג (אבגד"ר). <text:s/>הוא אמר לי, כי ה"ווארהייט"</text:span><text:span text:style-name="T12"><text:note text:id="ftn564" text:note-class="endnote"><text:note-citation>552</text:note-citation><text:note-body><text:p text:style-name="Endnote"><text:s/>עתון יוּדי בניו-יורק.</text:p></text:note-body></text:note></text:span><text:span text:style-name="T12"> <text:s/>תירגם איזה סיפור משלי. <text:s/>אולי יכול אתה להמציאו לי?</text:span></text:p>
      <text:p text:style-name="P91"/>
      <text:p text:style-name="P94"><text:span text:style-name="T5">89. <text:s/>לא. קלמנסון</text:span></text:p>
      <text:p text:style-name="P90"><text:span text:style-name="T12">15/IV 06, <text:s/>לונדון.</text:span></text:p>
      <text:p text:style-name="P90"><text:span text:style-name="T12">למר ח. מ. קלמנסון,</text:span><text:span text:style-name="T12"><text:note text:id="ftn565" text:note-class="endnote"><text:note-citation>553</text:note-citation><text:note-body><text:p text:style-name="Endnote"><text:s/>הסופר העברי אלחנן קלמנסון (ראשי התבות – ח. מ. – לפי שמו ושם אביו ברוסית).</text:p></text:note-body></text:note></text:span><text:span text:style-name="T12"> <text:s/>קיוב.</text:span></text:p>
      <text:p text:style-name="P90"><text:span text:style-name="T12">אדוני הנכבד,</text:span></text:p>
      <text:p text:style-name="P90"><text:span text:style-name="T12">על-פי בקשת ידידי מר שמעון ביחובסקי מעיר פוצ'אֶפ, הריני מתכבד לבוא אליך היום ולהעיד עליו, על ידידי זה, שהוא ידוע לי למומחה ומצויין במקצוע ההוראה, לבעל מידות ישרות וטובות ולחובב בכל נפשו את ספרותנו הלאומית וכל קנייני ישראל. <text:s/>ומובטחני שישביע רצון בכל איש אשר כמוך.</text:span></text:p>
      <text:p text:style-name="P99"><text:span text:style-name="T12">בכבוד וברכה,</text:span></text:p>
      <text:p text:style-name="P87"><text:span text:style-name="T12">י. ח. </text:span><text:span text:style-name="T5">ברֶנר</text:span><text:span text:style-name="T12">.</text:span></text:p>
      <text:p text:style-name="P91"/>
      <text:p text:style-name="P94"><text:span text:style-name="T5">90. <text:s/>לשמעון ביכובסקי</text:span></text:p>
      <text:p text:style-name="P90"><text:span text:style-name="T12">[1906] <text:s/>16/IV, <text:s/>לונדון.</text:span></text:p>
      <text:p text:style-name="P90"><text:span text:style-name="T12">אחי היקר ביחובסקי,</text:span></text:p>
      <text:p text:style-name="P90"><text:span text:style-name="T12">הנני שולח לך </text:span><text:span text:style-name="T5">בשלוש</text:span><text:span text:style-name="T12"> חבילות:</text:span></text:p>
      <text:p text:style-name="P80"><text:span text:style-name="T12">60 אכסמפלארים מקונטרס ג'</text:span></text:p>
      <text:p text:style-name="P80"><text:span text:style-name="T12">25 מקונטרס ב'.</text:span></text:p>
      <text:p text:style-name="P90"><text:soft-page-break/><text:span text:style-name="T12">איני שולח לך יותר מפני שאין לי להוצאות הפוסטה. <text:s/>מחו' א' לא אוכל לשלוח לך אפילו אחד. <text:s/>אין. <text:s/>בעצמי לא שלחתי אלא לשטיבל וליקיר וארשאבסקי, מלאווה. <text:s/>לכן אל תשלח להם וגם </text:span><text:span text:style-name="T5">אל</text:span><text:span text:style-name="T12"> תשלח ליתר החתומים בוארשה. <text:s/>שלח לשני חתומיו החדשים של נירנברג וגם לו בעצמו, וזה אדריסתם:</text:span></text:p>
      <text:p text:style-name="P90"><text:span text:style-name="T12">ז. מ. לובאֶטקין, בראֶסט-ליטוֹבסק.</text:span></text:p>
      <text:p text:style-name="P90"><text:span text:style-name="T12">מ. שטיינברג, שירוֹקוֹ-סלוֹבּוֹדסקאיה.</text:span></text:p>
      <text:p text:style-name="P90"><text:span text:style-name="T12">כתוב לשטיבל, למי ימסור את האכסמפלארים ששלחתי לו דרך ברלין, לאחר שיקח לו כמה שצריך. <text:s/>אני כותב לו היום גם בדבר "נסיונות". <text:s/>בדבר "נסיונות" אירעו עוד פעם מעצורים. <text:s/>וצריך אני להגיד לך, שנואלנו מאוד מה שאנו מדפיסים אותם כאן. <text:s/>ואולם פערפאלען.</text:span><text:span text:style-name="T12"><text:note text:id="ftn566" text:note-class="endnote"><text:note-citation>554</text:note-citation><text:note-body><text:p text:style-name="Endnote"><text:s/>יוּדית: <text:s/>אין להשיב.</text:p></text:note-body></text:note></text:span><text:span text:style-name="T12"> <text:s/>בעוד שבוע יהיו נגמרים בוודאי ואז אשלח לך. <text:s/>מודעה ל"יודישען קעמפפער" שלחתי, ובוודאי תודפס. <text:s/>הראית את המודעה בדבר "המעורר ב"יב. ז'יזן" <text:s/>12 <text:s/>№? <text:s/>לקלמנסון כתבתי.</text:span><text:span text:style-name="T12"><text:note text:id="ftn567" text:note-class="endnote"><text:note-citation>555</text:note-citation><text:note-body><text:p text:style-name="Endnote"><text:s/>ראה מכתב קודם.</text:p></text:note-body></text:note></text:span><text:span text:style-name="T12"> <text:s/>רבוש"ע!</text:span><text:span text:style-name="T12"><text:note text:id="ftn568" text:note-class="endnote"><text:note-citation>556</text:note-citation><text:note-body><text:p text:style-name="Endnote"><text:s/>ריבונו של עולם!</text:p></text:note-body></text:note></text:span><text:span text:style-name="T12"> <text:s/>ע"ד 10 הרובל הלא כתבתי וכתבתי. <text:s/>לאן הולכים מכתבי? <text:s/>היה שלום וענה תיכף.</text:span></text:p>
      <text:p text:style-name="P87"><text:span text:style-name="T5">יוסף חיים</text:span><text:span text:style-name="T12">.</text:span></text:p>
      <text:p text:style-name="P90"><text:span text:style-name="T12">התמונה של צ'יכוב</text:span><text:span text:style-name="T12"><text:note text:id="ftn569" text:note-class="endnote"><text:note-citation>557</text:note-citation><text:note-body><text:p text:style-name="Endnote"><text:s/>לחוברת סיפוריו, תרגום א. נ. גנסין, הוצאת "נסיונות".</text:p></text:note-body></text:note></text:span><text:span text:style-name="T12"> <text:s/>יצאה משוכללה, חאָץ איין טרייסט.</text:span><text:span text:style-name="T12"><text:note text:id="ftn570" text:note-class="endnote"><text:note-citation>558</text:note-citation><text:note-body><text:p text:style-name="Endnote"><text:s/>יוּדית: <text:s/>נחמה פורתא, לפחות.</text:p></text:note-body></text:note></text:span></text:p>
      <text:p text:style-name="P90"><text:span text:style-name="T12">ראלדר נסע מזה.</text:span></text:p>
      <text:p text:style-name="P42"/>
      <text:p text:style-name="P113"><text:span text:style-name="T5">91. לר' בנימין</text:span></text:p>
      <text:p text:style-name="P114"><text:span text:style-name="T12">אסרו חג של פסח, תרס"ו, לונדון. [17.4.06]</text:span></text:p>
      <text:p text:style-name="P114"><text:span text:style-name="T12">ליעבער יהושע,</text:span></text:p>
      <text:p text:style-name="P114"><text:span text:style-name="T12">דיין קארטיל האב איך נאך ערהאלטען אין דער פריה, האב איך אבער ביז איצט, 1 אַזייגער אין דער נאַכט, קיין צייט געהאַט צו ענפערן דיר. <text:s/>איך האב היינט מיט מזל אנגעהויבען צו זעטצען דאס פיערטא העפט, אבוואהל לאנדאן, כמובן, האט שוין לאַנג פערגעסען אויפ'ן "המעורר" </text:span><text:span text:style-name="T5">לחלוּטין</text:span><text:span text:style-name="T12">, ובתוכם גם הד"ר י. שחלה סוף סוף גם הואבמחלה המתהלכת בלונדון (מובן, שלא חדל להיות מה שהוא, אלא שכאן הגיבור יאמר חלש אני וד"ל). <text:s/>וואס איז די רייד, ברודערקע, האחד בשדה-קרב – התעשינה ידיו תושיה? אלא שבכל-זאת עוד לא אבדה תקותי לגמרי. <text:s/>קבלתי מכתב מבטיח מאמריקה ומכתב מבטיח מרוסיה – נחכה ונראה. <text:s/>לעת-עתה אני עובד. <text:s/>מה שיעשה הזמן וכו'.</text:span></text:p>
      <text:p text:style-name="P114"><text:span text:style-name="T12">מילא,אז דו </text:span><text:span text:style-name="T5">קענסט</text:span><text:span text:style-name="T12"> שרייבען בריעף און איך ניט – בעדארף איך דאך דירניט זאָגען. <text:s/>בפרט שאני עייף ויגע ולא ירא-אלוהים. <text:s/>אגב אורחא: אחותו של מאיר מחייבת את הריוולוציונרקות, כשם שאחיה את הריוולוציונרים. <text:s/>אדם מעניין, מעניין במעלותיו ובמגרעותיו. <text:s/>מובן שאינה אידיאל של האשה במובנך אתה, ואולי גם במובני אני, ואף על-פי כן, כשאני מוכשר לזה וכשהשעה כתיקונה, הריני אוהבה מאוד. <text:s/>זי פארט אַב אין גיכען און וועט זיין אויך אין ברלין. <text:s/>ד"ר ב. האב איך דיין גרוס איבערגעגעבען. <text:s/>פון דיינעט וועגען קיינע געלד און קיינא בריעף. <text:s/>א. ציוני – י. וילקנסקי? אינטערעסאַנט. <text:s/>טאמער וואלט ער עפעס שרייבען פיר'ן "המעורר"? קודש צום אביב צוגעשטעלט.</text:span><text:span text:style-name="T57"><text:note text:id="ftn571" text:note-class="endnote"><text:note-citation>559</text:note-citation><text:note-body><text:p text:style-name="Endnote"><text:s/>ראה הערה 2<text:span text:style-name="T54">א</text:span> לתרגוּם-המכתב.</text:p></text:note-body></text:note></text:span><text:span text:style-name="T12"> <text:s/>אץ הערצליכסטאן גרוס מאיר'ן</text:span></text:p>
      <text:p text:style-name="P114"><text:span text:style-name="T12"><text:tab/>דיינער בלב ונפש יוסףחיים.</text:span></text:p>
      <text:p text:style-name="P123"/>
      <text:p text:style-name="P114"><text:span text:style-name="T12">תרגום:</text:span></text:p>
      <text:p text:style-name="P114"><text:soft-page-break/><text:span text:style-name="T12">יהושע חביבי,</text:span></text:p>
      <text:p text:style-name="P114"><text:span text:style-name="T12">את גלוייתך קיבלתי בבוקר, ואולם עד עתה, שעה אחת לאחר חצות לילה, לא היה לי פנאי לענות לך. <text:s/>היום, למזל, התחלתי לסדר את הקונטרס הרביעי, אם כי לונדון שכחה, </text:span><text:span text:style-name="T5">כמובן</text:span><text:span text:style-name="T12">, זה כבר את מציאותו של "המעורר" לחלוטין, ובתוכם גם ד"ר י. שחלה, סוף-סוף, גם הוא במחלה המתהלכת בלונדון (מובן, שלא חדל להיות מה שהוא, אלא שכאן גם הגיבור יאמר חלש אני וד"ל</text:span><text:span text:style-name="T57"><text:note text:id="ftn572" text:note-class="endnote"><text:note-citation>560</text:note-citation><text:note-body><text:p text:style-name="Endnote"><text:s/>ודי למבין.</text:p></text:note-body></text:note></text:span><text:span text:style-name="T12">). <text:s/>מה נאמר ומה נדבר, אחא, האחד בשדה-הקרב – התעשינה ידיו תושיה? אלא שבכ"ז עוד לא אבדה תקוותי לגמרי. <text:s/>קיבלתי מכתב מבטיח מאמריקה ומכתב מבטיח מרוסיה – נחכה ונראה. <text:s/>לעת-עתה אני עובד. <text:s text:c="2"/>מה שיעשה הזמן וכו'.</text:span></text:p>
      <text:p text:style-name="P114"><text:span text:style-name="T12">שאתה </text:span><text:span text:style-name="T5">יודע</text:span><text:span text:style-name="T12"> לכתוב מכתבים ואני לא – אין אני צריך לאמור לך זאת. <text:s/>בפרט שאני עייף ויגע ולא ירא-אלוהים.</text:span><text:span text:style-name="T57"><text:note text:id="ftn573" text:note-class="endnote"><text:note-citation>561</text:note-citation><text:note-body><text:p text:style-name="Endnote"><text:s text:c="2"/>על פי "דברים" כ"ה, יח.</text:p></text:note-body></text:note></text:span><text:span text:style-name="T12"> <text:s/>אגב-אורחא: אחותו של מאיר מחייבת את הריבולוצונריות, כשם שאחיה את הרבולוציונרים. <text:s/>אדם מעניין, מעניין במעלותיו ובמגרעותיו. <text:s/>מובן שאינה אידיאל של האשה במובנך אתה, ואולי גם במובני אני, ואעפי"כ כשאני מוכשר לכך וכשהשעה כתיקוּנה, הריני אוהבה מאוד. היא עוזבת בקרוב את לונדון ותהיה גם בברלין. <text:s/>לד"ר ב. מסרתי את ברכתך. <text:s/>בשבילך לא בא לא כסף ולא מכתב. <text:s/>א. ציוני – י. וילקנסקי? מעניין. <text:s/>אולי יכתוב מה בשביל "המעורר"? ימציא-נא לימי אביב-קודש</text:span><text:span text:style-name="T57"><text:note text:id="ftn574" text:note-class="endnote"><text:note-citation>562</text:note-citation><text:note-body><text:p text:style-name="Endnote"><text:s/>בסגנונו של ר' ב. ("ומכיוון שהאביב-קודש מבשר את בואו") ב"מגילת-שגיון או במקום-ביקורת", "המעורר", אפריל 1906,</text:p></text:note-body></text:note></text:span><text:span text:style-name="T12">.</text:span></text:p>
      <text:p text:style-name="P114"><text:span text:style-name="T12"><text:tab/>ברכה מלב למאיר, <text:s/><text:tab/><text:tab/>שלך בלב ונפש</text:span></text:p>
      <text:p text:style-name="P114"><text:span text:style-name="T12"><text:tab/><text:tab/><text:tab/><text:tab/><text:tab/>יוסף חיים.</text:span><text:span text:style-name="T57"><text:note text:id="ftn575" text:note-class="endnote"><text:note-citation>563</text:note-citation><text:note-body><text:p text:style-name="Endnote"><text:s/>המכתב – מתוך אוסף הפּורטרטים והאוטוגרפים של ד"ר אברהם שבדרון בבית-הספרים הלאומי בירושלים.</text:p></text:note-body></text:note></text:span></text:p>
      <text:p text:style-name="P123"/>
      <text:p text:style-name="P113"><text:span text:style-name="T5">92. לשמעון ביכובסקי</text:span></text:p>
      <text:p text:style-name="P114"><text:span text:style-name="T12">06 IV/24 לונדון.</text:span></text:p>
      <text:p text:style-name="P114"><text:span text:style-name="T12">אחי היקר, מכתבך מיום 20 י"ז</text:span><text:span text:style-name="T57"><text:note text:id="ftn576" text:note-class="endnote"><text:note-citation>564</text:note-citation><text:note-body><text:p text:style-name="Endnote"><text:s/>ירח זה.</text:p></text:note-body></text:note></text:span><text:span text:style-name="T12"> קיבלתי. <text:s/>ל"עזרה" כתבתי. <text:s/>אתפלא, מדוע לא קיבלת מגאליציה. את כל מצוותיך אעשה. <text:s/>ל"נסיונות" גם אני מחכה בכליון-עינים. <text:s/>האמן לי, כי כל מה שאני יכול לעשות אני עושה. <text:s/>הישַׁלמו לי "החיים העברים"</text:span><text:span text:style-name="T57"><text:note text:id="ftn577" text:note-class="endnote"><text:note-citation>565</text:note-citation><text:note-body><text:p text:style-name="Endnote"><text:s/>הירחון "יאָברייסקאיה ז'יזן".</text:p></text:note-body></text:note></text:span><text:span text:style-name="T12"> בעד תרגום סיפורי</text:span><text:span text:style-name="T57"><text:note text:id="ftn578" text:note-class="endnote"><text:note-citation>566</text:note-citation><text:note-body><text:p text:style-name="Endnote"><text:s/>"מסביב לנקודה"</text:p></text:note-body></text:note></text:span><text:span text:style-name="T12"> איני יודע. <text:s/>התרגום רע. <text:s/>זה אני יודע. <text:s/>אורי-ניסן אינו כותב. <text:s/>את השירים</text:span><text:span text:style-name="T57"><text:note text:id="ftn579" text:note-class="endnote"><text:note-citation>567</text:note-citation><text:note-body><text:p text:style-name="Endnote"><text:s text:c="3"/>שירי א. דומניץ, שי. ח. ב. שלח לא. נ. גנסין לחות-דעת.</text:p></text:note-body></text:note></text:span><text:span text:style-name="T12"> לא שלח, ואינני יודע מה לעשות. <text:s/>החוברת הרביעית הולכת ונדפסת. <text:s/>צירים וחבלים מכל הצדדים. <text:s/>את מספר החותמים, חוץ מאלה שבידך, אני יודע "</text:span><text:span text:style-name="T5">בדיוק</text:span><text:span text:style-name="T12">": נער יכתבם. <text:s/>אם תשלח כסף יהיה טוב. <text:s/>מודעה לה"פאלמה"</text:span><text:span text:style-name="T57"><text:note text:id="ftn580" text:note-class="endnote"><text:note-citation>568</text:note-citation><text:note-body><text:p text:style-name="Endnote"><text:s/>ראה לש. ביכובסקי, 13.2.06, הערות.</text:p></text:note-body></text:note></text:span><text:span text:style-name="T12"> שלחתי זה כשני חדשים. <text:s/>הבטיחה להדפיס. <text:s/>קיבלתי ממנה רק שתי חוברות ושם לא היה כלום. <text:s/>את התוספתאות</text:span><text:span text:style-name="T57"><text:note text:id="ftn581" text:note-class="endnote"><text:note-citation>569</text:note-citation><text:note-body><text:p text:style-name="Endnote"><text:s/>תוספות ל"המעורר": "הוא אמר לה", מכתב ארוך".</text:p></text:note-body></text:note></text:span><text:span text:style-name="T12"> אשלח. <text:s/>לקלמנסון כתבתי בקיצור, אך אוּבדעדיטעלנא.</text:span><text:span text:style-name="T57"><text:note text:id="ftn582" text:note-class="endnote"><text:note-citation>570</text:note-citation><text:note-body><text:p text:style-name="Endnote"><text:s/>רוסית בכתיב יוּדי: בצורה משכנעת</text:p></text:note-body></text:note></text:span><text:span text:style-name="T12"> <text:s/>לשטיבל כתבתי בדבר <text:s/>"נסיונות".</text:span></text:p>
      <text:p text:style-name="P114"><text:span text:style-name="T12"><text:tab/><text:tab/><text:tab/><text:tab/><text:tab/>אחיך וכו'.</text:span></text:p>
      <text:p text:style-name="P114"><text:span text:style-name="T12">אם תקרא באיזה מקום דבר הנוגע ל"המעורר", כתוב-נא לי, כי אני איני רואה כמעט כל עתונים. <text:s/>חוץ מה שאין לי פנאי לקרוא. <text:s text:c="2"/>פשוט.</text:span></text:p>
      <text:p text:style-name="P123"/>
      <text:p text:style-name="P113"><text:span text:style-name="T12">93. </text:span><text:span text:style-name="T5">לשמעון ביכובסקי</text:span></text:p>
      <text:p text:style-name="P114"><text:span text:style-name="T12">06 V/1, לונדון.</text:span></text:p>
      <text:p text:style-name="P114"><text:span text:style-name="T12">אחי היקר,</text:span></text:p>
      <text:p text:style-name="P114"><text:soft-page-break/><text:span text:style-name="T12">קיבלתי איגרתך. <text:s/>"נסיונות" כמעט שהם מוכנים למשלוח, אלא לאן ואיך? ביום השבת העבר קיבלתי בחזרה את שלוש החבילות של "המעורר", ששלחתי לך ביום IV/16 ע"י הצנזור הוארשאי. <text:s/>השומע אתה? אין לסמוך על איש.</text:span><text:span text:style-name="T57"><text:note text:id="ftn583" text:note-class="endnote"><text:note-citation>571</text:note-citation><text:note-body><text:p text:style-name="Endnote"><text:s/>ראה לש. ביכובסקי, 4.4.06.</text:p></text:note-body></text:note></text:span><text:span text:style-name="T12"> <text:s/></text:span><text:span text:style-name="T5">מרטתי את שערותי</text:span><text:span text:style-name="T12">, מה לעשות? <text:s/>לכן שמע, קצתי בחיי. <text:s/>אם אי-אפשר יהיה לשלוח ישר לעיר, שיש בה צנזור ושיהא אדם שיקבל שם את החבילות מידו, לא אשלח. <text:s/>לפצ'אֶפ לא אשלח עוד בשום אופן. <text:s/>לכן דע לך. <text:s/>החוברת הרביעית נסדרה חציה בדפוס, אך אין בידי אפילו פרוטה אחת ואיני יודע, מאין יבוא עזרי. <text:s/>מילא, "המעורר" הולך וגוסס. <text:s/>הנשימה האחרונה. <text:s/>אורי-ניסן אינו עונה על כל מכתבי. <text:s/>קאַטעגאריטשעסקי.</text:span><text:span text:style-name="T57"><text:note text:id="ftn584" text:note-class="endnote"><text:note-citation>572</text:note-citation><text:note-body><text:p text:style-name="Endnote"><text:s/>רוסית בכתיב יוּדי: לחלוטין, בשום אופן.</text:p></text:note-body></text:note></text:span><text:span text:style-name="T12"> <text:s/>גם את השירים לא החזיר לי - - -</text:span><text:span text:style-name="T57"><text:note text:id="ftn585" text:note-class="endnote"><text:note-citation>573</text:note-citation><text:note-body><text:p text:style-name="Endnote"><text:s/>במקור כתוב ומחוק: <text:span text:style-name="T52">נוּ, רבוש"ע עלי היו כולנה</text:span>!</text:p></text:note-body></text:note></text:span><text:span text:style-name="T12">.</text:span></text:p>
      <text:p text:style-name="P114"><text:span text:style-name="T12">נו, היה שלום, בריא וחזק ושכח אותי ואת "המעורר". <text:s/>כי במזל לא אדע מה שמו נולדנו</text:span><text:span text:style-name="T57"><text:note text:id="ftn586" text:note-class="endnote"><text:note-citation>574</text:note-citation><text:note-body><text:p text:style-name="Endnote"><text:s/>על פי התחלת שירו של ח. נ. ביאליק "לאחד העם".פערשיעדענע שמועסען מכוח פערשיעדענע עניינים" ("שיחות שונות על עניינים שונים"); נדפס ב"דער אידישער קעמפּפער", שנה ראשונה, גליון 9.</text:p></text:note-body></text:note></text:span><text:span text:style-name="T12"> גם שנינו.</text:span></text:p>
      <text:p text:style-name="P114"><text:span text:style-name="T12"><text:tab/><text:tab/><text:tab/><text:tab/><text:tab/><text:tab/>יוסף חיים.</text:span></text:p>
      <text:p text:style-name="P123"/>
      <text:p text:style-name="P113"><text:span text:style-name="T5">94. לקלמן מרמר</text:span></text:p>
      <text:p text:style-name="P114"><text:span text:style-name="T12">ערשטער מאַי 1906, לאנדאן.</text:span></text:p>
      <text:p text:style-name="P114"><text:span text:style-name="T12">מרמר,</text:span></text:p>
      <text:p text:style-name="P114"><text:span text:style-name="T12">איך האב אייך זעהר פיעל צו שרייבען, אייך </text:span><text:span text:style-name="T5">פערזענליך</text:span><text:span text:style-name="T12">. <text:s/>איך האב אבער קיין צייט ניט. <text:s/>עס איז שפעט און איך הייל זיך צו טראגען דאס בריוועל אויף פאסט: איך וויל איהר זאלט דיעזען ערשטען פעליעטאן, וועלכען איך האב היינט אנגע שריבען ניט ארבייטענדיג אין דרוק, קענען אבדרוקען וואס פריהער. <text:s/>וועל איך קענען שרייבען ווייטער. <text:s/>נומער 2 און 4 NO האב איך ניט ערהאלטען. <text:s/>איך האב זיי אבער געזעהן ביי פרעמדע. <text:s/>נומער 4 איז גאר ניט שלעכט. <text:s/>ראדלער איז אוועק. <text:s/>דער "המעורר" האלט ביי אונטערגעהן. <text:s/>וואלדשטיין האט מבטיח געווען צו שיקען א פאר פונט, איך האב אבער עד היום ניט מקבל געווען און ווייסניט וואס איך זאל טהון. <text:s/>דאס פיערטע העפט איז האלב אויסגעזעצט. <text:s/>מכוח דעם וואס איהר שרייבט, איך זאל אייך ערלויבּען צו שרייבען אויף דער איבערזעצונג פון "מסביב לנקודה" מיט די ערלויבניס פון מחבר. <text:s/>וואלט איך דאס געקענט טאהן, ווען איך וואלט געזעהן די איבערזעצונג. <text:s/>איצט אבער לאז בעסער זיין אָהן מיין ערלויבניס. <text:s/>דעם נאמען גלויב איך, אז מ'קען איבערזעצן: "ארום דאס פינטעלע", אדער גאר "אבראמזאהן". <text:s/>איך וואַרט אויף איין ענטפער. <text:s/>מיט דעם פעליעטאן זאלט איהר ניט מדקדק זיין. <text:s/>אין די קומענדע וועל איך פערבעסערען. - - -</text:span></text:p>
      <text:p text:style-name="P123"/>
      <text:p text:style-name="P114"><text:span text:style-name="T12">תרגום:</text:span></text:p>
      <text:p text:style-name="P114"><text:span text:style-name="T12">אחד במאי, 1906, לונדון,</text:span></text:p>
      <text:p text:style-name="P114"><text:span text:style-name="T12">מרמר,</text:span></text:p>
      <text:p text:style-name="P114"><text:span text:style-name="T12">יש לי הרבה מאוד לכתוב לך, לך </text:span><text:span text:style-name="T5">אישית</text:span><text:span text:style-name="T12">. <text:s/>אבל אין לי פנאי. <text:s/>השעה מאוחרת ואני ממהר להביא את המכתב אל הדואר: רוצה אני, כי פיליטון ראשון זה,</text:span><text:span text:style-name="T57"><text:note text:id="ftn587" text:note-class="endnote"><text:note-citation>575</text:note-citation><text:note-body><text:p text:style-name="Endnote"><text:s/>"של "איד. קעמפּפער".</text:p></text:note-body></text:note></text:span><text:span text:style-name="T12"> שכתבתי היום – בהיבטלי מבית-הדפוס – תוכל להדפיס בהקדם ככל האפשר. <text:s/>או אז אוכל לכתוב עוד. <text:s/>נומר 2 ו-4№ </text:span><text:span text:style-name="T57"><text:note text:id="ftn588" text:note-class="endnote"><text:note-citation>576</text:note-citation><text:note-body><text:p text:style-name="Endnote"><text:s/>בתרגומו של י. ז. פרישברג; נדפס ב"קעמפּפער", אותה שנה, גליונות 13 – 51.</text:p></text:note-body></text:note></text:span><text:span text:style-name="T12"><text:s/>לא קיבלתי, אבל ראיתים בידי אחרים. <text:s/>נומר 4 אינו רע כלל וכלל. <text:s/>ראדלר יצא מכאן. <text:s/>"המעורר" עומד להיפסק. <text:s/>ואלדשטיין הבטיח לשלוח פונטים אחדים, אבל עד היום לא קיבלתי ואיני יודע מה לעשות. <text:s/>קונטרס ד' מסודר חציו לדפוס. <text:s/>אשר לבקשתך, כי ארשה לך לציין בתרגום של "מסביב לנקודה",</text:span><text:span text:style-name="T57"><text:note text:id="ftn589" text:note-class="endnote"><text:note-citation>577</text:note-citation><text:note-body><text:p text:style-name="Endnote"><text:s/>על שם הנפש העיקרית בסיפור, דמות י. ח. ב. בעצמו.</text:p></text:note-body></text:note></text:span><text:span text:style-name="T12"> כי זהו תרגום ברשיון המחבר, יכול הייתי לעשות זאת אילו ראיתי את התרגום. <text:s/>עכשיו, שלא ראיתי, מוטב שלא יהיה ברשיוני. <text:s/>את השם </text:span><text:soft-page-break/><text:span text:style-name="T12">אפשר, לדעתי, לתרגם: "ארום דאס פינטעלע", או, פשוט: "אברמזון".</text:span><text:span text:style-name="T57"><text:note text:id="ftn590" text:note-class="endnote"><text:note-citation>578</text:note-citation><text:note-body><text:p text:style-name="Endnote"><text:s/>רק עוד פיליטון אחד פירסם י. ח. ב. ב"קעמפפער" (גליון 12): "די געלע פרעסע" ("העתונות הצהובה").</text:p></text:note-body></text:note></text:span><text:span text:style-name="T12"> <text:s/>אני מחכה לתשובה. <text:s/>בפיליטון אין אתה צריך לדקדק. <text:s/>בבאים איטיב.</text:span><text:span text:style-name="T57"><text:note text:id="ftn591" text:note-class="endnote"><text:note-citation>579</text:note-citation><text:note-body><text:p text:style-name="Endnote"><text:s/>ההמשך הושמט ברצון מקבל המכתב.</text:p></text:note-body></text:note></text:span><text:span text:style-name="T12"> - - -</text:span></text:p>
      <text:p text:style-name="P123"/>
      <text:p text:style-name="P113"><text:span text:style-name="T5">95. לר' בנימין</text:span></text:p>
      <text:p text:style-name="P114"><text:span text:style-name="T12">[לונדון] 06 V/2</text:span></text:p>
      <text:p text:style-name="P114"><text:span text:style-name="T12">אחי היקר כל-כך.</text:span></text:p>
      <text:p text:style-name="P114"><text:span text:style-name="T12">מצבו של "המעורר" ברע. <text:s/>ספק בידי, אם תצא גם החוברת הרביעית. <text:s/>מרוסיה החזירו עוד פעם. <text:s/>מרטתי את שערותי – ונתייאשתי. <text:s/>מאמריקה הבטיחו ולא קיימו. <text:s/>ד"ר יוסף קלוזנר שלח מאמר קטן ומצויין</text:span><text:span text:style-name="T57"><text:note text:id="ftn592" text:note-class="endnote"><text:note-citation>580</text:note-citation><text:note-body><text:p text:style-name="Endnote"><text:s/>"המחנה הנשאר" ("המעורר", אפריל 1906).</text:p></text:note-body></text:note></text:span><text:span text:style-name="T12"> בשביל "המעורר". <text:s/>היחס של החברים הווילנאים (גנסין, צייטלין וכו') </text:span><text:span text:style-name="T5">מַרעים</text:span><text:span text:style-name="T12">: אינם עונים על כל מכתבַי. <text:s/>אפילו שיריו של דוֹמניץ עוד לא הוחזרו לי עד היום. <text:s/>על-דבר "ספר-התעִיה"</text:span><text:span text:style-name="T57"><text:note text:id="ftn593" text:note-class="endnote"><text:note-citation>581</text:note-citation><text:note-body><text:p text:style-name="Endnote"><text:s/>מאמר של ר. ב.; בא ב"המעורר", אפריל ומאי 06, בשם "מגילת שגיון".</text:p></text:note-body></text:note></text:span><text:span text:style-name="T12"> חשבתי הרבה. <text:s/>הטכניקה שלו מקולקלה עד לקיצוניות. <text:s/>ובכל זאת הלואי שיראה אור. <text:s/>את ג. איני יודע אם אראה עוד; יוכל היות שכבר נסע מזה. <text:s/>לא מצאתי בו מאומה. <text:s/>קראתי עוד פעם את מכתבך. <text:s/>כמה מיטיב אתה לכתוב! במה אני מצטער? – באותו הצער. <text:s/>הכרת האבדון וחיים ללא חיים. <text:s/>את תמונתך אתן היום לד"ר ב. הנני שולח לך מכתבו של באדר ושלושה קטעים: מביחובסקי, מקלוזנר, משפירא.</text:span><text:span text:style-name="T57"><text:note text:id="ftn594" text:note-class="endnote"><text:note-citation>582</text:note-citation><text:note-body><text:p text:style-name="Endnote"><text:s/>הסופר ל. שפירא.</text:p></text:note-body></text:note></text:span><text:span text:style-name="T12"> <text:s/>אדריסתו של שפירא: New-York. Mr.Gubich, 197. Eldridge str <text:s/>איש אחד וק. שמו, בן עיר-מולדתך, לפי דבריו, היה פה ודרש לך.</text:span></text:p>
      <text:p text:style-name="P114"><text:span text:style-name="T12">אני הנני עייף מאוד. <text:s/>עצבי נחלשו ובימים האחרונים הנני גם חולה קצת ואולי לא קצת. <text:s/>נוּ היה שלום. <text:s/>הלא מבין אתה, כי </text:span><text:span text:style-name="T5">אותך</text:span><text:span text:style-name="T12"> לא אשכך גם בשכבי גוסס על מיטתי האחרונה. <text:s/>אדם גדול אתה גם בעיר, גם בכפר.</text:span></text:p>
      <text:p text:style-name="P114"><text:span text:style-name="T12"><text:tab/><text:tab/><text:tab/><text:tab/><text:tab/>שלך </text:span><text:span text:style-name="T5">יוסף חיים בן-שלמה</text:span><text:span text:style-name="T12">.</text:span></text:p>
      <text:p text:style-name="P123"/>
      <text:p text:style-name="P113"><text:span text:style-name="T5">96. לשמעון ביכובסקי</text:span></text:p>
      <text:p text:style-name="P114"><text:span text:style-name="T12">06 V/3, לונדון.</text:span></text:p>
      <text:p text:style-name="P114"><text:span text:style-name="T12">אחי,</text:span></text:p>
      <text:p text:style-name="P114"><text:span text:style-name="T12">אתמול כתבתי לך מכתב מדכא. <text:s/>המצב הוטב. <text:s/>שלחו לי מעט כסף מאמריקה. <text:s/>החוברת הרביעית תצא לאור </text:span><text:span text:style-name="T5">בוודאי</text:span><text:span text:style-name="T12">, תגדל בכמותה ובאיכותה.</text:span></text:p>
      <text:p text:style-name="P114"><text:span text:style-name="T12">ועתה אל תרפינה ידיך. <text:s/>התחזק והבא סדר בכל חשבונותיך אתי. <text:s/>אדע כמה יש לי חתומים ברוסיה אחרי ככלות הכל. <text:s/>שלח לי מעט כסף, אם יש תחת ידך. <text:s/>והעיקר: ראה בדבר הצנזורה. <text:s/>נחוץ ש"המעורר" יתקבל ע"ש</text:span><text:span text:style-name="T57"><text:note text:id="ftn595" text:note-class="endnote"><text:note-citation>583</text:note-citation><text:note-body><text:p text:style-name="Endnote"><text:s/>על שם.</text:p></text:note-body></text:note></text:span><text:span text:style-name="T12"> איש היושב בעיר שצנזור בה. <text:s/>תבין, כי לא טוב שכל חוברת תישלח ארבע פעמים: מכאן לפטרבורג, מפטרבורג לפוצ'אֶפ, מפוצ'אֶפ לקיוב ומקיוב לחותם. <text:s/>כתוב לי גם מה אעשה בנוגע</text:span><text:span text:style-name="T57"><text:note text:id="ftn596" text:note-class="endnote"><text:note-citation>584</text:note-citation><text:note-body><text:p text:style-name="Endnote"><text:s/>מתחלה נכתב ונמחק: <text:span text:style-name="T52">עם</text:span>.</text:p></text:note-body></text:note></text:span><text:span text:style-name="T12"> ל"נסיונות". <text:s/>לאן אשלח?</text:span></text:p>
      <text:p text:style-name="P114"><text:span text:style-name="T12"><text:tab/><text:tab/><text:tab/><text:tab/><text:tab/>אחיך</text:span></text:p>
      <text:p text:style-name="P114"><text:span text:style-name="T12"><text:tab/><text:tab/><text:tab/><text:tab/><text:tab/></text:span><text:span text:style-name="T5">יוסף חיים</text:span><text:span text:style-name="T12">.</text:span></text:p>
      <text:p text:style-name="P114"><text:span text:style-name="T12">לגנסין הנני כותב עתה. <text:s/>אם לא יענני גם על מכתבי זה – יהיה הוא האחרון.</text:span></text:p>
      <text:p text:style-name="P123"><text:soft-page-break/></text:p>
      <text:p text:style-name="P113"><text:span text:style-name="T5">97. לר' בנימין</text:span></text:p>
      <text:p text:style-name="P114"><text:span text:style-name="T12">06 V/3 לונדון.</text:span></text:p>
      <text:p text:style-name="P114"><text:span text:style-name="T12">אחי היקר ראדלר.</text:span></text:p>
      <text:p text:style-name="P114"><text:span text:style-name="T12">אתמול כתבתי לך מכתב מדכּא. <text:s text:c="2"/>היום הוטב המצב. <text:s/>החוברת הרביעית תצא לאור</text:span><text:span text:style-name="T5"> בוודאי</text:span><text:span text:style-name="T12">. <text:s/>אחי! עברתי עוד פעם על "ספר-התעיה" שלך, והייתי מייעצך לשנות את השם לאמור:</text:span></text:p>
      <text:p text:style-name="P114"><text:span text:style-name="T12"><text:tab/>"איגרת-התעיה או במקום ביקורת".</text:span></text:p>
      <text:p text:style-name="P114"><text:span text:style-name="T12">"</text:span><text:span text:style-name="T5">ספר-התעיה</text:span><text:span text:style-name="T12">" – זה מבטיח הרבה יותר מדי. <text:s/>וביחוד שיש מן הטיפשים, הבלתי-מבינים, שילמדו את הפשט, שאתה קורא לספרו של</text:span><text:span text:style-name="T5"> קלוזנר</text:span><text:span text:style-name="T12"> "ספר-התעיה". <text:s/>מובן, שזה לא חשוב ובשביל שאין לנו קוראים מבינים אין לשַׁנות אפילו כחוט השערה, אבל, לדעתי, השינוי הזה צריך לגופו. <text:s/>השתדל לענות לי </text:span><text:span text:style-name="T5">תיכף ומיד</text:span><text:span text:style-name="T12">, למען לא יהא הפסק בהדפסת הדבר. <text:s/>ובכלל, יאה לר' בנימין בעל ה"איגרת-תימן" לכתוב גם "איגרות-תעיה".</text:span></text:p>
      <text:p text:style-name="P114"><text:span text:style-name="T12"><text:tab/><text:tab/><text:tab/><text:tab/><text:tab/>המחכה לתשובתך, אחיך</text:span></text:p>
      <text:p text:style-name="P114"><text:span text:style-name="T12"><text:tab/><text:tab/><text:tab/><text:tab/><text:tab/><text:tab/>יוסף חיים.</text:span></text:p>
      <text:p text:style-name="P123"/>
      <text:p text:style-name="P113"><text:span text:style-name="T5">98. לא. נ. גנסין ולהלל ציטלין</text:span></text:p>
      <text:p text:style-name="P114"><text:span text:style-name="T12">06 V/9 לונדון</text:span></text:p>
      <text:p text:style-name="P114"><text:span text:style-name="T12">אחים, קיבלתי את מכתבכם בבוקר וכבשתי את פני בכר ונוכחתי, שאבדנו. <text:s/>ולא רק מפני שכולכם יוצאים מדעתכם</text:span><text:span text:style-name="T57"><text:note text:id="ftn597" text:note-class="endnote"><text:note-citation>585</text:note-citation><text:note-body><text:p text:style-name="Endnote"><text:s/>צער ורוגז הסב לי. <text:s/>ח. ב. ףמכתבכם של א. נ. גנסין וה. ציטלין, שכבתו לו מוילנה, כי הקובץ העברי "האדם" – עליו חלמה ולהוצאתו התכוננה חבורתו של גנסין יותר משלוש שנים – יציאתו רחוקה מהתגשמות; במקומו יבואו – כך היתה התכנית של הקרובים לדבר – מאספים יוּדיים, שיצאו מזמן לזמן.</text:p></text:note-body></text:note></text:span><text:span text:style-name="T12"> - גם אני יוצא מדעתי בכל יום ויום – אלא גם מפני... בקיצור, הנני עייף מאוד מעבודתי ואיני יכול לכתוב. <text:s/>מה חפצתי לאמור? כן, אתם, כנראה, אינכם מקבלים את כל מכתבי ואני את מכתביכם. <text:s/>מתי כתבת לי, גנסין, שאין שירי דומניץ ראויים לדפוס? ובנוגע לעצם הדבר, עברתי היום עליהם עוד </text:span><text:span text:style-name="T5">עשר</text:span><text:span text:style-name="T12"> פעמים ונוכחתי, שלמרות צורתם הגרועה, הנם ראויים וראויים לדפוס; הרבה הם מגידים לנפשי.</text:span><text:span text:style-name="T57"><text:note text:id="ftn598" text:note-class="endnote"><text:note-citation>586</text:note-citation><text:note-body><text:p text:style-name="Endnote"><text:s/>ואמנם פירסם אותם ב. ב"המעורר", חוברת ד'.</text:p></text:note-body></text:note></text:span><text:span text:style-name="T12"> <text:s/></text:span><text:span text:style-name="T5">השירים השניאוריים</text:span><text:span text:style-name="T57"><text:note text:id="ftn599" text:note-class="endnote"><text:note-citation>587</text:note-citation><text:note-body><text:p text:style-name="Endnote"><text:s/>שלושה שירים: "לה'", "וידוּי" ו"כך נושקים אצלנו", שא. נ. גנסין המציא לי. ח. ב.</text:p></text:note-body></text:note></text:span><text:span text:style-name="T12"> יודפסו בקונטרס ה', שיצא לאור בעוד שבועות אחדים. <text:s/>קונטרס ד' יֵצא לאחר השבת. <text:s/>תודה בעד הטובה שאתם רוצים להשפיע עלי על-ידי מאמריהם של חן וציוני</text:span><text:span text:style-name="T57"><text:note text:id="ftn600" text:note-class="endnote"><text:note-citation>588</text:note-citation><text:note-body><text:p text:style-name="Endnote"><text:s/>ה. ציטלין הודיע לי. ח. ב., כי ישלח לו בשביל "המעורר" מאמרים של אברהם חן וא. ציוני (יצחק וילקנסקי).</text:p></text:note-body></text:note></text:span><text:span text:style-name="T12"> <text:s/>(היום עוד לא קיבלתים), אף שהשם יודע, אם אעצור כוח להמשיך את חיי קונטרסי. <text:s/>הריני, אמנם, בעל מום משונה ומוכשר לעבוד יותר מכפי יכולתי, ואולם, סוף-סוף, יש גבול, ומעשי שלושה לא יוכל לעשות אחד. <text:s/>את "קנייני הרוח"</text:span><text:span text:style-name="T57"><text:note text:id="ftn601" text:note-class="endnote"><text:note-citation>589</text:note-citation><text:note-body><text:p text:style-name="Endnote"><text:s/>שורת מאמרים, שה. ציטלין פירסם ב"הזמן" ומסרם אחר כך לא. נ. ג. לשם הוצאה בחוברת "נסיונות".</text:p></text:note-body></text:note></text:span><text:span text:style-name="T12"> בשביל "נסיונות" </text:span><text:span text:style-name="T5">אל</text:span><text:span text:style-name="T12"> תשלחו לי, כי </text:span><text:span text:style-name="T5">אין כל חשבון</text:span><text:span text:style-name="T12"> ולהדפיס פה את "נסיונות", מפאת יוקר ההדפסה,</text:span><text:span text:style-name="T5"> צרות</text:span><text:span text:style-name="T12"> המשלוח (ביחובסקי יכתוב לכם מה שעולה לי עם "המעורר") וכו' וכו'. <text:s/>סיפורי צ'כוב מוכנים למשלוח, אבל יותר לא אדפיס פה. <text:s/>בשום אופן. <text:s/>יחוסַי אל המדפיס - - </text:span><text:span text:style-name="T57"><text:note text:id="ftn602" text:note-class="endnote"><text:note-citation>590</text:note-citation><text:note-body><text:p text:style-name="Endnote"><text:s/>במקור – קרוע.</text:p></text:note-body></text:note></text:span><text:span text:style-name="T12"><text:s/>טובים. <text:s/>הנני עיף וחולה. <text:s/>הנחמה האחת שהיתה לי, כי תוציאו לאור קובץ עברי הגון, גם היא אבדה עם מכתבכם של היום. <text:s/>יהי אלוהי הז'ארגון הוילנאי עמכם. <text:s/>איך ווינשע אייך גראָמאַדנע אוספעחען. <text:s/>דער נאַראֶד ווט אייך פריזנאַיען.</text:span><text:span text:style-name="T57"><text:note text:id="ftn603" text:note-class="endnote"><text:note-citation>591</text:note-citation><text:note-body><text:p text:style-name="Endnote"><text:s/>יוּדית, גדושה רוסית, בלגלוג מר: "אני מאחל לכם הצלחות גדולות; הערך יעריככם העם".</text:p></text:note-body></text:note></text:span></text:p>
      <text:p text:style-name="P114"><text:span text:style-name="T12"><text:tab/><text:tab/><text:tab/><text:tab/><text:tab/><text:tab/></text:span><text:span text:style-name="T5">יוסף חיים</text:span></text:p>
      <text:p text:style-name="P123"/>
      <text:p text:style-name="P113"><text:soft-page-break/><text:span text:style-name="T5">99. לדניאל פרסקי</text:span></text:p>
      <text:p text:style-name="P114"><text:span text:style-name="T12">06 V/9, לונדון.</text:span></text:p>
      <text:p text:style-name="P114"><text:span text:style-name="T12">ידידי היקר, מר דניאל פרסקי, שלום.</text:span></text:p>
      <text:p text:style-name="P114"><text:span text:style-name="T12">רב תודות לך בעד מכתבך החשוב אלי. <text:s/>בעד עבודתך לטובת "המעורר" לא אודה לך, שהרי כמוני כמוך עובדים לטובת משאת נפשנו זו. <text:s/>לעת-עתה מצבו של "המעורר" רופף מאוד, ובכל זאת אקווה, שיאריך ימים. <text:s/>ביחוד הרֵעה לעשות לו הצנזורה הרוסית, שהחזירה לי את חבילות "המעורר" ארבע פעמים וגרמה לי הפסד עצום, ועדיין הדברים יגעים. <text:s/>החוברת הרביעית תצא לאור לאחר השבת ותהיה רבַּת-האיכות מאוד; החוברת החמישית תצא לאור בעוד שלושה שבועות וגם היא לא תבייש את אחיותיה הבכירות.</text:span></text:p>
      <text:p text:style-name="P114"><text:span text:style-name="T12">לדאבוני, לא אוכל להדפיס את שירך "עם האביב", למרות מה </text:span><text:span text:style-name="T5">שבצורתו אינו רע כל עיקר</text:span><text:span text:style-name="T12">: אין בו רשמים חדשים; באַנאַלי הוא; מי לא שורר ככה על דבר האביב? חיבוריך בפרוזה שלח. <text:s/>סלח לי, ידידי, על קיצורי. <text:s/>הנני עיף מאוד מעבודת כל היום. <text:s/>דרוש בשמי לשלום א. ש. ואלדשטיין וגם אב. גודלברג (אבגד"ר). <text:s/>למכתביך אחכה.</text:span></text:p>
      <text:p text:style-name="P114"><text:span text:style-name="T12"><text:tab/><text:tab/><text:tab/><text:tab/></text:span><text:span text:style-name="T5">יוסף חיים ברנר.</text:span></text:p>
      <text:p text:style-name="P114"><text:span text:style-name="T12">ראדלר נסע מזה זה כבר.</text:span></text:p>
      <text:p text:style-name="P123"/>
      <text:p text:style-name="P113"><text:span text:style-name="T5">100. לקלמן מרמר</text:span></text:p>
      <text:p text:style-name="P114"><text:span text:style-name="T12">06 V/11, לאָנָן.</text:span></text:p>
      <text:p text:style-name="P114"><text:span text:style-name="T12">מרמר,</text:span></text:p>
      <text:p text:style-name="P114"><text:span text:style-name="T12">אייער "קעמפפער" געהט בארג ארויף. <text:s/>דער 5-טער נומער איז שוין גאָר נישקשה'דיג. געוויינליך,אויסער די אגיטאציע, וואס איהר מאַכט פיר מיר... כ'לאַך. <text:s/>די אנאָנסע אויסגעצייכענט, אויסער אונטען איז איבערגעביטאן די שורות, און ביין תוכן פון "המעורר", ד', דארף זיין פון אנהייב:</text:span></text:p>
      <text:p text:style-name="P114"><text:span text:style-name="T12">א)"המחנה הנשאר". – ד"ר יוסף קלוזנר. <text:s/>שירים פון א. דומניץ דארף זיין נאך "נאקה". <text:s/>און אנשטאט "ספר התעיה" דארף זיין "מגילת שגיון". <text:s/>געוויינליך איז די שולד ניט אין אייך. <text:s/>איך בעט צו פערריכטען. <text:s/>דאס העפט וועל איך שיקען נאך שבת. <text:s/>געלד פון מפיש"ע ערהאלטען. <text:s/>וואס מכוח מיין פעליעטאן? א גערוס פון סערא'ן. <text:s/>געווען היינט ביי איהר מיט אַ וויזיט. <text:s/>פערנומען מיט די ברידערלאך. <text:s/>נו, ווער וואלט אנדערש געווען?... וואס מאַכט ביי אייך ל. שאפּירא?</text:span></text:p>
      <text:p text:style-name="P114"><text:span text:style-name="T12"><text:s/>איך: </text:span><text:span text:style-name="T5">ברענער.</text:span></text:p>
      <text:p text:style-name="P114"><text:span text:style-name="T5">עיקר </text:span><text:span text:style-name="T12">שכחתי: איך האב אייך היינט געשיקט געזיכערט א ביסעל</text:span><text:span text:style-name="T57"><text:note text:id="ftn604" text:note-class="endnote"><text:note-citation>592</text:note-citation><text:note-body><text:p text:style-name="Endnote"><text:s/>מתחילה נכתב ונמחק: <text:span text:style-name="T52">כמעט די גאנצע.</text:span></text:p></text:note-body></text:note></text:span><text:span text:style-name="T12"> ליטעראדעט פון די ארבייטער טעריטאריאליסטען (פועלי-ציון). ס'שאדעט ניט, איהר זאלט אויפמערקזאם זיין אויף דעם. <text:s/>דאס זיינען וואהלע אידען.</text:span></text:p>
      <text:p text:style-name="P123"/>
      <text:p text:style-name="P114"><text:span text:style-name="T12">תרגום:</text:span></text:p>
      <text:p text:style-name="P114"><text:span text:style-name="T12">מרמר,</text:span></text:p>
      <text:p text:style-name="P114"><text:soft-page-break/><text:span text:style-name="T12">ה"קעמפפער" שלך הולך ועולה. <text:s/>נומר 5 אינו רע כבר כלל וכלל. <text:s/>מלבד כמובן, הפרסום, שאתה עושה לי... צוחק אני. <text:s/>המודעה מצויינת, אלא שלמטה נתחלפו השורות, ובתוכן "המעורר" צריך להיות בראש:</text:span></text:p>
      <text:p text:style-name="P114"><text:span text:style-name="T12">א)"המחנה הנשאר" – ד"ר יוסף קלוזנר. <text:s/>שירים מאת א. דומיניץ – צריך להיות אחרי "נאקה". <text:s/>ובמקום "ספר-התעיה" צריך להיות "מגילת שגיון". <text:s/>האשם, כמובן, לא בך. <text:s/>אני מבקש לתקן. <text:s/>את החוברת אשלח אחרי שבת. <text:s/>כסף ממפיש"ע</text:span><text:span text:style-name="T57"><text:note text:id="ftn605" text:note-class="endnote"><text:note-citation>593</text:note-citation><text:note-body><text:p text:style-name="Endnote"><text:s/>מ"מפיצי שפת-עבר".</text:p></text:note-body></text:note></text:span><text:span text:style-name="T12"> קיבלתי. <text:s/>מה בנוגע לפיליטון שלי? שלום מאת שֶׂרה.</text:span><text:span text:style-name="T57"><text:note text:id="ftn606" text:note-class="endnote"><text:note-citation>594</text:note-citation><text:note-body><text:p text:style-name="Endnote"><text:s/>אשתו של ק. מ.</text:p></text:note-body></text:note></text:span><text:span text:style-name="T12"> <text:s/>היום ביקרתי אצלה. <text:s/>טרודה באחיה. <text:s/>ומי היה נוהג אחרת? מה שלום ל. שפירא אצלכם?</text:span></text:p>
      <text:p text:style-name="P114"><text:span text:style-name="T12">אני: </text:span><text:span text:style-name="T5">ברנר</text:span><text:span text:style-name="T12">.</text:span></text:p>
      <text:p text:style-name="P124"/>
      <text:p text:style-name="P115"><text:span text:style-name="T12">עיקר שכחתי: היום שלחתי לך באחריות מעט</text:span><text:span text:style-name="T57"><text:note text:id="ftn607" text:note-class="endnote"><text:note-citation>595</text:note-citation><text:note-body><text:p text:style-name="Endnote"><text:s/>מתחלה נכתב ונמחק: <text:span text:style-name="T52">כמעט את כל</text:span>.</text:p></text:note-body></text:note></text:span><text:span text:style-name="T5"> </text:span><text:span text:style-name="T12">ספרות של הפועלים הטאֶריטוריאליסטים (פועלי-ציון). מן הראוי, שתשים לב לזה. <text:s/>יהודים טובים הם.</text:span></text:p>
      <text:p text:style-name="P124"/>
      <text:p text:style-name="P113"><text:span text:style-name="T5">101. <text:s/>לשמעון ביכובסקי</text:span></text:p>
      <text:p text:style-name="P114"><text:span text:style-name="T12">[לונדון, 106] V/12</text:span></text:p>
      <text:p text:style-name="P114"><text:span text:style-name="T12">אחי היקר,</text:span></text:p>
      <text:p text:style-name="P114"><text:span text:style-name="T12">כתבתי אתמול והיום ל"עזרה", שתקבל [עליה את] הסוכנות הראשית של "המעורר" ברוסיה. <text:s/>על שטיבל איני יודע, אם אפשר לסמוך. <text:s/>הלא הוא הבטיח, שדיבר את הצנזור, וגם נתן לו מה שצריך, ולבסוף לא יצא כלום מזה. <text:s/>גם על השלושים ששלחתי לו דרך ברלין על-פי פקוּדתו לא קיבלתי מענה עדיין. <text:s/>צר לי שהנך מוכרח לעזוב את קיוב. <text:s/>הלא גם שם יש צנזור ולא רע כמו שאומרים בפטרבורג ובוארשה לא אוכל להיות לך לעזר, שהרי אתה רואה; גם לקלמנסון כתבתי,</text:span><text:span text:style-name="T57"><text:note text:id="ftn608" text:note-class="endnote"><text:note-citation>596</text:note-citation><text:note-body><text:p text:style-name="Endnote"><text:s/>מכתב המלצהעל ש. ב.</text:p></text:note-body></text:note></text:span><text:span text:style-name="T12"> וכנראה... בדבר החותמים המחכים</text:span><text:span text:style-name="T57"><text:note text:id="ftn609" text:note-class="endnote"><text:note-citation>597</text:note-citation><text:note-body><text:p text:style-name="Endnote"><text:s/>לחוברות "המעורר", שאינן באות</text:p></text:note-body></text:note></text:span><text:span text:style-name="T12"> כתוב "מכתב אל המערכת" ל"הזמן" ול"יאָב. <text:s/>ז'יזן" בשמך בתור סוכן "המעורר". <text:s/>הם יקבלו. <text:s/>סַפּר דברים כהווייתם וירפו ממך החותמים לרגע. <text:s/>גם אני מקבל מכתבי –התאוננות. <text:s/>מה לעשות. גם בלי זה אני קורע את בשרי לשנים-עשר גזרים. <text:s/>"נסיונות" אני שולח היום לאמריקה. <text:s/>לך לא אשלח בספק אפילו אחד. <text:s/>מתבייש אני מפני הפוסטה, היודעת כבר, שאני הנני השולח, שמחזירים לו. <text:s/>מא"נ</text:span><text:span text:style-name="T57"><text:note text:id="ftn610" text:note-class="endnote"><text:note-citation>598</text:note-citation><text:note-body><text:p text:style-name="Endnote"><text:s/>אורי-ניסן גנסין.</text:p></text:note-body></text:note></text:span><text:span text:style-name="T12"> קיבלתי, סוף-סוף, מכתב, שאחרי שעברתי עליו האב איך אויף זיך געריסען די האר פון קאפּ:</text:span><text:span text:style-name="T57"><text:note text:id="ftn611" text:note-class="endnote"><text:note-citation>599</text:note-citation><text:note-body><text:p text:style-name="Endnote"><text:s/>יוּדית: "מרטתי שערות-ראשי".</text:p></text:note-body></text:note></text:span><text:span text:style-name="T12"> </text:span><text:span text:style-name="T5">הקובץ העברי נהפך לקובצים ז'ארגוניים</text:span><text:span text:style-name="T12">! אבדנו.</text:span><text:span text:style-name="T57"><text:note text:id="ftn612" text:note-class="endnote"><text:note-citation>600</text:note-citation><text:note-body><text:p text:style-name="Endnote"><text:s/>ראה לעיל, לא. נ. גנסין ולה. ציטלין, 9.5.06.</text:p></text:note-body></text:note></text:span><text:span text:style-name="T12"> <text:s/>בעל-מחשבות</text:span><text:span text:style-name="T57"><text:note text:id="ftn613" text:note-class="endnote"><text:note-citation>601</text:note-citation><text:note-body><text:p text:style-name="Endnote"><text:s/>הסופר-המבקר א. אלישוב.</text:p></text:note-body></text:note></text:span><text:span text:style-name="T12"> במכתב לראדלר מבקש רחמים שימציאו לו את "המעורר" כל שלוש החוברות. <text:s/>האין בידך, שמעונ'קה, לעשות כזאת? אני שלחתי לו והחזירו לי. <text:s/>הוא מבטיח לכתוב עליו. <text:s/>כן, קיבלתי מכתב מ-(רשוֹם בפנקסך את האדריסה) ש. שיפרין, נוֹבי-בּוּג, פלך חאָרסון, שמבקש לשלוח לו עתון "השבועי" "המעורר" לדוגמה ולהודיע לו, את המחיר בכסף רוסיה. <text:s/>כן קיבלתי מכתב מ-(כנ"ל) ג. סאלגאניק, </text:span><text:span text:style-name="T68">Чечельник</text:span><text:span text:style-name="T12"> <text:s/>פלך פוֹדוֹליה, שבמבקש להודיע לו, אם "המעורר" עודנו יוצא לאור ויחתום עליו. <text:s/>עניתי לו והודעתיו את אדריסתך. <text:s/>כן קיבלתי מכתב חשוב ממ. גינצבורג (הרוֹסלאבלי</text:span><text:span text:style-name="T57"><text:note text:id="ftn614" text:note-class="endnote"><text:note-citation>602</text:note-citation><text:note-body><text:p text:style-name="Endnote"><text:s/>ראה לז. י. אנכי, 20.5.03 ולהלן, למ. גינצבורג, סוף יולי 09.</text:p></text:note-body></text:note></text:span><text:span text:style-name="T12">) היושב באודיסה, קאנאטנאיה, 84/6, הרוצה מאוד לראות את "המעורר" ולהיות בא-כוחו ברוסיה. <text:s/>החוברת הראשונה של "נסיונות" [עלתה] יפה מאוד. <text:s/>קיבלתי "קנייני-הרוח",</text:span><text:span text:style-name="T57"><text:note text:id="ftn615" text:note-class="endnote"><text:note-citation>603</text:note-citation><text:note-body><text:p text:style-name="Endnote"><text:s/>של ה. ציטלין.</text:p></text:note-body></text:note></text:span><text:span text:style-name="T12"> אבל לא אדפיסם, אין כל חשבון להדפיס פה את "נסיונות".</text:span><text:span text:style-name="T57"><text:note text:id="ftn616" text:note-class="endnote"><text:note-citation>604</text:note-citation><text:note-body><text:p text:style-name="Endnote"><text:s/>אין חתימה.</text:p></text:note-body></text:note></text:span></text:p>
      <text:p text:style-name="P124"/>
      <text:p text:style-name="P113"><text:span text:style-name="T5">102. לש. ביכובסקי</text:span></text:p>
      <text:p text:style-name="P114"><text:span text:style-name="T12">[1906] V/19, שבת, לונדון.</text:span></text:p>
      <text:p text:style-name="P114"><text:soft-page-break/><text:span text:style-name="T12">היום שלחתי לך אכסמפלאר אחד של "המעורר", קונטרס ד', בלי אחריות. <text:s/>לכשתקבל תודיעני.</text:span></text:p>
      <text:p text:style-name="P114"><text:span text:style-name="T12">אתמול קיבלתי מכתב מ"עזרה" (קאזאנסקאיה, 35, ספ"ט</text:span><text:span text:style-name="T57"><text:note text:id="ftn617" text:note-class="endnote"><text:note-citation>605</text:note-citation><text:note-body><text:p text:style-name="Endnote"><text:s/>בית-מסחר-ספרים "עזרה" בסנקט-פטרבורג.</text:p></text:note-body></text:note></text:span><text:span text:style-name="T12">), שהיא מקבלת עליה את הסוכנות של "המעורר". <text:s/>ובכן אשלח מחר לשם שתי מאות מקונטרס ד' ואיזו עשרות מן הקונטרסים הקודמים, ואתה מהר-נא ושלח לי תומ"י</text:span><text:span text:style-name="T57"><text:note text:id="ftn618" text:note-class="endnote"><text:note-citation>606</text:note-citation><text:note-body><text:p text:style-name="Endnote"><text:s/>תיכף ומיד.</text:p></text:note-body></text:note></text:span><text:span text:style-name="T12"> רשימה מפורטת מכל החותמים אשר תחת ידך, למען אשלחה תיכף ל"עזרה". <text:s/>נגמר הדבר.</text:span></text:p>
      <text:p text:style-name="P114"><text:span text:style-name="T12">שים את זה אל לבך ושלח את הרשימה באחריות והאדריסאות בכתב נקי. <text:s/>ומהר-נא!</text:span></text:p>
      <text:p text:style-name="P114"><text:span text:style-name="T12">בנוגע <text:s/>ל"נסיונות" הלא כתבתי לך. <text:s/>לך שלחתי רק אכסמפלאר אחד. <text:s/>להאפט</text:span><text:span text:style-name="T57"><text:note text:id="ftn619" text:note-class="endnote"><text:note-citation>607</text:note-citation><text:note-body><text:p text:style-name="Endnote"><text:s/>בארצות-הברית.</text:p></text:note-body></text:note></text:span><text:span text:style-name="T12"> ע"י שליח 500 אכסמפלארים. <text:s/>את המודעה בוודאי יראה. <text:s text:c="2"/>ל"אידישען קעמפפער" יש מהלכים בכל אמריקה. <text:s/>לך אשלח. <text:s/>כמה יימכרו מ"נסיונות" בלונדון איני יודע.</text:span></text:p>
      <text:p text:style-name="P114"><text:span text:style-name="T12">שים אל לבך לכל מה שכתבתי לך במכתבי האחרון לפני ימים אחדים.</text:span></text:p>
      <text:p text:style-name="P114"><text:span text:style-name="T12">שיריו של שניאור יודפסו בקונטרס ה'. <text:s/>אם תכתוב לגנסין, האץ בו שישלח לי את החומר שהבטיח. <text:s/>את הרצנזיה ב"הזמן"</text:span><text:span text:style-name="T57"><text:note text:id="ftn620" text:note-class="endnote"><text:note-citation>608</text:note-citation><text:note-body><text:p text:style-name="Endnote"><text:s/>על "המעורר"</text:p></text:note-body></text:note></text:span><text:span text:style-name="T12"> לא ראיתי. <text:s/>בריאותי </text:span><text:span text:style-name="T5">אינה</text:span><text:span text:style-name="T12"> עצהי"ט</text:span><text:span text:style-name="T57"><text:note text:id="ftn621" text:note-class="endnote"><text:note-citation>609</text:note-citation><text:note-body><text:p text:style-name="Endnote"><text:s/>על הצד היותר טוב.</text:p></text:note-body></text:note></text:span><text:span text:style-name="T12">. <text:s/>שלום!</text:span></text:p>
      <text:p text:style-name="P114"><text:span text:style-name="T12"><text:tab/><text:tab/><text:tab/><text:tab/><text:tab/><text:tab/></text:span><text:span text:style-name="T5">יוסף חיים</text:span></text:p>
      <text:p text:style-name="P114"><text:span text:style-name="T12">את ג. שלך ראיתי פה. <text:s/>לא כלום.</text:span></text:p>
      <text:p text:style-name="P114"><text:span text:style-name="T12">את תמונתי אשלח לך, אז ס'וועט זיין בעסער אויפ'ן הארצען.</text:span><text:span text:style-name="T57"><text:note text:id="ftn622" text:note-class="endnote"><text:note-citation>610</text:note-citation><text:note-body><text:p text:style-name="Endnote"><text:s/>יודית: לכשרוחי תהיה טובה עלי יותר.</text:p></text:note-body></text:note></text:span></text:p>
      <text:p text:style-name="P114"><text:span text:style-name="T12"><text:line-break/></text:span></text:p>
      <text:p text:style-name="P113"><text:span text:style-name="T5">103. לר' בנימין</text:span></text:p>
      <text:p text:style-name="P114"><text:span text:style-name="T12">06 V/19, לונדון.</text:span></text:p>
      <text:p text:style-name="P114"><text:span text:style-name="T12">אחי היקר,</text:span></text:p>
      <text:p text:style-name="P114"><text:span text:style-name="T12">סוף סוף, עלה בידי לשלוח לך קונטרס ד' של "המעורר". <text:s/>היתה שביתה בדפוסו של נארודיצקי והצרות אין לשעֵר. <text:s/>צריך אני לכתוב לך הרבה, אלא שאין לי פנאי וגם </text:span><text:span text:style-name="T5">חולה</text:span><text:span text:style-name="T12"> הנני. <text:s/>לבעל-מחשבות כתבתי. <text:s/>במצבו החמרי של "המעורר" לא בא כל שינוי, חוץ מזה שקיבלתי 5 פונט מאגודת "מפיצי ש"ע"</text:span><text:span text:style-name="T57"><text:note text:id="ftn623" text:note-class="endnote"><text:note-citation>611</text:note-citation><text:note-body><text:p text:style-name="Endnote"><text:s/>"מפיצי שפת-עבר".</text:p></text:note-body></text:note></text:span><text:span text:style-name="T12"> בניו-יורק. <text:s/>את "מגילת השגיון" שלך הוכרחתי לחלק לשנים מפני שאין לי חומר לקונטרס ה', שכבר הנהו מסתדר בדפוס. <text:s/>הנני שולח לך מכתבו של שפירא וגם מכתב טוען מגאליציה על שאין שולחים לו את "המעורר", והאיש אינו בספר החתומים.</text:span></text:p>
      <text:p text:style-name="P114"><text:span text:style-name="T12">סלח, איני יכול לכתוב יותר, הנני חולה.</text:span></text:p>
      <text:p text:style-name="P114"><text:span text:style-name="T12"><text:tab/><text:tab/><text:tab/><text:tab/><text:tab/><text:tab/></text:span><text:span text:style-name="T5">יוסף חיים.</text:span></text:p>
      <text:p text:style-name="P114"><text:span text:style-name="T12">בן-אליעזר</text:span><text:span text:style-name="T57"><text:note text:id="ftn624" text:note-class="endnote"><text:note-citation>612</text:note-citation><text:note-body><text:p text:style-name="Endnote"><text:s/>הסופר מ. בן-אליעזר (גלמבוצקי).</text:p></text:note-body></text:note></text:span><text:span text:style-name="T12"> דורש בשלומך מפאריז.</text:span></text:p>
      <text:p text:style-name="P114"><text:span text:style-name="T12">חוברת לאחיך שלחתי. <text:s/>עוֹל הסוכנות הוסר ממנו. <text:s/>השלושים ששלחנו דרך גאליציה לא נתקבלו עד היום.</text:span></text:p>
      <text:p text:style-name="P123"/>
      <text:p text:style-name="P113"><text:span text:style-name="T5">104. לא. ציוני (יצחק וילקנסקי)</text:span></text:p>
      <text:p text:style-name="P114"><text:soft-page-break/><text:span text:style-name="T12">06 V/24, לונדון,</text:span></text:p>
      <text:p text:style-name="P114"><text:span text:style-name="T12">ליצחק וילקנסקי.</text:span></text:p>
      <text:p text:style-name="P114"><text:span text:style-name="T12">אדוני,</text:span></text:p>
      <text:p text:style-name="P114"><text:span text:style-name="T12">לא עניתיך זה יותר משבוע ימים על מכתבך הגלוי, מפני שחיכיתי כל העת בקוצר-רוח ובכליון-עינים למאמרך "זרמים שבספר. א.", שהלל צייטלין הבטיח לשלחו אלי בשביל "המעורר" ואמרתי להחמיץ קצת את תשובתי אליך בכדי שאוכל להודיעך דבר. <text:s/>והנה, </text:span><text:span text:style-name="T5">לרוב צערי</text:span><text:span text:style-name="T12">, לא שלח לי ה. צ. את המאמר עד היום; למצער, אני לא קיבלתיו עוד; ואני אמרתי לתתו עוד בקונטרס ה', שכבר נמצא בדפוס. <text:s/>אשמח </text:span><text:span text:style-name="T5">מאוד</text:span><text:span text:style-name="T12">, אם אקבלו עוד בימים האלה ואספיק לסדרו בדפוס. <text:s/>בטוח אנוכי, שהיד שכתבה "פעמוני אביב" ו"מחפשי הֶכשרים"</text:span><text:span text:style-name="T57"><text:note text:id="ftn625" text:note-class="endnote"><text:note-citation>613</text:note-citation><text:note-body><text:p text:style-name="Endnote"><text:s/>מאמרים של א. ציוני בירחון "הזמן", אפריל ויולי 1905.</text:p></text:note-body></text:note></text:span><text:span text:style-name="T12"> לא הוציאה גם הפעם דבר שאינו מתוקן. באמת אגיד לך, שכשקראנו, אני וראדלר, בהיות זה האחרון פה, את מאמרי א. </text:span><text:span text:style-name="T5">ציוני</text:span><text:span text:style-name="T12"> שמחנו שמחה גדולה ואמרנו: מי הוא זה ואיזהו הכותב ככה? האומנם עלה כשרון חדש באופקה של הפובליציסטיקה שלנו? והנה בהיות ראדלר בברלין, לאחר שנסע מפה, כתב לי שא. ציוני הוא י. וילקנסקי. <text:s/>אז מיהרתי לשאול ולחקור על אדריסתך, מפני שרציתי לבוא לפניך ולבקשך שתשתתף ב"המעורר", שבעד אופן יציאתו לאור ראוי הוא שיבואו לעזרתו כל האחרונים הנותרים. <text:s/>בקיצור, אין כאן מקום להאריך ובוודאי עוד אשוב ואכתוב לך בקרוב. <text:s/>את אדריסתך שלחתי לראדלר היום.</text:span></text:p>
      <text:p text:style-name="P114"><text:span text:style-name="T12"><text:tab/><text:tab/><text:tab/><text:tab/><text:tab/><text:tab/>כולי שלך</text:span></text:p>
      <text:p text:style-name="P114"><text:span text:style-name="T12"><text:tab/><text:tab/><text:tab/><text:tab/><text:tab/><text:tab/></text:span><text:span text:style-name="T5">י. ח. ברֶנֶר</text:span></text:p>
      <text:p text:style-name="P125"/>
      <text:p text:style-name="P113"><text:span text:style-name="T5">105. לש. ביכובסקי</text:span></text:p>
      <text:p text:style-name="P114"><text:span text:style-name="T12">06 V/25, לונדון.</text:span></text:p>
      <text:p text:style-name="P114"><text:span text:style-name="T12">שמעון, שמָעֵני:</text:span></text:p>
      <text:p text:style-name="P114"><text:span text:style-name="T12">אתמול שלחתי ל"עזרה" </text:span><text:span text:style-name="T5">בארגז</text:span><text:span text:style-name="T12">: 50 "המעורר", א', 50 ב', 100 ג', 200 ד', "סיפורי צ'כוב"</text:span><text:span text:style-name="T57"><text:note text:id="ftn626" text:note-class="endnote"><text:note-citation>614</text:note-citation><text:note-body><text:p text:style-name="Endnote"><text:s/>הוצאת "נסיונות".</text:p></text:note-body></text:note></text:span><text:span text:style-name="T12"> 300, וכותב אני לו, שאת הסיפורים יכול הוא למכור כמה שהוא חפץ, ואִתה, ביחובסקי, אם תדרוש ממנו מספר אכסמפלארים מזה, ישלח לך.</text:span></text:p>
      <text:p text:style-name="P114"><text:span text:style-name="T12">לך אני שולח כבקשתך חבילה של</text:span><text:span text:style-name="T5"> מאה</text:span><text:span text:style-name="T12"> "נסיונות". <text:s/>עושה אני את רצונך ולבי בל עמי.</text:span></text:p>
      <text:p text:style-name="P114"><text:span text:style-name="T12">את "המעורר" לא אשלח לך עד שאראה, איך יפול דבר עם ה"דוגמא". <text:s/>הקיבלת קונטרס ד'?</text:span></text:p>
      <text:p text:style-name="P114"><text:span text:style-name="T12">בודאי קיבלת כבר את מכתבי, שבו דרשתי מאתך לשלוח לי </text:span><text:span text:style-name="T5">תיכף</text:span><text:span text:style-name="T12"> רשימה מפורטת מכל חתומינו. <text:s/>כי צריך אני לשלוח את הרשימה ל"עזרה". <text:s/>כן תרשום גם מי קיבל את כל החוברות ומי לא. <text:s/>את הדבר הזה עשה תיכף בלי כל טענה ומענה!</text:span></text:p>
      <text:p text:style-name="P114"><text:span text:style-name="T12">על הצנזור הוארשאי ירא אני לסמוך. הן שטיבל כתב, כי כבר ריצה את פניו, ולבסוף לא עלה כלום מזה. <text:s/>על דבר השלושים שלחתי לשטיבל דרך ברלין איני יודע דבר עד היום. <text:s/>כמו כן אלה ששלחתי דרך גאליציה.</text:span></text:p>
      <text:p text:style-name="P114"><text:span text:style-name="T12">להאפט</text:span><text:span text:style-name="T57"><text:note text:id="ftn627" text:note-class="endnote"><text:note-citation>615</text:note-citation><text:note-body><text:p text:style-name="Endnote"><text:s text:c="2"/>סוכן "נסיונות" בארצות-הברית.</text:p></text:note-body></text:note></text:span><text:span text:style-name="T12"> כתוב ע"ד 500 האכסמפלארים מ"נסיונות" ששלחתי לו. <text:s/>מדוע אין האיש הזה כותב לי דבר?</text:span></text:p>
      <text:p text:style-name="P114"><text:soft-page-break/><text:span text:style-name="T12">בלונדון והסביבה, חושב אני, לא יימכרו מ"נסיונות" יותר ממאה אכסמפלארים. <text:s/>מה אתם חושבים ע"ד קונטרס ב' של "נסיונות"? מה את גנסין? פון די ווילנער חברה ווער איך צוּלאָפעט.</text:span><text:span text:style-name="T57"><text:note text:id="ftn628" text:note-class="endnote"><text:note-citation>616</text:note-citation><text:note-body><text:p text:style-name="Endnote"><text:s/>יוּדית: מאנשינו בווילנה צער לי כדי להתפקע.</text:p></text:note-body></text:note></text:span></text:p>
      <text:p text:style-name="P114"><text:span text:style-name="T12">לבן-אליעזר שלחתי את "נסיונות". <text:s/>הוא רוצה להשתתף, לתרגם מפולנית. <text:s/>הוא יודע פולנית היטב. <text:s/>אני כותב לו את כתבתך.</text:span><text:span text:style-name="T57"><text:note text:id="ftn629" text:note-class="endnote"><text:note-citation>617</text:note-citation><text:note-body><text:p text:style-name="Endnote"><text:s/>אין חתימה.</text:p></text:note-body></text:note></text:span></text:p>
      <text:p text:style-name="P123"/>
      <text:p text:style-name="P113"><text:span text:style-name="T5">106. לא. ציוני</text:span></text:p>
      <text:p text:style-name="P114"><text:span text:style-name="T12">06 V/27, לונדון.</text:span></text:p>
      <text:p text:style-name="P114"><text:span text:style-name="T12">יצחק וילקנסקי היקר,</text:span></text:p>
      <text:p text:style-name="P114"><text:span text:style-name="T12">מאמרך יבוא בחוברת ה'. <text:s/>קיבלתי גם מציטלין ואעשה כמצוותך: אוסיף בהאחד מה שראוי להוסיף מהשני. <text:s/>בדבר ה"בטלנות" הייתי מוחק, אלמלא חסתי על הסגנון הנאה.</text:span><text:span text:style-name="T57"><text:note text:id="ftn630" text:note-class="endnote"><text:note-citation>618</text:note-citation><text:note-body><text:p text:style-name="Endnote"><text:s/>מתחילה נכתב ונמחק: "היפה".</text:p></text:note-body></text:note></text:span><text:span text:style-name="T12"> <text:s/>חוץ מזה לא יבואו כל שינויים. <text:s/>בדבר מאמריך שהזכרת – אנא ואנא. <text:s/>הבה לי גם את "רוחות הקיץ", גם את "הקרע". <text:s/>ליעקב כהן פניתי בגלויה</text:span><text:span text:style-name="T57"><text:note text:id="ftn631" text:note-class="endnote"><text:note-citation>619</text:note-citation><text:note-body><text:p text:style-name="Endnote"><text:s/>מתחילה נכתב ונמחק: "באיגרת פתוחה".</text:p></text:note-body></text:note></text:span><text:span text:style-name="T12"> עוד לפני ירחים אחדים ולא זכיתי להיענות. <text:s/>נו, יהא כך! את ד' חוברות "המעורר" הריני שולח לך.</text:span></text:p>
      <text:p text:style-name="P114"><text:span text:style-name="T12">שלך בחיבה רבה ותודה רבה</text:span></text:p>
      <text:p text:style-name="P114"><text:span text:style-name="T12"><text:tab/><text:tab/><text:tab/><text:tab/><text:tab/></text:span><text:span text:style-name="T5">י. ח. ברֶנר.</text:span></text:p>
      <text:p text:style-name="P123"/>
      <text:p text:style-name="P113"><text:span text:style-name="T5">107. לשמעון ביכובסקי</text:span></text:p>
      <text:p text:style-name="P114"><text:span text:style-name="T12">06 V/27, לונדון.</text:span></text:p>
      <text:p text:style-name="P114"><text:span text:style-name="T12">שמעון, </text:span></text:p>
      <text:p text:style-name="P114"><text:span text:style-name="T12">את הרשימה</text:span><text:span text:style-name="T57"><text:note text:id="ftn632" text:note-class="endnote"><text:note-citation>620</text:note-citation><text:note-body><text:p text:style-name="Endnote"><text:s/>של חתומי "המעורר" ברוסיה.</text:p></text:note-body></text:note></text:span><text:span text:style-name="T12"> קיבלתי, העתקתיה ושלחתיה ל"עזרה". <text:s/>כתבתי לו גם למי וכמה ישלח. <text:s/>לך, איפוא, אין עסק כלל מעתה עם הרשימה הזאת. <text:s/>"עזרה תשלח לך רק מ"נסיונות", אם תדרוש, ולא מן "המעורר". <text:s/>מן "המעורר" אשלח לך בעצמי. לעת-עתה אני שולח לך 5 5 מחוב' ב', ג', 'ד', בלי אחריות כבקשתך, ונראה. <text:s/>מ"נסיונות" שלחתי לך מאה לפני ימים אחדים וגם מכתב. <text:s/>את תמונתי אשלח לך כשאצטלם לבדי. <text:s/>עם ראדלר "יצאתי" לא טוב. <text:s/>יפה יותר מדי. <text:s/>את תמונותיו של צ'כוב וכמו כן את "ציורי" ווֹלין</text:span><text:span text:style-name="T57"><text:note text:id="ftn633" text:note-class="endnote"><text:note-citation>621</text:note-citation><text:note-body><text:p text:style-name="Endnote"><text:s/>ציורים מחיי הצבא ברוסיה בקובץ "בוּדוּשצ'נוסט.</text:p></text:note-body></text:note></text:span><text:span text:style-name="T12"> אני שולח לך באחריות.</text:span></text:p>
      <text:p text:style-name="P114"><text:span text:style-name="T12">בריאותי הוטבה. <text:s/>למצב-רוחי כבר אין כל תקוה אחרי כל אשר קרני.</text:span></text:p>
      <text:p text:style-name="P114"><text:span text:style-name="T12">מהאפט לא קיבלתי דבר; אמנם, גם אני עוד לא כתבתי לו.</text:span></text:p>
      <text:p text:style-name="P114"><text:span text:style-name="T12">מה את "נסיונות"?</text:span></text:p>
      <text:p text:style-name="P114"><text:span text:style-name="T12"><text:tab/><text:tab/><text:tab/><text:tab/><text:tab/>שלך </text:span><text:span text:style-name="T5">יוסף חיים.</text:span></text:p>
      <text:p text:style-name="P114"><text:span text:style-name="T12">באחת האדריסות של וארשה מצאתי שגיאה. <text:s/>כן לא הבנתי באחד ליקטרינוסלב כתוב npocnekt.</text:span><text:span text:style-name="T57"><text:note text:id="ftn634" text:note-class="endnote"><text:note-citation>622</text:note-citation><text:note-body><text:p text:style-name="Endnote"><text:s/>רוסית: פרוספקט, במובן רחוב, שדרה; לי. ח. ב. נדמה, כנראה, כי לחותם יש לשלוח פרוספקט של "המעורר".</text:p></text:note-body></text:note></text:span><text:span text:style-name="T12"> <text:s/>"התראיתי עם הצנזור – גאר נישט".</text:span><text:span text:style-name="T57"><text:note text:id="ftn635" text:note-class="endnote"><text:note-citation>623</text:note-citation><text:note-body><text:p text:style-name="Endnote"><text:s/>יודית: לא כלום</text:p></text:note-body></text:note></text:span><text:span text:style-name="T12"> <text:s/>מה פירוש גאר נישט?</text:span><text:span text:style-name="T57"><text:note text:id="ftn636" text:note-class="endnote"><text:note-citation>624</text:note-citation><text:note-body><text:p text:style-name="Endnote"><text:s/>יודית: לא כלום.</text:p></text:note-body></text:note></text:span></text:p>
      <text:p text:style-name="P123"/>
      <text:p text:style-name="P113"><text:soft-page-break/><text:span text:style-name="T5">108. לר' בנימין</text:span></text:p>
      <text:p text:style-name="P114"><text:span text:style-name="T12">[לונדון] 06 V/29</text:span></text:p>
      <text:p text:style-name="P114"><text:span text:style-name="T12">אחי יקירי, יקירי,</text:span></text:p>
      <text:p text:style-name="P114"><text:span text:style-name="T12">אני חוטף וכותב. <text:s/>אינך יודע איזו רגשות גרמת לי ב"ישתבח? שלך לחוברת ד', שהרהורי עליה היו כל כך עצובים. <text:s/>ואוכל לשמחך גם אני, שביחובסקי, קורא עברי מובהק, מתפעל מאוד מכתביך וחביב אתה עליו, והחוברת הזאת, הוא אומר,עושה "רושם מפליא עד מאוד". <text:s/>סופה של "מגילת שגיון" (שם מוצלח!) יבוא כולו, כמובן וכמובן, בראש חוברת ה'. <text:s/>הוא כבר נסדר. <text:s/>חוץ מזה יש כבר בשביל חוברת זו שירים משניאור ומאמרו של וילקנסקי "זרמים שבספר". <text:s/>לא רע, לגמרי לא רע. <text:s/>את ד' החוברות שלחתי לו אתמול. <text:s/>את מכתבו אליך אני מחזיר לך, כי לי יש רב, אחי. <text:s/>כן אני שולח לך את הביבליוגרפיה על חוברת ג', שנדפסה ב"הזמן". <text:s/>בן-אליעזר דורש בשלומך בכל מכתב ומכתב. <text:s/>צבי שרפשטיין, איני יודע מי הוא, אלא שכתב לי מכתב וביקש שאמנהו לסוכן בגאליציה ועשיתי את בקשתו. <text:s/>איני מבין את שאלתך, אם שלחתי לכל החותמים בגאליציה – ומאי סלקא דעתך?! <text:s/>לאותו הסטודנט אני שלוח תיכף. <text:s/>אני מפסיק ממכתבי ושולח לו. – שלחתי. <text:s/>בדבר מטלטליך אעשה חקירה ודרישה. <text:s/>לא הביאו לי כלום.</text:span></text:p>
      <text:p text:style-name="P114"><text:span text:style-name="T12">בוודאי ראית שבימה"ס "עזרה" נתמנה לסוכן "המעורר" ברוסיה. <text:s/>שלחתי לו ארגז של "מעוררים" ועלה לי ב-18 שילינג. <text:s/>קיבלתי כארבעה פונטים ממערכת "החיים העברים" בעד סיפורי "מסביב לנקודה", ההולך ומתרגם שם, ויש לי במה לשלוח. <text:s/>חותמים ברוסיה עד היום יש לנו – </text:span><text:span text:style-name="T5">תשעים</text:span><text:span text:style-name="T12">. <text:s/>אם תהיה הכניסה באופן ישר, אז לא נאבד. <text:s/>בחיי אני הפרטיים לא בא כל שינוי. <text:s/>אני הנני אותו האיש, </text:span><text:span text:style-name="T5">שלו</text:span><text:span text:style-name="T12"> אין כבר </text:span><text:span text:style-name="T5">כלום</text:span><text:span text:style-name="T12"> בעולמו.</text:span></text:p>
      <text:p text:style-name="P114"><text:span text:style-name="T12">גם ב"החיים העברים" היתה רצנזיה על "המעורר" והזכירו מאמריך לשבח.</text:span></text:p>
      <text:p text:style-name="P114"><text:span text:style-name="T12">ושלום לך וברכה!</text:span></text:p>
      <text:p text:style-name="P114"><text:span text:style-name="T12">שלך באהבה רבה, </text:span><text:span text:style-name="T5">יוסף חיים בן-שלמה</text:span></text:p>
      <text:p text:style-name="P125"/>
      <text:p text:style-name="P113"><text:span text:style-name="T5">109. למשה קלינמן</text:span></text:p>
      <text:p text:style-name="P114"><text:span text:style-name="T12">06 VI/5, לונדון.</text:span></text:p>
      <text:p text:style-name="P114"><text:span text:style-name="T12"><text:tab/>למר משה קליינמאן, לבוב.</text:span></text:p>
      <text:p text:style-name="P114"><text:span text:style-name="T12">חבר נכבד ויקר!</text:span></text:p>
      <text:p text:style-name="P114"><text:span text:style-name="T12">לא קראנו לך, פשוט, מפני שלא היה למַה לקרוא. <text:s/>ה"במה" שלנו אינה בנויה עד היום, ולא כל שכן לפני חדשים אחדים, בצאת קונטרס "המעורר"הראשון לאור. <text:s/>הבמה שלנו מתקיימת עד היום בנס, ככל מה שיש לעמנו, ולפיכך לא הרהבנו בנפשנו עוז לבוא ולקרוא אלא את אלה שהיו מכרינו-בפועל (חוץ מג. שופמן, שפניתי אליו, אף על-פי שלא נתראינו פנים מעודנו, מפני שבתור כותב סיפורים קרוב הוא אלי קירבת נפש ביותר). <text:s/>ולא עוד אלא שרוב "אחינו הסופרים", אשר פנינו אליהם, לא נענו כל עיקר... ואתה, משה קליינמאן, הנה באת ותבא את דבריך אל "המעורר". <text:s/>ברוך תהיה לאלוהי ישראל, המפרפר בין החיים והמוות! האנחה אשר הוצאת ברשימתך זו</text:span><text:span text:style-name="T57"><text:note text:id="ftn637" text:note-class="endnote"><text:note-citation>625</text:note-citation><text:note-body><text:p text:style-name="Endnote"><text:s/>"<text:span text:style-name="T52">באין מנהיג" </text:span>(ליום פטירתו של הרצל)".</text:p></text:note-body></text:note></text:span><text:span text:style-name="T12"> עולה, כמדומני, עם קולו של "המעורר" כולו... היא תבוא בקונטרס ו'. <text:s/>קונטרס ה', שכבר נסדר כולו בדפוס, יישלח לך אחר השבת הבאה עם יתר קונטרסי "המעורר".</text:span></text:p>
      <text:p text:style-name="P114"><text:soft-page-break/><text:span text:style-name="T12">ושלום שלום לך!</text:span></text:p>
      <text:p text:style-name="P114"><text:span text:style-name="T12"><text:tab/>בכבוד ובתודה מעומק הלב, </text:span><text:span text:style-name="T5">י. ח. ברנר</text:span></text:p>
      <text:p text:style-name="P125"/>
      <text:p text:style-name="P113"><text:span text:style-name="T5">110. לקלמן מרמר</text:span></text:p>
      <text:p text:style-name="P114"><text:span text:style-name="T12">ליעבער מרמר.</text:span></text:p>
      <text:p text:style-name="P114"><text:span text:style-name="T12">דעם "קעמפפער"ערהאלט איך ניט. 9 № האב איך אפילו יא ערהאלטען, דארף איך אבער נאך אן עקזעמפלאר. <text:s/>שיקט מיר, איך בעט אייך. <text:s/>דרוק-פעהלער פעהלט ניט, קיין עין-הרע. <text:s/>ס'פעהלען אפילו גאנצע ווערטער, נאר, אז איך וועל אֶנשרייבען עפעס בעסערס, וועט מיך דאמאלס פערדריסען. <text:s/>דערווייל האב איך נאך גארנישט, חאטץ צורייס זיך. <text:s/>פיר "עבריה" האב איך שוין בעארבייט מיינע צוויי קליינע נייע סיפורים, נאך מיין מינונג – </text:span><text:span text:style-name="T5">זעהר וויכטיגע. </text:span><text:span text:style-name="T12">ל. שפירא'ן האב איךגעשיקט א לאנגען בריעף. <text:s/>קונטרס ה' פון "המעורר" כמעט פערטיג.</text:span></text:p>
      <text:p text:style-name="P114"><text:span text:style-name="T12"><text:tab/>תוכן:<text:tab/><text:tab/><text:tab/><text:tab/></text:span></text:p>
      <text:list xml:id="list3610525952" text:style-name="WWNum1">
        <text:list-item>
          <text:p text:style-name="P116"><text:span text:style-name="T12">מגילת שגיון. (סוף)<text:tab/><text:tab/><text:tab/>ר' בנימין.</text:span></text:p>
        </text:list-item>
        <text:list-item>
          <text:p text:style-name="P116"><text:span text:style-name="T12">שירים<text:tab/><text:tab/><text:tab/><text:tab/><text:tab/>ז. שניאור.</text:span></text:p>
        </text:list-item>
        <text:list-item>
          <text:p text:style-name="P116"><text:span text:style-name="T12">"בטרם אלך"<text:tab/><text:tab/><text:tab/><text:tab/>י. הורוויץ.</text:span></text:p>
        </text:list-item>
        <text:list-item>
          <text:p text:style-name="P116"><text:span text:style-name="T12">זרמים-זבספר. א.<text:tab/><text:tab/><text:tab/>א. ציוני</text:span></text:p>
        </text:list-item>
        <text:list-item>
          <text:p text:style-name="P116"><text:span text:style-name="T12">מא. עד מ. (המשך)<text:tab/><text:tab/><text:tab/>י. ח. ברנר.</text:span></text:p>
        </text:list-item>
        <text:list-item>
          <text:p text:style-name="P116"><text:span text:style-name="T12">מכתב גלוי מאת הועד המרכזי של "עבריה".</text:span></text:p>
        </text:list-item>
      </text:list>
      <text:p text:style-name="P114"><text:span text:style-name="T12">פיר קונטרס ו' האב איך גוטען מאטעריאַל. <text:s/>דער "קעמפפער" איז ליטעראריש </text:span><text:span text:style-name="T5">זעהר</text:span><text:span text:style-name="T12"> גוט. <text:s/>דער אמעריקאנער לעבן איז אבער אין איהם ווייניג. <text:s/>דאס געלד דורך שרה'ן ערהאלטען. <text:s/>פיר די מודעות רעכענט זיך מיט "מפיצי שפת עבר" אין נויאָרק. <text:s/>אגב בעט איך אייך, אז איהר וועט ערהאלטען דאס קארטיל, זייטמודיע וואלדשטיינען פון דעם וואס איך האב אייך געשריבען. - - -</text:span></text:p>
      <text:p text:style-name="P114"><text:span text:style-name="T12">תרגום:</text:span></text:p>
      <text:p text:style-name="P123"/>
      <text:p text:style-name="P114"><text:span text:style-name="T12">06 VI/5, לאנדאן.</text:span></text:p>
      <text:p text:style-name="P114"><text:span text:style-name="T12">מרמר חביב.</text:span></text:p>
      <text:p text:style-name="P114"><text:span text:style-name="T12">את ה"קעמפפער" אין אני מקבל. <text:s/>9</text:span><text:span text:style-name="T57">№ </text:span><text:span text:style-name="T12">, אמנם, קיבלתי, אבל יש לי צורך באכסמפלאר נוסף</text:span><text:span text:style-name="T57"><text:note text:id="ftn638" text:note-class="endnote"><text:note-citation>626</text:note-citation><text:note-body><text:p text:style-name="Endnote"><text:s/>בגליון זה, 25.5.06, נדפסו ה"שיחות שונות על עניינים שונים" של י. ח. ב.</text:p></text:note-body></text:note></text:span><text:span text:style-name="T12">. <text:s/>אנא שלח לי. <text:s/>טעויות-דפוס אינן חסרות, ברוך השם. <text:s/>חסרות גם מלים שלמות, אלא, לכשאכתוב משהו הגון יותר, או אז ירגיזני הדבר. <text:s/>לפי שעה אין עמי כלום. <text:s/>שב והתפקע. <text:s/>בשביל "עבריה"</text:span><text:span text:style-name="T57"><text:note text:id="ftn639" text:note-class="endnote"><text:note-citation>627</text:note-citation><text:note-body><text:p text:style-name="Endnote"><text:s/>אגודה בניו-יורק; פנתה לי. ח. ב. בבקשת חומר כדי חוברת קטנה.</text:p></text:note-body></text:note></text:span><text:span text:style-name="T12"> עיבּדתי כבר את שני סיפורי הקטנים החדשים, שהם, לדעתי, </text:span><text:span text:style-name="T5">חשובים מאד</text:span><text:span text:style-name="T12">.</text:span><text:span text:style-name="T57"><text:note text:id="ftn640" text:note-class="endnote"><text:note-citation>628</text:note-citation><text:note-body><text:p text:style-name="Endnote"><text:s/>"לא כלום" ו"הוא סיפר לעצמו", (כל כתבי י. ח. ב., הוצאת הקיבוץ המאוחד, כרך א'); פורסמו ע"י "עבריה" בחוברת קטנה בשם "<text:span text:style-name="T52">לא כלום</text:span>", ניו-יורק, תרס"ז. "לא כלום" נקרא תחילה "בינו לבינו".</text:p></text:note-body></text:note></text:span><text:span text:style-name="T12"> <text:s/>לל. שפירא שלחתי מכתב ארוך. <text:s/>קונטרס ה' של "המעורר" מוכן כמעט.</text:span></text:p>
      <text:p text:style-name="P114"><text:span text:style-name="T12">תוכן - - -</text:span><text:span text:style-name="T57"><text:note text:id="ftn641" text:note-class="endnote"><text:note-citation>629</text:note-citation><text:note-body><text:p text:style-name="Endnote"><text:s/>ראה בגוף-המכתב לעיל; למעשה נוספה לתוכן-החוברת "ביבליוגרפיה" מאת ח. ב. צלאל (י. ח. ב.).</text:p></text:note-body></text:note></text:span></text:p>
      <text:p text:style-name="P114"><text:soft-page-break/><text:span text:style-name="T12">לקונטרס ו' יש לי חומר טוב. <text:s/>ה"קעמפפער" </text:span><text:span text:style-name="T5">טוב מאוד </text:span><text:span text:style-name="T12">מבחינה ספרותית. <text:s/>ואולם מחיי אמריקה יש בו מעט. <text:s/>את הכסף, ע"י שרה,</text:span><text:span text:style-name="T57"><text:note text:id="ftn642" text:note-class="endnote"><text:note-citation>630</text:note-citation><text:note-body><text:p text:style-name="Endnote"><text:s/>אשתו של ק. מ.</text:p></text:note-body></text:note></text:span><text:span text:style-name="T12"> קיבלתי. <text:s/>את חשבון המודעות</text:span><text:span text:style-name="T57"><text:note text:id="ftn643" text:note-class="endnote"><text:note-citation>631</text:note-citation><text:note-body><text:p text:style-name="Endnote"><text:s/>על "המעורר" ב"קעמפפר".</text:p></text:note-body></text:note></text:span><text:span text:style-name="T12"> עליך לסדר עם "מפיצי שפת עבר" בניו-יורק. <text:s/>אגב אבקשך, כשתקבל גלויה זו, תודיע לואלדשטין את אשר כתבתי לך. - - -</text:span><text:span text:style-name="T57"><text:note text:id="ftn644" text:note-class="endnote"><text:note-citation>632</text:note-citation><text:note-body><text:p text:style-name="Endnote"><text:s/>ההמשך הושמט ע"י מקבל-המכתב.</text:p></text:note-body></text:note></text:span></text:p>
      <text:p text:style-name="P123"/>
      <text:p text:style-name="P113"><text:span text:style-name="T5">111. לא. ציוני</text:span></text:p>
      <text:p text:style-name="P114"><text:span text:style-name="T12">06 vi/5, לונדון</text:span></text:p>
      <text:p text:style-name="P114"><text:span text:style-name="T12"><text:tab/>יצחק וילקנסקי, היקר לי כל-כך!</text:span></text:p>
      <text:p text:style-name="P114"><text:span text:style-name="T12">הוספתך נוספה, אף על-פי שכבר היה כל המאמר מסודר והדבר עלה בקושי רב. <text:s/>בנוגע להבטחתי שלא יבואו במאמר כל שינויים, לא נתקיימה במלואה. <text:s/>מכיוון שניתנה לי רשות להשוות את שתי המהדורות ולהחסיר ולמחוק ולהוסיף בהן מאחת אל השניה, והוכרחתי </text:span><text:span text:style-name="T5">להעמיק</text:span><text:span text:style-name="T12"> בכל המאמר, נוכחתי, שאף על-פי שכולו יצא מיד א. ציוני, ויש בו מחשבות חדשות ומקוריות, הנה </text:span><text:span text:style-name="T5">התוכן</text:span><text:span text:style-name="T12"> שלו כל כך נדוש, כל כך ידים מישמשו בו, עד שלא היתה לכותבו אפשרות להימלט גם מחיזור אחרי דברים שכבר נאמרו... (והנה אפילו אני, למשל, טיפלתי בזה ב"רשמי שעה" ב"הצופה"</text:span><text:span text:style-name="T57"><text:note text:id="ftn645" text:note-class="endnote"><text:note-citation>633</text:note-citation><text:note-body><text:p text:style-name="Endnote"><text:s/>כל כתבי י. ח. ב., הוצ' הקיבוץ המאוחד, כרך ב'. <text:s/></text:p></text:note-body></text:note></text:span><text:span text:style-name="T12"> וב"דפים", ח. ב. צלאל, "המעורר", קונטרס א'</text:span><text:span text:style-name="T57"><text:note text:id="ftn646" text:note-class="endnote"><text:note-citation>634</text:note-citation><text:note-body><text:p text:style-name="Endnote"><text:s/>שם.</text:p></text:note-body></text:note></text:span><text:span text:style-name="T12"> עיין שם). <text:s/>זאת ועוד אחרת: בפוזיציה, שהספרות העברית נמצאת בה במלחמתה את הז'ארגון, אסור לנו, הלוחמים בעדה, להשתמש ביריות מבטלות: "כתבנים ז'ארגוניים", "חכם ז'ארגוני" וכיוצא בזה. <text:s/>אסור לנו גם להביא את הארגומנטאציה של עניותה של הספרות הז'ארגונית. <text:s/>סוף-סוף, הספרות הזאת גדֵלה לעינינו בכל הגיטות שבני ישראל נדחו שמה (באמריקה: "דאס פאלק" ו"דער יודשער קעמפפער" (עתונים </text:span><text:span text:style-name="T5">ספרותיים</text:span><text:span text:style-name="T12">), ברוסיה: "דאס יודישע פאלק" וכו' וכו' ואפילו בלונדון כבר נראים נצנוצים)... סוף-סוף קוראי עברית – </text:span><text:span text:style-name="T5">אם ישנם עוד בכלל </text:span><text:span text:style-name="T12">– הנם גם קוראי-ז'ארגון, בעוד שמקוראיהם אין לנו כלל. כמובן, כל זה לא יחשיך את הכרתנו הפנימית, אך, בכל אופן, בנוגע למאמרך, הוכרחתי בצער רב להשמיט שורות שלמות במקומות אחדים. <text:s/>ואולם מבטיח אני לך, כי גם זאת לא הייתי עושה, אלמלא היו שתי המהדורות לפני עיני. <text:s/>יקרים לי הסופרים התומכים את "המעורר" וביחוד אתה, שאני מחכה ממך הרבה, הרבה, ואני ירא מפניהם לבל אעלה עלי את חמתם... ולפיכך אני נזהר מאוד. <text:s/>את "המעורר", ה' תקבל איה"ש</text:span><text:span text:style-name="T57"><text:note text:id="ftn647" text:note-class="endnote"><text:note-citation>635</text:note-citation><text:note-body><text:p text:style-name="Endnote"><text:s/>אם ירצה השם.</text:p></text:note-body></text:note></text:span><text:span text:style-name="T12"> אחר השבת ואז תשלח לי את כל אשר בלבבך לשלוח. <text:s/>יקירי! אינך יודע את מצבו החומרי של "המעורר" האומלל, וספק בידי, אם יהא אפשר להדפיס מאמריך בתוצאה מיוחדה. <text:s/>("מסדה" - פיקציה</text:span><text:span text:style-name="T57"><text:note text:id="ftn648" text:note-class="endnote"><text:note-citation>636</text:note-citation><text:note-body><text:p text:style-name="Endnote"><text:s/>השווה: לא. נ. גנסין וש. ביכובסקי 10.1.06.</text:p></text:note-body></text:note></text:span><text:span text:style-name="T12">). <text:s/>ואולם אתה, אם מצאתי חן בעיניך, שלח הכל ואני אעשה כל מה שיהא אפשר. <text:s/>אם צריך יהיה למלאות באחד ממאמריך חצי החוברת – אעשה גם את זאת. <text:s/>פיליטוני אחיך</text:span><text:span text:style-name="T57"><text:note text:id="ftn649" text:note-class="endnote"><text:note-citation>637</text:note-citation><text:note-body><text:p text:style-name="Endnote"><text:s/>מאיר וילקנסקי.</text:p></text:note-body></text:note></text:span><text:span text:style-name="T12"> ב"הצפירה" נזדמן לי לקרוא, אך אני לא ידעתי אז שאתה א. ציוני וחשבתי שדא חדא אחד הוא.</text:span></text:p>
      <text:p text:style-name="P114"><text:span text:style-name="T12">ה"ראָיה" שלך מהעם השווייצארי רפה מאוד, אך מקום זה השארתי כמו שהוא.</text:span></text:p>
      <text:p text:style-name="P114"><text:span text:style-name="T12">לסאמבורסקי לא שלחתי עוד. <text:s/>בימים האחרונים איני שולח את "המעורר" לשום חותם בטרם קבלי כסף ממנו. <text:s/>נידלדלתי מאוד.</text:span></text:p>
      <text:p text:style-name="P114"><text:span text:style-name="T12"><text:tab/><text:tab/><text:tab/><text:tab/><text:tab/><text:tab/></text:span><text:span text:style-name="T5">י. ח. ברנר</text:span></text:p>
      <text:p text:style-name="P125"/>
      <text:p text:style-name="P113"><text:span text:style-name="T5">112. לש. ביכובסקי</text:span></text:p>
      <text:p text:style-name="P114"><text:span text:style-name="T12">06 vi/6, לונדון.</text:span></text:p>
      <text:p text:style-name="P114"><text:soft-page-break/><text:span text:style-name="T12">אחי, מצטער אני על שאינך מקבל את "נסיונות". <text:s/>מ"עזרה" עוד לא קיבלתי כלום ואיני יודע, אם נתקבל הטראנספורט שלי. <text:s/>כלום חסר אלא זה. <text:s/>עתה אני שולח לך, כבקשתך, 15 אכסמפלארים: 5 חוב' ב', 5 חוב' ג', 5 חוברת ד' עם ה"הוספות". <text:s text:c="2"/>מאמרו של אַיירוב (בקצת שינויים ותיקונים) יבוא בקונטרס ו'</text:span><text:span text:style-name="T57"><text:note text:id="ftn650" text:note-class="endnote"><text:note-citation>638</text:note-citation><text:note-body><text:p text:style-name="Endnote"><text:s/>לא בקונטרס ו' ולא בחוברות אחרות של "המעורר" לא בא מאמר מאת מ. אירוב.</text:p></text:note-body></text:note></text:span><text:span text:style-name="T12">. <text:s/>מאמרו של א. ציוני – בחוברת זו, ה', שתצא לאור בשבוע זה. <text:s/>את מאמרו של א. חן איני יודע מה לעשות. <text:s/>ארוך הוא יותר מדי ו"המעורר" קטן. <text:s/>לגינזבורג באודיסה לא שלחתי. <text:s/>קיבלתי אתמול מכתב ממנו, שבאם ימצא "המעורר" חן בעיניו, ימצא לנו הוא שותף עם כסף. <text:s/>מה אתה מושך בכתפותיך? גם אני מושך.</text:span></text:p>
      <text:p text:style-name="P114"><text:span text:style-name="T12">שלום, אורי-ניסנ'קה.</text:span><text:span text:style-name="T57"><text:note text:id="ftn651" text:note-class="endnote"><text:note-citation>639</text:note-citation><text:note-body><text:p text:style-name="Endnote"><text:s/>א. נ. גנסין.</text:p></text:note-body></text:note></text:span><text:span text:style-name="T12"> <text:s/>כנראה, לא הספקת לראות את מכתבי האחרון ששלחתי לווילנה. <text:s/>מה אתה מסתובב בעיירות? "לחשוב ע"ד עזיבת לונדון" – כלומר? בשביל מה? להחליף קומבינאציה אחת בשניה? אני אינני כסיל.</text:span></text:p>
      <text:p text:style-name="P114"><text:span text:style-name="T12">שלום למַכרת-מַכּרַי רחל. <text:s/>בוודאי עלמה טובה, אם יש לה אינטרס לדעת אותי.</text:span><text:span text:style-name="T57"><text:note text:id="ftn652" text:note-class="endnote"><text:note-citation>640</text:note-citation><text:note-body><text:p text:style-name="Endnote"><text:s/>בשולי גלויה של ש. ביכובסקי וא. נ. גנסין אל י. ח. ב. באו שורות-ברכה אחדות, חתומות על-ידי "מכרת-מכריך".</text:p></text:note-body></text:note></text:span></text:p>
      <text:p text:style-name="P114"><text:span text:style-name="T12"><text:tab/><text:tab/><text:tab/><text:tab/>אחיכם שלכם </text:span><text:span text:style-name="T5">יוסף חיים</text:span></text:p>
      <text:p text:style-name="P125"/>
      <text:p text:style-name="P113"><text:span text:style-name="T5">113. לג. שופמן</text:span></text:p>
      <text:p text:style-name="P114"><text:span text:style-name="T12">06 vi/9, לונדון.</text:span></text:p>
      <text:p text:style-name="P114"><text:span text:style-name="T12">זה עתה קיבלתי איגרתך. <text:s/>היאך? הלא מיד אחרי צאת קונטרס ד' לאור שלחתיהו לך ולברקוביץ’. <text:s/>הגם הוא לא קיבל? אתמהה! בשבוע הבא יֵצא הקונטרס החמישי ואשלח לך את שני הקונטרסים </text:span><text:span text:style-name="T5">באחריות. </text:span><text:span text:style-name="T12">קונטרס ד' לא עלה יפה. <text:s/>מה לעשות, אין עֵזר משום מקום! חביבי, שלח את רשימתך, שלח, שלח, שלח, שלח!</text:span><text:span text:style-name="T57"><text:note text:id="ftn653" text:note-class="endnote"><text:note-citation>641</text:note-citation><text:note-body><text:p text:style-name="Endnote"><text:s/>בתשובה לכך בא הסיפור "עיפים": "המעורר" שנה א' קונטרס ז'-ח'.</text:p></text:note-body></text:note></text:span><text:span text:style-name="T12"> מה שאתה מתעצל לזוז ממקומך אני מבין. <text:s/>גם אני מתעצל. <text:s/>ובכל זאת, אילו היית יכול לבוא לונדונה – אַה, מה שמחתי על זה!!</text:span><text:span text:style-name="T57"><text:note text:id="ftn654" text:note-class="endnote"><text:note-citation>642</text:note-citation><text:note-body><text:p text:style-name="Endnote"><text:s/>ב-7.7.06 כתב ג. ףשופמן לב., בין השאר: "ברקוביץ נסע לשווייץ, ובדעתו לצאת משם ללונדון ולמשוך גם אותי אליכם ברבות הימים. <text:s/>כשאני לעצמי הריני מתעצל מאוד לזוז ממקומי".</text:p></text:note-body></text:note></text:span><text:span text:style-name="T12"> <text:s/>מצב "המעורר" החמרי לא הוטב במשהו. <text:s/>אך כל זמן שהנשמה בקרבי... הלל צייטלין כותב לי: "והנני מבקש סליחה מאת שופמן על שלא הבנתי לפנים את העומק שבו". <text:s/>גנסין וכו' נתפזרו לארבע רוחות. <text:s/>צעירי בני ישראל אובדים... פוּ, התחלתי שוב. <text:s/>נו, שלום ושלום לך.</text:span></text:p>
      <text:p text:style-name="P114"><text:span text:style-name="T12">את תמונתו של ברקוביץ ראיתי בחדרו של שלום עליכם. <text:s/>גם את אסתר ראיתי. <text:s/>קלסתר פניה נאה.</text:span><text:span text:style-name="T57"><text:note text:id="ftn655" text:note-class="endnote"><text:note-citation>643</text:note-citation><text:note-body><text:p text:style-name="Endnote"><text:s/>שלום-עליכם עשה אז כמה חדשים בלונדון; אסתר – בת שלום עליכם, רעיית י. ד. ברקוביץ.</text:p></text:note-body></text:note></text:span><text:span text:style-name="T12"> </text:span></text:p>
      <text:p text:style-name="P114"><text:span text:style-name="T12"><text:tab/><text:tab/><text:tab/><text:tab/><text:tab/>ענני, גרשון,</text:span></text:p>
      <text:p text:style-name="P114"><text:span text:style-name="T12"><text:tab/><text:tab/><text:tab/><text:tab/><text:tab/><text:tab/>שלך </text:span><text:span text:style-name="T5">י. ח. ברנר.</text:span></text:p>
      <text:p text:style-name="P114"><text:span text:style-name="T12">הקיבלת את מכתבי האחרון ששלחתי לך באחריות לפני ירחים אחדים? </text:span></text:p>
      <text:p text:style-name="P123"/>
      <text:p text:style-name="P113"><text:span text:style-name="T5">114. <text:s/>לא. נ. כהנוביץ</text:span></text:p>
      <text:p text:style-name="P114"><text:span text:style-name="T12">06 vi/9, לונדון.</text:span></text:p>
      <text:list xml:id="list2007963100" text:style-name="WWNum2">
        <text:list-item>
          <text:p text:style-name="P117"><text:span text:style-name="T12">נ. כהנוביץ יקירי,</text:span></text:p>
        </text:list-item>
      </text:list>
      <text:p text:style-name="P114"><text:span text:style-name="T12">קיבלתי היום את ה"סתיו" שלך ועברתי עליו בעיון, כמובן, והנה משפטי: מדעתי איני חוזר, שיש לך כשרון, וכשרון הגון, ואולם חושש אני, שנחפז אתה להוליד. <text:s/>הנה המוֹטיב היסודי של "סתיו" הוא אותו ממש שב"נאקה",</text:span><text:span text:style-name="T57"><text:note text:id="ftn656" text:note-class="endnote"><text:note-citation>644</text:note-citation><text:note-body><text:p text:style-name="Endnote"><text:s/>"מרשימות פועל בארץ-ישראל", "המעורר", שנה א', ד'. – <text:span text:style-name="T52">א.נ. כהנוביץ</text:span> – באותו פרק-זמן פועל במושבה רחובות; בן "העליה השניה"; פירסם דברי בלטריסטיקה גם ב"העומר", "הפועל-הצעיר" ועוד; באביב תר"ע יצא לאוסטרליה; שנים רבות – מורה עברי; מת במלבּורן, בן ארבעים ושמונה, בשנת תרצ"ה.</text:p></text:note-body></text:note></text:span><text:span text:style-name="T12"> ואפילו פעמים אחדות נשנית אותה הפראזה: "וכבר אין תקוה לחיות חיים אחרים" (בכלל יש בך חסרון להחזיק באיזו מלה, כמו "ופתאום" וכיוצא בה. <text:s/>ב"נאקה" היה ה"פתאום" הזה בכל שורה ושורה), והאם יש די מוֹטיב אחד לפרנס "מחזה בשלוש מערכות"? דוק ותשכח,</text:span><text:span text:style-name="T57"><text:note text:id="ftn657" text:note-class="endnote"><text:note-citation>645</text:note-citation><text:note-body><text:p text:style-name="Endnote"><text:s/>ארמית – עיין ותמצא.</text:p></text:note-body></text:note></text:span><text:span text:style-name="T12"> שכל זה, כלומר, </text:span><text:soft-page-break/><text:span text:style-name="T12">העיקר מה שניסן </text:span><text:span text:style-name="T5">מספר מעבָרו</text:span><text:span text:style-name="T12">, אינו מספיק אלא לסקיצה קצרה. <text:s/>מובן, שהסצינות האחרות, שהן לעצמן, אינן רעות (למרות התרשלות בשימוש-הלשון), אבל פּרימיטיביות הן יותר מדי, נדושות, באַנאַליות. בכלל אין זו דראמה, שיהיה הגיבור חולה ומספר מה שקרה לו. <text:s/>למשל, אותה העובדה עם "הנשמה הטהורה והתמימה, החזקה כאלון צעיר", שדחה אותה מעליו – הלא בזה יש חומר עשיר </text:span><text:span text:style-name="T5">לניתוח</text:span><text:span text:style-name="T12"> דרמתי (לניתוח אני אומר, ולא לאֶפקטים זולים!), והנה אנחנו איננו</text:span><text:span text:style-name="T5"> רואים</text:span><text:span text:style-name="T12"> את זה אלא </text:span><text:span text:style-name="T5">שומעים</text:span><text:span text:style-name="T12"> שתים שלוש שורות מסיפורו של ניסן לחיים, שלא נברא, זה האחרון, אלא בכדי שיספרו לו (גם הרופא, גם רייזיל, גם שלום – הכל חולפים כצל, מבלי כל צורך לגופא דעובדא ומבלי קביעת חשיבות לעצמם). <text:s/>בקיצור: ה"סתיו" שלך טוב הוא לאין ערך מהרבה דברים נדפסים, אבל רע הוא לגבי דידך, שיש לנו הרשות "לחכות ממך". <text:s/>אל תחמיץ בתשובתך. <text:s/>את הכתב-יד נכון אני להשיב לך. <text:s/>הפראזה שלך במכתבך, שאינך יודע, אם יש לי זמן לענות לך ושעל-כן אינך כותב לי בפרטיות, גרמה לי צער ונשמע לי מתוכה גם מעין צל של עקיצה. <text:s/>לא כתבתי לך עד עתה בפרטיות מפני שאמנם הנני עסוק מאוד, אבל עליך לבלי לכבוש את כל דבריך אלי, ואני נכון, כמובן, תמיד ותדיר לענות על דבר הטעון תשובה.</text:span></text:p>
      <text:p text:style-name="P114"><text:span text:style-name="T12"><text:tab/><text:tab/><text:tab/><text:tab/><text:tab/>שלך </text:span><text:span text:style-name="T5">י. ח. ברנר.</text:span></text:p>
      <text:p text:style-name="P123"/>
      <text:p text:style-name="P113"><text:span text:style-name="T5">115</text:span><text:span text:style-name="T12"> <text:s/></text:span><text:span text:style-name="T5">06 <text:s/>vi/11, לונדון.</text:span></text:p>
      <text:p text:style-name="P114"><text:span text:style-name="T12">ביחובסקי אחי,</text:span></text:p>
      <text:p text:style-name="P114"><text:span text:style-name="T12">קיבלתי את 15 הרובל. <text:s/>בוודאי קיבלת כבר את ה-15 "המעורר", ששלחתי לך. <text:s/>איני יודע, מה זה את "נסיונות", מדוע אינך מקבל. <text:s/>מ</text:span><text:span text:style-name="T5">"עזרה" לא קיבלתי עד היום שום ידיעה על-דבר הטראנספורט. </text:span><text:span text:style-name="T12">מה לעשות? כתבתי היום עוד פעם לשם וציוויתי לשלוח לך כל אשר תדרוש מאתם. <text:s/>קונטרס ה' של "המעורר" <text:s/>איני יודע מה לעשות אתו. <text:s/>איך לשלוח ולאן? אם יעלה הדבר בידכם להמשיך את חיי "נסיונות" (ריבוש"ע!</text:span><text:span text:style-name="T57"><text:note text:id="ftn658" text:note-class="endnote"><text:note-citation>646</text:note-citation><text:note-body><text:p text:style-name="Endnote"><text:s/>ריבונו של עולם!</text:p></text:note-body></text:note></text:span><text:span text:style-name="T12">...) תדפיסו אותם ברוסיה. את המכתב בנוגע לקאַמסקי אני מחזיר לך. <text:s/>חולה אנוכי מהכניס את ראשי בדבר זה. <text:s/>עשה כטוב בעיניך. <text:s/>אוריניסנקה,</text:span><text:span text:style-name="T57"><text:note text:id="ftn659" text:note-class="endnote"><text:note-citation>647</text:note-citation><text:note-body><text:p text:style-name="Endnote"><text:s/>א. נ. גנסין.</text:p></text:note-body></text:note></text:span><text:span text:style-name="T12"> אני מנשק אותך שלום לרחל.</text:span><text:span text:style-name="T57"><text:note text:id="ftn660" text:note-class="endnote"><text:note-citation>648</text:note-citation><text:note-body><text:p text:style-name="Endnote"><text:s/>ראה לש. ב., 6.6.06.</text:p></text:note-body></text:note></text:span></text:p>
      <text:p text:style-name="P114"><text:span text:style-name="T5"><text:tab/><text:tab/><text:tab/><text:tab/></text:span><text:span text:style-name="T12">אחיכם </text:span><text:span text:style-name="T5">יוסף חיים.</text:span></text:p>
      <text:p text:style-name="P114"><text:span text:style-name="T12">משטיבל קיבלתי לפני שבוע מכתב מבטיח להתראות "מחר" עם הצנזור ולכתוב. <text:s/>עד עתה לא קיבלתי את המכתב המובטח.</text:span></text:p>
      <text:p text:style-name="P114"><text:span text:style-name="T12">מדוע לא נדפס גם ב"הזמן" ה"מכתב אל המערכת" שנדפס ב"יאָב. <text:s/>ז'יזן"?</text:span><text:span text:style-name="T57"><text:note text:id="ftn661" text:note-class="endnote"><text:note-citation>649</text:note-citation><text:note-body><text:p text:style-name="Endnote"><text:s/>ש. ב. פּירסם ב"כרוניקה יאֶבר. <text:s/>ז'יז'ני", 17.5.06, מכתב הסברה לחתומי "המעורר" ברוסיה, שהתאוננו על אי-קבלת חוברות הירחון; חומרות הצנזורה הרוסית הן שגורמות לכך; אלה תסולקנה בקרוב והחתומים יקבלו את חוברות "המעורר" כסדרן.</text:p><text:p text:style-name="Endnote"/></text:note-body></text:note></text:span><text:span text:style-name="T12"> בשביל קונטרס ו' יש כבר חומר מן המוּבחר.</text:span></text:p>
      <text:p text:style-name="P123"/>
      <text:p text:style-name="P113"><text:span text:style-name="T5">116 לדבורה בארון</text:span></text:p>
      <text:p text:style-name="P114"><text:span text:style-name="T12">06 VI/11, לונדון.</text:span></text:p>
      <text:p text:style-name="P114"><text:span text:style-name="T12">לדבורה בארון.</text:span></text:p>
      <text:p text:style-name="P114"><text:span text:style-name="T12"><text:tab/>אחותי,</text:span></text:p>
      <text:p text:style-name="P114"><text:span text:style-name="T12">זה עתה נזדמן לי לקרוא את רשימתך "מיחוש" ב"הזמן", ואיני יכול להבליג על רגשותי בקרבי ולבלי לבוא לפניך ולאמור לך: קבלי תודה וברכה, אחות יקרה!</text:span></text:p>
      <text:p text:style-name="P114"><text:soft-page-break/><text:span text:style-name="T12">יודעת את לכתוב, אחותי, ואם יש עוד תחת ידך מכיוצא בה, אנא זכּי את "המעורר" בו ותברכך נפשי.</text:span></text:p>
      <text:p text:style-name="P114"><text:span text:style-name="T12">על-פי הצעת יקירי </text:span><text:span text:style-name="T5">בן-אליעזר </text:span><text:span text:style-name="T12">שלחתי לך את "המעורר", אך ספק בידי, אם קיבלת אותו. <text:s/>התעניני?</text:span></text:p>
      <text:p text:style-name="P114"><text:span text:style-name="T12"><text:tab/><text:tab/><text:tab/><text:tab/><text:tab/><text:tab/>בברכת-אח</text:span></text:p>
      <text:p text:style-name="P114"><text:span text:style-name="T12"><text:tab/><text:tab/><text:tab/><text:tab/><text:tab/><text:tab/>יוסף חיים ברֶנֶר</text:span></text:p>
      <text:p text:style-name="P114"><text:span text:style-name="T12">48 Mile Wnd. Rd. E. London</text:span></text:p>
      <text:p text:style-name="P123"/>
      <text:p text:style-name="P113"><text:span text:style-name="T5">117. לא. ציוני</text:span></text:p>
      <text:p text:style-name="P114"><text:span text:style-name="T12">06 VI/14, לונדון.</text:span></text:p>
      <text:p text:style-name="P114"><text:span text:style-name="T12">יצחק וילקנסקי,</text:span></text:p>
      <text:p text:style-name="P114"><text:span text:style-name="T12">הריני שולח לך את "המעורר", ה', עם מאמרך "זרמים שבספר. א." ונפשי בתקותי, כי ה"א" לא יהיה א' לבטלה.. </text:span></text:p>
      <text:p text:style-name="P114"><text:span text:style-name="T12">את הכתב-יד "רוחות קיץ" ו"הקרע" קיבלתי. <text:s/>"רוחות-הקיץ" יבואו בקונטרס ו'. <text:s/>בדבר "הקרע" עוד נתיישב.</text:span></text:p>
      <text:p text:style-name="P114"><text:span text:style-name="T12">על-דבר הז'ארגון עוד, כנראה, יארך ויכּוּחנוּ, ועכשיו אין לי פנאי. <text:s/>בקרוב ודאי שאכתוב לך בארוכה.</text:span></text:p>
      <text:p text:style-name="P114"><text:span text:style-name="T12">את הפּיֶסה</text:span><text:span text:style-name="T57"><text:note text:id="ftn662" text:note-class="endnote"><text:note-citation>650</text:note-citation><text:note-body><text:p text:style-name="Endnote"><text:s/>המחזה.</text:p></text:note-body></text:note></text:span><text:span text:style-name="T12"> שלך שלח – ואשים עליה את עיני. <text:s/>מארץ-ישראל דורשים ממני בחזקה את הסחורה הזאת.</text:span></text:p>
      <text:p text:style-name="P114"><text:span text:style-name="T12">לס.</text:span><text:span text:style-name="T57"><text:note text:id="ftn663" text:note-class="endnote"><text:note-citation>651</text:note-citation><text:note-body><text:p text:style-name="Endnote"><text:s/>חותם-"המעורר" בקניגסברג, עיר מגורי א. צ. </text:p></text:note-body></text:note></text:span><text:span text:style-name="T12"> הנני שולח, אבל רק ארבע חוברות. <text:s/>הראשונה אין ת"י.</text:span><text:span text:style-name="T57"><text:note text:id="ftn664" text:note-class="endnote"><text:note-citation>652</text:note-citation><text:note-body><text:p text:style-name="Endnote"><text:s/>תחת ידי.</text:p></text:note-body></text:note></text:span></text:p>
      <text:p text:style-name="P114"><text:span text:style-name="T12"><text:tab/><text:tab/><text:tab/><text:tab/>שלך בלב ונפש </text:span></text:p>
      <text:p text:style-name="P114"><text:span text:style-name="T12"><text:tab/><text:tab/><text:tab/><text:tab/><text:tab/></text:span><text:span text:style-name="T5">י.ח. ברנר.</text:span></text:p>
      <text:p text:style-name="P114"><text:span text:style-name="T12">הפָנו אליך מן "העומר", קובץ שנתי בארץ-ישראל, בבקשה להשתתף?</text:span></text:p>
      <text:p text:style-name="P123"/>
      <text:p text:style-name="P113"><text:span text:style-name="T5">118. לג. שופמן</text:span></text:p>
      <text:p text:style-name="P114"><text:span text:style-name="T12">[לונדון. אין תאריך. <text:s/>בערך, מחצית יוני]</text:span><text:span text:style-name="T57"><text:note text:id="ftn665" text:note-class="endnote"><text:note-citation>653</text:note-citation><text:note-body><text:p text:style-name="Endnote"><text:s/>עיין הערות 1-2 במכתב 113 מיום 9/6.06.</text:p></text:note-body></text:note></text:span></text:p>
      <text:p text:style-name="P114"><text:span text:style-name="T12">שופמנ'קה,</text:span></text:p>
      <text:p text:style-name="P114"><text:span text:style-name="T12">בוא הלום, ללונדון. <text:s/>פה לא תמצא דבר, אלא שני "עיפים":</text:span><text:span text:style-name="T57"><text:note text:id="ftn666" text:note-class="endnote"><text:note-citation>654</text:note-citation><text:note-body><text:p text:style-name="Endnote"><text:s/>כשם של הסיפור שהובטח על-ידי שופמן ל"המעורר", ונדפס אחרי-כן שם, שנה א', קונטרס ז'-ח'. <text:s/>ועיין להלן במכתב לשופמן מיום 06.IV/29.</text:p></text:note-body></text:note></text:span><text:span text:style-name="T12"> <text:s/>אני וביילין, שהאחד, אני, רגע אחד אינו עובר עליו מבלי שיחשוב על הכותל החלק. <text:s/>ובכל זאת, בוא הלום. <text:s/>מאי נפקא מינה? –</text:span></text:p>
      <text:p text:style-name="P114"><text:span text:style-name="T12">את תמונתך קיבלתי על-ידי ביילין, אלא שרוצה אני לראות דווקא אותך. <text:s/>מן הנסיון אני יודע שפוטוגרפיה אינה אומרת כלום. <text:s/>קמט אחד, חריץ אחד, בוּעה אחת אומרים הרבה יותר. <text:s/>ובכן, תבוא?</text:span></text:p>
      <text:p text:style-name="P114"><text:span text:style-name="T12"><text:tab/><text:tab/><text:tab/><text:tab/><text:tab/>אני,</text:span></text:p>
      <text:p text:style-name="P114"><text:span text:style-name="T12"><text:tab/><text:tab/><text:tab/><text:tab/><text:tab/></text:span><text:span text:style-name="T5">י. ח. ברנר.</text:span></text:p>
      <text:p text:style-name="P125"><text:soft-page-break/></text:p>
      <text:p text:style-name="P113"><text:span text:style-name="T5">119. לשמעון <text:s/>ביכובסקי</text:span></text:p>
      <text:p text:style-name="P114"><text:span text:style-name="T12">06 VI /15, לונדון.</text:span></text:p>
      <text:p text:style-name="P114"><text:span text:style-name="T12">ביכובסקי,</text:span></text:p>
      <text:p text:style-name="P114"><text:span text:style-name="T12">הריני שולח לך בלי אחריות בחבילה אחת מאה "נסיונות" ובשנית חמש חמש חוברות מקונטרסי ב', ג', ד', ה'. <text:s/></text:span><text:span text:style-name="T5">מחר אשלח לך עוד עשרים באופן הזה, כפקודתך.</text:span></text:p>
      <text:p text:style-name="P114"><text:span text:style-name="T12">קיבלתי זה עתה מכתב משטיבל ובו הוא מודיעני, שהצנזור הוארשאי נשבע, כי לא קיבל שום ספרות עברית זה ירחים אחדים. <text:s/>מה אתה אומר לזה? אני שולח עתה לשטיבל חתיכה אחת ממעטפה, שעליה חותם הצנזורה הוארשאית </text:span><text:span text:style-name="T5">להחזיר. <text:s/></text:span><text:span text:style-name="T12">שטיבל כותב שיעץ לך לקבוע מושבך בוארשה, והוא נכון לעזור לך בכל יכלתו. <text:s/>כמדומני, שהדבר הזה נכון הוא. <text:s/>בוארשה עליכם להדפיס גם "נסיונות". <text:s/>אין כל חשבון להדפיסם פה. <text:s/>אינכם יודעים את הוצאות המשלוח "המציגות אותי בדיל-הדל". <text:s/>אילו היתה סוכנות "המעורר" ברוסיה כתיקונה, כי אז כבר באה עת לתקוע ולהריע על דבר החתימה למחצית השנה השניה ולספר לעולם דברים כהווייתם</text:span><text:span text:style-name="T57"><text:note text:id="ftn667" text:note-class="endnote"><text:note-citation>655</text:note-citation><text:note-body><text:p text:style-name="Endnote"><text:s/>דברים "לתקוע ולהריע" לא פורסמו ב"המעורר"; גם "דברים כהווייתם" לא סופרו בו. <text:s/>עם גמר מחצית השנה הראשונה נתן ב. בסוף קונטרס ו', יוּני 1906, את "על הפרק" (בכרך זה, להלן, מדור "שיירים"?), מעין תכנית ל"המעורר", שנתפרסמה על ידיו בשבוּעון העברי הלונדוני "היהודי" כחמישה שבועות לפני צאת החוברת הראשונה (ט' בכסלו תרס"ו – 7.11.05). <text:s/>לכתחילה הוקדשה הרשימה – ב"היהודי" – להלל ציטלין.</text:p></text:note-body></text:note></text:span><text:span text:style-name="T12"> עוד נתישב בדבר. – מהאפט לא קיבלתי שום ידיעה. – מ"עזרה" לא קיבלתי עדיין שום ידיעה. – על גינצבורג איני סומך כלל: "המעורר" ודאי שלא ימצא חן בעיניו. <text:s/>לש. לא שלחתי: אראה מתחילה מה יעשה בשביל "המעורר" ואם איננו גם הוא איש-דברים ככל אחיו בני ישראל. – שלום!</text:span></text:p>
      <text:p text:style-name="P114"><text:span text:style-name="T12">גנסין, אדריסתו של ראדלר:</text:span></text:p>
      <text:p text:style-name="P114"><text:span text:style-name="T12">Kl. Eichholz. Postamt Prieros bei Berlin. </text:span></text:p>
      <text:p text:style-name="P114"><text:span text:style-name="T12">מכתבך הגדול עדיין לא נתקבל. <text:s/>את "נסיונות" ודאי שצריך לגמור, אם רק אפשר. <text:s/>ומקובציכם – האומנם לא נשאר כל רושם?</text:span><text:span text:style-name="T57"><text:note text:id="ftn668" text:note-class="endnote"><text:note-citation>656</text:note-citation><text:note-body><text:p text:style-name="Endnote"><text:s/>מאספים ספרותיים בלשון יוּדית: ראה לא. נ. גנסין ולה. ציטלין, 9.5.06 ולש. ב., 12.5.06.</text:p></text:note-body></text:note></text:span><text:span text:style-name="T12"> "להכעיס" אני מחכה ממך [ל]יצירה חדשה וגדולה. <text:s/>שומע אתה?</text:span></text:p>
      <text:p text:style-name="P123"/>
      <text:p text:style-name="P113"><text:span text:style-name="T5">120. <text:s/>לשמעון ביכובסקי</text:span></text:p>
      <text:p text:style-name="P114"><text:span text:style-name="T12">06 VI/20, לונדון. <text:s/>מיטוואָך.</text:span><text:span text:style-name="T57"><text:note text:id="ftn669" text:note-class="endnote"><text:note-citation>657</text:note-citation><text:note-body><text:p text:style-name="Endnote"><text:s/>יוּדית: יום ד'.</text:p></text:note-body></text:note></text:span></text:p>
      <text:p text:style-name="P114"><text:span text:style-name="T12"><text:tab/>שמעון, </text:span></text:p>
      <text:p text:style-name="P114"><text:span text:style-name="T12">קיבלתי זה עתה את הכסף (60 רובל). <text:s/>ביום ו' וז' העבר שלחתי לך שתי חבילות של "המעורר" ב', ג', ד', ה', ( 5 5 החבילה) וגם </text:span><text:span text:style-name="T5">מאה </text:span><text:span text:style-name="T12">"נסיונות" סוף סוף, קיבלתי גם אני מכתב מ"עזרה". </text:span><text:span text:style-name="T5">הטראנספורט לא נתקבל עדיין. <text:s/></text:span><text:span text:style-name="T12">השדים השיאוני לשלוח על-ידי ספינה. <text:s/>אתמול שלחתי ל"עזרה" ע"י הפוסטה מאה חוברות "המעורר", ה'. <text:s/>את הרשימה של חותמי קיוב אשלח לה. <text:s/>מה אני צריך לכתוב לך עוד? ראשי כואב עלי והנני מבולבל קצת. <text:s/>כן, להורוויץ אני שולח. <text:s/>לגנסין אני כותב על שם הופנשטיין להומל. <text:s/>האומנם לא קיבלת את מכתבי החתום, ששם היתה האטקריטקה</text:span><text:span text:style-name="T57"><text:note text:id="ftn670" text:note-class="endnote"><text:note-citation>658</text:note-citation><text:note-body><text:p text:style-name="Endnote"><text:s/>רוסית בכתיב יוּדי: "הגלויה".</text:p></text:note-body></text:note></text:span><text:span text:style-name="T12"> של באַסין? <text:s/>הלא כתבתי לך שם שלענין קאמסקי-באסין וכו' לא אכניס את ראשי. <text:s/>אין בי כוח לזה. <text:s/>החותמים מתאוננים על דלותו של "המעורר" – גם אני מתאונן. –</text:span></text:p>
      <text:p text:style-name="P114"><text:span text:style-name="T12">ושלום לך, אחי היקר, העמל והעסקן. <text:s/>ברוך תהיה!</text:span></text:p>
      <text:p text:style-name="P114"><text:span text:style-name="T12"><text:tab/><text:tab/><text:tab/><text:tab/><text:tab/></text:span><text:span text:style-name="T5">יוסף חיים.</text:span></text:p>
      <text:p text:style-name="P123"><text:soft-page-break/></text:p>
      <text:p text:style-name="P113"><text:span text:style-name="T5">121. לא. ציוני</text:span></text:p>
      <text:p text:style-name="P114"><text:span text:style-name="T12">06 VI/22, לונדון.</text:span></text:p>
      <text:p text:style-name="P114"><text:span text:style-name="T12">וילקנסקי היקר, מ. בן-אליעזר, סופר צעיר ונלבב (הוא מ. לזרסון, מ. ג. וכו') כותב לי ארוכות על מאמרך "זרמים שבספר, א'". <text:s/>כל-כך הוא מוצא חן בעיניו, ביחוד על אשר אין בו "דברי-קנטור לשוא". <text:s/>ומכאן תשובה להערתך על אשר השמטתי מבטאים כעין "חכם ז'ארגוני" וכיוצא בזה. <text:s text:c="2"/>הלא גם הם, החכמים הז'ארגוניים, מאמינים, כמונו, בישרתם ובקרבתם לאורחא דמהימנותא,</text:span><text:span text:style-name="T57"><text:note text:id="ftn671" text:note-class="endnote"><text:note-citation>659</text:note-citation><text:note-body><text:p text:style-name="Endnote"><text:s/>דרך האמת.</text:p></text:note-body></text:note></text:span><text:span text:style-name="T12"> והראיה, סופרים כז. י. אנכי, י.ד. <text:s/>נאמר "</text:span><text:span text:style-name="T68">Япошки"</text:span><text:span text:style-name="T12"> </text:span><text:span text:style-name="T57"><text:note text:id="ftn672" text:note-class="endnote"><text:note-citation>660</text:note-citation><text:note-body><text:p text:style-name="Endnote"><text:s/>רוסית, בזלזול ומנוד-ראש: "יאפּוֹנים", במובן: דלי-אוֹן, עלובים – ביטוּי מקוּבל בקרב חלק ממן הציבור הרוסי בתקופת המלחמה עם יאפוֹניה,05-04.</text:p></text:note-body></text:note></text:span><text:span text:style-name="T12"><text:s text:c="2"/>בשעה שהם אינם בזויים כל עיקר?! בנוגע למאמרו של רייזין בפרט כבר דיברו עליו הרבה. <text:s/>"הטון הפרוקלאמאציוני" – והם אומרים, כי הטון </text:span><text:span text:style-name="T5">שלנו</text:span><text:span text:style-name="T12"> הוא פרוקלאמאציוני. <text:s/>אך די. <text:s/>מאמרך "רוחות-קיץ" הולך ומסתדר בדפוס. הוא, לדעתי, טוב עד מאוד, וכמדומני שאין בו כלום מה לתקן, אם לא לחשוב את הפראזה "נלחמו החיים נגד החיים בעד החיים", שהיא בּאנאלית במאוד ושיש לי יצר-הרע גדול להשמיטה, וכמו כן "הכל מתפרק מחוליותיו", שמרבה אתה להשתמש בפסוק זה. <text:s/>אחרי ישוב-דעת ארוך עם עצמי החלטתי לבלי להעניק לו כל הערת "מערכת". <text:s/>"מנגינות אוקטובר"</text:span><text:span text:style-name="T57"><text:note text:id="ftn673" text:note-class="endnote"><text:note-citation>661</text:note-citation><text:note-body><text:p text:style-name="Endnote"><text:s/>שם-המשנה של המאמר "רוחות-קיץ".</text:p></text:note-body></text:note></text:span><text:span text:style-name="T12"> מדברות בפני עצמן. <text:s/>וביחוד, שאין בו אף מלה אחת שעבר עליה זמנה והרי הוא כאילו נכתב היום. <text:s/>ולהיסטוריון איני חושש. <text:s/>יכול אתה להוסיף בסופו את היום שבו נגמר המאמר. <text:s/>את "הקרע" קראתי וקראתי וקראתי – ומצאתי </text:span><text:span text:style-name="T5">שאינו</text:span><text:span text:style-name="T12"> ראוי ל"המעורר", - כמובן, לא מפּני שדעותיו של "עורך" "המעורר" שונות מדעותיך, שהרי ניתן מקום לקלוזנר, למרמר, לראדלר וכו', שדעותי, או, יותר נכון, שמצב-רוחי, הן כל-כך רחוק מדבריהם, אלא מפּני </text:span><text:span text:style-name="T5">שצורת</text:span><text:span text:style-name="T12"> ההשקפה הזאת מתאימה יותר לז'וּרנאל, לספר שנתי, אבל לא לקונטרסַי הדלים. <text:s/>תדע, שאפילו את "מכתב ארוך"</text:span><text:span text:style-name="T57"><text:note text:id="ftn674" text:note-class="endnote"><text:note-citation>662</text:note-citation><text:note-body><text:p text:style-name="Endnote"><text:s/>של י. ח. ב. עצמו.</text:p></text:note-body></text:note></text:span><text:span text:style-name="T12"> לא הדפסתי ב"המעורר" גופא. <text:s/>אילו היה כסף בידי, כי עתה הוצאתי את "הקרע" בתוצאה מיוחדת. <text:s/>ועוד נתישב בדבר.</text:span><text:span text:style-name="T57"><text:note text:id="ftn675" text:note-class="endnote"><text:note-citation>663</text:note-citation><text:note-body><text:p text:style-name="Endnote"><text:s/>אין חתימה.</text:p></text:note-body></text:note></text:span></text:p>
      <text:p text:style-name="P123"/>
      <text:p text:style-name="P113"><text:span text:style-name="T5">122. לשמעון ביכובסקי</text:span></text:p>
      <text:p text:style-name="P114"><text:span text:style-name="T12">06 VI/23, פרייטאג'</text:span><text:span text:style-name="T57"><text:note text:id="ftn676" text:note-class="endnote"><text:note-citation>664</text:note-citation><text:note-body><text:p text:style-name="Endnote"><text:s/>יוּדית: יום ששי.</text:p></text:note-body></text:note></text:span><text:span text:style-name="T12"> לונדון.</text:span></text:p>
      <text:p text:style-name="P114"><text:span text:style-name="T12"><text:tab/>ביחובסקי.</text:span></text:p>
      <text:p text:style-name="P114"><text:span text:style-name="T12">קיבלתי את איגרתך מיום 20 יוני. <text:s/>שלשום כתבתי לך לפוצ'אָפ, אתמול – להומל. <text:s/>עתה עוד פעם להומל, והא לך תשובה על כל שאלותיך: א) אם קיבלתי את הששים רובל – קיבלתי. <text:s/>ב) אם קיבלתי דבר-מה מ"עזרה" ומה כותבים – קיבלתי, וכותבים, שהקביטאנציה</text:span><text:span text:style-name="T57"><text:note text:id="ftn677" text:note-class="endnote"><text:note-citation>665</text:note-citation><text:note-body><text:p text:style-name="Endnote"><text:s/>קביטאנציה – תעודת-משלוח.</text:p></text:note-body></text:note></text:span><text:span text:style-name="T12"> ששלחתי להם מכאן פסולה היא עפ"י טעות הקוֹנטוֹרה של פה, ואי-אפשר לקבל את הסחורה, ולפיכך רצתי אתמול בכל כוחי אל הקוֹנטוֹרה וקיבלתי קביטאנציה אחרת ושלחתי ל"עזרה". <text:s/>השדים השיאוני לשלוח ע"י קונטורה. <text:s/>את הרשימה לשם שלחתי. הכל מילאתי. <text:s/>ג) אם שלחתי כל מה שביקשת – שלחתי ושלחתי ושלחתי, אלא ש-100 "נסיונות" לשלוח על שם זלאטופולסקי</text:span><text:span text:style-name="T57"><text:note text:id="ftn678" text:note-class="endnote"><text:note-citation>666</text:note-citation><text:note-body><text:p text:style-name="Endnote"><text:s/>ה. זלאטופּולסקי בקיוב.</text:p></text:note-body></text:note></text:span><text:span text:style-name="T12"> לא ביקשת ולא שלחתי. <text:s/>עתה כשאתה מבקש </text:span><text:span text:style-name="T5">אני שולח.</text:span></text:p>
      <text:p text:style-name="P114"><text:span text:style-name="T12">אתמול שלחתי גם חו' אחת מן "המעורר", ה', להומל. <text:s/>כן כתוב לי </text:span><text:span text:style-name="T5">דבר מדוייק</text:span><text:span text:style-name="T12"> על דבר חותמי פוצ'אֶפ (עיין מכתבי מדאתמול). <text:s/>ואתה תחזה את אורי-ניסן</text:span><text:span text:style-name="T57"><text:note text:id="ftn679" text:note-class="endnote"><text:note-citation>667</text:note-citation><text:note-body><text:p text:style-name="Endnote"><text:s/>א. נ גנסין.</text:p></text:note-body></text:note></text:span><text:span text:style-name="T12"> ותאיצהו לשלוח את הכתב-יד</text:span><text:span text:style-name="T57"><text:note text:id="ftn680" text:note-class="endnote"><text:note-citation>668</text:note-citation><text:note-body><text:p text:style-name="Endnote"><text:s/>של הסיפור "בינתיים" לא. נ. גנסין.</text:p></text:note-body></text:note></text:span><text:span text:style-name="T12"> בשביל "נסיונות". <text:s/>ושוו בנפשכם, שאין ימי אוקטובר</text:span><text:span text:style-name="T57"><text:note text:id="ftn681" text:note-class="endnote"><text:note-citation>669</text:note-citation><text:note-body><text:p text:style-name="Endnote"><text:s/>ימי פרעות ביהודים ברוסיה, אוקיטובר 1905.</text:p></text:note-body></text:note></text:span><text:span text:style-name="T12"> חדשים בתוככם ושהכל עולה בשלום. <text:s/>"המעורר", כמדומני, שיתקיים; אם יתפתח – זה כבר תלוי בכם ולא ב"ראֵה, יוסף חיים", כי יוסף חיים רואה ורואה, אלא שעיניו כהו מראות.</text:span></text:p>
      <text:p text:style-name="P114"><text:span text:style-name="T12">"וכבר מילאתי את המכתב בעסקנות גמורה",</text:span><text:span text:style-name="T57"><text:note text:id="ftn682" text:note-class="endnote"><text:note-citation>670</text:note-citation><text:note-body><text:p text:style-name="Endnote"><text:s/>ביטוי מתוך מכתב של א.נ. גנסין לי. ח. ב. וכן "נלאיתי" להלן.</text:p></text:note-body></text:note></text:span><text:span text:style-name="T12"> אלא שאני לא "נמלאיתי" ומחכה ל"המשך יבוא".</text:span></text:p>
      <text:p text:style-name="P114"><text:soft-page-break/><text:span text:style-name="T12"><text:tab/><text:tab/><text:tab/><text:tab/>י. ח</text:span></text:p>
      <text:p text:style-name="P114"><text:span text:style-name="T12">25 "נסיונות לפוצ'אֶפ שלחתי.</text:span></text:p>
      <text:p text:style-name="P114"><text:span text:style-name="T12"><text:tab/><text:tab/><text:tab/><text:tab/><text:tab/><text:tab/>י. ח.</text:span></text:p>
      <text:p text:style-name="P123"/>
      <text:p text:style-name="P113"><text:span text:style-name="T5">123. לר' בנימין</text:span></text:p>
      <text:p text:style-name="P114"><text:span text:style-name="T12">לונדון, 06 VI/24,</text:span></text:p>
      <text:p text:style-name="P114"><text:span text:style-name="T12">ראדלר, חיכיתי למכתבך בכליון-עינים, וכשבא, שמחתי עד כמה שאני מוכשר לשמוח, ביחוד עכשיו, כשאנו תמים לגווע.</text:span><text:span text:style-name="T57"><text:note text:id="ftn683" text:note-class="endnote"><text:note-citation>671</text:note-citation><text:note-body><text:p text:style-name="Endnote"><text:s/>הימים ימי טבח ביהודי ביאליסטוק.</text:p></text:note-body></text:note></text:span><text:span text:style-name="T12">-</text:span></text:p>
      <text:p text:style-name="P114"><text:span text:style-name="T12">מה שלומי? – קראתי היום את הכרוניקה של ה"יאָבריסקאיה ז'יזן" ובכיתי. <text:s/>נתכווץ הלב. <text:s/>ונתכווץ, כמובן, לא רק מצרות הכלל. </text:span><text:span text:style-name="T5">הכל ביחד. <text:s/></text:span><text:span text:style-name="T12">אבדנו כולנו...</text:span></text:p>
      <text:p text:style-name="P114"><text:span text:style-name="T12">מקום בשבילך יש "תמיד ותדיר", למרות מה שכתביך אינם מוצאים חן כל-כך בעיני הדוקטור - - -וכו' ולמרות מה שלפרקים קרובים הם מצלצלים גם באזני כאַקוֹרד מוזר. <text:s/>היינה וברנה קילקלו את הספרות הגרמנית?! –</text:span></text:p>
      <text:p text:style-name="P114"><text:span text:style-name="T12">קונטרס ו' יצא בעוד שבוע לערך. <text:s/>מה יהא להלן – איני יודע. <text:s/>שלום לליאן.</text:span><text:span text:style-name="T57"><text:note text:id="ftn684" text:note-class="endnote"><text:note-citation>672</text:note-citation><text:note-body><text:p text:style-name="Endnote"><text:s/>הסופר יוסף ליאן, שי.ח.ב. הכיר אותו שנה קודם לכן בלונדון.</text:p></text:note-body></text:note></text:span><text:span text:style-name="T12"> <text:s/>הלא כתבת לי, שהוא כותב איזה דבר בשביל "המעורר". <text:s/>נוּ? אני שולח לבית-העקד שלו קונטרסי ה', ו'.</text:span></text:p>
      <text:p text:style-name="P114"><text:span text:style-name="T12">הטכניקה של החלק הראשון של "מגילת שגיון" היתה באמת גרועה עד לקיצוניות. <text:s/>מחכה אני למכתבך הארוך-הערוך.</text:span></text:p>
      <text:p text:style-name="P114"><text:span text:style-name="T12"><text:tab/><text:tab/><text:tab/><text:tab/>באהבה רבה, אחיך </text:span><text:span text:style-name="T5">יוסף חיים.</text:span><text:span text:style-name="T12"> </text:span></text:p>
      <text:p text:style-name="P123"/>
      <text:p text:style-name="P113"><text:span text:style-name="T5">124. לא. ציוני</text:span></text:p>
      <text:p text:style-name="P114"><text:span text:style-name="T12">06, VI 26, לונדון.</text:span></text:p>
      <text:p text:style-name="P114"><text:span text:style-name="T12"><text:tab/>וילקנסקי היקר!</text:span></text:p>
      <text:p text:style-name="P114"><text:span text:style-name="T12">זה עתה קיבלתי איגרתך. <text:s/>אם להדפיס את "הקרע" בקונטרס מיוחד, למשל כזה של "מכתב ארוך" שלי, יעלו 32 עמודים, ומחיר ההדפסה של אלף אכּסמפּ. כאלה - </text:span><text:span text:style-name="T5">יותר ממאה מארק. <text:s/></text:span><text:span text:style-name="T12">עצתי, אם אפשר לך להדפיסו ב"העומר" – מוּטב. <text:s/>כתוב לי ואשלחהו לשם. <text:s/>ובנוגע לדעתי עליו, כשהוא לעצמו, כלומר, לערכו הספרותי – חושש אנוכי, שהנני קצת חשוד בדבר זה. <text:s/>אני אוהב את אופן כתיבתך, אבל הכרתי</text:span><text:span text:style-name="T57"><text:note text:id="ftn685" text:note-class="endnote"><text:note-citation>673</text:note-citation><text:note-body><text:p text:style-name="Endnote"><text:s/>מתחילה נכתב ונמחק: "דעתי היא".</text:p></text:note-body></text:note></text:span><text:span text:style-name="T12"> הציונית יונקת מצינורות אחרים. <text:s/>בכלל, אין למדין ממני ומהכרתי הציונית גם יחד, שהרי כבר לא הכל חי בי... קשה עלי עתה הכתיבה והנני מתחרט על שהתחלתי.</text:span></text:p>
      <text:p text:style-name="P114"><text:span text:style-name="T12">את כסף החתימה מסאמבורסקי קיבלתי. <text:s/>תודה לו. <text:s/>בנוגע למחזות הנה אני כתבתי רק קומדיה אחת במערכה אחת: "לעת עתה" ("הזמן", ג'), שיצאה על-פי טעויות-דפוס כתותה ורצוצה וחסרת המחזה האחרון.</text:span><text:span text:style-name="T57"><text:note text:id="ftn686" text:note-class="endnote"><text:note-citation>674</text:note-citation><text:note-body><text:p text:style-name="Endnote"><text:s/>ב"כל כתבי י. ח. ב.", הוצאת הקיבוץ המאוחד, כרך א', ניתן "לעת עתה" בנוסח מלא ומתוקן.</text:p></text:note-body></text:note></text:span><text:span text:style-name="T12"> <text:s/>– כמדומני, ש"הגיטו החדש" של הרצל בתרגומו של בריינין יאה לעניינך מכל מה שאפשר לי להזכירך. <text:s/>אם מאיזו טעמים לא תוכל להשתמש ב"הגיטו החדש", אז שלוש דראמותיו של הירשביין הנן הקאנדידאטות הראשונות. <text:s/>מובן, שבערכן הספרותי אפשר להמליץ עליהן: אחרונה אחרונה חביבה.</text:span></text:p>
      <text:p text:style-name="P114"><text:soft-page-break/><text:span text:style-name="T12"><text:tab/><text:tab/><text:tab/><text:tab/><text:tab/><text:tab/></text:span><text:span text:style-name="T35">ב.</text:span></text:p>
      <text:p text:style-name="P114"><text:span text:style-name="T12">אם לא יוכל "הקרע" להידפס ב"העומר", הנני נכון להדפיסו על חשבוני (בצירוף ה-20 מארק, שאתה רוצה לשלוח), אך בכדי להחזיר את ההוצאות אי-אפשר יהיה בשום אופן להמעיט את מחיר החוברת </text:span><text:span text:style-name="T5">משמונה</text:span><text:span text:style-name="T12"> ק"פ.</text:span><text:span text:style-name="T57"><text:note text:id="ftn687" text:note-class="endnote"><text:note-citation>675</text:note-citation><text:note-body><text:p text:style-name="Endnote"><text:s/>קופּיקות (פּרוטות).</text:p></text:note-body></text:note></text:span><text:span text:style-name="T12"> השומע אתה?</text:span></text:p>
      <text:p text:style-name="P123"/>
      <text:p text:style-name="P113"><text:span text:style-name="T5">125. לג. שופמן</text:span></text:p>
      <text:p text:style-name="P114"><text:span text:style-name="T12">06 VI/29, לונדון.</text:span></text:p>
      <text:p text:style-name="P114"><text:span text:style-name="T12">שופמן, יקחך אופל! כמה דק הוא מכחולך, כמה חדים צבעיך!</text:span></text:p>
      <text:p text:style-name="P114"><text:span text:style-name="T12">לצערי, נמסר כבר קונטרס ו' של "המעורר" כולו לדפוס וה"עיפים" שלך צריכים יהיו להמתין עד קונטרס ז'.</text:span></text:p>
      <text:p text:style-name="P114"><text:span text:style-name="T12">קובצו של גנסין כבר נהפך במחשבה לז'ארגוני – וגם מזה לא יָצא כלום. <text:s/>אין קובצים, כנראה! בדבר "נסיונות" עדיין אומר הוא לנסות. <text:s/>הוא לנסות ואני לעורר – בד בבד! את "דברך",</text:span><text:span text:style-name="T57"><text:note text:id="ftn688" text:note-class="endnote"><text:note-citation>676</text:note-citation><text:note-body><text:p text:style-name="Endnote"><text:s/>הציור "טיול"; ראה להלן, לג. ש., 5.10.06 ו-27.10.06.</text:p></text:note-body></text:note></text:span><text:span text:style-name="T12"> כמדומני, שאומר הוא להוציא בקונטרס מיוחד ב"נסיונות".</text:span></text:p>
      <text:p text:style-name="P114"><text:span text:style-name="T12">שופמן! בשעה זו (אַל תתירא! אינני מתחיל: "בשעה זו, שהדם וכו'"; אני אומר להתחיל בפסוק פחות נורא – ) בשעה שסופרינו כולם עוזבים את הספרות בלשון עברית, אני מהרהר ברטט, שאתה לא תהיה בתוכם, ואולם מפני מה – איני יודע. <text:s/>יש שאני חושב, כי אתה לא תעזוב את הספרות הגוֹועת מפּני שלא תמצא כל ענין לעבור ממקום למקום, ויש – מפּני שלא תחפּוץ לעבור בסך. <text:s/>המַרשירוֹבקה</text:span><text:span text:style-name="T57"><text:note text:id="ftn689" text:note-class="endnote"><text:note-citation>677</text:note-citation><text:note-body><text:p text:style-name="Endnote"><text:s/>רוסית: שעורי הליכה וצעידה קצובה בצבא.</text:p></text:note-body></text:note></text:span><text:span text:style-name="T12"> הלא היתה בוודאי – תועבת נפשך. <text:s/>ואולם, בכל זאת: אם לא קשה לך, הודיעני-נא את יחוסך ל"שאלה" הזאת. <text:s/>הן ברקוביץ, ז. י. אנכי וכו' הנם יותר </text:span><text:span text:style-name="T5">עברים ממך</text:span><text:span text:style-name="T12">, ואף-על-פי-כן – </text:span></text:p>
      <text:p text:style-name="P114"><text:span text:style-name="T12">אבקשך להודיעני על קבלת איגרתי זו מפני שלבי נוקפי, שמא אין האדריסה נכונה, מאחר שהחלפת את מעונך ובמכתב לא נזכר ע"ז ואיכמ"ל.</text:span><text:span text:style-name="T57"><text:note text:id="ftn690" text:note-class="endnote"><text:note-citation>678</text:note-citation><text:note-body><text:p text:style-name="Endnote"><text:s/>על זה ואין כאן מקום להאריך. – למכתב אין חתימה.</text:p></text:note-body></text:note></text:span></text:p>
      <text:p text:style-name="P123"/>
      <text:p text:style-name="P113"><text:span text:style-name="T5">126. לד"ר יוסף קלוזנר</text:span></text:p>
      <text:p text:style-name="P114"><text:span text:style-name="T12">שבת, VI/30 06, לונדון.</text:span></text:p>
      <text:p text:style-name="P114"><text:span text:style-name="T12"><text:tab/>יוסף קלוזנר,</text:span></text:p>
      <text:p text:style-name="P114"><text:span text:style-name="T12">הנני כותב בבית-הפּוסטה וממהר לכתוב בכדי שלא אאחרה. <text:s/>קיבלתי את מכתבך. <text:s/>תודה. <text:s/>קונטרס ו' נמסר כולו לדפוס. <text:s/>קונטרס ז' יֵצא בעתו בוודאי, ולכן אַל-נא תימנע משלוח איזה דבר בשבילו. <text:s/>במטותא...</text:span></text:p>
      <text:p text:style-name="P114"><text:span text:style-name="T12">במחברתך הרוסית עדיין יש לי צורך ונא לשלחה אלי.</text:span></text:p>
      <text:p text:style-name="P114"><text:span text:style-name="T12"><text:tab/><text:tab/><text:tab/><text:tab/>שלך. </text:span><text:span text:style-name="T5">י. ח. ברֶנר.</text:span></text:p>
      <text:p text:style-name="P114"><text:span text:style-name="T12">להיכן עלי לשלוח לך קונטרס ו'?</text:span></text:p>
      <text:p text:style-name="P123"/>
      <text:p text:style-name="P113"><text:span text:style-name="T5">127. לר' בנימין</text:span></text:p>
      <text:p text:style-name="P114"><text:soft-page-break/><text:span text:style-name="T12">[לונדון,] 06 VII/2.</text:span></text:p>
      <text:p text:style-name="P114"><text:span text:style-name="T12"><text:tab/>יהושע אחי, </text:span></text:p>
      <text:p text:style-name="P114"><text:span text:style-name="T12">חיכיתי לאיגרתך בכליון-עינים. <text:s/>לא ידעתי מפני מה אינך כותב. <text:s/>בא המכתב ושמחתי. <text:s/>מתי תשיב לי את ה"אוצר" ומתי תשלח לי את ה"טלטולים"? בהווייתי אין כל חדש, כמובן. <text:s/>דחיקא לי שעתא</text:span><text:span text:style-name="T57"><text:note text:id="ftn691" text:note-class="endnote"><text:note-citation>679</text:note-citation><text:note-body><text:p text:style-name="Endnote"><text:s/>דחוקה לי השעה.</text:p></text:note-body></text:note></text:span><text:span text:style-name="T12"> ואיני שולח לך אלא שלושה רובלים שקיבלתי היום מרוסיה. <text:s/>מה אתה חושב לעשות בימות החורף הבאים? אפשר שיבואו הלום גנסין ובן-אליעזר. <text:s/>לכשיהיה לך דבר אלי – כתוב גלויה.</text:span></text:p>
      <text:p text:style-name="P114"><text:span text:style-name="T12"><text:tab/><text:tab/><text:tab/><text:tab/>אוהבך בלב ונפש.</text:span></text:p>
      <text:p text:style-name="P114"><text:span text:style-name="T12"><text:tab/><text:tab/><text:tab/><text:tab/><text:tab/></text:span><text:span text:style-name="T5">יוסף-חיים.</text:span><text:span text:style-name="T58"><text:note text:id="ftn692" text:note-class="endnote"><text:note-citation>680</text:note-citation><text:note-body><text:p text:style-name="Endnote"><text:s/>מתוך אוסף הפּורטרטים והאוטוגרפים של ד"ר אברהם שבדרון.</text:p></text:note-body></text:note></text:span></text:p>
      <text:p text:style-name="P123"/>
      <text:p text:style-name="P113"><text:span text:style-name="T5">128. לא. ציוני</text:span></text:p>
      <text:p text:style-name="P114"><text:span text:style-name="T12">06 VII/3 לונדון.</text:span></text:p>
      <text:p text:style-name="P114"><text:span text:style-name="T12"><text:tab/>וילקנסקי,</text:span></text:p>
      <text:p text:style-name="P114"><text:span text:style-name="T12">התחלתי היום לסדר את "הקרע" שלך וכרצונך: בתבנית "המעורר" ובאתיות של "מגילת-שגיון". <text:s/>בכמוּתו של הדבר טעיתי קצת. <text:s/>הוא לא יחזיק כל-כך הרבה כמו שאמרתי מתחילה, ואפשר יהיה לקבוע את מחירו ברוסיה 5 ק"פּ עם המשלוח, היינו באנגליה: 1 פֶּני. במכתבך הבא אל תשכח להוסיף להכתב-יד את השורות האחדות הצריכות לבוא עוד בסוף ה"קרע". <text:s/>את "זרמים שבספר. ב." שלח למען השם בהקדם ואתנהו עוד בחו' ז'. <text:s/>אל תדאג לקורא העיף והנלאה מפרי עטו של כותב אחד. <text:s/>הלא אנו איננו כותבים בשביל קוראים, אלא בשבילנו בעצמנו, ולמה נחשוש? קונטרס ו' יֶצא בשבוע הבא. <text:s text:c="2"/>ה"רוחות" שלך תפסו 6 עמודים. <text:s/>לא הבנתי את מה שכתבת, כי מאמרך ששלחת ל"העומר" נכתב </text:span><text:span text:style-name="T5">לאחר כ"ה שנה</text:span><text:span text:style-name="T12">. <text:s/>כלומר?</text:span></text:p>
      <text:p text:style-name="P114"><text:span text:style-name="T12"><text:tab/><text:tab/><text:tab/><text:tab/><text:tab/><text:tab/>שלך בצפיה לתשובה</text:span></text:p>
      <text:p text:style-name="P114"><text:span text:style-name="T12"><text:tab/><text:tab/><text:tab/><text:tab/><text:tab/><text:tab/><text:tab/></text:span><text:span text:style-name="T5">י. ח. ברנר.</text:span></text:p>
      <text:p text:style-name="P125"/>
      <text:p text:style-name="P113"><text:span text:style-name="T5">129. לר' בנימין</text:span></text:p>
      <text:p text:style-name="P114"><text:span text:style-name="T12">06 VII/6, ערב שבת.</text:span></text:p>
      <text:p text:style-name="P114"><text:span text:style-name="T12"><text:tab/><text:tab/>ליהושע בן-ישראל</text:span></text:p>
      <text:p text:style-name="P114"><text:span text:style-name="T12">אחי יקירי,</text:span></text:p>
      <text:p text:style-name="P114"><text:span text:style-name="T12">לברלין שלחתי לך איגרת פתוחה. <text:s/>אתמול קיבלתי את מכתבך הארוך-הערוך. <text:s/>ב"טלטולים" שלך אני רוצה, בכלל אני רוצה</text:span><text:span text:style-name="T5"> בכל</text:span><text:span text:style-name="T12">, אלא שמכתביך </text:span><text:span text:style-name="T5">איני</text:span><text:span text:style-name="T12"> רוצה להשיב: שלי המה. <text:s/>ברם, אם תתעקש – אשיב. <text:s/>למכתבים ארוכים ממני אַל תחכה: הלא יודע אתה שלא איש-דברים אנוכי, ובכלל, "אינך חולה" להבין הכל ברמיזה. <text:s/>בנוגע לה' השילינגים – בכל לבי ובכל נפשי, אלא שאיני יודע כיצד לשלוח. <text:s/>היצלח אצלך מוֹני אוֹרדר"?</text:span><text:span text:style-name="T57"><text:note text:id="ftn693" text:note-class="endnote"><text:note-citation>681</text:note-citation><text:note-body><text:p text:style-name="Endnote"><text:s/>אנגלית: המחאת-כסף.</text:p></text:note-body></text:note></text:span><text:span text:style-name="T12"> <text:s/>בכפרך גופא הלא אין פּוסטה? קונטרס ו' אפשר שאשלח לך ביום השבת הבאה (לא </text:span><text:soft-page-break/><text:span text:style-name="T12">מחר, כמובן). <text:s/>על-דבר הסוף של "מגילת שגיון" כותב קלוזנר ש"יש בו דברים של טעם", אבל מה זה שייך לאחה"ע?</text:span><text:span text:style-name="T57"><text:note text:id="ftn694" text:note-class="endnote"><text:note-citation>682</text:note-citation><text:note-body><text:p text:style-name="Endnote"><text:s/>לאחד-העם.</text:p></text:note-body></text:note></text:span><text:span text:style-name="T12"> <text:s/>להפך, הלא הוא הטיף לעבודה צנועה וכו'. <text:s/>אדריסתו של גנסין:</text:span></text:p>
      <text:p text:style-name="P126"><text:span text:style-name="T68">С.Л. Быховскому, Почеп, губ. для Н. Гнесина</text:span></text:p>
      <text:p text:style-name="P114"><text:span text:style-name="T12">מצבו של "המעורר" – כמעט בטוח. <text:s/>ביחוד בצד הספרותי. <text:s/>מאחיך קיבלתי מכתב. <text:s/>אדם הגון ומיושב.</text:span></text:p>
      <text:p text:style-name="P114"><text:span text:style-name="T12"><text:tab/><text:tab/><text:tab/><text:tab/>שלך אחיך </text:span><text:span text:style-name="T5">יוסף-חיים.</text:span><text:span text:style-name="T58"><text:note text:id="ftn695" text:note-class="endnote"><text:note-citation>683</text:note-citation><text:note-body><text:p text:style-name="Endnote"><text:s/>מתוך האוסף של ד"ר א. שבדרון.</text:p></text:note-body></text:note></text:span></text:p>
      <text:p text:style-name="P125"/>
      <text:p text:style-name="P113"><text:span text:style-name="T5">130. לי. ד. ברקוביץ</text:span></text:p>
      <text:p text:style-name="P114"><text:span text:style-name="T12">06 VII/6, לונדון.</text:span></text:p>
      <text:p text:style-name="P114"><text:span text:style-name="T12"><text:tab/>ברקוביץ</text:span></text:p>
      <text:p text:style-name="P114"><text:span text:style-name="T12">בוודאי אתה יודע, שאני אוהב אותך. <text:s/>כזאת הגדתי גם לשלום-עליכם, אבי אסתר שלך, שבחדרו ראיתי את שניכם ושניכם מצאתם כל-כך חן בעיני. <text:s/>ואלא מפני מה נתאפקתי לבוא לפניך ולהודיעך את זאת עד היום? פשוט: יראתי. <text:s/>שלום-עליכם התפאר, כי תחת השפעתו נהיית לז'ערגוניסט </text:span><text:span text:style-name="T5">גמור</text:span><text:span text:style-name="T12">, והרהרתי: מרא דאברהם! אם בעל "ממרחקים", "פֹרא-אדם", "בכפר", "אמיגרציה", "וידוי" וכו' וכו' נהיה לז'ארגוניסט</text:span><text:span text:style-name="T5"> גמור</text:span><text:span text:style-name="T12"> – למה זה אנכי?... מובן, שלאהוב אותך לא חדלתי גם אז – אי-אפשר! – אבל לבוא ולבלבל את הראש... והנה מקבל אני היום מכתב מבן-אליעזר שבפאריז, שבו הוא מודיעני, כי ברצונך לשלוח לי איזה סיפור בשביל "המעורר"... האומנם? אחי!!...</text:span></text:p>
      <text:p text:style-name="P114"><text:span text:style-name="T12">בן-אליעזר כותב: "ברקוביץ שאלני ע"ד אדריסתך". מה פירוש? הלא אני שלחתי לך ללמברג כל חמשת קונטרסי "המעורר" שיצאו עד עכשיו, ושם הלא רשומה אדריסתי. <text:s/>אבקש להשיבני דבר ובהקדם.</text:span></text:p>
      <text:p text:style-name="P114"><text:span text:style-name="T12"><text:tab/><text:tab/><text:tab/><text:tab/></text:span><text:span text:style-name="T5">י. ח. בּרֶנר.</text:span></text:p>
      <text:p text:style-name="P125"/>
      <text:p text:style-name="P113"><text:span text:style-name="T5">131. לדבורה בארון</text:span></text:p>
      <text:p text:style-name="P114"><text:span text:style-name="T12">06. VII/7, לונדון.</text:span></text:p>
      <text:p text:style-name="P114"><text:span text:style-name="T12">אחותי היקרה-היקרה,</text:span></text:p>
      <text:p text:style-name="P114"><text:span text:style-name="T12">קיבלתי את רשימתך "רוצח" ועברתי עליה. <text:s/>היי ברוכה, אחותי!</text:span></text:p>
      <text:p text:style-name="P114"><text:span text:style-name="T12">אמנם, "מצוּדתך" היצירתית – עד כמה שאני יכול לשפּוט משלוש רשימותיך "בקרן חשכה", "מיחוש" ו"רוצח", אשר נזדמן לי לקרוא – פּרושה רק על רצועה קצרה משדה-החיים; ואולם ברצועה הזאת יש לך משלך: יש לך סגנונך, צבעיך ונפשך העברית הנאה. עדינה היא רחמנותך הסובלת...</text:span></text:p>
      <text:p text:style-name="P114"><text:span text:style-name="T12">לצערי, תהא רשימתך זו מוכרחת להמתין עד קונטרס ח' של "המ.": קונטרס ו' יישלח לך לאחר השבת; ובשביל קונטרס ז' יש לי כבר רשימה משל שופמן.</text:span><text:span text:style-name="T57"><text:note text:id="ftn696" text:note-class="endnote"><text:note-citation>684</text:note-citation><text:note-body><text:p text:style-name="Endnote"><text:s/>ז' וח' חוברו לקונטרס אחד; סיפורה של ד. ב. נדפס בקונטרס ט'.</text:p></text:note-body></text:note></text:span></text:p>
      <text:p text:style-name="P114"><text:span text:style-name="T12">את הבכיה שבסוף חושבני שצריך יהא להסיר. <text:s/>די, כמדומני, בשורה: "אי חברברת" וכו' ובשורה של מַקפים רחבים (</text:span><text:span text:style-name="T68">тире</text:span><text:span text:style-name="T12">) שאוסיף אחריה. <text:s/>כמו כן, כשאַת כותבת מתחילה: "נתבלבל מוחו של מנדיל ולבו התחיל דופק-דופק. <text:s/>נעשו עיניו בולטות" וסוף-פסוק – הרי זה חזק כל-כך, אבל כשאַת מוסיפה לזה קו </text:span><text:soft-page-break/><text:span text:style-name="T12">באנאלי כמו "ושפתו התחתונה רעדה", הרי אַת מקלקלת בידים, והרושם הולך ונפגם. <text:s/>ולפיכך, הרשיתי לעצמי למחוק גם את שלוש המלים האלה.</text:span></text:p>
      <text:p text:style-name="P114"><text:span text:style-name="T12">נוּ, היי שלום, אחותי, וקבלי-נא את כל הרגשים הטובים אשר בלבי אליך.</text:span></text:p>
      <text:p text:style-name="P114"><text:span text:style-name="T12"><text:tab/><text:tab/><text:tab/><text:tab/><text:tab/></text:span><text:span text:style-name="T5">י. ח. ברֶנר</text:span></text:p>
      <text:p text:style-name="P123"/>
      <text:p text:style-name="P113"><text:span text:style-name="T5">132. לא. ציוני</text:span></text:p>
      <text:p text:style-name="P114"><text:span text:style-name="T12">[לונדון, 1906.VII.10].</text:span></text:p>
      <text:p text:style-name="P114"><text:span text:style-name="T12">עברתי שתי פעמים על חזונך, וזה מה שיש לי להעיר:</text:span><text:span text:style-name="T57"><text:note text:id="ftn697" text:note-class="endnote"><text:note-citation>685</text:note-citation><text:note-body><text:p text:style-name="Endnote"><text:s/>הדברים כתובים מעבר לעמודי כתב-היד של ע. צ.</text:p></text:note-body></text:note></text:span></text:p>
      <text:p text:style-name="P114"><text:span text:style-name="T12">התוכן – הדראמה בנפשו של הרב – ישן. <text:s/>כבר דשו בו רבים. <text:s/>ואולם בידך עלה להעלות איזו קווים חדשים. <text:s/>בשביל כך יש לדבר זה ערך ספרותי לא פחות מבינוני, ובכל אופן, </text:span><text:span text:style-name="T5">ראוי וראוי הוא להיקבע בדפוס.</text:span></text:p>
      <text:p text:style-name="P114"><text:span text:style-name="T12">אין זו פּיֶסה</text:span><text:span text:style-name="T57"><text:note text:id="ftn698" text:note-class="endnote"><text:note-citation>686</text:note-citation><text:note-body><text:p text:style-name="Endnote"><text:s/>מחזה תיאטרוני.</text:p></text:note-body></text:note></text:span><text:span text:style-name="T12"> במובן הרגיל, מפני שאין כאן נפשות פועלות, והרי זה רק ציור מן החיים, מוּרצה באופן חזיוני. <text:s/>הכל פשוטים ובולטים, אבל אין הם גדֵלים, אין הם עושים. <text:s/>התעלפות לאו כלום היא.</text:span></text:p>
      <text:p text:style-name="P114"><text:span text:style-name="T12">המחזות נחמדים כולם. <text:s/>לא היה לי לציין דבר, אלא בשניים שלושה מקומות, מה שעשיתי, ברם כל זה לא חשוב כל-כך. <text:s/>המחזות נחמדים.</text:span></text:p>
      <text:p text:style-name="P114"><text:span text:style-name="T12">השם. <text:s/>"לפני שואה" – מדוע "לפני"? "השואה" הלא לפנינו היא.</text:span></text:p>
      <text:p text:style-name="P114"><text:span text:style-name="T12">"מחזות בשלוש מערכות".</text:span><text:span text:style-name="T57"><text:note text:id="ftn699" text:note-class="endnote"><text:note-citation>687</text:note-citation><text:note-body><text:p text:style-name="Endnote"><text:s/>כך מציע י. ח. ב. במקום "חזון במערכה אחת" של המחבר.</text:p></text:note-body></text:note></text:span><text:span text:style-name="T12"> <text:s/>המערכות הנן פה שלוש לכל הדעות, ואַל תפקפק בדבר, ואַל תעיין בפוסקים.</text:span></text:p>
      <text:p text:style-name="P114"><text:span text:style-name="T12">עצתי: העתק </text:span><text:span text:style-name="T5">ולא בחפזון</text:span><text:span text:style-name="T12"> את יצירתך זו אל הנקי (וממילא יֵצא העיבּוד הנחוץ) ושלחה אלי, ואני כבר אשתדל שלא תישאר בכתובים. <text:s/>באופן היותר רע, הריני מפשיל את שרווּלי ומסדר את אותיותיה ומוסרן אל מכונת ההדפסה.</text:span><text:span text:style-name="T57"><text:note text:id="ftn700" text:note-class="endnote"><text:note-citation>688</text:note-citation><text:note-body><text:p text:style-name="Endnote"><text:s/>"לפני שואה", בחתימת י. אבויה, בא ב"המעורר", שנה א', קונטרסים י', י"א וי"ב.</text:p></text:note-body></text:note></text:span></text:p>
      <text:p text:style-name="P123"/>
      <text:p text:style-name="P113"><text:span text:style-name="T5">133. לשמעון ביכובסקי</text:span></text:p>
      <text:p text:style-name="P114"><text:span text:style-name="T12">06 VII/10, לונדון.</text:span></text:p>
      <text:p text:style-name="P114"><text:span text:style-name="T12">ביחובסקי,</text:span></text:p>
      <text:p text:style-name="P114"><text:span text:style-name="T12">קיבלתי אתמול את מכתבך הסגור עם שירי י"ש</text:span><text:span text:style-name="T57"><text:note text:id="ftn701" text:note-class="endnote"><text:note-citation>689</text:note-citation><text:note-body><text:p text:style-name="Endnote"><text:s text:c="2"/>יעקב שטינברג.</text:p></text:note-body></text:note></text:span><text:span text:style-name="T12"> והיום את גלויתך מי"ז</text:span><text:span text:style-name="T57"><text:note text:id="ftn702" text:note-class="endnote"><text:note-citation>690</text:note-citation><text:note-body><text:p text:style-name="Endnote"><text:s/>מיום ששי, ירח זה.</text:p></text:note-body></text:note></text:span><text:span text:style-name="T12">6. <text:s/>בוודאי קיבלת כבר את גלוייתי ששלחתי לך ביום השבת העבר. <text:s/>חדש אֲין. <text:s/>עם "עזרה" אני אובד את ראשי – מה לעשות, מה לעשות, אין ידיעה, כתבתי, כתוב גם אתה לשם. <text:s/>קונטרס ו' יוצא בשבוע זה. <text:s/>פּרוספּקטים חדשים אני מדפיס במספר שני אלפים. <text:s/>קונטרס ז' יצא בן </text:span><text:span text:style-name="T5">חמישים</text:span><text:span text:style-name="T12"> עמודים. <text:s/>באמריקה הוא נמכר במכירה לאחדים והם שולחים לי מיד את הכסף – וזוהי </text:span><text:span text:style-name="T5">התשועה היחידה. </text:span><text:span text:style-name="T12">מקונטרס ו' וגם מן הפֹרוספקט תיהנה. <text:s/>חוברות "המעורר" ו"נסיונות" שלחתי לך כבקשתך במכתבך שלפני האחרון. <text:s/>יותר לא אשלח לך עד שתקבל אלה. <text:s/>על-דבר וארשה לא אוכל להגיד דבר. <text:s/>ודאי שטוב היה אלמלי ישבת שמה. <text:s/>שטיבל כתב לי לפני שבועות אחדים, כי הוא נכון לעשות למענך כל אשר יוכל. <text:s/>קיבלתי היום מכתב תלונה מצבי כהן (קאָלמי, </text:span><text:soft-page-break/><text:span text:style-name="T12">גרשוביץ), ששלח לך דמי חתימה לחצי-שנה ולא קיבל כלום. <text:s/>מפּני מה לא קיבל אני כותב לו, אבל עליך להשיב בתנאים כאלה לכל חותם. <text:s/>הלא כתבתי לך, כי גם "תושיה" נתמנתה לסוכנת ל"מעורר". <text:s/>אבל מה לעשות, והדבר בכלל אינו הולך למישרים עם חוברות "המעורר". <text:s/>הוֹוה על הוֹוה ושבר על שבר. <text:s/>עיקר שכחתי: "בינתים"</text:span><text:span text:style-name="T57"><text:note text:id="ftn703" text:note-class="endnote"><text:note-citation>691</text:note-citation><text:note-body><text:p text:style-name="Endnote"><text:s/>סיפור של א. נ. גנסין.</text:p></text:note-body></text:note></text:span><text:span text:style-name="T12"> קיבלתי היום, והתאמין לי, </text:span><text:span text:style-name="T5">אין לי פנאי למקרא. <text:s/></text:span><text:span text:style-name="T12">מיד, כצאת קונטרס ו' לאור, הריני ניגש להדפסת הסיפור הזה.</text:span><text:span text:style-name="T57"><text:note text:id="ftn704" text:note-class="endnote"><text:note-citation>692</text:note-citation><text:note-body><text:p text:style-name="Endnote"><text:s/>הוצאת "נסיונות", חוברת ב'-ג'.</text:p></text:note-body></text:note></text:span><text:span text:style-name="T12"> <text:s/>נוּ, היה שלום, וכתוב ל"עזרה". <text:s/>המשלוח של "נסיונות" להאפט היה בידים אמונות, ואני </text:span><text:span text:style-name="T5">בטוח</text:span><text:span text:style-name="T12">, כי כבר הגיעו למחוז-חפצם. <text:s/></text:span></text:p>
      <text:p text:style-name="P114"><text:span text:style-name="T12">מר גרשוביץ כותב, כי לא ענית לו על כל מכתביו הכפולים.</text:span></text:p>
      <text:p text:style-name="P123"/>
      <text:p text:style-name="P113"><text:span text:style-name="T5">134. לצ. ז. וינברג</text:span></text:p>
      <text:p text:style-name="P114"><text:span text:style-name="T12">06 VII/10, לונדון.</text:span></text:p>
      <text:p text:style-name="P114"><text:span text:style-name="T12">למר צ. ז. וינבּרג, אַבגוּסטוֹב.</text:span></text:p>
      <text:p text:style-name="P114"><text:span text:style-name="T12">אדוני,</text:span></text:p>
      <text:p text:style-name="P114"><text:span text:style-name="T12">קיבלתי מכתבך. <text:s/>את ציוריך יכול אתה לשלוח לי ואשים את עיני עליהם. <text:s/>אם יסכנו ל"המעורר" – אשמח מאוד. <text:s/>לצערי, אין מערכת "הזמן" שולחת לי את עתונה ואין אני קורא את העתון הזה אלא באקראי, ואף-על-פי שנזדמן לי פעמים אחדות לעבור שם על איזו מכּתביך ולמצוא בהם זעיר-שם קו הגון, לא אוכל עכשיו לדון עליהם לפניך בבירור. –</text:span></text:p>
      <text:p text:style-name="P114"><text:span text:style-name="T12">על יתר דבריך הנכוחים אין לי מה להשיב לך. <text:s/>לך ושווע "שמע ישראל!" לא אוכל לומר ש"משתתף אני בצערך", מאחר שהוא הוא צערי וצערם של כל סופרי ישראל בזמן הזה. <text:s/>מה לעשות... בכל אופן, לא "להשליך את העט מיד". אלא</text:span><text:span text:style-name="T5"> להישאר אחרונים על החומה...</text:span></text:p>
      <text:p text:style-name="P114"><text:span text:style-name="T12">הצעותיך טובות. <text:s/>צדקת גם בה, שטוב היה אלמלי יסדו במה אחת גדולה במקום לבנות במות במות קטנות, איש לעצמו. <text:s/>אולם הלא עכשיו אין לנו לא במות גדולות ולא במות קטנות. <text:s/>אורבאניזאציה – ודאי דבר גדול הוא. <text:s/>אבל כלום לא ניסו גם את זה? כלום לא - - -</text:span><text:span text:style-name="T57"><text:note text:id="ftn705" text:note-class="endnote"><text:note-citation>693</text:note-citation><text:note-body><text:p text:style-name="Endnote"><text:s/>גוף=המכתב קרוע כאן.</text:p></text:note-body></text:note></text:span><text:span text:style-name="T12"> "יבנה"</text:span><text:span text:style-name="T57"><text:note text:id="ftn706" text:note-class="endnote"><text:note-citation>694</text:note-citation><text:note-body><text:p text:style-name="Endnote"><text:s/>הוצאת ספרים בוַארשה.</text:p></text:note-body></text:note></text:span><text:span text:style-name="T12"> סוכנים ספרותיים וכו'? הא למדת, שעתה - - - </text:span><text:span text:style-name="T57"><text:note text:id="ftn707" text:note-class="endnote"><text:note-citation>695</text:note-citation><text:note-body><text:p text:style-name="Endnote"><text:s/>גוף-המכתב קרוע כאן.</text:p></text:note-body></text:note></text:span><text:span text:style-name="T12"><text:s/>ליחידים-השׂרידים אלא לעשות בעצמם כל מה שהיו צריכים לעשות מאות ואלפים...</text:span></text:p>
      <text:p text:style-name="P114"><text:span text:style-name="T12"><text:tab/><text:tab/><text:tab/><text:tab/><text:tab/><text:tab/>בכבוד</text:span></text:p>
      <text:p text:style-name="P114"><text:span text:style-name="T12"><text:tab/><text:tab/><text:tab/><text:tab/><text:tab/><text:tab/></text:span><text:span text:style-name="T5">י. י. בּרנר</text:span></text:p>
      <text:p text:style-name="P114"><text:span text:style-name="T12">P. S. מַרקאות</text:span><text:span text:style-name="T57"><text:note text:id="ftn708" text:note-class="endnote"><text:note-citation>696</text:note-citation><text:note-body><text:p text:style-name="Endnote"><text:s/>בולי-דואר</text:p></text:note-body></text:note></text:span><text:span text:style-name="T12"> לתשובה אַל תוסף לשלוח לי, מאחר שלא אוכל להשתמש בהן כאן. <text:s/>בקרוב אשלח לך פֹרוספּקטים של "המעורר" למחצית שנתו השניה.</text:span></text:p>
      <text:p text:style-name="P123"/>
      <text:p text:style-name="P113"><text:span text:style-name="T5">135. לאפרים א. ליסיצקי</text:span></text:p>
      <text:p text:style-name="P114"><text:span text:style-name="T12">06 VII/10, לונדון.</text:span></text:p>
      <text:p text:style-name="P114"><text:span text:style-name="T12">למר א. א. ליסיצקי</text:span></text:p>
      <text:p text:style-name="P114"><text:span text:style-name="T12">אדוני, שירך "לפני הרעם" יבוא בקונטרס הבא, ז', של "המעורר". <text:s/>קונטרס ו' אני שולח לך בשבוע הזה. –</text:span></text:p>
      <text:p text:style-name="P114"><text:soft-page-break/><text:span text:style-name="T12">נעים לי להודיעך, כי על-פי שירך זה מוצא אני בך סימנים של כשרון פיוטי הגון.</text:span></text:p>
      <text:p text:style-name="P114"><text:span text:style-name="T12">תודה בעד דברי מכתביך הנוכחים.</text:span></text:p>
      <text:p text:style-name="P114"><text:span text:style-name="T12"><text:tab/><text:tab/><text:tab/><text:tab/><text:tab/>בכבוד</text:span></text:p>
      <text:p text:style-name="P114"><text:span text:style-name="T12"><text:tab/><text:tab/><text:tab/><text:tab/><text:tab/><text:tab/></text:span><text:span text:style-name="T5">י. ח. בּרֶנר.</text:span></text:p>
      <text:p text:style-name="P125"/>
      <text:p text:style-name="P113"><text:span text:style-name="T5">136. לצבי כהן</text:span></text:p>
      <text:p text:style-name="P114"><text:span text:style-name="T12">06 VII/10, לונדון.</text:span></text:p>
      <text:p text:style-name="P114"><text:span text:style-name="T5">למר צבי כהן</text:span></text:p>
      <text:p text:style-name="P114"><text:span text:style-name="T12">נצטערתי מאוד למקרא מכתבך. <text:s/>מר ביחוּבסקי הוא איש ישר, אלא שבשבועות האחרונים היה בקיוב ובהוֹמל, ואולי לא הגיעו לידו מכתביך. <text:s/>אתה שואל "במי האשם?" אבל דע לך, אדוני, כי עד אשר יעלה בידי להמציא את חוברות "המעורר" לרוסיה – עוברים שבועות וירחים, וצערי והפסד-ממוני עולים על זו של חותמיו. <text:s/>בכל אופן היה בטוח, כי תקבל על-ידי הסוכן הנ"ל את שש החוברות של מחצית השנה הראשונה. <text:s/>מקווה אני, כי להבא תקל הכניסה ויבואו איזו סדרים בנוגע לחותמי רוסיה, כי "תושיה" מקבלת עליה מעכשיו את הסוכנות של "המעורר", ו"המעורר" יגדל בכמותו ויוטב באיכותו, למרות המצב הנורא שכולנו נמצאים בו.</text:span></text:p>
      <text:p text:style-name="P114"><text:span text:style-name="T12"><text:tab/><text:tab/><text:tab/>בברכת-שלום ובכבוד</text:span></text:p>
      <text:p text:style-name="P114"><text:span text:style-name="T12"><text:tab/><text:tab/><text:tab/><text:tab/><text:tab/></text:span><text:span text:style-name="T5">י. ח. ברֶנר.</text:span></text:p>
      <text:p text:style-name="P114"><text:span text:style-name="T12">לדאבוני לא נזדמן לי לקרוא את ציורך "תכלית" ב"הזמן". <text:s/>אולי תוכל להמציאהו לי על-ידי פוֹסטה ואני אשיבהו אליך לאחר שאעבור עליו?</text:span></text:p>
      <text:p text:style-name="P123"/>
      <text:p text:style-name="P113"><text:span text:style-name="T5">137 לר' בנימין</text:span></text:p>
      <text:p text:style-name="P114"><text:span text:style-name="T12">[לונדון] VII/12 06.</text:span></text:p>
      <text:p text:style-name="P114"><text:span text:style-name="T12">ראדלר,</text:span></text:p>
      <text:p text:style-name="P114"><text:span text:style-name="T12">הריני שולח לך באחריות </text:span><text:span text:style-name="T5">כל היקר</text:span><text:span text:style-name="T12"> לי בצרור מכתבַי, ואתה עבוֹר עליהם והשיבם לי גם כן </text:span><text:span text:style-name="T5">באחריות</text:span><text:span text:style-name="T12">.</text:span><text:span text:style-name="T57"><text:note text:id="ftn709" text:note-class="endnote"><text:note-citation>697</text:note-citation><text:note-body><text:p text:style-name="Endnote"><text:s/>י. ח. ב. שלח לר' ב. מן המכתבים שקיבל ממנו: ר' ב. אמר לעבּד קטעים מהם לדפוס. <text:s/>ראה לר' ב., 6.7.06.</text:p></text:note-body></text:note></text:span></text:p>
      <text:p text:style-name="P114"><text:span text:style-name="T12">דברי צייטלין ב"הזמן", שגנבתי </text:span><text:span text:style-name="T5">במסירות-נפש </text:span><text:span text:style-name="T12">מבית-העקד בשבילך, תשאיר אצלך. <text:s/>קיבלתי היום מאמר מ- - , </text:span><text:span text:style-name="T5">שבדוחק גדול </text:span><text:span text:style-name="T12">אפשר יהיה להדפיסו. <text:s/>איגרתי אליך לברלין נתקבלה על ידיו. <text:s/>כך הוא כותב לי. <text:s/>חבל.</text:span></text:p>
      <text:p text:style-name="P114"><text:span text:style-name="T12">שילינגים אחדים (יותר מה') אשלח לך באלה הימים. <text:s/>עתה אני לווה פרוטות אחדות בכדי לשלוח לך את הצרור הזה.</text:span></text:p>
      <text:p text:style-name="P114"><text:span text:style-name="T12">ב"ששוני" מן"המעורר" אל תקנא. <text:s/>קונטרס ו' עם פּרוספּקט חדש אשלח לך ביום השבת הבא.</text:span></text:p>
      <text:p text:style-name="P114"><text:span text:style-name="T12">קשים עלי החיים.</text:span></text:p>
      <text:p text:style-name="P114"><text:soft-page-break/><text:span text:style-name="T12"><text:tab/><text:tab/><text:tab/><text:tab/><text:tab/><text:tab/></text:span><text:span text:style-name="T5">יוסף חיים.</text:span></text:p>
      <text:p text:style-name="P125"/>
      <text:p text:style-name="P113"><text:span text:style-name="T5">138. לשמעון ביכובסקי</text:span></text:p>
      <text:p text:style-name="P114"><text:span text:style-name="T12">[אמצע יולי, 1906, לונדון]</text:span></text:p>
      <text:p text:style-name="P114"><text:span text:style-name="T12">יודע אני , שמצפה אתה למכתב ממני, אבל מה אעשה לך. <text:s/>מ"עזרה קיבלתי גלויה מ-25/6 (למספר הרוסים, כנראה) ש"מחר יתקבל הטרנספורט ולא יאוחר מיום ה' אשלח לכולם". נוּ, ואתה לא קיבלת דבר עד היום! כמו כן משטיבל איני מקבל שום דבר. <text:s/>חו' ד-ה: שלחתי לו בעצמי. <text:s/>הקיבלת ו', ששלחתי לך (אכס. א') זה כשני שבועות? א"נ</text:span><text:span text:style-name="T57"><text:note text:id="ftn710" text:note-class="endnote"><text:note-citation>698</text:note-citation><text:note-body><text:p text:style-name="Endnote"><text:s/>גנסין</text:p></text:note-body></text:note></text:span><text:span text:style-name="T12"> כותב לי. <text:s/>מתיישבים אנו על-דבר ביאתו ללונדון. <text:s/>אני רוצה בזה. <text:s/>אני כותב לו היום להומל גלויה שניה בזה. – ראה נא, מאיש-הורוויץ לא נעניתי עד היום. <text:s/>– ע"י "תושיה" יש לי כבר שלושה חותמים לשנה. <text:s/>שלחתי לשם. <text:s/>כסף לא קיבלתי עוד. <text:s/>ראבּט 25%. קונטרס ז' נמצא כבר בדפוס (בן יותר מ-50 עמודים). כל תשועתי היא אמריקה, שמוכרת מספר אכסמפּלרים ומשיבה לי את הכסף. <text:s/>חוץ מזה – הכל הבל. <text:s/>גם גאליציה, גם לונדון, גם רוסיה האומללה שלך. <text:s/>אוי! "בינתיים"</text:span><text:span text:style-name="T57"><text:note text:id="ftn711" text:note-class="endnote"><text:note-citation>699</text:note-citation><text:note-body><text:p text:style-name="Endnote"><text:s/>סיפורו של א. נ. גנסין.</text:p></text:note-body></text:note></text:span><text:span text:style-name="T12"> יוצא מתחת מכבש-הדפוס. <text:s/>מה לעשות אתו ולאן לשלוח – איני יודע. <text:s/>יגעים הדברים.</text:span></text:p>
      <text:p text:style-name="P114"><text:span text:style-name="T12"><text:tab/><text:tab/><text:tab/><text:tab/><text:tab/><text:tab/>שלך </text:span><text:span text:style-name="T5">יו"ח.</text:span></text:p>
      <text:p text:style-name="P125"/>
      <text:p text:style-name="P113"><text:span text:style-name="T5">139. לצבי כהן</text:span></text:p>
      <text:p text:style-name="P114"><text:span text:style-name="T12">06 VII/19. לונדון.</text:span></text:p>
      <text:p text:style-name="P114"><text:span text:style-name="T12"><text:tab/>למר צבי כהן.</text:span></text:p>
      <text:p text:style-name="P114"><text:span text:style-name="T12">אדוני,</text:span></text:p>
      <text:p text:style-name="P114"><text:span text:style-name="T12">את ציורך "תכלית" קראתי. <text:s/>לציור כזה לא הייתי נמנע מתת מקום גם ב"מעורר". <text:s/>הואל, אפוא, ושלח איזה דבר מהני מילי מעליותא</text:span><text:span text:style-name="T57"><text:note text:id="ftn712" text:note-class="endnote"><text:note-citation>700</text:note-citation><text:note-body><text:p text:style-name="Endnote"><text:s/>ארמית: מאלה הדברים המשובחים.</text:p></text:note-body></text:note></text:span><text:span text:style-name="T12"> שיש בילקוטך.</text:span></text:p>
      <text:p text:style-name="P114"><text:span text:style-name="T12"><text:tab/><text:tab/><text:tab/><text:tab/><text:tab/>בכבוד,</text:span></text:p>
      <text:p text:style-name="P114"><text:span text:style-name="T12"><text:tab/><text:tab/><text:tab/><text:tab/><text:tab/><text:tab/></text:span><text:span text:style-name="T5">י. ח. ברֶנר.</text:span></text:p>
      <text:p text:style-name="P123"/>
      <text:p text:style-name="P113"><text:span text:style-name="T5">140. לא. ציוני</text:span></text:p>
      <text:p text:style-name="P114"><text:span text:style-name="T12">06 VII/19, לונדון.</text:span></text:p>
      <text:p text:style-name="P114"><text:span text:style-name="T12">יצחק,</text:span></text:p>
      <text:p text:style-name="P114"><text:span text:style-name="T12">הנני להשמיעך חדשות. <text:s/>מפני סיבות טכניות (כלומר, זה שהמדפיס אינו רוצה להקיף) הנני מוכרח לתת את "הקרע" שלך, שנסדר כבר כולו </text:span><text:span text:style-name="T5">ונמצא במכונה</text:span><text:span text:style-name="T57"><text:note text:id="ftn713" text:note-class="endnote"><text:note-citation>701</text:note-citation><text:note-body><text:p text:style-name="Endnote"><text:s/>במכונת ההדפסה.</text:p></text:note-body></text:note></text:span><text:span text:style-name="T12"> - בקונטרס ז' של "המעורר". <text:s/>הקונטרס יהיה בן 38 עמודים ומאמרך זה עם "השורות האחדות" המוּספות יחזיק 18 (37 שורות העמוד). <text:s/>ואולם בעד ה-20 מארק שלך ציוויתי להדפיס ביחוד ובמעטפה מיוחדת 500 אכסמפּלארים, ואתה תעשה בהם מה </text:span><text:soft-page-break/><text:span text:style-name="T12">שתחפוץ. ב"המעורר" אכתוב גם אני איזה עמוד ע"ד הקרע הזה. <text:s/>מובן, שבספּאראטים לא אתן את העמוד הזה. <text:s/>הספּאראטים יהיו עם שמך על כל עמוד ובהָדר, כיאוּת. <text:s/>מה לעשות...</text:span></text:p>
      <text:p text:style-name="P114"><text:span text:style-name="T12">החוברת תצא במועדה. <text:s/>כלומר, בעוד שבועות אחדים. הספאראטים יהיו, כמובן, עוד קודם ואשלחם לך. <text:s/>את ה"בקיץ" שלח ואראה. <text:s/>ד"ר קלוזנר הזמין כבר מקום בקונטרס זה בשבילו (16 עמודים) לדבר "ע"ד המאורעות" האחרונים. <text:s/>אבל ספק בידי אם יעלה לו הדבר. <text:s/>הוא חולה. <text:s/>בכל אופן אשתדל לעשות מה שביכלתי.</text:span></text:p>
      <text:p text:style-name="P114"><text:span text:style-name="T12">לחתומיך שלחתי. <text:s/>לאחותך גם את הקונטרס הראשון ו</text:span><text:span text:style-name="T5">באחריות</text:span><text:span text:style-name="T12">. אך האלוהים הרעים יודעים אם תקבל. <text:s/>בכלל, עם רוסיא הדברים יגעים. <text:s/>ודא עקא,</text:span><text:span text:style-name="T57"><text:note text:id="ftn714" text:note-class="endnote"><text:note-citation>702</text:note-citation><text:note-body><text:p text:style-name="Endnote"><text:s/>ארמית: וזוהי הצרה.</text:p></text:note-body></text:note></text:span><text:span text:style-name="T12"> שהכל תלוי במקרה.</text:span></text:p>
      <text:p text:style-name="P114"><text:span text:style-name="T12">ראדלר מתאונן לחינם. <text:s/>אני שולח וכותב לו כסדר. <text:s/>מה את "השואה"</text:span><text:span text:style-name="T57"><text:note text:id="ftn715" text:note-class="endnote"><text:note-citation>703</text:note-citation><text:note-body><text:p text:style-name="Endnote"><text:s/>"לפני שואה" מחזה של א. ציוני בחתימת י. בן-אבויה.</text:p></text:note-body></text:note></text:span><text:span text:style-name="T12"> שלך. <text:s/>מארץ-ישראל דורשים ודורשים את המין הזה. <text:s/>בדבר הפעולות והדברים בפּיאֶסה – לא הבנת קצת. <text:s/>אין אני אומר שהגיבורים צריכים לחטוב עצים בחזיון. <text:s/>ודאי שצריכים הם לדבר. <text:s/>אבל המומנט העיקרי, המומנט שבו מתגלה אופיים, - צריך להיות מומנט של עשִׂיה ודיבור כאחד; לאמור: איזה </text:span><text:span text:style-name="T5">צעד</text:span><text:span text:style-name="T12">... ואין כמ"ל.</text:span><text:span text:style-name="T57"><text:note text:id="ftn716" text:note-class="endnote"><text:note-citation>704</text:note-citation><text:note-body><text:p text:style-name="Endnote"><text:s/>ראשי תיבות: ואין כאן מקום להאריך.</text:p></text:note-body></text:note></text:span></text:p>
      <text:p text:style-name="P114"><text:span text:style-name="T12">קיבלתי דבר מאחיך (חתם: א. זרחי) בשביל "המעורר" ויבוא </text:span><text:span text:style-name="T5">בראש</text:span><text:span text:style-name="T12"> איזו חוברת. <text:s/>הודיעהו נא על זה. <text:s/>ע"ד "רוחות הקיץ" שנדפסו לחינם, הצטערתי מאוד.</text:span></text:p>
      <text:p text:style-name="P114"><text:span text:style-name="T12"><text:tab/><text:tab/><text:tab/><text:tab/>שלום</text:span></text:p>
      <text:p text:style-name="P114"><text:span text:style-name="T12"><text:tab/><text:tab/><text:tab/><text:tab/></text:span><text:span text:style-name="T5">יוסף חיים.</text:span></text:p>
      <text:p text:style-name="P125"/>
      <text:p text:style-name="P113"><text:span text:style-name="T5">140</text:span><text:span text:style-name="T58">א</text:span><text:span text:style-name="T5">. ליקיר וַרשבסקי</text:span></text:p>
      <text:p text:style-name="P114"><text:span text:style-name="T12">06 VII/20, לונדון.</text:span></text:p>
      <text:p text:style-name="P114"><text:span text:style-name="T12">למר יקיר ורשבסקי, וארשה.</text:span></text:p>
      <text:p text:style-name="P114"><text:span text:style-name="T12">הריני מחזיר לך את מאמר-הביקורת של פ. <text:s/>לחובר ע"ד אָש, ולא מפני שאינו ראוי לדפוס, אלא מפני שיש כבר בשביל "המעורר" מאמר-ביקורת על הסופר הזה מאת מ. </text:span><text:span text:style-name="T5">לזרסון</text:span><text:span text:style-name="T12">,</text:span><text:span text:style-name="T57"><text:note text:id="ftn717" text:note-class="endnote"><text:note-citation>705</text:note-citation><text:note-body><text:p text:style-name="Endnote"><text:s/>"חיי היהודים", "המעורר" שנה א', ז-ח (מ. לזרסון+מ. בן-אליעזר).</text:p></text:note-body></text:note></text:span><text:span text:style-name="T5"> </text:span><text:span text:style-name="T12">שכבר הבטחתיו להדפיסו, ומובן מאליו שאין אני יכול לתת ב"מעורר" הקטן שני מאמרים רצופים על מסַפר אחד.</text:span></text:p>
      <text:p text:style-name="P114"><text:span text:style-name="T12">בנוגע למאמרו של מר לחובר כשהוא לעצמו, אני מוצא, כי יש בו חוש של מבקר הגון לעתיד, וגם את המאמר הזה, שהטכניקה שלו עדיין רפויה היא, אפשר היה להדפיס באיזו תיקונים. <text:s/>ביחוד בסוג מאמרים הבנויים באופן כזה צריך להתרחק מציטאטות ארוכות. <text:s/>אפשר וצריך לכתוב, למשל: "כשאתה קורא את ציורי-הנוף של אַש אתה נזכר באגדה הילדותית וכו' (עיין אַ שלעכטער צייט", 57)". <text:s/>השוה לזה, כיצד הדבר יוצא אצל מר לחובר בעמוד 3. <text:s/>הציטאטה הארוכה מ"יצא וחזר" הובאה גם ב"הדור" במאמר-ביקורת על אַש. <text:s/>כמו כן סופו של המאמר, עם ה"אמנם שומעים אנחנו כבר את הד-פעמיהם", מזכיר את בריינין... וכיוצא בזה.</text:span></text:p>
      <text:p text:style-name="P114"><text:span text:style-name="T12">רוצה הייתי </text:span><text:span text:style-name="T5">מאוד</text:span><text:span text:style-name="T12"> שיתוקן המאמר הזה ויישלח ל"הזמן", אך שלא יישאר בכתובים. <text:s/>אולם אם יש את נפש מר לחובר לכתוב סריה של מאמרים על ברדיצ'בסקי, נומברג, ברקוביץ, שופמן, שניאור, אזי בתוך הסריה הייתי יכול להדפיס גם את המאמר הזה בפרק השני או השלישי. <text:s/>מובן?</text:span><text:span text:style-name="T57"><text:note text:id="ftn718" text:note-class="endnote"><text:note-citation>706</text:note-citation><text:note-body><text:p text:style-name="Endnote"><text:s/>מאמרו של פ. לחובר נדפס ב"העולם", 1907.</text:p></text:note-body></text:note></text:span></text:p>
      <text:p text:style-name="P114"><text:soft-page-break/><text:span text:style-name="T12">תמיה אני, אדוני, על שלא הודעתי במכתבך, אם קיבלת את "המעורר", ד', ששלחתי לך על-פי האדריסה של </text:span><text:span text:style-name="T5">הגבול</text:span><text:span text:style-name="T58"><text:note text:id="ftn719" text:note-class="endnote"><text:note-citation>707</text:note-citation><text:note-body><text:p text:style-name="Endnote"><text:s/>י. ו. גר תחילה, לפני צאתו לוַארשה, בסמוך לגבול גרמניה.</text:p></text:note-body></text:note></text:span><text:span text:style-name="T12"> וגם את יתר הקונטרסים עד ו', שציוויתי על בית-מסחר-הספרים "עזרה" בפטרבורג לשלחם אליך. <text:s/>לתשובתך אחכה.</text:span></text:p>
      <text:p text:style-name="P114"><text:span text:style-name="T12"><text:tab/><text:tab/><text:tab/><text:tab/></text:span><text:span text:style-name="T5">י. ח. בּרנר.</text:span></text:p>
      <text:p text:style-name="P114"><text:span text:style-name="T12">ומה את הבטחותיך </text:span><text:span text:style-name="T5">אתה</text:span><text:span text:style-name="T12"> בנוגע ל"מעורר"?</text:span></text:p>
      <text:p text:style-name="P123"/>
      <text:p text:style-name="P113"><text:span text:style-name="T5">141. לצ. ז. וינברג</text:span></text:p>
      <text:p text:style-name="P114"><text:span text:style-name="T12">06 VII/22, לונדון.</text:span></text:p>
      <text:p text:style-name="P114"><text:span text:style-name="T12">למר צ. ז. וינברג.</text:span></text:p>
      <text:p text:style-name="P114"><text:span text:style-name="T12">אדוני,</text:span></text:p>
      <text:p text:style-name="P114"><text:span text:style-name="T12">רשימתך"חשד" נתקבלה לדפוס. <text:s/>"המעורר", קונטרס ז', יֵצא לאור בעוד שבועיים ורשימתך תבוא, דומה אני, בקונטרס ח'.- - -</text:span><text:span text:style-name="T57"><text:note text:id="ftn720" text:note-class="endnote"><text:note-citation>708</text:note-citation><text:note-body><text:p text:style-name="Endnote"><text:s/>כתוב ומחוק בהעברת קולמוס: "<text:span text:style-name="T52">שכנתך באותו הקונטרס תהיה סופרת צעירה דבורה בארון".</text:span></text:p></text:note-body></text:note></text:span></text:p>
      <text:p text:style-name="P114"><text:span text:style-name="T12">הקיבלת את הפּרוספּקטים ששלחתי לך במעטפה פתוחה? </text:span></text:p>
      <text:p text:style-name="P114"><text:span text:style-name="T12">את סיפּורך ב"צייט"</text:span><text:span text:style-name="T57"><text:note text:id="ftn721" text:note-class="endnote"><text:note-citation>709</text:note-citation><text:note-body><text:p text:style-name="Endnote"><text:s/>שם <text:s/>עתון יוּדי (הזמן") בוילנה.</text:p></text:note-body></text:note></text:span><text:span text:style-name="T12"> לא קראתי, ולכן איני יודע מה להשיב לך. <text:s/>בכלל, אני מתפלל לכל הסופרים הכותבים </text:span><text:span text:style-name="T5">גם</text:span><text:span text:style-name="T12"> ז'ארגונית לתת את פּרי-רוחם בעברית מתחילה או לאחר כך- אחת היא.</text:span></text:p>
      <text:p text:style-name="P114"><text:span text:style-name="T12">ואתה עבוד ושים את לבך לכל הצדדים שבחיים ועבוד. <text:s/>לדעתי, הגון הוא כשרונך הסיפורי.</text:span></text:p>
      <text:p text:style-name="P114"><text:span text:style-name="T12"><text:tab/><text:tab/><text:tab/><text:tab/>שלך בחיבה</text:span></text:p>
      <text:p text:style-name="P114"><text:span text:style-name="T12"><text:tab/><text:tab/><text:tab/><text:tab/><text:tab/></text:span><text:span text:style-name="T5">י. ח. בּרנר.</text:span></text:p>
      <text:p text:style-name="P125"/>
      <text:p text:style-name="P113"><text:span text:style-name="T5">142. ליצחק קצנלסון</text:span></text:p>
      <text:p text:style-name="P114"><text:span text:style-name="T12">06 VII/23, לונדון.</text:span></text:p>
      <text:p text:style-name="P114"><text:span text:style-name="T12">לקרוב ל"גבולות ליטא"</text:span><text:span text:style-name="T57"><text:note text:id="ftn722" text:note-class="endnote"><text:note-citation>710</text:note-citation><text:note-body><text:p text:style-name="Endnote"><text:s text:c="2"/>פואימה של י. ק. "בגבולות ליטא", יצאה בצורתספר, אחרי שנדפסה תחילה פרקים-פרקים בז'ורנאלים.</text:p></text:note-body></text:note></text:span><text:span text:style-name="T12"> ואוהב כוכבים.</text:span></text:p>
      <text:p text:style-name="P114"><text:span text:style-name="T12">ועלמות וכותב שירים כה יפים – שלום ושלום!</text:span></text:p>
      <text:p text:style-name="P114"><text:span text:style-name="T12">קיבלתי את איגרתך, יצחק קצנלסון היקר, והנני אומר לך: "תודה!" –</text:span></text:p>
      <text:p text:style-name="P114"><text:span text:style-name="T12">שאלה היא, "אם יש לי צורך בשירים ובפרוזה" – ובמה יש לי צורך, אם</text:span><text:span text:style-name="T5"> לא</text:span><text:span text:style-name="T12"> בשירים ובפרוזה?</text:span></text:p>
      <text:p text:style-name="P114"><text:span text:style-name="T12">צר רק, שלא ידעתי את זאת לפני ימים אחדים, כשהדפסתי את הפּרוספּקט בדבר "המעורר" למחצית שנתו השניה –</text:span></text:p>
      <text:p text:style-name="P114"><text:span text:style-name="T12">אכסמפלארים מועטים מן הפּרוספּקט הזה הריני שולח לך במעטפה מיוחדה ופתוחה. <text:s/>אם תקבלם, תודיעני על זה.</text:span></text:p>
      <text:p text:style-name="P114"><text:soft-page-break/><text:span text:style-name="T12">וברכתי וחיבתי רבות-רבות אליך,</text:span></text:p>
      <text:p text:style-name="P114"><text:span text:style-name="T12"><text:tab/><text:tab/><text:tab/></text:span><text:span text:style-name="T5">י. ח.ברֶנר</text:span></text:p>
      <text:p text:style-name="P122"><text:span text:style-name="T12">48 Mile End. Rd. E.</text:span></text:p>
      <text:p text:style-name="P123"/>
      <text:p text:style-name="P113"><text:span text:style-name="T5">143. לא. ציוני</text:span></text:p>
      <text:p text:style-name="P114"><text:span text:style-name="T12">26/VII 06, לונדון.</text:span></text:p>
      <text:p text:style-name="P114"><text:span text:style-name="T12">את ה"בקיץ" שלך </text:span><text:span text:style-name="T5">שלח</text:span><text:span text:style-name="T12">. <text:s/>בודאי כבר ראית, שהד"ר קלוזנר מדפיס את מאמרו המובטח ב"הזמן". <text:s/>אני לא קראתי אלא את ההתחלה, וכנראה מצא בעצמו שמאמרו ראוי יותר ליומן מאשר ל"מעורר", אף על-פי שגם "המעורר" אינו "ז'ורנאל סריוֹזי". <text:s/>אמת, מקום אין לי גם בלי מאמרו (את ה"דראמה", מאמרו של אחיך,</text:span><text:span text:style-name="T57"><text:note text:id="ftn723" text:note-class="endnote"><text:note-citation>711</text:note-citation><text:note-body><text:p text:style-name="Endnote"><text:s/>מאיר וילקנסקי; "דראמה" (רשמי צעיר אחד): "המעורר"; שנה א', ז-ח, בחתימת א. זרחי.</text:p></text:note-body></text:note></text:span><text:span text:style-name="T12"> אני מדפיס בחו' זו), אבל לכשתשלח לי, אמצא עצה גם בשביל מאמרך. –</text:span></text:p>
      <text:p text:style-name="P114"><text:span text:style-name="T12">ובדבר השמטת האברך מה"שואה"</text:span><text:span text:style-name="T57"><text:note text:id="ftn724" text:note-class="endnote"><text:note-citation>712</text:note-citation><text:note-body><text:p text:style-name="Endnote"><text:s/>מ"לפני שואה".</text:p></text:note-body></text:note></text:span><text:span text:style-name="T12"> – מה אתה מדבר</text:span><text:span text:style-name="T5">! לא צריך</text:span><text:span text:style-name="T12">! אם רצונך בכך – שלח את המחזה לארץ-ישראל תחילה. <text:s/>לגנסין זה</text:span><text:span text:style-name="T57"><text:note text:id="ftn725" text:note-class="endnote"><text:note-citation>713</text:note-citation><text:note-body><text:p text:style-name="Endnote"><text:s/>מנחם גנסין.</text:p></text:note-body></text:note></text:span><text:span text:style-name="T12"> (אחי א. נ. גנסין) כבר כתבתי שיש מחזה כזה, אף על-פי שלא מצאתי לנכון להזכיר את שם המחבר. <text:s/>ולכן שלח ומשם ישלחו לי את הכתב-יד ואתן את ההתחלה ב"מעורר", ט'.</text:span></text:p>
      <text:p text:style-name="P114"><text:span text:style-name="T12">את הליטרא טורה הס"סית</text:span><text:span text:style-name="T57"><text:note text:id="ftn726" text:note-class="endnote"><text:note-citation>714</text:note-citation><text:note-body><text:p text:style-name="Endnote"><text:s/>מפלגת הציונים-הסוציאליסטים.</text:p></text:note-body></text:note></text:span><text:span text:style-name="T12"> אמציא לך. <text:s/>את ה"נייער וועג"</text:span><text:span text:style-name="T57"><text:note text:id="ftn727" text:note-class="endnote"><text:note-citation>715</text:note-citation><text:note-body><text:p text:style-name="Endnote"><text:s/>יוּדית: "הדרך החדשה".</text:p></text:note-body></text:note></text:span><text:span text:style-name="T12"> שלהם הלא אתה רואה בוודאי.</text:span></text:p>
      <text:p text:style-name="P114"><text:span text:style-name="T12">מאמרו של קליינמן הלא אינו ע"ד הרצל אלא "ליום פטירתו". <text:s/>בכאראקטריסטיקה מקפת – אדרבה ואדרבה. <text:s/>קיבלתי, אמנם, בימים האלה כזו מסופר מפורסם, אך לא אוכל להדפיסה. <text:s/>מקווה אני, כי שלך תהיה יותר הגונה. – מזכיר אתה "זרמים. <text:s/>ג'" – וב'? ואת המארקים שלך שלח. <text:s/>אני נצרך. <text:s/>מה לעשות את הספּאראטים</text:span><text:span text:style-name="T57"><text:note text:id="ftn728" text:note-class="endnote"><text:note-citation>716</text:note-citation><text:note-body><text:p text:style-name="Endnote"><text:s/>של "הקרע" לא. ציוני.</text:p></text:note-body></text:note></text:span><text:span text:style-name="T12"> נתיישב.</text:span><text:span text:style-name="T57"><text:note text:id="ftn729" text:note-class="endnote"><text:note-citation>717</text:note-citation><text:note-body><text:p text:style-name="Endnote"><text:s/>אין חתימה.</text:p></text:note-body></text:note></text:span></text:p>
      <text:p text:style-name="P123"/>
      <text:p text:style-name="P113"><text:span text:style-name="T5">144. לשמעון ביכובסקי</text:span></text:p>
      <text:p text:style-name="P114"><text:span text:style-name="T12">06 VII/2, לונדון.</text:span></text:p>
      <text:p text:style-name="P114"><text:span text:style-name="T12">P. S.</text:span><text:span text:style-name="T57"><text:note text:id="ftn730" text:note-class="endnote"><text:note-citation>718</text:note-citation><text:note-body><text:p text:style-name="Endnote"><text:s/>המכתב עצמו אבד.</text:p></text:note-body></text:note></text:span><text:span text:style-name="T12"> אחרי כתבי את שתי הגלויות קיבלתי את גלויתך, שמעון. <text:s/>בימים האחרונים לא שלחתי לך דבר ולא אשלח. <text:s/>קצרה נפשי בשליחות האלה. <text:s/>מן החוברת הששית לא שלחתי ל"עזרה" כלוּם. <text:s/>גם בשבילך לא אשלח לוַארשה, עד אשר תהיה שם ממש. <text:s/>דע לך, כי לאחר המשלוח ל"עזרה" נשארו לי מחוברות א', ב', ג' – מ-30 עד 40 אכס. <text:s/>מחוברת ד' – כמאה ומחוברת ה' – כשתי מאות. <text:s/>מחוברת ו', שלא שלחתי לרוסיה, יש לי משלוש עד ארבע מאות. <text:s/>כל זה הייתי יכול לשלוח לך, אילו הייתי יודע שזה יביא לאיזו תכלית. <text:s/>כמו כן בדבר המודעות ברוסיה עליך בעצמך להודיע בשמך הכל על "נסיונות" ו"המעורר" ביחד. <text:s/>אנחנו צריכים לעשות כל מה שביכולתנו.</text:span></text:p>
      <text:p text:style-name="P123"/>
      <text:p text:style-name="P113"><text:span text:style-name="T5">145. לשמען ביכובסקי</text:span></text:p>
      <text:p text:style-name="P114"><text:span text:style-name="T12">06 VI/30, לונדון.</text:span></text:p>
      <text:p text:style-name="P114"><text:span text:style-name="T12">קיבלתי את </text:span><text:span text:style-name="T5">עשרת הרובלים</text:span><text:span text:style-name="T12">. <text:s/>כמו כן קיבלתי מכתב מודיע מ"עזרה", ששלחה לך 200 "נסיונות", כמו כן 25 אכס. מקונטרס ה'. <text:s/>קונטרס ו' הוחרם מפני המאמר "זכור!".</text:span><text:span text:style-name="T57"><text:note text:id="ftn731" text:note-class="endnote"><text:note-citation>719</text:note-citation><text:note-body><text:p text:style-name="Endnote"><text:s/>מאת א. מ. גונצר; נכתב "אחרי הטבח בביאליסטוק" והכיל דברי הטחה כלפי רוסיה והעמים הנוצריים בכלל.</text:p></text:note-body></text:note></text:span><text:span text:style-name="T12"> <text:s/>מה אתה אומר לזה? נוּ, עתה כך. <text:s/>עד </text:span><text:soft-page-break/><text:span text:style-name="T12">שלא תסע לוַארשה לא אשלח לך דבר: היום קיבלתי בחזרה חבילה קטנה של "המעורר", ששלחתי באחריות לאיישישוק, לאחותו של א. ציוני. <text:s/>ולכן, ראה למען השם לנסוע לוארשה וּמשם להודיע בשם עצמך בעתונים על "המעורר" ו"נסיונות", שיפנו אליך לשם, ולספר במודעה דברים כהווייתם. המודעות תעלינה לך בכסף, אבל כך צריך להיות. <text:s/>אני לא אוכל לפנות אל "הזמן" בבקשת מודעה, מפני שיש איזו סכסוכים בינינו. – אם שלחה "עזרה" לכל החותמים, אז ודאי ששלחה גם לחותמי קיוב, כי הרשימה שלחתי. <text:s/>בדבר המשלוח האחרון – כמדומני, ששלחתי בשתי חבילות. <text:s/>מובן, שאני איני רושם את כל מה שאני שולח, ולכן בדוק במכתבַי. <text:s/>סוף-סוף, לא קיבלת את </text:span><text:span text:style-name="T5">כל</text:span><text:span text:style-name="T12"> מה ששלחתי לך. <text:s/>ומה את זה ששלחתי לך לקיוב? מש"י הורוויץ קיבלתי מענה. <text:s/>הקיבלת את מכתבי הסגור עם האטרקה</text:span><text:span text:style-name="T57"><text:note text:id="ftn732" text:note-class="endnote"><text:note-citation>720</text:note-citation><text:note-body><text:p text:style-name="Endnote"><text:s/>רוסית, בכתיב עברי: גלויה</text:p></text:note-body></text:note></text:span><text:span text:style-name="T12"> וזאת לגנסין. <text:s/>ואומַר: מדוע אין כל אינסטרוּקציה בנוגע למודעה ע"ד "נסיונות" על המעטפה? מה "מוכן לדפוס" וכו'? ואם בכלל – היש איזו תקוה להוצאה זו? – אשתדל ליפּות קצת את השער, אף שגם לי אין צורה מסויימה וכו'. <text:s/>החוברת מחזיקה 32 עמודים </text:span><text:span text:style-name="T5">אותיות</text:span><text:span text:style-name="T12"> חוץ מהמעטפה. הפוֹרמַאט ממש כזה של סיפורי צ'יכוב. <text:s/>קטעי השירים הרוסים אני מדפיס באותיות לאטיניות. <text:s/>משופמן יש לי בשביל קונטרס ז' ציור בשם "עיפים". <text:s/>היש תחת ידך ממנו </text:span><text:span text:style-name="T5">דברים חדשים</text:span><text:span text:style-name="T12">? ומה אתה מחשה? הנני שומע לקולך ומדפיס 3000 אכסמפּלרים מ"בינתיים", אף על-פי שלדעתי זה קצת יותר מעל המידה. <text:s/>הלא אין קוראים ללשון-קודש. <text:s/>לחלוטין. – ומה עם בואך לכאן? בוודאי קיבלת את האטקריטקה</text:span><text:span text:style-name="T57"><text:note text:id="ftn733" text:note-class="endnote"><text:note-citation>721</text:note-citation><text:note-body><text:p text:style-name="Endnote"><text:s/>רוסית, בכתיב עברי: גלויה</text:p></text:note-body></text:note></text:span><text:span text:style-name="T12"> שלי בתוך מכתבי לביחובסקי. <text:s/>גם בן-אליעזר מתעתד לבוא הלום מפּריז. <text:s/>הוא הנהו שם בבחינת גנסין בהומל... האמת, כי ברוסיה מתחיל לצאת לאור עתון חדש בלה"ק</text:span><text:span text:style-name="T57"><text:note text:id="ftn734" text:note-class="endnote"><text:note-citation>722</text:note-citation><text:note-body><text:p text:style-name="Endnote"><text:s/>בלשון הקודש.</text:p></text:note-body></text:note></text:span><text:span text:style-name="T12"> בשם "היום"? וחוץ מכל אלה אין כל חדש, כמובן, והכל כדאתמול. <text:s/>מילא.</text:span></text:p>
      <text:p text:style-name="P114"><text:span text:style-name="T12"><text:tab/><text:tab/><text:tab/><text:tab/><text:tab/></text:span><text:span text:style-name="T5">יוסף חיים.</text:span></text:p>
      <text:p text:style-name="P114"><text:span text:style-name="T12">"המעורר", ז', יֵצא בעוד שבועיים. <text:s/>בדבר "בינתיים" אני מחכה לתשובה על מכתבי זה.</text:span></text:p>
      <text:p text:style-name="P123"/>
      <text:p text:style-name="P113"><text:span text:style-name="T5">146. לא. ציוני</text:span></text:p>
      <text:p text:style-name="P114"><text:span text:style-name="T12">י"א אב, תרס"ו, לונדון [2.8.1906].</text:span></text:p>
      <text:p text:style-name="P114"><text:span text:style-name="T12">יצחק יקירי,</text:span></text:p>
      <text:p text:style-name="P114"><text:span text:style-name="T12">בכדי לתת מקום לה"בקיץ" (ובאותיות לא קטנות) מוכרח אני להוציא קונטרסי ז' וח' של"המעורר" ביחד, שאם לא כן, אז תמלא אתה ואני כל החוברת, ומה אעשה לשאר החומר שאינו סובל דיחוי? וככה אני עושה. <text:s/>החוברת הכפולה תכיל </text:span><text:span text:style-name="T5">כשמונים</text:span><text:span text:style-name="T12"> עמודים. <text:s/>בדבר הספּאראטים כבר </text:span><text:span text:style-name="T5">נעשה מעשה</text:span><text:span text:style-name="T12">, 500 אכ., וישוב-הדעת שהזכרתי אינו אלא בנוגע לזה: אם אשאירם אצלי ואם אשלחם לך. <text:s/>ובהיות שהחוברת יוצאה כפולה וגם מחירה יהיה כפול, אין להתחרט על שהשקפתך תהיה מצויה ב"שוק" לבדה ובמחיר מצער. חוץ מזה, "המעורר", כפי שאתה רואה מן המעטפה של החבילה ששלחתי לאחותך והוחזרה לי, בא לרוסיה </text:span><text:span text:style-name="T5">באקראי</text:span><text:span text:style-name="T12"> (תוכל לשער מזה את מצבי החמרי). <text:s/>המארקים שלך בוודאי יתקבלו היום או מחר. <text:s/>ממאמלל קיבלתי ידיעה ע"י איש שבא מהתם להכא – שהאיש, ששלחנו לו, דחיקא ליה שעתא השתא.</text:span><text:span text:style-name="T57"><text:note text:id="ftn735" text:note-class="endnote"><text:note-citation>723</text:note-citation><text:note-body><text:p text:style-name="Endnote"><text:s/>ארמית – דחוקה עליו השעה.</text:p></text:note-body></text:note></text:span><text:span text:style-name="T12"> את ה"לפני שואה" שלח אלי מתחילה, אם רצונך בכך, אף שספק בידי, אם יוכל לבוא בחוברת הבאה. בסופו אל תכתוב: "ומתעלף", וגם לא "מים!", די בכך: "(ראשו צונח מעל הכר).</text:span></text:p>
      <text:p text:style-name="P114"><text:span text:style-name="T12">רחל: אבא!... (לקול קריאתה נכנסים חיים וכו')".</text:span></text:p>
      <text:p text:style-name="P114"><text:span text:style-name="T12">הזכירני במכתבך הבא על הליטראטורה של ס. ס., ובדיוק מה נחוץ לך ואשלח לך.</text:span></text:p>
      <text:p text:style-name="P114"><text:span text:style-name="T12">רוחי מדוכא וקשה עלי הכתיבה.</text:span></text:p>
      <text:p text:style-name="P114"><text:span text:style-name="T12"><text:tab/><text:tab/><text:tab/><text:tab/><text:tab/>שלך בלב ובנפש</text:span></text:p>
      <text:p text:style-name="P114"><text:soft-page-break/><text:span text:style-name="T12"><text:tab/><text:tab/><text:tab/><text:tab/><text:tab/><text:tab/></text:span><text:span text:style-name="T5">יוסף חיים.</text:span></text:p>
      <text:p text:style-name="P114"><text:span text:style-name="T12">החוברת תצא לאור בעוד שבועיים לערך. <text:s/>מן הפובליציסטיקה ש"בקיץ" שבעתי רצון.</text:span></text:p>
      <text:p text:style-name="P123"/>
      <text:p text:style-name="P113"><text:span text:style-name="T5">147. לג. שופמן</text:span></text:p>
      <text:p text:style-name="P114"><text:span text:style-name="T12">06 VII/3, לונדון.</text:span></text:p>
      <text:p text:style-name="P114"><text:span text:style-name="T12">שופמן, </text:span></text:p>
      <text:p text:style-name="P114"><text:span text:style-name="T12">באקראי נמצאו בידי היום 6 שילינגים ושלחתים לך. <text:s/>יש, אמנם, קצת בושה בדבר לשלוח סכום כה, אבל כבר אמר החכם: "ההכרח וכו'.</text:span></text:p>
      <text:p text:style-name="P114"><text:span text:style-name="T12">בדבר בואך הלום – מדוע לא? אם רק תמצא לך להוצאות-הדרך וגם 5 ליטראות שטרלינג להראות לממונים על הכניסה שבכאן (את זה אפשר ללוות). מובן, שלצפות לאיזה דבר מיוחד בלונדון – אָין. <text:s/>פה, כבכל מקום, אין כלום. <text:s/></text:span><text:span text:style-name="T5">לחלוטין</text:span><text:span text:style-name="T12">. <text:s/></text:span><text:span text:style-name="T68">Смысл</text:span><text:span text:style-name="T57"><text:note text:id="ftn736" text:note-class="endnote"><text:note-citation>724</text:note-citation><text:note-body><text:p text:style-name="Endnote"><text:s/>רוסית, במובן: ענין, רעיון מחייב, טעם מצדיק; הדברים – תשובה לשאלתו של ג. ש. "היהיה איזה <text:span text:style-name="T75">----</text:span> אם אסע ללונדון?"</text:p></text:note-body></text:note></text:span><text:span text:style-name="T12"> - אבל היכן ישנו? כמדומני, שכבר באה העת לנו להתרגל לשכוח את המלה הזאת...</text:span></text:p>
      <text:p text:style-name="P114"><text:span text:style-name="T12">מתעתדים לבוא הלום גנסין, בן-אליעזר (זה האחרון הנהו בפאריז). <text:s/>לימות-החורף אפשר שישוב הלום גם ראדלר. <text:s/></text:span><text:span text:style-name="T5">רוצים</text:span><text:span text:style-name="T12"> היו לבוא הלום גם הלל צייטלין, אהרנסון (ז. י. אנכי). <text:s/>דעתי על זה? איני חושב, כי נמות פה ברעב. <text:s/>אנשים, שאינם שומרים את מיטתם, לא ישׂתכּרו ללחם וטה? בִתמִיָה?~</text:span></text:p>
      <text:p text:style-name="P114"><text:span text:style-name="T12">לפני ימים אחדים קראתי שנית את "כחום היום", "בבית זר" "יונה"</text:span><text:span text:style-name="T57"><text:note text:id="ftn737" text:note-class="endnote"><text:note-citation>725</text:note-citation><text:note-body><text:p text:style-name="Endnote"><text:s/>מסיפורי ג. ש.</text:p></text:note-body></text:note></text:span><text:span text:style-name="T12"> וכו'.</text:span></text:p>
      <text:p text:style-name="P114"><text:span text:style-name="T12">ובנוגע ל"כתפי" (הרוחניות וקצת גם הגופניות) לא טעית לגמרי,</text:span><text:span text:style-name="T57"><text:note text:id="ftn738" text:note-class="endnote"><text:note-citation>726</text:note-citation><text:note-body><text:p text:style-name="Endnote"><text:s/>כתשובה להערת ג. ש.: "הנני מציירך בדמיוני <text:span text:style-name="T52">רחב-כתפיים</text:span> ביותר".</text:p></text:note-body></text:note></text:span><text:span text:style-name="T12"> <text:s/>אבל מה בכך, ואני הנני איש שאינו מחכה כבר אף לאיזה צל של דבר. <text:s/>החשבון ברור והרי כבר כאילו איני. <text:s/>מה שאני עדיין מתקשה</text:span><text:span text:style-name="T57"><text:note text:id="ftn739" text:note-class="endnote"><text:note-citation>727</text:note-citation><text:note-body><text:p text:style-name="Endnote"><text:s/>מתחילה נכתב ונמחק. <text:s/><text:span text:style-name="T52">משתטה</text:span>.</text:p></text:note-body></text:note></text:span><text:span text:style-name="T12"> ומטפּל ב"מעורר" – אי משום הא לא איריא</text:span><text:span text:style-name="T57"><text:note text:id="ftn740" text:note-class="endnote"><text:note-citation>728</text:note-citation><text:note-body><text:p text:style-name="Endnote"><text:s/>ארמית: אין בכך משום סתירה.</text:p></text:note-body></text:note></text:span><text:span text:style-name="T12"> : אין בכוח ילוד-אשה לקבור את עצמו לגמרי.</text:span></text:p>
      <text:p text:style-name="P114"><text:span text:style-name="T12">קונטרס ז'-ח' של "המעורר", שבו יבואו "עיפיך" (מפני סיבות טכניות הנני מוכרח להוציא קונטרס כפול, בן 70-80 ע'), יֵצא בעוד שבועיים.</text:span></text:p>
      <text:p text:style-name="P114"><text:span text:style-name="T12">מצבו החומרי – בלונדון יש קונים מארבעים עד חמישים. <text:s/>ברוסיה הדברים יגעים לגמרי. <text:s/>התשועה היחידית – אמריקה, אך עד כמה תארך ועד כמה אפשר לסמוך עליה – איני יודע.</text:span></text:p>
      <text:p text:style-name="P114"><text:span text:style-name="T12">כי אין כבר ספרות עברית בעולם, בזה אין לי שום ספק. <text:s/>קוראים – איני יודע, אם יש כמאה בכל העולם. <text:s/>פה בלונדון יש משניים ועד שלושה. <text:s/>אולי.</text:span></text:p>
      <text:p text:style-name="P114"><text:span text:style-name="T12">גלויתך האחרונה קיבלתי וגם שלחתיה לראדלר שיקראה גם הוא.</text:span></text:p>
      <text:p text:style-name="P114"><text:span text:style-name="T12">את ה"כסף" שלחתי ישר על שמך (אצל א. ביילין).</text:span><text:span text:style-name="T57"><text:note text:id="ftn741" text:note-class="endnote"><text:note-citation>729</text:note-citation><text:note-body><text:p text:style-name="Endnote"><text:s/>הסופר אשר ביילין, שהתגורר אז בלבוב.</text:p></text:note-body></text:note></text:span><text:span text:style-name="T12"> <text:s/>האדריסה כמו מעל"ד.</text:span><text:span text:style-name="T57"><text:note text:id="ftn742" text:note-class="endnote"><text:note-citation>730</text:note-citation><text:note-body><text:p text:style-name="Endnote"><text:s/>מעבר לדף. – אין חתימה.</text:p></text:note-body></text:note></text:span></text:p>
      <text:p text:style-name="P123"/>
      <text:p text:style-name="P113"><text:span text:style-name="T5">148. ליעקב פיכמן</text:span></text:p>
      <text:p text:style-name="P114"><text:span text:style-name="T12">06 VIII/9, לונדון.</text:span></text:p>
      <text:p text:style-name="P114"><text:span text:style-name="T12">ליעקב פיכמאן,</text:span></text:p>
      <text:p text:style-name="P114"><text:soft-page-break/><text:span text:style-name="T12">יקירי,</text:span></text:p>
      <text:p text:style-name="P114"><text:span text:style-name="T12">קיבלתי את ה"מנגוהות לנגוהות" (דבר נפלא!) ויבוא בקונטרס ט' של "המעורר". ז'-ח' (חוברת בת 76 עמודים) יוצאים בשבוע הבא. <text:s/>ההרפתקאות והיסורים של כל צעד קטן שבקטנים – אין לשער ואין לתאר.</text:span></text:p>
      <text:p text:style-name="P114"><text:span text:style-name="T12">מדוע לא פניתי ליהודה שטיינברג? ולמי, שלא ממכרי הסופרים, אפילו אלה שידעתי את אדריסותיהם, פניתי? ואיך יכולתי לפנות, אם לא הייתי בטוּח, שהדברים שאקבל יזכו לראות אור?</text:span><text:span text:style-name="T57"><text:note text:id="ftn743" text:note-class="endnote"><text:note-citation>731</text:note-citation><text:note-body><text:p text:style-name="Endnote"><text:s/>בענין זה: מכתב למ. קלינמן, 5.6.06</text:p></text:note-body></text:note></text:span><text:span text:style-name="T12"> </text:span><text:span text:style-name="T5">עד היום הכל נעשה במקרה. <text:s/></text:span><text:span text:style-name="T12">וכלום יש הזמנות בדבר? הנה שלחת דבר – תבוא עליך ברכה! ישלח יהודה דבר – תבוא גם עליו ברכה!</text:span></text:p>
      <text:p text:style-name="P114"><text:span text:style-name="T12">ומכרי הסופרים, שפניתי אליהם, אמנם, לא נענו זמן מרובה, וגם אותם איני מאשים. <text:s/>המצב ידוּע ומובן. <text:s/>עתה החלו להתעורר קצת. <text:s/>הלוואי!</text:span></text:p>
      <text:p text:style-name="P114"><text:span text:style-name="T12">השקפותי על הז'ארגון הנן, כמדומני, דווקא השקפותיך אתה. <text:s/>על עתידות איני מדבר, אך </text:span><text:span text:style-name="T5">רוצה הייתי, </text:span><text:span text:style-name="T12">שתהא היצירה העברית בלשון-הקודש. <text:s/>רחוק הדבר גם-כן שתהא בז'ארגון. <text:s/>ברם, תמיה</text:span><text:span text:style-name="T57"><text:note text:id="ftn744" text:note-class="endnote"><text:note-citation>732</text:note-citation><text:note-body><text:p text:style-name="Endnote"><text:s/>מתחילה נכתב ונמחק: <text:span text:style-name="T52">מסופק</text:span>.</text:p></text:note-body></text:note></text:span><text:span text:style-name="T12"> אני, אם יש בכלל - - -</text:span><text:span text:style-name="T57"><text:note text:id="ftn745" text:note-class="endnote"><text:note-citation>733</text:note-citation><text:note-body><text:p text:style-name="Endnote"><text:s/>נכתב ונמחק: <text:span text:style-name="T52">יצירה עברית בזמן הזה.</text:span></text:p></text:note-body></text:note></text:span><text:span text:style-name="T12"> עוד כוח-יצירה ליהודים.</text:span></text:p>
      <text:p text:style-name="P114"><text:span text:style-name="T12">אומר אתה: ארץ-ישראל. <text:s/>אני, אדם </text:span><text:span text:style-name="T5">לא – חולה וידוע מלאכת סידור האותיות </text:span><text:span text:style-name="T12">(זעטצעריי), מוכן לנסוע לשם בכל שעה.</text:span><text:span text:style-name="T57"><text:note text:id="ftn746" text:note-class="endnote"><text:note-citation>734</text:note-citation><text:note-body><text:p text:style-name="Endnote"><text:s/>בענין זה: מכתבלשמריהו לוין; 23.2.06</text:p></text:note-body></text:note></text:span><text:span text:style-name="T12"> <text:s/>אך, מי יודע מה יהיה שם? ליהודי ארץ-ישראל הלא אין צורך בזה, ובכן שוב בשביל יהודי הגולה, שגם להם אין צורך בזה, ומה לי לונדון, מה לי ירושלים?</text:span></text:p>
      <text:p text:style-name="P114"><text:span text:style-name="T12">"מדוע אין הודעות מפורטות וסוכנות כללית וכו?"... "יודע אני את מצב-הנפש שלכם"... וחוץ מזה הנני, אמנם, אדמיניסטראטור לא חרוץ... וכסף להוצאות אין... ואיש, אשר יעזור לי במקצת, אין... ומה אני יכול לעשות?</text:span></text:p>
      <text:p text:style-name="P114"><text:span text:style-name="T12">ב"הירדן",</text:span><text:span text:style-name="T57"><text:note text:id="ftn747" text:note-class="endnote"><text:note-citation>735</text:note-citation><text:note-body><text:p text:style-name="Endnote"><text:s/>ירחון עברי בגאליציה.</text:p></text:note-body></text:note></text:span><text:span text:style-name="T12"> ד', נדפסה כאראקטריסטיקה קצרה ולא גרועה עליך מאת צבי שרפשטיין: "פייטן </text:span><text:span text:style-name="T5">צנוע</text:span><text:span text:style-name="T12">".</text:span></text:p>
      <text:p text:style-name="P114"><text:span text:style-name="T12">כתוב לי, כי גורם אתה לי רגעי עונג גדול במכתביך, ואני הרי אני כל-כך צמא לזה.</text:span></text:p>
      <text:p text:style-name="P114"><text:span text:style-name="T12"><text:tab/><text:tab/><text:tab/><text:tab/><text:tab/>שלך</text:span></text:p>
      <text:p text:style-name="P114"><text:span text:style-name="T12"><text:tab/><text:tab/><text:tab/><text:tab/><text:tab/></text:span><text:span text:style-name="T5">י. ח. ברֶנר.</text:span></text:p>
      <text:p text:style-name="P114"><text:span text:style-name="T12">את ג' הקונטרסים עוד לא קיבלת?</text:span></text:p>
      <text:p text:style-name="P123"/>
      <text:p text:style-name="P113"><text:span text:style-name="T5">149. לשמעון ביכובסקי</text:span></text:p>
      <text:p text:style-name="P114"><text:span text:style-name="T12">10/8 06, לונדון.</text:span></text:p>
      <text:p text:style-name="P114"><text:span text:style-name="T12">ביחובסקי,</text:span></text:p>
      <text:p text:style-name="P114"><text:span text:style-name="T12">קיבלתי זה עתה את גלויתך מיום ב' (5/8). <text:s/>אתמול שלחתי </text:span><text:span text:style-name="T5">באחריות</text:span><text:span text:style-name="T12"> ובמכתב </text:span><text:span text:style-name="T5">סגור</text:span><text:span text:style-name="T12"> לאורי-ניסן</text:span><text:span text:style-name="T57"><text:note text:id="ftn748" text:note-class="endnote"><text:note-citation>736</text:note-citation><text:note-body><text:p text:style-name="Endnote"><text:s/>גנסין.</text:p></text:note-body></text:note></text:span><text:span text:style-name="T12"> אכסמפלאר </text:span><text:span text:style-name="T5">שלם</text:span><text:span text:style-name="T12"> של "בינתיים". <text:s/>את האדריסה</text:span><text:span text:style-name="T57"><text:note text:id="ftn749" text:note-class="endnote"><text:note-citation>737</text:note-citation><text:note-body><text:p text:style-name="Endnote"><text:s/>של ש. ב., שעמד לעבור לוארשה בענייני "המעורר" ו"נסיונות".</text:p></text:note-body></text:note></text:span><text:span text:style-name="T12"> אחליף ב"מעורר" ז'-ח'. <text:s/>ב"נסיונות" אי-אפשר כבר. <text:s/>ובכן, באותו היום שתבוא וארשאה, תודיעני אדריסתך החדשה. כמו כן תשלח מודעות בשמך ל"הזמן" ולה"וועג".</text:span><text:span text:style-name="T57"><text:note text:id="ftn750" text:note-class="endnote"><text:note-citation>738</text:note-citation><text:note-body><text:p text:style-name="Endnote"><text:s/>עתון יוּדי ("הדרך").</text:p></text:note-body></text:note></text:span><text:span text:style-name="T12"> <text:s/>"היום"</text:span><text:span text:style-name="T57"><text:note text:id="ftn751" text:note-class="endnote"><text:note-citation>739</text:note-citation><text:note-body><text:p text:style-name="Endnote"><text:s/>עתון עברי, קטן-פורמאט, שהתחיל אז לצאת בוארשה, בעריכת צבי פרילוּצקי וי. ח. זגורודסקי; התקיים חדשים מספר.</text:p></text:note-body></text:note></text:span><text:span text:style-name="T12"> (עתון חדש) אולי יקח מודעה, בתנאי שנתחלף עמו במודעות. <text:s/>ל"יאֶב. ז'יזן" שלח מודעה ארוכה ע"ד "נסיונות" ו"המעורר" </text:span><text:span text:style-name="T5">בשמי</text:span><text:span text:style-name="T12">. <text:s/>הם ידפיסו. <text:s/>לשטיבל איני כותב, מפני שהוא צריך לכתוב לי. <text:s/>ל"עזרה" כתוב אתה גלויה ושאל, מה היא הסיבה שאינך מקבל. <text:s/>– והתעורר ועשה חיל ביהודה!</text:span></text:p>
      <text:p text:style-name="P114"><text:soft-page-break/><text:span text:style-name="T12">מאורי-ניסן אני מחכה למכתב.</text:span></text:p>
      <text:p text:style-name="P114"><text:span text:style-name="T12"><text:tab/><text:tab/><text:tab/><text:tab/><text:tab/></text:span><text:span text:style-name="T5">יוסף חיים.</text:span></text:p>
      <text:p text:style-name="P125"/>
      <text:p text:style-name="P113"><text:span text:style-name="T5">150</text:span></text:p>
      <text:p text:style-name="P114"><text:span text:style-name="T12">[אבגוסט 1906, לונדון]</text:span></text:p>
      <text:p text:style-name="P114"><text:span text:style-name="T5">מעין גילוי-דעת</text:span></text:p>
      <text:p text:style-name="P114"><text:span text:style-name="T12">ב"יידישע גאַזטען"</text:span><text:span text:style-name="T57"><text:note text:id="ftn752" text:note-class="endnote"><text:note-citation>740</text:note-citation><text:note-body><text:p text:style-name="Endnote"><text:s/>שבועון יוּדי ("העתונות היהודית")</text:p></text:note-body></text:note></text:span><text:span text:style-name="T12">, היו"ל</text:span><text:span text:style-name="T57"><text:note text:id="ftn753" text:note-class="endnote"><text:note-citation>741</text:note-citation><text:note-body><text:p text:style-name="Endnote"><text:s/>היוצא לאור.</text:p></text:note-body></text:note></text:span><text:span text:style-name="T12"> <text:s/>באמריקה, מזהיר מר תשר"ק באזהרה חמוּרה את "אחת האגודות הספרותיות שבלונדון" לבל תתמוך, חס וחלילה, ב"המעורר", מפני ספרות-הזנות הנמצאת בו (קטני-רשימותי "מא. עד מ." ושירי ז. </text:span><text:span text:style-name="T5">שניאור</text:span><text:span text:style-name="T12">). <text:s/>ומפני שהרושם של ה"אזהרה" הוא, כי "המעורר" מקבל תמיכה מכל צד וסכנה גדולה נשקפת לעולם-היהדות ממנו, לפיכך הריני מוצא לנכון להרגיע את הכותב והדומים לו ולהודיעם, כי מו"ל "המעורר" לא פנה מעודו בשביל שום תמיכה לשום אגודה ספרותית בלונדון, והמציע באותה אגודה (כפי שנזכר ב"דז'וּאיש וורלד"</text:span><text:span text:style-name="T57"><text:note text:id="ftn754" text:note-class="endnote"><text:note-citation>742</text:note-citation><text:note-body><text:p text:style-name="Endnote"><text:s/>שבועון אנגלי-יהודי ("העולם היהודי") בלונדון.</text:p></text:note-body></text:note></text:span><text:span text:style-name="T12">) עשה זאת על דעת עצמו. <text:s/>"המעורר" נוסד בראשיתו ע"י אגודת "מסדה" (סניף לאגודת "דוברי עברית"). שאספה בשביל הקונטרס הראשון </text:span><text:span text:style-name="T5">למחצית</text:span><text:span text:style-name="T12"> הוצאת הדפסתו, ומני אז אין "המעורר" יוצא אלא על ידי הח"מ</text:span><text:span text:style-name="T57"><text:note text:id="ftn755" text:note-class="endnote"><text:note-citation>743</text:note-citation><text:note-body><text:p text:style-name="Endnote"><text:s/>החתום מטה.</text:p></text:note-body></text:note></text:span><text:span text:style-name="T12"> (חבר אגודת "מסדה" הנשאר) ולמן הקונטרס הרביעי גם ע"י אגודת "מפיצי שפת עבר" באמריקה, שקיבלה על עצמה להפיץ ממנו מספר מסויים של אכסמפלארים. <text:s/>כפי שרואה הקורא, לחינם, איפוא, היה כל הצלצול מצד סופרו של ה"טאַגעבלאַט"</text:span><text:span text:style-name="T57"><text:note text:id="ftn756" text:note-class="endnote"><text:note-citation>744</text:note-citation><text:note-body><text:p text:style-name="Endnote"><text:s/>עתון יוּדי בניו-יורק.</text:p></text:note-body></text:note></text:span><text:span text:style-name="T12"> ואולי לשוא הוא גם פחדו, כי במהרה יהיו ילדים קטנים מתים בעוונו של "המעורר".</text:span></text:p>
      <text:p text:style-name="P114"><text:span text:style-name="T12"><text:tab/><text:tab/><text:tab/><text:tab/><text:tab/></text:span><text:span text:style-name="T5">י. ח. ברנר</text:span><text:span text:style-name="T12">.</text:span><text:span text:style-name="T57"><text:note text:id="ftn757" text:note-class="endnote"><text:note-citation>745</text:note-citation><text:note-body><text:p text:style-name="Endnote"><text:s/>נתפרסם בשולי "המעורר", חוברת ז'-ח', שנה ראשונה.</text:p></text:note-body></text:note></text:span></text:p>
      <text:p text:style-name="P123"/>
      <text:p text:style-name="P113"><text:span text:style-name="T5">151. לפ. לחובר</text:span></text:p>
      <text:p text:style-name="P114"><text:span text:style-name="T12">VIII/14 06, לונדון.</text:span></text:p>
      <text:p text:style-name="P114"><text:span text:style-name="T12">למר פ. לחובר, צ'יכנוב.</text:span></text:p>
      <text:p text:style-name="P114"><text:span text:style-name="T12">אדוני,</text:span></text:p>
      <text:p text:style-name="P114"><text:span text:style-name="T12">קיבלתי את מכתבך מיום כ' אב. <text:s/>ע"ד הצעתך קיבלתי אתמול מכתב גם ממר וארשאבסקי, והנה <text:s/>תשובתי.</text:span></text:p>
      <text:p text:style-name="P114"><text:span text:style-name="T12">שמח אני מאוד מאוד עליה, אך לא אוכל לקבלה בשלימותה. <text:s/>בתנאים שספרותנו נמצאת בם, שסופרינו אין להם, פשוט, מקום להדפיס בו את דבריהם, איני מוצא לנכון לשוב ולהדפיס מאמר, שכבר ראה אור בהוספה ל"הצפירה" (לצערי, לא קראתי את מאמרך זה על טשרניחובסקי; אולי תוכל להמציאהו לי? אגב אורחה</text:span><text:span text:style-name="T57"><text:note text:id="ftn758" text:note-class="endnote"><text:note-citation>746</text:note-citation><text:note-body><text:p text:style-name="Endnote"><text:s/>מתחילה נכתב ונמחק: <text:span text:style-name="T52">בכלל</text:span>.</text:p></text:note-body></text:note></text:span><text:span text:style-name="T12">: איני מסכים להגדרתך את טש. במכתבך בתור עומד כולו מחוץ. <text:s/>בעל "בין המצָרים", "ברית-מילה", "כחום היום" ועשרות השירים הציוניים הנפלאים אינו עומד מן החוץ כל עיקר, אך אין כאן מקום להאריך). <text:s/>כמו כן לא אוכל לקבל את מאמרך על תקופת המעבר, שבו אתה משלב גם אותי. <text:s/>הַסכּם, שאיני יכול להדפיס מאמרים ב"מעורר", שבהם ידובר על אודותי, אם לטובה ואם לרעה. <text:s/>ולפיכך, זה הדבר אשר אני דובר אליך כעת: גמור את מאמרך על ביאליק ושלחהו אלי, ואני אדפיסהו בהקדם האפשרי. <text:s/>אחר כך תכתוב על פייארברג וברדיצ'בסקי – ורק! – ותשוב ותשלח אלי ואני וגו'. <text:s/>ואת </text:span><text:soft-page-break/><text:span text:style-name="T12">מאמרך על אַש הַדפס ב"היום", כי ראוי וראוי הוא לראות אור. <text:s/>ואם יהיה אלוהי ספרותנו עמנו, אז אפשר שאוכל לחבר בקרוב את מאמריך אלה ולהוציאם במחברת מיוחדת. טוב?</text:span></text:p>
      <text:p text:style-name="P114"><text:span text:style-name="T12">לצערי, לא ראיתי עוד את "היום". <text:s/>לא ראיתי גם כל מודעה על אודותיו. <text:s/>עתון הגון? ויש לו עתיד?</text:span></text:p>
      <text:p text:style-name="P114"><text:span text:style-name="T12">את החוברות של מחצית השנה השניה תקבל, קונטרס ו' לא קיבלת מ"עזרה", מפני שהצנזור </text:span><text:span text:style-name="T5">הפטרבורגאי </text:span><text:span text:style-name="T12">החרים אותה בעד המאמר "זכור!". <text:s/>טענותיך נגד האדמיניסטראציה של "המעורר", שאינה בטוב, ודאי צודקות, אבל מה אעשה, ואני איני אדמיניסטראטור מטבעי ומחזיק אני מהכרח באומנות שאינה שלי, והדברים ארוכים. – שלום וברכה!</text:span></text:p>
      <text:p text:style-name="P114"><text:span text:style-name="T12"><text:tab/><text:tab/><text:tab/><text:tab/><text:tab/></text:span><text:span text:style-name="T5">י. ח. ברֶנר.</text:span></text:p>
      <text:p text:style-name="P125"/>
      <text:p text:style-name="P113"><text:span text:style-name="T5">152. ליעקב לרנר</text:span></text:p>
      <text:p text:style-name="P114"><text:span text:style-name="T12">06 VIII/15, לונדון.</text:span></text:p>
      <text:p text:style-name="P114"><text:span text:style-name="T12">למר יעקב לרנר,</text:span></text:p>
      <text:p text:style-name="P114"><text:span text:style-name="T12"><text:tab/><text:tab/><text:tab/><text:tab/><text:tab/>קוסטופול.</text:span></text:p>
      <text:p text:style-name="P114"><text:span text:style-name="T12">שירך "ולבכות אחפוצה" נתקבל לדפוס ויבוא באחת החוברות הקרובות של "המעורר"</text:span><text:span text:style-name="T57"><text:note text:id="ftn759" text:note-class="endnote"><text:note-citation>747</text:note-citation><text:note-body><text:p text:style-name="Endnote"><text:s/>שיר זה של י. ל. לא נתפרסם ב"המעורר".</text:p></text:note-body></text:note></text:span></text:p>
      <text:p text:style-name="P114"><text:span text:style-name="T12">חוברת ז'-ח' כבר יצאה לאור.</text:span></text:p>
      <text:p text:style-name="P114"><text:span text:style-name="T12">רוצה אתה לדעת את דעתי על שירך זה. <text:s/>הנה היא. <text:s/>ראוי הוא לדפוס בכללו, ביחוד מפני הבית הרביעי שבו, אך לא נקי הוא מחסרונות בטכניקה: "כאילו אבנים נשאתי", "לחינם ביקשתי לי מקלט בטוח", ובכלל – אריכות-דברים, שזו מזקת מאד לליריקה. –</text:span></text:p>
      <text:p text:style-name="P114"><text:span text:style-name="T12"><text:tab/><text:tab/><text:tab/>ברגשי תודה וברכה,</text:span></text:p>
      <text:p text:style-name="P114"><text:span text:style-name="T12"><text:tab/><text:tab/><text:tab/><text:tab/></text:span><text:span text:style-name="T5">י. ח. ברֶנר.</text:span></text:p>
      <text:p text:style-name="P125"/>
      <text:p text:style-name="P113"><text:span text:style-name="T5">153. לצבי כהן</text:span></text:p>
      <text:p text:style-name="P114"><text:span text:style-name="T12">VIII/18 06, לונדון.</text:span></text:p>
      <text:p text:style-name="P114"><text:span text:style-name="T12">למר צבי כהן קֶלמי.</text:span></text:p>
      <text:p text:style-name="P114"><text:span text:style-name="T12">אדוני,</text:span></text:p>
      <text:p text:style-name="P114"><text:span text:style-name="T12">לבלי לקבל את "תרעומות"</text:span><text:span text:style-name="T57"><text:note text:id="ftn760" text:note-class="endnote"><text:note-citation>748</text:note-citation><text:note-body><text:p text:style-name="Endnote"><text:s/>"המעורר", שנה א', ט'.</text:p></text:note-body></text:note></text:span><text:span text:style-name="T12"> אי-אפשר. <text:s/>כבשני ציוריך הקודמים, שנדפסו ב"הזמן", יש גם בזה איזה דבר </text:span><text:span text:style-name="T5">משלך</text:span><text:span text:style-name="T12">. <text:s/>וזה יקר מאוד. <text:s/>אבל צריך אני להעיר את אזנך, כי מתרשל אתה מאוד בטכניקה של כתביך. <text:s/>אמנם, יש בה גם מקוריות, אבל ההתרשלות עולה עליה... לוקח אני לי את הרשות להעיר לך זאת, מפני שאני בעצמי כותב סיפורים ונגוע במחלה הזאת... בציורך זה אוכרח לתקן קצת פה ושם (</text:span><text:span text:style-name="T5">בסגנון</text:span><text:span text:style-name="T12">), ואתה השתדל ושלח לי בשכר זה את "המתבודד", המעורר תקוות בלבי...</text:span></text:p>
      <text:p text:style-name="P114"><text:span text:style-name="T12"><text:tab/><text:tab/><text:tab/><text:tab/>שלך </text:span><text:span text:style-name="T5">י. ח. ברֶנר.</text:span></text:p>
      <text:p text:style-name="P114"><text:soft-page-break/><text:span text:style-name="T12">בשבוע זה יצאה לאור חוברת ז'-ח' של "המעורר", חוברת רבת האיכות.</text:span></text:p>
      <text:p text:style-name="P123"/>
      <text:p text:style-name="P113"><text:span text:style-name="T5">154. למנחם גנסין</text:span></text:p>
      <text:p text:style-name="P114"><text:span text:style-name="T12">[לונדון] 06 VIII/20.</text:span></text:p>
      <text:p text:style-name="P114"><text:span text:style-name="T12">מנחם יקירי,</text:span></text:p>
      <text:p text:style-name="P114"><text:span text:style-name="T12">שתי גלוּיותיך קיבלתי. <text:s/>לכסף</text:span><text:span text:style-name="T57"><text:note text:id="ftn761" text:note-class="endnote"><text:note-citation>749</text:note-citation><text:note-body><text:p text:style-name="Endnote"><text:s/>דמי חתומי "המעורר" בא"י.</text:p></text:note-body></text:note></text:span><text:span text:style-name="T12"> הנני מחכה בכליון-עינים, כי דחיקא לי שעתא מאוד.</text:span><text:span text:style-name="T57"><text:note text:id="ftn762" text:note-class="endnote"><text:note-citation>750</text:note-citation><text:note-body><text:p text:style-name="Endnote"><text:s/>ארמית: השעה דחוקה לי.</text:p></text:note-body></text:note></text:span><text:span text:style-name="T12"> <text:s/>הנני שולח לך </text:span><text:span text:style-name="T5">חוברת</text:span><text:span text:style-name="T12"> ז'-ח' של "המעורר" עם שני אכסמפלארים מ"בינתיים", אחד בשבילך ואחד בשביל העלמה דונדיקוף (קונטרסו של צ'יכוב שלחתי לה) ומחכה </text:span><text:span text:style-name="T5">להזמנות</text:span><text:span text:style-name="T12"> חדשות. <text:s/>כמו כן אני שולח לחמשת החותמים (לשנים כל ח' הקונטרסים). <text:s/>ועתה על כל שאלותיך:</text:span></text:p>
      <text:list xml:id="list2450861641" text:style-name="WWNum3">
        <text:list-item>
          <text:p text:style-name="P118"><text:span text:style-name="T12">מחיר הספרים הוא באמת כאשר קצבתם. <text:s/>"בינתים", שאשלח לך, 12 ק"פ.</text:span><text:span text:style-name="T57"><text:note text:id="ftn763" text:note-class="endnote"><text:note-citation>751</text:note-citation><text:note-body><text:p text:style-name="Endnote"><text:s/>קופיקות (פרוטות).</text:p></text:note-body></text:note></text:span><text:span text:style-name="T12"> <text:s/>כמה לשלוח ממנו?</text:span></text:p>
        </text:list-item>
        <text:list-item>
          <text:p text:style-name="P118"><text:span text:style-name="T12">ל"שערי ציון"</text:span><text:span text:style-name="T57"><text:note text:id="ftn764" text:note-class="endnote"><text:note-citation>752</text:note-citation><text:note-body><text:p text:style-name="Endnote"><text:s/>שם הספריה העברית ביפו (עכשיו הספריה העירונית בתל-אביב).</text:p></text:note-body></text:note></text:span><text:span text:style-name="T12"> לא אשלח את החוברות הבאות, עד שאקבל כסף בעד השש שנשלחו ובעד אלה שיישלחו.</text:span></text:p>
        </text:list-item>
        <text:list-item>
          <text:p text:style-name="P118"><text:span text:style-name="T12">את הקונטרסים א', ב', ג' מן "המעורר", שלא נשארו מהם אלא אכסמפלארים </text:span><text:span text:style-name="T5">אחדים</text:span><text:span text:style-name="T12">, איני שולח אלא לחותמים לשנה שלמה.</text:span></text:p>
        </text:list-item>
        <text:list-item>
          <text:p text:style-name="P118"><text:span text:style-name="T12">קונטרסי ד', ה', ו', אפשר להשיג גם בקניה לאחדים.</text:span></text:p>
        </text:list-item>
      </text:list>
      <text:p text:style-name="P114"><text:span text:style-name="T12"><text:s text:c="5"/>ה) <text:s/>את ה"לעת-עתה"</text:span><text:span text:style-name="T57"><text:note text:id="ftn765" text:note-class="endnote"><text:note-citation>753</text:note-citation><text:note-body><text:p text:style-name="Endnote"><text:s/>מ. ג. ביקש חומר בשביל "חובבי הבמה העברית" ביפו; "לעת-עתה" – של י. ח. ב. ("כל כתבי", הוצ' הקיבוץ המאוחד, כרך א').</text:p></text:note-body></text:note></text:span><text:span text:style-name="T12"> עליכם להשתדל להשיג בארץ- ישראל. <text:s/>האומנם לא היה אף חותם אחד <text:s text:c="4"/>על <text:s text:c="2"/>"הזמן" בכל פלשתינה? איזו הערות וההשמטה תמצא בגוף המכתב הזה.</text:span></text:p>
      <text:p text:style-name="P114"><text:span text:style-name="T12"><text:s text:c="5"/>ו) הערותיו של ש. בן-ציון בנוגע ל"נסיונות" ודאי שצדקו. <text:s/>אלא – כלום אינכם יודעים עד היום את התנאים שבהם יוצאה לאור מלה עברית נדפסת? ועל-כן אין להקשות כל קושיות. <text:s/>"הסופרים המקוריים" </text:span><text:span text:style-name="T5">אינם</text:span><text:span text:style-name="T12"> "זקוקים לכסף", מפני שאינם מקבלים בעד עבודתם אף פרוטה אחת. <text:s/>ולוואי שהיינו מוציאים </text:span><text:span text:style-name="T5">הוצאות-הדפוס.</text:span><text:span text:style-name="T12">השמעתם?!</text:span></text:p>
      <text:p text:style-name="P114"><text:span text:style-name="T12"><text:s text:c="4"/>ז) </text:span><text:span text:style-name="T5">מה עם "העומר"?</text:span><text:span text:style-name="T58"><text:note text:id="ftn766" text:note-class="endnote"><text:note-citation>754</text:note-citation><text:note-body><text:p text:style-name="Endnote"><text:s/>מאסף ספרותי שיצא לאור בארץ-ישראל בעריכת ש. בן-ציון.</text:p></text:note-body></text:note></text:span></text:p>
      <text:p text:style-name="P114"><text:span text:style-name="T12"><text:s text:c="3"/>ח) הקיבלתם את ה"לפני שואה"</text:span><text:span text:style-name="T57"><text:note text:id="ftn767" text:note-class="endnote"><text:note-citation>755</text:note-citation><text:note-body><text:p text:style-name="Endnote"><text:s/>של א. ציוני; בכתב-יד; ראה מכתב לא. ציוני, 26.7.06.</text:p></text:note-body></text:note></text:span><text:span text:style-name="T12"> מאת מ. וילקנסקי? ומה את ה"סתיו" של כהנוביץ?</text:span><text:span text:style-name="T57"><text:note text:id="ftn768" text:note-class="endnote"><text:note-citation>756</text:note-citation><text:note-body><text:p text:style-name="Endnote"><text:s/>א. נ. כהנוביץ; מכתב אליו בענין "סתיו": 9.6.06.</text:p></text:note-body></text:note></text:span></text:p>
      <text:p text:style-name="P114"><text:span text:style-name="T12"><text:s text:c="3"/>ט) "המזמר בליל"</text:span><text:span text:style-name="T57"><text:note text:id="ftn769" text:note-class="endnote"><text:note-citation>757</text:note-citation><text:note-body><text:p text:style-name="Endnote"><text:s/>אוסף "שירי ציון ושירי עם מאת המשורר הונדע אברהם בן מאיר לוריא", ניו-יורק, תרס"ו.</text:p></text:note-body></text:note></text:span><text:span text:style-name="T12"> – דבר מגוחך ונבאש, שאינו כדאי לשלחו.</text:span></text:p>
      <text:p text:style-name="P114"><text:span text:style-name="T12"><text:s text:c="3"/>י) את המכתב ע"ד "עבריה" שבארץ-ישראל שלחו ואדפיס.</text:span></text:p>
      <text:p text:style-name="P114"><text:span text:style-name="T12"><text:s text:c="2"/>י"א) ר' בנימין זהו ש. פלדמאן – י. ראדלר.</text:span></text:p>
      <text:p text:style-name="P114"><text:span text:style-name="T12"><text:s text:c="2"/>י"ב) ע"ד הגדלת כמותו של "המעורר" הדברים יגעים. <text:s text:c="2"/>השאלה היא לא בסופרים, אלא בקוראים. <text:s/>ובכל זאת אני מגדילו. <text:s/>חוברת ז-ח בת 72 עמודים ומחירה פראנק שלם. <text:s/>חוברת ט' בת 40 עמודים. <text:s/>חוץ מזה עיין ההודעה ע"ד "כתבים".</text:span><text:span text:style-name="T57"><text:note text:id="ftn770" text:note-class="endnote"><text:note-citation>758</text:note-citation><text:note-body><text:p text:style-name="Endnote"><text:s/>במעטפת "המעורר", שנה א' ז'-ח' נדפסה "הודעה" ע"ד "מאסף ספרותי שנתי להתרס"ז (1907)" בשם "<text:span text:style-name="T52">כתבים</text:span>"; עשרים גליונות-דפוס, תבנית "המעורר"; <text:span text:style-name="T52">מטרתו</text:span>: לתת את האפשרות לסופרים העברים, אשר כוח היצירה הישראלי, לא פסק מהם, להשמיע את דבריהם על חיי העולם והחברה, האדם והאומה; - - - יֵצא בסוף ימות החורף הבאים עם תמונותיהם של הרבה מסופרי ישראל. - - <text:s/><text:span text:style-name="T52">בתקוה ובאמונה,</text:span>כי אחינו המעטים שבכל תפוצות הגולה, בהכירם את ערך השעה הקשה שאנו חיים בה, השעה הדורשת מאתנו לדרוך עוז ולאזור שארית כוחותינו במלחמתנו בעד קיומנו הרוחני, יבואו לנו לעזרה במפעלנו זה, הננו חותמים העורך: <text:span text:style-name="T52">יוסף חיים ברנר, </text:span>המו"ל <text:span text:style-name="T52">: ישראל נארודיצקי." </text:span>הקובץ לא יצא לאור; גם ההודעה עליו לא חזרה בחוברות "המעורר" אחר כך; ראה להלן, מכתב למ. גנסין, 13.10.06, בסוף.</text:p></text:note-body></text:note></text:span></text:p>
      <text:p text:style-name="P114"><text:span text:style-name="T12">שלום לך ולחבריך, וכתוב וחתום</text:span></text:p>
      <text:p text:style-name="P114"><text:span text:style-name="T12"><text:tab/><text:tab/><text:tab/><text:tab/></text:span><text:span text:style-name="T5">ח. ח. ברֶנר.</text:span></text:p>
      <text:p text:style-name="P114"><text:soft-page-break/><text:span text:style-name="T12">בנוגע ל"לעת-עה" (ירחון "הזמן", חו' ג):</text:span></text:p>
      <text:p text:style-name="P114"><text:span text:style-name="T12">אחרי ע' 337 – ע' 342; ואחרי 345 – 338; ואחרי 341 -246.</text:span><text:span text:style-name="T57"><text:note text:id="ftn771" text:note-class="endnote"><text:note-citation>759</text:note-citation><text:note-body><text:p text:style-name="Endnote"><text:s/>בחוברת "הזמן" נפלו טעויות במספרי העמודים של "לעת עתה".</text:p></text:note-body></text:note></text:span></text:p>
      <text:p text:style-name="P114"><text:span text:style-name="T12">אך כל זה – מובן מאליו. <text:s/>קשה מזה השגיאות שבפנים, המקלקלות, לפעמים, את הכוונה, ובזה צריך הריז'יסור </text:span><text:span text:style-name="T5">לדקדק היטב.</text:span></text:p>
      <text:p text:style-name="P114"><text:span text:style-name="T12">בסוף </text:span><text:span text:style-name="T5">נשמט</text:span><text:span text:style-name="T12"> מחזה שלם קטן - - -</text:span><text:span text:style-name="T57"><text:note text:id="ftn772" text:note-class="endnote"><text:note-citation>760</text:note-citation><text:note-body><text:p text:style-name="Endnote"><text:s/>י. ח. ב. נותן את המחזה המושמט; ראה לא. ציוני, 26.6.06.</text:p></text:note-body></text:note></text:span></text:p>
      <text:p text:style-name="P123"/>
      <text:p text:style-name="P113"><text:span text:style-name="T5">155. לא. ציוני</text:span></text:p>
      <text:p text:style-name="P114"><text:span text:style-name="T12">06 VIII/20, לונדון.</text:span></text:p>
      <text:p text:style-name="P114"><text:span text:style-name="T12"><text:tab/>יצחק יקירי,</text:span></text:p>
      <text:p text:style-name="P114"><text:span text:style-name="T12">הריני שולח לך "המעורר", ז'-ח', "בינתים" ועשרה אכסמפלארים מ"הקרע". <text:s/>את השאר אני שולח קצת לארץ-ישראל, קצת לאמריקה וכיוצא בזה. <text:s/>בוודאי קיבלת את האכסמפלאר, ששלחתי לך לפני ימים אחדים על אדריסתך הקודמת. <text:s/>מהר-נא להודיעני ע"ד קבלת המשלוח הזה וגם לשלוח כל מה שאתה אומר לתת בשביל קונטרס ט', כי כבר ניגשתי להדפסתו (יחזיק 40 עמודים). <text:s/>התבונן-נא אל ההודעה ע"ד "כתבים". <text:s/>חוגר אני את מתני. <text:s/>אולי אצליח</text:span><text:span text:style-name="T57"><text:note text:id="ftn773" text:note-class="endnote"><text:note-citation>761</text:note-citation><text:note-body><text:p text:style-name="Endnote"><text:s/>ראה לעיל, למנחם גנסין, הערות.</text:p></text:note-body></text:note></text:span><text:span text:style-name="T12">. שלום! אין לי פנאי להאריך.</text:span></text:p>
      <text:p text:style-name="P114"><text:span text:style-name="T12"><text:tab/><text:tab/><text:tab/><text:tab/><text:tab/><text:tab/>שלך י. ח. ב.</text:span></text:p>
      <text:p text:style-name="P123"/>
      <text:p text:style-name="P113"><text:span text:style-name="T5">156. לשמעון ביכובסקי</text:span></text:p>
      <text:p text:style-name="P114"><text:span text:style-name="T12">06 VIII/23, לונדון.</text:span></text:p>
      <text:p text:style-name="P114"><text:span text:style-name="T12">ביחובסקי,</text:span></text:p>
      <text:p text:style-name="P114"><text:span text:style-name="T12">לאחרונה קיבלתי את גלויתך. <text:s/>שלחתי - - - </text:span><text:span text:style-name="T57"><text:note text:id="ftn774" text:note-class="endnote"><text:note-citation>762</text:note-citation><text:note-body><text:p text:style-name="Endnote"><text:s/>בעניני "המעורר" ו"בינתיים": למי נשלחו אכסמפּלרים, כמה וכו'.</text:p></text:note-body></text:note></text:span><text:span text:style-name="T12"><text:s/>עתה, החובה עליך לקחת את </text:span><text:span text:style-name="T5">כל</text:span><text:span text:style-name="T12"> ענייני "המעורר" ברוסיה עליך. <text:s/>כתוב ל"עזרה". <text:s/>הודע בעתונים </text:span><text:span text:style-name="T5">בשמך</text:span><text:span text:style-name="T12">. <text:s/>מַלא את פקודותי במכתבי הקודמים. <text:s/>כל אשר תצווני אתה אעשה. שלח את מותר הכסף בעד "בינתיים". <text:s/>רשום בפנקסך שמו של ישעיה טשרניחובסקי, נובוהרודאֶק, פלך מינסק. <text:s/>האיש הזה שלח לי 3 רובלים ושלחתי לו את 6 חוברות "המעורר" והוחזרו לי. <text:s/>צריך יהיה לשלוח לו מחדש. <text:s/>ד"ר קלוזנר כותב לי: "פנה אלי קורא מובהק, מר חיים נתן גינצבורג ("אלמנזר") בשאלה, איך לחתום על "המעורר". <text:s/>כתבתו" וארשה, מוראנוֹבסקאיה, 15. <text:s/>שים, איפוא, לבך לזה. <text:s/>ודע לך, כי אני </text:span><text:span text:style-name="T5">חולה גמור </text:span><text:span text:style-name="T12">(בגופי) ועל-כן מהר לעשות כל מה שבכוחך ואפילו כל מה שלא בכוחך. <text:s/>– ל"היום", ל"ציון", לד"ר אלישוב שלחתי את "המעורר", ז'-ח'. <text:s/>הקיבלו? למכתבך אחכה.</text:span></text:p>
      <text:p text:style-name="P114"><text:span text:style-name="T12"><text:tab/><text:tab/><text:tab/><text:tab/><text:tab/></text:span><text:span text:style-name="T5">יוסף חיים ברֶנר.</text:span></text:p>
      <text:p text:style-name="P123"/>
      <text:p text:style-name="P113"><text:span text:style-name="T5">157. ליעקב האפט</text:span></text:p>
      <text:p text:style-name="P114"><text:span text:style-name="T12">06 VIII/23, לונדון.</text:span></text:p>
      <text:p text:style-name="P114"><text:span text:style-name="T12">למר י. האפט,</text:span></text:p>
      <text:p text:style-name="P114"><text:soft-page-break/><text:span text:style-name="T12">חבר יקר,</text:span></text:p>
      <text:p text:style-name="P114"><text:span text:style-name="T12">מפאת הטון העצב של שתי גלויותיך איני שולח לך מ"בינתיים", התוצאה החדשה של "נסיונות", אלא 350 אכסמפלארים ע"י Davies Terner et Co. Limited. את תשלומי המשלוח שילמתי פה. <text:s/>את החבילה יביאו לביתך. <text:s/>150 אכסמ פלארים אני שולח ל"מפיצי שפת עבר", אולי יוכלו הם לעשות איזה דבר. <text:s/></text:span><text:span text:style-name="T5">מדוע אינך כותב כלוּם לביחובסקי? </text:span><text:span text:style-name="T12">אל יפול רוחך.- - -</text:span><text:span text:style-name="T57"><text:note text:id="ftn775" text:note-class="endnote"><text:note-citation>763</text:note-citation><text:note-body><text:p text:style-name="Endnote"><text:s/>נכתב ונמחק בהעברת-קולמוס: <text:span text:style-name="T52">לעת עתה עלינו לאמור: חלשים אנו...</text:span></text:p></text:note-body></text:note></text:span><text:span text:style-name="T12"> ועשה כל מה שביכולתך. <text:s/>את קונטרסֵי "הנביא"</text:span><text:span text:style-name="T57"><text:note text:id="ftn776" text:note-class="endnote"><text:note-citation>764</text:note-citation><text:note-body><text:p text:style-name="Endnote"><text:s/>חוברת פעוטה – ספּוּר מאת י. י. פרידמן, תרגום ליאון שפילקה;הוצאת "התקוה", דפוס י. נארודיצקי, לונדון, תרס"ו</text:p></text:note-body></text:note></text:span><text:span text:style-name="T12"> וכו' שמוּ בוודאי בשגגה לתוך החבילה. <text:s/>מכרים בשיקאגוֹ אין לי, אבל הנה יש שם מכר-מכרִי, שעל שמו הנני שולח גם קונטרסים אחדים מן "המעורר", ומכָּרו של אותו האיש, מקסימובסקי,</text:span><text:span text:style-name="T57"><text:note text:id="ftn777" text:note-class="endnote"><text:note-citation>765</text:note-citation><text:note-body><text:p text:style-name="Endnote"><text:s/>ש. ב. מקסימו בסקי – הסופר ש. ב. מקסימון.</text:p></text:note-body></text:note></text:span><text:span text:style-name="T12"> המתגורר פה, כתב לו כבר, כי יהיה לך לעֵזר. <text:s/>אדריסתו: D. Resnik, 93 Newberry avenue, </text:span><text:span text:style-name="T57">c</text:span><text:span text:style-name="T12">/</text:span><text:span text:style-name="T76">o</text:span><text:span text:style-name="T12"> Lewy.</text:span></text:p>
      <text:p text:style-name="P114"><text:span text:style-name="T12">שלום לך וענני </text:span><text:span text:style-name="T5">תיכף</text:span></text:p>
      <text:p text:style-name="P114"><text:span text:style-name="T12"><text:tab/><text:tab/><text:tab/><text:tab/></text:span><text:span text:style-name="T5">י. ח. ברֶנר.</text:span></text:p>
      <text:p text:style-name="P125"/>
      <text:p text:style-name="P113"><text:span text:style-name="T5">158. לשמעון ביכובסקי</text:span></text:p>
      <text:p text:style-name="P114"><text:span text:style-name="T12">שבת, VIII/25, 06, לונדון.</text:span></text:p>
      <text:p text:style-name="P114"><text:span text:style-name="T12">ביחובסקי,</text:span></text:p>
      <text:p text:style-name="P114"><text:span text:style-name="T12">ראשית, למה אתה שולח מכתבים בלי התווים</text:span><text:span text:style-name="T57"><text:note text:id="ftn778" text:note-class="endnote"><text:note-citation>766</text:note-citation><text:note-body><text:p text:style-name="Endnote"><text:s/>בלי בולים.</text:p></text:note-body></text:note></text:span><text:span text:style-name="T12"> הדרושים, ואני, העני, מחוייב לשלם פה כפליים. – ועתה אל הענין. <text:s/>אתמול כתבתי לך, אך מאשר לא היה בגלויתך לא שם חברך ולא שם הווילה, מתיירא אני שלא קיבלת אותה הגלויה, ובכן שמע. <text:s/>חדשות אין, כנהוג. <text:s/>יצאה לאור חוברת ז'-ח' (ט' בדפוס). <text:s/>ל"תושיה" שלחתי ממנה 15 אכסמפּ., 3 לחותמיה, לך – אחת. <text:s/>כמו כן שלחתי לך על שם "תושיה" 15 "בינתיים". <text:s/>עתה לא אשלח לך דבר עד שתסדר את הענין עד כדי שאוכל לשלוח לך </text:span><text:span text:style-name="T5">טראנספורט</text:span><text:span text:style-name="T12"> שלם. <text:s/>דע לך כי מחוברות א', ב', ג' אין לי אלא </text:span><text:span text:style-name="T5">עשרות</text:span><text:span text:style-name="T12"> אכסמפלארים; מן השאר מאות אחדות. <text:s/>ולכן דע את אשר לפניך, בהודיעך בעתונים. <text:s/>ועתה איני יודע גם מה לעשות עם "עזרה". <text:s/>ע"ד קונטרס ו' המוחרם ע"י הצנזורה הפּטרבורגית בעד המאמר "זכוֹר!" כתבה לי היא. <text:s/>בכלל, כפי הנראה, אין שווה לעשות עמה משא ומתן. <text:s/>לא כדאי. <text:s/>ולפיכך התאזר עוז ועשה כל מה שאפשר. <text:s/>הבא סדרים ברשימת החותמים ונחדל לאחרונה צוּ טוּמלען זיך.</text:span><text:span text:style-name="T57"><text:note text:id="ftn779" text:note-class="endnote"><text:note-citation>767</text:note-citation><text:note-body><text:p text:style-name="Endnote"><text:s/>יוּדית, במובן: להיות מבולבלים, להרבות תוהו ובוהו.</text:p></text:note-body></text:note></text:span><text:span text:style-name="T12"> – להאפט,</text:span><text:span text:style-name="T57"><text:note text:id="ftn780" text:note-class="endnote"><text:note-citation>768</text:note-citation><text:note-body><text:p text:style-name="Endnote"><text:s/>בשיקגו.</text:p></text:note-body></text:note></text:span><text:span text:style-name="T12"> כמו שכתבתי לך בגלויתי, שלחתי 350 "בינתיים", ל"מפיצי שפת עבר"</text:span><text:span text:style-name="T57"><text:note text:id="ftn781" text:note-class="endnote"><text:note-citation>769</text:note-citation><text:note-body><text:p text:style-name="Endnote"><text:s/>בניוּ-יורק.</text:p></text:note-body></text:note></text:span><text:span text:style-name="T12"> – 150, לשרפשטיין,</text:span><text:span text:style-name="T57"><text:note text:id="ftn782" text:note-class="endnote"><text:note-citation>770</text:note-citation><text:note-body><text:p text:style-name="Endnote"><text:s/>צבי שרפשטין בגאליציה.</text:p></text:note-body></text:note></text:span><text:span text:style-name="T12"> למנחם</text:span><text:span text:style-name="T57"><text:note text:id="ftn783" text:note-class="endnote"><text:note-citation>771</text:note-citation><text:note-body><text:p text:style-name="Endnote"><text:s/>מ. גנסין ביפו.</text:p></text:note-body></text:note></text:span><text:span text:style-name="T12"> וכו' שלחתי ושלחתי. <text:s/>ע"ד הגלויה שקיבלתי מהאפט הלא כתבתי לך. <text:s/>ובכן עדיין אני במצב של צפיה בכל. <text:s/>בגלויתי של אתמול כתבתי לך גם ע"ד שני חותמים. <text:s/>– עם מכתבך הבא תשלח לי את שלושת הספרים האלה הנחוצים לי: "אוצר היהדוּת" (חוברת לדוגמה), חוברת "השלוח" המשולשת, "ספר השנה" האחרון. <text:s/>כל זה תקנה </text:span><text:span text:style-name="T5">בכסף</text:span><text:span text:style-name="T12"> ותשלח לי.</text:span></text:p>
      <text:p text:style-name="P114"><text:span text:style-name="T12">ע"ד "הביבליותיקה"</text:span><text:span text:style-name="T57"><text:note text:id="ftn784" text:note-class="endnote"><text:note-citation>772</text:note-citation><text:note-body><text:p text:style-name="Endnote"><text:s/>"ביבליותיקה עברית", הוצאת "תושיה", וארשה.</text:p></text:note-body></text:note></text:span><text:span text:style-name="T12"> שכתבת לא הבנתי. <text:s/>הלא לא יצאו אלא קפ"ה ספרים. <text:s/>בכלל לא זכיתי לראות את התוצאות האחרונות. <text:s/>אולי תשלחן לי?</text:span></text:p>
      <text:p text:style-name="P114"><text:span text:style-name="T12">והיה חרוץ ובריא בעבודתך כשם שאני בעבודתי (לא האדמיניסטראטורית...).</text:span><text:span text:style-name="T57"><text:note text:id="ftn785" text:note-class="endnote"><text:note-citation>773</text:note-citation><text:note-body><text:p text:style-name="Endnote"><text:s/>אין חתימה.</text:p></text:note-body></text:note></text:span></text:p>
      <text:p text:style-name="P123"/>
      <text:p text:style-name="P113"><text:span text:style-name="T5">159. לב. קרֶמֶר</text:span></text:p>
      <text:p text:style-name="P114"><text:span text:style-name="T12">06 VIIII/25, לונדון.</text:span></text:p>
      <text:p text:style-name="P114"><text:soft-page-break/><text:span text:style-name="T12">למר ב. קרמר,</text:span><text:span text:style-name="T57"><text:note text:id="ftn786" text:note-class="endnote"><text:note-citation>774</text:note-citation><text:note-body><text:p text:style-name="Endnote"><text:s/><text:span text:style-name="T52">בנימין קרמר</text:span> (תרמ"ז-תרצ"ט) – סופר ועתונאי.</text:p></text:note-body></text:note></text:span></text:p>
      <text:p text:style-name="P114"><text:span text:style-name="T12"><text:tab/><text:tab/><text:tab/><text:tab/><text:tab/>וארשה.</text:span></text:p>
      <text:p text:style-name="P114"><text:span text:style-name="T12">אדוני,</text:span></text:p>
      <text:p text:style-name="P114"><text:span text:style-name="T12">עברתי פעמים אחדות על שני שרטוטיך: "סבא" וּ"וידוי". <text:s/>– אי אפשר לומר, שרעים הם ואינם ראויים לדפוס, אלא שבכל זאת, גם על פי היקפם, גם על פי הרצאתם, יאים הם יותר לעתון יומי מאשר לתוצאה חדשית.</text:span></text:p>
      <text:p text:style-name="P114"><text:span text:style-name="T12">צר לי, כי לא אוכל למלא את בקשתך ולשלוח לך את "המעורר" בתור "תשורה" ומן הקונטרס הראשון. <text:s/>על-ידי האבדות הרבות שחלו במשלוח החבילות לרוסיה, שגרמו לי הפסד מרובה וכמעט שעשו כָלה בכל הענין, לא נשארו בידי אלא אכסמפלארים</text:span><text:span text:style-name="T5"> מועטים</text:span><text:span text:style-name="T12">, שאני חרד עליהם ממש כמו על ספרים יקרי המציאות. –</text:span></text:p>
      <text:p text:style-name="P114"><text:span text:style-name="T12"><text:tab/><text:tab/><text:tab/><text:tab/>בכבוד,</text:span></text:p>
      <text:p text:style-name="P114"><text:span text:style-name="T12"><text:tab/><text:tab/><text:tab/><text:tab/></text:span><text:span text:style-name="T5">י. ח. ברֶנר.</text:span></text:p>
      <text:p text:style-name="P125"/>
      <text:p text:style-name="P113"><text:span text:style-name="T5">159.</text:span><text:span text:style-name="T58">א</text:span><text:span text:style-name="T5"> <text:s/>לא. ציוני</text:span></text:p>
      <text:p text:style-name="P114"><text:span text:style-name="T12">06 VIII/28, לונדון.</text:span></text:p>
      <text:p text:style-name="P114"><text:span text:style-name="T12">יצחק יקירי,</text:span></text:p>
      <text:p text:style-name="P114"><text:span text:style-name="T12">בשמחה רבה מסרתי לדפוס את הפרק הב' של "זרמים שבספר" וגם את המילואים.</text:span></text:p>
      <text:p text:style-name="P114"><text:span text:style-name="T12">סובבתי אתמול כל הנשף להשיג את הספרים שביקשת ממני ולא השגתי אלא את "ההמון" וגליונות אחדים מ"דער נייער וועג". <text:s/>מקווה אני להשיג עוד את "הדקלראציה" ואולי גם את החוברת "הדור", אבל ה"וואזראזשדעניע" אינה בוודאי בנמצא בכל לונדון. <text:s/>גם את "השחר" כביכול לא אשיג בוודאי פה. <text:s/>בדבר "השחר" יכול אני לפנות לפאריז, ששם ודאי ישנו. <text:s/>כתוב לי מה לי לעשות.</text:span></text:p>
      <text:p text:style-name="P114"><text:span text:style-name="T12">את האותיות הקטנות אל תירא. <text:s/>רק את המילואים אתן בפטיט. <text:s text:c="2"/>ומעכשיו אדפיס כל דבריך הבאים רק באותיות גדולות, אם הנך שונא כה לפטיט. <text:s/>ואני הריני דווקא ההיפך ממך בזה. – מה את ה"לפני שואה"?</text:span><text:span text:style-name="T57"><text:note text:id="ftn787" text:note-class="endnote"><text:note-citation>775</text:note-citation><text:note-body><text:p text:style-name="Endnote"><text:s/>"לפני שואה" מחזה של א. ציוני בחתימת י. בן-אוביה.</text:p></text:note-body></text:note></text:span><text:span text:style-name="T12"> מה דעתך ע"ד ההודעה על "כתבים"?</text:span></text:p>
      <text:p text:style-name="P114"><text:span text:style-name="T12"><text:tab/><text:tab/><text:tab/><text:tab/>שלך</text:span></text:p>
      <text:p text:style-name="P114"><text:span text:style-name="T12"><text:tab/><text:tab/><text:tab/><text:tab/></text:span><text:span text:style-name="T5">ברנר</text:span><text:span text:style-name="T12">.</text:span></text:p>
      <text:p text:style-name="P123"/>
      <text:p text:style-name="P113"><text:span text:style-name="T5">160. לי. ד. ברקוביץ</text:span></text:p>
      <text:p text:style-name="P114"><text:span text:style-name="T12">06 IX/1, לונדון.</text:span></text:p>
      <text:p text:style-name="P114"><text:span text:style-name="T12">ברקוביץ, חבר יקר!</text:span></text:p>
      <text:p text:style-name="P114"><text:soft-page-break/><text:span text:style-name="T12">הייתי אצל שלום-עליכם וקראתי את ה"אוגערקעס"</text:span><text:span text:style-name="T57"><text:note text:id="ftn788" text:note-class="endnote"><text:note-citation>776</text:note-citation><text:note-body><text:p text:style-name="Endnote"><text:s/>בשבועון "דאס יודישע פאלק", וילנה, 1906; בנוסח העברי, במהדורה אחרונה של כתבי י. ד. ברקוביץ – "מלפפונים".</text:p></text:note-body></text:note></text:span><text:span text:style-name="T12"> שלך. <text:s/>טוב. <text:s/>יש מקומות שמגיעים לידי קלאסיוּת. <text:s/>רק במקום אחד, כשהיא עומדת על הגשר וחושבת מה ידברו אודותיה אחריה ביבליותיקה, אין היא צריכה לחשוב בדיוק, </text:span><text:span text:style-name="T5">שהוא</text:span><text:span text:style-name="T12"> יאמר: "חבל שאין לי על מי להשאיר את הביבליותיקה"... זה </text:span><text:span text:style-name="T68">придумано</text:span><text:span text:style-name="T57"><text:note text:id="ftn789" text:note-class="endnote"><text:note-citation>777</text:note-citation><text:note-body><text:p text:style-name="Endnote"><text:s/>רוסית, במובן: לא-טבעי, המצאת-מוח.</text:p></text:note-body></text:note></text:span><text:span text:style-name="T12"> הלא היא אינה כותבת סיפורים.</text:span><text:span text:style-name="T57"><text:note text:id="ftn790" text:note-class="endnote"><text:note-citation>778</text:note-citation><text:note-body><text:p text:style-name="Endnote"><text:s/>מתחילה נכתב ונמחק: "בלטריסטית".</text:p></text:note-body></text:note></text:span><text:span text:style-name="T12"> </text:span></text:p>
      <text:p text:style-name="P114"><text:span text:style-name="T12">מַלא, אפוא, את דבריך בנוגע ל"מעורר".</text:span></text:p>
      <text:p text:style-name="P114"><text:span text:style-name="T12">יש לי עוד לכתוב אליך, אלא שממהר אני אל הפּוסטה וגם אין לי פנאי. <text:s/>ותו, קיבלתי זה עתה ידיעה מוארשה, שמר ביחובסקי, סוכן "המעורר", שבא לשם לסַדר את העניינים היגעים של עתון זה – נאסר. <text:s/>אין מזל.</text:span></text:p>
      <text:p text:style-name="P114"><text:span text:style-name="T12">ובכלל...</text:span></text:p>
      <text:p text:style-name="P114"><text:span text:style-name="T12"><text:tab/><text:tab/><text:tab/><text:tab/><text:tab/>שלך. </text:span><text:span text:style-name="T5">י. ח. ברֶנר.</text:span></text:p>
      <text:p text:style-name="P114"><text:span text:style-name="T12">אל תשגיח ב"טוֹן" ובסגנון של גלויתי. <text:s/>הנני עיף מאוד.</text:span></text:p>
      <text:p text:style-name="P123"/>
      <text:p text:style-name="P113"><text:span text:style-name="T5">161. לשמעון ביכובסקי</text:span></text:p>
      <text:p text:style-name="P114"><text:span text:style-name="T12">[חותמת-הדואר: לונדון, 4.9.06]</text:span></text:p>
      <text:p text:style-name="P114"><text:span text:style-name="T12">אחי שמעון,</text:span></text:p>
      <text:p text:style-name="P114"><text:span text:style-name="T12">נוּ, מה אכתוב לך? דברי נחמה אין בפי. <text:s/>שלחתי היום מכתב אל ה"מערכות" העבריות והודעתי על-ידיהן לחתומינו את מצב הענין. <text:s/>קצה נפשי בעמל זה.</text:span><text:span text:style-name="T57"><text:note text:id="ftn791" text:note-class="endnote"><text:note-citation>779</text:note-citation><text:note-body><text:p text:style-name="Endnote"><text:s/>עשרה ימים לאחר שש. <text:s/>ביכובסקי בא לוארשה בעניני "המעורר" ו"נסיונות", נאסר במקרה והוּשם באחד מבתי-הסוהר ה"מפורסמים" בימים ההם בוארשה ("פֹאביאק"); שוחרר לאחר שמונה-תשעה שבועות; פּרטים להלן, במכתב לחתומי "המעורר" ברוסיה.</text:p></text:note-body></text:note></text:span><text:span text:style-name="T12"> <text:s/>ל"תושיה" לא אוכל למסור את כל הדבר, מפּני שהנהו מסוּבך יותר מדי. <text:s/>הם לא יֵדעו וואו איין, וואו אויס.</text:span><text:span text:style-name="T57"><text:note text:id="ftn792" text:note-class="endnote"><text:note-citation>780</text:note-citation><text:note-body><text:p text:style-name="Endnote"><text:s/>יוּדית, במובן: למצוא ידיהם ורגליהם. </text:p></text:note-body></text:note></text:span><text:span text:style-name="T12"> עתה איני דואג אלא שתשתחרר. <text:s/>"המעורר", כנראה, אינו יכול</text:span><text:span text:style-name="T57"><text:note text:id="ftn793" text:note-class="endnote"><text:note-citation>781</text:note-citation><text:note-body><text:p text:style-name="Endnote"><text:s/>מתחילה נכתב ונמחק: <text:span text:style-name="T52">צריך</text:span>.</text:p></text:note-body></text:note></text:span><text:span text:style-name="T12"> לצפות מרוסיה כלום. <text:s/>חוברת ט' תצא באלה הימים ואראה: אם אפשר להוציא עוד, אוציא. –</text:span></text:p>
      <text:p text:style-name="P114"><text:span text:style-name="T12">מר פ-ן,</text:span><text:span text:style-name="T57"><text:note text:id="ftn794" text:note-class="endnote"><text:note-citation>782</text:note-citation><text:note-body><text:p text:style-name="Endnote"><text:s/>ממכרי ש. ב.; בידיו היו, לפי שעה, רשימות חתומי "המעורר" וכו'.</text:p></text:note-body></text:note></text:span><text:span text:style-name="T12"> תודה רבה בעד מכתבך. <text:s/>האדריסים וכו' יהיו מונחים בידך עד שישתחרר האסיר שלנו. מה לעשות. <text:s/>לי אין צורך בהם. –</text:span></text:p>
      <text:p text:style-name="P114"><text:span text:style-name="T12">קשה עלי הכתיבה, כי איני בקו-הבריאה.</text:span></text:p>
      <text:p text:style-name="P114"><text:span text:style-name="T12"><text:tab/><text:tab/><text:tab/><text:tab/><text:tab/></text:span><text:span text:style-name="T5">י. ח. ברֶנר.</text:span></text:p>
      <text:p text:style-name="P125"/>
      <text:p text:style-name="P113"><text:span text:style-name="T5">162. לחתומי "המעורר" ברוסיה</text:span></text:p>
      <text:p text:style-name="P114"><text:span text:style-name="T12">[תחילת ספטמבר 1906, לונדון]</text:span></text:p>
      <text:p text:style-name="P114"><text:span text:style-name="T12">לפי הידיעות המגיעות אלי הנני למֵד, כי לידי רוב חתומי "המעורר" ברוסיה, לא הגיעו כל החוברות של מכהע"ע הזה,</text:span><text:span text:style-name="T57"><text:note text:id="ftn795" text:note-class="endnote"><text:note-citation>783</text:note-citation><text:note-body><text:p text:style-name="Endnote"><text:s/>מכתב-העת.</text:p></text:note-body></text:note></text:span><text:span text:style-name="T12"> ויש גם שלא קיבלו אפילו חוברת אחת. <text:s/>בכדי להסיר לזות-שפתים מעלי ומעל מוֹרשה "המעורר" ברוסיה מר ש. ביחובסקי (פוצ'אֶפּ, פלך טשאֶרניגוב) הנני עומד ומודיע, כי סיבת הדבר הזה היא </text:span><text:span text:style-name="T5">לא</text:span><text:span text:style-name="T12"> בנו.</text:span></text:p>
      <text:p text:style-name="P114"><text:soft-page-break/><text:span text:style-name="T12">...אלמלי היתה הנהגתם של הצנזורים הרוסים קבועה ומוצקה, והיתה חותכת גזר-דינו של "המעורר" בפעם אחת לשבט או לחסד, להיתרא או לאיסורא, כי אז, בכל אופן, לא היה מצבו של זה כיום מבולבל ומסובך כמו שהוא עכשיו. <text:s/>אם להיתֵרא – הרי טוב; ואם לאיסורא – לא היינו, למצער, מודיעים על החתימה ומביאים אחרים לידי טעות. <text:s/>אבל הדבר לא היה כן. <text:s/>הכל היה תלוי במקרה ובשרירות-לב. <text:s/>פעם נתעכבו החבילות הנשלחות ופעם לא נתעכבו, פעם הוחזרו ופעם הוחרמו, הלה אסר והלה התיר. <text:s/>צריך היה, אפוא, לבקש תחבולות, לעשות קפנדריות, עד שחוברת אחת נשלחה לחתומיה פעמים אחדות ובאופנים שונים, ורוב האכסמפלארים, ביחוד משלושת הקונטרסים הראשונים, הלכו לאיבוד. <text:s/>אף על-פי כן לא אבדה התקוה כל העת, כי "המכשולים יוסרו בקרוב". <text:s/>אולם, לאחרונה, בראותנו, כי כל העמל אינו מוביל, סוף-סוף, אל המטרה הרצויה והדברים נעשים יגעים מאוד, החלטנו, שמר ביחובסקי יקבע מושבו בוארשה, ומשם, ממקום אחד, יסדר את המשלוח וכל עניני האדמיניסטראציה של "המעורר" כראוי. <text:s/>רק באופן הזה היה הדבר יכול לבוא לידי תיקונו. <text:s/>אבל – אהה! – גם הפעם מצאתנו יד המקרה ושרירות הלב: היה חיפּוּש במעון, שלָן בו מר ב. בבואו לוארשה, נמצאו שם איזו גליונות שיש להם איזו שייכוּת להגנה עצמית – והוא הוּשם במאסר.</text:span></text:p>
      <text:p text:style-name="P114"><text:span text:style-name="T12">הנה הדברים כהווייתם. <text:s/>דומה אני, שהם, הדברים המעטים הללו המסוּפרים כאן, הקיצור הנמרץ מכל ההרפתקאות הרבות ובזבוז הכוחות שבענין זה, יוכלו לשמש לנו, לי ולמר ב., לקצת התנצלות לפני טענותיהם הצודקות של חתומינו. –</text:span></text:p>
      <text:p text:style-name="P114"><text:span text:style-name="T12"><text:tab/><text:tab/><text:tab/><text:tab/></text:span><text:span text:style-name="T5">י. ח. ברֶנר.</text:span></text:p>
      <text:p text:style-name="P114"><text:span text:style-name="T12">אלול, התרס"ו, לונדון.</text:span><text:span text:style-name="T57"><text:note text:id="ftn796" text:note-class="endnote"><text:note-citation>784</text:note-citation><text:note-body><text:p text:style-name="Endnote"><text:s/>נוסח-המכתב נתון כאן כפי שנדפס ב"המעורר", שנה א', קונטרס ט' (ספטמבר 1906), בדברי הקדמה מאת י. ח. ב.: "לפני שבועות אחדים שלחתי למערכות העתונים העברים ברוסיה את המכתב דלקמן בבקשה להדפיסו. <text:s/>כתבתי שם, לאמור...." – ב"היום", וארשה, כ"ז באלול תרס"ו, נדפס המכתב בשינוי ביטוי אחד (במקום "יד המקרה ושרירות-הלב" – "יד המקרה הרע"); בתחילתו פניה מאת י. ח. ב.: בֹקשתי שטוחה לפניך, אדוני העורך, לתת לי את האפשרות להביע ע"י עתונך הנכבד את הדברים המעטים האלה:" ובסוף: "בברכה ושלום,"</text:p></text:note-body></text:note></text:span></text:p>
      <text:p text:style-name="P123"/>
      <text:p text:style-name="P113"><text:span text:style-name="T5">163. ליעקב פיכמן</text:span></text:p>
      <text:p text:style-name="P114"><text:span text:style-name="T12">06 IX/4, לונדון.</text:span></text:p>
      <text:p text:style-name="P114"><text:span text:style-name="T12">יקירי,</text:span></text:p>
      <text:p text:style-name="P114"><text:span text:style-name="T12">אתמול קיבלתי גלויתך ושלחתי לך על שם מערכת ה"וועג"</text:span><text:span text:style-name="T57"><text:note text:id="ftn797" text:note-class="endnote"><text:note-citation>785</text:note-citation><text:note-body><text:p text:style-name="Endnote"><text:s/>עתון יוּדי יומי בוארשה ("הדרך").</text:p></text:note-body></text:note></text:span><text:span text:style-name="T12"> </text:span><text:span text:style-name="T5">ובאחריוּת </text:span><text:span text:style-name="T12">מקונטרס ראשון עד חוברת ז'-ח' בצירוף "הוא אמר לה" ו"מכתב ארוך". <text:s/>צר לי , כי שכחתי לשלוח לך גם את "בינתיים", סיפור חדש מאת גנסין. <text:s/>כתבתי היום איגרת ל"היום", שיריצו אליך. <text:s/>ה"קטעים"</text:span><text:span text:style-name="T57"><text:note text:id="ftn798" text:note-class="endnote"><text:note-citation>786</text:note-citation><text:note-body><text:p text:style-name="Endnote"><text:s/>"מנגוהות לנגוהות (קטעים של פואימה)".</text:p></text:note-body></text:note></text:span><text:span text:style-name="T12"> שלך כבר נסדרו בדפוס ויבואו בראש חוברת ט'. <text:s/>דבר יפה. <text:s/>לכשתקבל את הקונטרסים תודיעני. <text:s/>את "היום" אני מקבל והנני שמח עליו. <text:s/>מצבו של "המעורר" החומרי הולך הלוך ורע; האֶנרגיה שלי מתחילה לבגוד בי. <text:s/>שלך באהבה,</text:span></text:p>
      <text:p text:style-name="P114"><text:span text:style-name="T12"><text:tab/><text:tab/><text:tab/><text:tab/></text:span><text:span text:style-name="T5">י. ח. ברֶנר.</text:span></text:p>
      <text:p text:style-name="P114"><text:span text:style-name="T12">ב. פלדמן ור' בנימין ב"המעורר" – י. ראדלר; ח. ב. צלאל, בר-יוחאי, לא-עלוני וכו' וכו' – אני.</text:span></text:p>
      <text:p text:style-name="P114"><text:span text:style-name="T12">בדבר ארץ-ישראל, כמדומני, שדברי ברורים: אילו הייתי יודע שיעלה בידי לעשות שם איזה דבר הגון, הייתי נוסע לשם.</text:span></text:p>
      <text:p text:style-name="P123"/>
      <text:p text:style-name="P113"><text:span text:style-name="T5">164. לר' בנימין</text:span></text:p>
      <text:p text:style-name="P114"><text:span text:style-name="T12">06IX/4, לונדון.</text:span></text:p>
      <text:p text:style-name="P114"><text:soft-page-break/><text:span text:style-name="T12">ראדלר,</text:span></text:p>
      <text:p text:style-name="P114"><text:span text:style-name="T12">מדוע אינך מודיע דבר על אודותיך? מדוע אינך עונה על כל מכתבי? מה בעיניך חוברת ז'-ח'? "בינתיים"?</text:span></text:p>
      <text:p text:style-name="P114"><text:span text:style-name="T12"><text:tab/><text:tab/><text:tab/><text:tab/>אחיך <text:s text:c="2"/></text:span><text:span text:style-name="T5">יוסף חיים.</text:span></text:p>
      <text:p text:style-name="P125"/>
      <text:p text:style-name="P113"><text:span text:style-name="T5">165. לא. ל. ביסקא</text:span></text:p>
      <text:p text:style-name="P114"><text:span text:style-name="T12">[לונדון, תחילת ספטמבר 1906].</text:span></text:p>
      <text:p text:style-name="P114"><text:span text:style-name="T12">למר א. ל. ביסקא. –</text:span></text:p>
      <text:p text:style-name="P114"><text:span text:style-name="T12">הנני נותן מקום למכתביך, מפני שאיני מוצא לנכון לבלי לתת את האפשרות לכל טוען להשמיע את טענותיו, אך איני משיב ואיני מעיר עליהם,מפני שאין לי מה להשיב ומה להעיר. <text:s/>ראה: בעצמך אתה אומר במכתבך הראשון, ש"העורך נותן בוודאי מה שהוא יכול". מובן מזה, שאלמלי היה מתעורר איזה איש משכיל ובעל הרצאה ספרותית לתת ל"מעורר" השקפות על חיי היהודים באנגליה – היינו שנינו שמחים על זה. <text:s/>אבל בדליכא</text:span><text:span text:style-name="T57"><text:note text:id="ftn799" text:note-class="endnote"><text:note-citation>787</text:note-citation><text:note-body><text:p text:style-name="Endnote"><text:s/>ארמית – אם אין.</text:p></text:note-body></text:note></text:span><text:span text:style-name="T12"> - מה מקום לשאול "מדוע"?</text:span><text:span text:style-name="T57"><text:note text:id="ftn800" text:note-class="endnote"><text:note-citation>788</text:note-citation><text:note-body><text:p text:style-name="Endnote"><text:s/>מתוך "קורספּונדנציה" ב"המעורר", שנה א' קונטרס ט', והדברים – תשובה לשני "מכתבים אל העורך" מאת א. ל. ב. (שנת א' קונטרס ה', וקונטרס ט'), שטען כלפי "המעורר" שאין בו "כל זכר, כל רושם מחיי היהודים באנגליה".</text:p><text:list xml:id="list69485783" text:style-name="WWNum4"><text:list-item><text:p text:style-name="P8">ל. ביסקא – סופר-מחבר עברי; נולד 1859 – בפטרבורג, לאב ששירת בזמנו בצבאו של ניקולאי הראשון; התגורר הרבה שנים באנגליה; מת בידי עצמו בעיירה דולהינוב, סביבת וילנה, בשנת 1929.</text:p></text:list-item></text:list></text:note-body></text:note></text:span></text:p>
      <text:p text:style-name="P123"/>
      <text:p text:style-name="P113"><text:span text:style-name="T5">166. לפ. לחובר</text:span></text:p>
      <text:p text:style-name="P114"><text:span text:style-name="T12">06 IX/10, לונדון.</text:span></text:p>
      <text:p text:style-name="P114"><text:span text:style-name="T12">למר פישל לחובר.</text:span></text:p>
      <text:p text:style-name="P114"><text:span text:style-name="T12">יקירי,</text:span></text:p>
      <text:p text:style-name="P114"><text:span text:style-name="T12">היום קיבלתי את מאמרך ע"ד ביאליק</text:span><text:span text:style-name="T57"><text:note text:id="ftn801" text:note-class="endnote"><text:note-citation>789</text:note-citation><text:note-body><text:p text:style-name="Endnote"><text:s/>"המעורר", שנה א', חוברת אוקטובר.</text:p></text:note-body></text:note></text:span><text:span text:style-name="T12"> ושמחתי עליו. <text:s/>מאמרך זה, מצדו הטכני, אמנם, דורש </text:span><text:span text:style-name="T5">עיבּוּד מרובה, </text:span><text:span text:style-name="T12">אבל </text:span><text:span text:style-name="T5">ראוי הוא לכך. <text:s/></text:span><text:span text:style-name="T12">בכלל, לולא דמסתפינא</text:span><text:span text:style-name="T57"><text:note text:id="ftn802" text:note-class="endnote"><text:note-citation>790</text:note-citation><text:note-body><text:p text:style-name="Endnote"><text:s/>ארמית – לולא יראתי.</text:p></text:note-body></text:note></text:span><text:span text:style-name="T12"> הייתי אומר, </text:span><text:span text:style-name="T5">שמשתדל</text:span><text:span text:style-name="T12"> אתה להאריך, וזה לא טוב. <text:s/>יש לך הרבה רעיונות הגונים, אבל אפשר היה להגידם בחצי מזה שכתבת. <text:s/>כמו כן, למה כל אלה הציטאטות הארוכות, השירים השלמים? בכיוצא בזה צריך רק לציין – ודי.</text:span></text:p>
      <text:p text:style-name="P114"><text:span text:style-name="T12">נצטערתי למקרא דבריך על דבר התנאים, שבהם אתה עובד את עבודתך הספרותית, אבל, מה לעשות, חבר יקר, כולנו נתונים בתוך תנאים כאלה. <text:s/>צרת-רבים. <text:s/>השתדל, אפוא, ושלח לי גם את מאמרך השני.</text:span></text:p>
      <text:p text:style-name="P114"><text:span text:style-name="T12">חוברת ז'-ח' הריני שולח לך עכשיו. <text:s/>אם תקבלה, אשלח לך ישר מכאן כל הקונטרסים החסרים לך.</text:span></text:p>
      <text:p text:style-name="P114"><text:span text:style-name="T12">יש לי עוד הרבה מה לכתוב לך, וביחוד בנוגע למאמרך, אבל עכשיו אין לי פנאי וגם איני בקו-הבריאה, ואני הרי אני ממהר לענות לך, כבקשתך.</text:span></text:p>
      <text:p text:style-name="P114"><text:span text:style-name="T12"><text:tab/><text:tab/><text:tab/><text:tab/>ברחימו,</text:span></text:p>
      <text:p text:style-name="P114"><text:span text:style-name="T12"><text:tab/><text:tab/><text:tab/><text:tab/></text:span><text:span text:style-name="T5">י. ח. בֹרֶנֶר.</text:span></text:p>
      <text:p text:style-name="P125"/>
      <text:p text:style-name="P113"><text:span text:style-name="T5">167. לי. ד. ברקוביץ</text:span></text:p>
      <text:p text:style-name="P114"><text:soft-page-break/><text:span text:style-name="T12">[לונדון, אמצע ספטמבר 1906]</text:span></text:p>
      <text:p text:style-name="P114"><text:span text:style-name="T12">ברקוביץ יקירי,</text:span></text:p>
      <text:p text:style-name="P114"><text:span text:style-name="T12">הריני עכשיו במעונו של שלום-עליכם ורואה שהוא שולח אליך מכתב, וַאוֹמַר: אען אף אני חלקי. – מסתמא קיבלת כבר במועדה את גלויתי ע"ד הקישואים"</text:span><text:span text:style-name="T57"><text:note text:id="ftn803" text:note-class="endnote"><text:note-citation>791</text:note-citation><text:note-body><text:p text:style-name="P43"><text:s/>עיין לעיל, מכתב 160 אל י. ד. ב. ובהערות שם.</text:p></text:note-body></text:note></text:span><text:span text:style-name="T12"> שלך, ומאז הרי גם אני מחכה לתשובה ממך... ולא לתשובה גרידא, אלא גם – ובעיקר – להכת"י</text:span><text:span text:style-name="T57"><text:note text:id="ftn804" text:note-class="endnote"><text:note-citation>792</text:note-citation><text:note-body><text:p text:style-name="P43"><text:s/>לכתב-היד.</text:p></text:note-body></text:note></text:span><text:span text:style-name="T12">... נוּ, מה?</text:span></text:p>
      <text:p text:style-name="P114"><text:span text:style-name="T12">ביום ד' הבא אשלח לך "המעורר" קונטרס ט'.</text:span></text:p>
      <text:p text:style-name="P114"><text:span text:style-name="T12">ושמע נא עוד: היום קיבלתי בחזרה מכתב ששלחתי לפאריז לגלאֶמבּוצקי</text:span><text:span text:style-name="T57"><text:note text:id="ftn805" text:note-class="endnote"><text:note-citation>793</text:note-citation><text:note-body><text:p text:style-name="P43"><text:s/>מ. בן-אליעזר.</text:p><text:p text:style-name="Endnote"/></text:note-body></text:note></text:span><text:span text:style-name="T12"> על שם דירתו החדשה: 16 rue de la Pitiē, האינך יודע סיבת הדבר: או אולי יכול אחר מבני משפחתך, הבא עמו בחליפת מכתבים, לפתור את החזון? </text:span></text:p>
      <text:p text:style-name="P114"><text:span text:style-name="T12">נוּ, שלום רב ולהנלווים אליך, וכתוב.</text:span></text:p>
      <text:p text:style-name="P114"><text:span text:style-name="T12"><text:tab/><text:tab/><text:tab/><text:tab/></text:span><text:span text:style-name="T5">י. ח. ברֶנר.</text:span></text:p>
      <text:p text:style-name="P125"/>
      <text:p text:style-name="P113"><text:span text:style-name="T5">168. לדבורה בארון</text:span></text:p>
      <text:p text:style-name="P114"><text:span text:style-name="T12">ערב ראש השנה תרס"ז. <text:s/>לונדון. <text:s/>[19.9.06].</text:span></text:p>
      <text:p text:style-name="P114"><text:span text:style-name="T12"><text:tab/><text:tab/><text:tab/><text:tab/>לדבורה בארון.</text:span></text:p>
      <text:p text:style-name="P114"><text:span text:style-name="T12">אחותי,</text:span></text:p>
      <text:p text:style-name="P114"><text:span text:style-name="T12">הריני שולח לך קונטרס ט' של "המעורר", שבו בא ה"רוצח" שלך. <text:s/>מה בעיניך חוברת ח'-ט'?</text:span><text:span text:style-name="T57"><text:note text:id="ftn806" text:note-class="endnote"><text:note-citation>794</text:note-citation><text:note-body><text:p text:style-name="Endnote"><text:s/>פליטת קולמוס" ז'-ח.</text:p></text:note-body></text:note></text:span><text:span text:style-name="T12"> </text:span></text:p>
      <text:p text:style-name="P114"><text:span text:style-name="T12">הראית מכתבי</text:span><text:span text:style-name="T57"><text:note text:id="ftn807" text:note-class="endnote"><text:note-citation>795</text:note-citation><text:note-body><text:p text:style-name="Endnote"><text:s/>לחתומי "המעורר" ברוסיה, לעיל.</text:p></text:note-body></text:note></text:span><text:span text:style-name="T12"> ב"היום", <text:s/>44 №?</text:span></text:p>
      <text:p text:style-name="P114"><text:span text:style-name="T12">שנה טובה!</text:span></text:p>
      <text:p text:style-name="P114"><text:span text:style-name="T12"><text:tab/><text:tab/><text:tab/>באחווה,</text:span></text:p>
      <text:p text:style-name="P114"><text:span text:style-name="T12"><text:tab/><text:tab/><text:tab/><text:tab/><text:tab/></text:span><text:span text:style-name="T5">י. ח. ברֶנר.</text:span></text:p>
      <text:p text:style-name="P125"/>
      <text:p text:style-name="P113"><text:span text:style-name="T5">169. ליצחק קצנלסון</text:span></text:p>
      <text:p text:style-name="P114"><text:span text:style-name="T12">ראש השנה. <text:s/>תרס"ז. <text:s/>לונדון [20.9.06]</text:span></text:p>
      <text:p text:style-name="P114"><text:span text:style-name="T12">יצחק קצנלסון.</text:span></text:p>
      <text:p text:style-name="P114"><text:span text:style-name="T12">הריני שולח לך קונטרס ט' של "המעורר", שבו באה "שקיעתך". <text:s/>אם תקבלו, אנא להודיעני.</text:span></text:p>
      <text:p text:style-name="P114"><text:span text:style-name="T12">מסתמא קראת את "מכתבי אל המערכת" ב"היום", 44 №.</text:span><text:span text:style-name="T57"><text:note text:id="ftn808" text:note-class="endnote"><text:note-citation>796</text:note-citation><text:note-body><text:p text:style-name="Endnote"><text:s/>מכתב לחתומי "המעורר" ברוסיה, לעיל.</text:p></text:note-body></text:note></text:span></text:p>
      <text:p text:style-name="P114"><text:span text:style-name="T12">איני בקו הבריאה ומוכרח אני לקצר.</text:span></text:p>
      <text:p text:style-name="P114"><text:span text:style-name="T12"><text:tab/><text:tab/><text:tab/><text:tab/>שלך</text:span></text:p>
      <text:p text:style-name="P114"><text:soft-page-break/><text:span text:style-name="T12"><text:tab/><text:tab/><text:tab/><text:tab/></text:span><text:span text:style-name="T5">י. ח. ברֶנר.</text:span></text:p>
      <text:p text:style-name="P125"/>
      <text:p text:style-name="P113"><text:span text:style-name="T5">170. <text:s/>לר' בנימין</text:span></text:p>
      <text:p text:style-name="P114"><text:span text:style-name="T12">[לונדון, 25 בספטמבר 1906].</text:span></text:p>
      <text:p text:style-name="P114"><text:span text:style-name="T12">אחי, לא עניתיך עד הנה מפני שלא היה לי מה לכתוב לך. <text:s/>אני חולה בגופי ובנפשי – וכבר הושרה השירה. <text:s/>קשה מזה, שאני הולך ונובל כציץ יבש. –</text:span></text:p>
      <text:p text:style-name="P114"><text:span text:style-name="T12">הנני שולח לך ספרות; יש בכל אלה גם דברים הגונים, אבל מה בכך...</text:span></text:p>
      <text:p text:style-name="P114"><text:span text:style-name="T12">אם תהא אפשרות, שלח את ה"טילטולים". <text:s/>החזר גם את צרור המכתבים. <text:s/>בכל אופן, הודע ע"ד קבלת המשלוח הזה. <text:s/>– </text:span></text:p>
      <text:p text:style-name="P114"><text:span text:style-name="T12">"צל אשה" – הרי זה אחד הדברים הקדושים והגדולים, הנשארים לאדם באשר הוא אדם. ואם אינך מקווה לאושר ולהמשכת המצב – אשריך!</text:span><text:span text:style-name="T57"><text:note text:id="ftn809" text:note-class="endnote"><text:note-citation>797</text:note-citation><text:note-body><text:p text:style-name="Endnote"><text:s/>בתשובה לדברי ר. ב., כי אינו מקוה וכו' וכי טובים חיי-שעה.</text:p></text:note-body></text:note></text:span></text:p>
      <text:p text:style-name="P114"><text:span text:style-name="T12">ובנוגע לעמך שאתה מבקש – איני יודע מה לאמור לך. <text:s/>לי, למשל, אין עם.</text:span></text:p>
      <text:p text:style-name="P114"><text:span text:style-name="T12"><text:tab/><text:tab/><text:tab/><text:tab/>אחיך</text:span></text:p>
      <text:p text:style-name="P114"><text:span text:style-name="T12"><text:tab/><text:tab/><text:tab/><text:tab/>י. ח. ב. </text:span></text:p>
      <text:p text:style-name="P123"/>
      <text:p text:style-name="P113"><text:span text:style-name="T5">171. לא. בֵּילין</text:span></text:p>
      <text:p text:style-name="P114"><text:span text:style-name="T12">[סוף קיץ 1906, לונדון]</text:span></text:p>
      <text:p text:style-name="P114"><text:span text:style-name="T12">אשר,</text:span></text:p>
      <text:p text:style-name="P114"><text:span text:style-name="T12">מכתבו של שרפשטיין</text:span><text:span text:style-name="T57"><text:note text:id="ftn810" text:note-class="endnote"><text:note-citation>798</text:note-citation><text:note-body><text:p text:style-name="Endnote"><text:s/>צבי שרפשטין, שהתגורר אז בגאליציה.</text:p></text:note-body></text:note></text:span><text:span text:style-name="T12"> נתקבל עוד אתמול בבוקר. <text:s/>הייתי כבר פעמיים בביתך למסרו, והנה התריסין מוגפין.</text:span></text:p>
      <text:p text:style-name="P114"><text:span text:style-name="T12">איך געריס יענקעלען און צי די אלע, וואס קושען איהם אין - - -</text:span></text:p>
      <text:p text:style-name="P114"><text:span text:style-name="T12"><text:tab/><text:tab/><text:tab/><text:tab/><text:tab/></text:span><text:span text:style-name="T5">ברענער</text:span></text:p>
      <text:p text:style-name="P114"><text:span text:style-name="T12">[תרגום: שלום ליענקלה</text:span><text:span text:style-name="T57"><text:note text:id="ftn811" text:note-class="endnote"><text:note-citation>799</text:note-citation><text:note-body><text:p text:style-name="Endnote"><text:s/>בנו של א. ב.</text:p></text:note-body></text:note></text:span><text:span text:style-name="T12"> ולכל אלה שמנשקים לו ב - - - ברנר].</text:span><text:span text:style-name="T57"><text:note text:id="ftn812" text:note-class="endnote"><text:note-citation>800</text:note-citation><text:note-body><text:p text:style-name="Endnote"><text:s/>מתוך צרור איגרות י. ח. ב., שפורסמו ע"י א. בילין בקובץ "איין", לונדון, תרפ"ח.</text:p></text:note-body></text:note></text:span></text:p>
      <text:p text:style-name="P123"/>
      <text:p text:style-name="P113"><text:span text:style-name="T5">172. לר' בנימין</text:span></text:p>
      <text:p text:style-name="P114"><text:span text:style-name="T12">06 X/2, לונדון</text:span></text:p>
      <text:p text:style-name="P114"><text:span text:style-name="T12">יהושע,</text:span></text:p>
      <text:p text:style-name="P114"><text:span text:style-name="T12">אדרבה, אותו העוז והיופי שבשאר כתבי ר' בנימין. <text:s/>וגדולה מזו: על-ידי המאמר הזה</text:span><text:span text:style-name="T57"><text:note text:id="ftn813" text:note-class="endnote"><text:note-citation>801</text:note-citation><text:note-body><text:p text:style-name="Endnote"><text:s/>"יזכור (מכתבי אל ח. ב. צלאל)" – על אודות נ. ה. אימבר, למלאת חמשים שנה להולדתו; ח. ב. צלאל – כינוי ספרותי של י. ח. ב.</text:p></text:note-body></text:note></text:span><text:span text:style-name="T12"> וע"י הקורספונדנציה הזאת</text:span><text:span text:style-name="T57"><text:note text:id="ftn814" text:note-class="endnote"><text:note-citation>802</text:note-citation><text:note-body><text:p text:style-name="P1"><text:s/>קטע מתוך מכתב פרטי, במדור ה"קורספונדנציה" של "המעורר", שנה א' חוברת אוקטובר.</text:p></text:note-body></text:note></text:span><text:span text:style-name="T12"> יקבל הקונטרס העשירי בעיני צורה אחרת. <text:s/>אלה שלושת הקונטרסים האחרונים, </text:span><text:soft-page-break/><text:span text:style-name="T12">י', י"א, י"ב, יהיו כולם רק בני 32 עמודים. <text:s text:c="2"/>חומר הגון אין לי לעת-עתה בשבילם, אך הלא צריך להוציא את השנה מפני הכבוד. <text:s/>גורלו של ביחובסקי לא נשתנה: יושב עד עת קץ.</text:span><text:span text:style-name="T57"><text:note text:id="ftn815" text:note-class="endnote"><text:note-citation>803</text:note-citation><text:note-body><text:p text:style-name="Endnote"><text:s/>בבית-הסוהר בוארשה; ראה לעיל, לחתומי "המעורר" ברוסיה.</text:p></text:note-body></text:note></text:span><text:span text:style-name="T12"> <text:s/>מרוסיה הנני גָדוּר לגמרי. <text:s/>הנני שולח רק אכסמפלארים </text:span><text:span text:style-name="T5">אחדים</text:span><text:span text:style-name="T12"> ל"תושיה". <text:s/>לנארוֹדיצקי</text:span><text:span text:style-name="T57"><text:note text:id="ftn816" text:note-class="endnote"><text:note-citation>804</text:note-citation><text:note-body><text:p text:style-name="Endnote"><text:s/>ישראל נארודיצקי, בעל בית הדפוס, בו עבד י. ח. ב. כמסדר-אותיות; החוב – על חשבון הדפסת "המעורר".</text:p></text:note-body></text:note></text:span><text:span text:style-name="T12"> אני כבר חייב יותר מעשרה פוּנטים, אלא שיש תקוה, כי אשלם לו הכל עד סוף השנה. <text:s/>הנני </text:span><text:span text:style-name="T5">משתכר</text:span><text:span text:style-name="T12">. נבלות אני פושט בשוק ומשתכר.</text:span><text:span text:style-name="T57"><text:note text:id="ftn817" text:note-class="endnote"><text:note-citation>805</text:note-citation><text:note-body><text:p text:style-name="Endnote"><text:s/>בעבודת-סופרים "שחורה" בעתוני-לונדון היוּדיים.</text:p></text:note-body></text:note></text:span><text:span text:style-name="T12"> <text:s/>ל"מעורר" אין אפשרת-הקיום מכל צד. <text:s/>זכות-הקיום בתור אורגן של אריסטוקראטי-הרוח והיהודים האחרונים יש לוֹ, אבל לא אפשרות-הקיום. <text:s/>אני עיף, עיף, עיף. <text:s/>בעיני אין הקונטרס התשיעי מוצא חן </text:span><text:span text:style-name="T5">כלל וכלל. <text:s/></text:span><text:span text:style-name="T12">מכתבי</text:span><text:span text:style-name="T57"><text:note text:id="ftn818" text:note-class="endnote"><text:note-citation>806</text:note-citation><text:note-body><text:p text:style-name="Endnote"><text:s/>לחתומים ברוסיה, כמוזכר לעיל.</text:p></text:note-body></text:note></text:span><text:span text:style-name="T12"> הדפסתי ב"היום", 44 №. <text:s/>קליינמאן</text:span><text:span text:style-name="T57"><text:note text:id="ftn819" text:note-class="endnote"><text:note-citation>807</text:note-citation><text:note-body><text:p text:style-name="Endnote"><text:s/>לרגל מלאות יובל שנים להולדתו; ראה הערה 1.</text:p></text:note-body></text:note></text:span><text:span text:style-name="T12"> ביקש ממני פרוספקטים ושלחתי לו. <text:s/>חוברות למבחן אין כל חשבון לשלוח. <text:s/>את תמונתו של אימבר</text:span><text:span text:style-name="T57"><text:note text:id="ftn820" text:note-class="endnote"><text:note-citation>808</text:note-citation><text:note-body><text:p text:style-name="Endnote"/></text:note-body></text:note></text:span><text:span text:style-name="T12"> לא אתן. <text:s/>אין כסף ואין מקום. <text:s/>את הפיליטון ע"ד שופמן קראתי בשעתו. <text:s/>ע"ד בריאותי: הנני בריא בכל אברי, אלא שכאב-לב נורא תוסס בי כל היום וכל הלילה ואינו פוסק אף לרגע. <text:s/>מקורו: אימת החיים והמוות. <text:s/>חרבן האומה, געגועי חשק קשים, חלומות רעים והרהורים רעים. - - -.</text:span><text:span text:style-name="T57"><text:note text:id="ftn821" text:note-class="endnote"><text:note-citation>809</text:note-citation><text:note-body><text:p text:style-name="Endnote"><text:s/>הקווים – של י. ח. ב.</text:p></text:note-body></text:note></text:span></text:p>
      <text:p text:style-name="P114"><text:span text:style-name="T12">דרוש-נא בשמי לשלום אחיך הד"ר ש. ב. פ. וגיסתך היקרה ק. פ. איך בין איהר זעהר דאַנקבאַר פיר איהר גערוס.</text:span><text:span text:style-name="T57"><text:note text:id="ftn822" text:note-class="endnote"><text:note-citation>810</text:note-citation><text:note-body><text:p text:style-name="Endnote"><text:s/>יוּדית: "אני מודה לך מאוד על ברכת-השלום שלה".</text:p></text:note-body></text:note></text:span></text:p>
      <text:p text:style-name="P114"><text:span text:style-name="T12">הראית את שופמן כשהיית בלבוב? אם ראית, כתוב לי. <text:s/>את המלון האנגלי-ז'ארגוני של הרכבי אשלח לאחיך </text:span><text:span text:style-name="T5">מחר</text:span><text:span text:style-name="T12">. היום אין לי כסף.</text:span></text:p>
      <text:p text:style-name="P114"><text:span text:style-name="T12"><text:tab/><text:tab/><text:tab/><text:tab/>שלכם באהבה, </text:span><text:span text:style-name="T5">יוסף חיים.</text:span></text:p>
      <text:p text:style-name="P114"><text:span text:style-name="T12">מקסימובסקי</text:span><text:span text:style-name="T57"><text:note text:id="ftn823" text:note-class="endnote"><text:note-citation>811</text:note-citation><text:note-body><text:p text:style-name="Endnote"><text:s/>ש. ב. בקסימון.</text:p></text:note-body></text:note></text:span><text:span text:style-name="T12"> נשאר בלי "חדר".</text:span><text:span text:style-name="T57"><text:note text:id="ftn824" text:note-class="endnote"><text:note-citation>812</text:note-citation><text:note-body><text:p text:style-name="Endnote"><text:s/>כלומר, בלי תלמידים.</text:p></text:note-body></text:note></text:span><text:span text:style-name="T12"> <text:s/>אילו היה יודע </text:span><text:span text:style-name="T5">ברור</text:span><text:span text:style-name="T12">, כי ימצא בגליציה את מחייתו, היה נוסע אליכם בנפש חפצה.</text:span></text:p>
      <text:p text:style-name="P123"/>
      <text:p text:style-name="P113"><text:span text:style-name="T5">173. לאשר בילין</text:span></text:p>
      <text:p text:style-name="P114"><text:span text:style-name="T12">יום ג' בערב [לונדון, 2.10.06].</text:span></text:p>
      <text:p text:style-name="P114"><text:span text:style-name="T12">ביילין יקירי,</text:span></text:p>
      <text:p text:style-name="P114"><text:span text:style-name="T12">צריך אני לך. <text:s/>בוא נא אלי בכל עת שתיפּנה. <text:s/>מחר, ערב סוכות, אחר הצהרים אחכה לך בביתי.</text:span></text:p>
      <text:p text:style-name="P123"/>
      <text:p text:style-name="P114"><text:span text:style-name="T12"><text:tab/><text:tab/><text:tab/><text:tab/>שלך</text:span></text:p>
      <text:p text:style-name="P114"><text:span text:style-name="T12"><text:tab/><text:tab/><text:tab/><text:tab/><text:tab/>י. ח. ב.</text:span></text:p>
      <text:p text:style-name="P114"><text:span text:style-name="T12">גוט מאָרגען אייך, ציפה, און אויך דיר, יענקעלי, יענקעלי, יענקעלי, יענקעלי, יענקעלי, יענקעלי - - - [שלום-בוקר לך 'ציפה'</text:span><text:span text:style-name="T57"><text:note text:id="ftn825" text:note-class="endnote"><text:note-citation>813</text:note-citation><text:note-body><text:p text:style-name="Endnote"><text:s/>אשתו של א. ב.</text:p></text:note-body></text:note></text:span><text:span text:style-name="T12">, וגם לך יַעַנקלי,</text:span><text:span text:style-name="T57"><text:note text:id="ftn826" text:note-class="endnote"><text:note-citation>814</text:note-citation><text:note-body><text:p text:style-name="Endnote"><text:s/>ילדם.</text:p></text:note-body></text:note></text:span><text:span text:style-name="T12"> יענקעלי, יענקעלי, יענקעלי, יענקעלי - - -</text:span><text:span text:style-name="T57"><text:note text:id="ftn827" text:note-class="endnote"><text:note-citation>815</text:note-citation><text:note-body><text:p text:style-name="Endnote"><text:s/>הקווים של י. ח. ב.</text:p></text:note-body></text:note></text:span><text:span text:style-name="T12">].</text:span></text:p>
      <text:p text:style-name="P123"/>
      <text:p text:style-name="P113"><text:span text:style-name="T5">174. לצ. ז. <text:s/>וינברג</text:span></text:p>
      <text:p text:style-name="P114"><text:span text:style-name="T12">06 4/10, לונדון.</text:span></text:p>
      <text:p text:style-name="P114"><text:span text:style-name="T12">למר צ. ז. וינברג.</text:span></text:p>
      <text:p text:style-name="P114"><text:soft-page-break/><text:span text:style-name="T12">יקירי,</text:span></text:p>
      <text:p text:style-name="P114"><text:span text:style-name="T12">בקרוב תקבל מוַארשה ע"י "תושיה" כל קונטרסי "המעורר" שיצאו לאור עד כאן. <text:s/>דַפי ציורך "חשׁד", שנדפס בקונטרס ט', שלחתי לך במכתב סגור עוד לפני שבועות אחדים. <text:s/>האומנם לא קיבלת גם את המכתב ההוא? השמועה, כי אני נוסע לארץ-ישראל ליסד שם שבועון לא אמת היא. <text:s/>לא התנאים ולא כוחותי מכשירים לזה. <text:s/>– דבר אחד בעברית עוד יכול אתה לשלוח לי בלי פקפוקים, כי את שנתו יוציא "המעורר" </text:span><text:span text:style-name="T5">בוודאי</text:span><text:span text:style-name="T12">. וכשתקבל את הקונטרסים והשעה לא תהיה לך דחוקה ביותר, תיטב-נא לשלוח דמי החתימה (יכול אתה לשלוח את זה גם בתוי-הפוסטה).</text:span><text:span text:style-name="T57"><text:note text:id="ftn828" text:note-class="endnote"><text:note-citation>816</text:note-citation><text:note-body><text:p text:style-name="Endnote"><text:s/>בולי-דואר.</text:p></text:note-body></text:note></text:span><text:span text:style-name="T12"> <text:s/>על יתר הדברים הרבה יש לדבר ואין מה לומר. <text:s/>נשמתי באה עד דכא ולבי היה לאבן.</text:span></text:p>
      <text:p text:style-name="P114"><text:span text:style-name="T12"><text:tab/><text:tab/><text:tab/><text:tab/>שלך </text:span><text:span text:style-name="T5">י. ח. ברֶנר.</text:span></text:p>
      <text:p text:style-name="P125"/>
      <text:p text:style-name="P113"><text:span text:style-name="T5">175. לש. ב. מקסימובסקי</text:span></text:p>
      <text:p text:style-name="P114"><text:span text:style-name="T12">06 4/10, לונדון.</text:span></text:p>
      <text:p text:style-name="P114"><text:span text:style-name="T12">מקסימובסקי חביבי,</text:span></text:p>
      <text:p text:style-name="P114"><text:span text:style-name="T12">דבר לי אליך בנוגע ל"מעורר". <text:s/>בַּקרני בביתי. <text:s/>ושלום לך ולאחיך היקר, שאני אוהבו זה מכבר.</text:span></text:p>
      <text:p text:style-name="P114"><text:span text:style-name="T12"><text:tab/><text:tab/><text:tab/><text:tab/>י. ח. ב.</text:span></text:p>
      <text:p text:style-name="P123"/>
      <text:p text:style-name="P113"><text:span text:style-name="T5">176. לג. שופמן.</text:span></text:p>
      <text:p text:style-name="P114"><text:span text:style-name="T12">06 X/5, לונדון.</text:span></text:p>
      <text:p text:style-name="P114"><text:span text:style-name="T12"><text:tab/>שופמן, </text:span></text:p>
      <text:p text:style-name="P114"><text:span text:style-name="T12">איני יודע, מה יהיה יחוסך לזה, ואולם לבי אומר לי לבלי להדפיס את ה"שלג" – ואיני מדפיס.</text:span></text:p>
      <text:p text:style-name="P114"><text:span text:style-name="T12"><text:tab/><text:tab/><text:tab/>--------</text:span></text:p>
      <text:p text:style-name="P114"><text:span text:style-name="T12">מה יהיה עם ה"טיול" שלך?</text:span><text:span text:style-name="T57"><text:note text:id="ftn829" text:note-class="endnote"><text:note-citation>817</text:note-citation><text:note-body><text:p text:style-name="Endnote"><text:s/>בא ב"מעורר", שנה א', חוברת דצמבר.</text:p></text:note-body></text:note></text:span><text:span text:style-name="T12"> עד מתי יהא מונח אצל גנסין?</text:span></text:p>
      <text:p text:style-name="P114"><text:span text:style-name="T12"><text:tab/><text:tab/><text:tab/><text:tab/>שלך </text:span><text:span text:style-name="T5">י. ח. ברֶנר.</text:span></text:p>
      <text:list xml:id="list3004027792" text:style-name="WWNum5">
        <text:list-item>
          <text:p text:style-name="P119"><text:span text:style-name="T12">- -</text:span><text:span text:style-name="T57"><text:note text:id="ftn830" text:note-class="endnote"><text:note-citation>818</text:note-citation><text:note-body><text:p text:style-name="Endnote"><text:s/>שורות אחדות מאת א. בילין.</text:p></text:note-body></text:note></text:span></text:p>
        </text:list-item>
        <text:list-item>
          <text:p text:style-name="P119"><text:span text:style-name="T12">בודאי אתה, מבין, </text:span><text:span text:style-name="T5">שבשבילי </text:span><text:span text:style-name="T12">הרי זו כמעט יצירה, אלא – למה להדפיס? ברם, אם רצונך דווקא בכך – אבטל את רצוני פעם.</text:span><text:span text:style-name="T57"><text:note text:id="ftn831" text:note-class="endnote"><text:note-citation>819</text:note-citation><text:note-body><text:p text:style-name="Endnote"><text:s/>"שלג נפל" נתפרסם יחד עם שלושה ציורים אחרים של ג. ש. בחוברת ינואר של "המעוררר" שנה שניה.</text:p></text:note-body></text:note></text:span><text:span text:style-name="T12"> <text:s/>מה לא יעשה האדם בשביל זה שבא אליו לילה לילה בחזיונותיו וקוֹשמאריו?</text:span><text:span text:style-name="T57"><text:note text:id="ftn832" text:note-class="endnote"><text:note-citation>820</text:note-citation><text:note-body><text:p text:style-name="Endnote"><text:s/>וקוֹשמאריו – וסיוּטיו.</text:p></text:note-body></text:note></text:span><text:span text:style-name="T12"> ועל המאמר של - - - ירוק! צחוק עשה לך ביילין שלנו.</text:span><text:span text:style-name="T57"><text:note text:id="ftn833" text:note-class="endnote"><text:note-citation>821</text:note-citation><text:note-body><text:p text:style-name="Endnote"><text:s/>א. ב. העיר בשורותיו, כי "קוצר-מכתבו" של י. ח. ב. וה"טון" שלו הנם תוצאה מקריאת מאמר של סופר עברי ידוע</text:p></text:note-body></text:note></text:span><text:span text:style-name="T12"> החַנדרה (</text:span><text:span text:style-name="T68">хандра</text:span><text:span text:style-name="T12">)</text:span><text:span text:style-name="T57"><text:note text:id="ftn834" text:note-class="endnote"><text:note-citation>822</text:note-citation><text:note-body><text:p text:style-name="Endnote"><text:s/>רוסית, כמובן: קשי-רוח, דכאון.</text:p></text:note-body></text:note></text:span><text:span text:style-name="T12"> שלי ברגע זה הוא ממין אחר </text:span><text:span text:style-name="T5">לגמרי</text:span><text:span text:style-name="T12">.</text:span></text:p>
        </text:list-item>
      </text:list>
      <text:p text:style-name="P125"/>
      <text:p text:style-name="P113"><text:span text:style-name="T5">177. לח. נ. ביאליק</text:span></text:p>
      <text:p text:style-name="P114"><text:soft-page-break/><text:span text:style-name="T12">06 X/6, לונדון.</text:span></text:p>
      <text:p text:style-name="P114"><text:span text:style-name="T12">ביאליק,</text:span></text:p>
      <text:p text:style-name="P114"><text:span text:style-name="T12">לא קראתי לך, מפני שעם צאת כל קונטרס וקונטרס של "המעורר" לאור לא האמנתי בחברו שיבוא אחריו, והקפדתי שלא להטריחך לחינם...</text:span></text:p>
      <text:p text:style-name="P114"><text:span text:style-name="T12">כמו שכתבתי לך בגלויתי האחרונה, שלחתי לך את הקונטרסים הראשונים של "המעורר" בשעתם, אלא שאתה, כנראה, לא קיבלתם. <text:s/>לפני ימים אחדים שלחתי בשבילך במעטפה ע"ש "תושיה" מקונטרס א' עד ט', וביקשתי את בעלי "תושיה" שימציאו לך את הקונטרסים מוַארשה. <text:s/>לכשתקבלם אנא להודיעני.</text:span></text:p>
      <text:p text:style-name="P114"><text:span text:style-name="T12">"שקיעתך במ"ט שערי טומאה" אינה מובנה לי. <text:s/>מה פירוש?! שעמלך להביא לחם לביתך מרחיקה אותך מן הספרות – נוּ, ואת מי אין כמו אלה?</text:span></text:p>
      <text:p text:style-name="P114"><text:span text:style-name="T12">כנוּיך "האמיץ" בנוגע לי העיר בי כאב. <text:s/>אוי, אוי!</text:span><text:span text:style-name="T57"><text:note text:id="ftn835" text:note-class="endnote"><text:note-citation>823</text:note-citation><text:note-body><text:p text:style-name="Endnote"><text:s/>ח.נ. ב. כתב לב.: "השלום-שלום לך, החביב והאמיץ". <text:s/></text:p></text:note-body></text:note></text:span></text:p>
      <text:p text:style-name="P114"><text:span text:style-name="T12">בראש קונטרס י' של "המעורר" שיֵצא בעוד ימים אחדים, יבוא מאמר אודותיך מאת סופר טירון, פישל לחוֹבר. <text:s/>מסה ספרותית לא רעה.</text:span><text:span text:style-name="T57"><text:note text:id="ftn836" text:note-class="endnote"><text:note-citation>824</text:note-citation><text:note-body><text:p text:style-name="Endnote"><text:s/>מתחילה נכתב ונמחק: <text:span text:style-name="T52">מאמר לא...</text:span></text:p></text:note-body></text:note></text:span><text:span text:style-name="T12"> <text:s/>שלום, שלום רב!</text:span></text:p>
      <text:p text:style-name="P114"><text:span text:style-name="T12"><text:tab/><text:tab/><text:tab/><text:tab/>והנני </text:span><text:span text:style-name="T5">י. ח. ברֶנר.</text:span></text:p>
      <text:p text:style-name="P114"><text:span text:style-name="T12">לנארודיצקי שלום. <text:s/>הוא מתכונן לכתוב לך בארוכה על הציפרים שפרחו להן. <text:s/>פרחו, פרחו הציפרים...</text:span><text:span text:style-name="T57"><text:note text:id="ftn837" text:note-class="endnote"><text:note-citation>825</text:note-citation><text:note-body><text:p text:style-name="Endnote"><text:s/>י. נארוֹצקי, בעל בית-דפוס בלונדון – ראה לר' בנימין, 2.10.06, הערות – היה ידיד-נעורים לח. נ. ביאליק בתקופת ז'יטומיר. <text:s/>ח. נ. ב. כתב אליו בשולי גלויתו לברנר: "שלום לנארודיצקי. <text:s/>אַיֶכּה? הזוכר אתה? היכן עלומינו, נארודיצקי? פרחו להן ציפרים! אוי, נארודיצקי, היכן נעורינו?"</text:p></text:note-body></text:note></text:span></text:p>
      <text:p text:style-name="P123"/>
      <text:p text:style-name="P113"><text:span text:style-name="T5">178. למאיר וילקנסקי</text:span></text:p>
      <text:p text:style-name="P114"><text:span text:style-name="T12">06 11/10, לונדון.</text:span></text:p>
      <text:p text:style-name="P114"><text:span text:style-name="T12">למאיר וילקונסקי, יפו.</text:span></text:p>
      <text:p text:style-name="P114"><text:span text:style-name="T12">חמסי עליך, יחיד-היחידים, על אשר מנעת ממני את טובך עד כה. <text:s/>את רשימותיך, כמעט בלי תיקונים, אתחיל להדפיס מקונטרס י"א ואילך בשם "כתבים מארץ-ישראל". <text:s/>קונטרס י' כבר נגמר כולו בדפוס, ובקושי רב אולי יעלה בידי להבקיע אליו את ההתחלה של "לפני שואה"</text:span><text:span text:style-name="T57"><text:note text:id="ftn838" text:note-class="endnote"><text:note-citation>826</text:note-citation><text:note-body><text:p text:style-name="Endnote"><text:s/>של י. אבויה (יצחק וילקנסקי, אחי מ. ו.).</text:p></text:note-body></text:note></text:span><text:span text:style-name="T12"> למען תוכל "השואה" לעבור</text:span><text:span text:style-name="T57"><text:note text:id="ftn839" text:note-class="endnote"><text:note-citation>827</text:note-citation><text:note-body><text:p text:style-name="Endnote"><text:s/>מתחילה נכתב ונמחק: <text:span text:style-name="T52">להיגמר</text:span>.</text:p></text:note-body></text:note></text:span><text:span text:style-name="T12"> עד סוף השנה.</text:span></text:p>
      <text:p text:style-name="P114"><text:span text:style-name="T12">ובנוגע לרשימותיך – אתה הוא הביטוּי היחידי והעז</text:span><text:span text:style-name="T57"><text:note text:id="ftn840" text:note-class="endnote"><text:note-citation>828</text:note-citation><text:note-body><text:p text:style-name="Endnote"><text:s/>כנ"ל: <text:span text:style-name="T52">אתה הוא הסופר המבטא את..</text:span></text:p></text:note-body></text:note></text:span><text:span text:style-name="T12"> של אותה "דראמה"</text:span><text:span text:style-name="T57"><text:note text:id="ftn841" text:note-class="endnote"><text:note-citation>829</text:note-citation><text:note-body><text:p text:style-name="Endnote"><text:s/>"המעורר", שנה א', קונטרס ז'-ח'; אף היא של מ. ו.</text:p></text:note-body></text:note></text:span><text:span text:style-name="T12">. <text:s/>סגנונך מקורי וחי. <text:s/>שמח אני עליך.</text:span></text:p>
      <text:p text:style-name="P114"><text:span text:style-name="T12"><text:tab/><text:tab/><text:tab/><text:tab/></text:span><text:span text:style-name="T5">י. ח. בּרֶנר.</text:span></text:p>
      <text:p text:style-name="P125"/>
      <text:p text:style-name="P113"><text:span text:style-name="T5">179. <text:s/>לר' בנימין</text:span></text:p>
      <text:p text:style-name="P114"><text:span text:style-name="T12">06 11/10, לונדון.</text:span></text:p>
      <text:p text:style-name="P114"><text:span text:style-name="T12">יהושע,</text:span></text:p>
      <text:p text:style-name="P114"><text:span text:style-name="T12">רוצה אתה, שאודיעך את "החלטתי במוקדם האפשרי". <text:s/>אבל החלטה זו מהיכן תבוא? האומנם יכול אני ל"החליט" שיעבור וייבטל "המעורר" והיה כלא היה? אפיסת הכוחות מורגשת, אפיסת הכוחות בדמי </text:span><text:soft-page-break/><text:span text:style-name="T12">ההדפסה, ומה שרע מזה אפיסת כוחות בחומר ספרותי (דאילו היו לי דברים הגונים, שצריך היה להדפיסם ויהי מה, הייתי מדפיסם ויהי מה!). <text:s/>ואולם אם יתעוררו חברינו לשלוח לי איזו דברי </text:span><text:span text:style-name="T5">יצירה</text:span><text:span text:style-name="T12">, ואם יתעוררו אחרים לעזור לי בהוצאות – אז לא מַתּי גם אני עדיין. <text:s/>בכל אופן החלטה עוד אינה. <text:s/>אני כתבתי לך רק את המצב: מרוסיה הנני גדור, כל חותם עולה לי בהפסד מרובה. <text:s/>בלונדון אין כל איש. <text:s/>מגאליציה לא גדולה התקוה (לפני חדשים אחדים שלחתי לא. רובינזון בבאָרן</text:span><text:span text:style-name="T57"><text:note text:id="ftn842" text:note-class="endnote"><text:note-citation>830</text:note-citation><text:note-body><text:p text:style-name="Endnote"><text:s/>ראה להלן, לש. פרלמן, 19.11.06.</text:p></text:note-body></text:note></text:span><text:span text:style-name="T12"> חוברות למבחן שיפיצן ולא עלה מזה כלום. <text:s/>עתה הוא מבקש פרוספקטים, אבל המבלי אין פרוספקטים בגאליציה אין סכום החותמים משם עולה על מנין? הסיבה היא יותר עמוקה, - - ,</text:span><text:span text:style-name="T57"><text:note text:id="ftn843" text:note-class="endnote"><text:note-citation>831</text:note-citation><text:note-body><text:p text:style-name="Endnote"><text:s/>כתוב ומחוק: <text:span text:style-name="T52">כמדומני</text:span>.</text:p></text:note-body></text:note></text:span><text:span text:style-name="T12"> הסיבה היא מה שהעבריה היא שפה נשכחה ובלתי נחוצה ליהודים). <text:s text:c="2"/></text:span><text:span text:style-name="T5">מבטיחים עזרה מאמריקה. <text:s/></text:span><text:span text:style-name="T12">אם תתקיים ההבטחה – טוב, אך לך והיה למאמין! הנה א. ציוני כותב לי, למשל, שאתה כתבת לו ע"ד איזו חמישים חתומים וב"עורבא פרח" כזה הננו מרמים איש את רעהו. <text:s/>סוף דבר: </text:span><text:span text:style-name="T5">כתוב את "ביניהם" ושלחהו אלי במוקדם האפשרי </text:span><text:span text:style-name="T12">– וד' הטוב בעיניו יעשה. אחיך</text:span></text:p>
      <text:p text:style-name="P114"><text:span text:style-name="T12"><text:tab/><text:tab/><text:tab/><text:tab/></text:span><text:span text:style-name="T5">י. ח. ברנר.</text:span></text:p>
      <text:p text:style-name="P114"><text:span text:style-name="T12">שלום לאחיך היקר. <text:s/>הקיבל את המלון ששלחתי לו?</text:span></text:p>
      <text:p text:style-name="P123"/>
      <text:p text:style-name="P113"><text:span text:style-name="T5">180. לשמעון ביכובסקי</text:span></text:p>
      <text:p text:style-name="P114"><text:span text:style-name="T12">לונדון, 06 11/10.</text:span></text:p>
      <text:p text:style-name="P114"><text:span text:style-name="T12"><text:tab/><text:tab/><text:tab/><text:tab/><text:tab/>לשמעון ביחובסקי</text:span></text:p>
      <text:p text:style-name="P114"><text:span text:style-name="T12"><text:tab/>אחי יקירי,</text:span></text:p>
      <text:p text:style-name="P114"><text:span text:style-name="T12">אין לי מה לכתוב לך, אלא שעלה בדעתי לשלוח לך תמונתי. <text:s/>עד עכשיו לא רציתי לשלחה אליך מפני שיצאה לא טוב, לפי טעמי (פשוטה יותר מדי ואין בה האצילות שיש בי לפרקים),</text:span><text:span text:style-name="T57"><text:note text:id="ftn844" text:note-class="endnote"><text:note-citation>832</text:note-citation><text:note-body><text:p text:style-name="Endnote"><text:s/>בענין זה: לש. ב., 27.5.06.</text:p></text:note-body></text:note></text:span><text:span text:style-name="T12"> ואולם מרצון לגרום לך הנאה פורתא הנני עובר על החלטתי. <text:s/>תודיעני על קבלתה. –</text:span></text:p>
      <text:p text:style-name="P114"><text:span text:style-name="T12">מתפלא אתה על ה., שאינו כותב מאומה. <text:s/>אבל ראשית אינו כותב, מפני שהדברים יגעים, ושנית – למה ייבּדל מכל צעירינו גיבורי-הפה, שמבטיחים הרים וגבעות ומסיימים ב"אָרעמע גויות".</text:span><text:span text:style-name="T57"><text:note text:id="ftn845" text:note-class="endnote"><text:note-citation>833</text:note-citation><text:note-body><text:p text:style-name="Endnote"><text:s/>לשון נופל על לשון ("אָרעמע גוֹיוֹת – "גויות עניות, עלובות").</text:p></text:note-body></text:note></text:span></text:p>
      <text:p text:style-name="P114"><text:span text:style-name="T12">מן "המעורר" יוצא קונטרס י' באלה הימים.</text:span></text:p>
      <text:p text:style-name="P114"><text:span text:style-name="T12"><text:tab/><text:tab/><text:tab/><text:tab/>שלך י. ח.</text:span></text:p>
      <text:p text:style-name="P114"><text:span text:style-name="T12">שלום רב לחבריך היקרים.</text:span></text:p>
      <text:p text:style-name="P123"/>
      <text:p text:style-name="P113"><text:span text:style-name="T5">181. למנחם גנסין</text:span></text:p>
      <text:p text:style-name="P114"><text:span text:style-name="T12">לונדון, 06 13/10.</text:span></text:p>
      <text:p text:style-name="P114"><text:span text:style-name="T12">מנחם אחי,</text:span></text:p>
      <text:p text:style-name="P114"><text:span text:style-name="T12">קיבלתי שתי גלויותיך, ולאות כי הריני כבר בקו-הבריאה הנני שולח לך את תמונתי, אף על-פי שכשהיא לעצמה לא עלתה יפה, לפי טעמי, ואינה ראויה למשלוח. <text:s/>אם יש לך תמונה משלך – שלח לי מידה כנגד מידה.</text:span></text:p>
      <text:p text:style-name="P114"><text:soft-page-break/><text:span text:style-name="T12">מן "המעורר" לא אוכל לשלוח, אחי, את הקומפלאֶקטים שביקשת, מפני שמחוברות א' וג', מסיבות שונות, לא נשאר אלא </text:span><text:span text:style-name="T5">אכסמפלאר אחד. </text:span><text:span text:style-name="T12">תחת זאת יש לי </text:span><text:span text:style-name="T5">מאות אחדות </text:span><text:span text:style-name="T12">מ-ד', ה', ו', ז'-ח', ט' וי' (זו, העשירית, תצא בעוד שבוע ותהיה רבת הערך מאוד), ולפיכך כתבתי לך והנני כותב שוב ע"ד </text:span><text:span text:style-name="T5">ממכר לאחדים. </text:span><text:span text:style-name="T12">והיות, שמערך החוברות הנזכרות צריך לנכות את ההמשך של סיפורי "מא. עד מ.", מאחר שלקוניו לא תהא ההתחלה, לכן כתבתי לך גם על הוזלת המחיר עד </text:span><text:span text:style-name="T5">כדי חציו.</text:span><text:span text:style-name="T12"> <text:s/>ואתה כעסת לחינם. <text:s/>כתוב לי על זה, האשלח לך טרנספורט בשביל ממכר לאחדים?</text:span></text:p>
      <text:p text:style-name="P114"><text:span text:style-name="T12">שלחתי לך </text:span><text:span text:style-name="T5">בשתי חבילות </text:span><text:span text:style-name="T12">מאה אכסמפלארים של "בינתיים". <text:s/>הריני מוזיל מחירו ב-25%, ואם יהא צורך אפשר יהיה להוזיל עוד אך היזהר לבלי לבקש לשלוח בעלמא, כלומר מבלי תקוה למכור: משלוח ספרים מאנגליה עולה ביוקר גדול. <text:s/>הודיעני ע"ד הקבלה.</text:span></text:p>
      <text:p text:style-name="P114"><text:span text:style-name="T12">ועתה אל העיקר: ע"ד נסיעתי לארץ-ישראל. <text:s/></text:span><text:span text:style-name="T5">החלטתי לבוא אליכם בכל אופן, </text:span><text:span text:style-name="T12">אך מתחילה צריך אני להוציא את שנתו של "המעורר" פה בלונדון </text:span><text:span text:style-name="T5">מפני הכבוד. <text:s/></text:span><text:span text:style-name="T12">ולכן אני חושב, כי בירחי ינואר-פברואר אבוא אליכם. <text:s/>להוצאות-הדרך אולי יהיה לי, אך אם לא, עליך יוטל ללוות בעדי את מאה הפראנק שאמרת. <text:s/>ולעת-עתה השתדל לענות לי במוקדם על השאלות האלו:</text:span></text:p>
      <text:list xml:id="list3355844336" text:style-name="WWNum6">
        <text:list-item>
          <text:p text:style-name="P120"><text:span text:style-name="T12">היש בית-דפוס עברי הגון ביפו, שאוכל למצוא בו עבודה?</text:span></text:p>
        </text:list-item>
        <text:list-item>
          <text:p text:style-name="P120"><text:span text:style-name="T12">הקשים ביחוד תנאי הצנזורה בארץ-ישראל?</text:span></text:p>
        </text:list-item>
        <text:list-item>
          <text:p text:style-name="P120"><text:span text:style-name="T12">הרבים הם היסורים שסובלים מן הפקידים הטורקים והשכנים הערבים (ע"ד היסורים שסובלים מאחינו העברים אני יודע).</text:span></text:p>
        </text:list-item>
        <text:list-item>
          <text:p text:style-name="P120"><text:span text:style-name="T12">היש, למצער, במחנכם "מנין" של אנשים שכמותך?</text:span></text:p>
        </text:list-item>
        <text:list-item>
          <text:p text:style-name="P120"><text:span text:style-name="T12">האם לא מתביישות בנות-ישראל שבפלשתינה בשם יהודי?</text:span></text:p>
        </text:list-item>
        <text:list-item>
          <text:p text:style-name="P120"><text:span text:style-name="T12">אם מדברים ביניכם רק עברית ובאיזו הברה?</text:span></text:p>
        </text:list-item>
      </text:list>
      <text:p text:style-name="P114"><text:span text:style-name="T12">את השאלות האלה אני מציע לפניך, כמובן, רק מסקרנוּת לאומית ולא בנוגע לנסיעתי לארץ-ישראל, כי איך שיהיה והדבר הזה הוחלט בתוכי.</text:span></text:p>
      <text:p text:style-name="P114"><text:span text:style-name="T12">ויוכל היות, כי עוד נעשה חיל. <text:s/>אם רק יימצא חומר ולבנים, נבנה בנין גדול ורם וראשו יגיע השמימה. <text:s/>ועל דגלנו נחרות</text:span><text:span text:style-name="T57"><text:note text:id="ftn846" text:note-class="endnote"><text:note-citation>834</text:note-citation><text:note-body><text:p text:style-name="Endnote"><text:s/>מתחילה נכתב ונמחק: "נכתוב".</text:p></text:note-body></text:note></text:span><text:span text:style-name="T12">: והתקדשתם והייתם קדושים, כי קדוש אלהי אומתנו.</text:span></text:p>
      <text:p text:style-name="P114"><text:span text:style-name="T12"><text:tab/><text:tab/><text:tab/><text:tab/>שלך </text:span><text:span text:style-name="T5">יוסף חיים.</text:span></text:p>
      <text:p text:style-name="P114"><text:span text:style-name="T12">דרוש בשמי לשלום כל אחינו.</text:span></text:p>
      <text:p text:style-name="P114"><text:span text:style-name="T12">ע"ד סיפורים לילדים נכל לדבר רק אז, כשאהיה בארץ-ישראל.</text:span></text:p>
      <text:p text:style-name="P114"><text:span text:style-name="T12">ע"ד ה"כתבים" אין מה להודיע. <text:s/>מי יתן ואוכל להוציא את החוברות של "המעורר" עד סוף השנה. <text:s/>הבריקה התקוה והודעתי; עפה לה – ונאלמתי.</text:span><text:span text:style-name="T57"><text:note text:id="ftn847" text:note-class="endnote"><text:note-citation>835</text:note-citation><text:note-body><text:p text:style-name="Endnote"><text:s/>ראה למנחם גנסין, 20.8.06, הערות.</text:p></text:note-body></text:note></text:span></text:p>
      <text:p text:style-name="P123"/>
      <text:p text:style-name="P113"><text:span text:style-name="T5">182. לעקב כהן</text:span></text:p>
      <text:p text:style-name="P114"><text:span text:style-name="T12">[לונדון, אמצע אוקטובר 1906]</text:span></text:p>
      <text:p text:style-name="P114"><text:soft-page-break/><text:span text:style-name="T12">יעקב כהן,</text:span></text:p>
      <text:p text:style-name="P114"><text:span text:style-name="T12">הנני מחזיר את הכ"י.</text:span><text:span text:style-name="T57"><text:note text:id="ftn848" text:note-class="endnote"><text:note-citation>836</text:note-citation><text:note-body><text:p text:style-name="Endnote"><text:s/>כתב-ד של חוברת בשם "מה לעשות?" מאת ד"ר י. קלוזנר, שלשכת מרכז "עבריה" בבּאֶרן אמרה להספיס בלונדון; י. כ. היה מזכיר-הלשכה.</text:p></text:note-body></text:note></text:span><text:span text:style-name="T12"> <text:s/>בנוגע למחיר, הגדול באמת, יש לי להעיר שלושה דברים: א) המדפיס שכח לומר לי, כי חשב בתוך הסכום גם את המשלוח מלונדון לבאָרן, וזה בערך </text:span><text:span text:style-name="T5">שלושים שילינגים. </text:span><text:span text:style-name="T12"><text:s/>ב) הוא חשב לתת נייר משובח </text:span><text:span text:style-name="T5">ביותר</text:span><text:span text:style-name="T12">, ואם להדפיס על נייר מעין של "עם הזרם"</text:span><text:span text:style-name="T57"><text:note text:id="ftn849" text:note-class="endnote"><text:note-citation>837</text:note-citation><text:note-body><text:p text:style-name="Endnote"><text:s/>מאת ד"ר י. קלוזנר, וארשה, תרס"ז, הוצאת "הספר".</text:p></text:note-body></text:note></text:span><text:span text:style-name="T12"> ינכה עוד כשלושים שילינגים. <text:s/>ג) למה לכם להדפיס באמת באופן משונה, כאלה הברושוּרוּת האשכנזיות? אם להדפיס באופן פשוט, באופן של מחברים עניים העושים חשבון, היינו כזה של "דער יודישער נאציאנאל פאנד",</text:span><text:span text:style-name="T57"><text:note text:id="ftn850" text:note-class="endnote"><text:note-citation>838</text:note-citation><text:note-body><text:p text:style-name="Endnote"><text:s/>"הקרן הקימת לישראל".</text:p></text:note-body></text:note></text:span><text:span text:style-name="T12"> הרצוף בזה, יעלו שלושת אלפים רק במחיר שמונה לי"ש (בלי משלוח). <text:s/>ושלום רב לך וליוסף קלוזנר ולכל חברינו. <text:s/>השיר קיבלתי,</text:span><text:span text:style-name="T57"><text:note text:id="ftn851" text:note-class="endnote"><text:note-citation>839</text:note-citation><text:note-body><text:p text:style-name="Endnote"><text:s/>"רוח-בוקר על הבקעות": "המעורר", שנה א', חוברת אוקטובר.</text:p></text:note-body></text:note></text:span><text:span text:style-name="T12"> שייך לומר, קיבלתי!...</text:span></text:p>
      <text:p text:style-name="P114"><text:span text:style-name="T12"><text:tab/><text:tab/><text:tab/><text:tab/></text:span><text:span text:style-name="T5">י. ח. ברנר</text:span><text:span text:style-name="T12">.</text:span></text:p>
      <text:p text:style-name="P123"/>
      <text:p text:style-name="P113"><text:span text:style-name="T5">183. לא. ציוני</text:span></text:p>
      <text:p text:style-name="P114"><text:span text:style-name="T12">X/17 06, לונדון.</text:span></text:p>
      <text:p text:style-name="P114"><text:span text:style-name="T12">יצחק אביגדור יקירי,</text:span></text:p>
      <text:p text:style-name="P114"><text:span text:style-name="T12">"בין הערביים" שלך נשאר לקונטרס י"א. <text:s/>קונטרס י' כבר נמצא כולו תחת מכבש הדפוס ויֵצא ויישלח בעוד ימים אחדים. <text:s/>בו באה המערכה הראשונה של "לפני שואה", שקיבלתיה לפני ימים אחדים מיפו, ביחד עם עוד איזו דברים הגונים מאחיך, שלא הספיקו להיכנס לתוך החוברת הזאת.</text:span></text:p>
      <text:p text:style-name="P114"><text:span text:style-name="T12">9 המארקים קיבלתי. <text:s/>מִמאָמל קיבלתי.</text:span></text:p>
      <text:p text:style-name="P114"><text:span text:style-name="T12">ע"ד התוצאות הספרותיות בארץ-ישראל ובברלין, שאתה כותב לי – חלומות שוא. <text:s/>אני יודע זאת ממקורות נאמנים. <text:s/>תחת זאת אוכל להודיעך, שאני </text:span><text:span text:style-name="T5">החלטתי </text:span><text:span text:style-name="T12">לנסוע לארץ-ישראל בראשית שנת 1907, היינו בעוד שלושה-ארבעה ירחים. <text:s/>מה אעשה שם איני יודע, כמובן, אבל אני נוסע. <text:s/>מפני רעב איני ירא. <text:s/>באופן הזה יצאו מן "המעורר" בלונדון רק עוד שתי חוברות, י"א וי"ב.</text:span></text:p>
      <text:p text:style-name="P114"><text:span text:style-name="T12"><text:tab/><text:tab/><text:tab/><text:tab/><text:tab/>שלך י"ח.</text:span></text:p>
      <text:p text:style-name="P114"><text:span text:style-name="T12">בהוספות התלושות יש צורך.</text:span></text:p>
      <text:p text:style-name="P123"/>
      <text:p text:style-name="P113"><text:span text:style-name="T5">184. לשמעון ביכובסקי</text:span></text:p>
      <text:p text:style-name="P114"><text:span text:style-name="T12">X/20 06, לונדון.</text:span></text:p>
      <text:p text:style-name="P114"><text:span text:style-name="T12">לאחי שמעון</text:span></text:p>
      <text:p text:style-name="P114"><text:span text:style-name="T12">את הרשימה הביבליוגרפית שלך</text:span><text:span text:style-name="T57"><text:note text:id="ftn852" text:note-class="endnote"><text:note-citation>840</text:note-citation><text:note-body><text:p text:style-name="Endnote"><text:s/>ע"ד בינתיים" של א. נ. גנסין.</text:p></text:note-body></text:note></text:span><text:span text:style-name="T12"> אתן בקונטרס י"א, אך בתנאי שתצרף לה את רשימתך השניה ע"ד שניאור. <text:s/>בלי זו אי-אפשר. <text:s/>גם "מודעתך" תבוא בקונטרס הבא, כי קונטרס י' נמצא כבר כולו תחת מכבש הדפוס ולאחר השבת אשלחהו אליך.</text:span></text:p>
      <text:p text:style-name="P114"><text:span text:style-name="T12">ע"ד "המעורר" ו"נסיונות" אין מה לשאול כלום. <text:s/>הלא כתבתי לך: יוציא את שנתו. <text:s/>ולאחר זה – הנני נוסע לפלשתינה. <text:s/></text:span><text:span text:style-name="T5">אולי יש באפשרותך גם אתה לנסוע לשמה? </text:span><text:span text:style-name="T12">התישב בדבר וענני.</text:span></text:p>
      <text:p text:style-name="P114"><text:soft-page-break/><text:span text:style-name="T12">מאו"נ</text:span><text:span text:style-name="T57"><text:note text:id="ftn853" text:note-class="endnote"><text:note-citation>841</text:note-citation><text:note-body><text:p text:style-name="Endnote"><text:s/>אורי-ניסן גנסין.</text:p></text:note-body></text:note></text:span><text:span text:style-name="T12"> איני מקבל כל ידיעות. <text:s/>איני יודע גם, אם נתקבל כל מה ששלחתי לקיוב.</text:span></text:p>
      <text:p text:style-name="P114"><text:span text:style-name="T12">הנני שומע בקולך </text:span><text:span text:style-name="T5">ומאבד</text:span><text:span text:style-name="T12"> פרוטות אחדות ושולח ללוריא לפינסק קונטרס ט'. <text:s/>דע לך, כי אפילו הלל צייטלין לא קיבל את "בינתיים" ששלחתי לו. <text:s/>תלך רוסיה שלך לאבדון.</text:span></text:p>
      <text:p text:style-name="P114"><text:span text:style-name="T12">לך אני שולח עתה קונטרס ו', כבקשתך. מילא.</text:span></text:p>
      <text:p text:style-name="P114"><text:span text:style-name="T12">מהאפט מאמריקה עדיין לא קיבלתי כלום. <text:s/>שלחתי לסוכני בניו-יורק 150 "בינתיים" ומונחים שם כאבן.</text:span></text:p>
      <text:p text:style-name="P114"><text:span text:style-name="T12">עם "עזרה" אין לי כבר שום מגע ומשא. <text:s/>ילד הכל לאבדון. <text:s/>וו'פּראָטשעם,</text:span><text:span text:style-name="T57"><text:note text:id="ftn854" text:note-class="endnote"><text:note-citation>842</text:note-citation><text:note-body><text:p text:style-name="Endnote"><text:s/>רוסית, בכתיב-יוּדי, במובן: ואכן... ובעצם...</text:p></text:note-body></text:note></text:span><text:span text:style-name="T12"> הכל, אמנם, הולך לאבדון.</text:span></text:p>
      <text:p text:style-name="P114"><text:span text:style-name="T12"><text:tab/><text:tab/><text:tab/><text:tab/>אחיך וכו'</text:span></text:p>
      <text:p text:style-name="P114"><text:span text:style-name="T12">שלום לשארית.</text:span></text:p>
      <text:p text:style-name="P123"/>
      <text:p text:style-name="P113"><text:span text:style-name="T5">185. <text:s/>לשמעון ביכובסקי</text:span></text:p>
      <text:p text:style-name="P114"><text:span text:style-name="T12">X/22, 06, לונדון.</text:span></text:p>
      <text:p text:style-name="P114"><text:span text:style-name="T12">נוּ, מזל טוב, שימעונ'קה. <text:s/>ודאי שתודיעני, מה בדעתך או באפשרותך לעשות מכאן ואילך.</text:span><text:span text:style-name="T57"><text:note text:id="ftn855" text:note-class="endnote"><text:note-citation>843</text:note-citation><text:note-body><text:p text:style-name="Endnote"><text:s/>ב-19.10.06 שוחרר ש. ב. ממאסרו בוארשה.</text:p></text:note-body></text:note></text:span></text:p>
      <text:p text:style-name="P114"><text:span text:style-name="T12">בוודאי קיבלת כבר את גלויתי, שבה הודעתיך ע"ד נסיעתי לארץ-ישראל. <text:s/>עתה אני ממהר להודיעך, כי נולדה אפשרות בלתי-צפויה להמשיך את קיוּמו של "המעורר" גם לשנה החדשה. <text:s/>הדבר, אמנם, מוּטל בספק </text:span><text:span text:style-name="T5">גדול</text:span><text:span text:style-name="T12">, ואני איני רוצה בשום אופן להאמין בזה, אלא שמ"מ,</text:span><text:span text:style-name="T57"><text:note text:id="ftn856" text:note-class="endnote"><text:note-citation>844</text:note-citation><text:note-body><text:p text:style-name="Endnote"><text:s/>שמכל מקום.</text:p></text:note-body></text:note></text:span><text:span text:style-name="T12"> אם ייאָמת הדבר, אני אוכרח להישאר בלונדון על אַפּי ועל חמתי.</text:span></text:p>
      <text:p text:style-name="P114"><text:span text:style-name="T12">השערים של חו' ט' שביקשת, לא אוכל לשלוח לך, מפני שעלי לקרעם מעל החוברות ולקלקל בזה את אלו.</text:span></text:p>
      <text:p text:style-name="P114"><text:span text:style-name="T12">לפני שבוּעות אחדים קיבלתי מכתב </text:span><text:span text:style-name="T5">מאַיירוב,</text:span><text:span text:style-name="T58"><text:note text:id="ftn857" text:note-class="endnote"><text:note-citation>845</text:note-citation><text:note-body><text:p text:style-name="Endnote"><text:s/>ממכּרי י. ח. ב. וא. גנסין.</text:p></text:note-body></text:note></text:span><text:span text:style-name="T12"> שיש איש אחד הרוצה לשקול על ידי מאות רובלים אחדות להוציא "מעורר" ז'ארגוני. <text:s/>לכאורה, צריך הייתי לענות לו, כי איני רוצה בזה, אך אני לא עניתיו כלל. <text:s/>לכשתכתוב לו, תודיעהו, כי אני לא עניתיו.</text:span></text:p>
      <text:p text:style-name="P114"><text:span text:style-name="T12">מסיפורי צ'יכוב</text:span><text:span text:style-name="T57"><text:note text:id="ftn858" text:note-class="endnote"><text:note-citation>846</text:note-citation><text:note-body><text:p text:style-name="Endnote"><text:s/>חוברת ראשונה של הוצאת "נסיונות".</text:p></text:note-body></text:note></text:span><text:span text:style-name="T12"> יש עוד כאלף אכסמפלארים. <text:s/>מ"בינתיים" יותר משני אלפים. <text:s/>תוכל לשער מזה, בכמה עלה לי המשלוח כל פוּנט - <text:s/>16 ק"פ</text:span><text:span text:style-name="T57"><text:note text:id="ftn859" text:note-class="endnote"><text:note-citation>847</text:note-citation><text:note-body><text:p text:style-name="Endnote"><text:s/>קופיקות (פרוטות). <text:s/></text:p></text:note-body></text:note></text:span><text:span text:style-name="T12">). <text:s/>שלחתי לאמריקה, לגאליציה, לארץ-ישראל – ומשום מקום לא קיבלתי עדיין אף פרוטה אחת. <text:s/>פֶ'ה!</text:span></text:p>
      <text:p text:style-name="P114"><text:span text:style-name="T12">ועוד פעם מז"ט. <text:s/>אלמלי היית נערה הייתי גם נושק אותך... <text:s/>במחשבה, כמובן.</text:span></text:p>
      <text:p text:style-name="P114"><text:span text:style-name="T12"><text:tab/><text:tab/><text:tab/><text:tab/>שלך</text:span></text:p>
      <text:p text:style-name="P114"><text:span text:style-name="T12"><text:tab/><text:tab/><text:tab/><text:tab/><text:tab/>י. ח. ב.</text:span></text:p>
      <text:p text:style-name="P114"><text:span text:style-name="T12">קונטרס י' אשלח לך מחר. </text:span></text:p>
      <text:p text:style-name="P123"/>
      <text:p text:style-name="P113"><text:span text:style-name="T5">186. לשמעון ביכובסקי</text:span></text:p>
      <text:p text:style-name="P114"><text:soft-page-break/><text:span text:style-name="T12">06 X/27, לונדון.</text:span></text:p>
      <text:p text:style-name="P114"><text:span text:style-name="T12">שלוש גלויותיך קיבלתי. <text:s text:c="2"/>מה שכתבתי לך פעם, כי אני שולח 20 אכסמ. ל"תושיה" – היינו זה שאני שולח להם (15 להם ו-5 לחותמיהם) ושהם מקבלים. <text:s/>מ"בינתיים" לא שלחתי להם אלא 15 בשבילך.</text:span></text:p>
      <text:p text:style-name="P114"><text:span text:style-name="T12">הנני מתאזר עוז, לוֹוה להוצאות ושולח לך – ע"ש "תושיה" – ביום ב' הבא טרנספורט גדול ושלם. <text:s/>שם יהיו:</text:span></text:p>
      <text:p text:style-name="P114"><text:span text:style-name="T12">סיפורי צ'יכוב<text:tab/>- <text:tab/>500 <text:tab/>(נשארים עוד בידי כשתי מאות)</text:span></text:p>
      <text:p text:style-name="P114"><text:span text:style-name="T12">"בינתיים"<text:tab/><text:tab/>1200<text:tab/>(נשארים עוד בידי יותר מאלף)</text:span></text:p>
      <text:p text:style-name="P114"><text:span text:style-name="T12">"הקרע"<text:tab/><text:tab/><text:tab/>200<text:tab/>(נשארים בידי מאות אחדות, המחיר 5 ק"פ</text:span><text:span text:style-name="T57"><text:note text:id="ftn860" text:note-class="endnote"><text:note-citation>848</text:note-citation><text:note-body><text:p text:style-name="Endnote"><text:s/>קופיקות (פרוטות). <text:s/></text:p></text:note-body></text:note></text:span></text:p>
      <text:p text:style-name="P114"><text:span text:style-name="T12"><text:tab/><text:tab/><text:tab/>וגם מ"בינתיים </text:span><text:span text:style-name="T5">צריך להוזיל הרבה</text:span><text:span text:style-name="T12">, לפ"ד</text:span><text:span text:style-name="T57"><text:note text:id="ftn861" text:note-class="endnote"><text:note-citation>849</text:note-citation><text:note-body><text:p text:style-name="Endnote"><text:s/>לפי דעתי. <text:s/></text:p></text:note-body></text:note></text:span><text:span text:style-name="T12">).</text:span></text:p>
      <text:p text:style-name="P114"><text:span text:style-name="T12">"המעורר" <text:s text:c="3"/>קונטרס ה' <text:s text:c="3"/>100 <text:tab/>נשארים בידי כשתי מאות. <text:s/></text:span><text:span text:style-name="T5">השתדל בממכר לאחדים</text:span></text:p>
      <text:p text:style-name="P114"><text:span text:style-name="T12">המעורר<text:tab/> <text:s text:c="5"/>קונטרס ו' <text:s text:c="3"/>150 <text:tab/>" <text:s text:c="7"/>" <text:s text:c="6"/>" <text:s text:c="6"/>" <text:s text:c="9"/>" <text:s text:c="11"/>" <text:s text:c="10"/>"</text:span></text:p>
      <text:p text:style-name="P114"><text:span text:style-name="T12">"המעורר <text:s text:c="3"/>קונטרס ז-ח<text:tab/>150<text:tab/>" <text:s text:c="6"/>" <text:s text:c="7"/>" <text:s text:c="6"/>" <text:s text:c="9"/>" <text:s text:c="11"/>" <text:s text:c="10"/>"</text:span></text:p>
      <text:p text:style-name="P114"><text:span text:style-name="T12">"המעורר" <text:s text:c="2"/>קונטרס ט' <text:s text:c="4"/>200 <text:tab/>(לפי שאין בו המשכים)</text:span></text:p>
      <text:p text:style-name="P127"><text:span text:style-name="T12">"המעורר" <text:s text:c="2"/>קונטרס י' <text:s text:c="5"/>50 <text:tab/>(לפי שביאושי הדפסתי ממנו שוב מספר מצומצם אך אפשר יהיה</text:span></text:p>
      <text:p text:style-name="P114"><text:span text:style-name="T12"><text:tab/><text:tab/><text:tab/><text:tab/>להשיג עוד 50).</text:span></text:p>
      <text:p text:style-name="P114"><text:span text:style-name="T12">פרוספקטים</text:span></text:p>
      <text:list xml:id="list2428692102" text:style-name="WWNum7">
        <text:list-item>
          <text:p text:style-name="P121"><text:span text:style-name="T12">- <text:s/>- </text:span><text:span text:style-name="T57"><text:note text:id="ftn862" text:note-class="endnote"><text:note-citation>850</text:note-citation><text:note-body><text:p text:style-name="Endnote"><text:s/>עוד פרטים על משלוח "המעורר" וסיפורי צ'יכוב ל"עזרה" בפטרבורג, מספרי אכסמפלרים וכו'. <text:s/></text:p></text:note-body></text:note></text:span></text:p>
        </text:list-item>
      </text:list>
      <text:p text:style-name="P114"><text:span text:style-name="T12">ואתה ראה לבלי לעזוב את וארשה עד שיהיו הספרים בידיך. <text:s/>והיזהר. <text:s/>ואל תחשוש להיראות כפחדן. <text:s/>גם עבודתנו נחוצה היא. <text:s/>ואל תתנודד בחוצות ללא צורך. <text:s/>אצל שטיבל צריך להיות שלושים אכסמפּלארים מחו' ג'. <text:s/>גם אצל קאמסקי. <text:s/>השי"ת</text:span><text:span text:style-name="T57"><text:note text:id="ftn863" text:note-class="endnote"><text:note-citation>851</text:note-citation><text:note-body><text:p text:style-name="Endnote"><text:s/>השם יתברך. <text:s text:c="2"/></text:p></text:note-body></text:note></text:span><text:span text:style-name="T12"> הצליח את דרכנו בכל אשר פנינו. <text:s/>במודעות אַל תמהר. <text:s/>אפשר שנוכל להודיע ע"ד השנה השניה... חו' י' שלחתי לך. <text:s/>חוברת יפה, הלא?... בארץ-ישראל אפשר שהייתי יכול להתמכר כולי להוצאת "נסיונות", להדפיס קונטרס בן ט"ז עמודים בכל שבוע. <text:s/>ועוד נדבר בזה.</text:span></text:p>
      <text:p text:style-name="P114"><text:span text:style-name="T12">וכתוב לאו"נ,</text:span><text:span text:style-name="T57"><text:note text:id="ftn864" text:note-class="endnote"><text:note-citation>852</text:note-citation><text:note-body><text:p text:style-name="Endnote"><text:s/>א. נ. גנסין. <text:s text:c="2"/></text:p></text:note-body></text:note></text:span><text:span text:style-name="T12"> כי ימהר במשלוח "טיול".</text:span><text:span text:style-name="T57"><text:note text:id="ftn865" text:note-class="endnote"><text:note-citation>853</text:note-citation><text:note-body><text:p text:style-name="Endnote"><text:s/>ציור של ג. שופמן, שהיה בידי א.נ. ג. לשם הוצאה ע"י "נסיונות"; בא ב"המעורר", שנה ראשונה חוברת דצמבר</text:p></text:note-body></text:note></text:span><text:span text:style-name="T12"> <text:s/>גם שופמן בעצמו כתב לו כבר על זה. ושלח את הביבליוגרפיה ע"ד שירי שניאור.</text:span><text:span text:style-name="T57"><text:note text:id="ftn866" text:note-class="endnote"><text:note-citation>854</text:note-citation><text:note-body><text:p text:style-name="Standard"><text:s text:c="2"/>רשימה של ש. ב. עצמו; <text:s/>לא בא ב"המעורר". </text:p></text:note-body></text:note></text:span><text:span text:style-name="T12"> <text:s/>וקרא את מכתבי זה פעמים אחדות.</text:span></text:p>
      <text:p text:style-name="P114"><text:span text:style-name="T12">הטרנספורט יעלה בעשרים רובל, לערך.</text:span><text:span text:style-name="T57"><text:note text:id="ftn867" text:note-class="endnote"><text:note-citation>855</text:note-citation><text:note-body><text:p text:style-name="Endnote"><text:s/>אין חתימה.</text:p></text:note-body></text:note></text:span></text:p>
      <text:p text:style-name="P123"/>
      <text:p text:style-name="P113"><text:span text:style-name="T5">187. לשמעון ביכובסקי</text:span></text:p>
      <text:p text:style-name="P114"><text:span text:style-name="T12">06 X/29, לונדון.</text:span></text:p>
      <text:p text:style-name="P114"><text:span text:style-name="T12">אחי יקירי,</text:span></text:p>
      <text:p text:style-name="P114"><text:soft-page-break/><text:span text:style-name="T12">קיבלתי את גלויתך מיום ו'. <text:s/>בוודאי כבר קיבלת גם אתה את גלויתי מיום ו' עם ההודעה ע"ד המשלוח והעצות. <text:s/>עתה אני מודיעך, </text:span><text:span text:style-name="T5">כי כבר מסרתי את הארגז </text:span><text:span text:style-name="T12">עם הספרים - - -</text:span><text:span text:style-name="T57"><text:note text:id="ftn868" text:note-class="endnote"><text:note-citation>856</text:note-citation><text:note-body><text:p text:style-name="Endnote"><text:s text:c="2"/>פּירוּט, מנין אכסמפּלארים.</text:p></text:note-body></text:note></text:span><text:span text:style-name="T12"> ל-American Exress Conpany, אך עדיין אין לי ידיעה, מתי תוכלו לקבל את הטראנספורט וכמה יהיה עליכם לשלם דמי המשלוח, כי בשביל שימהרו בעלי הטראנספורט להמציאו אליכם החלטתי שתשלמו </text:span><text:span text:style-name="T5">אתם</text:span><text:span text:style-name="T12"> את ההוצאות בוארשה. <text:s/>מחר איוודע הכל ואכתוב לך בפרוטרוט.</text:span></text:p>
      <text:p text:style-name="P114"><text:span text:style-name="T12">מ"עזרה" אין לי כל רשימה, למי ומה שלחה היא, אבל יש לי רשימה מה ששלחתי לה, והנה ברשימתי היו 131 שמות לשלוח להם "המעורר" - - -</text:span><text:span text:style-name="T57"><text:note text:id="ftn869" text:note-class="endnote"><text:note-citation>857</text:note-citation><text:note-body><text:p text:style-name="Endnote"><text:s/>פּירוּט, מנין אכסמפּלארים.</text:p></text:note-body></text:note></text:span><text:span text:style-name="T12"> קונטרס ו' הוחרם. <text:s/>ומפני זה ומפני חוסר תשובה נפסק המו"מ</text:span><text:span text:style-name="T57"><text:note text:id="ftn870" text:note-class="endnote"><text:note-citation>858</text:note-citation><text:note-body><text:p text:style-name="Endnote"><text:s/>המשא ומתן.</text:p></text:note-body></text:note></text:span><text:span text:style-name="T12"> בינינו. <text:s/>ואתה התחל לשלוח מקונטרס ו' ואילך, כמו שכתבתי לך בגלויתי הקודמת.</text:span></text:p>
      <text:p text:style-name="P114"><text:span text:style-name="T12">ממחברתי, הוצאת "עבריה",</text:span><text:span text:style-name="T57"><text:note text:id="ftn871" text:note-class="endnote"><text:note-citation>859</text:note-citation><text:note-body><text:p text:style-name="Endnote"><text:s/>"לא כלום" ו"הוא סיפר לעצמו".</text:p></text:note-body></text:note></text:span><text:span text:style-name="T12"> אין בידי לע"ע</text:span><text:span text:style-name="T57"><text:note text:id="ftn872" text:note-class="endnote"><text:note-citation>860</text:note-citation><text:note-body><text:p text:style-name="Endnote"><text:s/>לעת עתה.</text:p></text:note-body></text:note></text:span><text:span text:style-name="T12"> ולא כלום. <text:s/>האמריקנים אינם דייקנים ביותר לעניני ספרות עברית. <text:s/>כתוב גם לה. <text:s/>שלך. <text:s/>ודבר אתו משפטים. <text:s/>שלך</text:span></text:p>
      <text:p text:style-name="P114"><text:span text:style-name="T12"><text:tab/><text:tab/><text:tab/><text:tab/></text:span><text:span text:style-name="T5">יוסף חיים.</text:span></text:p>
      <text:p text:style-name="P125"/>
      <text:p text:style-name="P113"><text:span text:style-name="T5">188. לר' בנימין</text:span></text:p>
      <text:p text:style-name="P114"><text:span text:style-name="T12">06 X/31, לונדון.</text:span></text:p>
      <text:p text:style-name="P114"><text:span text:style-name="T12">יהושע, קיבלתי.</text:span><text:span text:style-name="T57"><text:note text:id="ftn873" text:note-class="endnote"><text:note-citation>861</text:note-citation><text:note-body><text:p text:style-name="Endnote"><text:s/>ר' ב. המציא לי. ח. ב. בשביל "המעורר", דברי ספרות משל המוזכרים להלן ומשלו עצמו.</text:p></text:note-body></text:note></text:span><text:span text:style-name="T12"> <text:s/>גאליציה שלך נותנת קולות. <text:s/>בכלל מתרקמת שם השירה העברית בחשאי, בעומק הלבבות.</text:span><text:span text:style-name="T57"><text:note text:id="ftn874" text:note-class="endnote"><text:note-citation>862</text:note-citation><text:note-body><text:p text:style-name="Endnote"><text:s/>י. ח. ב. מתכוון לכתוב בסגנונו של ר' בנימין; וכן במשפט הבא; ראה שורות של י. ר. (יהושע רדלר – ר' בנימין) ב"המערר", אוקטובר 1906, "קורספונדנציה".</text:p></text:note-body></text:note></text:span><text:span text:style-name="T12"> <text:s/>וחן להם לבנימינים האלה, לשֶׁנֶרים</text:span><text:span text:style-name="T57"><text:note text:id="ftn875" text:note-class="endnote"><text:note-citation>863</text:note-citation><text:note-body><text:p text:style-name="Endnote"><text:s/>יצחק שנר ("מכתב" בחוברת י"א).</text:p></text:note-body></text:note></text:span><text:span text:style-name="T12"> האלה, ליאמפולסקים</text:span><text:span text:style-name="T57"><text:note text:id="ftn876" text:note-class="endnote"><text:note-citation>864</text:note-citation><text:note-body><text:p text:style-name="Endnote"><text:s/>יצחק יאמפולסקי ("הסעודה השלישית" בחוברת י"ב).</text:p></text:note-body></text:note></text:span><text:span text:style-name="T12"> האלה. <text:s/>הכל יבוא בקונטרס י"א.</text:span></text:p>
      <text:p text:style-name="P114"><text:span text:style-name="T12">"החלוץ" –איזה "חלוץ"?</text:span></text:p>
      <text:p text:style-name="P114"><text:span text:style-name="T12">פניתם ל"שופמן". <text:s/>מי ביקש מידכם? עם שופמן אני עומד בעצמי בקשר נפשי מאז. <text:s/>הֱיוּ גיבורים ופנו לרדיצ'בסקי (אני איני יודע את כתבתו) וכיוצא בו (לביאליק כתבתי בעצמי).</text:span></text:p>
      <text:p text:style-name="P114"><text:span text:style-name="T12">לארץ-ישראל החלטתי לנסוע מראשית השנה, אלא שמתרקמת פה אפשרות חדשה להוציא את "המעורר" ודווקא בלונדון. <text:s/>אראה.</text:span></text:p>
      <text:p text:style-name="P114"><text:span text:style-name="T12">עתון חדש בארץ-ישראל –</text:span><text:span text:style-name="T5"> לא </text:span><text:span text:style-name="T12">יהיה.</text:span></text:p>
      <text:p text:style-name="P114"><text:span text:style-name="T12">וכך הוא הדבר.</text:span></text:p>
      <text:p text:style-name="P114"><text:span text:style-name="T12"><text:tab/><text:tab/><text:tab/><text:tab/>אחיך </text:span><text:span text:style-name="T5">יוסף חיים.</text:span></text:p>
      <text:p text:style-name="P114"><text:span text:style-name="T12">ו"ביניהם"</text:span><text:span text:style-name="T57"><text:note text:id="ftn877" text:note-class="endnote"><text:note-citation>865</text:note-citation><text:note-body><text:p text:style-name="Endnote"><text:s/>רשימה שר' ב. התכונן לכתוב בשביל "המעורר"</text:p></text:note-body></text:note></text:span><text:span text:style-name="T12"> היכן "</text:span><text:span text:style-name="T5">ביניהם"</text:span><text:span text:style-name="T12">?</text:span></text:p>
      <text:p text:style-name="P114"><text:span text:style-name="T12">קיבלתי זה עתה "יודישעס וואכענבלאט".</text:span><text:span text:style-name="T57"><text:note text:id="ftn878" text:note-class="endnote"><text:note-citation>866</text:note-citation><text:note-body><text:p text:style-name="Endnote"><text:s/>שבועון יוּדי בצ'רנוביץ</text:p></text:note-body></text:note></text:span></text:p>
      <text:p text:style-name="P123"/>
      <text:p text:style-name="P113"><text:span text:style-name="T5">189. לצ. ז. וינברג</text:span></text:p>
      <text:p text:style-name="P114"><text:span text:style-name="T12">06 X/31, לונדון.</text:span></text:p>
      <text:p text:style-name="P114"><text:span text:style-name="T12">צ. ז. אחי ויקירי,</text:span></text:p>
      <text:p text:style-name="P114"><text:soft-page-break/><text:span text:style-name="T12">קיבלתי זה עתה את שני ציוריך: "כשאהבתי" ו"בלילה". <text:s/>יש לך אופן-כתיבה משלך ואיני רוצה לנגוע בו, אף על-פי שיש שהצבעים מוֹנוֹטוֹניים. <text:s/>הם. <text:s/>איך שיהיה, עם כל ציור וציור חדש, שאני קורא משלך, הריני מכבד יותר ויותר את כשרונך. <text:s/>"כשאהבתי" יבוא בקונטרס י"א הנמצא בדפוס ו"בלילה" (התּימה של שני הציורים נפלאה!) בקונטרס י"ב.</text:span><text:span text:style-name="T57"><text:note text:id="ftn879" text:note-class="endnote"><text:note-citation>867</text:note-citation><text:note-body><text:p text:style-name="Endnote"><text:s/>בנוגע לציור השני – להלן, לצ. ז. ו., 4.12.06.</text:p></text:note-body></text:note></text:span><text:span text:style-name="T12"> <text:s/>קונטרס י' יצא זה כשבועיים ואמרתי לשלחו לך, אלא שנמלכתי, מאחר שגם מכתבים פשוטים אינכם מקבלים שם ברוסיה שלכם. <text:s/>בוודאי אשתדל להמציאו לך ע"י "תושיה". <text:s/>כסף-החתימה אל תשלח. <text:s/>די בזה שאינך מקבל כל שכר. <text:s/>"</text:span><text:span text:style-name="T5">המעורר" יופיע גם מראשית השנה הבאה.</text:span></text:p>
      <text:p text:style-name="P114"><text:span text:style-name="T12">היו, אמנם, מחשבות זרות בלבי (כי הייתי עיף מאוד..), אך עתה החלפתי כוח ועוד ידי נטויה. <text:s/>תוכל, אפוא, לשלוח לי בשביל "המעורר" כל מה שתמצא לנכון. <text:s/>ובכל אופן אראה, כי כתבים עברים לא יישארו בטמיון. <text:s/>ע"ד נדודיך בימים האחרונים למדתי לדעת מתוך מודעות בעתונים שבשביל "צווייג". <text:s/>קבל את כל רגשי תודתי וחיבתי.</text:span></text:p>
      <text:p text:style-name="P114"><text:span text:style-name="T12"><text:tab/><text:tab/><text:tab/><text:tab/>שלך </text:span><text:span text:style-name="T5">י. ח. ברֶנר.</text:span></text:p>
      <text:p text:style-name="P114"><text:span text:style-name="T12">תשתדל להביא יותר סדר בסימני-ההפסק שבכתביך. <text:s/>הכתבים האלו, אמנם, נכתבים בלהט ובשלהבתיה, אך הקורא אינו רוצה לדעת מזה. <text:s/>הוא צריך לטאָטשקות.</text:span><text:span text:style-name="T57"><text:note text:id="ftn880" text:note-class="endnote"><text:note-citation>868</text:note-citation><text:note-body><text:p text:style-name="Endnote"><text:s/>רוסית, בכתיב יוּדי: נקודות.</text:p></text:note-body></text:note></text:span><text:span text:style-name="T12"> <text:s/>שלום לשארית הפּליטה.</text:span></text:p>
      <text:p text:style-name="P123"/>
      <text:p text:style-name="P113"><text:span text:style-name="T5">190. לג. שופמן</text:span></text:p>
      <text:p text:style-name="P114"><text:span text:style-name="T12">[לונדון, 2.11.1906]</text:span></text:p>
      <text:p text:style-name="P114"><text:span text:style-name="T12"><text:tab/><text:tab/></text:span><text:span text:style-name="T5">לבעל "הצחוק הפּנימי."</text:span><text:span text:style-name="T58"><text:note text:id="ftn881" text:note-class="endnote"><text:note-citation>869</text:note-citation><text:note-body><text:p text:style-name="Standard"><text:s/>לפי ביטוי בציור "שלג נפל" של ג. ש.</text:p></text:note-body></text:note></text:span></text:p>
      <text:p text:style-name="P114"><text:span text:style-name="T12">שופמן,</text:span></text:p>
      <text:p text:style-name="P114"><text:span text:style-name="T12">אני כתבתי לראדלר לאמור (לשוני ממש אז איני זוכר): "הלא יודע אתה שכמעט אין בכוחי להוציא את "המעורר", אבל אילו היה לי חומר הגון, כי אז היו </text:span><text:span text:style-name="T5">נמצאים</text:span><text:span text:style-name="T12"> כוחות לבעל 'הכתפים הרחבות',</text:span><text:span text:style-name="T57"><text:note text:id="ftn882" text:note-class="endnote"><text:note-citation>870</text:note-citation><text:note-body><text:p text:style-name="Endnote"><text:s/>ראה לג. ש. 3.8.06.</text:p></text:note-body></text:note></text:span><text:span text:style-name="T12"> והנה אין חומר, אין חומר"...</text:span></text:p>
      <text:p text:style-name="P114"><text:span text:style-name="T12">ראדלר כותב, שאני איני פונה לשום סופר מכמה טעמים נפשיים(?), וזה לא אמת.</text:span><text:span text:style-name="T57"><text:note text:id="ftn883" text:note-class="endnote"><text:note-citation>871</text:note-citation><text:note-body><text:p text:style-name="Endnote"><text:s/>בענין זה: למ.קלינמן, 5.6.06; לי. פיכמן, 9.8.06 ולח.נ. ביאליק, 6.10.06.</text:p></text:note-body></text:note></text:span><text:span text:style-name="T12"> חוץ מברדיצ'בסקי, שאיני יודע את כתבתו, פניתי כמעט לכּל (אפילו לביאליק!), אלא שהללו הבטיחו ולא קיימו (אָנכי, גנסין, ציטלין, פּרץ הירשביין, פרלמן, בריינין וכו' וכו'), והרבה נדרשו ולא נענו.</text:span></text:p>
      <text:p text:style-name="P114"><text:span text:style-name="T12">ברם, דע לך, מחמד-נפשי, ש"המעורר" יופיע להלן. <text:s/>יופיע, יופיע.</text:span></text:p>
      <text:p text:style-name="P114"><text:span text:style-name="T12">ומגנסין, אמנם, "אין קול ואין קשב". <text:s/>אי, חלשים אנו ביותר ואומללים ביותר. <text:s/>שלח, שלח רשימותיך הקטנטנות, ידלוף מטר, יפּול שלג...</text:span><text:span text:style-name="T57"><text:note text:id="ftn884" text:note-class="endnote"><text:note-citation>872</text:note-citation><text:note-body><text:p text:style-name="Endnote"><text:s/>רמז ל"שלג נפל" של ג. ש.; ראה מכתב אליו, 5.10.06</text:p></text:note-body></text:note></text:span></text:p>
      <text:p text:style-name="P114"><text:span text:style-name="T12">וביילין שלנו סובל יסורים. <text:s/>לא לו לונדון, לא לו...</text:span></text:p>
      <text:p text:style-name="P114"><text:span text:style-name="T12"><text:tab/><text:tab/><text:tab/><text:tab/>שלך עד </text:span><text:span text:style-name="T5">אותו</text:span><text:span text:style-name="T12"> הרגע</text:span></text:p>
      <text:p text:style-name="P114"><text:span text:style-name="T12"><text:tab/><text:tab/><text:tab/><text:tab/><text:tab/></text:span><text:span text:style-name="T5">י. ח. ברֶנר.</text:span></text:p>
      <text:p text:style-name="P125"/>
      <text:p text:style-name="P113"><text:span text:style-name="T5">191. ליעקב כהן</text:span></text:p>
      <text:p text:style-name="P114"><text:soft-page-break/><text:span text:style-name="T12">XI/5, 06, לונדון</text:span></text:p>
      <text:p text:style-name="P114"><text:span text:style-name="T12"><text:tab/>לחבר יקר יעקב כהן, באֶרן.</text:span></text:p>
      <text:p text:style-name="P114"><text:span text:style-name="T12">שלחתי היום בשתי חבילות את 500 האכס. של המכתב-חוזר ב.</text:span><text:span text:style-name="T57"><text:note text:id="ftn885" text:note-class="endnote"><text:note-citation>873</text:note-citation><text:note-body><text:p text:style-name="Endnote"><text:s/>של מרכז אגודת "עבריה", בּאֶרן.</text:p></text:note-body></text:note></text:span><text:span text:style-name="T12"> <text:s/>המשלוח עולה לשני שילינגים חסר חצי פּני, ההדפסה – 6; ביחד – 8 שילינגים.</text:span></text:p>
      <text:p text:style-name="P114"><text:span text:style-name="T12">נצטערתי צער עמוק על הקלקולים שבשירך.</text:span><text:span text:style-name="T57"><text:note text:id="ftn886" text:note-class="endnote"><text:note-citation>874</text:note-citation><text:note-body><text:p text:style-name="Endnote"><text:s/>"רוח בוקר על הבקעות", "המעורר", אוקטובר 1906.</text:p></text:note-body></text:note></text:span><text:span text:style-name="T12"> <text:s/>האמן לי, כי לא בזדוני או באי-זהירותי האשמה, וכי דבר </text:span><text:span text:style-name="T5">כזה לא יישנה עוד לעולם. </text:span><text:span text:style-name="T12">המדפיס והמגיה של "המעורר" אני אני הוא, כשם שאני הנני גם ה"אדמיניסטראטור" וכו', ואי-אפשר לומר, ש"המעורר" יוצא בשגיאות מרובות, אלא שדווקא – מעשה-שטן! – בהגהה השניה של אותו הדף, שבו בא "רוח-הבוקר", הוכרחתי על-פי מקרה יוצא מן הכלל (הובהלתי באותה שעה לרֵעַ שחלה) לסמוך על איש אחר, ואותו האיש הוא מדקדק גדול בעיניו ר"ל,</text:span><text:span text:style-name="T57"><text:note text:id="ftn887" text:note-class="endnote"><text:note-citation>875</text:note-citation><text:note-body><text:p text:style-name="Endnote"><text:s/>רחמנא ליצלן.</text:p></text:note-body></text:note></text:span><text:span text:style-name="T12"> ולא עצר ברוחו מעשות תיקונים ואת פי לא שאל. – מה שאתה מעיר בנוגע ל"תבנית השורות" לא הבינותי. <text:s/>אם כוונתך על הרוַח המקולקל שבין השורות: "בצחוק טוב-לב" ו"בלי מקום לו" – הקולר תלוי בהחול"מ שב"הכּל", שהוא שורה בפני עצמה, ודבר זה יבינוּ הבקיאים (בדפוסו של פישר בקראקוב בנין-הנקודות הוא אחר) ואיכמ"ל.</text:span><text:span text:style-name="T57"><text:note text:id="ftn888" text:note-class="endnote"><text:note-citation>876</text:note-citation><text:note-body><text:p text:style-name="Endnote"><text:s/>ואין כאן מקום להאריך.</text:p></text:note-body></text:note></text:span><text:span text:style-name="T12"> <text:s/>שלך בבקשת סליחה ושירים,</text:span></text:p>
      <text:p text:style-name="P114"><text:span text:style-name="T12"><text:tab/><text:tab/><text:tab/><text:tab/></text:span><text:span text:style-name="T5">י. ח. בּרנר.</text:span></text:p>
      <text:p text:style-name="P114"><text:span text:style-name="T12">שלום לרובינזון ולפרלמן.</text:span></text:p>
      <text:p text:style-name="P123"/>
      <text:p text:style-name="P113"><text:span text:style-name="T5">192. לר' בנימין</text:span></text:p>
      <text:p text:style-name="P114"><text:span text:style-name="T12">06 XI/6, לונדון.</text:span></text:p>
      <text:p text:style-name="P114"><text:span text:style-name="T12"><text:tab/>לאחי יהנושע.</text:span></text:p>
      <text:p text:style-name="P114"><text:span text:style-name="T12">כתבתי לך לפני ימים אחדים ובוודאי קיבלת. <text:s/>עתה אני בא להוסיף: קיבלתי דמי חתימה לשנה הבאה מרוסיה 35 רובלים. <text:s/>עברתי אתמול בלילה שנית על ה"יזכור" שלך ומצאתי, כי עולה הוא </text:span><text:span text:style-name="T5">הרבה הרבה </text:span><text:span text:style-name="T12">על הראשון והחלטתי לשׂימו בחוברת י"ב (ודחיתי דבר אחר), אך שיניתי את השם שאינו נאה: "יזכור" גם לחי וגם למתים. <text:s/>"</text:span><text:span text:style-name="T5">יזכור</text:span><text:span text:style-name="T12">", II . פֶ'ה! אלא:</text:span></text:p>
      <text:p text:style-name="P114"><text:span text:style-name="T5">אזכרה</text:span></text:p>
      <text:p text:style-name="P114"><text:span text:style-name="T12">מילקוטו של</text:span></text:p>
      <text:p text:style-name="P114"><text:span text:style-name="T12">ר' בנימין.</text:span></text:p>
      <text:p text:style-name="P114"><text:span text:style-name="T12">(מוקדש למרת (L. V. M.</text:span></text:p>
      <text:p text:style-name="P114"><text:span text:style-name="T12">האוּרווה אורווה</text:span><text:span text:style-name="T57"><text:note text:id="ftn889" text:note-class="endnote"><text:note-citation>877</text:note-citation><text:note-body><text:p text:style-name="Endnote"><text:s/>המלים הראשונות של רשימת ר' בנימין המדוּברת; הקווים שלאחריהן – של י. ח. ב.</text:p></text:note-body></text:note></text:span><text:span text:style-name="T12"> - - -</text:span></text:p>
      <text:p text:style-name="P114"><text:span text:style-name="T12"><text:tab/><text:tab/><text:tab/><text:tab/>אחיך </text:span><text:span text:style-name="T5">יוסף-חיים</text:span><text:span text:style-name="T12">.</text:span><text:span text:style-name="T57"><text:note text:id="ftn890" text:note-class="endnote"><text:note-citation>878</text:note-citation><text:note-body><text:p text:style-name="Endnote"><text:s/>מתוך אוסף הפּורטרטים והאוטוגרפים של ד"ר א. שבדרון.</text:p></text:note-body></text:note></text:span></text:p>
      <text:p text:style-name="P123"/>
      <text:p text:style-name="P113"><text:span text:style-name="T5">193. לא. ציוני</text:span></text:p>
      <text:p text:style-name="P114"><text:span text:style-name="T12">XI/6 06, לונדון.</text:span></text:p>
      <text:p text:style-name="P114"><text:soft-page-break/><text:span text:style-name="T12"><text:tab/>יצחק יקירי,</text:span></text:p>
      <text:p text:style-name="P114"><text:span text:style-name="T12">החוברת הבאה תצא בעוד שבועות אחדים. <text:s/>המצב דחוק. <text:s/>מאמרך "בין ערבים" יהיה מוקדש לימי הזכרון.</text:span><text:span text:style-name="T57"><text:note text:id="ftn891" text:note-class="endnote"><text:note-citation>879</text:note-citation><text:note-body><text:p text:style-name="Endnote"><text:s/>של פרעות אוקטובר 1905 ברוסיה.</text:p></text:note-body></text:note></text:span><text:span text:style-name="T12"> <text:s text:c="2"/>מ"לפני שואה" – מערכה ב'. <text:s/>מאחיך: "כתבים מארץ-ישראל".</text:span></text:p>
      <text:p text:style-name="P114"><text:span text:style-name="T12">בנוגע ל"בכלל" הנה הדבר כך הוא: המדפיס של "המעורר" רוצה להדפיס את "המעורר" על חשבונו כל השנה הבאה ובלבד שאמסור לו את האדמיניסטרציה וקבלת החתימה. <text:s/>באופן הזה יכולתי להכריז על החתימה בבטחה. <text:s/>והנה אלמלי הייתי נוטה להאמין, כי גם בארץ-ישראל אוכל לעבוד לטובת ספרותנו, לא הייתי פוסח על שום סעיפים, כי ישיבת לונדון נוטלת את חיי ופלשתינה מושכת. <text:s text:c="2"/>אבל, כשאני מעיין בדבר, הנה האפשרות בא"י מוטלת בספק נורא: צנזורה, ובלי כסף, ומקום חדש ואוירא דארץ-ישראל של עכשיו, ויהודי א"י וכו' וכו' וכאן – אפשרות קשה, עבודה למעלה מן הכוחות, אבל סוף-סוף איזו אפשרות, והדבר צ"ע.</text:span><text:span text:style-name="T57"><text:note text:id="ftn892" text:note-class="endnote"><text:note-citation>880</text:note-citation><text:note-body><text:p text:style-name="Endnote"><text:s/>צריך עיון.</text:p></text:note-body></text:note></text:span><text:span text:style-name="T12"> <text:s text:c="2"/>רוצה הייתי לשמוע את עצתך בזה.</text:span></text:p>
      <text:p text:style-name="P114"><text:span text:style-name="T12"><text:tab/><text:tab/><text:tab/><text:tab/>שלך </text:span><text:span text:style-name="T5">י. ח. ברֶנר.</text:span></text:p>
      <text:p text:style-name="P114"><text:span text:style-name="T12">לרוזנצווייג שלחתי.</text:span></text:p>
      <text:p text:style-name="P123"/>
      <text:p text:style-name="P113"><text:span text:style-name="T5">194. לנ. י. מָרֶק</text:span></text:p>
      <text:p text:style-name="P114"><text:span text:style-name="T12">06 XI/6, מייל אֶנד.</text:span></text:p>
      <text:p text:style-name="P114"><text:span text:style-name="T12"><text:tab/>יקירי,</text:span></text:p>
      <text:p text:style-name="P114"><text:span text:style-name="T12">את הקונטרס עם המכתב קיבלתי אתמול, ביום ב', ולא יכולתי, איפוא, לבוא אל המיטינג היטא"י</text:span><text:span text:style-name="T57"><text:note text:id="ftn893" text:note-class="endnote"><text:note-citation>881</text:note-citation><text:note-body><text:p text:style-name="Endnote"><text:s/>של ההסתדרות הטריטוריאלי סטית היהוּדית.</text:p></text:note-body></text:note></text:span><text:span text:style-name="T12"> שביום א'. <text:s/>יום אתמול אין אנו יכולים להחזיר בשום אופן. <text:s/>רעה חולה היא.</text:span></text:p>
      <text:p text:style-name="P114"><text:span text:style-name="T12">תודה בעד מכתבך. <text:s/>כשאני לעצמי אין אני חושב את ה"בינו-לבינו"</text:span><text:span text:style-name="T57"><text:note text:id="ftn894" text:note-class="endnote"><text:note-citation>882</text:note-citation><text:note-body><text:p text:style-name="Endnote"><text:s/>כך נקרא תחילה הסיפור "לא-כלום" של י. ח. ב.; הוּצא יחד עם "הוא סיפר לעצמו", בחוברת מיוחדת בשם "לא כלום" ע"י "עבריה", ניו-יורק, תרס"ז.</text:p></text:note-body></text:note></text:span><text:span text:style-name="T12"> לדבר גרוע. יש שם קווים הגונים. <text:s/>ברם,בטעמא תליא מלתא.</text:span><text:span text:style-name="T57"><text:note text:id="ftn895" text:note-class="endnote"><text:note-citation>883</text:note-citation><text:note-body><text:p text:style-name="Endnote"><text:s/>ארמית – הדבר תלוי בטעם.</text:p></text:note-body></text:note></text:span></text:p>
      <text:p text:style-name="P114"><text:span text:style-name="T12">טענותיך נגד קליינמאן</text:span><text:span text:style-name="T57"><text:note text:id="ftn896" text:note-class="endnote"><text:note-citation>884</text:note-citation><text:note-body><text:p text:style-name="Endnote"><text:s/>משה קלינמן: "מתוך פּנקסו של עברי", "המעורר", אוקטובר 1906.</text:p></text:note-body></text:note></text:span><text:span text:style-name="T12"> יכול אתה לכתוב, אם רצונך בכך, אף על-פי שאני חוכך בדבר זה משני טעמים: א) כבר קצה הנפש להתפלפל על גסיסת ספרותנו. <text:s/>ממה נפשך: אם יכולים אנו לעצור בגסיסה זו הרי טוב ואין מה לדבר, אלא מאי, איננו יכולים? – פשיטא שאין מה לדבר. <text:s/>מכל אופן, מוטב </text:span><text:span text:style-name="T5">שנעשה</text:span><text:span text:style-name="T12"> ספרות משנדבר </text:span><text:span text:style-name="T5">ע"ד</text:span><text:span text:style-name="T12"> ספרות. – ב) מסופקני מאוד, אם יעלה בידך לתת לרעיונותיך ההגונים צורה ספרותית.</text:span></text:p>
      <text:p text:style-name="P114"><text:span text:style-name="T12"><text:tab/><text:tab/><text:tab/><text:tab/>שלך </text:span><text:span text:style-name="T5">י. ח. בּרֶנר.</text:span></text:p>
      <text:p text:style-name="P114"><text:span text:style-name="T12">שלום לאביך היקר.</text:span><text:span text:style-name="T57"><text:note text:id="ftn897" text:note-class="endnote"><text:note-citation>885</text:note-citation><text:note-body><text:p text:style-name="Endnote"><text:s/>מקבל-המכתב, <text:span text:style-name="T52">נ. י. מרק</text:span>, יליד טאָלז שבליטה וידיד-נעורים של הףסופר י. ל. פופס (בן-ישראל), התגורר אז בלונדון והיה מנאמני "המעורר". <text:s/>אחרי מלחמת 1918-1914 עלה לארץ-ישראל. <text:s/>עבד במחלקה לחקלאות של הממשלה. <text:s/>מת בשנת תרצ"ו.</text:p></text:note-body></text:note></text:span></text:p>
      <text:p text:style-name="P123"/>
      <text:p text:style-name="P113"><text:span text:style-name="T5">195. לשמעון ביכובסקי</text:span></text:p>
      <text:p text:style-name="P114"><text:span text:style-name="T12">06 XI/6, לונדון</text:span></text:p>
      <text:p text:style-name="P114"><text:span text:style-name="T12"><text:tab/>אחי חביבי,</text:span></text:p>
      <text:p text:style-name="P114"><text:span text:style-name="T12">כתבתי ל"תושיה" ול"עזרה" ע"ד כל מה שביקשתני. <text:s/>מה שלחתי לזלאטופולסקי</text:span><text:span text:style-name="T57"><text:note text:id="ftn898" text:note-class="endnote"><text:note-citation>886</text:note-citation><text:note-body><text:p text:style-name="Endnote"><text:s/>הלל זלאטופולסקי, קיוב.</text:p></text:note-body></text:note></text:span><text:span text:style-name="T12"> איני זוכר בדיוק. <text:s/>אך זה ברור, שכל מה שביקשו ממני שלחתי. <text:s/>"המעוררים" ו"נסיונות".</text:span></text:p>
      <text:p text:style-name="P114"><text:soft-page-break/><text:span text:style-name="T12">כשתקבל את הטראנספורט</text:span><text:span text:style-name="T57"><text:note text:id="ftn899" text:note-class="endnote"><text:note-citation>887</text:note-citation><text:note-body><text:p text:style-name="Endnote"><text:s/>של חוברות "המעורר", "נסיונות" וכו'.</text:p></text:note-body></text:note></text:span><text:span text:style-name="T12"> (הקונטורה בעצמה תודיע מתחילה ל"תושיה"), תעשה איזה סדר בנוגע לחתומים הישנים ותשלח מודעות לכל העתונים ע"ד החתימה לשנה הבאה. <text:s/>אך מתחילה צריך יהיה לברר היטב את מצב ההתקבלות של "המעורר" ברוסיה. <text:s/>"המעורר" יתרחב קצת בשנה הבאה, ויש לנו הרשות להתחלף במודעות עם העתונים, שיחפצו להתחלף אתנו.</text:span></text:p>
      <text:p text:style-name="P114"><text:span text:style-name="T12">ע"ד פרוגראמות לא צריך להאריך, אך תחת זאת צריך להודיע בבירור את הבּיטחה שיתקבל "המעורר" להבא. <text:s/>ע"ד ארץ-ישראל נחדל לחשוב לפי שעה. <text:s/>מה את א"נ?</text:span><text:span text:style-name="T57"><text:note text:id="ftn900" text:note-class="endnote"><text:note-citation>888</text:note-citation><text:note-body><text:p text:style-name="Endnote"><text:s/>א. נ. גנסין.</text:p></text:note-body></text:note></text:span><text:span text:style-name="T12"> הביבליוג. <text:s/>שלך איני מדפיס.</text:span></text:p>
      <text:p text:style-name="P114"><text:span text:style-name="T12">הנכנס אתה לבעל-מחשבות? דרוש בשמי לשלומו. חביב הוא עלי ביותר.</text:span><text:span text:style-name="T57"><text:note text:id="ftn901" text:note-class="endnote"><text:note-citation>889</text:note-citation><text:note-body><text:p text:style-name="Endnote"><text:s/>אין חתימה.</text:p></text:note-body></text:note></text:span></text:p>
      <text:p text:style-name="P123"/>
      <text:p text:style-name="P113"><text:span text:style-name="T5">196. ליעקב לרנר</text:span></text:p>
      <text:p text:style-name="P114"><text:span text:style-name="T12">06 XI/8, לונדון.</text:span></text:p>
      <text:p text:style-name="P114"><text:span text:style-name="T12">לפייטן יעקב לרנר, קוסטופול.</text:span></text:p>
      <text:p text:style-name="P114"><text:span text:style-name="T12">יקירי,</text:span></text:p>
      <text:p text:style-name="P114"><text:span text:style-name="T12">קיבלתי זה עתה את שירך "מנגינות התוהו" ו"אי-שנה". <text:s/>לא עניתיך מיד על מכתבך האחרון עם שירך "הגידה" מפּני טעמים פרטיים, מקריים (כאי-בריאות וכו'), וגם מפני שאחרי קבלי את גלויתך מיום הושענא רבה, שבה אתה מרשה לי לשלוח את שירך "ולבכות אחפוצה" ל"הירדן"</text:span><text:span text:style-name="T57"><text:note text:id="ftn902" text:note-class="endnote"><text:note-citation>890</text:note-citation><text:note-body><text:p text:style-name="Endnote"><text:s text:c="2"/>ירחוק בגליציה.</text:p></text:note-body></text:note></text:span><text:span text:style-name="T12"> (והיאוש בנוגע ל"מעורר" תקפני ביאותו יום ביותר...), עשיתי כדבריך ושלחתיו לשם. <text:s/>עתה אני מתחרט על זה, כי "המעורר" יֵצא </text:span><text:span text:style-name="T5">בוודאי</text:span><text:span text:style-name="T12"> לשנה הבאה (אם רק לא יארע דבר יוצא מגדר-הרגיל) ויכולתי להשתמש בו. <text:s/>עוד נדמה לי, ש"הירדן", אמנם, פסק מצאת לאור, ולכן כתבתי לשם, שישיבו לך את השיר הזה, ועדיין לא קיבלתי מענה. <text:s/>אם תקבל את השיר בחזרה, אז תקן בו קצת בבית אחד שדורש תיקון בלי ספק, ושלחהו אלי שוב ואני אדפיסהו. <text:s/>ב"ביום סגריר" ניכרו סימני בוסר. העצבות, אמנם, נוראה </text:span><text:span text:style-name="T5">ועמוקה</text:span><text:span text:style-name="T12"> מאוד, אבל יש בתים מקולקלים, וגם ענין "העדר" מצלצל כלא-יהודי... אם אין לך טופס ממנו, אחזירהו לך ותשירהו מחדש. <text:s/>כלומר, תתקנו... תחת זאת טובים</text:span><text:span text:style-name="T5"> מאוד </text:span><text:span text:style-name="T12">שיריך "הגידה" ו"מנגינות-התוהו" ויבואו</text:span><text:span text:style-name="T5"> שניהם</text:span><text:span text:style-name="T12"> בקונטרס י"א הנמצא כבר בדפוס. <text:s/>בכשרונך הפיוטי איני מטיל ספק, אף שכנראה עוד הרבה עליך להצטער ו-</text:span><text:span text:style-name="T68"> переживать</text:span><text:span text:style-name="T57"><text:note text:id="ftn903" text:note-class="endnote"><text:note-citation>891</text:note-citation><text:note-body><text:p text:style-name="Endnote"><text:s/>רוסית, במובן: להתנסות בחוויות.</text:p></text:note-body></text:note></text:span><text:span text:style-name="T12"> עד שתקבל</text:span><text:span text:style-name="T57"><text:note text:id="ftn904" text:note-class="endnote"><text:note-citation>892</text:note-citation><text:note-body><text:p text:style-name="Endnote"><text:s/>מתחילה נכתב ונמחק: <text:span text:style-name="T52">עד שתתעמק</text:span>.</text:p></text:note-body></text:note></text:span><text:span text:style-name="T12"> המוּזה שלך צורה רבּת-גוונים. <text:s/>"אי-שנה" הוא דבר בכל אופן לא למעלה מבינוני, אפשר להשתמש בו, אבל לא ביחוד.</text:span></text:p>
      <text:p text:style-name="P114"><text:span text:style-name="T12"><text:tab/><text:tab/><text:tab/><text:tab/>בחיבה רבה </text:span><text:span text:style-name="T5">י. ח. בּרֶנר.</text:span></text:p>
      <text:p text:style-name="P114"><text:span text:style-name="T12">מחיר "המעורר" לשנה עם המשלוח – 3 רובלים. <text:s/>בערך הזה לחצי שנה. <text:s/>עם קונטרס י"א יצורף פּרוספּקט חדש.</text:span></text:p>
      <text:p text:style-name="P123"/>
      <text:p text:style-name="P113"><text:span text:style-name="T5">197. לש. ב. מקסימובסקי</text:span></text:p>
      <text:p text:style-name="P114"><text:span text:style-name="T12">[לונדון, 10.11.1906]</text:span></text:p>
      <text:p text:style-name="P114"><text:span text:style-name="T12">יקירי,</text:span></text:p>
      <text:p text:style-name="P114"><text:span text:style-name="T12">מפני הטעמים הידועים לך: א) </text:span><text:span text:style-name="T5">שההקדמה</text:span><text:span text:style-name="T12"> כבר עבר זמנה קצת; ב) שהכרקטריסטיקה של משפחת הצנועים הנפלאה אינה נפלאה ביחס לנושא-המאמר</text:span><text:span text:style-name="T57"><text:note text:id="ftn905" text:note-class="endnote"><text:note-citation>893</text:note-citation><text:note-body><text:p text:style-name="Standard"><text:s/>"לדיוקנו של אחד-העם" מאת ש. ב. מ. ב"המעורר",נובמבר 1906.</text:p></text:note-body></text:note></text:span><text:span text:style-name="T12"> - מצאתי לנכון לרשום בראש מתחת לשם: </text:span><text:soft-page-break/><text:span text:style-name="T12">"(מהרצאה שעלתה לפני אגודת "דוברי עברית" בלונדון)", ובסוף</text:span><text:span text:style-name="T57"><text:note text:id="ftn906" text:note-class="endnote"><text:note-citation>894</text:note-citation><text:note-body><text:p text:style-name="Endnote"><text:s/>כתוב ומחוק: "אוקטובר"; ב"המעורר" מודפס: "שלהי תשרי".</text:p></text:note-body></text:note></text:span><text:span text:style-name="T12"> "שלהי - -", ובזה אני פוטר את המערכת מכל הערות ומוציא אותה מכל התנפלות. <text:s/>הלא לא תתנגד לזה?</text:span></text:p>
      <text:p text:style-name="P114"><text:span text:style-name="T12"><text:tab/><text:tab/><text:tab/><text:tab/><text:tab/>שלך </text:span><text:span text:style-name="T5">ברנר.</text:span></text:p>
      <text:p text:style-name="P125"/>
      <text:p text:style-name="P113"><text:span text:style-name="T5">198. לשמעון ביכובסקי</text:span></text:p>
      <text:p text:style-name="P114"><text:span text:style-name="T12">XI/13, לונדון.</text:span></text:p>
      <text:p text:style-name="P114"><text:span text:style-name="T12">אחא ביחובסקי,</text:span></text:p>
      <text:p text:style-name="P114"><text:span text:style-name="T12">קיבלתי את מכתבך עם השירים. <text:s/>מכתבך עשה עלי רושם לא טוב. <text:s/>רואה אני מתוכו, כי אינך בעל עסק כלל. <text:s/>הנה התראית עם אדם אחד, שעד עתה לא מילא כל דבר וכל הבטחה בנוגע ל"מעורר" וגם לא השיב על מכתבַי, ועליך כבר עשה רושם של "אוהב ספרות בכל לב", וכבר יש לך הצעה להדפיס את "המעורר" ברוסיה, ואתה שוכח, כי, ראשית, אין איש ברוסיה שאוכל לסמוך עליו (שלושים האכסמפלארים של ג' הלא מונחים עדיין בברלין, ובכלל, כל מה שעשיתי ברוסיה גרם לי הפסד!) והשנית, הלא יודע אתה, כיצד אני מתחבט ומתלבט עם </text:span><text:span text:style-name="T5">חומר</text:span><text:span text:style-name="T12"> לחוברות וכי </text:span><text:span text:style-name="T5">סופרים קבועים</text:span><text:span text:style-name="T12"> אין לי וכי כל האפשרות של הוצאת "המעורר" אינה אלא מה שהא גברא טרסקא,</text:span><text:span text:style-name="T57"><text:note text:id="ftn907" text:note-class="endnote"><text:note-citation>895</text:note-citation><text:note-body><text:p text:style-name="Endnote"><text:s/>סירוס ז'ארגוני, דרך היתול, למאמר התלמודי "הא גברא והא טסקא". <text:s/>טרסקא – במובן "טראסק", רעש, המולה.</text:p></text:note-body></text:note></text:span><text:span text:style-name="T12"> כלומר, מה </text:span><text:span text:style-name="T5">שאני נמצא במקום הדפוס. </text:span><text:span text:style-name="T12">מה שידוע לקליינמאן,</text:span><text:span text:style-name="T57"><text:note text:id="ftn908" text:note-class="endnote"><text:note-citation>896</text:note-citation><text:note-body><text:p text:style-name="Endnote"><text:s/>משה קלינמן הדפיס ב"היום", וארשה, 4-5.XI.06 , מאמר על "המעורר" בשם "שיור מעט", בו סיפר, בין השאר, על המצב, בו נתון הירחון הלונדוני ועל מסירותו ותנאי-עבודתו של י. ח. ב., כמו"ל, עורך, אדמיניסטראטור, אכספדיטור ומסדר-אותיות.</text:p></text:note-body></text:note></text:span><text:span text:style-name="T12"> שלא כתבתי לו מעולם על זה דבר וחצי דבר, לא ידוע לך, ועודך שואל: "היש איזה פוֹהד ל'מעורר'?" <text:s/>ובכלל – הבטחות והבטחות, ומדוע אין איזה מעשה מוחש, מוחש, התבין? מילא, אם אין – אין, אבל ההבטחות למה?</text:span></text:p>
      <text:p text:style-name="P114"><text:span text:style-name="T12">שמע-נא: "המעורר" יֵצא בשנה החדשה בכל אופן. <text:s/>כבר נתחבב עלי ולא ארפה ממנו. <text:s/>לצנזור שבפטרבורג כתבתי ומקווה אני גם לקבל תשובה ממנו. <text:s/>ב"המעורר", י"א, כבר יהיה פרוספקט חדש, וממנו תוכל לעשות מודעה בשביל העתונים הרוסים. <text:s/>בכלל, טוב היה שתהא ל"מעורר" ברוסיה סוכנות </text:span><text:span text:style-name="T5">כללית</text:span><text:span text:style-name="T12">, כי סוף סוף אין אפשרות לסמוך בחוברות בודדות ובחתומים בודדים על רוסיה המבולבלה. <text:s/>הנה, למשל, שלחתי להומל "המעורר", י', ו</text:span><text:span text:style-name="T5">לא</text:span><text:span text:style-name="T12"> נתקבל. <text:s/>צריך להתקשר עם "תושיה".</text:span></text:p>
      <text:p text:style-name="P114"><text:span text:style-name="T12">כשתקבל את הטראנספורט תשלח ליעקב פיכמאן (לֵיאוֹבוֹ, פלך בסרביה) קונטרס י' ו"בינתיים". <text:s/>הוא יכתוב ביקורת על זה. <text:s/>ואת שטיבל תבקש, שישתדל, כי </text:span><text:span text:style-name="T5">יוחזרו אלי</text:span><text:span text:style-name="T12"> השלושים ג'. <text:s/>יש לי צורך בהם. <text:s/>ע"ד השירים עוד אכתוב לך. <text:s/>כשרונו הפיוטי של אפשטיין אינו מוטל בספק, אך ניכּרה בו </text:span><text:span text:style-name="T5">יותר מן המידה </text:span><text:span text:style-name="T12">השפעתם של כתבי שניאור וגנסין.</text:span></text:p>
      <text:p text:style-name="P114"><text:span text:style-name="T12">שלח את מודעות-החליפין בהקדם. <text:s/>ושלח לי אדריסתו של גנסין. <text:s/>מארץ-ישראל קיבלתי שקלים אחדים בעד סיפורי צ'כוב. <text:s/>היש לך למחייתך? ועבוד וכתוב והיה לאיש.</text:span></text:p>
      <text:p text:style-name="P114"><text:span text:style-name="T12"><text:tab/><text:tab/><text:tab/><text:tab/>אחיך י. ח. ב.</text:span></text:p>
      <text:p text:style-name="P123"/>
      <text:p text:style-name="P113"><text:span text:style-name="T5">199. למ. ריז'ין</text:span></text:p>
      <text:p text:style-name="P114"><text:span text:style-name="T12">14/XI-06, לונדון.</text:span></text:p>
      <text:p text:style-name="P114"><text:span text:style-name="T12">ידידי ריזשין</text:span><text:span text:style-name="T57"><text:note text:id="ftn909" text:note-class="endnote"><text:note-citation>897</text:note-citation><text:note-body><text:p text:style-name="Endnote"><text:s/>ידיד של י. ח. ב. בתקופת הומל; אחרי-כן – מ. אפטיקר, לונדון.</text:p></text:note-body></text:note></text:span><text:span text:style-name="T12"> היקר!</text:span></text:p>
      <text:p text:style-name="P114"><text:soft-page-break/><text:span text:style-name="T12">האתה הוא הדובר בי? הוי, הוי! אלמלא נברא "המעורר" אלא בשביל זה שאקבל ממך מכתב לאחר שלא שמעתי על אודותיך זה שנים שש – דייני.</text:span></text:p>
      <text:p text:style-name="P114"><text:span text:style-name="T12">מה שלומך? מה שלום זוגתך? מה שלום בנך בעל העינים הגדולות? מדוע לא כתבת על כל זה? והעיקר: בריאותך, בריאותך...</text:span></text:p>
      <text:p text:style-name="P114"><text:span text:style-name="T12">העודך מַזיר עצמך מן הבשר?</text:span><text:span text:style-name="T57"><text:note text:id="ftn910" text:note-class="endnote"><text:note-citation>898</text:note-citation><text:note-body><text:p text:style-name="Endnote"><text:s/>גם י.ח. ב. היה זמן-מה, בתקופת הומל, צמחוני וחודש אחד סעד בצהרים על שולחנו של מ. ר.</text:p></text:note-body></text:note></text:span><text:span text:style-name="T12"> </text:span></text:p>
      <text:p text:style-name="P114"><text:span text:style-name="T12">בחוברת י"א של "המעורר", שתצא לאור בעוד שבועיים, אתן את שמך בתור סוכן למוהילב. <text:s/>אם אינך רוצה בזה, עוד תספיק להודיעני. <text:s/>בענייני כספים וחוברות תוכל לפנות אל ביחובסקי שלי, וארשה, נוֹבוֹליפיה, 25, מעון 6 (עיין מודעות ב"היום").</text:span></text:p>
      <text:p text:style-name="P114"><text:span text:style-name="T12"><text:tab/><text:tab/><text:tab/><text:tab/>והנני שלך ושלך</text:span></text:p>
      <text:p text:style-name="P114"><text:span text:style-name="T12"><text:tab/><text:tab/><text:tab/><text:tab/><text:tab/></text:span><text:span text:style-name="T5">י. ח. ברֶנר.</text:span></text:p>
      <text:p text:style-name="P125"/>
      <text:p text:style-name="P113"><text:span text:style-name="T5">200. לשמעון ביכובסקי</text:span></text:p>
      <text:p text:style-name="P114"><text:span text:style-name="T12">06 XI/14, לונדון.</text:span></text:p>
      <text:p text:style-name="P114"><text:span text:style-name="T12">אחי, אתמול כתבתי לך ודיברתי באזניך דבריך קשים, כי קשה-רוח אני, והיום קיבלתי את שתי גלויותיך מיום י"א וי"ב לח"ז וגם מענה מ"תושיה" עם "תנאיהם"(!) והחלטתי </text:span><text:span text:style-name="T5">לבלי</text:span><text:span text:style-name="T12"> למסור להם את הסוכנות, ובחוברת י"א הייתי כבר רושם את שמך בתור סוכן כללי לשנה החדשה, לוּ קיבלתי מכתב מבטיח ממך, כי לא תעזוב את וארשה כל השנה הבאה. <text:s/>כתוב, אפוא, והבטח.</text:span></text:p>
      <text:p text:style-name="P114"><text:span text:style-name="T12">ושוב דברים קשים: אל תוסף לכתוב לי ע"ד "איזו נימוקים". <text:s/>אין צורך ברמזים. <text:s/>כשיש לך לדבר איזה דבר – אל תבוא בסודות.</text:span></text:p>
      <text:p text:style-name="P114"><text:span text:style-name="T12">ובדבר הטראנספורט – היזהר נא שתקבלוֹ! בהחזרתו אין לי צורך.</text:span></text:p>
      <text:p text:style-name="P114"><text:span text:style-name="T12">הופנשטיין</text:span><text:span text:style-name="T57"><text:note text:id="ftn911" text:note-class="endnote"><text:note-citation>899</text:note-citation><text:note-body><text:p text:style-name="Standard"><text:s/>אליעזר הופנשטין, ממכרי י. ח. ב. בתקופת הומל; "סוניטות" שלו – ב"המעורר", אוקטובר 1906.</text:p></text:note-body></text:note></text:span><text:span text:style-name="T12"> וניבילוב</text:span><text:span text:style-name="T57"><text:note text:id="ftn912" text:note-class="endnote"><text:note-citation>900</text:note-citation><text:note-body><text:p text:style-name="Standard"><text:bookmark text:name="_GoBack"/><text:s/><text:span text:style-name="T33">ראה לעיל: לש. ב., 3.2.06.</text:span></text:p></text:note-body></text:note></text:span><text:span text:style-name="T12"> מבקשים את "בינתיים". <text:s/>לנַאנסי אני שולח. <text:s/>קיבלתי מכתב מריזשין ממוהילב</text:span><text:span text:style-name="T57"><text:note text:id="ftn913" text:note-class="endnote"><text:note-citation>901</text:note-citation><text:note-body><text:p text:style-name="Standard"><text:span text:style-name="T33"><text:s/>ראה מכתב קודם.</text:span></text:p></text:note-body></text:note></text:span><text:span text:style-name="T12"> (אחד מידידי בהומל), המבטיח לעשות הכל בשביל "המעורר" ומבקש אדריסה לשלוח כסף. <text:s/>שלחתי לו אדריסתך. <text:s text:c="2"/>כתובתו: מוהילב, בראגינסקי, בשביל מ. ריזשין.</text:span></text:p>
      <text:p text:style-name="P114"><text:span text:style-name="T12">ומ"עזרה" אין עוד ידיעה? לצנזור הפטרבורגי כתבתי מכתב.</text:span></text:p>
      <text:p text:style-name="P114"><text:span text:style-name="T12">והעיקר: אל תנא בהול, אל תהא בהול. <text:s/>היה לסוחר </text:span><text:span text:style-name="T5">לא</text:span><text:span text:style-name="T12">-יהודי!</text:span><text:span text:style-name="T57"><text:note text:id="ftn914" text:note-class="endnote"><text:note-citation>902</text:note-citation><text:note-body><text:p text:style-name="Endnote"><text:s/>אין חתימה.</text:p></text:note-body></text:note></text:span></text:p>
      <text:p text:style-name="P123"/>
      <text:p text:style-name="P113"><text:span text:style-name="T5">201. לשמעון ביכובסקי</text:span></text:p>
      <text:p text:style-name="P114"><text:span text:style-name="T12">XI/15 06, לונדון.</text:span></text:p>
      <text:p text:style-name="P114"><text:span text:style-name="T12">אחי,</text:span></text:p>
      <text:p text:style-name="P114"><text:span text:style-name="T12">אתמול כתבתי לך גלויה והיום הנני בא להוסיף, כי עברתי עוד פעם על מכתבך וראיתי שכותב אתה, כי תקבל את הטראנספורט "בלי אמצעות 'תושיה'". <text:s/>היאך! הטראנספורט הלא נשלח על שמם לכתחילה!</text:span></text:p>
      <text:p text:style-name="P114"><text:soft-page-break/><text:span text:style-name="T12">דבר צדדי, אבל חשוב: השתדל להשיג (לקנות) אוסטאוו</text:span><text:span text:style-name="T57"><text:note text:id="ftn915" text:note-class="endnote"><text:note-citation>903</text:note-citation><text:note-body><text:p text:style-name="Endnote"><text:s/>רוסית, בכתיב יוּדי: ספר-תקנות.</text:p></text:note-body></text:note></text:span><text:span text:style-name="T12"> של חיי אנשי הצבא ושלחהו אלי. <text:s/>הספר הזה </text:span><text:span text:style-name="T5">נחוץ</text:span><text:span text:style-name="T12"> לי לרגל עבודתי".</text:span><text:span text:style-name="T57"><text:note text:id="ftn916" text:note-class="endnote"><text:note-citation>904</text:note-citation><text:note-body><text:p text:style-name="Endnote"><text:s/>כפי הנראה: בכתיבת פרקים ל"שנה אחת" (כל כתבי, הוצאת הקיבוץ המאוחד, כרך א').</text:p></text:note-body></text:note></text:span></text:p>
      <text:p text:style-name="P114"><text:span text:style-name="T12">ואגב אורחא "נאסטאוולעניע":</text:span><text:span text:style-name="T57"><text:note text:id="ftn917" text:note-class="endnote"><text:note-citation>905</text:note-citation><text:note-body><text:p text:style-name="Endnote"><text:s/>רוסית, בכתיב יוּדי: הוראה, כלל.</text:p></text:note-body></text:note></text:span><text:span text:style-name="T12"> אל תחשוב את מאן-דהוא לחָתוּם עד שאתה מקבל ממנו דמי-החתימה.</text:span></text:p>
      <text:p text:style-name="P114"><text:span text:style-name="T12">ואת החוברת י', ששלחתי לך על אדריסתך, הלא לא קיבלת?</text:span></text:p>
      <text:p text:style-name="P114"><text:span text:style-name="T12"><text:tab/><text:tab/><text:tab/><text:tab/>אחיך</text:span></text:p>
      <text:p text:style-name="P114"><text:span text:style-name="T12"><text:tab/><text:tab/><text:tab/><text:tab/><text:tab/></text:span><text:span text:style-name="T5">יוסף חיים.</text:span></text:p>
      <text:p text:style-name="P114"><text:span text:style-name="T12">סוכן "המעורר" שבאמריקה כותב לי, כי ה-150 "בינתיים", ששלחתי לו, אי-אפשר למכור, מפני שהאחדים הקונים "מתאוננים על כי דברים כאלה מוצאים להם מקום בספרותנו". <text:s/>על "לא כלום" שלי כתב ה"טגעבלאט",</text:span><text:span text:style-name="T57"><text:note text:id="ftn918" text:note-class="endnote"><text:note-citation>906</text:note-citation><text:note-body><text:p text:style-name="Endnote"><text:s/>עתון יומי יוּדי.</text:p></text:note-body></text:note></text:span><text:span text:style-name="T12"> <text:s/>כי דברים הרבה יותר טובים הם משליכים אל הסל, וכי אין המחברת שווה בנייר שנדפסה עליו. <text:s/>חבל! חבל!</text:span></text:p>
      <text:p text:style-name="P123"/>
      <text:p text:style-name="P113"><text:span text:style-name="T5">202. לנאמני "המעורר"</text:span></text:p>
      <text:p text:style-name="P114"><text:span text:style-name="T12">[אמצע נובמבר 1906, לונדון].</text:span></text:p>
      <text:p text:style-name="P114"><text:span text:style-name="T5">לאחי ורעי ולכל הבאים עמי בחליפת מכתבים</text:span></text:p>
      <text:p text:style-name="P114"><text:span text:style-name="T12">הנני מודיע, כי ההחלטה שלי לנסוע לארץ-ישראל נדחתה, לפחות, למשך של שנה שלמה; השנה הזאת הנני נשאר בלונדון לערוך ולהוציא את "המעורר"</text:span><text:span text:style-name="T57"><text:note text:id="ftn919" text:note-class="endnote"><text:note-citation>907</text:note-citation><text:note-body><text:p text:style-name="Endnote"><text:s/>מתוך שורות ה"קורספונדנציה" של "המעורר", שנה א', חוברת נובמבר.</text:p></text:note-body></text:note></text:span></text:p>
      <text:p text:style-name="P123"/>
      <text:p text:style-name="P113"><text:span text:style-name="T5">203. לד. ב.</text:span></text:p>
      <text:p text:style-name="P114"><text:span text:style-name="T12">[אמצע נובמבר 1906, לונדון].</text:span></text:p>
      <text:p text:style-name="P114"><text:span text:style-name="T12">לסופר ד. ב. בל.</text:span></text:p>
      <text:p text:style-name="P114"><text:span text:style-name="T12">"נסיונותיך" (למה קראת להם גם "בחלום ובהקיץ"?) אנקדוטיים הם ביותר בשביל "המעורר". <text:s/>מה שנוגע ל"חירות-הדיבור", הנה, אמנם, נכון אני לתת מקום גם למאמינים בגאולה ועובדים אותה וגם למטילים ספק, למתיאשים או לבלתי מאמינים בשום בניה בכלל, אבל בשום אופן לא למתיחסים בזרות או בקלות-ראש ל"אותו הדבר הנקרא ציונות". <text:s/>"המעורר", כידוע לך, אינו כלי-מבטאו של המחנה הציוני (שלאסוננו כמעט שאינו), אבל בהכרח הוא צריך להביע ומתאמץ להביע, ובכל תוקף, את הכאב הציוני; ומי אשר באיזו מידה זר לו הכאב הלז, הוא לא יבוא אלינו ולא יגש אל הקיר הנטוי, שלפניו אנו, סופרי "המעורר", שופכים את לבותינו.</text:span><text:span text:style-name="T57"><text:note text:id="ftn920" text:note-class="endnote"><text:note-citation>908</text:note-citation><text:note-body><text:p text:style-name="Endnote"><text:s/>מתוך שורות ה"קורספונדנציה" ב"המעורר", שנה א', חוברת נובמבר.</text:p></text:note-body></text:note></text:span></text:p>
      <text:p text:style-name="P123"/>
      <text:p text:style-name="P113"><text:span text:style-name="T5">204. לר' בנימין</text:span></text:p>
      <text:p text:style-name="P114"><text:span text:style-name="T12">[אמצע נובמבר 1906, לונדון].</text:span></text:p>
      <text:p text:style-name="P114"><text:span text:style-name="T12">אחא,</text:span></text:p>
      <text:p text:style-name="P114"><text:soft-page-break/><text:span text:style-name="T12">לא עניתי לך מיד מפני שהיה עלי מתחילה למצוא שעות אחדות פנויות בכדי לחטט בגל מכתבי ולהוציא משם את מכתביך בשביל "ביניהם". <text:s/>הנה הם לפניך: שלושה וחצי במספר. <text:s/>הנה גם של ברדיצ'בסקי בתוכם. <text:s/></text:span><text:span text:style-name="T5">תודה רבה.</text:span></text:p>
      <text:p text:style-name="P114"><text:span text:style-name="T12">בדבר שירו של שאֶנאֶר עוד אתיישב בדבר. <text:s/>"הסעודה השלישית" של יאמפולסקי הוא דבר נאה. <text:s/>פרוספקטים לשאֶנאֶר שלחתי.</text:span></text:p>
      <text:p text:style-name="P114"><text:span text:style-name="T12">מ"לא כלום" (דבר חשוב!) לא קיבלתי עדיין אפילו אכסמפלאר אחד. <text:s/>לכשאקבל אשלח.</text:span></text:p>
      <text:p text:style-name="P114"><text:span text:style-name="T12">את "דבר"</text:span><text:span text:style-name="T57"><text:note text:id="ftn921" text:note-class="endnote"><text:note-citation>909</text:note-citation><text:note-body><text:p text:style-name="Endnote"><text:s/>רשימה של ר' ב. </text:p></text:note-body></text:note></text:span><text:span text:style-name="T12"> לא אדפיס מפני שכבר הדפסתי ב"המעורר", י"א מין פרוספקט משלי. <text:s/>חבל!</text:span></text:p>
      <text:p text:style-name="P114"><text:span text:style-name="T12">תמיהני שעלה בדעתך לשלוח לי את "האדם" לגוֹרקי, זה הדבר הטריביאלי והבלתי-יפה. <text:s/>אולי בגרמנית הוא עושה רושם טוב. <text:s/>לא, חדל לך מזה! הנח את גוֹרקי לי!</text:span></text:p>
      <text:p text:style-name="P114"><text:span text:style-name="T12">הייתי אצל ד"ר ב. לקבל את המלון שלך, והנה הוא קשה וכבד כל-כך עד </text:span><text:span text:style-name="T5">שמחירו אינו שווה דמי-המשלוח,</text:span><text:span text:style-name="T12"> ולמה אעשה כזאת?</text:span></text:p>
      <text:p text:style-name="P114"><text:span text:style-name="T12">ובנוגע ל"הרותחין" שלי – כלום אינך רגיל עדַין אצל האי קשה-רוחא? כלום אינך יודע את מר-נפשי?</text:span></text:p>
      <text:p text:style-name="P114"><text:span text:style-name="T12"><text:tab/><text:tab/><text:tab/><text:tab/>ושלום לך, יהושע,</text:span></text:p>
      <text:p text:style-name="P114"><text:span text:style-name="T12"><text:tab/><text:tab/><text:tab/><text:tab/><text:tab/></text:span><text:span text:style-name="T5">יוסף – חיים.</text:span><text:span text:style-name="T58"><text:note text:id="ftn922" text:note-class="endnote"><text:note-citation>910</text:note-citation><text:note-body><text:p text:style-name="Endnote"><text:s/>מתוך אוסף הד"ר א. שבדרון.</text:p></text:note-body></text:note></text:span></text:p>
      <text:p text:style-name="P123"/>
      <text:p text:style-name="P113"><text:span text:style-name="T5">205. לשמעון ביכובסקי</text:span></text:p>
      <text:p text:style-name="P114"><text:span text:style-name="T12">06 XI/19, לונדון.</text:span></text:p>
      <text:p text:style-name="P114"><text:span text:style-name="T12">אחי.</text:span></text:p>
      <text:p text:style-name="P114"><text:span text:style-name="T12">- -</text:span><text:span text:style-name="T57"><text:note text:id="ftn923" text:note-class="endnote"><text:note-citation>911</text:note-citation><text:note-body><text:p text:style-name="Endnote"><text:s/>בדבר מודעות על "המעורר", סוכנים וכו'.</text:p></text:note-body></text:note></text:span><text:span text:style-name="T12"> ע"ד "נסיונות" </text:span><text:span text:style-name="T5">איני</text:span><text:span text:style-name="T12"> מדפיס מודעה חדשה (מה שיש ע"ד "בינתיים", </text:span><text:span text:style-name="T5">בחילוף-האדריסה</text:span><text:span text:style-name="T12">, אני משאיר), יען שלפי דעתי צריך יהא לשוב ולהודיע </text:span><text:span text:style-name="T5">כשתתבררנה</text:span><text:span text:style-name="T12"> ה"תקוות"</text:span><text:span text:style-name="T5"> </text:span><text:span text:style-name="T12">ולא לסמוך על נסים ולתקוע: מוכנים לדפוס, נמצאים בדפוס. <text:s/>מנַאנסי, שציווית לשלוח אכס' אחד מצ'יכוב ו"בינתיים", שלחתי וקיבלתי תשובת-תרעומת על אשר לא שלחתי אכסמ. <text:s/>אחדים. <text:s/>"איך אפשר לי לעשות דבר לטובת 'נסיונות', אם שָׁמה, בהבּירה, אין סדר?" – כותב האיש. <text:s/>שמע-נא: סטודנטית אחת יודעת עברית שבנאנסי הבטיחה לי לשלוח תרגומים, והיום קיבלתי ממנה תרגום ממוֹפּאסאן: "חרטה". <text:s/>ב"המעורר" לא אוכל להשתמש בו, וטוב היה להדפיסו (בצירוף עוד ציורים מתורגמים אחדים ממופּאסאן) באחד הקונטרסים של "נסיונות". <text:s/>היא מתרגמת מצרפתית. – היכנס אל מערכת "היום" ומסור להם את הבטחתי להשיג חתומים אחדים בשבילו. <text:s/>תן שם על חשבוני 90 ק"פ</text:span><text:span text:style-name="T57"><text:note text:id="ftn924" text:note-class="endnote"><text:note-citation>912</text:note-citation><text:note-body><text:p text:style-name="Endnote"><text:s/>קופיקות (פרוטות).</text:p></text:note-body></text:note></text:span><text:span text:style-name="T5"> </text:span><text:span text:style-name="T12">וישלחו לעת-עתה </text:span><text:span text:style-name="T5">לחודש</text:span><text:span text:style-name="T12"> אחד – ג' פעמים בשבוע – מראשית דצמבר למנין חוץ על-פי האדריסה הרשומה לעיל. <text:s/>במכתבי הסגור הבא אשלח לך </text:span><text:span text:style-name="T5">מרקאות</text:span><text:span text:style-name="T58"><text:note text:id="ftn925" text:note-class="endnote"><text:note-citation>913</text:note-citation><text:note-body><text:p text:style-name="Endnote"><text:s/>בולי-דואר</text:p></text:note-body></text:note></text:span><text:span text:style-name="T5"> </text:span><text:span text:style-name="T12">רוסיות. <text:s/>מכתב אל "המעורר" בדבר "נסיונות" אבד לי. <text:s/>אחיך</text:span></text:p>
      <text:p text:style-name="P114"><text:span text:style-name="T5">יוסף חיים.</text:span></text:p>
      <text:p text:style-name="P114"><text:span text:style-name="T12">טוב היה אלמלי הדפסת את הביב.</text:span><text:span text:style-name="T57"><text:note text:id="ftn926" text:note-class="endnote"><text:note-citation>914</text:note-citation><text:note-body><text:p text:style-name="Endnote"><text:s/>רשימה ביבליוגרפית.</text:p></text:note-body></text:note></text:span><text:span text:style-name="T12"> <text:s/>שלך ע"ד "בינתיים" ב"היום".</text:span></text:p>
      <text:p text:style-name="P114"><text:span text:style-name="T12">ע"ד שירי אפשטיין במכתבי הבא.</text:span></text:p>
      <text:p text:style-name="P123"/>
      <text:p text:style-name="P113"><text:soft-page-break/><text:span text:style-name="T5">206. לש. פרלמן</text:span></text:p>
      <text:p text:style-name="P114"><text:span text:style-name="T5">06 XI/19, לונדון.</text:span></text:p>
      <text:p text:style-name="P114"><text:span text:style-name="T12">לפרלמן,</text:span></text:p>
      <text:p text:style-name="P114"><text:span text:style-name="T12">חבר חביב ויקר,</text:span></text:p>
      <text:p text:style-name="P114"><text:span text:style-name="T12">קיבלתי. <text:s/>קונטרס י"א של "המעורר" יישלח ל"חותמים" בשבוע זה, ובכן לא אוכל כמובן, לתת את </text:span><text:span text:style-name="T5">ההתחלה</text:span><text:span text:style-name="T12"> של "שלומית" בקונטרס י"א הבא. <text:s/>בשביל הקונטרסים הראשונים של השנה החדשה כבר היה בידי תרגום </text:span><text:span text:style-name="T5">טוב</text:span><text:span text:style-name="T12"> מדבר היותר </text:span><text:span text:style-name="T5">עמוק</text:span><text:span text:style-name="T12"> של מטרלינק: "מופתו של אנטוניוס הקדוש", ב' מערכות, אלא מפני שתרגומה של "שלומית" </text:span><text:span text:style-name="T5">עולה על כל שבח ותהילה, </text:span><text:span text:style-name="T12">הריני דוחה את אותו הדבר לחוברת ג' של השנה הבע"ל,</text:span><text:span text:style-name="T57"><text:note text:id="ftn927" text:note-class="endnote"><text:note-citation>915</text:note-citation><text:note-body><text:p text:style-name="Endnote"><text:s/>הבאה עלינו לטובה.</text:p></text:note-body></text:note></text:span><text:span text:style-name="T12"> ובשתי החוברות הראשונות אתן את "שלומית".</text:span><text:span text:style-name="T57"><text:note text:id="ftn928" text:note-class="endnote"><text:note-citation>916</text:note-citation><text:note-body><text:p text:style-name="Endnote"><text:s/>"שלומית" של אוסקר וַילד, תרגום א. שפר, נדפסה בחוברות ד'-ה' של שנה שניה; שפר-ש. פרלמן; א.-רמז לשמו של אברהם רובינזון, וחברו של פרלמן לתרגום; ראה להלן, לא. ציוני, 13.3.07. "המופת של אנטוניוס הקדוש" של מטרלינק, תרגום אשר ביילין, בא בחוברות ו'-ז' אותה שנה.</text:p></text:note-body></text:note></text:span><text:span text:style-name="T12"> <text:s/>נוּ, נוּ, זהו תרגום! ספרותנו <text:s text:c="5"/>- - </text:span><text:span text:style-name="T57"><text:note text:id="ftn929" text:note-class="endnote"><text:note-citation>917</text:note-citation><text:note-body><text:p text:style-name="Endnote"><text:s/>נכתב ונמחק: <text:span text:style-name="T52">העברית</text:span>.</text:p></text:note-body></text:note></text:span><text:span text:style-name="T12"><text:s/>מתעשרת על-ידי זה כמעט ביצירה מקורית, למצער ביצירה, שהיתה צריכה להיכתב בה, אלמלי היה לנו ואילד. <text:s/>איך שיהיה, ועכשיו הדבר </text:span><text:span text:style-name="T5">לנו</text:span><text:span text:style-name="T12"> הוא.</text:span></text:p>
      <text:p text:style-name="P114"><text:span text:style-name="T12">ספק בידי, אם תהא לי היכולת להוציא את "שלומית" גם בחוברת מיוחדה. <text:s/>עסקי רעים המה מאוד.</text:span></text:p>
      <text:p text:style-name="P114"><text:span text:style-name="T12">טוב כי נזכרתי. <text:s/>איני יודע, מפני מה השיבה לי הפוסטה את הקונטרסים ו'-י' ששלחתי למשניבסקי. <text:s/>הגם החותם השני לא קיבל? האוסיף לשלוח? הכתובת היתה: סַידנווג, 40.</text:span></text:p>
      <text:p text:style-name="P114"><text:span text:style-name="T12">שלום למשוררנו.</text:span><text:span text:style-name="T57"><text:note text:id="ftn930" text:note-class="endnote"><text:note-citation>918</text:note-citation><text:note-body><text:p text:style-name="Endnote"><text:s/>יעקב כהן.</text:p></text:note-body></text:note></text:span><text:span text:style-name="T5"> <text:s/></text:span><text:span text:style-name="T12">שירו "מרחוק", בלי כל שגיאות, נמצא</text:span><text:span text:style-name="T5"> </text:span><text:span text:style-name="T12">כבר תחת מכבש הדפוס.</text:span><text:span text:style-name="T57"><text:note text:id="ftn931" text:note-class="endnote"><text:note-citation>919</text:note-citation><text:note-body><text:p text:style-name="Endnote"><text:s/>"המעורר" נובמבר 1906.</text:p></text:note-body></text:note></text:span></text:p>
      <text:p text:style-name="P114"><text:span text:style-name="T12"><text:tab/><text:tab/><text:tab/><text:tab/>והנני שלכם, שארית-ישראל,</text:span></text:p>
      <text:p text:style-name="P114"><text:span text:style-name="T12"><text:tab/><text:tab/><text:tab/><text:tab/><text:tab/><text:tab/></text:span><text:span text:style-name="T5">י. ח. בּרנר.</text:span></text:p>
      <text:p text:style-name="P125"/>
      <text:p text:style-name="P113"><text:span text:style-name="T5">207. לשמעון ביכובסקי</text:span></text:p>
      <text:p text:style-name="P114"><text:span text:style-name="T12">06 XI/20, לונדון.</text:span></text:p>
      <text:p text:style-name="P114"><text:span text:style-name="T12">אחי,</text:span></text:p>
      <text:p text:style-name="P114"><text:span text:style-name="T12">ואני איני יודע מה לעשות. <text:s/>קיבלתי היום עוד שני חותמים מרוסיה, לשנה וחצי שנה, וכיצד אשלח להם, כיצד? על זה כבר כתבתי לך גם אתמול. <text:s/>הודע תיכף, אם יכול אני לשלוח בחבילה על שמך.</text:span></text:p>
      <text:p text:style-name="P114"><text:span text:style-name="T12">לנַאנסי שלחתי עוד 4 צ'יכוב, 3 "בינתיים".</text:span></text:p>
      <text:p text:style-name="P114"><text:span text:style-name="T12">לחתום על "היום" יראים, פן לא ימשיך את קיומו, מאחר שהוא פונה לעזרה. <text:s/>ובכל-זאת השגתי לע"ע עוד שני חתומים לחודש. - - -</text:span><text:span text:style-name="T57"><text:note text:id="ftn932" text:note-class="endnote"><text:note-citation>920</text:note-citation><text:note-body><text:p text:style-name="Endnote"><text:s/>שמות החתומים וכו'.</text:p></text:note-body></text:note></text:span></text:p>
      <text:p text:style-name="P114"><text:span text:style-name="T12">לשלוח לשלושת חותמֹי גם את קובץ המאמרים "אחד-העם".</text:span><text:span text:style-name="T57"><text:note text:id="ftn933" text:note-class="endnote"><text:note-citation>921</text:note-citation><text:note-body><text:p text:style-name="Endnote"><text:s/>חוברת לא-גדולה, תוספת ל"היום".</text:p></text:note-body></text:note></text:span><text:span text:style-name="T12"> <text:s/>כולם אחד-העמיים.</text:span></text:p>
      <text:p text:style-name="P114"><text:span text:style-name="T12">היום אפנה במכתב לקונטורה ואדרוש מהם תשובה, מפני מה לא נתקבל עדיין הטראנספורט בוארשה.</text:span></text:p>
      <text:p text:style-name="P114"><text:span text:style-name="T12"><text:tab/><text:tab/><text:tab/><text:tab/>אחיך</text:span></text:p>
      <text:p text:style-name="P114"><text:span text:style-name="T12"><text:tab/><text:tab/><text:tab/><text:tab/></text:span><text:span text:style-name="T5">יוסף חיים.</text:span></text:p>
      <text:p text:style-name="P114"><text:soft-page-break/><text:span text:style-name="T12">קיבלתי זה עתה את ה"טיול". <text:s/>ממנו בעצמו</text:span><text:span text:style-name="T57"><text:note text:id="ftn934" text:note-class="endnote"><text:note-citation>922</text:note-citation><text:note-body><text:p text:style-name="Endnote"><text:s/>א. נ. גנסין, ששלח לי.ח.ב. את הציור "טיול" של ג. שופמן.</text:p></text:note-body></text:note></text:span><text:span text:style-name="T12"> לא כל דבר. <text:s/>אתמול כתבתי לו והיום שוב.</text:span></text:p>
      <text:p text:style-name="P114"><text:span text:style-name="T12">שלח את המודעות. <text:s/>במכתבי הבא אשיב לך את השיר "וידוי", עם מכתב אל המשורר.</text:span><text:span text:style-name="T57"><text:note text:id="ftn935" text:note-class="endnote"><text:note-citation>923</text:note-citation><text:note-body><text:p text:style-name="Endnote"><text:s/>א. אפשטין.</text:p></text:note-body></text:note></text:span><text:span text:style-name="T12"> <text:s/>שני השירים האחרים אדפיס בקונטרס א' של השנה הבע"ל.</text:span><text:span text:style-name="T57"><text:note text:id="ftn936" text:note-class="endnote"><text:note-citation>924</text:note-citation><text:note-body><text:p text:style-name="Endnote"><text:s/>הבאה עלינו לטובה.</text:p></text:note-body></text:note></text:span></text:p>
      <text:p text:style-name="P123"/>
      <text:p text:style-name="P130"><text:span text:style-name="T5">208. <text:s/>לג. שופמן</text:span></text:p>
      <text:p text:style-name="P131"><text:span text:style-name="T12"><text:s/>XI/20 06, לונדון.</text:span></text:p>
      <text:p text:style-name="P131"><text:span text:style-name="T12"><text:s text:c="2"/>שופמן,</text:span></text:p>
      <text:p text:style-name="P131"><text:span text:style-name="T12">לפני שעה קיבלתי, סוף־סוף, מגנסין את ה"טיול" הממועך שלך. <text:s/>תוכל לשער את התפעלותי. <text:s/>עדיין לא קראתיו אלא שתי פעמים ומסתמא עוד נדבר בזה. <text:s/>עתה הנני מודיעך, כי חס אני לתת את הדבר הזה בחוברות "המעורר" האחרונות של השנה האומללה הזאת, והנני רוצה להשאירו לחוברת הראשונה של </text:span><text:span text:style-name="T5">השנה הבאה</text:span><text:span text:style-name="T12">. <text:s/>אולי תשלח בשביל קונטרס י"ב את קטנותיך שהבטחת? <text:s/>ב"טיול", עמוד 4, כתוב: "איזו בתולות נכריות, בנות גזע מעוּלה, שיוֹפיין היהיר, הזר, הבלתי נתפס, מעביר רוח בכל חלל האולם השומם וחולף כברק את הטלטול ופיזור-הנפש". <text:s/>מה פירושן של המלים "</text:span><text:span text:style-name="T5">וחולף</text:span><text:span text:style-name="T12"> כברק </text:span><text:span text:style-name="T5">את</text:span><text:span text:style-name="T12">"? ­– כתוב! <text:s/>קונטרס י"א של "המעורר" אשלח לך </text:span><text:span text:style-name="T5">בשבוע זה</text:span><text:span text:style-name="T12">. <text:s/>שלח לי </text:span><text:span text:style-name="T5">בהקדם</text:span><text:span text:style-name="T12"> את כתובתו של ברדיצ'בסקי. <text:s/>קראתי בימים האלה ברביעית או בחמישית את סיפוריו. גדול האיש מאוד! </text:span></text:p>
      <text:p text:style-name="P136"><text:span text:style-name="T12">שלך ושלך ושלך</text:span></text:p>
      <text:p text:style-name="P131"><text:span text:style-name="T12"><text:s/><text:tab/><text:tab/><text:tab/><text:tab/><text:tab/><text:tab/><text:tab/><text:tab/></text:span><text:span text:style-name="T5">י. ח. <text:s/>בּרנר.</text:span></text:p>
      <text:p text:style-name="P133"/>
      <text:p text:style-name="P133"/>
      <text:p text:style-name="P130"><text:span text:style-name="T5">209. <text:s/>להלל צייטלין</text:span></text:p>
      <text:p text:style-name="P131"><text:span text:style-name="T12"><text:s/>XI/21 06, לונדון. <text:s/></text:span></text:p>
      <text:p text:style-name="P131"><text:span text:style-name="T12">להלל צייטלין,</text:span></text:p>
      <text:p text:style-name="P131"><text:span text:style-name="T12"><text:s/>קיבלתי את גלויתך, והנני נכון להשתתף בעבודת ה"וואָכענבלאט",</text:span><text:span text:style-name="T12"><text:note text:id="ftn937" text:note-class="endnote"><text:note-citation>925</text:note-citation><text:note-body><text:p text:style-name="P2"><text:span text:style-name="T32"><text:s/>"אידישעס וואָכענבלאט" ("השבועון היהודי"), וארשה, בעריכת ה. צ.</text:span></text:p></text:note-body></text:note></text:span><text:span text:style-name="T12"> והנני רוצה באַוַאנס, אך האוואנס צריך שיהא לא 25 סמאַרבאָווינצעס,</text:span><text:span text:style-name="T12"><text:note text:id="ftn938" text:note-class="endnote"><text:note-citation>926</text:note-citation><text:note-body><text:p text:style-name="P2"><text:span text:style-name="T32"><text:s/>יוּדית המונית, לשון זלזול: רוּבלים.</text:span></text:p></text:note-body></text:note></text:span><text:span text:style-name="T12"> אלא מאמר בעברית מאת הלל צייטלין בשביל "המעורר", מעין "לחשבונו של עולם", "הרהורים", "מכתבי אחד הצעירים", "קנייני הרוח", "די בענקשאפט נאך שענהייט"</text:span><text:span text:style-name="T12"><text:note text:id="ftn939" text:note-class="endnote"><text:note-citation>927</text:note-citation><text:note-body><text:p text:style-name="P2"><text:span text:style-name="T32"><text:s/>יוּדית: "הכמיהה ליופי".</text:span></text:p></text:note-body></text:note></text:span><text:span text:style-name="T12"> (כמובן, פחות פופולארי ויותר עמוק) וכיוצא בזה עניינים פיוטיים-פילוסופיים או פובליציסטיים-צייטליניים. <text:s/>כתוב על ל. שאֶסטוב,</text:span><text:span text:style-name="T12"><text:note text:id="ftn940" text:note-class="endnote"><text:note-citation>928</text:note-citation><text:note-body><text:p text:style-name="P2"><text:span text:style-name="T32"><text:s/>סופר רוסי (יהודי), הוגה דעות ידוע.</text:span></text:p></text:note-body></text:note></text:span><text:span text:style-name="T12"> כתוב על שניאור, כתוב על מה שאתה רוצה. <text:s/>כשאקבל תשובה ממך על דרישתי זאת, אשלח לך מיד מה שביקשת, היינו איזה דבר מן הגיטו היהודי שבלונדון, ואם זה לא יעלה בידי או שלא אחפוץ לפגום את דברי הגדול, אשר אני אומר לכתוב "במעבר לגבולין", אתרגם בעצמי, לפחות, מציורי העבריים (מעין "מצוה", "פעמיים", "רשמי-דרך" וכו') ואשלחם אליך. <text:s/>אידיש אני יודע לכתוב היטב, וגם כל נדרים אין אתי, וגם מכל "קדושה" איני מתיירא. <text:s/>אני הנני אדם חזק, טוב וחפשי, חי חיים פילוסופיים ובמובן ידוע גם מאושרים במקצת, יודע תאוות "רעות", אך ריחיים אין על צוארי. <text:s/>ראשי כואב ונוטה קצת למיסטיקה.</text:span></text:p>
      <text:p text:style-name="P132"><text:soft-page-break/><text:span text:style-name="T12"><text:s/><text:tab/><text:tab/><text:tab/><text:tab/><text:tab/><text:tab/><text:tab/><text:tab/></text:span><text:span text:style-name="T5">יוסף חיים</text:span><text:span text:style-name="T12">.</text:span></text:p>
      <text:p text:style-name="P131"><text:span text:style-name="T12"><text:s text:c="2"/>"המעורר", י"א, אשלח לך בשבוע זה. <text:s/>הנני רוצה לקבל שתים-שלוש מלים </text:span><text:span text:style-name="T5">מאנכי</text:span><text:span text:style-name="T12">.</text:span><text:span text:style-name="T12"><text:note text:id="ftn941" text:note-class="endnote"><text:note-citation>929</text:note-citation><text:note-body><text:p text:style-name="P2"><text:span text:style-name="T32"><text:s/>הסופר ז. י. אנכי.</text:span></text:p></text:note-body></text:note></text:span></text:p>
      <text:p text:style-name="P133"/>
      <text:p text:style-name="P133"/>
      <text:p text:style-name="P130"><text:span text:style-name="T5">210. <text:s/>לשמעון ביכובסקי</text:span></text:p>
      <text:p text:style-name="P131"><text:span text:style-name="T12"><text:s/>XI/21 06, מיטוואָך</text:span><text:span text:style-name="T12"><text:note text:id="ftn942" text:note-class="endnote"><text:note-citation>930</text:note-citation><text:note-body><text:p text:style-name="P2"><text:span text:style-name="T32"><text:s/>יוּדית: יום ד'.</text:span></text:p></text:note-body></text:note></text:span><text:span text:style-name="T12">, לונדון.</text:span></text:p>
      <text:p text:style-name="P132"><text:span text:style-name="T12">אחי, קיבלתי את גלויתך מיום 5/18. <text:s/>בוודאי קיבלת גם גלויותי מיום אתמול ומשלשום ע"ד שלושת החתומים בשביל "היום" וע"ד השאלה המרה, איך לעשות, סוף-סוף, עם החותמים הבודדים שאני מקבל מרוסיה. <text:s/>פרוספקטים שלחתי לך. <text:s/>בכלל, אחי, עליך להתפשר עם הרעיון, כי זו השנה כבר אבדה לנו ונחוץ להתאמץ בכל הכוחות ולאַרגן את ענייני "המעורר" ברוסיה לשנה הבאה</text:span><text:span text:style-name="T12"><text:note text:id="ftn943" text:note-class="endnote"><text:note-citation>931</text:note-citation><text:note-body><text:p text:style-name="P2"><text:span text:style-name="T32"><text:s/>את זה תטעים גם במודעותיך שתשלח למערכות לאחר שתקבל קונטרס י"א [הערת י. ח. ב.]</text:span></text:p></text:note-body></text:note></text:span><text:span text:style-name="T12"> (חתימה ומכירה לאחדים), אך העיקר: למעט בהקפה, למעט בהקפה! <text:s/>כמו שכתבתי לך אתמול, כתבתי גם לקונטור הדפה ובוודאי עוד היום אקבל תשובה. <text:s/>"המעורר" לשנה הבאה יוגדל בכמותו (40 עמודים וחלק </text:span><text:span text:style-name="T5">הגון</text:span><text:span text:style-name="T12"> מהם פטיט) ויוטב גם באיכותו, לפי הנראה. <text:s/>הסופרים יתעוררו, סוף-סוף, וגם הלל צייטלין יכתוב. <text:s/>היום קיבלתי ממנו מכתב-בקשה להשתתף ב"וואכענבלאט" ועניתיו, שאם ישלח איזה דבר בשביל "המעורר", אשלח גם אני, ואם לא – לא. <text:s/>את ה"טיול" קיבלתי. <text:s/>גנסין מעצמו לא כתב כלום. <text:s/>רבוש"ע,</text:span><text:span text:style-name="T12"><text:note text:id="ftn944" text:note-class="endnote"><text:note-citation>932</text:note-citation><text:note-body><text:p text:style-name="P2"><text:span text:style-name="T32"><text:s/>ריבונו של עולם.</text:span></text:p></text:note-body></text:note></text:span><text:span text:style-name="T12"> מה גדולים יסוריו של אדם זה! <text:s/>מ"בינתיים" יש 350 בשיקאגו ו-150 בניו-יורק. <text:s/>ע"ד האוסטאוו.</text:span><text:span text:style-name="T12"><text:note text:id="ftn945" text:note-class="endnote"><text:note-citation>933</text:note-citation><text:note-body><text:p text:style-name="P2"><text:span text:style-name="T32"><text:s/>ראה לש. ב., 15.11.06, הערות.</text:span></text:p></text:note-body></text:note></text:span><text:span text:style-name="T12"> <text:s/>הוא נקרא "אוסטאַוו וונוטרעננאָי פּעחאָטנאָי וואָיעננאָי סלוּזשבּי",</text:span><text:span text:style-name="T12"><text:note text:id="ftn946" text:note-class="endnote"><text:note-citation>934</text:note-citation><text:note-body><text:p text:style-name="P2"><text:span text:style-name="T32"><text:s/>רוסית, בכתיב יוּדי: "ספר-תקנות לשירות הפנימי בצבא-הרגלים".</text:span></text:p></text:note-body></text:note></text:span><text:span text:style-name="T12"> או בדומה לזה. <text:s/>מחירו בקסרקטין 25 ק"פ.</text:span><text:span text:style-name="T12"><text:note text:id="ftn947" text:note-class="endnote"><text:note-citation>935</text:note-citation><text:note-body><text:p text:style-name="P2"><text:span text:style-name="T32"><text:s/>קופיקות (פרוטות)</text:span></text:p></text:note-body></text:note></text:span><text:span text:style-name="T12"> <text:s/>אבל בוודאי ישנו גם בבתי מה"ס.</text:span><text:span text:style-name="T12"><text:note text:id="ftn948" text:note-class="endnote"><text:note-citation>936</text:note-citation><text:note-body><text:p text:style-name="P2"><text:span text:style-name="T32"><text:s/>מסחר-הספרים.</text:span></text:p></text:note-body></text:note></text:span><text:span text:style-name="T12"> השיגהו ע"י "תושיה" ואל תכניס את עצמך בקניה זו, כדאי שלא לעורר חשדים עליך. <text:s/>מי יודע. <text:s/>היה זהיר </text:span><text:span text:style-name="T5">ביותר</text:span><text:span text:style-name="T12">, אחי. <text:s/>הלל</text:span><text:span text:style-name="T12"><text:note text:id="ftn949" text:note-class="endnote"><text:note-citation>937</text:note-citation><text:note-body><text:p text:style-name="P2"><text:span text:style-name="T32"><text:s/>ה. ציטלין.</text:span></text:p></text:note-body></text:note></text:span><text:span text:style-name="T12"> כותב לי שה"לא כלום" לא מצא חן בעיני אנשי שלומנו. <text:s/>"המעורר", י"א, אשלח לך ביום ו' הבא.</text:span><text:span text:style-name="T12"><text:note text:id="ftn950" text:note-class="endnote"><text:note-citation>938</text:note-citation><text:note-body><text:p text:style-name="P2"><text:span text:style-name="T32"><text:s/>אין חתימה.</text:span></text:p></text:note-body></text:note></text:span></text:p>
      <text:p text:style-name="P133"/>
      <text:p text:style-name="P133"/>
      <text:p text:style-name="P130"><text:span text:style-name="T5">211. <text:s/>ליעקב לרנר</text:span></text:p>
      <text:p text:style-name="P131"><text:span text:style-name="T12"><text:s/>06 XI/23, לונדון.</text:span></text:p>
      <text:p text:style-name="P131"><text:span text:style-name="T12"><text:s text:c="2"/>יקירי,</text:span></text:p>
      <text:p text:style-name="P131"><text:span text:style-name="T12">שלחתי לך היום קונטרס י"א של "המעורר", שבו באו "מנגינות התוהו" שלך, אבל רק "אשקיפה בחלון" ולא "הגידה", כי ניחמתי מתת גם את זו ב"המעורר" מפני אריכותה היתרה ומפני </text:span><text:span text:style-name="T5">חוסר-המוסיקה</text:span><text:span text:style-name="T12"> שבה ברובה. <text:s/>אולי תוכל לעבדה יותר?</text:span></text:p>
      <text:p text:style-name="P131"><text:span text:style-name="T12">הנני נמהר עתה בכתיבתי יותר מדי ודברי לעו. <text:s/>הודיעני ע"ד קבלת החוברת. <text:s/>לחותמך שלחתי חוברות ז'-י"א ע"י ביחובסקי שבוארשה (נוֹבוֹליפיה, 26/6).</text:span></text:p>
      <text:p text:style-name="P131"><text:span text:style-name="T12">ע"ד תרגומים אדבר עמך במכתבי הבא. אם אתה מרגיש את עצמך למתרגם הגון, טוב שתעסוק רק בדברים </text:span><text:span text:style-name="T5">חשובים</text:span><text:span text:style-name="T12">, כעין "הפעמון השקוע" או "מיכאל קרמר" להופטמן.</text:span><text:span text:style-name="T12"><text:note text:id="ftn951" text:note-class="endnote"><text:note-citation>939</text:note-citation><text:note-body><text:p text:style-name="P2"><text:span text:style-name="T32"><text:s/>"מיכאל קרמר" לג. הופטמן תורגם לאחר שנים ע"י י. ח. ב. בעצמו: "יפת", קובץ ראשון (בצירוף רשימה מאת יעקב רבינוביץ), יפו, תרע"א.</text:span></text:p></text:note-body></text:note></text:span></text:p>
      <text:p text:style-name="P132"><text:span text:style-name="T12"><text:tab/> <text:s/>ושלום לך מאת</text:span></text:p>
      <text:p text:style-name="P132"><text:soft-page-break/><text:span text:style-name="T12"><text:tab/><text:tab/><text:tab/> </text:span><text:span text:style-name="T5">י. ח. ברנֶר.</text:span></text:p>
      <text:p text:style-name="P133"/>
      <text:p text:style-name="P133"/>
      <text:p text:style-name="P130"><text:span text:style-name="T5">212. <text:s/>לר' בנימין</text:span></text:p>
      <text:p text:style-name="P131"><text:span text:style-name="T12"><text:s/>XI/24 06, לונדון.</text:span></text:p>
      <text:p text:style-name="P131"><text:span text:style-name="T12"><text:s text:c="2"/>יהושע,</text:span></text:p>
      <text:p text:style-name="P131"><text:span text:style-name="T12">שלחתי לך היום "דז'וּאיש ווֹרלד",</text:span><text:span text:style-name="T12"><text:note text:id="ftn952" text:note-class="endnote"><text:note-citation>940</text:note-citation><text:note-body><text:p text:style-name="P2"><text:span text:style-name="T32"><text:s/>שבועון אנגלי-יהודי.</text:span></text:p></text:note-body></text:note></text:span><text:span text:style-name="T12"> "המעורר", י"א, ומחברתי "לא כלום". <text:s/>שלחתי גם </text:span><text:span text:style-name="T5">לתשעת</text:span><text:span text:style-name="T12"> חותמיך כל הדרוש. <text:s/>מ"המעורר", א', ב', ג', אין לי כל אכספלרים, ולאה שחתמו לשנה ישולחו גם קונטרסי "המעורר" של השנה הבאה. אגב-אורחא: אַי הנך בעל חשבון! <text:s/>24 כתרים של </text:span><text:span text:style-name="T5">ארבעה</text:span><text:span text:style-name="T12"> שנתיים, </text:span><text:span text:style-name="T68">½</text:span><text:span text:style-name="T12">4 <text:s/>של </text:span><text:span text:style-name="T5">אחד </text:span><text:span text:style-name="T12">לרבע שנה וי"ב כתרים של ארבעה לחצי שנה עולים אצלך </text:span><text:span text:style-name="T5">לשלושים</text:span><text:span text:style-name="T12"> כתרים וחמשים הלר</text:span><text:span text:style-name="T12"><text:note text:id="ftn953" text:note-class="endnote"><text:note-citation>941</text:note-citation><text:note-body><text:p text:style-name="P2"><text:span text:style-name="T32"><text:s/>כתרים והלרים – מטבעות אוסטריים; מקום מגורי ר' ב. אז (גאליציה) היה חלק מאוסטריה.</text:span></text:p></text:note-body></text:note></text:span><text:span text:style-name="T12">! <text:s/>והא קיימא לן: 40=24+4+12, אבל, מילא. <text:s/>סלח לי על שהוגעתיך. <text:s/>מה אפשר לעשות?</text:span></text:p>
      <text:p text:style-name="P131"><text:span text:style-name="T12">מה היא האפשרות, אתה שואל. <text:s/>האפשרות היא שאחרי קונטרס ט', כשתקף עלי היאוש וגם החלטתי לנסוע לארץ-ישראל, אמר לי נארוֹדינצקי: מאי איכפת לך? <text:s/>הדפס, ואם יהא הפסד, אסבול גם אני. <text:s/>אולם, כנראה, לא אצטרך לו. <text:s/>ברוסיה ניכרת איזו התעוררות לטובתו של "המעורר". <text:s/>אפשר יארע נס ויהיו חתומים. <text:s/>איך שיהיה ואני נכון שוב לעבוד בכל כוחי ש"המעורר" לא יופסק. <text:s/>מה דעתך על דבר הפרוספקט?</text:span></text:p>
      <text:p text:style-name="P131"><text:span text:style-name="T12">ציורו של יאמפוֹלסקי הוא מסודר כבר בדפוס (בשעת סידור תיקנתי בו </text:span><text:span text:style-name="T5">קצת</text:span><text:span text:style-name="T12"> והדבר הוא, סוף-סוף, לא רע לגמרי!) ולא בא בקונטרס זה מאפס מקום. <text:s/>"השובר": מ. ה. להוצאת הדפוס – יבוא בקונטרס י"ב.</text:span></text:p>
      <text:p text:style-name="P131"><text:span text:style-name="T12">ד"ר ב. ואישה מתגוררים בסטוק-ניואינגטון. <text:s/>הנסיעה לשם עולה בארבעה פנסים. <text:s/>כשאהיה שם אזכיר שנית ע"ד המלון. <text:s/>מהר ושלח "יזכור" II.</text:span></text:p>
      <text:p text:style-name="P131"><text:span text:style-name="T12">חומר יש כבר. <text:s/>בשנה הבאה יבואו תרגומים נפלאים מ"שלומית" לאוסקאר וַאילד ו"מופתו של אנטוניוס הקדוש" למוריס מטרלינק. <text:s/>קראתי בימים האלה את סיפורי ברדיצ'בסקי. <text:s/>אמן גדול ויהודי גדול האיש הזה.</text:span></text:p>
      <text:p text:style-name="P131"><text:span text:style-name="T12">חותמים בארץ-ישראל – 15. <text:s/>בדבר "ביניהם", אם הדבר פרטי הוא ביותר, אל תכתבהו בשביל הציבור. <text:s/>הנני עסוק ועיף ביותר מלכתוב לך יותר מזה. <text:s/>הודע ע"ד הקבלה.</text:span></text:p>
      <text:p text:style-name="P131"><text:span text:style-name="T12"><text:s text:c="2"/><text:tab/><text:tab/><text:tab/><text:tab/><text:tab/><text:tab/><text:tab/>שלך ושלך</text:span></text:p>
      <text:p text:style-name="P131"><text:span text:style-name="T12"><text:s/><text:tab/><text:tab/><text:tab/><text:tab/><text:tab/><text:tab/><text:tab/><text:tab/></text:span><text:span text:style-name="T5">י. ח. ברנֶר.</text:span></text:p>
      <text:p text:style-name="P133"/>
      <text:p text:style-name="P130"><text:span text:style-name="T5">213. <text:s/>לדבורה בארון</text:span></text:p>
      <text:p text:style-name="P131"><text:span text:style-name="T12"><text:s/>XI/24 [1906, לונדון].</text:span></text:p>
      <text:p text:style-name="P131"><text:span text:style-name="T12">לאָחות דבורה,</text:span></text:p>
      <text:p text:style-name="P131"><text:span text:style-name="T12">שלחתי לך גם קונטרס י' וי"א ויהי רצון שתקבלים.</text:span></text:p>
      <text:p text:style-name="P131"><text:span text:style-name="T12">מדוע "אחרו כה פעמי" החו' התשיעית לבוא אליך – לא אבין. <text:s text:c="2"/>האם בבית הצנזורה היתה מונחת כל העת?</text:span></text:p>
      <text:p text:style-name="P131"><text:soft-page-break/><text:span text:style-name="T12">מראשית השנה – יש תקוה – לא יישנו הפחדים האלה.</text:span></text:p>
      <text:p text:style-name="P131"><text:span text:style-name="T12"><text:s text:c="2"/><text:tab/><text:tab/><text:tab/><text:tab/><text:tab/><text:tab/><text:tab/><text:tab/>באהבה רבה,</text:span></text:p>
      <text:p text:style-name="P137"><text:span text:style-name="T5">י. ח. ב.</text:span></text:p>
      <text:p text:style-name="P131"><text:span text:style-name="T12">אדוננו יוסף קלוזנר כותב לי באחד ממכתביו: "בחוברת ט' מצאו חן בעיני דברי ח. בצלאל,</text:span><text:span text:style-name="T12"><text:note text:id="ftn954" text:note-class="endnote"><text:note-citation>942</text:note-citation><text:note-body><text:p text:style-name="P2"><text:span text:style-name="T32"><text:s/>ח. ב. צלאל=י. ח. ב.</text:span></text:p></text:note-body></text:note></text:span><text:span text:style-name="T12"> "זרמים שבספר"</text:span><text:span text:style-name="T12"><text:note text:id="ftn955" text:note-class="endnote"><text:note-citation>943</text:note-citation><text:note-body><text:p text:style-name="P2"><text:span text:style-name="T32"><text:s/>לא. ציוני.</text:span></text:p></text:note-body></text:note></text:span><text:span text:style-name="T12"> וציורה של דבורה בארוֹן".</text:span><text:span text:style-name="T12"><text:note text:id="ftn956" text:note-class="endnote"><text:note-citation>944</text:note-citation><text:note-body><text:p text:style-name="P2"><text:span text:style-name="T32"><text:s/>"רוצח".</text:span></text:p></text:note-body></text:note></text:span><text:span text:style-name="T12"> <text:s/>הנה!</text:span></text:p>
      <text:p text:style-name="P133"/>
      <text:p text:style-name="P133"/>
      <text:p text:style-name="P130"><text:span text:style-name="T5">214. <text:s/>לג. שופמן</text:span></text:p>
      <text:p text:style-name="P131"><text:span text:style-name="T12"><text:s/>06 XI/25, לונדון.</text:span></text:p>
      <text:p text:style-name="P131"><text:span text:style-name="T12">לשופמן היקר והנערץ.</text:span></text:p>
      <text:p text:style-name="P131"><text:span text:style-name="T12">קיבלתי הכל בבוקר השכם. <text:s/>הנני כותב לך ומניח את המכתב עד שיבוא ביילין.</text:span></text:p>
      <text:p text:style-name="P131"><text:span text:style-name="T12">יפה עשית שהטלת את שמך בראש.</text:span><text:span text:style-name="T12"><text:note text:id="ftn957" text:note-class="endnote"><text:note-citation>945</text:note-citation><text:note-body><text:p text:style-name="P2"><text:span text:style-name="T32"><text:s/>מבלי להוסיף כלום, "בכדי לצאת ידי חובת שם כללי".</text:span></text:p></text:note-body></text:note></text:span><text:span text:style-name="T12"> <text:s/>ציורים כאלה, איני יודעת מתי אקרא עוד.</text:span><text:span text:style-name="T12"><text:note text:id="ftn958" text:note-class="endnote"><text:note-citation>946</text:note-citation><text:note-body><text:p text:style-name="Endnote"><text:span text:style-name="T32"><text:s/>"שלג נפל", "באשמורת התיכונה", "לא", "בליל תשעה באב" – "המעורר", ינואר 1907.</text:span></text:p></text:note-body></text:note></text:span><text:span text:style-name="T12"> אחרון אחרון חזק וגדול מחברו.</text:span></text:p>
      <text:p text:style-name="P131"><text:span text:style-name="T12">רוצה היית לסלקו</text:span><text:span text:style-name="T12"><text:note text:id="ftn959" text:note-class="endnote"><text:note-citation>947</text:note-citation><text:note-body><text:p text:style-name="P2"><text:span text:style-name="T32"><text:s/>לפרסם את הציור "טיול" של ג. ש., שהיה מונח זמן רב בידי א. נ. גנסין.</text:span></text:p></text:note-body></text:note></text:span><text:span text:style-name="T12"> – מבין אני, מבין, אבל מה לעשות ומידותיו של שמאי בי להניח את הפרה הנאה על יום השבת ולבלי לומר "ברוך ד' יום יום". סוף-סוף, הרי שנה זו של "המעורר" מקולקלת היא, והתקוה הלא מנצנצת בלב, שהשנה הבאה, בנוגע לזה, תהא טובה מההולכת לפניה.</text:span></text:p>
      <text:p text:style-name="P131"><text:span text:style-name="T12">ע"ד "חלפה רקתו" ידעתי. <text:s/>אך בכל זאת טוב הוא תיקונך.</text:span><text:span text:style-name="T12"><text:note text:id="ftn960" text:note-class="endnote"><text:note-citation>948</text:note-citation><text:note-body><text:p text:style-name="P2"><text:span text:style-name="T32"><text:s/>ג. ש. ניסח: </text:span><text:span text:style-name="T41">בוקע וחולף</text:span><text:span text:style-name="T32">.</text:span></text:p></text:note-body></text:note></text:span><text:span text:style-name="T12"> </text:span></text:p>
      <text:p text:style-name="P131"><text:span text:style-name="T12">ע"ד מעשי הנערות של ראדלר וציוני שלנו אני יודע. <text:s/>מאי איכפת לי?</text:span><text:span text:style-name="T12"><text:note text:id="ftn961" text:note-class="endnote"><text:note-citation>949</text:note-citation><text:note-body><text:p text:style-name="P2"><text:span text:style-name="T32"><text:s/>י. רדלר (ר' בנימין) וא. ציוני (יצחק וילקנסקי) אמרו לפנות במכתב – בחתימותיהם הם ושל ג. שופמן ומ. קלינמאן – לסופרים העבריים, כי יבואו לעזרת "המעורר".</text:span></text:p></text:note-body></text:note></text:span><text:span text:style-name="T12"> <text:s/>לברדיצ'קבסקי אני כותב בעצמי. <text:s/>לכל כתבתי כבר, ואפשר שאכתוב עוד. <text:s/>ביאליק הבטיח, אלא שעכשיו הרי "השלוח" יופיע, <text:s/>ואיני מאמין, כי ישלח לי את שיריו שיכתוב.</text:span></text:p>
      <text:p text:style-name="P131"><text:span text:style-name="T12">בנוגע לשניאור וכו'– מה לעשות והם צריכים לשכר-סופרים. <text:s/>אני יודע, שהם רשאים לזה. <text:s/>דלדולו של ביילין – גוזמא קתני. – "המעורר", י"א, ו"לא כלום" שלחתי שלשום.</text:span></text:p>
      <text:p text:style-name="P131"><text:span text:style-name="T12"><text:s/><text:tab/><text:tab/><text:tab/><text:tab/><text:tab/><text:tab/><text:tab/><text:tab/> ברגשות מיוחדים</text:span></text:p>
      <text:p text:style-name="P137"><text:span text:style-name="T12"><text:s/></text:span><text:span text:style-name="T5">י. ח. ב.</text:span></text:p>
      <text:p text:style-name="P131"><text:span text:style-name="T12"><text:s text:c="2"/>תחת "טיול" הייתי רוצה לרשום: 1904. <text:s/>– – –</text:span><text:span text:style-name="T12"><text:note text:id="ftn962" text:note-class="endnote"><text:note-citation>950</text:note-citation><text:note-body><text:p text:style-name="P2"><text:span text:style-name="T32"><text:s/>שורות מאת א. בילין.</text:span></text:p></text:note-body></text:note></text:span></text:p>
      <text:p text:style-name="P133"/>
      <text:p text:style-name="P133"/>
      <text:p text:style-name="P130"><text:span text:style-name="T5">215. <text:s/>לצ. ז. וַינברג</text:span></text:p>
      <text:p text:style-name="P131"><text:span text:style-name="T12"><text:s/>[לונדון, נובמבר 1906] </text:span></text:p>
      <text:p text:style-name="P131"><text:span text:style-name="T12">יקירי,</text:span></text:p>
      <text:p text:style-name="P131"><text:span text:style-name="T12">כשהתחלתי לסדר את ציורך זה</text:span><text:span text:style-name="T12"><text:note text:id="ftn963" text:note-class="endnote"><text:note-citation>951</text:note-citation><text:note-body><text:p text:style-name="P2"><text:span text:style-name="T32"><text:s/>"בלילה". / הדברים כתובים בשולי כתב-היד של צ. ז. ו. </text:span></text:p></text:note-body></text:note></text:span><text:span text:style-name="T12"> בשביל קונטרס י"ב, כהבטחתי, נוכחתי, לדאבוני, שהציור הזה פגום הוא על-ידי אריכותו היתירה ומונוטוניותו. <text:s/>אמנם, על זה הערתיך גם במכתבי הראשון, אך אז לא היה הרושם הלז כל-כך בולט כמו עכשיו, בקראי אותו בשנית. <text:s/>הנה, למשל, אילו נסיר את כל העמודים הראשונים לא תפסיד על-ידי זה שלימוּת הציור כלום, מפני שמלא הוא הכפלת הצבעים והכפלת הדברים. <text:s/></text:span><text:soft-page-break/><text:span text:style-name="T12">לפיכך, הואילה-נא, חביבי, לעבּד את הציור הזה, וביחוד להקציעו ולקצרו, ואז אדפיסהו באחת מחוברות "המעורר" של שנה הבאה. <text:s/>ענני. </text:span></text:p>
      <text:p text:style-name="P131"><text:span text:style-name="T12"><text:s/><text:tab/><text:tab/><text:tab/><text:tab/><text:tab/><text:tab/><text:tab/><text:tab/>בחיבה </text:span></text:p>
      <text:p text:style-name="P138"><text:span text:style-name="T5"><text:s text:c="4"/>י. ח. בּרנר.</text:span></text:p>
      <text:p text:style-name="P133"/>
      <text:p text:style-name="P133"/>
      <text:p text:style-name="P130"><text:span text:style-name="T5">216. <text:s/>למ. י. ברדיצ'בסקי</text:span></text:p>
      <text:p text:style-name="P131"><text:span text:style-name="T12"><text:s/>06 XI/26, לונדון.</text:span></text:p>
      <text:p text:style-name="P131"><text:span text:style-name="T12"><text:s text:c="2"/>למיכה יוסף ברדיצ'בסקי.</text:span></text:p>
      <text:p text:style-name="P131"><text:span text:style-name="T12">סוף-סוף נודעתי (ע"י </text:span><text:span text:style-name="T5">ג. שופמן</text:span><text:span text:style-name="T12">) הכתובת שלך, והנני כותב לך. <text:s/>וכותב אני לך באותם הרגשות שביחס למחמד-נפשי ולמרכז-געגועי-הרוח. <text:s/>כי הנה דווקא בימים האלה קראתי – ברביעית או בחמישית – את כל סיפוריך ושיריך, וחזיתי עוד פעם פני גודל השגה ועומק השגה בנוגע ליהודי "מחניים", "עורבא פרח" ו"מדרך אל דרך", וחייתי עוד פעם את אותו העצב ואת אותו הצער – – –</text:span><text:span text:style-name="T12"><text:note text:id="ftn964" text:note-class="endnote"><text:note-citation>952</text:note-citation><text:note-body><text:p text:style-name="P2"><text:span text:style-name="T32"><text:s/>הקוים של י. ח. ב. </text:span></text:p></text:note-body></text:note></text:span><text:span text:style-name="T12"> דווקא בימים האלה. <text:s/></text:span></text:p>
      <text:p text:style-name="P130"><text:span text:style-name="T38">* * *</text:span></text:p>
      <text:p text:style-name="P131"><text:span text:style-name="T12">שלחתי לך היום את הקונטרס י"א (נובמבר) של "המעורר", שיצא לפני ימים אחדים. <text:s/>הבע את רצונך ואשלח לך גם את הקודמים ואשיג בשבילך את את שלושת הראשונים, שלא נשארו לי מהם (בסיבות שונות) כל אכסמפלארים. <text:s/></text:span></text:p>
      <text:p text:style-name="P103"><text:span text:style-name="T12">והנני המחכה לתשובתך ברעד-לב </text:span></text:p>
      <text:p text:style-name="P142"><text:span text:style-name="T5">י. ח. ברֶנר.</text:span><text:span text:style-name="T12"> <text:s/></text:span></text:p>
      <text:p text:style-name="P143"><text:span text:style-name="T12">כתבתי מעל"ד.</text:span><text:span text:style-name="T12"><text:note text:id="ftn965" text:note-class="endnote"><text:note-citation>953</text:note-citation><text:note-body><text:p text:style-name="P2"><text:span text:style-name="T32"><text:s/>מעבר לדף.</text:span></text:p></text:note-body></text:note></text:span></text:p>
      <text:p text:style-name="P144"/>
      <text:p text:style-name="P144"/>
      <text:p text:style-name="P130"><text:span text:style-name="T5">217. <text:s/>ליעקב לֶרנר</text:span></text:p>
      <text:p text:style-name="P131"><text:span text:style-name="T5"><text:s/></text:span><text:span text:style-name="T12">XI/26, 06, לונדון. <text:s/></text:span></text:p>
      <text:p text:style-name="P131"><text:span text:style-name="T12">ליעקב לרנר. <text:s/></text:span></text:p>
      <text:p text:style-name="P131"><text:span text:style-name="T12">קיבלתי זה עתה שני שיריך </text:span><text:span text:style-name="T5">הטובים והמתוקנים</text:span><text:span text:style-name="T12"> ויבואו בחוברת ינואר של השנה הבאה. <text:s/>שלשום כתבתי לך ושלחתי לך את "המעורר", י"א. <text:s/>תקן גם את "הגידה" ושלחהו אלי.</text:span><text:span text:style-name="T12"><text:note text:id="ftn966" text:note-class="endnote"><text:note-citation>954</text:note-citation><text:note-body><text:p text:style-name="P2"><text:span text:style-name="T32"><text:s/>השירים לא באו ב"המעורר".</text:span></text:p></text:note-body></text:note></text:span><text:span text:style-name="T12"> <text:s/>"המעורר" י' אשלח לך שנית ביחד עם י"ב. <text:s/>אין לי פנאי לכתוב יותר. <text:s/>סלח. <text:s/></text:span></text:p>
      <text:p text:style-name="P138"><text:span text:style-name="T12">והנני שלך, יקירי, </text:span></text:p>
      <text:p text:style-name="P137"><text:span text:style-name="T5">י. ח. בּרֶנר.</text:span></text:p>
      <text:p text:style-name="P133"/>
      <text:p text:style-name="P133"/>
      <text:p text:style-name="P130"><text:span text:style-name="T5">218. <text:s/>לשמעון ביכובסקי</text:span></text:p>
      <text:p text:style-name="P131"><text:soft-page-break/><text:span text:style-name="T12">XI/26 06, לונדון.</text:span></text:p>
      <text:p text:style-name="P131"><text:span text:style-name="T12"><text:s/>ביחובסקי, </text:span></text:p>
      <text:p text:style-name="P131"><text:span text:style-name="T12">קיבלתי את מכתבך מיום 22 ואת גלויתך מן השבת. <text:s/>ביום השבת שלחתי לך חבילה באחריות וגם מכתב באחריות. <text:s/>משם תלמד מה שצריך לך לדעת. <text:s/>בנוגע למודעה בקאטאלוג צדקה "תושיה" ממני. <text:s/>זה היה עוד קודם יציאת חו' ט' לאור, כשאתה "ישבת"</text:span><text:span text:style-name="T12"><text:note text:id="ftn967" text:note-class="endnote"><text:note-citation>955</text:note-citation><text:note-body><text:p text:style-name="P2"><text:span text:style-name="T32"><text:s/>בבית-הסוהר; ראה מכתב אל חתומי "המעורר" ברוסיה. תחילת ספטמבר 06.</text:span></text:p></text:note-body></text:note></text:span><text:span text:style-name="T12"> <text:s/>ובלבי היה היאוש. <text:s/>אז חפצתי להיפטר לכל הפחות מהאכסמפלארים שיש לי ומסרתי להם את המודעה המודפסת. <text:s/>ואולם אתה אל תדאג לזה. <text:s/>עשה מה שאתה יכול והפונה ל"תושיה" יפנה אליה. <text:s/>אל תהי עינך צרה בה. <text:s/>ותן אל לבך בעיקר ענייני "המעורר" לשנה הבאה. <text:s/>השנה הזאת כבר אבדה לנו. <text:s/>אני לא נשארתי בע"ח,</text:span><text:span text:style-name="T12"><text:note text:id="ftn968" text:note-class="endnote"><text:note-citation>956</text:note-citation><text:note-body><text:p text:style-name="P2"><text:span text:style-name="T32"><text:s/>בעל חוב.</text:span></text:p></text:note-body></text:note></text:span><text:span text:style-name="T12"> כי השתכרתי כל העת בדברים אחרים ו</text:span><text:span text:style-name="T5">"</text:span><text:span text:style-name="T12">תן לי 300</text:span><text:span text:style-name="T5"> חותמים"</text:span><text:span text:style-name="T12"> ואכל עמוד. <text:s/>גם ב"השלוח", אל תקנא. <text:s/>ל"מעורר" יש זכות-הקיום גם כשׁיֵצא "השלוח", והלואי שיֵצא. <text:s/>משופמן קיבלתי דברים חדשים וחשובים מאוד. <text:s/>לשלוח לך את התרגום לא כדאי, דורש הוא תיקונים, אבל אני מקבל את זה על עצמי. <text:s/>יש לי דאגות רבות ותהא עוד אחת.</text:span><text:span text:style-name="T12"><text:note text:id="ftn969" text:note-class="endnote"><text:note-citation>957</text:note-citation><text:note-body><text:p text:style-name="P2"><text:span text:style-name="T32"><text:s/>בענין זה לעיל, לש. ב. 19.11.06.</text:span></text:p></text:note-body></text:note></text:span><text:span text:style-name="T12"> <text:s/>איני יודע מה לעשות עם המודעה הרוסית: אין לי אותיות. <text:s/>משלוח הארגז</text:span><text:span text:style-name="T12"><text:note text:id="ftn970" text:note-class="endnote"><text:note-citation>958</text:note-citation><text:note-body><text:p text:style-name="P2"><text:span text:style-name="T32"><text:s/>טראנספורט-"המעורר" וכו', המוזכר בכמה מן המכתבים האחרונים לש. ב.</text:span></text:p></text:note-body></text:note></text:span><text:span text:style-name="T12"> <text:s/>עלה לי לערך ב-12 רובל. <text:s/>ענייני "המעורר" הולכים וטובים בחו"ל. <text:s/>"יאֶבר. <text:s/>נַאר". <text:s/>ו"היום" אני מקבל; "יודישע פאלק" לא. <text:s/>ועוד נאסטאוולעניע</text:span><text:span text:style-name="T12"><text:note text:id="ftn971" text:note-class="endnote"><text:note-citation>959</text:note-citation><text:note-body><text:p text:style-name="P2"><text:span text:style-name="T32"><text:s/>רוסית, בכתיב יוּדי: הוראה, כלל.</text:span></text:p></text:note-body></text:note></text:span><text:span text:style-name="T12">: הווה דייקן במספרים. <text:s/>ועשה הכל בישוב הדעת </text:span><text:span text:style-name="T5">ובמנוחה</text:span><text:span text:style-name="T12">. <text:s/></text:span></text:p>
      <text:p text:style-name="P138"><text:span text:style-name="T5">יוסף חיים.</text:span></text:p>
      <text:p text:style-name="P133"/>
      <text:p text:style-name="P133"/>
      <text:p text:style-name="P130"><text:span text:style-name="T5">219. <text:s/>לפ. לחובר</text:span></text:p>
      <text:p text:style-name="P131"><text:span text:style-name="T12">06 XI/28, לונדון. <text:s/></text:span></text:p>
      <text:p text:style-name="P131"><text:span text:style-name="T12">לפישל לחובר,</text:span></text:p>
      <text:p text:style-name="P131"><text:span text:style-name="T12">יקירי, </text:span></text:p>
      <text:p text:style-name="P131"><text:span text:style-name="T12">איני זוכר מתי שמחתי שמחה כזו שבשעת קבלת מכתבך. <text:s/>בראותי מרחוק את הגלויה בידי נושא-האגרות והכרתי את הכתב והבנתי שזו ידיעה היא ע"ד </text:span><text:span text:style-name="T5">שחרור</text:span><text:span text:style-name="T12">,</text:span><text:span text:style-name="T12"><text:note text:id="ftn972" text:note-class="endnote"><text:note-citation>960</text:note-citation><text:note-body><text:p text:style-name="P2"><text:span text:style-name="T32"><text:s/>מחובת השירות בצבא.</text:span></text:p></text:note-body></text:note></text:span><text:span text:style-name="T12"> חטפתיה מידו ומבלי קרוא מתחילה נשקתיה. <text:s/>בפועל ממש. <text:s/>נוּ, מזל-טוב לך, אחי! <text:s/></text:span></text:p>
      <text:p text:style-name="P131"><text:span text:style-name="T12">את מאמרך ע"ד ביאליק בוודאי קראת כבר בדפוס. <text:s/>לפני שבוע שלחתי אליך גם קונטרס י"א ובוודאי קיבלתו כבר. <text:s/>עכשיו הריני מחכה להבטחתך. <text:s/>התאזר עוז והזדרז! <text:s/></text:span></text:p>
      <text:p text:style-name="P138"><text:span text:style-name="T12">באהבה, </text:span></text:p>
      <text:p text:style-name="P142"><text:span text:style-name="T5">י. ח. בּרֶנר.</text:span><text:span text:style-name="T12"> <text:s/></text:span></text:p>
      <text:p text:style-name="P131"><text:span text:style-name="T12">קיבלתי זה עתה ידיעה ע"ד שחרורך גם מיקיר וארשבסקי חברנו. <text:s/>עתה נבוֹאה לעזרת ספרותנו, אחים! <text:s/>אגב אורחא: שכלל את סגנונך, יקירי, שכללהו.</text:span></text:p>
      <text:p text:style-name="P133"/>
      <text:p text:style-name="P133"/>
      <text:p text:style-name="P130"><text:span text:style-name="T5">220. <text:s/>לג. שופמן</text:span></text:p>
      <text:p text:style-name="P131"><text:span text:style-name="T12"><text:s/>[לונדון, תחילת דצמבר 1906].</text:span></text:p>
      <text:p text:style-name="P131"><text:soft-page-break/><text:span text:style-name="T12"><text:s/>שופמן,</text:span></text:p>
      <text:p text:style-name="P131"><text:span text:style-name="T12">התיקון ב"לא" נראה ונראה בעיני. <text:s/>עוד אלך היום לביילין ואמסור לו את מכתבך. <text:s/>שואל אתה אותו, איזו העוויה עשיתי אני בקראי את ה"לא". <text:s/>אתמהא! <text:s/>כלום איני "מבין" בפנינים, ודווקא לא ככל היהודים?! <text:s/>אני כבר קראתי את הקטנות כשמונה פעמים, ובכל פעם אני מתפעל. <text:s/>בסוף "האשמורת התיכונה" הייתי מוחק את המלים: "את השריקה הידועה". <text:s/>די ב"פיוּט! – שרק קאראבלניקוב בשפתיו". <text:s/>ה"טיול" יבוא עוד בחו' דצמבר. <text:s/>ניחמתי מלדחותו. <text:s/>ביילין נתן בשביל "המעורר" דבר אחד, שאלמלי לא היה "המעורר" יוצא אלא בשבילו בלבד – דיו.</text:span><text:span text:style-name="T12"><text:note text:id="ftn973" text:note-class="endnote"><text:note-citation>961</text:note-citation><text:note-body><text:p text:style-name="P2"><text:span text:style-name="T32"><text:s/>"באותם הימים השחורים", "המעורר", ינואר 1907.</text:span></text:p></text:note-body></text:note></text:span><text:span text:style-name="T12"> <text:s/>בו אפתח את השנה החדשה. <text:s/>בשוֹרה: קיבלתי מברדיצ'בסקי מענה על מכתבי. <text:s/>כולו שלנו. <text:s/>– יש לנו עוד בר-טוביה אחד. <text:s/>– יהיו דבריו גם בקונטרס י"ב, גם בשנה החדשה. <text:s/>בנוגע ל"שאלת היצירה" איני חולק, אלא... ספק בידי, אם אני כבר אהיה לאחר.</text:span><text:span text:style-name="T12"><text:note text:id="ftn974" text:note-class="endnote"><text:note-citation>962</text:note-citation><text:note-body><text:p text:style-name="P2"><text:span text:style-name="T32"><text:s/>הדברים – תשובה להערתו של ג. ש., כי "כבר זקוקים אנו, אחי, ליצירה, שתא בבחינת 'מסלקת-רעם'. <text:s/>לא שתגביר את פחד ההוויה שבעתיים (כמו שעושה ה'לא כלום' בכוח אכזרי כל כך)".</text:span></text:p></text:note-body></text:note></text:span><text:span text:style-name="T12"> <text:s/>דבר גדול בכמות, ואולי גם באיכות, מתרקם בלב, והוא, אם אכתבו, יהיה שחור מסמאל בעצמו.</text:span><text:span text:style-name="T12"><text:note text:id="ftn975" text:note-class="endnote"><text:note-citation>963</text:note-citation><text:note-body><text:p text:style-name="P2"><text:span text:style-name="T32"><text:s/>"מעבר לגבולין", שברי-מחזות, "המעורר", שנה שניה (כל כתבי, הוצ' הקיבוץ המאוחד כרך ראשון).</text:span></text:p></text:note-body></text:note></text:span><text:span text:style-name="T12"> <text:s/>אה, עוד ידי נטויה. <text:s/>"יפרפרו לבותיכם, יפרפרו!"</text:span><text:span text:style-name="T12"><text:note text:id="ftn976" text:note-class="endnote"><text:note-citation>964</text:note-citation><text:note-body><text:p text:style-name="P2"><text:span text:style-name="T32"><text:s/>בלשון ג. ש. ב"תלוי" ("המעורר", מרץ 1906).</text:span></text:p></text:note-body></text:note></text:span><text:span text:style-name="T12"> <text:s/>– חוץ מכל זה אני חי חיים לא רעים לגמרי בימים האחרונים: סופרי "המעורר" נותנים איזה תוכם לחיי: שופמן, ראדלר, בר-טוביה... לא רע!</text:span></text:p>
      <text:p text:style-name="P138"><text:span text:style-name="T12"><text:s text:c="2"/>האוהבך מאוד</text:span></text:p>
      <text:p text:style-name="P142"><text:span text:style-name="T12"><text:s/></text:span><text:span text:style-name="T5">י. ח. בּרנר.</text:span></text:p>
      <text:p text:style-name="P133"/>
      <text:p text:style-name="P130"><text:span text:style-name="T5">221. <text:s/>לר' בנימין</text:span></text:p>
      <text:p text:style-name="P131"><text:span text:style-name="T12"><text:s/>XII/3 06, לונדון.</text:span></text:p>
      <text:p text:style-name="P131"><text:span text:style-name="T12"><text:s/>יהושוע. <text:s/>את "יזכור" אקבע בדפוס בחוברת ינואר הבאה. <text:s/>חו' דצמבר תצא בעוד שני שבועות, לא יאוחר, ואין בה מקום. <text:s/>בעיני מצא גם ה"יזכור" הזה חן. <text:s/>בנוגע לשירו של ל. – בוסר עדיין ולא יצלח לי. <text:s/>החתיכה מוַאסרמאן ראויה וראויה היא להתכבד בה.</text:span><text:span text:style-name="T12"><text:note text:id="ftn977" text:note-class="endnote"><text:note-citation>965</text:note-citation><text:note-body><text:p text:style-name="P2"><text:span text:style-name="T32"><text:s/>קטע מתוך "Die Geschichte der jungen Renate Fuchs". "המעורר, דצמבר 1906, במדור "שונות".</text:span></text:p></text:note-body></text:note></text:span><text:span text:style-name="T12"> <text:s/>את "היהודים מצירנדורף"</text:span><text:span text:style-name="T12"><text:note text:id="ftn978" text:note-class="endnote"><text:note-citation>966</text:note-citation><text:note-body><text:p text:style-name="P2"><text:span text:style-name="T32"><text:s/>של י. ואסרמן.</text:span></text:p></text:note-body></text:note></text:span><text:span text:style-name="T12"> (בהעתקה רוסית) ניסיתי לפני שנה לקרוא – ולא קראתי. <text:s/>מברדיצ'בסקי קיבלתי מענה על מכתבי אליו. <text:s/>שלנו הוא. <text:s/>קיבלתי דברים חשובים משופמן בשביל "המעורר". <text:s/>נתוסף חבר אחד לנו והוא א. ביילין, המתגורר עכשיו בלונדון, ובחוברות "המעורר" הבאות יבואו ממנו דברים הגונים. <text:s/>לונדונה בא הוא מלֶמבֶּרג, והוא אינו נותן לי לשלוח לש. כפקודתך. <text:s/>אני שומע בקולו, כי בעניינים כאלה יודע הוא יותר ממך, יהושוע שלי! <text:s/>ל"המצפה" אני נכון לשלוח רשימה ביבליוגרפית על "בינתיים", אך בלי חתימת שמי. <text:s/>שלח לי את אדריסת "המצפה", כי אינה בידי. <text:s/>קיבלתי מכתב-בקשה מקלארה קלינגר לשלוח לה גם את ג' הקונטרסים הראשונים. <text:s/>מה לעשות ואין לי. <text:s/>עניתי לה מכתב של כבוד. <text:s/>קיבלתי זה עתה מכתב-התאוננות מאת אחד – – –.</text:span><text:span text:style-name="T12"><text:note text:id="ftn979" text:note-class="endnote"><text:note-citation>967</text:note-citation><text:note-body><text:p text:style-name="P2"><text:span text:style-name="T32"><text:s/>בענין אי-קבלת "המעורר" ע"י אחד החתומים.</text:span></text:p></text:note-body></text:note></text:span><text:span text:style-name="T12"> <text:s/>מבקש אתה 5 אכסמפלארים מחו' י', ולי אין ממנה אלא אכסמפלאר אחד. <text:s/>אסון הוא, אחי, שנתיאשתי בשעה שהדפסתי את החו' הזאת ומיעטתי להדפיס. <text:s/>כתוב לי מה לעשות. <text:s/>בכלל, אחי, עתה צריך לקבל חתימה ולסדר חתימה ולארגן חתימה מראשית השנה הבאה. <text:s/>– השנה הזאת כבר אבדה לנו גם בחומר וגם ברוח. <text:s/>בשנה הבאה יבואו דברים חשובים וגם האסונות לא יישנו. <text:s/>הצנזורה ברוסיה לא תעכב עוד, כבר התראו אתם פנים. <text:s/>– – –.</text:span><text:span text:style-name="T12"><text:note text:id="ftn980" text:note-class="endnote"><text:note-citation>968</text:note-citation><text:note-body><text:p text:style-name="P2"><text:span text:style-name="T32"><text:s/>בעניני "המעורר".</text:span></text:p></text:note-body></text:note></text:span><text:span text:style-name="T12"> <text:s/>בנוגע לשאלה של שליחת חומר ל"המצפה" – כבר </text:span><text:span text:style-name="T5">נכוויתי</text:span><text:span text:style-name="T12"> ב"הירדן". <text:s/>נו, נשאר עוד מקום פנוי קטן לדבר דברי אהבה באזניך, אך אין עתותי בידי, אַי, עסקים! </text:span></text:p>
      <text:p text:style-name="P138"><text:span text:style-name="T12">אחיך </text:span><text:span text:style-name="T5">יוסף חיים.</text:span></text:p>
      <text:p text:style-name="P133"><text:soft-page-break/></text:p>
      <text:p text:style-name="P130"><text:span text:style-name="T5">222. <text:s/>ליעקב לרנר</text:span></text:p>
      <text:p text:style-name="P131"><text:span text:style-name="T12">XII/3 06. לונדון. <text:s/></text:span></text:p>
      <text:p text:style-name="P131"><text:span text:style-name="T12">יקירי, </text:span></text:p>
      <text:p text:style-name="P131"><text:span text:style-name="T12">מה לעשות, והאדם עלול לטעות. <text:s/>בשל התוכן הנמרץ, שרציתי מאוד, כי יתבטא בספרותנו; בשל התשוקה לראותך כותב דברים </text:span><text:span text:style-name="T5">מקיפים</text:span><text:span text:style-name="T12">; בשל המקומות היפים מאוד מעין: "ואשר לו חרב וזרוע ואגרוף בגידים משורג, ממותת ושוחט והורג" וכיוצא בזה מסרתי את הדבר לדפוס – ואחר-כך נמלכתי. <text:s/>ונמלכתי מפני זה: מתחיל אני: "הגידה אם תדע, חביבי, </text:span><text:span text:style-name="T5">מה פתרון הזדונות סביבי</text:span><text:span text:style-name="T12">" – מה קשה ובלתי-מצלצל! <text:s/>אח"כ: "ששיקצו טהרת היופי בכל </text:span><text:span text:style-name="T5">מיני חלאה ודופי</text:span><text:span text:style-name="T12">", "מעשים כה טמאים", "לא הראה גאונו", "לא כולם השמידם בחרונו" – במלה אחת, חכך הטועם צריך להגיד לך עצמך, שהשיר דורש התרכזות, מרץ הקיצור וחיזוק-המבטא. <text:s/>זה הכל. <text:s/>הן רואה אתה שתיקנת את "ולבכות אחפוצה" ועלה</text:span><text:span text:style-name="T12"><text:note text:id="ftn981" text:note-class="endnote"><text:note-citation>969</text:note-citation><text:note-body><text:p text:style-name="P2"><text:span text:style-name="T32"><text:s/>מתחילת נכתב ונמחק: ויצא.</text:span></text:p></text:note-body></text:note></text:span><text:span text:style-name="T12"> יפה, כמו שכתבתי לך כבר מיד אחרי קבלתו. <text:s/>גם השיר "לאחר זמן" נאה הוא, אלא שהשם הוא למותר, וכל יתר בשירה עושה רושם כבד. <text:s/></text:span></text:p>
      <text:p text:style-name="P138"><text:span text:style-name="T12">שלך </text:span><text:span text:style-name="T5">י. ח. ברֶנר.</text:span></text:p>
      <text:p text:style-name="P133"/>
      <text:p text:style-name="P130"><text:span text:style-name="T5">223. <text:s/>לש. ביכובסקי</text:span></text:p>
      <text:p text:style-name="P131"><text:span text:style-name="T12"><text:s/>XII/3 06. לונדון. <text:s/></text:span></text:p>
      <text:p text:style-name="P131"><text:span text:style-name="T12">אחי שמעון היקר. <text:s/>קיבלתי את גלויתך האחרונה מיום ה' בערב וגם את מכתבך מיום ד' בערב. <text:s/>מעבר לדף תמצא מודעה, אשר רק אותה עליך להדפיס בכל העתונים. <text:s/>היא קצרה ומגדרת הכל. <text:s/>והעיקר שהיא מיישבת את אסוננו בנוגע לחתימה על השנה שעברה, כי עליך לדעת שמחוברת י', מפני שהדפסתי ממנה ביאושי (אתה היית במאסר ואני התעתדתי לנסוע לפלשתינה) מספר קטן מאוד של אכסמפלארים, אין לי אף אכסמפלאר אחד. <text:s/>שים זאת אל לבך, ובכלל גם עם שאר החוברות אל תהא בהול למכור. <text:s/>מי"א ומי"ב אוכל לשלוח לך עוד מחמשים עד מאה – וחסל. <text:s/>חוברת י"ב תצא לא יאוחר מביום 15 דצמבר למספר חו"ל, ועד שתיקבע המודעה בעתונים, כבר יהיה "יצאה". <text:s/>אגב: ב"יאֶברייסקי גוֹלוֹס",</text:span><text:span text:style-name="T12"><text:note text:id="ftn982" text:note-class="endnote"><text:note-citation>970</text:note-citation><text:note-body><text:p text:style-name="P2"><text:span text:style-name="T32"><text:s/>שבועון רוסי-יהודי ("הקול היהודי").</text:span></text:p></text:note-body></text:note></text:span><text:span text:style-name="T12"> 5 No, יש מודעה ע"ד "המעורר". <text:s/>האתה שמת אותה שם, וצריך, אפוא, לתת מודעת-חליפין. <text:s/>דוק ושים לב לכל דברי. <text:s/>שלח את רשימת הסוכנים והמודעות (של "יאֶבר. נארוֹד"</text:span><text:span text:style-name="T12"><text:note text:id="ftn983" text:note-class="endnote"><text:note-citation>971</text:note-citation><text:note-body><text:p text:style-name="P2"><text:span text:style-name="T32"><text:s/>ירחון ושבועון רוסי-יהודי ("העם היהודי").</text:span></text:p></text:note-body></text:note></text:span><text:span text:style-name="T12"> ביהודית, כי אין לי אותיות רוסיות) בהקדם האפשרי. <text:s/>מעיר ז'וואניאֶץ, פלך פודוליה, פנה אלי איש ישר </text:span><text:span text:style-name="T5">וסופר-לעתיד</text:span><text:span text:style-name="T12"> בבקשה למסור לו את הסוכנות לחבל פודוליה שלעמלק"פ.</text:span><text:span text:style-name="T12"><text:note text:id="ftn984" text:note-class="endnote"><text:note-citation>972</text:note-citation><text:note-body><text:p text:style-name="P2"><text:span text:style-name="T32"><text:s/>שלא על מנת לקבל פרס.</text:span></text:p></text:note-body></text:note></text:span><text:span text:style-name="T12"> כתבתי אלין שיפנה אליך. כתובתו:</text:span></text:p>
      <text:p text:style-name="P131"><text:span text:style-name="T19">М. Жванец</text:span><text:span text:style-name="T12">,</text:span><text:span text:style-name="T19"> Подол. <text:s/>губ. <text:s/>Учителю мест. </text:span><draw:frame draw:style-name="fr1" text:anchor-type="as-char" svg:width="0.531cm" svg:height="0.467cm" draw:z-index="0"><draw:object xlink:href="./Object 1" xlink:type="simple" xlink:show="embed" xlink:actuate="onLoad"/><draw:image xlink:href="./ObjectReplacements/Object 1" xlink:type="simple" xlink:show="embed" xlink:actuate="onLoad"/></draw:frame><text:span text:style-name="T19"><text:s/>Тал-Торы</text:span><draw:frame draw:style-name="fr1" text:anchor-type="as-char" svg:width="0.489cm" svg:height="0.467cm" draw:z-index="1"><draw:object xlink:href="./Object 2" xlink:type="simple" xlink:show="embed" xlink:actuate="onLoad"/><draw:image xlink:href="./ObjectReplacements/Object 2" xlink:type="simple" xlink:show="embed" xlink:actuate="onLoad"/></draw:frame><text:span text:style-name="T19"> А. Л. Ягольницеру.</text:span><text:span text:style-name="T12"><text:note text:id="ftn985" text:note-class="endnote"><text:note-citation>973</text:note-citation><text:note-body><text:p text:style-name="P2"><text:span text:style-name="T32"><text:s/>א. יגולניצר; אחרי-כן – מורה בא"י. <text:s/>נפטר.</text:span></text:p></text:note-body></text:note></text:span><text:span text:style-name="T12"> <text:s/></text:span></text:p>
      <text:p text:style-name="P131"><text:span text:style-name="T12">אילו הייתי יודע שבאמת תוכל להוציא את "נסיונות", הייתי משאיר את הזאַץ</text:span><text:span text:style-name="T12"><text:note text:id="ftn986" text:note-class="endnote"><text:note-citation>974</text:note-citation><text:note-body><text:p text:style-name="P2"><text:span text:style-name="T32"><text:s/>יוּדית: ה"סְדָר".</text:span></text:p></text:note-body></text:note></text:span><text:span text:style-name="T12"> של "טיול" לשופמן ושל הדברים שלו, אשר אדפיס בחוברת ינואר הבאה, והיית מרוויח את דמי הסידור, כי אז לא היה צורך בשביל הרשימות אלא בנייר ובהדפסה. <text:s/>כתוב לי על זה. <text:s/>– בדבר "תושיה" – מה איכפת לך? <text:s/>תקבל חתומים. <text:s/>מאמריקה אני פודה כמעט בעד 300 אכסמפלארים בנכיון של 25 פרוצנט ודמי המשלוח (כי הם מזילים שם את המחיר). <text:s/>אך למה לך לדעת ע"ד אמריקה? <text:s/>זוהי מידה יהודית! <text:s/>מה היא אמריקה – תוכל </text:span><text:soft-page-break/><text:span text:style-name="T12">לשפוט ממכתבו של – – הרצוף אליך בזה. <text:s/>דוק בו היטב ותראה, איזו </text:span><text:span text:style-name="T5">נבלה</text:span><text:span text:style-name="T12"> מבצבצת בו. <text:s/>ע"ד 500 של צ'יכוב אינו מזכיר כלום, ע"ד ה"בינתיים" שלא נתקבל (??? מלונדון לאמריקה אינם הולכים לאיבוד </text:span><text:span text:style-name="T5">חבילות אחדות</text:span><text:span text:style-name="T12"> בעלמא!!!) נתיישב לכתוב לי מקץ </text:span><text:span text:style-name="T5">חמישה חדשים</text:span><text:span text:style-name="T12">. <text:s/>"לחקור אחרי החבילה"!, אבל כיצד אחקור, אם המכתב נכתב </text:span><text:span text:style-name="T5">ביהודית</text:span><text:span text:style-name="T12">, ומה אם אבוא לפוסטה ואשאל: "אדוני! <text:s/>לפני חמישה ירחים שלחתי שלא באחריות חבילות אחדות של ספרים ולא נתקבלו. <text:s/>מה אִתם?" – הלא ילעגו לי! <text:s/>רב לי! <text:s/></text:span><text:span text:style-name="T5">אני מסלק את ידי מ – – זה לגמרי</text:span><text:span text:style-name="T12">.</text:span><text:span text:style-name="T12"><text:note text:id="ftn987" text:note-class="endnote"><text:note-citation>975</text:note-citation><text:note-body><text:p text:style-name="P2"><text:span text:style-name="T32"><text:s/>ראה להלן, לש. ב., 28.12.06.</text:span></text:p></text:note-body></text:note></text:span><text:span text:style-name="T12"> <text:s/>בנוגע ל"עזרה" חשוב בדבר! איזו 50 p 12? <text:s/>הלא רציחה היא! <text:s/>בעד מה? <text:s/>ישלחו לך חשבון וגם רשימת הספרים שתקבל. <text:s/>פֶ'ה, עסקים יהודיים! <text:s/>בנוגע ל"לא-כלום" פנה בעצמך ל"עבריה"</text:span><text:span text:style-name="T12"><text:note text:id="ftn988" text:note-class="endnote"><text:note-citation>976</text:note-citation><text:note-body><text:p text:style-name="P2"><text:span text:style-name="T32"><text:s/>בניו-יורק; היא שהוציאה "לא כלום" של י. ח. ב. </text:span></text:p></text:note-body></text:note></text:span><text:span text:style-name="T12"> ובקש. <text:s/>נמאסו עלי העסקים האלה. <text:s/>האדריסה היא: A. S. Waldstein, 155 Clinton Str., New-York. <text:s/>השיר "וידוי" של אפשטיין אני מחזיר. <text:s/>ארוך הוא יותר מדי, <text:s/>לקוי במקומות רבים ופרוזאי בסגנונו בהרבה מקומות. <text:s/>יתוקן-נא. <text:s/>כתוב. <text:s/>ראה מעל"ד. <text:s/></text:span></text:p>
      <text:p text:style-name="P138"><text:span text:style-name="T5">יוסף חיים.</text:span><text:span text:style-name="T12"> <text:s/></text:span></text:p>
      <text:p text:style-name="P131"><text:span text:style-name="T12">קונ' י"א לריאקציות שלחתי. <text:s/>מה צייטלין? שלחתי לו גם את "לא כלום". <text:s/>הקיבל? </text:span></text:p>
      <text:p text:style-name="P131"><text:span text:style-name="T12">[מעבר לדף]</text:span></text:p>
      <text:p text:style-name="P131"><text:span text:style-name="T12">יצאה לאור חוברת י"ב (דצמבר) של "המעורר" הנערך ויו"ל אחת בחודש ע"י י. ח. ברֶנר בלונדון.</text:span></text:p>
      <text:p text:style-name="P131"><text:span text:style-name="T12">תכנה: א) לפני שואה (סוף) י. אבויה. ב) טיול (רשימה) ג. שופמן. ג) מילודיות-בציר (שיר) יעקב פיכמאן. ד) חיים. יקיר ורשבסקי. ה) מחשבות. בר-טוביה. ו) אז... (שיר) ש. פינסקי. ז) הסעודה השלישית (ציור) יצחק יאמפּוֹלסקי. ח) מרשמי עתונאי. <text:s/>משה קליינמאן. ט) ביבליוגרפיה, מודעות ודברים שונים.</text:span></text:p>
      <text:p text:style-name="P131"><text:span text:style-name="T5">מתקבלת החתימה על "המעורר" לשנת 1907</text:span><text:span text:style-name="T12">.</text:span></text:p>
      <text:p text:style-name="P131"><text:span text:style-name="T12">כתובת המערכת:</text:span></text:p>
      <text:p text:style-name="P131"><text:span text:style-name="T12">J. Ch. Brenner, 48 Mile End Rd. London E.</text:span></text:p>
      <text:p text:style-name="P131"><text:span text:style-name="T12">הסוכנות הראשית ברוסיה: <text:s/>25/6 <text:s/>,С. Л. Быховский, Варшава, Новолипье</text:span></text:p>
      <text:p text:style-name="P131"><text:span text:style-name="T12">מחיר "המעורר" עם המשלוח: לשנה 3 רובלים, ובערך הזה לחצי שנה ולרבע שנה.</text:span></text:p>
      <text:p text:style-name="P49"><text:span text:style-name="T38">*</text:span></text:p>
      <text:p text:style-name="P49"><text:span text:style-name="T38">* <text:s/>*</text:span></text:p>
      <text:p text:style-name="P43"><text:span text:style-name="T12">מפני האסונות הקשים והשונים, אשר מצאו את שנת "המעורר" הראשונה (ואשר – ישימו-נא לב – לא יישנו עוד בשום אופן ואופן), אין להשיג ממנה כל קומפלקט שלם, אלא רק חוברות שונות ובודדות במחיר 25 ק"פּ החוברת, וכל אלה, אשר שלחו או ישלחו דמי חתימה, יואילו לקבל תמורתם מן השנה החדשה חוברת חוברת כסדרה. <text:s/>חוברות-למבחן חינם אינן נשלחות; פרוספקטים לכל דורש.</text:span></text:p>
      <text:p text:style-name="P25"/>
      <text:p text:style-name="P25"/>
      <text:p text:style-name="P130"><text:span text:style-name="T5">224. <text:s/>לא. ציוני</text:span></text:p>
      <text:p text:style-name="P131"><text:span text:style-name="T12"><text:s/>XII/4, 06, לונדון.</text:span></text:p>
      <text:p text:style-name="P131"><text:soft-page-break/><text:span text:style-name="T12"><text:s text:c="2"/>יקירי,</text:span></text:p>
      <text:p text:style-name="P131"><text:span text:style-name="T12">רק היום אוכל לשלוח לך את עלי-ההגהה מ"לפני שואה" (7 עמודים); אך אם תחפוץ להשתמש בהם, עליך יהיה להגיהם בעצמך מתחילה, כי אני אשלח לך בלתי-מוגהים. <text:s/>אך אולי לא כדאי כל עיקר?</text:span><text:span text:style-name="T12"><text:note text:id="ftn989" text:note-class="endnote"><text:note-citation>977</text:note-citation><text:note-body><text:p text:style-name="P2"><text:span text:style-name="T32"><text:s/>מתחילה נכתב ונמחק: </text:span><text:span text:style-name="T41">לגמרי</text:span><text:span text:style-name="T32">.</text:span></text:p></text:note-body></text:note></text:span><text:span text:style-name="T12"> "המעורר", י"ב יֵצא לא יאוחר מביום 15 דצמבר. <text:s/></text:span></text:p>
      <text:p text:style-name="P131"><text:span text:style-name="T12">לבלומנפלד אשלח את כל שלוש החוברות ביחד. <text:s/></text:span></text:p>
      <text:p text:style-name="P131"><text:span text:style-name="T12">להציג את "לפי שואה" – </text:span><text:span text:style-name="T5">כדאי וכדאי</text:span><text:span text:style-name="T12">, לפי דעתי. <text:s/></text:span></text:p>
      <text:p text:style-name="P131"><text:span text:style-name="T5">כבר באה העת לאסוף חתומים לשנה הבאה</text:span><text:span text:style-name="T12">. <text:s/></text:span></text:p>
      <text:p text:style-name="P131"><text:span text:style-name="T12">לחו' ינואר אני מחכה ממך לאיזה דבר פובליציסטי, כי בבלטריסטיקה עשיר אני – –</text:span><text:span text:style-name="T12"><text:note text:id="ftn990" text:note-class="endnote"><text:note-citation>978</text:note-citation><text:note-body><text:p text:style-name="P2"><text:span text:style-name="T32"><text:s/>כתוב ומחוק: </text:span><text:span text:style-name="T41">מאוד</text:span><text:span text:style-name="T32">.</text:span></text:p></text:note-body></text:note></text:span><text:span text:style-name="T12"> ופובליציסטיקה אין לי כלל. <text:s/>כתוב "מעין-השקפה". <text:s/></text:span></text:p>
      <text:p text:style-name="P131"><text:span text:style-name="T12">"ימות-המשיח" של אַש אין לי. <text:s/></text:span></text:p>
      <text:p text:style-name="P131"><text:span text:style-name="T12">"אחרי בחינותיך" – אימתי? <text:s/></text:span></text:p>
      <text:p text:style-name="P138"><text:span text:style-name="T12">שלך </text:span></text:p>
      <text:p text:style-name="P138"><text:span text:style-name="T5">יוסף חיים בּרֶנר.</text:span><text:span text:style-name="T12"> <text:s/></text:span></text:p>
      <text:p text:style-name="P131"><text:span text:style-name="T12">ומה אתה אומר ע"ד "השלוח"? <text:s/>הידד! <text:s/>ואולי אתה יודע איזה דבר ע"ד "העומר". <text:s/>הודיעני. <text:s/></text:span></text:p>
      <text:p text:style-name="P131"><text:span text:style-name="T12">ברדיצ'בסקי ישתתף ב"המעורר"!</text:span></text:p>
      <text:p text:style-name="P133"/>
      <text:p text:style-name="P133"/>
      <text:p text:style-name="P130"><text:span text:style-name="T5">225. <text:s/>לאפרים א. ליסיצקי</text:span></text:p>
      <text:p text:style-name="P131"><text:span text:style-name="T12"><text:s/>06 XII/4, לונדון. <text:s/></text:span></text:p>
      <text:p text:style-name="P131"><text:span text:style-name="T12">לאפרים א. ליסיצקי.</text:span></text:p>
      <text:p text:style-name="P131"><text:span text:style-name="T12">חברי היקר, </text:span></text:p>
      <text:p text:style-name="P131"><text:span text:style-name="T12">שירך "בשובי" גרם לי הרבה שמחה והרבה צער. <text:s/>שמחה – על אשר נבואתי בנוגע לכשרונך הפייטני הולכת ומתקיימת </text:span><text:span text:style-name="T5">ומתחזקת</text:span><text:span text:style-name="T12">, וצער – על אשר למרות האיתן הפיוטי שבשירך זה, בסגנונו הנמרץ וברגשו הנערץ, אין לי היכולת להדפיסו מפני המוטיב הכוזב </text:span><text:span text:style-name="T5">שביסודו</text:span><text:span text:style-name="T12">. <text:s/>בוודאי אתה זוכר, שגם ביאליק עמד על סף-בית-מדרשו, מקדש-אל-נעוריו, בעת שסיפּו אשר </text:span><text:span text:style-name="T5">רקב</text:span><text:span text:style-name="T12"> וכתליו הנמלחים בעשן ופיח התקרה שנית עליו </text:span><text:span text:style-name="T5">נקרו</text:span><text:span text:style-name="T12">, – – –</text:span><text:span text:style-name="T12"><text:note text:id="ftn991" text:note-class="endnote"><text:note-citation>979</text:note-citation><text:note-body><text:p text:style-name="P2"><text:span text:style-name="T32"><text:s/>שתיים-שלש מלים מחוקות בידי י. ח. ב.</text:span></text:p></text:note-body></text:note></text:span><text:span text:style-name="T12"> והוא שופך שם את כל געגועיו, את כל מרירותו, אבל הוא אינו שב. <text:s/>מפני מה? <text:s/>מפני שאי-אפשר לשוב, מפני אין לאן לשוב, מפני שבית-המדרש כבר הוֹרס וכבר הוּדש, מפני שבו בשבילנו כבר אין דבר, אין דבר </text:span><text:span text:style-name="T5">בהחלט</text:span><text:span text:style-name="T12">, והמשורר שלך, מפני שלא מצא בעולם כלום, או מפני שהעולם "דחו, צררו", הוא מבטיח: "אשכח את העולם מעבר לחללך!" <text:s/>לא! <text:s/>לא! <text:s/>צריך לתקן פה איזה דבר, שעדיין איני יודע להגבילו בדיוק, ורק אז אפשר יהיה להוציאו לאור. <text:s/>יהא מונח, אפוא, לדעתי, עוד איזה זמן – ואז נתיישב בדבר. <text:s/>ענני על מכתבי זה. <text:s/></text:span></text:p>
      <text:p text:style-name="P143"><text:span text:style-name="T12">בוודאי קיבלת כבר את "המעורר", י"א, עם שירך שבדפוס ועם שירך שבהגהה. <text:s/>כתוב לי גם על זה. <text:s/></text:span></text:p>
      <text:p text:style-name="P145"><text:span text:style-name="T12">שלך </text:span><text:span text:style-name="T5">י. ח. ברֶנר.</text:span><text:span text:style-name="T12"> <text:s/></text:span></text:p>
      <text:p text:style-name="P131"><text:soft-page-break/><text:span text:style-name="T12">אולי תוכל וכתבת לי על חייך הפרטיים, מה מעשיך וכמה ימי שני חייך וכיוצא בזה. <text:s/>סלח לי על סקרנותי, שאינה, כמובן, סקרנוּת בעלמא. <text:s/></text:span></text:p>
      <text:p text:style-name="P131"><text:span text:style-name="T12">ו"איוב" מה?</text:span></text:p>
      <text:p text:style-name="P133"/>
      <text:p text:style-name="P133"/>
      <text:p text:style-name="P130"><text:span text:style-name="T5">226. <text:s/>לצ. ז. וינברג</text:span></text:p>
      <text:p text:style-name="P131"><text:span text:style-name="T12">לונדון, XII/4 06. <text:s/></text:span></text:p>
      <text:p text:style-name="P131"><text:span text:style-name="T12">לצ.ז. וינברג.</text:span></text:p>
      <text:p text:style-name="P131"><text:span text:style-name="T12">יקירי, </text:span></text:p>
      <text:p text:style-name="P131"><text:span text:style-name="T12">"ביום השבת" עולה על "בלילה". <text:s/>לפי דעתי, בכלל, כשיש לך איזה תוכן מסויים אתה מאריך בו יותר מדי, וזה מקלקל לרוב את ציוריך, אולם ב"ביום השבת" אין תוכן כזה אלא </text:span><text:span text:style-name="T5">מומנטים בודדים</text:span><text:span text:style-name="T12">, ועלה לך גם מפאת זה, שבצד הלז אשר "ביום השבת" לא נגעו עדיין כל מציירי-השבת שבספרותנו, משלום אַש עד חבריו. <text:s/>הרשימה הזאת תבוא באחת מהחוברות הראשונות של "המעורר" למן השנה החדשה. – </text:span></text:p>
      <text:p text:style-name="P131"><text:span text:style-name="T12">בוודאי קיבלת כבר את "בלילה", אשר שלחתי לך לעבּדו, עם ההערה הקצרה שבצדו. <text:s/>סלח לי, יקירי, שגרמתי לך בוודאי שלא במתכוון איזו עגמת-נפש. <text:s/>וכדי לפייסך ולגרום לך גם הנאה פורתא הריני ממלא בקשתך התמימה בנוגע לפוטוגרפיה משלי. <text:s/>הפוטוגרפיה הרצופה פה היא באנאלית ביותר ולא-</text:span><text:span text:style-name="T12"><text:note text:id="ftn992" text:note-class="endnote"><text:note-citation>980</text:note-citation><text:note-body><text:p text:style-name="P2"><text:span text:style-name="T32"><text:s/>רוסית: ולא-מוצלחת.</text:span></text:p></text:note-body></text:note></text:span><text:span text:style-name="T12"> </text:span><text:span text:style-name="T68">удачная</text:span><text:span text:style-name="T12">, אלא שאחרת אין לי לפי שעה, ומאי נפקא-מינה?</text:span><text:span text:style-name="T12"><text:note text:id="ftn993" text:note-class="endnote"><text:note-citation>981</text:note-citation><text:note-body><text:p text:style-name="P2"><text:span text:style-name="T32"><text:s/>הקבל: לש. ביכובסקי, 11.10.06 ולמ. גנסין, 13.10.06. <text:s/>ומאי נפקא מינה – ארמית: מה הבדל בדבר.</text:span></text:p></text:note-body></text:note></text:span><text:span text:style-name="T12"> </text:span></text:p>
      <text:p text:style-name="P138"><text:span text:style-name="T12">שלך בחיבה רבה </text:span></text:p>
      <text:p text:style-name="P62"><text:span text:style-name="T5">י. ח. ברֶנר.</text:span></text:p>
      <text:p text:style-name="P133"/>
      <text:p text:style-name="P130"><text:span text:style-name="T5">227. <text:s/>לש. ביכובסקי</text:span></text:p>
      <text:p text:style-name="P131"><text:span text:style-name="T12"><text:s/>06 XII</text:span><text:span text:style-name="T12"><text:note text:id="ftn994" text:note-class="endnote"><text:note-citation>982</text:note-citation><text:note-body><text:p text:style-name="P2"><text:span text:style-name="T32"><text:s/>באגרת זו, </text:span><text:span text:style-name="T41">כבשש</text:span><text:span text:style-name="T32"> הקודמות לה, טועה י. ח. ב. ורושם: XI, כלומר נובמבר; התיקון – לפי חותמת-הדואר או הענין.</text:span></text:p></text:note-body></text:note></text:span><text:span text:style-name="T12">/6, לונדון. <text:s/></text:span></text:p>
      <text:p text:style-name="P131"><text:span text:style-name="T12">אחי שמעון היקר. <text:s/></text:span></text:p>
      <text:p text:style-name="P131"><text:span text:style-name="T12">קיבלתי את ה-35 רובלים. <text:s/>ביום ב' העבר שלחתי לך מכתב באחריות. <text:s/>מחכה אני לתשובה עליו. <text:s/>מחו' י"א וי"ב אוכל לשלוח לך כמאה. <text:s/>חו' י"ב עודני יכול להדפיס יותר, אבל חושב אני שלא כדאי, מאחר שאין השתיים הקודמות. <text:s/>בשביל "היום" אשתדל לשלוח דברים מתורגמים, כי דברים מקוריים איני כותב בימים האחרונים.</text:span><text:span text:style-name="T12"><text:note text:id="ftn995" text:note-class="endnote"><text:note-citation>983</text:note-citation><text:note-body><text:p text:style-name="P2"><text:span text:style-name="T32"><text:s/>להלן: לש. ב., 28.1.07.</text:span></text:p></text:note-body></text:note></text:span><text:span text:style-name="T12"> <text:s/>כתבתי היום לאו"נ,</text:span><text:span text:style-name="T12"><text:note text:id="ftn996" text:note-class="endnote"><text:note-citation>984</text:note-citation><text:note-body><text:p text:style-name="P2"><text:span text:style-name="T32"><text:s/>א. נ. גנסין.</text:span></text:p></text:note-body></text:note></text:span><text:span text:style-name="T12"> שרוצה אני כי יבוא ללונדון. <text:s/>יכול אני לשלוח לו כחמישים רובלים להוצאות. <text:s/>במודעה, ששלחתי לך ע"ד חו' י"ב, צריך להוסיף, אם אפשר, בתוכן, אחרי "מרשמי עתונאי" של קליינמאן: "</text:span><text:span text:style-name="T5">אזכרה, מילקוטו של ר' בנימין</text:span><text:span text:style-name="T12">". <text:s/>בנוגע לאותו סופר, הלא יודע אתה, שאין ל"המעורר" הונוראר לשלם. <text:s/></text:span></text:p>
      <text:p text:style-name="P138"><text:span text:style-name="T12">והנני המחבקך</text:span></text:p>
      <text:p text:style-name="P142"><text:span text:style-name="T12"><text:s/></text:span><text:span text:style-name="T5">יוסף חיים.</text:span><text:span text:style-name="T12"> <text:s/></text:span></text:p>
      <text:p text:style-name="P131"><text:span text:style-name="T12">פרוספקטים אדפיס ואשלח בהקדם האפשרי. <text:s/></text:span></text:p>
      <text:p text:style-name="P131"><text:span text:style-name="T12">שלח רשימות הסוכנים הפרטיים.</text:span></text:p>
      <text:p text:style-name="P133"><text:soft-page-break/></text:p>
      <text:p text:style-name="P133"/>
      <text:p text:style-name="P130"><text:span text:style-name="T5">228. <text:s/></text:span><text:bookmark-start text:name="OLE_LINK2"/><text:bookmark-start text:name="OLE_LINK1"/><text:span text:style-name="T5">לד"ר יוסף קלוזנר</text:span></text:p>
      <text:p text:style-name="P131"><text:span text:style-name="T12"><text:s/>[לונדון, 10.12.1906]</text:span><text:bookmark-end text:name="OLE_LINK1"/><text:bookmark-end text:name="OLE_LINK2"/></text:p>
      <text:p text:style-name="P131"><text:span text:style-name="T12">מפני המודעה הזאת</text:span><text:span text:style-name="T12"><text:note text:id="ftn997" text:note-class="endnote"><text:note-citation>985</text:note-citation><text:note-body><text:p text:style-name="P2"><text:span text:style-name="T32"><text:s/>המכתב כתוב על גבי עמוד אחרון של החוברת "לא כלום" של י. ח. ב. (הוצאת "עבריה", ניו-יורק, תרס"ז); בעמוד זה – מודעה מטעם "עבריה", האומרת, כי החוברת הבאה אחרי "לא כלום" תהיה "הזרמים השונים בספרות העברית היותר חדשה" מאת י. קלוזנר.</text:span></text:p></text:note-body></text:note></text:span><text:span text:style-name="T12"> לא שלחתי לך את המחברת</text:span><text:span text:style-name="T12"><text:note text:id="ftn998" text:note-class="endnote"><text:note-citation>986</text:note-citation><text:note-body><text:p text:style-name="P2"><text:span text:style-name="T32"><text:s/>"לא כלום".</text:span></text:p></text:note-body></text:note></text:span><text:span text:style-name="T12"> עד עתה, כי אמרתי: מאחר שהם עומדים עמך בחליפת מכתבים, ודאי ששלחו לך בעצמם. <text:s/>לצערי, איני יכול לשלוח אכסמפלארים אחרים מקונטרסי י' וי"א של "המעורר", מפני שבעת שהדפסתי קונטרס י' היתה החלטתי לנסוע לפלשתינה, ובמתכוון צימצמתי כל-כך במספר האכסמפלארים, לבל אצטרך להובילם אתי להתם (ומובן שלא יכולתי להרבות את מספר הי"א על הי'), עד שעכשיו אין לי מהם אלא אכסמפלאר אחד בשבילי. <text:s/>מקונטרס ט' יש לי עוד – –</text:span><text:span text:style-name="T12"><text:note text:id="ftn999" text:note-class="endnote"><text:note-citation>987</text:note-citation><text:note-body><text:p text:style-name="P2"><text:span text:style-name="T32"><text:s/>כתוב ומחוק: </text:span><text:span text:style-name="T41">מאות אחדות</text:span><text:span text:style-name="T32">.</text:span></text:p></text:note-body></text:note></text:span><text:span text:style-name="T12"> וע"כ הנני שולח לך אכסמפלאר שני. <text:s/>על "עם הזרם"</text:span><text:span text:style-name="T12"><text:note text:id="ftn1000" text:note-class="endnote"><text:note-citation>988</text:note-citation><text:note-body><text:p text:style-name="P2"><text:span text:style-name="T32"><text:s/>מאת י. ק., וארשה, תרס"ז.</text:span></text:p></text:note-body></text:note></text:span><text:span text:style-name="T12"> לא היה לי מה להעיר, מפני שדעותי דעותיך בנדון זה, וכלום אבוא להיות לך תנא דמסייעא? <text:s/></text:span><text:bookmark-start text:name="OLE_LINK4"/><text:bookmark-start text:name="OLE_LINK3"/><text:span text:style-name="T12">הקור גדול בחדרי, ואצבעותי רועדות, וקשה עלי הכתיבה. <text:s/>"מה שלומי הגופני והרוחני?" <text:s/>בריא אני בגופי, וברוחי – ישועות בל נעשו, ולפיכך הרי אני מצמצם בדברים. <text:s/>הידיעה ע"ד התחדשות "השלוח"</text:span><text:span text:style-name="T12"><text:note text:id="ftn1001" text:note-class="endnote"><text:note-citation>989</text:note-citation><text:note-body><text:p text:style-name="P2"><text:span text:style-name="T32"><text:s/>מתחיל שנת 1907.</text:span></text:p></text:note-body></text:note></text:span><text:span text:style-name="T12"> היתה לי למַעין של עליצות נפשית, אלא שממני אין לכם לקוות הרבה. <text:s/>יש, אמנם, פלאַנים,</text:span><text:span text:style-name="T12"><text:note text:id="ftn1002" text:note-class="endnote"><text:note-citation>990</text:note-citation><text:note-body><text:p text:style-name="P2"><text:span text:style-name="T32"><text:s/>תכניות.</text:span></text:p></text:note-body></text:note></text:span><text:span text:style-name="T12"> אבל מצבי הנפשי אינו נותן לי לכתוב</text:span><text:bookmark text:name="OLE_LINK5"/><text:bookmark text:name="OLE_LINK6"/><text:span text:style-name="T12">. <text:s/>גם בשביל "המעורר" לשנה הבאה אין לי משלי אפילו שורה אחת. <text:s/>משל אחרים (שופמן וכו') יש דווקא דברים הגונים. <text:s/>הודיעני, אם אשלח לך ללוֹזאנה את הקונטרס הי"ב שיֵצא בעוד שבוע?</text:span></text:p>
      <text:p text:style-name="P131"><text:span text:style-name="T12">בנוגע ל"מאמרי התהילה הרבים"</text:span><text:span text:style-name="T12"><text:note text:id="ftn1003" text:note-class="endnote"><text:note-citation>991</text:note-citation><text:note-body><text:p text:style-name="P2"><text:span text:style-name="T32"><text:s/>על אודות "המעורר", מעין "שיור מעט" מאת מ. קלינמן ב"היום"; ראה לש. ביכובסקי, 13.11.06, הערות. – למכתב אין חתימה.</text:span></text:p></text:note-body></text:note></text:span><text:span text:style-name="T12"> ידי </text:span><text:span text:style-name="T5">נקיות</text:span><text:span text:style-name="T12"> מהם </text:span><text:span text:style-name="T5">לחלוטין</text:span><text:span text:style-name="T12">. <text:s/>"מצבו של המעורר" – הוא יתקיים. <text:s/>יעוין בפרוספקט שבקונטרס י"א.</text:span></text:p>
      <text:p text:style-name="P133"/>
      <text:p text:style-name="P133"/>
      <text:p text:style-name="P130"><text:span text:style-name="T5">229. <text:s/>לצ. ז. וינברג</text:span></text:p>
      <text:p text:style-name="P131"><text:span text:style-name="T12"><text:s/>06 – XII/10, לונדון. <text:s/></text:span></text:p>
      <text:p text:style-name="P142"><text:span text:style-name="T12">לצ. ז. וינברג. <text:s/></text:span></text:p>
      <text:p text:style-name="P131"><text:span text:style-name="T12">חביבי, </text:span></text:p>
      <text:p text:style-name="P131"><text:span text:style-name="T12">קיבלתי את ה"בלילה" המתוקן. <text:s/>קונטרס י"ב נמצא כבר תחת מכבש הדפוס, ועליך, אפוא, להמתין על חוברות השנה הבאה. <text:s/>בוודאי קיבלת כבר את מכתבי הסגור עם התמונה הפוטוגרפית, ששלחתי לך בקבלי את "יום השבת". <text:s/>גדול הקור בחדר וקשה לכתוב יותר. <text:s/>רועדות האצבעות. <text:s/>שלום רב. <text:s/></text:span></text:p>
      <text:p text:style-name="P138"><text:span text:style-name="T12">שלך </text:span></text:p>
      <text:p text:style-name="P138"><text:span text:style-name="T5">י. ח. ברֶנר.</text:span><text:span text:style-name="T12"> <text:s/></text:span></text:p>
      <text:p text:style-name="P131"><text:span text:style-name="T12">הווה זהיר בבריאותך ואל תתרגש כל-כך מכל דבר קל. בעיקר הדבר, חכמים המה הבורג'ואים. <text:s/>לא?</text:span></text:p>
      <text:p text:style-name="P133"/>
      <text:p text:style-name="P133"/>
      <text:p text:style-name="P130"><text:span text:style-name="T5">230. <text:s/>לשמעון ביכובסקי</text:span></text:p>
      <text:p text:style-name="P131"><text:span text:style-name="T12"><text:s/>XII/11, 06, לונדון.</text:span></text:p>
      <text:p text:style-name="P131"><text:soft-page-break/><text:span text:style-name="T12"><text:s text:c="2"/>אחי יקירי, </text:span></text:p>
      <text:p text:style-name="P131"><text:span text:style-name="T12">קיבלתי זה עתה את ה-15 רוּב. <text:s/>אתמול כתבתי לך. <text:s/>שלחתי לך חשבון מדוייק, כמה ספרים צריכים להיות אצל "עזרה". <text:s/>מן החשבון, שאתה שולח לי מ"עזרה" וממך גופא, אני נוכח, כי עם כל קונה וקונה מרוסיה אני </text:span><text:span text:style-name="T5">מפסיד</text:span><text:span text:style-name="T12">. <text:s/>ההוצאות הצדדיות הן </text:span><text:span text:style-name="T5">נוראות</text:span><text:span text:style-name="T12">. <text:s/>ע"ד חוברת י' כתבתי לך אתמול, שפקדתי על אמריקה לשלוח לך. <text:s/>ביום השבת הבא (</text:span><text:span text:style-name="T5">ובשום אופן לא יאוחר מיום ב' הבא</text:span><text:span text:style-name="T12">, 17 לירח דנא) אשלח לך: – – –</text:span><text:span text:style-name="T12"><text:note text:id="ftn1004" text:note-class="endnote"><text:note-citation>992</text:note-citation><text:note-body><text:p text:style-name="P2"><text:span text:style-name="T32"><text:s/>מספרי אכסמפלארים וכו'.</text:span></text:p></text:note-body></text:note></text:span><text:span text:style-name="T12"> </text:span></text:p>
      <text:p text:style-name="P131"><text:span text:style-name="T12">לעת-עתה אני שולח לך חבילה קטנה של פרוספקטים ובלי אחריות. <text:s/>מעניין, אם תקבלה. <text:s/></text:span></text:p>
      <text:p text:style-name="P131"><text:span text:style-name="T12">בנוגע ל-300 אכסמפלארים אני חושב, כי זה מעט. <text:s/>אני כתבתי לך 300 </text:span><text:span text:style-name="T5">חתומים</text:span><text:span text:style-name="T12">. <text:s/>אבל הלא צריכה להיות גם מכירה בודדת. <text:s/>חה-חה, הרואה אתה, שמכיוון שהראו לי אצבע אני כבר משתוקק לרכוש את כל רוסיה. <text:s/>נֵאטוּרה יהודית.</text:span><text:span text:style-name="T12"><text:note text:id="ftn1005" text:note-class="endnote"><text:note-citation>993</text:note-citation><text:note-body><text:p text:style-name="P2"><text:span text:style-name="T32"><text:s/>טבע יהודי. <text:s/>בענין זה: לש. ב., 26.11.06.</text:span></text:p></text:note-body></text:note></text:span><text:span text:style-name="T12"> </text:span></text:p>
      <text:p text:style-name="P131"><text:span text:style-name="T12">"המעורר" בשנה הבאה יהיה רב </text:span><text:span text:style-name="T5">האיכות</text:span><text:span text:style-name="T12">. <text:s/></text:span></text:p>
      <text:p text:style-name="P131"><text:span text:style-name="T12">על בימה"ס – – יש לי מעין איזו </text:span><text:span text:style-name="T5">טינא</text:span><text:span text:style-name="T12"> ואין כמ"ל.</text:span><text:span text:style-name="T12"><text:note text:id="ftn1006" text:note-class="endnote"><text:note-citation>994</text:note-citation><text:note-body><text:p text:style-name="P2"><text:span text:style-name="T32"><text:s/>כאן מקום להאריך.</text:span></text:p></text:note-body></text:note></text:span><text:span text:style-name="T12"> <text:s/>אך היה זהיר.</text:span><text:span text:style-name="T12"><text:note text:id="ftn1007" text:note-class="endnote"><text:note-citation>995</text:note-citation><text:note-body><text:p text:style-name="P2"><text:span text:style-name="T32"><text:s/>אין חתימה.</text:span></text:p></text:note-body></text:note></text:span></text:p>
      <text:p text:style-name="P133"/>
      <text:p text:style-name="P133"/>
      <text:p text:style-name="P130"><text:span text:style-name="T5">231. <text:s/>לצ. ז. וינברג</text:span></text:p>
      <text:p text:style-name="P131"><text:span text:style-name="T12"><text:s/>06 XII/12, לונדון. <text:s/></text:span></text:p>
      <text:p text:style-name="P131"><text:span text:style-name="T12">יקירי, </text:span></text:p>
      <text:p text:style-name="P131"><text:span text:style-name="T12">לא. <text:s/>המכתב המוּשב לא היה ממני. <text:s/>אני, אמנם, עניתי לך </text:span><text:span text:style-name="T5">מיד</text:span><text:span text:style-name="T12"> כשקיבלתי את ה"בלילה" המתוקן, כי הציור יבוא בחוברות "המעורר" של השנה הבאה, יען כי קונטרס י"ב נמצא כבר כולו תחת מכבש-הדפוס (מחר יצא לאור),</text:span><text:span text:style-name="T12"><text:note text:id="ftn1008" text:note-class="endnote"><text:note-citation>996</text:note-citation><text:note-body><text:p text:style-name="P2"><text:span text:style-name="T32"><text:s/>הציור לא בא ב"המעורר".</text:span></text:p></text:note-body></text:note></text:span><text:span text:style-name="T12"> אך אל הגלויה ההיא הדבקתי את המארקה</text:span><text:span text:style-name="T12"><text:note text:id="ftn1009" text:note-class="endnote"><text:note-citation>997</text:note-citation><text:note-body><text:p text:style-name="P2"><text:span text:style-name="T32"><text:s/>הבוּל.</text:span></text:p></text:note-body></text:note></text:span><text:span text:style-name="T12"> הדרושה, ובוודאי כבר קיבלת אותה. – שלום! <text:s/></text:span></text:p>
      <text:p text:style-name="P138"><text:span text:style-name="T12">שלך </text:span><text:span text:style-name="T5">י. ח. ברֶנר.</text:span></text:p>
      <text:p text:style-name="P133"/>
      <text:p text:style-name="P133"/>
      <text:p text:style-name="P130"><text:span text:style-name="T5">232. <text:s/>לשמעון ביכובסקי</text:span></text:p>
      <text:p text:style-name="P131"><text:span text:style-name="T12">יום השבת, 15 דצמבר [1906]. <text:s/></text:span></text:p>
      <text:p text:style-name="P131"><text:span text:style-name="T12">אחי, </text:span></text:p>
      <text:p text:style-name="P131"><text:span text:style-name="T12">קבל את איגרתי זו והודיעני תיכף על קבלתה. <text:s/>היון שלחתי לך 13 חבילות באחריות ע"י הפוסטה ועלו לי </text:span><text:span text:style-name="T5">בעשרה רובלים</text:span><text:span text:style-name="T12">. <text:s/>שם היו: </text:span></text:p>
      <text:p text:style-name="P131"><text:span text:style-name="T12">"המעורר", ב' – 20 (השגתי בחזרה) </text:span></text:p>
      <text:p text:style-name="P131"><text:span text:style-name="T12">"לא כלום" – 15 </text:span></text:p>
      <text:p text:style-name="P131"><text:span text:style-name="T12">פלאקאטים יפים 150 </text:span></text:p>
      <text:p text:style-name="P131"><text:span text:style-name="T12">"המעורר", י"א 150 </text:span></text:p>
      <text:p text:style-name="P131"><text:span text:style-name="T12">"המעורר", י"ב – 225 (25 בשביל "תושיה") </text:span></text:p>
      <text:p text:style-name="P131"><text:span text:style-name="T12">פרוספקטים הרבה על כל חבילה. <text:s/></text:span></text:p>
      <text:p text:style-name="P138"><text:soft-page-break/><text:span text:style-name="T12">אחיך וכו' </text:span></text:p>
      <text:p text:style-name="P131"><text:span text:style-name="T12">קיבלתי מכתב מגנסין. <text:s/>הוא רוצה לבוא. <text:s/>אשלח לו כסף. <text:s/>הרואה אתה את שיטבל?</text:span><text:span text:style-name="T12"><text:note text:id="ftn1010" text:note-class="endnote"><text:note-citation>998</text:note-citation><text:note-body><text:p text:style-name="P2"><text:span text:style-name="T32"><text:s/>א. י. שטיבל.</text:span></text:p></text:note-body></text:note></text:span><text:span text:style-name="T12"> <text:s/>מה עם השלושים?</text:span><text:span text:style-name="T12"><text:note text:id="ftn1011" text:note-class="endnote"><text:note-citation>999</text:note-citation><text:note-body><text:p text:style-name="P2"><text:span text:style-name="T32"><text:s/>שלושים אכסמפלארים של "המעורר", מרץ 06, שהיו מונחים בידי מישהו בברלין.</text:span></text:p></text:note-body></text:note></text:span><text:span text:style-name="T12"> <text:s/>לחתומיך מחול [מחו"ל] שלחתי הכל, לבד מי'. <text:s/>החותם מקאֶרטש היה רק לחצי שנה. <text:s/>הווה דייקן בחשבונות. <text:s/>מראשית השנה אשלח לך רק בטראנספורטים, ואתה תשלח לכל. <text:s/>חוץ מִלךָ <text:s/>לא אשלח לשום איש. <text:s/>כתוב תיכף.</text:span></text:p>
      <text:p text:style-name="P133"/>
      <text:p text:style-name="P133"/>
      <text:p text:style-name="P130"><text:span text:style-name="T5">233. <text:s/>לשמעון ביכובסקי</text:span></text:p>
      <text:p text:style-name="P131"><text:span text:style-name="T12"><text:s/>06 XII/16, לונדון. <text:s/></text:span></text:p>
      <text:p text:style-name="P131"><text:span text:style-name="T12">אחי יקירי, </text:span></text:p>
      <text:p text:style-name="P131"><text:span text:style-name="T12">כתבתי לאמריקה שישלחו לך משם חמישים אכסמפלארים מן "המעורר" י'. <text:s/>אם לא ישלחו משם אין פערפאלען.</text:span><text:span text:style-name="T12"><text:note text:id="ftn1012" text:note-class="endnote"><text:note-citation>1000</text:note-citation><text:note-body><text:p text:style-name="P2"><text:span text:style-name="T32"><text:s/>יוּדית: הרי אָבוּד.</text:span></text:p></text:note-body></text:note></text:span><text:span text:style-name="T12"> בידי אין אף חוברת אחת.</text:span></text:p>
      <text:p text:style-name="P131"><text:span text:style-name="T12"><text:s text:c="2"/>– – –</text:span><text:span text:style-name="T12"><text:note text:id="ftn1013" text:note-class="endnote"><text:note-citation>1001</text:note-citation><text:note-body><text:p text:style-name="P2"><text:span text:style-name="T32"><text:s/>עניינים טכניים.</text:span></text:p></text:note-body></text:note></text:span><text:span text:style-name="T12"> </text:span></text:p>
      <text:p text:style-name="P131"><text:span text:style-name="T12">כל תנאים לא היו ביני ובין עזרא. <text:s/>הוא כתב לי "לא נלך אל הרב", ואמנם כל פרוצנטים לא נוכל לתת לו, מאחר שהחתומים היו חתומינו, שפנו אלינו. <text:s/>במכתב אליו כתבתי שינכה שכר טירחה ומשלוח. <text:s/>הוא שלח, אם שלח... <text:s/>(רק </text:span><text:span text:style-name="T5">פעם אחת ובחדא מחתא</text:span><text:span text:style-name="T12">)</text:span><text:span text:style-name="T12"><text:note text:id="ftn1014" text:note-class="endnote"><text:note-citation>1002</text:note-citation><text:note-body><text:p text:style-name="P2"><text:span text:style-name="T32"><text:s/>ארמית: במחי אחד.</text:span></text:p></text:note-body></text:note></text:span><text:span text:style-name="T12"> "המעורר" א' – 8; ב' – 50; ג' – 70 (נשארו בידו 28 אכסמפלארים), ד' – 130 (נשארו 67); – –</text:span><text:span text:style-name="T12"><text:note text:id="ftn1015" text:note-class="endnote"><text:note-citation>1003</text:note-citation><text:note-body><text:p text:style-name="P2"><text:span text:style-name="T32"><text:s/>עניינים טכניים.</text:span></text:p></text:note-body></text:note></text:span><text:span text:style-name="T12"> </text:span></text:p>
      <text:p text:style-name="P131"><text:span text:style-name="T12">קיבלתי זה עתה את ה"אידישעס ואכענבלאט". <text:s/>צייטלין קען שרייבען.</text:span><text:span text:style-name="T12"><text:note text:id="ftn1016" text:note-class="endnote"><text:note-citation>1004</text:note-citation><text:note-body><text:p text:style-name="P2"><text:span text:style-name="T32"><text:s/>יוּדית: יודע לכתוב.</text:span></text:p></text:note-body></text:note></text:span><text:span text:style-name="T12"> כתוב. </text:span></text:p>
      <text:p text:style-name="P131"><text:span text:style-name="T12"><text:s/>– –</text:span><text:span text:style-name="T12"><text:note text:id="ftn1017" text:note-class="endnote"><text:note-citation>1005</text:note-citation><text:note-body><text:p text:style-name="P2"><text:span text:style-name="T32"><text:s/>עניינים טכניים.</text:span></text:p></text:note-body></text:note></text:span><text:span text:style-name="T12"> </text:span></text:p>
      <text:p text:style-name="P138"><text:span text:style-name="T12">אחיך </text:span></text:p>
      <text:p text:style-name="P138"><text:span text:style-name="T5">יוסף חיים</text:span></text:p>
      <text:p text:style-name="P133"/>
      <text:p text:style-name="P130"><text:span text:style-name="T5">234. <text:s/>לר' בנימין</text:span></text:p>
      <text:p text:style-name="P131"><text:span text:style-name="T12">XII/17, 06, לונדון. יהושע, הנני שולח לך קונטרס י"ב של "המעורר". <text:s/>סוף סוף, הוצאנו שנה אחת. <text:s/>מכתבך האחרון הגיעני כשכבר היה הכל מודפס, מלבד צד </text:span><text:span text:style-name="T5">עליון</text:span><text:span text:style-name="T12"> של השער, ותיקנתי שם את השם.</text:span><text:span text:style-name="T12"><text:note text:id="ftn1018" text:note-class="endnote"><text:note-citation>1006</text:note-citation><text:note-body><text:p text:style-name="P2"><text:span text:style-name="T32"><text:s/>בתוך החוברת: "אזכּרה", ובשער המודפס על גבי המעטפה: "בהיר וטמיר (אזכרה)."</text:span></text:p></text:note-body></text:note></text:span><text:span text:style-name="T12"> למודעות לא היה כבר מקום. <text:s/>עייפותי מגיעה עתה עד מרום קצה ולא אוכל לכתוב. <text:s/>שלחתי לכל חתומיך, שלחתי לנַאגלר (שמו בתור "סוכן") 5 י"ב. <text:s/>שלחתי לד"ר טוֹן ב', ד', ה', ו', ז'-ח', ט', י"א, י"ב. <text:s/>קיבלתי היום מכתב מ – – ולא מצאתי בו אלא שיר, שאי-אפשר לי להשתמש בו, ודברי-משפט אחדים על אשר לא הצגתי את שמור בתור </text:span><text:span text:style-name="T5">סופר</text:span><text:span text:style-name="T12">. <text:s/>היכן נפלאותיו של זה בתור סוכן אשר התפארת בו? <text:s/>לתרגומך של "הוא סיפר לעצמו" אני מתייחס בשוויון-נפש. <text:s/>ברצונך לתרגם – תרגם. <text:s/>מה יועילו לנו הגויים? <text:s/>לנו נחוצים עברים קוראים עברית, והם אינם ולא יהיו. <text:s/>והרי לך פירוש המלות,</text:span><text:span text:style-name="T12"><text:note text:id="ftn1019" text:note-class="endnote"><text:note-citation>1007</text:note-citation><text:note-body><text:p text:style-name="P2"><text:span text:style-name="T32"><text:s/>ב"הוא סיפר לעצמו" של י. ח. ב.</text:span></text:p></text:note-body></text:note></text:span><text:span text:style-name="T12"> אף על-פי שלא נעים לי לטפל בזה. <text:s/>"טושטשה הנקודה הקטנה". <text:s/>היינו </text:span><text:span text:style-name="T5">שהיא</text:span><text:span text:style-name="T12"> היתה נקודה קטנה בעולם וטושטשה; "הבּריא", כלומר, הנוֹרמאלי בפסיכיקה שלו; "הרעילו את דמיך אותן התמונות (של נשים אחרות), כי רעב אתה" לאשה; "המרַמה, המַתעה", כלומר הכוח העיוור של סוד-החיים וההוויה, המכה באדם להקים דורות, </text:span><text:span text:style-name="T5">שלא </text:span><text:soft-page-break/><text:span text:style-name="T5">מדעת</text:span><text:span text:style-name="T12">, ומרמה ומתעה אותו; "לא הבוז" ולא "לא, הבוז" שהרי מפני מה עוד [נ]בוז לזה שחייו אינם חיים שלא באשמתו? <text:s/>"ונִצְרָה" – מלשון "נצר נתעב"; "בקרבת הגל התשיעי" – מבטא רוסי, כלומר הגל האחרון שלפני הגאולה. <text:s/>"עצבים עצביך" – לשון נופל על לשון עברי, ולא תתרגמהו ז'ארגונית. פֶ'ה, עבודה לא נעימה העמסת עלי! <text:s/></text:span></text:p>
      <text:p text:style-name="P131"><text:span text:style-name="T12">א. ביילין מתפרנס מעבודה יומית ב"אידישען זשורנאל". <text:s/>"המצפה" לא קיבלתי. <text:s/>סמכתי עליך ונתתי מודעה עליו. <text:s/>שלחתי לו את החוברת. <text:s/>שלח אדריסתו של יאַמפוֹלסקי. <text:s/>– איך אשפיע אני שישלחו </text:span><text:span text:style-name="T5">לך</text:span><text:span text:style-name="T12"> את "היום"? <text:s/>כלום גבאי אני שם? <text:s/>– התחזק, יהושע, והיה לאיש יזכור</text:span><text:span text:style-name="T12"><text:note text:id="ftn1020" text:note-class="endnote"><text:note-citation>1008</text:note-citation><text:note-body><text:p text:style-name="P2"><text:span text:style-name="T32"><text:s/>רמז לרשימה "יזכור" של ר' ב.</text:span></text:p></text:note-body></text:note></text:span><text:span text:style-name="T12"> "מגילת שגיון". <text:s/>אחיך. </text:span></text:p>
      <text:p text:style-name="P142"><text:span text:style-name="T12"><text:s/></text:span><text:span text:style-name="T5">י. ח. בּרנר.</text:span></text:p>
      <text:p text:style-name="P133"/>
      <text:p text:style-name="P130"><text:span text:style-name="T5">235. <text:s/>לשמעון ביכובסקי</text:span></text:p>
      <text:p text:style-name="P131"><text:span text:style-name="T12"><text:s/>06 XII/17, לונדון.</text:span></text:p>
      <text:p text:style-name="P131"><text:span text:style-name="T12">אחי, בוודאי קיבלת את מכתבי ששלחתי לך שלשום ע"ד 13 החבילות. <text:s/>והרי לך עכשיו עוד מכתב עם 6 דיבּרות:</text:span></text:p>
      <text:p text:style-name="P131"><text:span text:style-name="T12">א) ע"ד האוסטאוו.</text:span><text:span text:style-name="T12"><text:note text:id="ftn1021" text:note-class="endnote"><text:note-citation>1009</text:note-citation><text:note-body><text:p text:style-name="P2"><text:span text:style-name="T32"><text:s/>בענין זה: לש. ב. 15.11.06 וכן: 21.11.06.</text:span></text:p></text:note-body></text:note></text:span><text:span text:style-name="T12"> נחוץ הוא לי במאוד מאוד. <text:s/>אולי יש לאיש מכם סוֹלדאט מַכּר, והוא יוכל לקנות את זה ברוֹטה</text:span><text:span text:style-name="T12"><text:note text:id="ftn1022" text:note-class="endnote"><text:note-citation>1010</text:note-citation><text:note-body><text:p text:style-name="P2"><text:span text:style-name="T32"><text:s/>בפלוגת-הצבא.</text:span></text:p></text:note-body></text:note></text:span><text:span text:style-name="T12"> בעד 25 ק"פּ. <text:s/>בכל אופן – השג.</text:span></text:p>
      <text:p text:style-name="P131"><text:span text:style-name="T12">ב) אם יהיה לך כסף-חתימה עד 100 (מאה) רובל, אל תשלחהו אלי אלא לגנסין, כי אני הבטחתי לשלוח <text:s/>לו כסכום הזה, בכדי שיבוא לכאן, וספק בידי, אם אוכל להשיג פה מעות כאלו!</text:span></text:p>
      <text:p text:style-name="P131"><text:span text:style-name="T12">ג) שלח אכסמפלאר ל"יודישע פאָלק", ובקש סליחה בעדי על שמרוב חפזון לא באה האדריסה שלהם במודעה. <text:s/>הקלקול יתוקן בחו' הבאה. <text:s/></text:span></text:p>
      <text:p text:style-name="P131"><text:span text:style-name="T12">ד) שלח לד"ר ס. גוטמאן, רוֹסטוֹב-דוֹן, סטאראיה פּוֹצ'טוֹ-באיה, 156, – – את הח' ו', ז'-ח', י"ב וכתוב לו, שאתה שולח לו זה בפקודת ד"ר פ. פרנקל (בר-טוביה) מבּאֶרן ובקש ממנו שישלח </text:span><text:span text:style-name="T5">לך</text:span><text:span text:style-name="T12"> את מחירם. <text:s/></text:span></text:p>
      <text:p text:style-name="P131"><text:span text:style-name="T12">ה) תמסור לפרישמאן אכסמפלאר מכל חוברת שתקבל. <text:s/></text:span></text:p>
      <text:p text:style-name="P131"><text:span text:style-name="T12">ו) מראשית השנה – בכדי שלא יהא כל בלבול וטומלעניש</text:span><text:span text:style-name="T12"><text:note text:id="ftn1023" text:note-class="endnote"><text:note-citation>1011</text:note-citation><text:note-body><text:p text:style-name="P2"><text:span text:style-name="T32"><text:s/>יוּדית, במובן: "מהומה" בהולה.</text:span></text:p></text:note-body></text:note></text:span><text:span text:style-name="T12"> – אני רוצה שלא יהא לי לשלוח מכאן אף חוברת אחת שלא על ידיך ואפילו לרידקציות. <text:s/>אני אשלח לך </text:span><text:span text:style-name="T5">בטראנספורטים</text:span><text:span text:style-name="T12">, </text:span><text:span text:style-name="T5">וכל</text:span><text:span text:style-name="T12"> האדמיניסטראציה תהיה בידך. אך על זה עוד נדבר. <text:s/>כתוב קבלה גם על כרטיס זה. <text:s/></text:span></text:p>
      <text:p text:style-name="P131"><text:span text:style-name="T12">בלונדון אֵד ואויר נורא, וראשי כואב עלי זה היום הרביעי בלי הפסק ועיפותי אין לשער. </text:span></text:p>
      <text:p text:style-name="P131"><text:span text:style-name="T12">לצייטלין שלחתי כתב-יד בשביל עתונו.</text:span><text:span text:style-name="T12"><text:note text:id="ftn1024" text:note-class="endnote"><text:note-citation>1012</text:note-citation><text:note-body><text:p text:style-name="P2"><text:span text:style-name="T32"><text:s/>כפי הנראה: "ליטערארישע שמועסען" בחתימת "פייערמאן" ("איד. וואכענבלאַט", וארשה, 4.1.07).</text:span></text:p></text:note-body></text:note></text:span><text:span text:style-name="T12"> <text:s/>עוררהו שישלח לי גם הוא את כת"י.</text:span><text:span text:style-name="T12"><text:note text:id="ftn1025" text:note-class="endnote"><text:note-citation>1013</text:note-citation><text:note-body><text:p text:style-name="P2"><text:span text:style-name="T32"><text:s/>ראה לה. ציטלין, 21.11.06. – למכתב אין חתימה.</text:span></text:p></text:note-body></text:note></text:span></text:p>
      <text:p text:style-name="P133"/>
      <text:p text:style-name="P130"><text:span text:style-name="T5">236. <text:s/>לא. ציוני</text:span></text:p>
      <text:p text:style-name="P131"><text:span text:style-name="T12"><text:s/>XII/25 06, לונדון. <text:s/></text:span></text:p>
      <text:p text:style-name="P131"><text:span text:style-name="T12">יקירי, </text:span></text:p>
      <text:p text:style-name="P131"><text:span text:style-name="T12">את תשעת המארקים קיבלתי. <text:s/>"נשארת חייב" עוד בעד בלומנפלד (י', י"א, י"ב). <text:s/>מאמר בשביל חו' הא' כתוב על כל מה שאתה רוצה והגד כל אשר יהיה עם לבך. <text:s/>החו' האחרונה ודאי שקיבלת כבר. <text:s/>בשבועות האחרונים עסקתי בדבר חדש וגדול בכמותו, שאמנם כתבתיו ועלה יפה,</text:span><text:span text:style-name="T12"><text:note text:id="ftn1026" text:note-class="endnote"><text:note-citation>1014</text:note-citation><text:note-body><text:p text:style-name="P2"><text:span text:style-name="T32"><text:s/>"מעבר לגבולין".</text:span></text:p></text:note-body></text:note></text:span><text:span text:style-name="T12"> אך תחת זאת הנני עיף עתה </text:span><text:soft-page-break/><text:span text:style-name="T12">עד לאין שיעור. <text:s/>וכתבי אחיך</text:span><text:span text:style-name="T12"><text:note text:id="ftn1027" text:note-class="endnote"><text:note-citation>1015</text:note-citation><text:note-body><text:p text:style-name="P2"><text:span text:style-name="T32"><text:s/>מאיר וילקנסקי.</text:span></text:p></text:note-body></text:note></text:span><text:span text:style-name="T12"> המונחים אצלי (נופלים קצת מהפרק הראשון) דורשים, לפי הודאת בעל הדין עצמו, תיקונים בהרצאה, ואני טרוד ועסוק ועיף. <text:s/>זהו החסרון העיקרי של אחיך, שהוא סומך את עצמו על האדון הרידאקטור, ומי הוא האדון הרידאקטור, אם לא בחור פועל שכמותו? <text:s/>אכתוב לו את זאת מחר. <text:s/>בדבר "אויב העם"</text:span><text:span text:style-name="T12"><text:note text:id="ftn1028" text:note-class="endnote"><text:note-citation>1016</text:note-citation><text:note-body><text:p text:style-name="P2"><text:span text:style-name="T32"><text:s/>לה. איבסן.</text:span></text:p></text:note-body></text:note></text:span><text:span text:style-name="T12"> – אולי. <text:s/>בכלל, רפים העסקים. <text:s/>שלך יקירי, </text:span></text:p>
      <text:p text:style-name="P138"><text:span text:style-name="T5">י. ח. ברנר.</text:span><text:span text:style-name="T12"> <text:s/></text:span></text:p>
      <text:p text:style-name="P131"><text:span text:style-name="T12">יש לך עוד שהות של שני שבועות.</text:span></text:p>
      <text:p text:style-name="P133"/>
      <text:p text:style-name="P133"/>
      <text:p text:style-name="P130"><text:span text:style-name="T5">237. <text:s/>לשמעון ביכובסקי</text:span></text:p>
      <text:p text:style-name="P131"><text:span text:style-name="T12"><text:s/>XII/26, 06, לונדון. <text:s/></text:span></text:p>
      <text:p text:style-name="P131"><text:span text:style-name="T12">אחי יקירי, </text:span></text:p>
      <text:p text:style-name="P131"><text:span text:style-name="T12">גלויתך מיום ו' קיבלתי. <text:s/>מה הלאה? <text:s/>במודעות ע"ד "המעורר" תוכל להוסיף: </text:span></text:p>
      <text:p text:style-name="P131"><text:span text:style-name="T12">"בתיק המערכת נמצא חזיון חדש בארבע מערכות מחיי היהודים הגולים במזרח-לונדון בשם </text:span><text:span text:style-name="T5">מעבר לגבולין"</text:span><text:span text:style-name="T12"> מאת </text:span><text:span text:style-name="T5">י. ח. ברנר</text:span><text:span text:style-name="T12">. <text:s/>החזיון יבוא כולו בארבע החוברות הראשונות של השנה הזאת". <text:s/></text:span></text:p>
      <text:p text:style-name="P131"><text:span text:style-name="T12">היכן אורי-ניסן?!</text:span><text:span text:style-name="T12"><text:note text:id="ftn1029" text:note-class="endnote"><text:note-citation>1017</text:note-citation><text:note-body><text:p text:style-name="P2"><text:span text:style-name="T32"><text:s/>גנסין.</text:span></text:p></text:note-body></text:note></text:span><text:span text:style-name="T12"> </text:span></text:p>
      <text:p text:style-name="P131"><text:span text:style-name="T12">את הידיעה ע"ד החזיון מסור-נא בטובך ביחוד גם להלל</text:span><text:span text:style-name="T12"><text:note text:id="ftn1030" text:note-class="endnote"><text:note-citation>1018</text:note-citation><text:note-body><text:p text:style-name="P2"><text:span text:style-name="T32"><text:s/>צייטלין.</text:span></text:p></text:note-body></text:note></text:span><text:span text:style-name="T12"> שלי. <text:s/>אמור לו, כי נולד דבר עמוק מאוד, אך ייזהר לשפוט עד כלותו לקרוא את המערכה הרביעית. <text:s/></text:span></text:p>
      <text:p text:style-name="P131"><text:span text:style-name="T12">אלה שחתמו פה על "היום" לחודש על-ידי מתאוננים על שלא קיבלו את ההוספות ע"ד אחד-העם. <text:s/>מסור-נא את זה ברידאקציה. <text:s/></text:span></text:p>
      <text:p text:style-name="P131"><text:span text:style-name="T12">מה"וועלט"</text:span><text:span text:style-name="T12"><text:note text:id="ftn1031" text:note-class="endnote"><text:note-citation>1019</text:note-citation><text:note-body><text:p text:style-name="P2"><text:span text:style-name="T32"><text:s/>שבועונה הגרמני – "העולם" – של ההסתדרות הציונית העולמית, קלן.</text:span></text:p></text:note-body></text:note></text:span><text:span text:style-name="T12"> קיבלתי מכתב, שמודעה ע"ד "המעורר" תבוא ב"העולם".</text:span><text:span text:style-name="T12"><text:note text:id="ftn1032" text:note-class="endnote"><text:note-citation>1020</text:note-citation><text:note-body><text:p text:style-name="P2"><text:span text:style-name="T32"><text:s/>שבועונה העברי של הנ"ל; קלן.</text:span></text:p></text:note-body></text:note></text:span><text:span text:style-name="T12"> <text:s/>ב"וועלט" אין אותיות עבריות. <text:s/>כן קיבלתי מודעות-חילוף מ"די יודישע ווירקליכקייט"</text:span><text:span text:style-name="T12"><text:note text:id="ftn1033" text:note-class="endnote"><text:note-citation>1021</text:note-citation><text:note-body><text:p text:style-name="P2"><text:span text:style-name="T32"><text:s/>"המציאות היהודית", שבועון יוּדי, פועלי-טריטוריאליסטי, וילנה.</text:span></text:p></text:note-body></text:note></text:span><text:span text:style-name="T12"> וגם שלחתי להם כבר מודעה משלנו. <text:s/>כתוב והודע. <text:s/></text:span></text:p>
      <text:p text:style-name="P138"><text:span text:style-name="T12">אחיך </text:span><text:span text:style-name="T5">יוסף חיים</text:span><text:span text:style-name="T12">. <text:s/></text:span></text:p>
      <text:p text:style-name="P131"><text:span text:style-name="T12">הקיבל צייטלין את כתב-ידי? <text:s/>גליון ב' של ה"וואכענבלאט" לא נתקבל. <text:s/>גליון ג' קיבלתי זה עתה. <text:s/>המאמר הראשי שלו עשה עלי רושם לא-טוב, אף על-פי שרעיוניו נכונים.</text:span></text:p>
      <text:p text:style-name="P133"/>
      <text:p text:style-name="P133"/>
      <text:p text:style-name="P130"><text:span text:style-name="T5">238. <text:s/>לשמעון ביכובסקי</text:span></text:p>
      <text:p text:style-name="P131"><text:span text:style-name="T12"><text:s/>XII/28 [1906, לונדון] </text:span></text:p>
      <text:p text:style-name="P131"><text:span text:style-name="T12">אחי, שלשום שלחתי לך גלויה, שבוודאי קיבלת. <text:s/>ועתה: </text:span></text:p>
      <text:p text:style-name="P131"><text:span text:style-name="T12">א) הנה לך ידיעות אחדות בנוגע לאדמיניסטראציה של "המעורר". <text:s/>מעבר לדף זה תמצא אדריסה לקיוב. <text:s/>שלח פרוספקטים לזה עם איגרת. <text:s/>הוא ענה לאחד מחברי פה, כי יעשה כל מה שביכולתו בשביל "המעורר". <text:s/></text:span></text:p>
      <text:p text:style-name="P131"><text:soft-page-break/><text:span text:style-name="T12">ב) איה גנסין? <text:s/>לבסוף, אשלח לו אני כסף, אם בידך לא יהיו. <text:s/>אך איהו? <text:s/>הקיבל את איגרתי? <text:s/>הבחיים הוא? <text:s/></text:span></text:p>
      <text:p text:style-name="P131"><text:span text:style-name="T12">ג) הלא קיבלת את הגלויה של – –, ששלחתי לך לפני שבועות אחדים. <text:s/>והנה מתגלה הדבר, שאת החבילה ההיא לא שלחתי לו ע"י הפוסטה אלא ע"י קוֹמפּאניה להובלה וכמובן כתבתי לו עוד בירח אוגוסט על זה. <text:s/>היום קיבלתי מכתב מהקוֹמפּאניה, שהם פנו לאותו האיש ולא קיבלו כל מענה ועל-ידי זה עדיין החבילה מונחת אצלם. <text:s/>ואם לא יקבלוה בקרוב תחרימה הממשלה האמריקנית. <text:s/>כמובן, כתבתי תיכף ל – – באחריות מכתב בעברית ובאנגלית, שילך לשם ויקבל. <text:s/>אבל, כמדומני, שבגלויתו כבר היתה כתובת חדשה (אני כתבתי לו ע"ש – –) ולכן מהר גם אתה וכתוב לו על פי הכתובת החדשה את דברי אלה תיכף ובמכתב באחריות. <text:s/>לא יאבדו הקונטרסים, לכה"פ. <text:s/>פֶ'ה, עם אנשים כאלה לא צריך לבוא במשא וּמתן! <text:s/></text:span></text:p>
      <text:p text:style-name="P131"><text:span text:style-name="T12">ד) מה עם צייטלין? <text:s/>הישלח מה שהבטיח? <text:s/>תשובה על זה! <text:s/></text:span></text:p>
      <text:p text:style-name="P138"><text:span text:style-name="T5">יוסף חיים</text:span><text:span text:style-name="T12">.</text:span></text:p>
      <text:p text:style-name="P133"/>
      <text:p text:style-name="P133"/>
      <text:p text:style-name="P130"><text:span text:style-name="T5">239. <text:s/>למערכת "העולם"</text:span></text:p>
      <text:p text:style-name="P131"><text:span text:style-name="T12">06 XII/28, לונדון. <text:s/></text:span></text:p>
      <text:p text:style-name="P131"><text:span text:style-name="T12">חברים יקרים, </text:span></text:p>
      <text:p text:style-name="P131"><text:span text:style-name="T12">הנני חושב למותר להביע לכם את רגשי שמחתי הרבה בקבלי את הודעתכם ע"ד הופעת "העולם". <text:s/>דבר שאתם צריכים לעשותו אתם עושים בזה, ואלוהי אומתנו ישלח לכם את הברכה. <text:s/></text:span></text:p>
      <text:p text:style-name="P131"><text:span text:style-name="T12">בנוגע להשתתפותי ב"העולם", הנה, בכל חפצי הטוב, ספק הוא בידי, אם אוכל לתת לכם את הבטחתי. <text:s/>הנני כל-כך ממעט לכתוב, וכפי הידוע לכם, אני מוציא בעצמי אורגאן עברי ספרותי בשם "המעורר", ואם יהיה ד' בעזרי ויעלה בידי לכתוב איזה דבר טוב – הלא אדם קרוב אצל עצמו. <text:s/></text:span></text:p>
      <text:p text:style-name="P138"><text:span text:style-name="T12">בברכת-שלום חמה </text:span></text:p>
      <text:p text:style-name="P142"><text:span text:style-name="T5">י. ח. ברֶנר</text:span><text:span text:style-name="T12">.</text:span></text:p>
      <text:p text:style-name="P131"><text:span text:style-name="T12"><text:s/>P.S. תמיהני מה שלא צירפתם למכתבכם את המודעה שלכם על "העולם", בכדי שאוכל לתתה בחו' יאנואר של "המעורר", שתצא בעוד שלושה שבועות?</text:span><text:span text:style-name="T12"><text:note text:id="ftn1034" text:note-class="endnote"><text:note-citation>1022</text:note-citation><text:note-body><text:p text:style-name="P2"><text:span text:style-name="T32"><text:s/>מתוך הארכיון הציוני המרכזי בירושלים.</text:span></text:p></text:note-body></text:note></text:span></text:p>
      <text:p text:style-name="P133"/>
      <text:p text:style-name="P130"><text:span text:style-name="T5">240. <text:s/>לפ. לחובר</text:span></text:p>
      <text:p text:style-name="P131"><text:span text:style-name="T12"><text:s/>07 I/3, לונדון. <text:s/></text:span></text:p>
      <text:p text:style-name="P131"><text:span text:style-name="T12">לפישל לחובר.</text:span></text:p>
      <text:p text:style-name="P131"><text:span text:style-name="T12">יקירי, </text:span></text:p>
      <text:p text:style-name="P131"><text:span text:style-name="T12">בדבריך על אחד-העם אשתמש בחו' הראשונה, אף-על-פי שאיני יודע, אם תכירם: כל כך דרשו עיבוד ותיקון. <text:s/></text:span></text:p>
      <text:p text:style-name="P131"><text:span text:style-name="T12">מאמרך על אַש אדפיס ברצון, אלא תנאי אחד: צריך אתה להקדים לו, לכל הפחות, מאמר אחד על אחד מאותם שהזכרת במכתבך.</text:span><text:span text:style-name="T12"><text:note text:id="ftn1035" text:note-class="endnote"><text:note-citation>1023</text:note-citation><text:note-body><text:p text:style-name="P2"><text:span text:style-name="T32"><text:s/>בענין זה: לפ. ל., 14.8.06.</text:span></text:p></text:note-body></text:note></text:span><text:span text:style-name="T12"> <text:s/></text:span></text:p>
      <text:p text:style-name="P131"><text:soft-page-break/><text:span text:style-name="T12">חו' י"א שלחתי לך, ואתה לא קיבלתיה. <text:s/>ולכן פנה אל ביחובסקי שישלח לך הוא. <text:s/>גם את דמי החתימה תשלח לו. <text:s/>"לא כלום" אני שולח לך. <text:s/></text:span></text:p>
      <text:p text:style-name="P138"><text:span text:style-name="T12">בחיבה רבה </text:span></text:p>
      <text:p text:style-name="P142"><text:span text:style-name="T5">י. ח. ברֶנר</text:span><text:span text:style-name="T12">. <text:s/></text:span></text:p>
      <text:p text:style-name="P131"><text:span text:style-name="T12">היטיבה-נא לי וכתוב לחברנו יקיר ורשבסקי, ש"צלליו" החדשים ("ילד מת" הוא החלש שבהם) נתקבלו. <text:s/>יסלח לי על אשר לא עניתיו תיכף, וגם עתה איני כותב לו אלא ע"י שליח. <text:s/>הנני "מת" מרוב עבודה.</text:span></text:p>
      <text:p text:style-name="P138"><text:span text:style-name="T12"><text:s text:c="2"/>הנ"ל.</text:span></text:p>
      <text:p text:style-name="P133"/>
      <text:p text:style-name="P130"><text:span text:style-name="T5">241. <text:s/>לר' בנימין</text:span></text:p>
      <text:p text:style-name="P131"><text:span text:style-name="T12"><text:s/>07 I/4, לונדון.</text:span></text:p>
      <text:p text:style-name="P131"><text:span text:style-name="T12"><text:s/>יהושע. </text:span></text:p>
      <text:p text:style-name="P131"><text:span text:style-name="T12">"הצורך הנפשי</text:span><text:span text:style-name="T12"><text:note text:id="ftn1036" text:note-class="endnote"><text:note-citation>1024</text:note-citation><text:note-body><text:p text:style-name="P2"><text:span text:style-name="T32"><text:s/>בהוצאת "המעורר".</text:span></text:p></text:note-body></text:note></text:span><text:span text:style-name="T12"> התמעט" – הא מנין לך? <text:s/>"אצלך הושרה השירה" – הא מנין לך? (שירתי, אמנם, הושרה זה כבר, או, יותר נכון, לא היתה לי שירה בחיי מעולם, אבל כתיבתי עדיין לא נפסקה, ובימים האחרונים כתבתי דבר בן חמישה בויגן</text:span><text:span text:style-name="T12"><text:note text:id="ftn1037" text:note-class="endnote"><text:note-citation>1025</text:note-citation><text:note-body><text:p text:style-name="P2"><text:span text:style-name="T32"><text:s/>גליונות.</text:span></text:p></text:note-body></text:note></text:span><text:span text:style-name="T12"> דפוס ויותר, העולה באיכותו על כל מה שכתבתי עד הנה).</text:span><text:span text:style-name="T12"><text:note text:id="ftn1038" text:note-class="endnote"><text:note-citation>1026</text:note-citation><text:note-body><text:p text:style-name="P2"><text:span text:style-name="T32"><text:s/>הדרמה "מעבר לגבולין".</text:span></text:p></text:note-body></text:note></text:span><text:span text:style-name="T12"> אם ליאוש, אז רק מפני </text:span><text:span text:style-name="T5">המצוקה</text:span><text:span text:style-name="T12"> החמרית, אבל במה הורעה השתא מאשתקד? <text:s/>ברנר עודנו חי וגופו בריא. <text:s/>כתוב, אפוא, את מאמרך "האדם בתור אלוהות"</text:span><text:span text:style-name="T12"><text:note text:id="ftn1039" text:note-class="endnote"><text:note-citation>1027</text:note-citation><text:note-body><text:p text:style-name="P2"><text:span text:style-name="T32"><text:s/>"עכו"ם. האדם בתור אלוהות": "המעורר", ינואר-פברואר 1907.</text:span></text:p></text:note-body></text:note></text:span><text:span text:style-name="T12"> ושלח לי את ההתחלה במוקדם האפשרי, ואל תהא שוטה, במחילה. <text:s/>– לחתומים מגאליציה ולישועה מה – – וה – – איני מקוה. <text:s/>הגליציאנים שלך משונים המה, בעלי-תרעומת, אינם מקבלים מעולם את החוברות הנשלחות להם, אינם משלמים את המובטח ורוצים תמיד שתכתוב להם מכתבים בלי סוף ובלי תכלה. – – לא שילם עדיין בעד חתומיו, וכשביקשתי ממנו כסף, חרה אפו והתפטר מסוכנותו. <text:s/>אף על-פי כן הנני שולח ל – – כמצוותך עוד חמש חוברות י"ב. <text:s/>שאֶנאֶר בא בדברים עם לוּבצקי. <text:s/>התדע, מה? <text:s/>"שאקח את 'המעורר' אתי ואבוא לווינה" ושם יפלו גוזלים לתוך פינו. <text:s/>פֶה! <text:s/>מוחות מעוקמים ומבלי כל צורך נפשי אמיתי! <text:s/>בעוד שבועיים תקבל את "המעורר" החדש, בן ארבעים עמודים, ותראה, כי עוד יש צורך ב"המעורר"! <text:s/>אני מחכה להתחלת מאמרך בכליון-עינים, אני מקוה ממנו </text:span><text:span text:style-name="T5">לגדולות</text:span><text:span text:style-name="T12">. <text:s/>הגיעה השעה לדבר ע"ד האדם, על דבר הגיבור, על דבר היוצר. <text:s/>יותר מדי שולטות בעולמנו הדעות ההמוניות. <text:s/>כתוב. <text:s/>אלוהים עמי, אלוהי הזעם והצער.</text:span><text:span text:style-name="T12"><text:note text:id="ftn1040" text:note-class="endnote"><text:note-citation>1028</text:note-citation><text:note-body><text:p text:style-name="P2"><text:span text:style-name="T32"><text:s/>בסגנונו של ר' ב. שכתב לי. ח. ב.: "אפ אלוהים עמך, ענה לי".</text:span></text:p></text:note-body></text:note></text:span><text:span text:style-name="T12"> שלך, </text:span><text:span text:style-name="T5">הסולח</text:span><text:span text:style-name="T12"> לך על מכתבך והמחכה ל"עכו"ם", </text:span></text:p>
      <text:p text:style-name="P138"><text:span text:style-name="T5">יוסף חיים ברנר</text:span><text:span text:style-name="T12">. <text:s/></text:span></text:p>
      <text:p text:style-name="P131"><text:span text:style-name="T12">ענה על מכתבי זה. <text:s/>מכל אלה שפניתי אליהם והזמנתים וביקשתים לא קיבלתי כלום עדיין. <text:s/>עליך ועלי תקוותי. </text:span></text:p>
      <text:p text:style-name="P138"><text:span text:style-name="T12"><text:s/></text:span><text:span text:style-name="T5">י. ח. ברנר</text:span><text:span text:style-name="T12">.</text:span></text:p>
      <text:p text:style-name="P133"/>
      <text:p text:style-name="P130"><text:span text:style-name="T5">242. <text:s/>לח. נ. ביאליק</text:span></text:p>
      <text:p text:style-name="P131"><text:span text:style-name="T12"><text:s/>07 I/5, לונדון.</text:span></text:p>
      <text:p text:style-name="P131"><text:soft-page-break/><text:span text:style-name="T5">לביאליק</text:span><text:span text:style-name="T12">. את הזמנותיך</text:span><text:span text:style-name="T12"><text:note text:id="ftn1041" text:note-class="endnote"><text:note-citation>1029</text:note-citation><text:note-body><text:p text:style-name="P2"><text:span text:style-name="T32"><text:s/>להשתתף ב"השילוח", שחודשה הוצאתו לאחר הפסקה בימי מהפכת-1905 ברוסיה.</text:span></text:p></text:note-body></text:note></text:span><text:span text:style-name="T12"> לשופמן ולגנסין שלחתי בו ביום. <text:s/>אולם לכתוב לך, הן תאמין לי, לא היתה לי שעה פנויה עד עכשיו. <text:s/></text:span></text:p>
      <text:p text:style-name="P131"><text:span text:style-name="T12">אדריסתו של שופמן:</text:span></text:p>
      <text:p text:style-name="P131"><text:span text:style-name="T12"><text:s/>G. Schoffman, bei Max Donn, 21 Sonnengasse, Lemberg, Galizien. <text:s/></text:span></text:p>
      <text:p text:style-name="P131"><text:span text:style-name="T12">אדריסתו של גנסין לפי שעה (מפני שהוא יוצא בקרוב אלי ללונדון: .</text:span><text:span text:style-name="T68">губ .Чернигов</text:span><text:span text:style-name="T12"> </text:span><text:span text:style-name="T68">,ПоЧен</text:span><text:span text:style-name="T12"> ,</text:span><text:span text:style-name="T68">Гнесину</text:span><text:span text:style-name="T12"> .</text:span><text:span text:style-name="T68">Н </text:span></text:p>
      <text:p text:style-name="P131"><text:span text:style-name="T12">ובנוגע אלי... אין לי דבר, ביאליק, אין לי דבר!</text:span><text:span text:style-name="T12"><text:note text:id="ftn1042" text:note-class="endnote"><text:note-citation>1030</text:note-citation><text:note-body><text:p text:style-name="P2"><text:span text:style-name="T32"><text:s/>"אין לי דבר" – כסיום שירו של ח. נ. ב. "הכניסיני תחת כנפך".</text:span></text:p></text:note-body></text:note></text:span><text:span text:style-name="T12"> <text:s/></text:span></text:p>
      <text:p text:style-name="P131"><text:span text:style-name="T12">אמנם, מבלי כל צפיה לזה, היה אלוהי בעזרי וכתבתי בשבועות האחרונים דבר גדול (בכמות) בשם "מעבר לגבולין", אך איך אוכל לשלחו לך, כש"המעורר" שלי עומד ותובע גם הוא מזונות רוחניים; לגשמיים אינו רגיל, אבל רוחניות הוא אוהב דווקא, דווקא... </text:span></text:p>
      <text:p text:style-name="P131"><text:span text:style-name="T12">וברכה חמה אני שולח בזה לאחד היחידים והמיוחדים – ליוסף קלוזנר. <text:s/>באותו היום שקיבלתי את קריאתו: "התיאש – וכתוב!" התחלתי לכתוב את דברי החדש, ועכשיו כשגמרתי, איני מתחרט על שהתחלתי. <text:s/></text:span></text:p>
      <text:p text:style-name="P131"><text:span text:style-name="T12">שלום! <text:s/></text:span></text:p>
      <text:p text:style-name="P131"><text:span text:style-name="T12">באותם הרגשות שלמחַיה</text:span><text:span text:style-name="T12"><text:note text:id="ftn1043" text:note-class="endnote"><text:note-citation>1031</text:note-citation><text:note-body><text:p text:style-name="P2"><text:span text:style-name="T32"><text:s/>מתחילה נכתב ונמחק: </text:span><text:span text:style-name="T41">שלבעל</text:span><text:span text:style-name="T32">.</text:span></text:p></text:note-body></text:note></text:span><text:span text:style-name="T12"> "מתי מדבר", </text:span></text:p>
      <text:p text:style-name="P138"><text:span text:style-name="T5">י. ח. ברֶנר</text:span><text:span text:style-name="T12">.</text:span></text:p>
      <text:p text:style-name="P133"/>
      <text:p text:style-name="P130"><text:span text:style-name="T5">243. <text:s/>לא. ציוני</text:span></text:p>
      <text:p text:style-name="P131"><text:span text:style-name="T12"><text:s/>07 <text:s/>I/7, לונדון.</text:span></text:p>
      <text:p text:style-name="P131"><text:span text:style-name="T12"><text:s text:c="2"/>אחי ויקירי,</text:span></text:p>
      <text:p text:style-name="P131"><text:span text:style-name="T12">ה-34 עמודים</text:span><text:span text:style-name="T12"><text:note text:id="ftn1044" text:note-class="endnote"><text:note-citation>1032</text:note-citation><text:note-body><text:p text:style-name="P2"><text:span text:style-name="T32"><text:s/>של חוברת-ינואר ל"המעורר", שנה שניה.</text:span></text:p></text:note-body></text:note></text:span><text:span text:style-name="T12"> כבר מסודרים בדפוס ומחכים לאותם העמודים, אשר תשלח אתה למען יהיו לאחדים עד 40. יש, אמנם, גם חומר אחר, אבל רוצה אני בפובליציסטיקה שלך. <text:s/>אולי תוכל להקדים מן המועד אשר יעדת? <text:s/>אם לא, אנא הודע את זאת תיכף. <text:s/>אולי תוכל לשלוח לעת-עתה את החצי והמשך יבוא אי"ה?</text:span><text:span text:style-name="T12"><text:note text:id="ftn1045" text:note-class="endnote"><text:note-citation>1033</text:note-citation><text:note-body><text:p text:style-name="P2"><text:span text:style-name="T32"><text:s/>אם ירצה השם.</text:span></text:p></text:note-body></text:note></text:span><text:span text:style-name="T12"> </text:span></text:p>
      <text:p text:style-name="P131"><text:span text:style-name="T12">דברי החדש יבוא ב"המעורר". <text:s/>מערכה ראשונה תבוא בחוברת זו. <text:s/></text:span></text:p>
      <text:p text:style-name="P131"><text:span text:style-name="T12">מן "השלוח" קיבלתי הזמנות והזמנות. <text:s/>"אם אין אתה לי – כותב ביאליק אלי – מי לי?" <text:s/>אבל מה לעשות, אדם קרוב אצל עצמו, ויודע מי שאמר והיה העולם, שאין אני מתכוון ב"המעורר" אלא לתועלת ספרותנו. <text:s/>קלוזנר מתפאר שיש להם הרבה יותר מאלף חותמים וכי אקבל שכרי מידם וירווח לי וכו', אך מה לעשות?</text:span></text:p>
      <text:p text:style-name="P131"><text:span text:style-name="T12"><text:s text:c="2"/><text:tab/><text:tab/><text:tab/><text:tab/><text:tab/><text:tab/><text:tab/><text:tab/>באהבה </text:span></text:p>
      <text:p text:style-name="P138"><text:span text:style-name="T12">שלך </text:span><text:span text:style-name="T5">י. ח. ברנר</text:span><text:span text:style-name="T12">.</text:span></text:p>
      <text:p text:style-name="P133"/>
      <text:p text:style-name="P133"/>
      <text:p text:style-name="P130"><text:span text:style-name="T5">244. <text:s/>לג. שופמן</text:span></text:p>
      <text:p text:style-name="P131"><text:span text:style-name="T12"><text:s/>[לונדון. אין תאריך. לפי הענין תחילת יאנואר 1907] </text:span></text:p>
      <text:p text:style-name="P131"><text:span text:style-name="T12">לאחי ליקירי לשופמן, </text:span></text:p>
      <text:p text:style-name="P131"><text:soft-page-break/><text:span text:style-name="T12">את הקונטרס הי"ב</text:span><text:span text:style-name="T12"><text:note text:id="ftn1046" text:note-class="endnote"><text:note-citation>1034</text:note-citation><text:note-body><text:p text:style-name="P2"><text:span text:style-name="T32"><text:s/>"המעורר".</text:span></text:p></text:note-body></text:note></text:span><text:span text:style-name="T12"> בוודאי קיבלת בעתו. <text:s/>אני וביילין אחינו חייבים לך מכתב, אלא שהאמֵן, אחי, שלונדון היא עיר-טריפה – סלח על האֶפּיטאֶט המגושם – ואנו, אחיך, מושכים בעוּלה. <text:s/>היסורים הנם מכל צד ואין לשערם ולתארם. <text:s/>לאחרונה, הגיע הדבר לידי כך, עד שכתבתי אפילו דבר חדש וגדול בכמות "מחיי לונדון" בשם "מעבר לגבולין" (השם בוודאי ימצא חן בעיניך) ויודפס ב"המעורר". <text:s/>ענייני "המעורר" כמקודם – לא הוטבו ולא הורעו. <text:s/>גנסין יבוא הלום. <text:s/>הנני אוזר שארית כוחותי, שיבוא. <text:s/>מרגליותיך (בעיקר "לא" ו"בליל תשעה באב") נסדרו כבר בדפוס. <text:s/>הרשיתי לעצמי לסדר במקום "חניכי-צבא צעירים" – "חניכי צבא טירונים". <text:s/>במקום "ראש הרוֹטה"</text:span><text:span text:style-name="T12"><text:note text:id="ftn1047" text:note-class="endnote"><text:note-citation>1035</text:note-citation><text:note-body><text:p text:style-name="P2"><text:span text:style-name="T32"><text:s/>"רוטה" – רוסית: פלוגת-צבא.</text:span></text:p></text:note-body></text:note></text:span><text:span text:style-name="T12"> (בנוגע ל"רוֹטני קומאנדיר"</text:span><text:span text:style-name="T12"><text:note text:id="ftn1048" text:note-class="endnote"><text:note-citation>1036</text:note-citation><text:note-body><text:p text:style-name="P2"><text:span text:style-name="T32"><text:s/>רוֹטני קומנדיר – מפקד הפלוגה.</text:span></text:p></text:note-body></text:note></text:span><text:span text:style-name="T12">) – "שר הרוֹטה". <text:s/>הקונטרס יֵצא בעוד שניים-שלושה שבועות. <text:s/>הכותב אתה איזה דבר חדש בשבילנו? <text:s/>כתוב, אח. <text:s/>אני אוהב דווקא את כתב-ידך המעוּקל. <text:s/>מגריס הוא רק שיניו של ביילין שלנו, אבל אני כבר רגיל אצלו. <text:s/>– רצופה בזה הזמנתו של ביאליק.</text:span><text:span text:style-name="T12"><text:note text:id="ftn1049" text:note-class="endnote"><text:note-citation>1037</text:note-citation><text:note-body><text:p text:style-name="P2"><text:span text:style-name="T32"><text:s/>הזמנה להשתתף ב"השלוח".</text:span></text:p></text:note-body></text:note></text:span><text:span text:style-name="T12"> <text:s/></text:span></text:p>
      <text:p text:style-name="P138"><text:span text:style-name="T12">שלך </text:span></text:p>
      <text:p text:style-name="P142"><text:span text:style-name="T5">יוסף חיים</text:span><text:span text:style-name="T12"> </text:span></text:p>
      <text:p text:style-name="P131"><text:span text:style-name="T12">שתיים אחר חצות. <text:s/>הנני בדד בחדרי. <text:s/>הערה נחוצה: </text:span></text:p>
      <text:p text:style-name="P131"><text:span text:style-name="T12">ב"בליל תשעה באב" יש כל הצער הישראלי שבגלות רוסיה הלבנה.</text:span></text:p>
      <text:p text:style-name="P133"/>
      <text:p text:style-name="P133"/>
      <text:p text:style-name="P130"><text:span text:style-name="T5">245. לשמעון ביכובסקי</text:span></text:p>
      <text:p text:style-name="P131"><text:span text:style-name="T5"><text:s/></text:span><text:span text:style-name="T12">07,</text:span><text:span text:style-name="T12"><text:note text:id="ftn1050" text:note-class="endnote"><text:note-citation>1038</text:note-citation><text:note-body><text:p text:style-name="P2"><text:span text:style-name="T32"><text:s/>באיגרת זו, כברוב האיגרות מתחילת שנה זו, 1907, טועה י. ח. ב. ורושם מתוך פיזור נפש: 06. <text:s/>ראה לעיל, לש. ב. 6.12.06.</text:span></text:p></text:note-body></text:note></text:span><text:span text:style-name="T12"> I/7, לונדון. <text:s/>קיבלתי את שלוש גלויותיך מיום 30, 1, 4. <text:s/>עם "תושיה" השוויתי חשבונותי ונשארתי אני חייב לה </text:span><text:span text:style-name="T5">שבעה</text:span><text:span text:style-name="T12"> רובלים. <text:s/>"המעורר", א', יֵצא בעוד שבועיים, ואשלחהו לך במספר 300. <text:s/>לגנסין שלחתי היום </text:span><text:span text:style-name="T5">כתשעים</text:span><text:span text:style-name="T12"> רובלים. <text:s/>עתה יספיק לו ויבוא. <text:s/>חבל ששלחת לו את ה-20, אבל, מילא, יביאם הוא הלום. <text:s/>לאפשטיין אמור, כי את שיריו לא אדפיס עד שיבוא גנסין. <text:s/>מתיירא אני לסמוך על מבינוּתי ולהדפיס משירי משורר חדש. – לש. פרידמאן מסור, כי את כתב-ידו הקטן לא יכולתי למצוא. <text:s/>שלח את "המעורר", </text:span><text:span text:style-name="T5">י"א וי"ב, לריגה</text:span><text:span text:style-name="T12"> (נירנברג, נאבּאֶראֶז'נאיה, 5, מעון 14). <text:s/>האיש הזה הוא מַכרי מלונדון והבטיח "לעשות" בשביל "המעורר". <text:s/>כל החוברות הקודמות נתתי לו בהיותו בלונדון. <text:s/>קיבלתי מכתב מבלכמאן (סטארוֹ-קוֹנסטאנט.), המתאונן עליך על שאינך ממלא את דרישותיו. <text:s/>עם יהודים טוב לאכול ביחד קוּגל ותו לא מידי.</text:span><text:span text:style-name="T12"><text:note text:id="ftn1051" text:note-class="endnote"><text:note-citation>1039</text:note-citation><text:note-body><text:p text:style-name="P2"><text:span text:style-name="T32"><text:s/>ארמית: ולא יותר.</text:span></text:p></text:note-body></text:note></text:span><text:span text:style-name="T12"> <text:s/>התאוננות והתאוננות על אחרים. <text:s/>ממנחם</text:span><text:span text:style-name="T12"><text:note text:id="ftn1052" text:note-class="endnote"><text:note-citation>1040</text:note-citation><text:note-body><text:p text:style-name="P2"><text:span text:style-name="T32"><text:s/>מנחם גנסין.</text:span></text:p></text:note-body></text:note></text:span><text:span text:style-name="T12"> מא"י קיבלתי מכתב בלתי-משמח. <text:s/>לשוא אתה כותב לו בכל יום שישתדל. <text:s/>צריכים לסמוך על עצמנו. <text:s/>"הלל</text:span><text:span text:style-name="T12"><text:note text:id="ftn1053" text:note-class="endnote"><text:note-citation>1041</text:note-citation><text:note-body><text:p text:style-name="P2"><text:span text:style-name="T32"><text:s/>ה. צייטלין.</text:span></text:p></text:note-body></text:note></text:span><text:span text:style-name="T12"> הוא נגד נסיעתו של גנסין בכל עוז". <text:s/>העוז של הלל... <text:s/>בכל אופן הלא טוב בלונדון, שאין שומעים בה לכל הפחות קול נוגש, וחפשי אתה לנפשך להכות קדקוד אל קיר. <text:s/>חתומַי על "היום" לא קיבלו את ההוספה,</text:span><text:span text:style-name="T12"><text:note text:id="ftn1054" text:note-class="endnote"><text:note-citation>1042</text:note-citation><text:note-body><text:p text:style-name="P2"><text:span text:style-name="T32"><text:s/>חוברת מוקדשת לאחד-העם.</text:span></text:p></text:note-body></text:note></text:span><text:span text:style-name="T12"> ועל כן אין הם רוצים לחתום גם על להבא. <text:s/>כתוב תיכף לגנסין, כי שלחתי לו את הכסף על שם אביו</text:span><text:span text:style-name="T12"><text:note text:id="ftn1055" text:note-class="endnote"><text:note-citation>1043</text:note-citation><text:note-body><text:p text:style-name="P2"><text:span text:style-name="T32"><text:s/>הרב י. נ. גנסין בפוצ'אֶפ.</text:span></text:p></text:note-body></text:note></text:span><text:span text:style-name="T12">. <text:s/>– <text:s/>בכל אופן אל תתייאש מן "המעורר" ואל תרפינה ידיך. <text:s/>גרוע מן השנה העברה הלא לא יהיה. <text:s/>בכמות ובאיכות יוטב "המעורר" בכל אופן. <text:s/>כתוב. <text:s/>היום אינני בקו הבריאה. <text:s/>הנני כותב לך את זה בעלמא.</text:span></text:p>
      <text:p text:style-name="P131"><text:span text:style-name="T12"><text:s/><text:tab/><text:tab/><text:tab/><text:tab/><text:tab/><text:tab/><text:tab/><text:tab/> </text:span><text:span text:style-name="T5">יוסף חיים</text:span><text:span text:style-name="T12"> </text:span></text:p>
      <text:p text:style-name="P131"><text:soft-page-break/><text:span text:style-name="T12">שלח "לא כלום" ליעקב פיכמאן. <text:s/>לא ישונה.</text:span><text:span text:style-name="T12"><text:note text:id="ftn1056" text:note-class="endnote"><text:note-citation>1044</text:note-citation><text:note-body><text:p text:style-name="P2"><text:span text:style-name="T32"><text:s/>תרגום מרוסית:</text:span><text:span text:style-name="T67"> непременно</text:span><text:span text:style-name="T32">, במובן: בלי כל תירוצים.</text:span></text:p></text:note-body></text:note></text:span><text:span text:style-name="T12"> <text:s/>עם החו' הראשונה תקבל ממני רשימת סופרים רוסים,</text:span><text:span text:style-name="T12"><text:note text:id="ftn1057" text:note-class="endnote"><text:note-citation>1045</text:note-citation><text:note-body><text:p text:style-name="P2"><text:span text:style-name="T32"><text:s/>כלומר: הגרים ברוסיה.</text:span></text:p></text:note-body></text:note></text:span><text:span text:style-name="T12"> <text:s/>שצריך יהיה לשלוח להם את "המעורר" חינם.</text:span></text:p>
      <text:p text:style-name="P133"/>
      <text:p text:style-name="P133"/>
      <text:p text:style-name="P130"><text:span text:style-name="T5">246. <text:s/>לא. ז. רבינוביץ</text:span></text:p>
      <text:p text:style-name="P131"><text:span text:style-name="T12"><text:s/>07 I/9, לונדון.</text:span></text:p>
      <text:p text:style-name="P131"><text:span text:style-name="T12">לחביב וליקר, לא. ז. רבינוביץ ביפו. <text:s/></text:span></text:p>
      <text:p text:style-name="P131"><text:span text:style-name="T12">הנני רוצה להשתמש בשעת-כושר זו ולהביע לך את רגשי החיבה אשר לבי רוחש אליך תמיד, מאז קראתי עוד את סיפוריך הראשונים, "באפס תקוה" וכו'. <text:s/></text:span></text:p>
      <text:p text:style-name="P131"><text:span text:style-name="T12">בנוגע להזמנתך, שאשתתף בהוצאת "יזרעאל" – מה אומר לך, ואני רחוק כל-כך מעולם-הילדים, ואני לא ידעתי מעולם את עולם-הילדים. <text:s/>זקנים הם גם חברי הצעירים. <text:s/>זקן העם אשר אתי! <text:s/></text:span></text:p>
      <text:p text:style-name="P131"><text:span text:style-name="T12">את כתובתו של מר צ. לוין איני יודע. <text:s/>כתבתו של יצחק קצנלסון: <text:s text:c="47"/></text:span><text:span text:style-name="T68"><text:s/>79 </text:span><text:span text:style-name="T69">o</text:span><text:span text:style-name="T68">N .ул</text:span><text:span text:style-name="T12"> </text:span><text:span text:style-name="T68">Петроковская ,Лодзь</text:span><text:span text:style-name="T12"> </text:span></text:p>
      <text:p text:style-name="P138"><text:span text:style-name="T12">שלום רב </text:span></text:p>
      <text:p text:style-name="P142"><text:span text:style-name="T12">ברחשי אהבה וכבוד, <text:s/></text:span></text:p>
      <text:p text:style-name="P137"><text:span text:style-name="T5">י. ח. בּרֶנר</text:span><text:span text:style-name="T12">.</text:span></text:p>
      <text:p text:style-name="P133"/>
      <text:p text:style-name="P130"><text:span text:style-name="T5">247. <text:s/>למ. י. ברדיצ'בסקי</text:span></text:p>
      <text:p text:style-name="P131"><text:span text:style-name="T12"><text:s text:c="2"/>07 <text:s/>I/9, לונדון.</text:span></text:p>
      <text:p text:style-name="P131"><text:span text:style-name="T5">למיכה יוסף ברדיצ'בסקי</text:span><text:span text:style-name="T12">.</text:span></text:p>
      <text:p text:style-name="P131"><text:span text:style-name="T12">אתה כתבת:</text:span><text:span text:style-name="T11"><text:note text:id="ftn1058" text:note-class="endnote"><text:note-citation>1046</text:note-citation><text:note-body><text:p text:style-name="P2"><text:span text:style-name="T32"><text:s text:c="2"/>בתשובה למכתבו של ח. ח. ב., 26.11.06.</text:span></text:p></text:note-body></text:note></text:span><text:span text:style-name="T12"> <text:s/>"אתך אני בכל אשר תעשה". על סמך זה צהלתי לפני חברי: "ברדיצ'בסקי אתנו הוא!" ועל סמך זה רשמתי את שמך במחנה המבטיחים להשתתף ב"המעורר", ואמנם חכיתי בכל יום ויום לאיזה דבר ממך, ולבסוף תמיה אתה...</text:span><text:span text:style-name="T11"><text:note text:id="ftn1059" text:note-class="endnote"><text:note-citation>1047</text:note-citation><text:note-body><text:p text:style-name="P2"><text:span text:style-name="T32"><text:s text:c="2"/>מ. י. ב. כתב: "תמיה אני למצוא במודעות שמי בין עוזריך, ואנוכי לא ידעתי מזה".</text:span></text:p></text:note-body></text:note></text:span><text:span text:style-name="T12"> <text:s/>גם אני תמיה. – </text:span></text:p>
      <text:p text:style-name="P103"><text:span text:style-name="T12">באותה הערצה, </text:span></text:p>
      <text:p text:style-name="P138"><text:span text:style-name="T12">"נכבדך"</text:span><text:span text:style-name="T11"><text:note text:id="ftn1060" text:note-class="endnote"><text:note-citation>1048</text:note-citation><text:note-body><text:p text:style-name="P2"><text:span text:style-name="T32"><text:s text:c="2"/>סגנון פנייתו של מ. י. ב. בראש מכתביו: "נכבדי".</text:span></text:p></text:note-body></text:note></text:span><text:span text:style-name="T12"> </text:span></text:p>
      <text:p text:style-name="P138"><text:span text:style-name="T5">יוסף חיים ברנר</text:span><text:span text:style-name="T12">.</text:span></text:p>
      <text:p text:style-name="P133"/>
      <text:p text:style-name="P130"><text:span text:style-name="T5">248. <text:s/>לר' בנימין</text:span></text:p>
      <text:p text:style-name="P131"><text:span text:style-name="T12"><text:s/>07 I/10, לונדון. </text:span></text:p>
      <text:p text:style-name="P131"><text:span text:style-name="T12">לאחי ליהושע, </text:span></text:p>
      <text:p text:style-name="P131"><text:span text:style-name="T12">ברוכה השעה קיבלתי את תורתך – תורתו של קארלייל.</text:span><text:span text:style-name="T11"><text:note text:id="ftn1061" text:note-class="endnote"><text:note-citation>1049</text:note-citation><text:note-body><text:p text:style-name="P2"><text:span text:style-name="T32"><text:s text:c="2"/>המאמר "עכו"ם. האדם בתור אלוהות".</text:span></text:p></text:note-body></text:note></text:span><text:span text:style-name="T12"> <text:s/>אוסיף עוד עמודים אחדים</text:span><text:span text:style-name="T11"><text:note text:id="ftn1062" text:note-class="endnote"><text:note-citation>1050</text:note-citation><text:note-body><text:p text:style-name="P2"><text:span text:style-name="T32"><text:s/>על מספר-העמודים הרגיל של חוברת "המעורר". </text:span></text:p></text:note-body></text:note></text:span><text:span text:style-name="T12"> ויבוא עוד בחוברת זו. <text:s/>ושמע-נא: הן בעזרתו של איש אחד יודע אנגלית תירגמתי כבר בעצמי את חצי הפרק הראשון </text:span><text:soft-page-break/><text:span text:style-name="T12">מהספר: "על הגיבורים, הערצת הגיבורים וענין הגיבורים במהלך ההיסטוריה"</text:span><text:span text:style-name="T11"><text:note text:id="ftn1063" text:note-class="endnote"><text:note-citation>1051</text:note-citation><text:note-body><text:p text:style-name="P2"><text:span text:style-name="T32"><text:s/>ל. קרלייל.</text:span></text:p></text:note-body></text:note></text:span><text:span text:style-name="T12"> <text:s/>ואמרתי לתתו בחו' ב'. <text:s/>ברם עכשיו – הרצאתך הלא נפלאה היא כל-כך! <text:s/>כתוב את הפרק השני, </text:span><text:span text:style-name="T5">כתוב את הפרק השני!</text:span><text:span text:style-name="T12"> <text:s/></text:span></text:p>
      <text:p text:style-name="P131"><text:span text:style-name="T12">בנוגע לתרגומים, דעתי כדעתך. <text:s/>אבל לא מדברים קלאסיים כּגיטה ושכספיר. <text:s/>לזה לא יספיק "המעורר". <text:s/>יש באמתחתי כבר שני תרגומים נפלאים מ"שלומית" של אוסקאר ואילד ו"מופתו של אנטוניוס הקדוש" מאת מוריס מטרלינק. <text:s/></text:span></text:p>
      <text:p text:style-name="P131"><text:span text:style-name="T12">בוודאי קיבלת את איגרתי האחרונה. <text:s/>לנאגלר שלחתי ה' י"א וי' י"ב. <text:s/>הסטאטיסטיקה – עצה של שטות, במחילה. <text:s/>על לובצקי</text:span><text:span text:style-name="T11"><text:note text:id="ftn1064" text:note-class="endnote"><text:note-citation>1052</text:note-citation><text:note-body><text:p text:style-name="P2"><text:span text:style-name="T32"><text:s/>הסופר י. א. לוּבצקי בוינה.</text:span></text:p></text:note-body></text:note></text:span><text:span text:style-name="T12"> – איני יודע, אם אפשר לסמוך באיזה דבר. <text:s/>רחוק האיש מאתנו. <text:s/>"המעורר" א' תקבל בקרוב. <text:s/></text:span></text:p>
      <text:p text:style-name="P131"><text:span text:style-name="T12">הנני שרוי בצער גדול וקשה. <text:s/>קיבלתי מאמר מציוני ואי-אפשר להדפיסו.</text:span><text:span text:style-name="T11"><text:note text:id="ftn1065" text:note-class="endnote"><text:note-citation>1053</text:note-citation><text:note-body><text:p text:style-name="P2"><text:span text:style-name="T32"><text:s/>בענין זה להלן: לא. ציוני 11.1.07.</text:span></text:p></text:note-body></text:note></text:span><text:span text:style-name="T12"> <text:s/></text:span></text:p>
      <text:p text:style-name="P138"><text:span text:style-name="T12">אחיך </text:span><text:span text:style-name="T5">יוסף-חיים</text:span><text:span text:style-name="T12">. <text:s/></text:span></text:p>
      <text:p text:style-name="P131"><text:span text:style-name="T12">ביילין, אדם הגון </text:span><text:span text:style-name="T5">מאוד</text:span><text:span text:style-name="T12">, צריך לשוב לגאליציה. <text:s/>מבקש לו משרה של מורה עברית. <text:s/>מה לעשות?</text:span></text:p>
      <text:p text:style-name="P133"/>
      <text:p text:style-name="P133"/>
      <text:p text:style-name="P130"><text:span text:style-name="T5">249. <text:s/>לא. ציוני</text:span></text:p>
      <text:p text:style-name="P131"><text:span text:style-name="T5"><text:s/>07 <text:s/>I/11, לונדון. </text:span></text:p>
      <text:p text:style-name="P131"><text:span text:style-name="T5">לא. ציוני</text:span></text:p>
      <text:p text:style-name="P131"><text:span text:style-name="T12">אחי, </text:span></text:p>
      <text:p text:style-name="P131"><text:span text:style-name="T12">הנני שרוי בצער גדול. <text:s/>בכליון-נפש חיכיתי למאמרך, ממש בכליון-נפש, קיבלתיו, עברתי עליו וסידרתי ממנו כחצי-עמוד – ונוכחתי, כי אי-אפשר לי להדפיסו! <text:s/>ההתנפלות על הריבולוציונרים שלנו, שכבר הבעת אותה פעמים רבות וממש בסגנון זה, ואימתי? – בשעה שכולם נופלים חללים מעל החומה... והנה ההשקפה על האספה ההלסינגפורסית,</text:span><text:span text:style-name="T11"><text:note text:id="ftn1066" text:note-class="endnote"><text:note-citation>1054</text:note-citation><text:note-body><text:p text:style-name="P2"><text:span text:style-name="T32"><text:s/>של ציוני רוסיה, כסלו תרס"ז.</text:span></text:p></text:note-body></text:note></text:span><text:span text:style-name="T12"> <text:s/>שאין בה שום נקודת-מבט </text:span><text:span text:style-name="T5">עליונה</text:span><text:span text:style-name="T12">, שתתפוס את כל האסון – –</text:span><text:span text:style-name="T11"><text:note text:id="ftn1067" text:note-class="endnote"><text:note-citation>1055</text:note-citation><text:note-body><text:p text:style-name="P2"><text:span text:style-name="T32"><text:s/>כתוב ומחוק: </text:span><text:span text:style-name="T41">הקוֹמי</text:span><text:span text:style-name="T32">.</text:span></text:p></text:note-body></text:note></text:span><text:span text:style-name="T12"> שבחזיון הזה כמו שהוא. <text:s/>בקיצור, לא עלה, לא עלה המאמר בידך. <text:s/>כתוב לי מה לעשות. <text:s/>הלהחזירהו לך? על הכל במכתבי השני. <text:s/>הנני נרעש ונסער וראשי כואב. <text:s/>שלום לך, היקר! כתוב אלי, אחיך</text:span></text:p>
      <text:p text:style-name="P138"><text:span text:style-name="T12"><text:s/></text:span><text:span text:style-name="T5">י. ח. ברנר</text:span><text:span text:style-name="T12">. </text:span></text:p>
      <text:p text:style-name="P139"/>
      <text:p text:style-name="P139"/>
      <text:p text:style-name="P130"><text:span text:style-name="T5">250. <text:s/>למ. י. ברדיצ'בסקי</text:span></text:p>
      <text:p text:style-name="P131"><text:span text:style-name="T12"><text:s/>07 <text:s/>I/14, לונדון.</text:span></text:p>
      <text:p text:style-name="P131"><text:span text:style-name="T12">למיכה יוסף ברדיצ'בסקי.</text:span></text:p>
      <text:p text:style-name="P131"><text:span text:style-name="T12">סלח. <text:s/>האמן לי, כי לא לכבודי ולא לכבוד בית אבא מניתי את שמך במספר אלה שהבטיחו להשתתף ב"המעורר". <text:s/>אין אני נהנה מ"המעורר" אפילו באצבע קטנה, ויש אשר אני חושך בשבילו מלחמי. <text:s/>תוכל להתייחס לזה כמו שאתה רוצה. <text:s/>אנא, סלח לאיש מבולבל ובלתי מיושב כמוני. <text:s/>אין אלפא-ביתות</text:span><text:span text:style-name="T11"><text:note text:id="ftn1068" text:note-class="endnote"><text:note-citation>1056</text:note-citation><text:note-body><text:p text:style-name="P2"><text:span text:style-name="T32"><text:s/>בסגנון מ. י. ב., שכתב לב.: "העסק בשירה לא יפטור אותנו כלל למקיים את האלפא-ביתא שבין איש לחברו" בענין רשות "להשתמש בשמו בתור עוזר למפעלו, בטרם ישאל את פיו".</text:span></text:p></text:note-body></text:note></text:span><text:span text:style-name="T12"> <text:s/>ביני </text:span><text:soft-page-break/><text:span text:style-name="T12">ובין הבאים עמי בכתובים. <text:s/>הכל נדמה לי, שמובן הוא מאליו. <text:s/>תוכל להתייחס לזה כמו שאתה רוצה. <text:s/>בכל אופן, אנא סלח לאיש מבוהל</text:span><text:span text:style-name="T11"><text:note text:id="ftn1069" text:note-class="endnote"><text:note-citation>1057</text:note-citation><text:note-body><text:p text:style-name="P2"><text:span text:style-name="T32"><text:s/>נכתב ונמחק: </text:span><text:span text:style-name="T41">המוני</text:span></text:p></text:note-body></text:note></text:span><text:span text:style-name="T12"> <text:s/>על שדפק על-פי טעות בדלת אשר לא לו. <text:s/></text:span></text:p>
      <text:p text:style-name="P142"><text:span text:style-name="T12">בכבוד גמור </text:span></text:p>
      <text:p text:style-name="P137"><text:span text:style-name="T5">י. ח. ברנר.</text:span></text:p>
      <text:p text:style-name="P133"/>
      <text:p text:style-name="P130"><text:span text:style-name="T5">251. <text:s/>לשמעון ביכובסקי</text:span></text:p>
      <text:p text:style-name="P131"><text:span text:style-name="T12"><text:s/>07 <text:s/>15/1 </text:span></text:p>
      <text:p text:style-name="P131"><text:span text:style-name="T12">שמעון, איני יודע, אם חלית, או העסקים הנם רעים כל כך, עד שאינך מוצא לנכון לכתוב אפילו גלויה.</text:span></text:p>
      <text:p text:style-name="P131"><text:span text:style-name="T12">בוודאי קיבלת כבר את גלויתי, שבה הודעתיך ע"ד הכסף (90 רו"כ),</text:span><text:span text:style-name="T11"><text:note text:id="ftn1070" text:note-class="endnote"><text:note-citation>1058</text:note-citation><text:note-body><text:p text:style-name="P2"><text:span text:style-name="T32"><text:s text:c="2"/>רובל-כסף.</text:span></text:p></text:note-body></text:note></text:span><text:span text:style-name="T12"> <text:s/>ששלחתי לגנסין. <text:s/>תשובה עדיין לא קיבלתי ממנו. <text:s/>את 20 הרו"כ, ששלחת לו, זקפתי על החשבון. <text:s/>אם יהיה לך עוד כסף, שלח 17 רובל (</text:span><text:span text:style-name="T5">בנכיון דמי המשלוח</text:span><text:span text:style-name="T12">) אל מערכת "די יודישע ווירקליכקייט", וילנה, ותודיעם שהנך שולח להם משלי, וגם תודיע אותי על זה. <text:s/>אני חייב להם 17 רוב' אָהן קאָפּיקעס.</text:span><text:span text:style-name="T11"><text:note text:id="ftn1071" text:note-class="endnote"><text:note-citation>1059</text:note-citation><text:note-body><text:p text:style-name="P2"><text:span text:style-name="T32"><text:s/>יוּדית: פּחות קופּיקות (פּרוטות).</text:span></text:p></text:note-body></text:note></text:span><text:span text:style-name="T12"> <text:s/>את רשימתך הביבליוגרפית ע"ד "בינתיים" שלחתי היום ל"הזמן" בחתימת אות ב.</text:span><text:span text:style-name="T11"><text:note text:id="ftn1072" text:note-class="endnote"><text:note-citation>1060</text:note-citation><text:note-body><text:p text:style-name="P2"><text:span text:style-name="T32"><text:s/>כלומר: ביכובסקי, ו"הזמן" פּירסם את הרשימה – 7/20.1.07 – בשם י. ח. ברנר.</text:span></text:p></text:note-body></text:note></text:span><text:span text:style-name="T12"> – שלח פּרוספּקט, שנדרש במכתב, לרב הרוחני שלום שיין, עיר ראֶני, פלך בסאראביה, והעבר שם קו על הסוכנות שברוסיה, בכדי שיפנה ישר אליך.</text:span></text:p>
      <text:p text:style-name="P131"><text:span text:style-name="T12">ענה על איגרתי זו. <text:s/>"המעורר", א', בן 44 עמודים, כמעט החצי פּטיט, ובעל איכות רבה, יוצא בעוד שבוע. <text:s/>אם רוצה אתה, הודע על זה בעתונים. <text:s/>כבר באה עת להשמיט את שמות המשתתפים, שאינם מעלים ואינם מורידים. <text:s/>וזה תוכן "המעורר", א', כפי שהוא כבר כולו תחת מכבש הדפוס:</text:span></text:p>
      <text:list xml:id="list3626009136" text:style-name="WWNum19">
        <text:list-item>
          <text:p text:style-name="P17"><text:span text:style-name="T12">באותם הימים השחורים. <text:s/>א. ביילין. <text:s/>ב) מנדלי (ליובל השבעים שלו). <text:s/>ח. ב. צלאל. <text:s/>ג) צערו של עולם. <text:s/>בר-טוביה. ד) בליל-חשק (שיר). <text:s/>ז. שניאור. ה) רשימות. <text:s/>ג. שופמן. <text:s/>ו) מרגוע (שיר). יעקב כהן. <text:s/>ז) מעבר לגבולין. <text:s/>מערכה ראשונה. <text:s/>י. ח. ברנר. <text:s/>ח) עכו"ם. <text:s/>האדם בתור אלוהות. <text:s/>ר' בנימין. <text:s/>ט) עוד קצת על אחד-העם (ממכתב פּרטי). <text:s/>פ. לחובר. י) שונות. <text:s/></text:span></text:p>
        </text:list-item>
      </text:list>
      <text:p text:style-name="P18"><text:span text:style-name="T12">אחרי כתיבתי קיבלתי את ה-50 רובל. <text:s/>לחינם אנו מאַבדים הוצאות-המשלוח. <text:s/>הלל</text:span><text:span text:style-name="T11"><text:note text:id="ftn1073" text:note-class="endnote"><text:note-citation>1061</text:note-citation><text:note-body><text:p text:style-name="P2"><text:span text:style-name="T32"><text:s/>ה. צייטלין.</text:span></text:p></text:note-body></text:note></text:span><text:span text:style-name="T12"> <text:s/>לא שלח דבר. <text:s/>מי היא הכותבת? <text:s/>מוחי מבולבל מאוד ולא אוכל לזכור. – – –.</text:span><text:span text:style-name="T11"><text:note text:id="ftn1074" text:note-class="endnote"><text:note-citation>1062</text:note-citation><text:note-body><text:p text:style-name="P2"><text:span text:style-name="T32"><text:s/>כתוב ומחוק: </text:span><text:span text:style-name="T41">על איזו תנאים מדפיס "הזמן" את מודעתנו?</text:span></text:p></text:note-body></text:note></text:span><text:span text:style-name="T12"> <text:s/></text:span></text:p>
      <text:p text:style-name="P18"><text:span text:style-name="T12">אתן מודעת חליפין.</text:span><text:span text:style-name="T11"><text:note text:id="ftn1075" text:note-class="endnote"><text:note-citation>1063</text:note-citation><text:note-body><text:p text:style-name="P2"><text:span text:style-name="T32"><text:s/>אין חתימה.</text:span></text:p></text:note-body></text:note></text:span></text:p>
      <text:p text:style-name="P133"/>
      <text:p text:style-name="P130"><text:span text:style-name="T5">252 <text:s/>[אמצע ינואר 1970, לונדון].</text:span></text:p>
      <text:p text:style-name="P131"><text:span text:style-name="T5">ל"מתכּוון לטובה"</text:span></text:p>
      <text:p text:style-name="P131"><text:span text:style-name="T12">האמן לנו, ששמחתנו על התחדשותו של "השלוח" היא אולי לא קטנה משלך, ובכל-זאת אין דעתנו כדעתך, שבשביל שלא יתחלקו הכוחות המעטים וכו' על "המ." לפַנות מקומו ולהיכחד. <text:s/>ל"המ.", ואפילו מצד כמותו הדלה בלבד, לא היתה מעולם פרטנזיה למלאות מקום ירחון כ"השלוח". <text:s/>"המעורר" לא התחיל לצאת כל עיקרו אלא מפני שנמצא בו צורך מחשבתי לקומץ קטן של יהודי-המשבר מאתנו, אשר בהיותם מצד אחד מלאים מגעגועי כל הדורות שבעבר הישראלי, שאין דוגמתו, ולפיכך נשמתם עברית כולה ועטם עברי כולו, ומאידך גיסא הם חפשים מכל שעבוד רוחני ודיסציפּלינה מפלגתית מוגבלה </text:span><text:soft-page-break/><text:span text:style-name="T12">ומבינים את המשבר ואת שלאחר המשבר, – רצו ועמלו בבניינה של במה זו, שתתן להם את האפשרות המלאה להיות בני-חורין בעטם ונאמנים לעצמם, להבנתם-תוגתם ולרוחני שבהם; והאנשים האלה עוד לא מתו – הננו. <text:s/>ילך לו, אפוא, "השלוח" בדרכו הכבושה והמיושבה, יורה, ידין, יעלה מעלה-מעלה ויהיה לרב טוב לך, לנו ולכל בית ישראל, ואנו, הקלים והבלתי-מיושבים, לא ניעף ולא ניגע לבוא אל הבקעות והעמקים, ומשם נשמיע את </text:span><text:span text:style-name="T5">כל</text:span><text:span text:style-name="T12"> הדבר, אשר יהיה עם לבנו לאמרו. <text:s/>בקונטרסינו הקטנים, כל זמן שיהיה לאל ידינו להוציאם, נגלם את עצמוּתנו, את נשמת-נשמתנו ואף את זה אשר לא יבין זר; בהם נשיר ונתפלל, נאהב ונשנא, נטיף ונקלל, נתלהב ונבנה, נתגדל ונתרומם, <text:s/>נתריע ונתַנה את תוקף מכאובינו, נברך ונשווע מעצמת יסורינו, נכפור ונערוך, נפקפק ונחפש – כי לא אל השלוה-המרגעה ולא אל הנתיב הסלול עינינו נשואות.</text:span><text:span text:style-name="T11"><text:note text:id="ftn1076" text:note-class="endnote"><text:note-citation>1064</text:note-citation><text:note-body><text:p text:style-name="P2"><text:span text:style-name="T32"><text:s/>מתוך "קורספּונדנציה" ב"המעורר", שנה שניה, חוברת ינואר. <text:s/>על יחסו של י. ח. ב. להתחדשותו של "השלוח" ראה: לש. ביכובסקי, 26.11.06; לי. קלוזנר 10.12.06 ; לא. ציוני, 7.1.07.</text:span></text:p></text:note-body></text:note></text:span></text:p>
      <text:p text:style-name="P133"/>
      <text:p text:style-name="P133"/>
      <text:p text:style-name="P130"><text:span text:style-name="T5">253. לא. ציוני</text:span></text:p>
      <text:p text:style-name="P131"><text:span text:style-name="T12"><text:s/>07 <text:s/>I/16, לונדון.</text:span></text:p>
      <text:p text:style-name="P131"><text:span text:style-name="T12"><text:s/>יצחק יקירי, </text:span></text:p>
      <text:p text:style-name="P131"><text:span text:style-name="T12">"האסון שבחזיון" מִשְׁנֶה הוא: אין הכרה ציונית אצל המוני היהודים ואין דרך גם בשביל אלה שיש להם הכרה. <text:s/>עבודה ריאלית, עבודה ריאלית</text:span><text:span text:style-name="T11"><text:note text:id="ftn1077" text:note-class="endnote"><text:note-citation>1065</text:note-citation><text:note-body><text:p text:style-name="P2"><text:span text:style-name="T32"><text:s/>בארץ-ישראל.</text:span></text:p></text:note-body></text:note></text:span><text:span text:style-name="T12"> – </text:span><text:span text:style-name="T5">ובהכרח</text:span><text:span text:style-name="T12"> עומדים על מקום אחד. <text:s/>ולפיכך </text:span><text:span text:style-name="T5">שיחקו</text:span><text:span text:style-name="T12"> ברזולוציות ע"ד שאלת א"י, ובכדי לרכוש את לב ההמונים שאין לבם לציוניות מצאו לנכון גם "לחרוש בעגלה הכללית",</text:span><text:span text:style-name="T11"><text:note text:id="ftn1078" text:note-class="endnote"><text:note-citation>1066</text:note-citation><text:note-body><text:p text:style-name="P2"><text:span text:style-name="T32"><text:s/>כלומר קיבלו החלטה ע"ד השתתפוּת הציונים בחיים הציבוריים שבארצות הגולה ("עבודת ההווה").</text:span></text:p></text:note-body></text:note></text:span><text:span text:style-name="T12"> אף על-פי שאיזו שייכות יש בין קונסטיטוציה ברוסיה ובין הציונות?!! <text:s/>בנוגע למאמרך – הוא לא עלה לך. <text:s/>בוא וראה, שקלוזנר אמר כמעט זה וביתר קיצור, וביתר בירור, ובלי חיטוט בפרטים מפלגתיים, שלא לבן-המפלגה, הבקי בכל העניינים והשמות שלפני הפרגוד ושמאחורי הפרגוד, יהיו כמעט כספר חתום. <text:s/>ע"ד הדיקטאטורה</text:span><text:span text:style-name="T11"><text:note text:id="ftn1079" text:note-class="endnote"><text:note-citation>1067</text:note-citation><text:note-body><text:p text:style-name="P2"><text:span text:style-name="T32"><text:s/>של מפלגת ה"בּוּנד" וכו' ב"רחוב היהודי" ברוסיה.</text:span></text:p></text:note-body></text:note></text:span><text:span text:style-name="T12"> כבר דיברו ודיברו בזה, ולמה נבוא בעתון לא-מפלגתי להעלות גרה? <text:s/>בכלל, מאמרך הוא לא של איש העומד </text:span><text:span text:style-name="T5">מעל</text:span><text:span text:style-name="T12"> כל הענינים האלה, אלא של זה העומד </text:span><text:span text:style-name="T5">בתוך</text:span><text:span text:style-name="T12"> אלה. <text:s/>להדפיס את המחצה השניה אי-אפשר, כי כבר מלאה החו' וגדושה (בת 44 עמודים), אבל רוצה אני להחזיר לך את המאמר, כדי שתציל ממנו את הניצוצות ותעשה ממנו כלי בשביל החוברת השניה. <text:s/>אם אתה עומד על דעתך שאשלחהו לראדלר</text:span><text:span text:style-name="T11"><text:note text:id="ftn1080" text:note-class="endnote"><text:note-citation>1068</text:note-citation><text:note-body><text:p text:style-name="P2"><text:span text:style-name="T32"><text:s/>ר' בנימין.</text:span></text:p></text:note-body></text:note></text:span><text:span text:style-name="T12"> – אמלא פקודתך. <text:s/>מה עם החזיון שעלה בדעתך? <text:s/></text:span></text:p>
      <text:p text:style-name="P131"><text:span text:style-name="T12">התשלח לי מה שהבטחת: את תמונתך? <text:s/></text:span></text:p>
      <text:p text:style-name="P131"><text:span text:style-name="T12">כשתקבל את החו' הראשונה, אל תחמיץ מהביע</text:span><text:span text:style-name="T11"><text:note text:id="ftn1081" text:note-class="endnote"><text:note-citation>1069</text:note-citation><text:note-body><text:p text:style-name="P2"><text:span text:style-name="T32"><text:s/>מתחילה נכתב ונמחק: </text:span><text:span text:style-name="T41">מהודיעני.</text:span></text:p></text:note-body></text:note></text:span><text:span text:style-name="T12"> את דעתך עליה. <text:s/></text:span></text:p>
      <text:p text:style-name="P138"><text:span text:style-name="T12">שלך בלב ונפש </text:span></text:p>
      <text:p text:style-name="P142"><text:span text:style-name="T5">י. ח. ברנר.</text:span></text:p>
      <text:p text:style-name="P133"/>
      <text:p text:style-name="P130"><text:span text:style-name="T5">254. <text:s/>לשמעון ביכובסקי</text:span></text:p>
      <text:p text:style-name="P131"><text:span text:style-name="T12">07 <text:s/>I/16, לונדון. <text:s/></text:span></text:p>
      <text:p text:style-name="P131"><text:span text:style-name="T12">שמעון, </text:span></text:p>
      <text:p text:style-name="P131"><text:soft-page-break/><text:span text:style-name="T12">אתמול כתבתי לך גלויה, שבה בא תוכן-העניינים של "המעורר", א'. <text:s/>לאחר שכתבתי קיבלתי את ה-50 רובל. <text:s/>היום קיבלתי מכתב מגנסין שכספי (85 רובל) קיבל, אבל את העשרים ששלחת לו לא קיבל, ואין לו במה לנסוע, יען שעשרים צריך לשלם בעד פאספורט. <text:s/>אני כותב לו, שישיג בהלוואה כ-25 רובל, ואתה תשיב לאותו האיש מיד כשיהיו לך. <text:s/></text:span></text:p>
      <text:p text:style-name="P131"><text:span text:style-name="T12">כתוב לי, אם לתת מודעת-"הזמן". <text:s/>על איזו תנאים ביקשת מהם להדפיס את מודעתנו? </text:span></text:p>
      <text:p text:style-name="P131"><text:span text:style-name="T12"><text:s/>– – –</text:span><text:span text:style-name="T11"><text:note text:id="ftn1082" text:note-class="endnote"><text:note-citation>1070</text:note-citation><text:note-body><text:p text:style-name="P2"><text:span text:style-name="T32"><text:s/>כתוב ומחוק: </text:span><text:span text:style-name="T41">אולי יש עוד להעיר.</text:span></text:p></text:note-body></text:note></text:span><text:span text:style-name="T12"> <text:s/></text:span></text:p>
      <text:p text:style-name="P131"><text:span text:style-name="T12">מ"תושיה" קיבלתי 7 חותמים, מהם בוארשה ומהם בערי השדה. <text:s/>מה דעתך? <text:s/>כיצד צריך אני לשלוח להם? <text:s/>ובכלל, עדיין לא הוּתרה השאלה בנוגע למשלוח פרטי, היהא הכל על ידיך או לא? <text:s/>בכלל – "צרה" עם רוסיה. <text:s/>כששולחים לשם, אין אמונה שיקובל והעצבים מזדעזעים. <text:s/>גם בלי זה טויגען שוין די נערווען אויף כפרות.</text:span><text:span text:style-name="T11"><text:note text:id="ftn1083" text:note-class="endnote"><text:note-citation>1071</text:note-citation><text:note-body><text:p text:style-name="P2"><text:span text:style-name="T32"><text:s/>יוּדית: לא יצלחו העצבים עוד לשום דבר.</text:span></text:p></text:note-body></text:note></text:span><text:span text:style-name="T12"> <text:s/>אם אתה רוצה לקנא בי – אל תקנא. <text:s/></text:span></text:p>
      <text:p text:style-name="P142"><text:span text:style-name="T12">אחיך </text:span><text:span text:style-name="T5">יוסף חיים</text:span><text:span text:style-name="T12">. <text:s/></text:span></text:p>
      <text:p text:style-name="P131"><text:span text:style-name="T12">למעה"ש,</text:span><text:span text:style-name="T11"><text:note text:id="ftn1084" text:note-class="endnote"><text:note-citation>1072</text:note-citation><text:note-body><text:p text:style-name="P2"><text:span text:style-name="T32"><text:s/>למען השם.</text:span></text:p></text:note-body></text:note></text:span><text:span text:style-name="T12"> אל תרפינה ידיך מן "המעורר". <text:s/>עבוד וכתוב.</text:span></text:p>
      <text:p text:style-name="P133"/>
      <text:p text:style-name="P133"/>
      <text:p text:style-name="P130"><text:span text:style-name="T5">255. <text:s/>לשמעון ביכובסקי</text:span></text:p>
      <text:p text:style-name="P131"><text:span text:style-name="T12">07 I/21. <text:s/>אחי, קיבלתי את הכל: את ה-40 רובל ואת שלושת המכתבים ואת האוּסטאוו. <text:s/>החוברת הראשונה יוצאת היום ואשלח לך ממנה אכסמפּלאר אחד באחריות</text:span><text:span text:style-name="T11"><text:note text:id="ftn1085" text:note-class="endnote"><text:note-citation>1073</text:note-citation><text:note-body><text:p text:style-name="P2"><text:span text:style-name="T32"><text:s/>המלה נמחקה ועל גביה נכתב: </text:span><text:span text:style-name="T41">שלחתי בלי אחריות.</text:span></text:p></text:note-body></text:note></text:span><text:span text:style-name="T12"> ולצנזורים שבוארשה ובפטרבורג. <text:s/>גם לכל החותמים אשלח ישר מכאן. <text:s/>אל תוסף לתת את המודעות הגדולות עם שמות המשתתפים, אלא מודעות קצרות נדפיס מכאן ואילך. <text:s/>"המעורר". <text:s/>יצא לאור קונטרס פלוני. <text:s/>תכנו: – המחיר. <text:s/>האדריסה. <text:s/>בשביל מודעת "הזמן" לא היה לי מקום. <text:s/>האוּסטאוו, ששלחת לי, אינו זה. <text:s/>לי דרוש: "אוּסטאוו ונוטרעננאָי סלוּזשבּי".</text:span><text:span text:style-name="T11"><text:note text:id="ftn1086" text:note-class="endnote"><text:note-citation>1074</text:note-citation><text:note-body><text:p text:style-name="P2"><text:span text:style-name="T32"><text:s/>רוסית בכתיב יוּדי: "ספר-תקנות לשירות הפנימי"; ראה לש. ב. 15.11.06 וכן 21.11.06.</text:span></text:p></text:note-body></text:note></text:span><text:span text:style-name="T12"> <text:s/>את "הזמן" הנני מקבל. <text:s/>– – –</text:span><text:span text:style-name="T11"><text:note text:id="ftn1087" text:note-class="endnote"><text:note-citation>1075</text:note-citation><text:note-body><text:p text:style-name="P2"><text:span text:style-name="T32"><text:s/></text:span><text:bookmark-start text:name="OLE_LINK8"/><text:bookmark-start text:name="OLE_LINK7"/><text:span text:style-name="T32">בעניני "המעורר": מודעות, סוכנים וכו'.</text:span><text:bookmark-end text:name="OLE_LINK8"/><text:bookmark-end text:name="OLE_LINK7"/></text:p></text:note-body></text:note></text:span><text:span text:style-name="T12"> <text:s/>ע"י "תושיה" יש לי 11 חתומים עד היום. <text:s/>– –</text:span><text:span text:style-name="T11"><text:note text:id="ftn1088" text:note-class="endnote"><text:note-citation>1076</text:note-citation><text:note-body><text:p text:style-name="P2"><text:span text:style-name="T32"><text:s/>בעניני "המעורר": מודעות, סוכנים וכו'.</text:span></text:p></text:note-body></text:note></text:span><text:span text:style-name="T12"> מ – – אין מענה. <text:s/>– – שילם </text:span><text:span text:style-name="T5">בדוחק</text:span><text:span text:style-name="T12"> בעד צ'יכוב, אבל לא בעד "בינתיים". – –</text:span><text:span text:style-name="T11"><text:note text:id="ftn1089" text:note-class="endnote"><text:note-citation>1077</text:note-citation><text:note-body><text:p text:style-name="P2"><text:span text:style-name="T32"><text:s/>בעניני "המעורר": מודעות, סוכנים וכו'.</text:span></text:p></text:note-body></text:note></text:span><text:span text:style-name="T12"> ל"תושיה" אכתוב כפקודתך. <text:s/>שלום. <text:s/></text:span><text:span text:style-name="T5">הנ"ל</text:span><text:span text:style-name="T12">.</text:span><text:span text:style-name="T11"><text:note text:id="ftn1090" text:note-class="endnote"><text:note-citation>1078</text:note-citation><text:note-body><text:p text:style-name="P2"><text:span text:style-name="T32"><text:s/>הנסמן למעלה (כך חתום י. ח. ב. בכמה מכתבים מתקופת לונדון, כשדבריו באים על הטופס המודפס של "המעורר" ובו מפורש שם העורך, י. ח. ברנר).</text:span></text:p></text:note-body></text:note></text:span><text:span text:style-name="T12"> <text:s/></text:span></text:p>
      <text:p text:style-name="P131"><text:span text:style-name="T12">מי היא פאָרט</text:span><text:span text:style-name="T11"><text:note text:id="ftn1091" text:note-class="endnote"><text:note-citation>1079</text:note-citation><text:note-body><text:p text:style-name="P2"><text:span text:style-name="T32"><text:s/>יוּדית, במובן: סוף-סוף.</text:span></text:p></text:note-body></text:note></text:span><text:span text:style-name="T12"> הכותבת ו"שולחת את ברכתה"? <text:s/>מאו"נ</text:span><text:span text:style-name="T11"><text:note text:id="ftn1092" text:note-class="endnote"><text:note-citation>1080</text:note-citation><text:note-body><text:p text:style-name="P2"><text:span text:style-name="T32"><text:s/>א. נ. גנסין.</text:span></text:p></text:note-body></text:note></text:span><text:span text:style-name="T12"> קיבלתי מכתב. <text:s/>אין בו חשק לנסוע ללונדון.</text:span></text:p>
      <text:p text:style-name="P133"/>
      <text:p text:style-name="P133"/>
      <text:p text:style-name="P130"><text:span text:style-name="T5">256. <text:s/>לא. ציוני</text:span></text:p>
      <text:p text:style-name="P131"><text:span text:style-name="T12"><text:s/>07 I/21. <text:s/></text:span></text:p>
      <text:p text:style-name="P131"><text:span text:style-name="T12">יקירי, </text:span></text:p>
      <text:p text:style-name="P131"><text:span text:style-name="T12">קיבלתי את גלויתך. <text:s/>הנני שולח לך בתור תשובה את החו' א. <text:s/>אם מוצא אתה לנכון לשלוח את מאמרך בשביל חו' ב', שתצא בעוד חודש, שלח. <text:s/>את "בממלכת הגלגלים" שלחתי לראדלר כפקודתך. <text:s/>לז' חתומיך שלחתי. <text:s/>את "הקרע"</text:span><text:span text:style-name="T11"><text:note text:id="ftn1093" text:note-class="endnote"><text:note-citation>1081</text:note-citation><text:note-body><text:p text:style-name="P2"><text:span text:style-name="T32"><text:s/>של א. צ.; הדפס מיוחד מן "המעורר", שנה א', ז'-ח'.</text:span></text:p></text:note-body></text:note></text:span><text:span text:style-name="T12"> <text:s/>ל"העולם" הנני שולח. <text:s/>50 שלחתי ממנו לגאליציה, 50 לאמריקה, 200 לרוסיה וכ-200 או יותר מונחים עדיין אצלי. <text:s/>כמובן, לא נתקבלה עדיין אף פרוטה </text:span><text:span text:style-name="T5">אחת</text:span><text:span text:style-name="T12"> בעד כל זה והפסדתי רק </text:span><text:soft-page-break/><text:span text:style-name="T12">דמי המשלוח וגם כן, כמובן, </text:span><text:span text:style-name="T5">לא</text:span><text:span text:style-name="T12"> בשביל שזוהי מחברת גרועה. <text:s/>היה שלום וברכני, כי אעצור כוח לעבוד להבא. <text:s/></text:span></text:p>
      <text:p text:style-name="P138"><text:span text:style-name="T12">שלך </text:span></text:p>
      <text:p text:style-name="P142"><text:span text:style-name="T5">הנ"ל.</text:span></text:p>
      <text:p text:style-name="P133"/>
      <text:p text:style-name="P130"><text:span text:style-name="T5">257. <text:s/>לצ. ז. וינברג</text:span></text:p>
      <text:p text:style-name="P131"><text:span text:style-name="T12"><text:s/>07 I/23, לונדון. <text:s/></text:span></text:p>
      <text:p text:style-name="P131"><text:span text:style-name="T12">לצ. ז. וינברג.</text:span></text:p>
      <text:p text:style-name="P131"><text:span text:style-name="T12">אחי, </text:span></text:p>
      <text:p text:style-name="P131"><text:span text:style-name="T12">החוברת הראשונה של "המעורר" כבר יצאה לאור. <text:s/>מסיבות טכניות לא בא בו אף אחד מציוריך. <text:s/>הם יבואו (מתחילה "ביום השבת" ואח"כ "בלילה"</text:span><text:span text:style-name="T11"><text:note text:id="ftn1094" text:note-class="endnote"><text:note-citation>1082</text:note-citation><text:note-body><text:p text:style-name="P2"><text:span text:style-name="T32"><text:s/>ראה לעיל, לצ. ז. ו., 12.12.06.</text:span></text:p></text:note-body></text:note></text:span><text:span text:style-name="T12">) בחוברות הבאות. <text:s/>לעת-עתה אל תשלח לי עוד. <text:s/></text:span></text:p>
      <text:p text:style-name="P131"><text:span text:style-name="T12">מפני מה לא קיבלת חוב' י"ב איני יודע. <text:s/>אני פקדתי על סוכני ברוסיה לשלוח לך. <text:s/>בכל אופן עם החו' הראשונה תקבלה. <text:s/></text:span></text:p>
      <text:p text:style-name="P131"><text:span text:style-name="T12">על "נסיונות" אין לע"י מה לדבר. <text:s/>השקעתי בזה קצת כסף והרבה עמל – ועדיין אין דבר. <text:s/></text:span></text:p>
      <text:p text:style-name="P131"><text:span text:style-name="T12">הנני מודה לך מעומק לבי על החיבה הרבה, שאתה מראה לי במכתביך. <text:s/></text:span></text:p>
      <text:p text:style-name="P138"><text:span text:style-name="T12">שלך באהבת עולם </text:span></text:p>
      <text:p text:style-name="P62"><text:span text:style-name="T5">י. ח. בּרֶנר</text:span><text:span text:style-name="T12">.</text:span></text:p>
      <text:p text:style-name="P133"/>
      <text:p text:style-name="P130"><text:span text:style-name="T5">258. <text:s/>לר' בנימין</text:span></text:p>
      <text:p text:style-name="P131"><text:span text:style-name="T12">[לונדון], 1907 I/23. <text:s/></text:span></text:p>
      <text:p text:style-name="P131"><text:span text:style-name="T12">יהושע, </text:span></text:p>
      <text:p text:style-name="P131"><text:span text:style-name="T12">ה"גדולות" שקיוויתי להן באו, אפוא, סוף-סוף. <text:s/>ה"קומפוזיציה"</text:span><text:span text:style-name="T11"><text:note text:id="ftn1095" text:note-class="endnote"><text:note-citation>1083</text:note-citation><text:note-body><text:p text:style-name="P2"><text:span text:style-name="T32"><text:s/>בסגנונו של ר' ב. במכתבו לי. ח. ב. </text:span></text:p></text:note-body></text:note></text:span><text:span text:style-name="T12"> של מאמר ראשון</text:span><text:span text:style-name="T11"><text:note text:id="ftn1096" text:note-class="endnote"><text:note-citation>1084</text:note-citation><text:note-body><text:p text:style-name="P2"><text:span text:style-name="T32"><text:s/>של "עכו"ם. האדם בתור אלוהות".</text:span></text:p></text:note-body></text:note></text:span><text:span text:style-name="T12"> היתה של </text:span><text:span text:style-name="T5">קארלייל</text:span><text:span text:style-name="T12">, וזו שלך היא. <text:s/>תוכל לשער, מה רב צערי, כשאני צריך לסדר</text:span><text:span text:style-name="T11"><text:note text:id="ftn1097" text:note-class="endnote"><text:note-citation>1085</text:note-citation><text:note-body><text:p text:style-name="P2"><text:span text:style-name="T32"><text:s/>כעובד בבית-הדפוס.</text:span></text:p></text:note-body></text:note></text:span><text:span text:style-name="T12"> את ביסמארק, שאני מתעב אותו ואת נפּוליון כל-כך, סמוך לגיטה, אבל מה לעשות – הענין עלה לך באופן היותר טוב. <text:s/>יישר כוחך!</text:span></text:p>
      <text:p text:style-name="P131"><text:span text:style-name="T12">בוודאי קיבלת כבר את "המעורר", א', עם מאמרו של ציוני במכתבים. <text:s/>שלחתים לך באחריות, ואתה שלח כסף שלא באחריות. <text:s/>ככל שאשר ציווית שלחתי. <text:s/>שלחתי לנאגלר ה' חוב' א'. <text:s/>שתיים-שתיים הנני יכול לשלוח לו רק מד', ה', ו', ז'-ח', ט' ולא יותר. <text:s/>האשלח? <text:s/></text:span></text:p>
      <text:p text:style-name="P131"><text:span text:style-name="T12">למה ציווית להעתיק את ה"רוחות"?</text:span><text:span text:style-name="T11"><text:note text:id="ftn1098" text:note-class="endnote"><text:note-citation>1086</text:note-citation><text:note-body><text:p text:style-name="P2"><text:span text:style-name="T32"><text:s/>של ה. איבסן.</text:span></text:p></text:note-body></text:note></text:span><text:span text:style-name="T12"> <text:s/>על מה אתה מכלה כוחן של ישראל? <text:s/>יש תרגום מזה כבר בידי אחד במאֶמאֶל, ובוודאי תרגום לא רע, והיכן ידפיסו? <text:s/></text:span></text:p>
      <text:p text:style-name="P131"><text:span text:style-name="T12">"ידיעות א"י"</text:span><text:span text:style-name="T11"><text:note text:id="ftn1099" text:note-class="endnote"><text:note-citation>1087</text:note-citation><text:note-body><text:p text:style-name="P2"><text:span text:style-name="T32"><text:s/>חוברת של דוד טריטש.</text:span></text:p></text:note-body></text:note></text:span><text:span text:style-name="T12"> אין לי. <text:s/>פנה למ. שיינקין, יפו. <text:s/>בשביל לקנות ספרו של קארלייל נתתי לבוגדן שילינג אחד (אני איני יוצא מפתח ביתי וחיי קשים מאוד), אבל עדיין לא קנה. <text:s/>יישלח לך באלה הימים. <text:s/>התחל את המאמר השלישי. יהא אלוהים עמך! <text:s/>רק אתך אין תוחלתי נכזבה. <text:s/>ברוך תהיה. <text:s/></text:span></text:p>
      <text:p text:style-name="P138"><text:span text:style-name="T5">לא-משולם</text:span><text:span text:style-name="T12">.</text:span><text:span text:style-name="T11"><text:note text:id="ftn1100" text:note-class="endnote"><text:note-citation>1088</text:note-citation><text:note-body><text:p text:style-name="P2"><text:span text:style-name="T32"><text:s/>ר' ב. כתב לי. ח. ב., כי ברשימה מעין-בלטריסטית שעמו בכתובים באה דמותו של י. ח. ב. בשם "משולם".</text:span></text:p></text:note-body></text:note></text:span><text:span text:style-name="T12"> <text:s/></text:span></text:p>
      <text:p text:style-name="P131"><text:soft-page-break/><text:span text:style-name="T12">שתין פולסי דנורא</text:span><text:span text:style-name="T11"><text:note text:id="ftn1101" text:note-class="endnote"><text:note-citation>1089</text:note-citation><text:note-body><text:p text:style-name="P2"><text:span text:style-name="T32"><text:s/>ארמית. ששים שבטי אש.</text:span></text:p></text:note-body></text:note></text:span><text:span text:style-name="T12"> ויותר משתין צריך להכותך על שאתה נותן לאחרים להעתיק מכת"י. <text:s/>הוי, מה מרעים זה אותי, ובפרט שכת"י המעתיק גרוע כל-כך.</text:span></text:p>
      <text:p text:style-name="P133"/>
      <text:p text:style-name="P133"/>
      <text:p text:style-name="P130"><text:span text:style-name="T5">259. <text:s/>לשמעון ביכובסקי</text:span></text:p>
      <text:p text:style-name="P131"><text:span text:style-name="T12">[1907] I/25, אור ליום השבת. <text:s/></text:span></text:p>
      <text:p text:style-name="P131"><text:span text:style-name="T12">אחי, רק היום בבוקר קיבלתי את הרשימה</text:span><text:span text:style-name="T11"><text:note text:id="ftn1102" text:note-class="endnote"><text:note-citation>1090</text:note-citation><text:note-body><text:p text:style-name="P2"><text:span text:style-name="T32"><text:s/>של כל חתומי "המעורר" ברוסיה.</text:span></text:p></text:note-body></text:note></text:span><text:span text:style-name="T12"> וכל היום שלחתי עד שעתה, השעה התשיעית בערב, גמרתי הכל. <text:s/>על-פי רשימתך שלחתי ל-181. <text:s/>עוד הוספתי: "די יודישע ווירקליכקייט"; הופנשטיין בהומל; צ. ז. וינברג; יצחק קצנלסון בלודז; לרנר, קוסטופול; דבורה בארון, קובנה; יאגולניצר; לחובר; יקיר ורשבסקי. <text:s/>עוד שלחתי לי"א חתומי "תושיה". <text:s/>לך שלחתי חוברת אחת "כך" (תודיעני את קיבלתה, כי את הֶעָברה שלחתי לך במארקה</text:span><text:span text:style-name="T11"><text:note text:id="ftn1103" text:note-class="endnote"><text:note-citation>1091</text:note-citation><text:note-body><text:p text:style-name="P2"><text:span text:style-name="T32"><text:s/>מארקה – בול דואר.</text:span></text:p></text:note-body></text:note></text:span><text:span text:style-name="T12"> בת פֶּני, ואת זו לכתחילה במארקה בת חצי הפּני). <text:s/>כיצד נתגלגל לרשימתך ח. נ. גינצבורג, שחתם ישר על ידי? <text:s/>ל"תושיה" אני כותב. <text:s/>כן, לך שלחתי בשלוש חבילות ובאחריות 75 חוברות. <text:s/>יותר אי-אפשר היה. <text:s/>בכלל, אם תקבל חתוּמים חדשים, אל תשלח להם מאלו, אלא הודיעני </text:span><text:span text:style-name="T5">תיכף</text:span><text:span text:style-name="T12"> את האדריסות ואשלח אני בעצמי. <text:s/>בכלל, אל תזלזל חס ושלום בדמי משלוח ובחוברות. <text:s/>בעלמא לא צריך לשלוח לשום מקום. <text:s/>וחוץ מזה אני חושב, כי מכירה לאחדים אינה כדאית בירחון כ"המעורר", שדמי חתימתו כל כך מועטים. <text:s/>מה אתה אומר לסקאנדאליסטים בעלי "הזמן"? <text:s/>אני כתבתי להם בפירוש לבלי לחתום את שמי על הביבליוגרפיה שלך, אלא אות ב., והם עשו להכעיס. <text:s/>פֶ'ה</text:span><text:span text:style-name="T11"><text:note text:id="ftn1104" text:note-class="endnote"><text:note-citation>1092</text:note-citation><text:note-body><text:p text:style-name="P2"><text:span text:style-name="T32"><text:s/>בענין זה: לש. ביכובסקי, 15.1.07.</text:span></text:p></text:note-body></text:note></text:span><text:span text:style-name="T12"> <text:s/>אולי תוכל להודיעני אדריסתו של בעל מחשבות. <text:s/>תוכל לשער את עיפותי. </text:span></text:p>
      <text:p text:style-name="P138"><text:span text:style-name="T5">יוסף חיים</text:span><text:span text:style-name="T12">. <text:s/></text:span></text:p>
      <text:p text:style-name="P131"><text:span text:style-name="T12">שלח מודעה על יציאת החוברת ל"יודישע פאלק". <text:s/>לגנסין לא שלחתי, כי איני יודע איהו. <text:s/>להלל צייטלין תאמר בשמי שלוש מלים: ככה לא ייעשה.</text:span><text:span text:style-name="T11"><text:note text:id="ftn1105" text:note-class="endnote"><text:note-citation>1093</text:note-citation><text:note-body><text:p text:style-name="P2"><text:span text:style-name="T32"><text:s/>ראה לה. צייטלין, 21.11.06; לש. ב., 17.12.06 ו-15.1.07.</text:span></text:p></text:note-body></text:note></text:span><text:span text:style-name="T12"> – מה נשמע עם "השלוח"?</text:span></text:p>
      <text:p text:style-name="P133"/>
      <text:p text:style-name="P133"/>
      <text:p text:style-name="P130"><text:span text:style-name="T5">260. <text:s/>ליעקב כהן</text:span></text:p>
      <text:p text:style-name="P131"><text:span text:style-name="T12">[26 בינואר 1907, לונדון]. <text:s/></text:span></text:p>
      <text:p text:style-name="P131"><text:span text:style-name="T12">ליעקב כהן. <text:s/>חבר יקר, היה לי לעזר. <text:s/>לאחר שגמרתי את האכספדיציה ניגשתי לעריכת החוברת השניה של "המעורר". <text:s/>והנה צרור שירים בידי. <text:s/>זרקתי הלאה</text:span><text:span text:style-name="T11"><text:note text:id="ftn1106" text:note-class="endnote"><text:note-citation>1094</text:note-citation><text:note-body><text:p text:style-name="P2"><text:span text:style-name="T32"><text:s/>מתחילה נכתב ונמחק: </text:span><text:span text:style-name="T41">השלכתי</text:span><text:span text:style-name="T32">.</text:span></text:p></text:note-body></text:note></text:span><text:span text:style-name="T12"> את הגרועים ביותר, אבל גם אלה שיש בהם איזה דבר, מסופקני מאוד, אם ראויים הם לדפוס. <text:s/>ואולם מתיירא אני להדפיסם ומתיירא אני לפסלם. <text:s/>ולפיכך הנני פונה אליך. <text:s/>אתה הן תתייחס לזה בכובד-לב של פייטן. <text:s/>עבור על השירים וברוֹר מהם, לפי טעמך, מי ומי מהם ראויים. <text:s/>ואם תמצא בראויים איזה תיקון דרוּש, אנא אל תתעצל לתקן ותברכך נפש "המעורר". <text:s/></text:span><text:span text:style-name="T5">העברה והחזרה</text:span><text:span text:style-name="T11"><text:note text:id="ftn1107" text:note-class="endnote"><text:note-citation>1095</text:note-citation><text:note-body><text:p text:style-name="P2"><text:span text:style-name="T32"><text:s/>מתחילה נו"נ: </text:span><text:span text:style-name="T41">ותשובה</text:span><text:span text:style-name="T32">.</text:span></text:p></text:note-body></text:note></text:span><text:span text:style-name="T5"> בעוד יום אחד</text:span><text:span text:style-name="T12">. <text:s/>כי החוברת השניה, כאמור, הולכת ומסתדרת. <text:s/></text:span></text:p>
      <text:p text:style-name="P138"><text:span text:style-name="T5">"עורך המעורר"</text:span><text:span text:style-name="T12">.</text:span><text:span text:style-name="T11"><text:note text:id="ftn1108" text:note-class="endnote"><text:note-citation>1096</text:note-citation><text:note-body><text:p text:style-name="P2"><text:span text:style-name="T32"><text:s/>המכתב נכתב מעבר לדף אחד השירים האמורים, הוחזר ע"י י. כ. – ביחד עם השירים – לי. ח. ב. ונמצא בתוך כתבי-העזבון שלו.</text:span></text:p></text:note-body></text:note></text:span></text:p>
      <text:p text:style-name="P139"/>
      <text:p text:style-name="P139"><text:soft-page-break/></text:p>
      <text:p text:style-name="P130"><text:span text:style-name="T5">261. <text:s/>למ. י. ברדיצ'בסקי</text:span></text:p>
      <text:p text:style-name="P131"><text:span text:style-name="T12"><text:s/>07 I/28 [לונדון]. <text:s/></text:span></text:p>
      <text:p text:style-name="P138"><text:span text:style-name="T12">למיכה יוסף ברדיצ'בסקי. <text:s/></text:span></text:p>
      <text:p text:style-name="P131"><text:span text:style-name="T12">כל מורשי לבבי מלאים תודה אין קץ. <text:s/></text:span></text:p>
      <text:p text:style-name="P146"><text:span text:style-name="T12">והנני מתחטא לפניך כילד, </text:span></text:p>
      <text:p text:style-name="P103"><text:span text:style-name="T5">יוסף חיים ברֶנר</text:span><text:span text:style-name="T11"><text:note text:id="ftn1109" text:note-class="endnote"><text:note-citation>1097</text:note-citation><text:note-body><text:p text:style-name="P2"><text:span text:style-name="T32"><text:s/>המלים המעטות הנן תשובה למ. י. ב., שכתב לב.: "לאות, כי לא אטור לך, שולח אנוכי לך בעד ירחונך שני דברים"; שתי הרשימות של מ. י. ב. באו ב"המעורר", שנה שניה, חוברת פברואר: "המשורר" ו"במצר האדם".</text:span></text:p></text:note-body></text:note></text:span><text:span text:style-name="T12">.</text:span></text:p>
      <text:p text:style-name="P104"/>
      <text:p text:style-name="P104"/>
      <text:p text:style-name="P130"><text:span text:style-name="T5">262. <text:s/>לשמעון ביכובסקי</text:span></text:p>
      <text:p text:style-name="P131"><text:span text:style-name="T12"><text:s/>07 I/28 [לונדון] </text:span></text:p>
      <text:p text:style-name="P131"><text:span text:style-name="T12">אחי, ברגע זה קיבלתי את ה-25 רובל ואת רשימת החותמים החדשים. <text:s/>ביום ו' העבר שלחתי הכל וכתבתי לך. <text:s/>אח"כ היו לי סכסוכים עם הפּוסטה, כי הדבקתי רק מרקאות</text:span><text:span text:style-name="T11"><text:note text:id="ftn1110" text:note-class="endnote"><text:note-citation>1098</text:note-citation><text:note-body><text:p text:style-name="P2"><text:span text:style-name="T32"><text:s/>בולי-דואר.</text:span></text:p></text:note-body></text:note></text:span><text:span text:style-name="T12"> בנות חצי הפֶּני, בשעה שמפני הכובד הנוסף צריך להדביק בנות פּני (4 ק"פּ).</text:span><text:span text:style-name="T11"><text:note text:id="ftn1111" text:note-class="endnote"><text:note-citation>1099</text:note-citation><text:note-body><text:p text:style-name="P2"><text:span text:style-name="T32"><text:s/>קופיקות (פרוטות).</text:span></text:p></text:note-body></text:note></text:span><text:span text:style-name="T12"> <text:s/>שילמתי, אפוא, את הסכום החסר, לבל ישלמו החתומים קנס. <text:s/>היום אשלח גם לשאר. <text:s/>את "המעורר" אני מדפיס במספר 1200. <text:s/>לפולוצקי אכתוב בעצמי דברים אחדים. <text:s/>שלח לי את המודעה של ה"פאלקסשטימע",</text:span><text:span text:style-name="T11"><text:note text:id="ftn1112" text:note-class="endnote"><text:note-citation>1100</text:note-citation><text:note-body><text:p text:style-name="P2"><text:span text:style-name="T32"><text:s/>דו-שבועון יוּדי ("קול העם"), וילנה, הוצאת מפלגת ה"סימיים".</text:span></text:p></text:note-body></text:note></text:span><text:span text:style-name="T12"> כי לא מצאתיה במכתב. <text:s/>כשתדפיס מודעות אל תכתוב לעולם: "ובקרוב תישלח", כי באופן הזה ידפיסו גם בעוד שבועיים, בשעה שתצא חוב' ב', "ובקרוב תישלח חו' א'". <text:s/>מ"הזמן" קיבלתי מודעת חליפין ותבוא בחוב' הבאה. <text:s/>ל"היום" שלחתי פוליטון קטן,</text:span><text:span text:style-name="T11"><text:note text:id="ftn1113" text:note-class="endnote"><text:note-citation>1101</text:note-citation><text:note-body><text:p text:style-name="P2"><text:span text:style-name="T32"><text:s/>המכוון, כנראה, ל"תרעומת" (כל כתבי, הוצ' הקיבוץ המאוחד, כרך ראשון).</text:span></text:p></text:note-body></text:note></text:span><text:span text:style-name="T12"> מתנה בעד מודעותיהם. <text:s/>בנוגע ל – – איך "האומנם לא קיבל לא את צ'יכוב ולא את "בינתיים"? <text:s/>"את צ'יכוב הלא קיבל בוודאי. <text:s/>כתב לי שקיבל! <text:s/>איני מבין כלום. <text:s/>את "הזמן" התניתי ברחבה"ק,</text:span><text:span text:style-name="T11"><text:note text:id="ftn1114" text:note-class="endnote"><text:note-citation>1102</text:note-citation><text:note-body><text:p text:style-name="P2"><text:span text:style-name="T32"><text:s/>"ברחל בתך הקטנה"; המכוון, כנראה, למעשה "הזמן" ברשימה הביבליוגרפית של ש. ב. על "בינתיים".</text:span></text:p></text:note-body></text:note></text:span><text:span text:style-name="T12"> ומה אעשה שנתנו לי </text:span><text:span text:style-name="T5">להכעיס</text:span><text:span text:style-name="T12"> את לאה הגדולה?! <text:s/>בעד זה לא אכתוב להם דבר. <text:s/>עוד אכתוב לך בפרטיות על הכל. <text:s/>האמן, שאין לי פנאי. <text:s/>ובכל זאת יש לי פנאי לומר שלום לרחק הצוחקת.</text:span><text:span text:style-name="T11"><text:note text:id="ftn1115" text:note-class="endnote"><text:note-citation>1103</text:note-citation><text:note-body><text:p text:style-name="P2"><text:span text:style-name="T32"><text:s/>בענין זה: לש. ב., 21.1.07.</text:span></text:p></text:note-body></text:note></text:span><text:span text:style-name="T12"> <text:s/>אשריה ואשרי מכריה. <text:s/>הרואה אתה את הלל?</text:span><text:span text:style-name="T11"><text:note text:id="ftn1116" text:note-class="endnote"><text:note-citation>1104</text:note-citation><text:note-body><text:p text:style-name="P2"><text:span text:style-name="T32"><text:s/>ה. צייטלין.</text:span></text:p></text:note-body></text:note></text:span><text:span text:style-name="T12"> <text:s/>מה אתו? <text:s/>קיבלתי בשביל חו' ב' דבר מאת ברדיצ'בסקי. <text:s/>שלום ונשיקה, נשיקה ממש. <text:s/></text:span></text:p>
      <text:p text:style-name="P138"><text:span text:style-name="T5">אחיך הנ"ל</text:span><text:span text:style-name="T12">. <text:s/></text:span></text:p>
      <text:p text:style-name="P131"><text:span text:style-name="T12">כתוב בכמה עולה המשלוח של חו' א' ברוסיה?</text:span></text:p>
      <text:p text:style-name="P133"/>
      <text:p text:style-name="P133"/>
      <text:p text:style-name="P130"><text:span text:style-name="T5">263. <text:s/>לשמעון ביכובסקי</text:span></text:p>
      <text:p text:style-name="P131"><text:span text:style-name="T12">יום ה' בשבוע [חותמת הדואר: לונדון, 31.1.07]. <text:s/></text:span></text:p>
      <text:p text:style-name="P131"><text:span text:style-name="T12">אחי, איגרתך מיום 28 קיבלתי. <text:s/>בוודאי קיבלת גם מה שכתבתי לך קבלה על ה-25 רוב' וכו'. <text:s/>מאטריצות אי-אפשר להשאיר. <text:s/>הזדרז בדבר שירו של פרישמאן, בכדי שיבוא עוד בחו' ב', <text:s/>שתצא </text:span><text:span text:style-name="T5">בדיוק</text:span><text:span text:style-name="T12"> בעוד שלושה שבועות. <text:s/>מאו"נ</text:span><text:span text:style-name="T11"><text:note text:id="ftn1117" text:note-class="endnote"><text:note-citation>1105</text:note-citation><text:note-body><text:p text:style-name="P2"><text:span text:style-name="T32"><text:s/>א. נ. גנסין.</text:span></text:p></text:note-body></text:note></text:span><text:span text:style-name="T12"> קיבלתי זה עתה מכתב. <text:s/>הוא יסע דרך וארשה ללונדון. <text:s/>קוים אַ <text:s/>מאָל.</text:span><text:span text:style-name="T11"><text:note text:id="ftn1118" text:note-class="endnote"><text:note-citation>1106</text:note-citation><text:note-body><text:p text:style-name="P2"><text:span text:style-name="T32"><text:s/>יודית, במובן: </text:span><text:span text:style-name="T41">סוף-סוף</text:span><text:span text:style-name="T32">.</text:span></text:p></text:note-body></text:note></text:span><text:span text:style-name="T12"> <text:s/></text:span><text:soft-page-break/><text:span text:style-name="T12">רוצה אני מאוד שיבוא הלום. <text:s/>כתבתי לו מתחילה, שהחיים רעים פה. <text:s/>אבל אין לפחד. <text:s/>איני כותב לו מפני שאיני יודע, אם ימצאהו מכתבי בפוצ'אֶפ. <text:s/>לבעל-הטענות מסלוֹנים כתבתי היום מכתב וזה לשונו: "'בעת קשה כזו לספרותנו העברית' (לשונו במכתבו) הנך מתפלא עלי, אדוני הנכבד, על שאיני שולח לך לסלונים את 'המעורר' מן השנה הזאת, 1907, בעד דמי חתימתך שחתמת ברוּז'אני למחצית הראשונה של 1906 ואשר בעדם שלחתי לך חוברות א', ב', ג' ישר ואח"כ ג', ד', ה', ע"י ביהמ"ס "עזרה" בפטרבורג וגם ו' שלחתי וכו'. <text:s/>ה-1,25, ששלחת, עלה לי, אפוא, בהפסד-משנה מסיבות שלא היו תלויות בי, ועתה, כשדמי החתימה בעד "המעורר" לחצי שנה הנם כבר 1,50, ועתה, לאחרי שעברה מחצית השנה השניה, ואתה לא היית בין החותמים, הנך בא אלי ואל סוכני בטענות ותביעות לשלוח לך </text:span><text:span text:style-name="T5">מן השנה הזאת בעד אותן הפרוטות</text:span><text:span text:style-name="T12">. <text:s/>חוצה היא, אדוני!" <text:s/></text:span></text:p>
      <text:p text:style-name="P131"><text:span text:style-name="T12">את החותם ניידיטש במוסקבה, ארמיאנסקי פֶּר, ד. <text:s/>קונסטנטינוֹבה, מצאתי גם ברשימה נו' 1 וגם בשניה, אלא שבראשונה יש איזה "בשביל". <text:s/>שלחתי ב' פעמים. <text:s/></text:span></text:p>
      <text:p text:style-name="P131"><text:span text:style-name="T12">קיבלתי מכתב מהצנזור שבפטרבורג. <text:s/>מהלל מאוד את "המעורר" ומבטיח שלא יאונה לו כל רע. <text:s/>למה שלחת לי את ה-25 רו'? <text:s/>מדוע לא חשׂכת אותם לבוא גנסין?</text:span><text:span text:style-name="T11"><text:note text:id="ftn1119" text:note-class="endnote"><text:note-citation>1107</text:note-citation><text:note-body><text:p text:style-name="P2"><text:span text:style-name="T32"><text:s/>לוארשה, בדרכו ללונדון.</text:span></text:p></text:note-body></text:note></text:span><text:span text:style-name="T12"> <text:s/>מצייטלין נתיאשתי. <text:s/>כתוב. <text:s/></text:span></text:p>
      <text:p text:style-name="P138"><text:span text:style-name="T5">אחיך הנ"ל</text:span><text:span text:style-name="T12">. <text:s/></text:span></text:p>
      <text:p text:style-name="P131"><text:span text:style-name="T12">לפוֹלוֹצקי בריגה כתבתי והבטחתיו לשלוח מפה קונטרס א' וד'. <text:s/>ה"יודישע פאלק" קיבלתי. <text:s/>מה אתה אומר לד. פינסקי?</text:span><text:span text:style-name="T11"><text:note text:id="ftn1120" text:note-class="endnote"><text:note-citation>1108</text:note-citation><text:note-body><text:p text:style-name="P2"><text:span text:style-name="T32"><text:s/>המכוּון, בנרכה ל"דער וייביגער יוד" של ד. פ. שנדפס ב"דאס יוד. פאָלק", ינואר 1907.</text:span></text:p></text:note-body></text:note></text:span><text:span text:style-name="T12"> <text:s/>נפלא!</text:span></text:p>
      <text:p text:style-name="P133"/>
      <text:p text:style-name="P133"/>
      <text:p text:style-name="P130"><text:span text:style-name="T5">264. <text:s/>לשמעון ביכובסקי</text:span><text:bookmark-end text:name="OLE_LINK3"/><text:bookmark-end text:name="OLE_LINK4"/><text:span text:style-name="T12"><text:tab/><text:tab/><text:tab/><text:tab/><text:tab/><text:tab/></text:span><text:span text:style-name="T5">י. ח. ב.</text:span></text:p>
      <text:p text:style-name="P25"/>
      <text:p text:style-name="P50"><text:span text:style-name="T5">705. <text:s/>לד. קמחי</text:span></text:p>
      <text:p text:style-name="P43"><text:span text:style-name="T12">[תל-אביב, אמצע אדר א' תרע"ט – אמצע פברואר 1919]</text:span></text:p>
      <text:p text:style-name="Standard"><text:span text:style-name="T12">מלר, <text:s text:c="151"/>כת"י</text:span><text:span text:style-name="T11"><text:note text:id="ftn2513" text:note-class="endnote"><text:note-citation>1109</text:note-citation><text:note-body><text:p text:style-name="Endnote"><text:s/><text:span text:style-name="T32">כתב-יד. </text:span></text:p></text:note-body></text:note></text:span><text:span text:style-name="T12"> <text:s/>הרומן "מעברות" הוא כבר אצל ר' בנימין. <text:s/>אני גמרתיו לקרוא. <text:s/>הפרק האחרון אינו מוסיף כלום. <text:s text:c="2"/>המקומות המועטים הטובים שבו אפשר היה להכניס לביקוריו הראשונים בבית-המשוגעים. <text:s/>טשארנה גמרה את ענייניה בשגעונה. <text:s/>מותה אינו מעלה ואינו מוריד. <text:s/>הסיפור נגמר באברמטשיק. <text:s/>"שם השמש מחממת". <text:s/>את יתר הגיבורים אין לסחוב לא"י. <text:s/>די שעלו מהעיירה לכרך. <text:s/>בזה נגמר תפקידם. <text:s/>את מארקוס עם הדרמה שלו אפשר היה לפתח, אבל באותם הגבולים. <text:s/>הדרמה שלו אינה מתקבלת על הקהל – או מעין זו. <text:s/>אחרי כל אלה, אילו עלה בידך לעשות מזה נובילה בת שמונה-תשעה גליונות ולהוציא את הפסיכולוגיזם המיותר, את החזרות ואת הליריוּת הפיליטונית, ולהשאיר רק את הסצינות, התמונות החיות עם הקשר שיש כבר ביניהן, כי אז היה זה סיפור חשוב מאוד (לדעתי). <text:s/>שבתי פטאַק – אין אנו עומדים על אמיתותו. <text:s/>מודרני הוא יותר מדי, כיתר הגיבורים. <text:s/>תחת זאת הפיגוּרה של אריה בלאס – חיה. <text:s/>ועוד פעם: <text:s/>מא"י הרחק את הסיפור עד כמה שאפשר. <text:s/>יהי הפעם בלי א"י! <text:s/>– קיצורים לא יזיקו, אבל לא בתמונות, כי </text:span><text:soft-page-break/><text:span text:style-name="T12">אם בתעתועי הפסיכולוגיה האינטליגנטית, שמיעוּטם יפה וריבוים קשה כספחת.<text:tab/><text:tab/><text:tab/><text:tab/><text:tab/> <text:s text:c="84"/>כת"י ראשון של פרק אחרון מוחזר לך בזה. <text:s/>רצוף עוד קונטרס "רביבים" החדש.<text:tab/><text:tab/><text:tab/><text:tab/> <text:s text:c="54"/>המאמר הישובי מגרמנית, שעלי לשלוח לך לתרגום, עדיין אינו ת"י</text:span><text:span text:style-name="T11"><text:note text:id="ftn2514" text:note-class="endnote"><text:note-citation>1110</text:note-citation><text:note-body><text:p text:style-name="Endnote"><text:s/><text:span text:style-name="T32">תחת-ידי. </text:span></text:p></text:note-body></text:note></text:span><text:span text:style-name="T12">. <text:s text:c="50"/>בנוגע לפרישמן-שטיבל צריך עוד לחכות. <text:s text:c="2"/>– <text:s/>בוודאי יפנה שטיבל אלינו, אם ירצה פה לעשות איזה דבר, ואז נדפיס מה שנוכל. <text:s text:c="130"/>בנוגע ל"הפוה"צ". <text:s/>אם להדפיס פרק מרומן זה, אז דווקא השני מתאים לזה יותר. <text:s/>הפרק הראשון אינו מוצלח, קשה לקריאה ומשאיר תוהו בלב. <text:s text:c="2"/><text:tab/> <text:s text:c="199"/>ברם, כי אין הדבר תלוי. <text:s text:c="114"/>וחוברת זו של ה"רביבים", ביחוד יִתְדָהּ,– ה"תקופה"</text:span><text:span text:style-name="T11"><text:note text:id="ftn2515" text:note-class="endnote"><text:note-citation>1111</text:note-citation><text:note-body><text:p text:style-name="Endnote"><text:s/><text:span text:style-name="T32">סיפור של מ. פוזננסקי. </text:span></text:p></text:note-body></text:note></text:span><text:span text:style-name="T12"> – מה בעיניך?<text:tab/><text:tab/><text:tab/><text:tab/><text:tab/>ושלום<text:tab/><text:tab/><text:tab/><text:tab/><text:tab/></text:span><text:span text:style-name="T5">יח"ב</text:span></text:p>
      <text:p text:style-name="P24"/>
      <text:p text:style-name="P50"><text:span text:style-name="T5">706. <text:s/>לד"ר מ. קריגר</text:span></text:p>
      <text:p text:style-name="P43"><text:span text:style-name="T12">כ"ג אדר, התרע"ט, יפו [23.2.1919]</text:span></text:p>
      <text:p text:style-name="P43"><text:span text:style-name="T12">לידידי ד"ר קריגר, שלום!<text:tab/><text:tab/><text:tab/><text:tab/><text:tab/><text:tab/> <text:s text:c="69"/>בוודאי קיבלת את האכסמפלאר של "רביבים", קובץ שישי, ששלחתי לך סמוּך ליציאתו. <text:s/>גולדברג קנה ממנו 100 אכסמפלארים בנכיון של 25% . <text:s/>הוא נכון לעשות כך גם ל"רביבים" הבא. <text:s/>אבל להוציא כסף ליסוד ההוצאה, כתקוות יצחק</text:span><text:span text:style-name="T11"><text:note text:id="ftn2516" text:note-class="endnote"><text:note-citation>1112</text:note-citation><text:note-body><text:p text:style-name="Endnote"><text:s/><text:span text:style-name="T32">י. וילקנסקי, גיסו של ד"ר מ. ק. </text:span></text:p></text:note-body></text:note></text:span><text:span text:style-name="T12">, <text:s/>אינו רוצה. <text:s/>רוצה אני לגשת להוצאת קובץ ז' שוב על אחריותי. <text:s/>אפשר שאדפיס רק 500 (ולא אלף). <text:s/>אילו עמדת לי ב-50 לי"מ (מן הסכום שיש בידך לתכלית זו, כדברי מכתבך) הייתי מגדיל את הכמוּת בגליון מוקדש להשקפות פובליציסטיות. <text:s/>לתשובתך אחכה. <text:tab/><text:tab/><text:tab/><text:tab/><text:tab/><text:tab/><text:tab/><text:tab/><text:tab/>בברכה רבה <text:tab/><text:tab/><text:tab/><text:tab/><text:tab/><text:tab/><text:tab/><text:tab/><text:tab/><text:tab/><text:tab/><text:tab/><text:tab/></text:span><text:span text:style-name="T5">י. ח. ב.</text:span><text:span text:style-name="T11"><text:note text:id="ftn2517" text:note-class="endnote"><text:note-citation>1113</text:note-citation><text:note-body><text:p text:style-name="Endnote"><text:s/><text:span text:style-name="T32">לפי טיוטה שנשתמרה בין ניירות-העזבון של י. ח. ב. </text:span></text:p></text:note-body></text:note></text:span></text:p>
      <text:p text:style-name="P25"/>
      <text:p text:style-name="P50"><text:span text:style-name="T5">707. <text:s/>ליעקב רבינוביץ</text:span></text:p>
      <text:p text:style-name="P43"><text:span text:style-name="T12">[תל-אביב, אדר ב' תרע"ט – מרץ 1919]</text:span></text:p>
      <text:p text:style-name="P43"><text:span text:style-name="T12">יקירי, כל מה שביקשת אמציא לך. <text:s/>לשטיבל כתבתי על אודות סיפוריך. <text:s/>ש. כבר קיבל כסף בעד סיפוריו. <text:s/>מ"רביבים" הבא משכתי את ידי. <text:s/>לעומת זאת אני חושב להשתתף בעתונות הגליל.</text:span><text:span text:style-name="T11"><text:note text:id="ftn2518" text:note-class="endnote"><text:note-citation>1114</text:note-citation><text:note-body><text:p text:style-name="Endnote"><text:s/><text:span text:style-name="T32">בפרק-זמן זה היתה מעין התעוררות מצד "המחלקה לתרבות" שעל יד "התאחדות המושבות בגליל התחתון" והיה משא ומתן עם </text:span><text:span text:style-name="T41">י. ח.</text:span><text:span text:style-name="T32"> </text:span><text:span text:style-name="T41">ב.</text:span><text:span text:style-name="T32"> על יציאה לטבריה לשם עריכת קובץ "הגליל" ועלוני ה"התאחדות". </text:span></text:p></text:note-body></text:note></text:span><text:span text:style-name="T12"> <text:s/>שמור בשבילו את "הבריכה" ובעיקר מאמרך החשוּב בעיני על טשרניחובסקי. <text:s/>שלום לך ולאנ"ש.</text:span><text:span text:style-name="T11"><text:note text:id="ftn2519" text:note-class="endnote"><text:note-citation>1115</text:note-citation><text:note-body><text:p text:style-name="Endnote"><text:s/><text:span text:style-name="T32">ולאנשי שלומנו.</text:span></text:p></text:note-body></text:note></text:span><text:span text:style-name="T12"><text:tab/><text:tab/><text:tab/><text:tab/><text:tab/><text:tab/><text:tab/><text:tab/></text:span><text:span text:style-name="T5"> <text:s text:c="35"/>י. ח. ברנר</text:span><text:span text:style-name="T12">.</text:span></text:p>
      <text:p text:style-name="P25"/>
      <text:p text:style-name="P50"><text:span text:style-name="T5">708. <text:s/>לשלום שטרייט</text:span></text:p>
      <text:p text:style-name="P43"><text:span text:style-name="T12">[תל-אביב, י' באדר ב' תרע"ט – 12.3.1919]</text:span></text:p>
      <text:p text:style-name="Standard"><text:soft-page-break/><text:span text:style-name="T12">שלום, <text:s text:c="141"/>קיבלתי ע"י ש. 4 לי"מ. <text:s/>ה"רביבים" נמכרים לאט לאט, לא פחות מכפי שפיללתי, אלא שההפסד יהיה הרבה גדול מכפי שפיללתי: <text:s/>הכסף אינו נכנס, חוברות בודדות אובדות וכו'. <text:s/>והרי גם אילו נמכרו </text:span><text:span text:style-name="T5">כולן </text:span><text:span text:style-name="T12">בשלושה שילינגים האכסמפלאר, היה הפסד של 20–15 לי"מ. <text:s/>עכשיו, שהחצי מונח כאבן עד עת קץ. <text:s/>– בקיצור, לא נמהר להוציא את השביעי; <text:s/>ואולי גם אוציא – אחת היא.<text:tab/><text:tab/><text:tab/><text:tab/> <text:s text:c="41"/>בתרגום עוד לא הספקתי לעיין. <text:s/>יש עכשיו שני ספרים שלמים לתרגום משל אטינגר, מלבד מחברות ומאמרים – ואין מתרגם! <text:s text:c="156"/>כוונתי בפיתקה זאת להודיעך, ש"הפועה"צ" רוצה </text:span><text:span text:style-name="T5">לה'</text:span><text:span text:style-name="T12"> </text:span><text:span text:style-name="T5">סיון</text:span><text:span text:style-name="T8"><text:note text:id="ftn2520" text:note-class="endnote"><text:note-citation>1116</text:note-citation><text:note-body><text:p text:style-name="Endnote"><text:s/><text:span text:style-name="T32">טעות: <text:s/>לה' ניסן. </text:span></text:p></text:note-body></text:note></text:span><text:span text:style-name="T12"> <text:s/>להוציא קובץ בשם "זכר ליציאה" (גירוש יפו).</text:span><text:span text:style-name="T11"><text:note text:id="ftn2521" text:note-class="endnote"><text:note-citation>1117</text:note-citation><text:note-body><text:p text:style-name="Endnote"><text:s/><text:span text:style-name="T32">פינוי יפו ותל-אביב בפקודת השלטונות התורכיים בניסן תרע"ז. </text:span></text:p></text:note-body></text:note></text:span><text:span text:style-name="T12"> אתה אמרת פעם, שהיית רוצה לרשום איזו דברי-זכרון למנחם שטרייפלר, מרינג ועוד אחד.</text:span><text:span text:style-name="T11"><text:note text:id="ftn2522" text:note-class="endnote"><text:note-citation>1118</text:note-citation><text:note-body><text:p text:style-name="Endnote"><text:s/><text:span text:style-name="T32">שלושה מפועלי פתח-תקוה (ש. שטריפלר, א. א. מרינג ומנחם גרויליך), שמתו מתוך עינויים במאסר-התורכים בחורף שנת תרע"ח; על שמם – הקבוצה גבעת-השלושה, על יד פתח תקוה. </text:span></text:p></text:note-body></text:note></text:span><text:span text:style-name="T12"> <text:s/>בשביל הדברים האלה היה המקום הזה מתאים. <text:s/>התכתוב? <text:s/>התשלח?<text:tab/><text:tab/><text:tab/> <text:s text:c="52"/>בגליון זה של ה"פוה"צ" שיֵצא מחרתיים, באו שני פרקים מ"לתולדות ספרותנו" של יעקב.</text:span><text:span text:style-name="T11"><text:note text:id="ftn2523" text:note-class="endnote"><text:note-citation>1119</text:note-citation><text:note-body><text:p text:style-name="Endnote"><text:s/><text:span text:style-name="T32">י. רבינוביץ.</text:span></text:p></text:note-body></text:note></text:span><text:span text:style-name="T12"> <text:s/>גם הסיפור לא הוחזר לי, כי רוצים להדפיסו באפשרות הראשונה. <text:s/>רשימתו הישנה, בימי הכיבוש הראשון,</text:span><text:span text:style-name="T11"><text:note text:id="ftn2524" text:note-class="endnote"><text:note-citation>1120</text:note-citation><text:note-body><text:p text:style-name="Endnote"><text:s/><text:span text:style-name="T32">כיבוש ראשון של פתח-תקוה ע"י הצבא האנגלי (מידי התורכים) בסוף שנת 1917. </text:span></text:p></text:note-body></text:note></text:span><text:span text:style-name="T12"> <text:s/>בגליון "הפוה"צ" הנדפס, נמצאת כבר ת"י</text:span><text:span text:style-name="T11"><text:note text:id="ftn2525" text:note-class="endnote"><text:note-citation>1121</text:note-citation><text:note-body><text:p text:style-name="Endnote"><text:s/><text:span text:style-name="T32">תחת ידי. </text:span></text:p></text:note-body></text:note></text:span><text:span text:style-name="T12"> <text:s/>ואשלחה לו בהזדמנות הבטוחה הראשונה. <text:tab/><text:tab/><text:tab/><text:tab/><text:tab/><text:tab/><text:tab/><text:tab/> <text:s text:c="51"/>בשלום לך ולבני הבית <text:tab/><text:tab/><text:tab/><text:tab/><text:tab/><text:tab/><text:tab/><text:tab/><text:tab/><text:tab/><text:tab/><text:tab/> <text:s text:c="17"/></text:span><text:span text:style-name="T5">יח"ב</text:span><text:span text:style-name="T12"> </text:span></text:p>
      <text:p text:style-name="P24"/>
      <text:p text:style-name="P50"><text:span text:style-name="T5">709. <text:s/>לדניאל פרסקי</text:span></text:p>
      <text:p text:style-name="P43"><text:span text:style-name="T12">[תל-אביב, אדר ב' תרע"ט – מרץ 1919]</text:span></text:p>
      <text:p text:style-name="P43"><text:span text:style-name="T12">ולראיה, פרסקי, גם אני בא על החתום</text:span><text:span text:style-name="T11"><text:note text:id="ftn2526" text:note-class="endnote"><text:note-citation>1122</text:note-citation><text:note-body><text:p text:style-name="Endnote"><text:s/><text:span text:style-name="T32">דברי </text:span><text:span text:style-name="T41">י. ח. ב.</text:span><text:span text:style-name="T32"> רשומים בשולי מכתב של ר' בנימין ל</text:span><text:span text:style-name="T41">ד. פ.</text:span><text:span text:style-name="T32"> </text:span></text:p></text:note-body></text:note></text:span><text:span text:style-name="T12"> <text:s/>ומבקשך לענות. <text:s/>וכשתענה כתוב מה שלומך ושלום שטיבל. <text:s/>לשטיבל כתבתי מכתב ארוך לקופנהגן, אבל מי יודע, אם קיבלו, הואיל ובינתיים עזב את המקום. <text:s/>צריך היה, שלשטיבל יהיה איזה בא-כוח בא"י, ודווקא אדם שיש לו יחס לענייני ספרות. <text:s/>אני, למשל, מסרתי להוצאתו שני ספרים (תרגום "החטא ועונשו" ו"שכול וכשלון") ונניח, שהוא נכון לשלם לי בכל רגע. <text:s/>אבל בתשלומין בלבד לא סגי. צריך גם לנסות להוציא אותם. <text:s/>ולמי אפנה? <text:s/>אמנם, יש פה בא-כוח, י. ל. גולדברג, אבל היהודי הטוב הזה הרי אינו יכול לעשות דבר, שאין לו כל ידיעה בו. <text:s/>ועל כן הוא "קונה" בלי ברירה וכו' ומעורר פירכות על ה"מחירים"... <text:s/>סלח על שאני כותב בעניינים חשובים כאלה בעפרון. <text:s/>קצת חולה אני ושוכב במיטה, ולכתחילה נתכוונתי לכתוב רק ד"ש,</text:span><text:span text:style-name="T11"><text:note text:id="ftn2527" text:note-class="endnote"><text:note-citation>1123</text:note-citation><text:note-body><text:p text:style-name="Endnote"><text:s/><text:span text:style-name="T32">דרישת- שלום. </text:span></text:p></text:note-body></text:note></text:span><text:span text:style-name="T12"> והנה מלה גררה מלה ויצא המכתב הזה.<text:tab/><text:tab/><text:tab/><text:tab/><text:tab/><text:tab/><text:tab/><text:tab/><text:tab/><text:tab/><text:tab/> <text:s text:c="24"/>שלום לכם, יקרים,<text:tab/><text:tab/><text:tab/><text:tab/><text:tab/><text:tab/><text:tab/><text:tab/><text:tab/><text:tab/><text:tab/> <text:s text:c="4"/></text:span><text:span text:style-name="T5">י. ח. ברנר</text:span><text:span text:style-name="T11"><text:note text:id="ftn2528" text:note-class="endnote"><text:note-citation>1124</text:note-citation><text:note-body><text:p text:style-name="Endnote"><text:s/><text:span text:style-name="T32">המכתב הוחזר ע"י הדואר ונמצא בין ניירות-העזבון של </text:span><text:span text:style-name="T41">י. ח. ב</text:span><text:span text:style-name="T32">. </text:span></text:p></text:note-body></text:note></text:span></text:p>
      <text:p text:style-name="P25"/>
      <text:p text:style-name="P50"><text:span text:style-name="T5">710. <text:s/>לד. קמחי</text:span></text:p>
      <text:p text:style-name="P43"><text:span text:style-name="T12">[תל-אביב, ניסן תרע"ט – אפריל 1919]</text:span></text:p>
      <text:p text:style-name="P43"><text:soft-page-break/><text:span text:style-name="T12">לדב קמחי, <text:s text:c="4"/><text:tab/><text:tab/><text:tab/><text:tab/><text:tab/><text:tab/><text:tab/><text:tab/> <text:s text:c="45"/>צדקת, זהו המשך (דינה לפידות, למשל, זוהי אותה לילי), אבל יש ענין בדבר. <text:s/>הנך יודע לספר. <text:s/>הנך בעל-כשרון. <text:s text:c="2"/>בנוגע למאנירה – מפחד אני, שאתה אינך צריך כלל להשתחרר ממנה, כי היא היא התבלין. <text:s/>אתה אינך עממי, שרשי, לבבי, כי אם אינטליגנטי, אירוטי, מודרני, משהו שניצלרי – ומה יועיל לך ה"ז'ארגון"</text:span><text:span text:style-name="T11"><text:note text:id="ftn2529" text:note-class="endnote"><text:note-citation>1125</text:note-citation><text:note-body><text:p text:style-name="Endnote"><text:s/><text:span text:style-name="T32">ד. ק. כתב ל</text:span><text:span text:style-name="T41">י. ח. ב.</text:span><text:span text:style-name="T32">: <text:s/>"ופעמים עולה בדעתי, שאילו הייתי כותב ז'ארגון, הייתי כותב באופן אחר, </text:span><text:span text:style-name="T41">פשוט</text:span><text:span text:style-name="T32"> – – – ויש עם דעתי לנסות לכתוב תחילה בז'ארגון ולתרגם".</text:span></text:p></text:note-body></text:note></text:span><text:span text:style-name="T12"> <text:s/>וכו'? <text:s text:c="53"/></text:span></text:p>
      <text:p text:style-name="P43"><text:span text:style-name="T12"><text:s/>בפנים הכת"י ציינתי איזו מקומות. <text:s/>בכל אופן, אין חשיבות גדולה בשינויים. <text:s/>רק בנוגע לחאלאטניק צריך לרכך קצת. <text:s/>אסור שיבואו מבטאים כעין: <text:s/>"חאלאטניק היה ידוע בשנאתו לאשתו"... <text:s/>וד"ל.</text:span><text:span text:style-name="T11"><text:note text:id="ftn2530" text:note-class="endnote"><text:note-citation>1126</text:note-citation><text:note-body><text:p text:style-name="Endnote"><text:s/><text:span text:style-name="T32">ודי-למבין. </text:span></text:p></text:note-body></text:note></text:span><text:span text:style-name="T12"> <text:s text:c="31"/>אני אמסור את הכת"י ל"פוה"צ"; <text:s/>כי לדעתי סיפור זה באיזו מקומות מראה על יכולתך, </text:span><text:span text:style-name="T5">שהיא הולכת ומוסיפה כוח</text:span><text:span text:style-name="T12">. <text:s/>ובכללו הוא סיפור חי ומעניין. <text:tab/><text:tab/><text:tab/><text:tab/><text:tab/><text:tab/><text:tab/><text:tab/><text:tab/><text:tab/><text:tab/><text:tab/><text:tab/><text:tab/><text:tab/>שלום לך<text:tab/><text:tab/><text:tab/><text:tab/><text:tab/><text:tab/><text:tab/><text:tab/><text:tab/><text:tab/><text:tab/><text:tab/></text:span><text:span text:style-name="T5">י. ח. ברנר</text:span></text:p>
      <text:p text:style-name="Standard"><text:span text:style-name="T12">הנני מרשה לעצמי להזכירך עוד פעם על אודות התרגום של סימון. <text:s text:c="72"/>אני נוסע היום לעין-גנים</text:span><text:span text:style-name="T11"><text:note text:id="ftn2531" text:note-class="endnote"><text:note-citation>1127</text:note-citation><text:note-body><text:p text:style-name="Endnote"><text:s/><text:span text:style-name="T32">מושב סמוך לפתח-תקוה. </text:span></text:p></text:note-body></text:note></text:span><text:span text:style-name="T12"> <text:s/>לאיזו שבועות. <text:s/>ואני אבקש את המערכת, שתענה לך בעצמה.</text:span><text:span text:style-name="T11"><text:note text:id="ftn2532" text:note-class="endnote"><text:note-citation>1128</text:note-citation><text:note-body><text:p text:style-name="Endnote"><text:s/><text:span text:style-name="T32">יש ענין בחלק מתוך נוסח מכתב זה לפי הטיוטה שנשתמרה בין ניירות העזבון של </text:span><text:span text:style-name="T41">י. ח. ב.</text:span><text:span text:style-name="T32">: <text:s/>"ומה שנוגע ל'מאנירה', הנה מפחד אני, שמה שאתה רוצה למסור אי-אפשר בלי מאנירה זו. <text:s/>לך לא יועיל גם הז'ארגון. <text:s/>לי ולדכוותי ולמה ש</text:span><text:span text:style-name="T41">אנו</text:span><text:span text:style-name="T32"> רוצים לספּר, היה אולי מועיל, ולא פעם היתה לי הרגשה זו: <text:s/>אה, לו כתבתי ז'ארגון... <text:s/>אבל אתה אינך יונק מעולמות אלו, מעולמות-העממיות; <text:s/>אתה הנך המספּר המודרני של חוג האינטליגנציה. – <text:s/>– <text:s/>– אני משתומם, שאדם יכול לכתוב כך בכתב ראשון, בלי כל מחיקות וחבלי שוּרה (חבלי שירה, אני יודע, יש גם לך). <text:s/>אני כל שורה קשה עלי ונראית שלא במקומה".</text:span></text:p></text:note-body></text:note></text:span></text:p>
      <text:p text:style-name="P24"/>
      <text:p text:style-name="P50"><text:span text:style-name="T5">711. <text:s/>ל– – –</text:span></text:p>
      <text:p text:style-name="P43"><text:span text:style-name="T12">[עין גנים, תחילת אייר תרע"ט – תחילת מאי 1919] – – – – <text:s text:c="12"/><text:tab/><text:tab/><text:tab/><text:tab/> <text:s text:c="50"/>יש לי ענייני כתבי-יד לסדר ביפו (מ"הפוה"צ" אין לי כל ידיעה), ואני חושב לבוא ביום הראשון ליום או ליומיים.– – את הסיפור גמרתי. <text:s/>מחזיק כשלושה גליונות. <text:s/>עוד לא הועתק כולו. <text:s/>אני חושב לנסוע לירושלים ולהדפיס אותו על חשבוני. <text:s/>אני מקווה שלא אפסיד בו.</text:span><text:span text:style-name="T11"><text:note text:id="ftn2533" text:note-class="endnote"><text:note-citation>1129</text:note-citation><text:note-body><text:p text:style-name="Endnote"><text:s/><text:span text:style-name="T32">הסיפור – "מהתחלה", שנתפרסם אחרי מות </text:span><text:span text:style-name="T41">י. ח. ב</text:span><text:span text:style-name="T32">. ב"התקופה" ספר ט"ז, תרפ"ב, (כל כתבי ב., הוצאת הקיבוץ המאוחד, כרך ראשון). </text:span></text:p></text:note-body></text:note></text:span><text:span text:style-name="T12"><text:tab/><text:tab/><text:tab/><text:tab/> <text:s text:c="54"/>הבריאות – לא טובה. <text:s/>איני יודע, מה יהיה אתי. <text:s/>חולשה שאין לשער. <text:s/>בכי בכל רגע. – – –</text:span></text:p>
      <text:p text:style-name="P25"/>
      <text:p text:style-name="P50"><text:span text:style-name="T5">712. <text:s/>לשלום שטרייט</text:span></text:p>
      <text:p text:style-name="P43"><text:span text:style-name="T12">יום ו' [ט' באיר תרע"ט, תל-אביב – 9.5.1919]</text:span></text:p>
      <text:p text:style-name="P43"><text:span text:style-name="T12">לידיד נפשי ש. ש.<text:tab/><text:tab/><text:tab/><text:tab/><text:tab/><text:tab/><text:tab/><text:tab/> <text:s text:c="69"/>היום חשבתי לשוב ולהביא לך לקריאה את סוף "ההתחלה"</text:span><text:span text:style-name="T11"><text:note text:id="ftn2534" text:note-class="endnote"><text:note-citation>1130</text:note-citation><text:note-body><text:p text:style-name="Endnote"><text:s/><text:span text:style-name="T32">הוא "מהתחלה" (ראה מכתב קודם). </text:span></text:p></text:note-body></text:note></text:span><text:span text:style-name="T12"> <text:s/>וגם את "שכול וכשלון". <text:s/>אבל מצב-בריאותי, שהורע כל כך הלילה, מכריח אותי לחשוב על נסיעה לירושלים, לבדוק את הדם. <text:s text:c="53"/>פוזננסקי מוצא שאת ה"התחלה" אי-אפשר להדפיס: <text:s/>השפעת הסיפור על בני-הנעורים תהיה רעה. <text:s/>בחיוניותו של הסיפור, בתור סיפור, הוא מודה, אם כי אינו שבע-רצון מאיזו פרקים. <text:s text:c="56"/>בשעת ההעתקה הרגשתי, כי החלק שעוד לא קראת עולה על זה שקראת. <text:tab/> <text:s text:c="57"/>עכשיו גם בקשה קטנה: <text:s/>להכניס את שני השטרות הללו לפרידלנד בע"ג</text:span><text:span text:style-name="T11"><text:note text:id="ftn2535" text:note-class="endnote"><text:note-citation>1131</text:note-citation><text:note-body><text:p text:style-name="Endnote"><text:s/><text:span text:style-name="T32">בעין-גנים. </text:span></text:p></text:note-body></text:note></text:span><text:span text:style-name="T12"> <text:s/>ולדרוש בשמי בשלומם.<text:tab/><text:tab/>"הפוה"צ" מבקש את "התקופה". <text:tab/><text:tab/><text:tab/><text:tab/><text:tab/><text:tab/><text:tab/><text:tab/><text:tab/>שלום לישעיהו</text:span><text:span text:style-name="T11"><text:note text:id="ftn2536" text:note-class="endnote"><text:note-citation>1132</text:note-citation><text:note-body><text:p text:style-name="Endnote"><text:s/><text:span text:style-name="T32">אחי ש. ש. </text:span></text:p></text:note-body></text:note></text:span><text:span text:style-name="T12"> וביתו ולי. ר.</text:span><text:span text:style-name="T11"><text:note text:id="ftn2537" text:note-class="endnote"><text:note-citation>1133</text:note-citation><text:note-body><text:p text:style-name="Endnote"><text:s/><text:span text:style-name="T32">וליעקב רבינוביץ <text:s/>/ <text:s/>חתימה אין. </text:span></text:p></text:note-body></text:note></text:span></text:p>
      <text:p text:style-name="P25"/>
      <text:p text:style-name="P50"><text:soft-page-break/><text:span text:style-name="T5">713. <text:s/>לא. י שטיבל</text:span></text:p>
      <text:p text:style-name="P43"><text:span text:style-name="T12">[תל-אביב, סוף איר תרע"ט – סוף מאי 1919]</text:span></text:p>
      <text:p text:style-name="Standard"><text:span text:style-name="T12">הקיבלת את כל מכתבי? <text:s/>(אחד לקופנהגן ושנים לפילדלפיה). <text:s text:c="61"/>עכשיו, שפיכמן פה, ראוי לך, לפי דעתי, להתחיל בעבודה ממשית בא"י. <text:s/>הדבר הראשון – להוציא אלמנך גדול </text:span><text:span text:style-name="T5">מקורי</text:span><text:span text:style-name="T12"> (בן שלושים-ארבעים ג"ד</text:span><text:span text:style-name="T11"><text:note text:id="ftn2538" text:note-class="endnote"><text:note-citation>1134</text:note-citation><text:note-body><text:p text:style-name="Endnote"><text:s/><text:span text:style-name="T32">גליונות-דפוס. </text:span></text:p></text:note-body></text:note></text:span><text:span text:style-name="T12">. <text:s/>חומר יש, לפי ראות עיני). <text:s/>בחשבון נכנסים: <text:s/>כתבים חדשים של אורלוף</text:span><text:span text:style-name="T11"><text:note text:id="ftn2539" text:note-class="endnote"><text:note-citation>1135</text:note-citation><text:note-body><text:p text:style-name="Endnote"><text:s/><text:span text:style-name="T32">ל. א. אריאלי. </text:span></text:p></text:note-body></text:note></text:span><text:span text:style-name="T12">, ר' בנימין, דבורה בארון, ברנר, ברש, סמילנסקי, פוזננסקי, פיכמן, קופליביץ, ד. קמחי, ראובני, יעקב רבינוביץ, יעקב שטיינברג, שלום שטרייט ומתחילים. <text:s/>גם ספרי-התרגומים שנעשו פה, צריכים, כמדומה, להידפס פה. <text:s/>אין שום טעם להדפיס הכול באמריקה. אמנם, הדפוס הוא פה ביוקר, אבל מה אינו פה ביוקר? <text:s/>והרי אי-אפשר לעזוב את א"י לגמרי. <text:s text:c="126"/>מלבד זאת הנני רוצה לעורר את תשומת לבך:</text:span></text:p>
      <text:list xml:id="list136659550" text:style-name="WWNum33">
        <text:list-item>
          <text:p text:style-name="P23"><text:span text:style-name="T5">יעקב רבינוביץ</text:span><text:span text:style-name="T12">. <text:s/>יש לו כעשרים גליונות-דפוס של כתבים פרוזאיים, שעוד לא נדפסו ושאסור לוותר עליהם.</text:span></text:p>
        </text:list-item>
        <text:list-item>
          <text:p text:style-name="P23"><text:span text:style-name="T5">א. ראובני</text:span><text:span text:style-name="T12">. <text:s/>כשרון חשוב. <text:s/>יש לו רומן בשלושה חלקים בשם "פיין".</text:span><text:span text:style-name="T11"><text:note text:id="ftn2540" text:note-class="endnote"><text:note-citation>1136</text:note-citation><text:note-body><text:p text:style-name="Endnote"><text:s/><text:span text:style-name="T32">הוא "עצבון", הוצאת א. י. שטיבל, תל-אביב, תר"ץ. </text:span></text:p></text:note-body></text:note></text:span><text:span text:style-name="T12"> <text:s/>כותב הוא רומן בשישה חלקים מימי המלחמה בא"י. <text:s/>שני חלקים כבר כתב וכבר קיבלתי</text:span><text:span text:style-name="T11"><text:note text:id="ftn2541" text:note-class="endnote"><text:note-citation>1137</text:note-citation><text:note-body><text:p text:style-name="Endnote"><text:s/><text:span text:style-name="T32">שלושה מ"ששת-החלקים" הם הרומנים של א. ראובני: <text:s/>"בראשית המבוכה", "האניות האחרונות" ו"שַמות". </text:span></text:p></text:note-body></text:note></text:span><text:span text:style-name="T12">. <text:s/>ע"י אמצעים ידועים אפשר לסייע, שיכתוב את זה בעברית, כלומר, שיתרגם בעצמו, כי לאט-לאט הוא מסגל לו את העברית. <text:s/>האמצעי היותר בטוח הוא להדפיס לפי שעה קובץ-סיפוריו מאלה שישנם כבר בעברית (מתורגמים בקובצים שונים) – – –</text:span><text:span text:style-name="T11"><text:note text:id="ftn2542" text:note-class="endnote"><text:note-citation>1138</text:note-citation><text:note-body><text:p text:style-name="Endnote"><text:s/><text:span text:style-name="T32">מחוק: "ולשלם לו לכהפ"ח חמש לירות הגליון". </text:span></text:p></text:note-body></text:note></text:span><text:span text:style-name="T12">. זה יחזק את ידיו.<text:tab/><text:tab/><text:tab/><text:tab/><text:tab/><text:tab/><text:tab/><text:tab/><text:tab/><text:tab/><text:tab/>והיה שלום וענה מהר</text:span><text:span text:style-name="T11"><text:note text:id="ftn2543" text:note-class="endnote"><text:note-citation>1139</text:note-citation><text:note-body><text:p text:style-name="Endnote"><text:s/><text:span text:style-name="T32">לפי </text:span><text:span text:style-name="T41">טיוטה </text:span><text:span text:style-name="T32">שנשתמרה בין ניירות-העזבון של </text:span><text:span text:style-name="T41">י. ח. ב.</text:span><text:span text:style-name="T32"> </text:span></text:p></text:note-body></text:note></text:span></text:p>
        </text:list-item>
      </text:list>
      <text:p text:style-name="P160"/>
      <text:p text:style-name="P170"><text:span text:style-name="T5">714. <text:s/>לי. בן-צבי</text:span></text:p>
      <text:p text:style-name="P158"><text:span text:style-name="T12">[אייר תרע"ט – מאי 1919]</text:span></text:p>
      <text:p text:style-name="P157"><text:span text:style-name="T12">ידידי היקר בן-צבי,<text:tab/><text:tab/><text:tab/><text:tab/><text:tab/> <text:s text:c="105"/>בוודאי ובוודאי התראתי עם פיכמאן ודיברתי אתו על הענין, כמו כן דיברתי קודם על זה עם גולדברג</text:span><text:span text:style-name="T11"><text:note text:id="ftn2544" text:note-class="endnote"><text:note-citation>1140</text:note-citation><text:note-body><text:p text:style-name="Endnote"><text:s/><text:span text:style-name="T32">י. ל. גולדברג, העסקן הציוני, שהיה אז בא-כוחו של א. י. שטיבל בארץ-ישראל. <text:s/>הענין המדובר – הוצאת כתביו של המסַפר א. ראובני, אחיו של י. בן-צבי. </text:span></text:p></text:note-body></text:note></text:span><text:span text:style-name="T12">. <text:s/>אבל תוצאות אין עוד. <text:s/>גולדברג נסע, ופיכמאן הוא עדיין בעולם התוהו. <text:s/>יחוסים קבועים לשטיבל אין לו, וכל אלה צריכים עדיין להתהוות.<text:tab/> <text:s text:c="116"/>העתון היומי</text:span><text:bookmark text:name="_Ref333397079"/><text:span text:style-name="T11"><text:note text:id="ftn2545" text:note-class="endnote"><text:note-citation>1141</text:note-citation><text:note-body><text:p text:style-name="Endnote"><text:s/><text:span text:style-name="T32">"חדשות הארץ" (ששינה אחרי-כן את שמו ל"הארץ".) <text:s/>בעריכת הד"ר ניסן טורוב. </text:span></text:p></text:note-body></text:note></text:span><text:span text:style-name="T12"> <text:s/>יתחיל להופיע מ-10 ליוני. <text:s/>כך אמר לי הד"ר טורוב</text:span><field:fieldmark-start text:name="Bookmark1" field:type="vnd.oasis.opendocument.field.UNHANDLED"><field:param field:name="vnd.oasis.opendocument.field.code" field:value="NOTEREF _Ref333397079 \f \h  \* MERGEFORMAT"/><field:param field:name="vnd.oasis.opendocument.field.id" field:value="72"/></field:fieldmark-start><text:span text:style-name="Endnote_20_Symbol">142</text:span><field:fieldmark-end/><text:span text:style-name="T12">. <text:s/>מלבד זה אפשר שיוציא פיכמאן ביפו ירחון ספרותי. <text:s/>המוציא: <text:s/>הציבור הא"י. <text:s text:c="97"/>אולי אתה נפגש באחַי?</text:span><text:span text:style-name="T11"><text:note text:id="ftn2546" text:note-class="endnote"><text:note-citation>1142</text:note-citation><text:note-body><text:p text:style-name="Endnote"><text:s/><text:span text:style-name="T32">אחיו של </text:span><text:span text:style-name="T41">י. ח. ב</text:span><text:span text:style-name="T32">., בנימין ומאיר. </text:span></text:p></text:note-body></text:note></text:span><text:span text:style-name="T12"> <text:s/>אם תראה את בנימין תאמר לו, שהסיפור אשר אמרתי לו, כי עומד אני לכתבו – כבר נכתב</text:span><text:span text:style-name="T11"><text:note text:id="ftn2547" text:note-class="endnote"><text:note-citation>1143</text:note-citation><text:note-body><text:p text:style-name="Endnote"><text:s/><text:span text:style-name="T32">הכוונה, כנראה, לסיפור "מהתחלה". </text:span></text:p></text:note-body></text:note></text:span><text:span text:style-name="T12">. <text:tab/><text:tab/><text:tab/><text:tab/><text:tab/><text:tab/><text:tab/> <text:s text:c="47"/>ומלבד זאת – הכל כדאתמול.<text:tab/><text:tab/><text:tab/><text:tab/><text:tab/><text:tab/><text:tab/><text:tab/><text:tab/><text:tab/><text:tab/> <text:s text:c="76"/>והנני שלך <text:tab/><text:tab/><text:tab/><text:tab/><text:tab/><text:tab/><text:tab/><text:tab/>ידידך עוז<text:tab/><text:tab/><text:tab/></text:span><text:soft-page-break/><text:span text:style-name="T12"><text:tab/><text:tab/><text:tab/><text:tab/><text:tab/><text:tab/><text:tab/><text:tab/><text:tab/></text:span><text:span text:style-name="T5">י. ח. ברנר</text:span><text:span text:style-name="T12"><text:tab/> <text:s text:c="110"/>כן, אני בעצמי כתבתי אתמול מכתב לשטיבל, ובו הרצאתי לפניו את כל הענין, שדיברנו על אודותיו.</text:span></text:p>
      <text:p text:style-name="P159"/>
      <text:p text:style-name="P170"><text:span text:style-name="T5">715. <text:s/>לא. י. שטיבל</text:span></text:p>
      <text:p text:style-name="P158"><text:span text:style-name="T12">ט"ו סיון התרע"ט [תל-אביב- 13.6.1919]</text:span></text:p>
      <text:p text:style-name="P158"><text:span text:style-name="T12">לשטיבל<text:tab/><text:tab/><text:tab/><text:tab/><text:tab/><text:tab/><text:tab/><text:tab/><text:tab/> <text:s text:c="41"/>בא-כוחו של י. ל. גולדברג ביפו, מר י. ק., דורש ממני בשביל "הוצאת שטיבל" באמריקה את הכת"י של תרגום "החטא ועונשו". <text:s/>אני מסרב. <text:s/>וטעמי ונימוקי עמי. <text:s/>התנאים במכירת הכת"י הזה עדיין לא נקבעו בינינו ויש לי הרשות לעמוד על התנאי, שהספר יודפס בא"י ב"הוצאת שטיבל". <text:s/>ואם "הוצאת שטיבל" לא תיאות לתנאי זה, הנני חוזר בי ומבטל את המכירה (הסכום 80 לי"מ שקיבלתי ממר גולדברג על חשבון שכר סופרים יוחזר, כמובן, למר גולדברג בשלמותו)</text:span><text:span text:style-name="T11"><text:note text:id="ftn2548" text:note-class="endnote"><text:note-citation>1144</text:note-citation><text:note-body><text:p text:style-name="Endnote"><text:s/><text:span text:style-name="T32">על פי </text:span><text:span text:style-name="T41">טיוטה </text:span><text:span text:style-name="T32">, שנשתמרה בין ניירות העזבון של </text:span><text:span text:style-name="T41">י. ח. ב</text:span><text:span text:style-name="T32">. / <text:s/>הכת"י – כתב-היד. </text:span></text:p></text:note-body></text:note></text:span><text:span text:style-name="T12">.</text:span></text:p>
      <text:p text:style-name="P160"/>
      <text:p text:style-name="P170"><text:span text:style-name="T5">716. <text:s/>לי. ד. ברקוביץ</text:span></text:p>
      <text:p text:style-name="P158"><text:span text:style-name="T12">כ' סיון התרע"ט, יפו [תל-אביב, 18.6.1919]</text:span></text:p>
      <text:p text:style-name="P158"><text:span text:style-name="T12">לי"ד ברקוביץ, שלום!</text:span></text:p>
      <text:p text:style-name="P158"><text:span text:style-name="T12"><text:tab/>חבר יקר,<text:tab/><text:tab/><text:tab/><text:tab/> <text:s text:c="89"/>קיבלתי היום את הזמנתך להשתתף ב"המקלט"</text:span><text:span text:style-name="T11"><text:note text:id="ftn2549" text:note-class="endnote"><text:note-citation>1145</text:note-citation><text:note-body><text:p text:style-name="Endnote"><text:s/><text:span text:style-name="T32">ירחון בעריכת </text:span><text:span text:style-name="T41">י. ד. ב.</text:span><text:span text:style-name="T32">, "הוצאת א. י. שטיבל", ניו- יורק. </text:span></text:p></text:note-body></text:note></text:span><text:span text:style-name="T12"> <text:s/>ובחפץ לב הייתי עושה את רצונך, לולא "התעשיה הספרוּתית" שלנו, הארצי-ישראלית, כאשר אתה אומר עם מכתבך. <text:s/>התחיל להופיע אצלנו עתון יומי בירושלים</text:span><text:span text:style-name="T11"><text:note text:id="ftn2550" text:note-class="endnote"><text:note-citation>1146</text:note-citation><text:note-body><text:p text:style-name="Endnote"><text:s/><text:span text:style-name="T32">"חדשות הארץ" ("הארץ"). </text:span></text:p></text:note-body></text:note></text:span><text:span text:style-name="T12">, "הפוה"צ" ניגש להוצאת קובצים ספרותיים על יד השבועון, ואף מפלגת "אחדות-העבודה" עורכת קובץ גדול וגם מסרה לי להוציא ירחון מראשית שנת תר"פ בשם "האדמה", וכל אלה דורשים חומר, והכוחות מועטים! <text:tab/> <text:s text:c="111"/>אף על-פי כן אקווה לשלוח לך פיליטונים ספרותיים מזמן לזמן, אם רק תוטב קצת בריאותי הרעה. <text:s/>סיפורים יש לי רק שניים,</text:span><text:span text:style-name="T11"><text:note text:id="ftn2551" text:note-class="endnote"><text:note-citation>1147</text:note-citation><text:note-body><text:p text:style-name="Endnote"><text:s/><text:span text:style-name="T32">"הגאולה והתמורה" ו"מהתחלה".</text:span></text:p></text:note-body></text:note></text:span><text:span text:style-name="T12"> <text:s/>והם נחוצים פה. <text:tab/><text:tab/><text:tab/> <text:s text:c="84"/>את מכירת תרגומי לשטיבל שלנו היקר ביטלתי, כי איני רוצה לשלוח את הכת"י מפה לאמריקה. <text:s/>אני חשבתי, שיודפס פה. <text:s/>את דמי-הקדימה אחזיר למר גולדברג. <text:s/>התנאים עוד לא נקבעו בינינו, והיתה לי, אפוא, הרשות לחזור [בי]. <text:s/>לשטיבל כתבתי על זה.<text:tab/><text:tab/><text:tab/><text:tab/><text:tab/><text:tab/><text:tab/><text:tab/> <text:s text:c="3"/>מה שלומו של שטיבל? <text:s/>מה <text:s/>בריאותו? <text:s/>שלחתי לו מכתבי-ידידות לקופנהגן ולפילדלפיה ולא נעניתי. <text:s/>מתפלל אני לשלומו, כי ברכה בלתי-צפויה באיש הזה לספרותנו.<text:tab/><text:tab/><text:tab/><text:tab/><text:tab/><text:tab/><text:tab/><text:tab/><text:tab/><text:tab/>והנני שלך בכל לב<text:tab/><text:tab/><text:tab/><text:tab/><text:tab/><text:tab/><text:tab/><text:tab/></text:span><text:span text:style-name="T5"> י. ח. ברנר</text:span><text:span text:style-name="T12"> </text:span></text:p>
      <text:p text:style-name="P160"/>
      <text:p text:style-name="P170"><text:span text:style-name="T5">717. <text:s/>לב. כצנלסון</text:span></text:p>
      <text:p text:style-name="P158"><text:span text:style-name="T12">[תל-אביב, סיון תרע"ט – יוני 1919]</text:span></text:p>
      <text:p text:style-name="P158"><text:soft-page-break/><text:span text:style-name="T12">הייתי בבהד"ס</text:span><text:span text:style-name="T11"><text:note text:id="ftn2552" text:note-class="endnote"><text:note-citation>1148</text:note-citation><text:note-body><text:p text:style-name="Endnote"><text:s/><text:span text:style-name="T32">בבית-הדפוס. </text:span></text:p></text:note-body></text:note></text:span><text:span text:style-name="T12"> . <text:s/>הנייר עוד איננו. <text:s/>1300 של הקובץ</text:span><text:span text:style-name="T11"><text:note text:id="ftn2553" text:note-class="endnote"><text:note-citation>1149</text:note-citation><text:note-body><text:p text:style-name="Endnote"><text:s/><text:span text:style-name="T32">"אחדות-העבודה"</text:span></text:p></text:note-body></text:note></text:span><text:span text:style-name="T12"> <text:s/>על הנייר שמדפיסים עליו את ה"קונטרס"</text:span><text:span text:style-name="T11"><text:note text:id="ftn2554" text:note-class="endnote"><text:note-citation>1150</text:note-citation><text:note-body><text:p text:style-name="Endnote"><text:s/><text:span text:style-name="T32">שבועון קטן-פורמאט, הוצאת "התאחדות ציונית- סוציאל[יסט]ית של פועלי ארץ-ישראל, אחדות- העבודה". </text:span></text:p></text:note-body></text:note></text:span><text:span text:style-name="T12">, <text:s/>אי-אפשר להדפיס, כפי שנדברנו, מפני שהפורמאט הוא אחר. <text:s/>באותו הפורמאט יש נייר עוד יותר גרוע. <text:s/>אבל לדעתי כדאי להדפיס גם על הנייר הגרוע, כי גם זה ה"טוב" אינו טוב. <text:s/>– חצי האכסמפלארים ודאי יישאר מונח לכמה וכמה שנים, ולכן כדאי שיהא מונח נייר יותר זול. <text:s/>ואימתי תמציא לי את הפרוטוקול</text:span><text:span text:style-name="T11"><text:note text:id="ftn2555" text:note-class="endnote"><text:note-citation>1151</text:note-citation><text:note-body><text:p text:style-name="Endnote"><text:s/><text:span text:style-name="T32">של הוועידה הכללית הראשונה לפועלי ארץ- ישראל בפתח-תקוה, כ"ו– ל' אדר א' תרע"ט. </text:span></text:p></text:note-body></text:note></text:span><text:span text:style-name="T12"> <text:s/>ואת מאמרו של ראובני?</text:span><text:span text:style-name="T11"><text:note text:id="ftn2556" text:note-class="endnote"><text:note-citation>1152</text:note-citation><text:note-body><text:p text:style-name="Endnote"><text:s/><text:span text:style-name="T32">חתימה אין. </text:span></text:p></text:note-body></text:note></text:span></text:p>
      <text:p text:style-name="P160"/>
      <text:p text:style-name="P170"><text:span text:style-name="T5">718. <text:s/>לי. הר-אבן</text:span></text:p>
      <text:p text:style-name="P158"><text:span text:style-name="T12">[תל-אביב, סיון תרע"ט – יוני 1919]</text:span></text:p>
      <text:p text:style-name="P158"><text:span text:style-name="T12">כבסיפור הקודם יש התרשמות</text:span><text:span text:style-name="T11"><text:note text:id="ftn2557" text:note-class="endnote"><text:note-citation>1153</text:note-citation><text:note-body><text:p text:style-name="Endnote"><text:s/><text:span text:style-name="T32">ההערות מוסבות על סיפוּר – "כיסופים" – של י. הר-אבן, אז סופר מתחיל; <text:s/>על הסיפור ה"קודם" – "פּירכּוּסים", "הפועל הצעיר" תרע"ט – ראה: <text:s/>כל כתבי </text:span><text:span text:style-name="T41">י. ח. ב.</text:span><text:span text:style-name="T32">, הוצאת הקיבוץ המאוחד, כרך שני, "רשימות ביבליוגרפיות", מ"ה.</text:span></text:p></text:note-body></text:note></text:span><text:span text:style-name="T12">. <text:s text:c="2"/>אוויר מיוחד</text:span><text:span text:style-name="T11"><text:note text:id="ftn2558" text:note-class="endnote"><text:note-citation>1154</text:note-citation><text:note-body><text:p text:style-name="Endnote"><text:s/><text:span text:style-name="T32">מתחילה נכתב ונמחק: <text:s/>עצמי. </text:span></text:p></text:note-body></text:note></text:span><text:span text:style-name="T12">. <text:s text:c="2"/>סימן מובהק לכשרון. <text:s/>האוויר הוא אמנם לירי ולא אֶפּי.</text:span></text:p>
      <text:p text:style-name="P158"><text:span text:style-name="T12">– – – </text:span><text:span text:style-name="T11"><text:note text:id="ftn2559" text:note-class="endnote"><text:note-citation>1155</text:note-citation><text:note-body><text:p text:style-name="Endnote"><text:s/><text:span text:style-name="T32">מחוק: <text:s/>אבל. </text:span></text:p></text:note-body></text:note></text:span></text:p>
      <text:p text:style-name="P158"><text:span text:style-name="T12">א) סימני בוסר, אי-בהירות בכמה מקומות. <text:s/>למשל, למה עשתה עליו הידיעה בדבר אחותו שילדה רושם כזה? <text:s text:c="26"/></text:span></text:p>
      <text:p text:style-name="P158"><text:span text:style-name="T12"><text:s/>ב) שגיאות – – – <text:s/>חוסר מידה וקצב. <text:s/>רדיפה אחר מילים מאַיימות. <text:s/>אי-ביטחון, שהדבר יעשה רושם. <text:s/>ולחינם! במידה שיפחתו המלים המשונות-המיוחדות, באותה מידה יגבר הרושם (ביחוד מוסבה הערה זו לאור "אולם- האסיפות"). <text:tab/><text:tab/><text:tab/><text:tab/><text:tab/><text:tab/><text:tab/><text:tab/><text:tab/><text:tab/><text:tab/> <text:s/>דברי הרריה אליו– גוּלת הכותרת של הסיפור. <text:s/>נראה הלאה!<text:tab/><text:tab/><text:tab/><text:tab/><text:tab/> <text:s text:c="38"/>בכל אופן, גם את הסיפור הזה נצטרך לקרוא יחדיו לפני ההעתקה האחרונה</text:span><text:span text:style-name="T11"><text:note text:id="ftn2560" text:note-class="endnote"><text:note-citation>1156</text:note-citation><text:note-body><text:p text:style-name="Endnote"><text:s/><text:span text:style-name="T32">לפי </text:span><text:span text:style-name="T41">טיוטה </text:span><text:span text:style-name="T32">שנשתמרה בין ניירות-העזבון של </text:span><text:span text:style-name="T41">י. ח. ב.</text:span><text:span text:style-name="T32">: <text:s/>מעל לשורות רשום: <text:s/>"בנוגע להר-אבן". </text:span></text:p></text:note-body></text:note></text:span><text:span text:style-name="T12">.</text:span></text:p>
      <text:p text:style-name="P160"/>
      <text:p text:style-name="P170"><text:span text:style-name="T5">719. <text:s/>לישראל איתן</text:span></text:p>
      <text:p text:style-name="P158"><text:span text:style-name="T12">[תל-אביב, 27.6.1919]</text:span></text:p>
      <text:p text:style-name="P158"><text:span text:style-name="T12"><text:tab/>למר איתן בירושלים,<text:tab/><text:tab/><text:tab/><text:tab/><text:tab/> <text:s text:c="79"/>בתשובה על מכתבך: <text:s/>"רביבים" לא יצאו. <text:s/>תחת זאת לקחתי עלי עריכת ירחון בשם "האדמה" (המו"ל: <text:s text:c="4"/>"אחדות-העבודה"). <text:s/>אם תרשני, אקח חלק מן האפוריסמים לתוך אחת החוברות של הירחון</text:span><text:span text:style-name="T11"><text:note text:id="ftn2561" text:note-class="endnote"><text:note-citation>1157</text:note-citation><text:note-body><text:p text:style-name="Endnote"><text:s/><text:span text:style-name="T32">"מן הצד", "האדמה", חוברת ה'.</text:span></text:p></text:note-body></text:note></text:span><text:span text:style-name="T12">. <text:s/>היש לך כתבי-יד אחרים? <text:s/>–<text:tab/><text:tab/><text:tab/><text:tab/><text:tab/><text:tab/><text:tab/><text:tab/><text:tab/><text:tab/><text:tab/><text:tab/><text:tab/><text:tab/><text:tab/><text:tab/>ברגשי ידידות וכבוד<text:tab/><text:tab/><text:tab/><text:tab/><text:tab/><text:tab/><text:tab/><text:tab/><text:tab/><text:tab/><text:tab/></text:span><text:span text:style-name="T5">י. ח. ברנר</text:span></text:p>
      <text:p text:style-name="P158"><text:span text:style-name="T12">סוף סיון, התרע"ט, יפו.</text:span></text:p>
      <text:p text:style-name="P160"/>
      <text:p text:style-name="P170"><text:span text:style-name="T5">720. <text:s/>לב. כצנלסון</text:span></text:p>
      <text:p text:style-name="P158"><text:span text:style-name="T12">יום ו' [כ"ט בסיון תרע"ט; <text:s/>תל-אביב – 27.6.19]</text:span></text:p>
      <text:p text:style-name="P158"><text:soft-page-break/><text:span text:style-name="T12"><text:tab/>בֶּריל,<text:tab/><text:tab/><text:tab/><text:tab/><text:tab/><text:tab/><text:tab/><text:tab/><text:tab/><text:tab/> <text:s text:c="7"/>עברתי כמעט על כל מה שהשארת אצלי</text:span><text:span text:style-name="T11"><text:note text:id="ftn2562" text:note-class="endnote"><text:note-citation>1158</text:note-citation><text:note-body><text:p text:style-name="Endnote"><text:s/><text:span text:style-name="T32">בשביל הקובץ "אחדות-העבודה". </text:span></text:p></text:note-body></text:note></text:span><text:span text:style-name="T12">. <text:s/>מאמרו של ואלדשטיין לא רע. <text:s/>יש אמרות מגוחכות אחדות. הרשות למחקן? <text:s/>אטינגר – כאשר פיללתי. <text:s/>נורמן – מקומו בעתון. <text:s/>הרשימה על ישראל גלעדי ניתנת לתיקון. <text:s text:c="2"/>במאמרו של – – אין כלום: <text:s/>פרזות איטלקיות – צרפתיות. <text:s/>מ"לשאלת עתידנו בארץ" </text:span></text:p>
      <text:p text:style-name="P157"><text:span text:style-name="T12">של צפרוני אפשר יהיה להוציא עמוד או שניים לחיוב. <text:s text:c="108"/>רמז</text:span><text:span text:style-name="T11"><text:note text:id="ftn2563" text:note-class="endnote"><text:note-citation>1159</text:note-citation><text:note-body><text:p text:style-name="Endnote"><text:s/><text:span text:style-name="T32">דוד ר. </text:span></text:p></text:note-body></text:note></text:span><text:span text:style-name="T12"> <text:s/>עוד לא היה. <text:s/>הייתי בדפוס. <text:s/>ענין הנייר עוד לא סוּדר. <text:s/>לקחתי גליונות-ההגהה של מאמרך</text:span><text:span text:style-name="T11"><text:note text:id="ftn2564" text:note-class="endnote"><text:note-citation>1160</text:note-citation><text:note-body><text:p text:style-name="Endnote"><text:s/><text:span text:style-name="T32">"אחדות- העבודה"</text:span></text:p></text:note-body></text:note></text:span><text:span text:style-name="T12"> <text:s/>והנני קורא אותו. <text:s/>פרוזה חזקה.</text:span><text:span text:style-name="T11"><text:note text:id="ftn2565" text:note-class="endnote"><text:note-citation>1161</text:note-citation><text:note-body><text:p text:style-name="Endnote"><text:s/><text:span text:style-name="T32">מתחילה נכתב ונמחק: טובה. </text:span></text:p></text:note-body></text:note></text:span><text:span text:style-name="T12"> <text:s/>אילו נערך כל הקובץ ברוח זה!... <text:s/>ההגהה רעה. <text:s/>האורתוגרפיה רעה (בלי ווין ויודין!). <text:s/>האותיות גדולות יותר מדי. <text:s/>וזה אין לתקן, אף על-פי שעוד לא נדפס. <text:s/>מובן שמה שאפשר לתקן –סימני-ההפסק, למשל – והאין-חתין, גימלין, נונין, צריך לתקן. <text:tab/><text:tab/><text:tab/><text:tab/><text:tab/> <text:s text:c="65"/>אחר השבת אצטרך לנסוע לגליל התחתון להרצות. <text:s/>רוצה אני, שלכל הפחות הגליון הראשון יודפס עד נסיעתי, והשני יהיה מוכן להדפסה ביום שובי. <text:s/>מכונת-העבודה של "אחדות-העבודה" אינה משוחה בשמן.<text:tab/> <text:s text:c="26"/></text:span></text:p>
      <text:p text:style-name="P157"><text:span text:style-name="T12">לולא כאב-הראש החזק, הייתי הולך היום למקוה</text:span><text:span text:style-name="T11"><text:note text:id="ftn2566" text:note-class="endnote"><text:note-citation>1162</text:note-citation><text:note-body><text:p text:style-name="Endnote"><text:s/><text:span text:style-name="T32">מקוה-ישראל ע"י יפו, מקום בו התגורר אז ב. כ. </text:span></text:p></text:note-body></text:note></text:span><text:span text:style-name="T12">. <text:s/>אולי אבוא מחר.<text:tab/><text:tab/><text:tab/><text:tab/><text:tab/><text:tab/><text:tab/><text:tab/><text:tab/><text:tab/>שלך<text:tab/><text:tab/><text:tab/><text:tab/><text:tab/><text:tab/><text:tab/><text:tab/><text:tab/><text:tab/><text:tab/><text:tab/></text:span><text:span text:style-name="T5">י. ח. ב.</text:span><text:span text:style-name="T12"> </text:span></text:p>
      <text:p text:style-name="P159"/>
      <text:p text:style-name="P170"><text:span text:style-name="T5">721. <text:s/>ליעקב רבינוביץ</text:span></text:p>
      <text:p text:style-name="P158"><text:span text:style-name="T12">יום א', שלהי סיון.</text:span><text:span text:style-name="T11"><text:note text:id="ftn2567" text:note-class="endnote"><text:note-citation>1163</text:note-citation><text:note-body><text:p text:style-name="Endnote"><text:s/><text:span text:style-name="T32">טעות: א' בתמוז. </text:span></text:p></text:note-body></text:note></text:span><text:span text:style-name="T12"> <text:s/>תרע"ט [תל-אביב – 29.6.1919]</text:span></text:p>
      <text:p text:style-name="P157"><text:span text:style-name="T12">ליעקב רבינוביץ<text:tab/><text:tab/><text:tab/> <text:s text:c="121"/>אתה מתפלא על ששטיבל, לפי דברי פרסקי</text:span><text:span text:style-name="T11"><text:note text:id="ftn2568" text:note-class="endnote"><text:note-citation>1164</text:note-citation><text:note-body><text:p text:style-name="Endnote"><text:s/><text:span text:style-name="T32">בשבועון ניו- יורקי. </text:span></text:p></text:note-body></text:note></text:span><text:span text:style-name="T12">, מוציא את "רביבים"? <text:s/>והרי הוא, לפי דברי אותו פרסקי, קנה מניות גם בשביל הוצאת "המעורר" בירושלים. <text:s/>להד"ם?</text:span><text:span text:style-name="T11"><text:note text:id="ftn2569" text:note-class="endnote"><text:note-citation>1165</text:note-citation><text:note-body><text:p text:style-name="Endnote"><text:s/><text:span text:style-name="T32">לא היו דברים מעולם. </text:span></text:p></text:note-body></text:note></text:span><text:span text:style-name="T12"> <text:s/>מילא. <text:s/>לכתוב "הכחשות"? <text:s/>לי לא איכפת!<text:tab/> <text:s text:c="18"/></text:span></text:p>
      <text:p text:style-name="P157"><text:span text:style-name="T12">בוודאי ראית ב"הפוה"צ" מודעה על הוצאת ירחונם</text:span><text:span text:style-name="T11"><text:note text:id="ftn2570" text:note-class="endnote"><text:note-citation>1166</text:note-citation><text:note-body><text:p text:style-name="Endnote"><text:s/><text:span text:style-name="T32">"מעברות" בעריכת י. פיכמן. </text:span></text:p></text:note-body></text:note></text:span><text:span text:style-name="T12">. <text:s/>וזה בעת שנודע להם, כי אני כבר התקשרתי עם "אחדות-העבודה" להוצאת ירחון</text:span><text:span text:style-name="T11"><text:note text:id="ftn2571" text:note-class="endnote"><text:note-citation>1167</text:note-citation><text:note-body><text:p text:style-name="Endnote"><text:s/><text:span text:style-name="T32">המכוון: לגבי ציבור-הקוראים המצומצם בארץ-ישראל אין מקום לשני ירחונים. </text:span></text:p></text:note-body></text:note></text:span><text:span text:style-name="T12">. <text:s/>אבל מה לעשות! <text:s/>אני, לשם אי-מפלגתיות, מוכרח אפילו לתת ל"הפוה"צ", למרות אי-רצוני, את "שכול וכשלון".</text:span><text:span text:style-name="T11"><text:note text:id="ftn2572" text:note-class="endnote"><text:note-citation>1168</text:note-citation><text:note-body><text:p text:style-name="Endnote"><text:s/><text:span text:style-name="T32">"שכ. וכש". לא ניתן ל"מעברות" והוצא אחר כך ב"הוצאת שטיבל", ניו יורק. </text:span></text:p></text:note-body></text:note></text:span><text:span text:style-name="T12"> <text:s/>אבל את "האדמה", ירחון הוצאת הספרים של "אחדות העבודה", נוציא אנחנו, בכל זאת!</text:span><text:span text:style-name="T11"><text:note text:id="ftn2573" text:note-class="endnote"><text:note-citation>1169</text:note-citation><text:note-body><text:p text:style-name="Endnote"><text:s/><text:span text:style-name="T32">ראה להלן, לב. כצנלסון, 1.7.19, הערות. </text:span></text:p></text:note-body></text:note></text:span><text:span text:style-name="T12"><text:tab/><text:tab/><text:tab/> <text:s text:c="64"/>אתה תתן לי בעד החוברות הראשונות: <text:s/>א) שירים אחדים של מ. זטורי</text:span><text:span text:style-name="T11"><text:note text:id="ftn2574" text:note-class="endnote"><text:note-citation>1170</text:note-citation><text:note-body><text:p text:style-name="Endnote"><text:s/><text:span text:style-name="T32">כינוי ספרותי של י. ר. </text:span></text:p></text:note-body></text:note></text:span><text:span text:style-name="T12">; <text:s/>ב) הסיפור הטירולי על השחופים</text:span><text:span text:style-name="T11"><text:note text:id="ftn2575" text:note-class="endnote"><text:note-citation>1171</text:note-citation><text:note-body><text:p text:style-name="Endnote"><text:s/><text:span text:style-name="T32">"לאור המוות" ("התקופה", ספר תשיעי).</text:span></text:p></text:note-body></text:note></text:span><text:span text:style-name="T12">; <text:s/>ג) המאמר על טשרניחובסקי; <text:s/>ד) מאמרים פובליציסטיים על כל מה שאתה רוצה ואיך שאתה רוצה; <text:s/>ה) מלבד כל זאת, אם כשר לפניך, לתת מאמר מקורי ומקיף על היינה. <text:s/>בידי יש מאמר גדול, בן מאה עמודים, מאת הפרופ. אובסיאניקו-קוּליקוֹבסקי על היינה. <text:s/>ואף שהמאמר כולו וכמו שהוא אינו ראוי לתרגום בשביל קוראינו, אבל הוא יכול להיות לעזר למי שהוא מאתנו, שיבוא לכתוב </text:span><text:soft-page-break/><text:span text:style-name="T12">על היינה. <text:s/>את הספר אשלח לך, אם תרצה. <text:s/>אלה ההצעות הן מצדי. <text:s/>אתה מצדך יכול להציע כל מה שאתה רוצה . <text:tab/><text:tab/><text:tab/> <text:s/></text:span></text:p>
      <text:p text:style-name="P157"><text:span text:style-name="T12">תזרז את שטרייט לכתוב בשביל "האדמה" את "קלאסיות בת-חורין". <text:s/></text:span><text:span text:style-name="T5">הונוראר תקבלו במוקדם! <text:s text:c="7"/></text:span><text:span text:style-name="T12">בדבר עתונו של טוּרוֹב</text:span><text:span text:style-name="T11"><text:note text:id="ftn2576" text:note-class="endnote"><text:note-citation>1172</text:note-citation><text:note-body><text:p text:style-name="Endnote"><text:s/><text:span text:style-name="T32">"חדשות-הארץ" ("הארץ") שבשבועות הראשונים לקיומו היה ד"ר נ. טורוב אחד מעורכיו. </text:span></text:p></text:note-body></text:note></text:span><text:span text:style-name="T12"> אין דעתי כדעתך. <text:s/>אני רואה בו חיוב, למרות כל השגיאות (ביחוד בפוליטיקה של חוץ). <text:s/>בשבוע הבא אתן רשימה על העתון. <text:s/>בשבוע זה נתתי רשימה על "האזרח"</text:span><text:span text:style-name="T11"><text:note text:id="ftn2577" text:note-class="endnote"><text:note-citation>1173</text:note-citation><text:note-body><text:p text:style-name="Endnote"><text:s/><text:span text:style-name="T32">ב"הפועל הצעיר" (כל כתבי </text:span><text:span text:style-name="T41">י. ח. ב.</text:span><text:span text:style-name="T32">, הוצאת הקיבוץ המאוחד, כרך שני, "מתוך הפנקס", י"ב, י"ג). </text:span></text:p></text:note-body></text:note></text:span><text:span text:style-name="T12">. <text:s text:c="44"/>המחיקות שמצאת בסיפורו של הצעיר</text:span><text:span text:style-name="T11"><text:note text:id="ftn2578" text:note-class="endnote"><text:note-citation>1174</text:note-citation><text:note-body><text:p text:style-name="Endnote"><text:s/><text:span text:style-name="T32">י. הר-אבן. </text:span></text:p></text:note-body></text:note></text:span><text:span text:style-name="T12"> <text:s/>אינן מעידות על מה שאתה אומר: <text:s/>המחיקות הן </text:span><text:span text:style-name="T5">כולן</text:span><text:span text:style-name="T12"> שלי. <text:s/>עם זה, כמובן, אני מחזיק בדעתי, שהוא בעל כשרון. <text:s/>לולא שכן, לא הייתי טורח למחוק לו.<text:tab/> <text:s text:c="51"/>פיכמאן שוכן כבוד ברחובות זה כשבוע. <text:s/>אתם, בני-הכפר, אינכם יודעים כלום!<text:tab/><text:tab/> <text:s text:c="46"/>לאורי המסכן</text:span><text:span text:style-name="T11"><text:note text:id="ftn2579" text:note-class="endnote"><text:note-citation>1175</text:note-citation><text:note-body><text:p text:style-name="Endnote"><text:s/><text:span text:style-name="T32">בנו הקטן של </text:span><text:span text:style-name="T41">י. ח. ב.</text:span><text:span text:style-name="T32"> </text:span></text:p></text:note-body></text:note></text:span><text:span text:style-name="T12"> <text:s/>יש חום זה ארבעה ימים. <text:s/>אעפי"כ הביע רצונו לכתוב דרישת שלום ליעקב רבינוביץ. <text:s/>ואולם היצירה, כפי שאתה רואה, לא עלתה לו לגמרי.<text:tab/><text:tab/><text:tab/><text:tab/><text:tab/><text:tab/><text:tab/><text:tab/><text:tab/><text:tab/><text:tab/><text:tab/><text:tab/>שלך וענה,<text:tab/><text:tab/><text:tab/><text:tab/><text:tab/><text:tab/><text:tab/><text:tab/><text:tab/><text:tab/><text:tab/></text:span><text:span text:style-name="T5">י. ח.</text:span></text:p>
      <text:p text:style-name="P166"/>
      <text:p text:style-name="P170"><text:span text:style-name="T5">722. <text:s/>ליעקב רבינוביץ</text:span></text:p>
      <text:p text:style-name="P158"><text:span text:style-name="T12">ב' תמוז [תרע"ט, תל-אביב – 30.6.1919]</text:span></text:p>
      <text:p text:style-name="P158"><text:span text:style-name="T12"><text:tab/>ליעקב רבינוביץ<text:tab/><text:tab/><text:tab/><text:tab/><text:tab/><text:tab/><text:tab/><text:tab/> <text:s text:c="26"/>הנני שולח לך עשר לי"מ שכר-סופרים בעד עבודתך ב"האדמה" עד לחשבון. <text:s/>היכן מאמרך על טשרניחובסקי? <text:s text:c="2"/>ועל טמקין?<text:tab/><text:tab/><text:tab/><text:tab/><text:tab/><text:tab/> <text:s text:c="65"/>פוזננסקי כתב סיפור חדש. <text:s/>הייתי רוצה שתקראו. <text:s/>ואף הוא רוצה. <text:s/>אולי תבוא לשבת? <text:s/>– – – והבית פנוי. <text:s/>אף אני עבדך שכבתי עד היום, חמישה ימים, ואיני בטוח, שלא אשוב היום אל המיטה.<text:tab/><text:tab/><text:tab/> <text:s text:c="8"/>ושלום?</text:span><text:span text:style-name="T11"><text:note text:id="ftn2580" text:note-class="endnote"><text:note-citation>1176</text:note-citation><text:note-body><text:p text:style-name="Endnote"><text:s/><text:span text:style-name="T32">ש. שטרייט.</text:span></text:p></text:note-body></text:note></text:span><text:span text:style-name="T12"> <text:s/>מה מעשהו?<text:tab/><text:tab/><text:tab/><text:tab/><text:tab/><text:tab/><text:tab/><text:tab/><text:tab/><text:tab/><text:tab/><text:tab/>שלכם<text:tab/><text:tab/> <text:s text:c="14"/></text:span><text:span text:style-name="T5">י. ח. ברנר</text:span><text:span text:style-name="T12"><text:tab/></text:span></text:p>
      <text:p text:style-name="P158"><text:span text:style-name="T12"><text:tab/><text:tab/><text:tab/><text:tab/><text:tab/><text:tab/><text:tab/><text:tab/><text:tab/><text:tab/></text:span></text:p>
      <text:p text:style-name="P170"><text:span text:style-name="T5">723. <text:s/>למרדכי טֶמקין</text:span></text:p>
      <text:p text:style-name="P158"><text:span text:style-name="T12">ב' תמוז, התרע"ט, יפו [30.6.1919]</text:span></text:p>
      <text:p text:style-name="P158"><text:span text:style-name="T12"><text:tab/>טמקין,<text:tab/><text:tab/><text:tab/><text:tab/><text:tab/><text:tab/><text:tab/><text:tab/><text:tab/><text:tab/><text:tab/> <text:s text:c="3"/>אולי יש לך איזו שירים לבביים חדשים בשביל ירחוני? <text:s/>(בוודאי שמעת, שמוציא אני מראשית שנת תר"פ ירחון הגון בשם "האדמה").<text:tab/><text:tab/><text:tab/><text:tab/><text:tab/><text:tab/><text:tab/> <text:s text:c="43"/>ועוד זאת: <text:s/>חושב אני לקחת את שני תרגומיך: <text:s/>"שני שבויים"</text:span><text:span text:style-name="T11"><text:note text:id="ftn2581" text:note-class="endnote"><text:note-citation>1177</text:note-citation><text:note-body><text:p text:style-name="Endnote"><text:s/><text:span text:style-name="T32">של פאול היזה. </text:span></text:p></text:note-body></text:note></text:span><text:span text:style-name="T12"> <text:s/>ו"המקנה",</text:span><text:span text:style-name="T11"><text:note text:id="ftn2582" text:note-class="endnote"><text:note-citation>1178</text:note-citation><text:note-body><text:p text:style-name="Endnote"><text:s/><text:span text:style-name="T32">של מכס מאֶל. </text:span></text:p></text:note-body></text:note></text:span><text:span text:style-name="T12"> <text:s/>המתגוללים במשרד</text:span><text:span text:style-name="T11"><text:note text:id="ftn2583" text:note-class="endnote"><text:note-citation>1179</text:note-citation><text:note-body><text:p text:style-name="Endnote"><text:s/><text:span text:style-name="T32">"המשרד הארץ ישראלי"</text:span></text:p></text:note-body></text:note></text:span><text:span text:style-name="T12"> <text:s/>ללא תועלת ולתת להם מקום בירחון (אחרי שאקראם מחדש, ואם יינתנו לי). <text:s/>מובן, לא בחוברות הראשונות: <text:s text:c="2"/>בשביל אלו לי בלטריסטיקה די והותר. <text:s/>אבל אתה, המתרגם – לא תתרעם על זה? <text:s/>נדברתי עם יעקב רבינוביץ, שיכתוב עליך רשימה ביקורתית בחוברת הראשונה של "האדמה". <text:s/>אך חסר לו כל החומר הדרוש לזה. <text:s/>האם כבר פנה אליך, כאשר יעצתיו, שתהיה לו לעזר בהמצאת החומר?<text:tab/><text:tab/><text:tab/><text:tab/> <text:s text:c="44"/></text:span></text:p>
      <text:p text:style-name="P158"><text:soft-page-break/><text:span text:style-name="T12">ושלום לך מאת המסור לך<text:tab/><text:tab/><text:tab/><text:tab/><text:tab/><text:tab/><text:tab/><text:tab/><text:tab/><text:tab/><text:tab/><text:tab/></text:span><text:span text:style-name="T5">י. ח. ברנר</text:span></text:p>
      <text:p text:style-name="P158"><text:span text:style-name="T12">אולי יש </text:span><text:span text:style-name="T5">לך </text:span><text:span text:style-name="T12">איזו הצעות ספרותיות </text:span><text:span text:style-name="T5">אלי</text:span><text:span text:style-name="T12"> (בפרוזה ובתרגום-פרוזה) – דַבר ותמצא אזנים קשובות. <text:s text:c="14"/>אולי אתה רוצה באיזה אַואַנס לא-גדול – תקבל.</text:span></text:p>
      <text:p text:style-name="P160"/>
      <text:p text:style-name="P170"><text:span text:style-name="T5">724. <text:s/>לד. קמחי</text:span></text:p>
      <text:p text:style-name="P158"><text:span text:style-name="T12">ב' תמוז, התרע"ט, יפו [30.6.1919]</text:span></text:p>
      <text:p text:style-name="P158"><text:span text:style-name="T12">קמחי, <text:s/><text:tab/><text:tab/><text:tab/><text:tab/><text:tab/><text:tab/><text:tab/><text:tab/><text:tab/><text:tab/> <text:s text:c="45"/>הנני מזמין אותך לעבוד אתי בירחון "האדמה". <text:s/>ש"ס – הנהוג עכשיו בא"י – 8 לי"מ הגליון. <text:s/>רוצה אני להדפיס את "פגישות", אבל לא בחוברות הראשונות: <text:s/>בשביל אלו יש לי בלטריסטיקה. <text:s/>טוב בשבילי, שתכתוב לי איזו רשימות-ביקורת <text:s/>אמיתיות, צלולות, לבביות (מעין זו שכתבת על "בעבודה"</text:span><text:span text:style-name="T11"><text:note text:id="ftn2584" text:note-class="endnote"><text:note-citation>1180</text:note-citation><text:note-body><text:p text:style-name="Endnote"><text:s/><text:span text:style-name="T32">קובץ של "הסתדרות הפועלים החקלאים", יפו, תרע"ח.</text:span></text:p></text:note-body></text:note></text:span><text:span text:style-name="T12"> , ב"חדשות מהארץ", אבל עוד יותר פנימיות). <text:s/>אולי יש את נפשך לכתוב על סיפורו החשוב של יעקב שטיינברג: <text:s/>"</text:span><text:span text:style-name="T5">על גבול אוקראינה"</text:span><text:span text:style-name="T12">, שהתחלתו באה מ"הפוה"צ" לפני חמש שנים וסופו בשנה זו. <text:s/>ודווקא למסור את התוכן, לדבר על הסגנון ולהעיר מה שיש להעיר. <text:s/>אפשר גם להמשיך את השיחה על כתיבתו בזמן האחרון ("רביד הפלאים", "מות הזקנה", "בחצר האצילים", רשימות-ביקורת וכו') ואפשר גם לא. <text:s/>כרצונך. <text:s/>בכל אופן לתשובתך אחכה </text:span><text:span text:style-name="T5">ולכל הצעה מצדך נטויה אזני</text:span><text:span text:style-name="T12">, ושלום וגש לעבודה. <text:tab/><text:tab/><text:tab/><text:tab/><text:tab/><text:tab/><text:tab/><text:tab/><text:tab/><text:tab/><text:tab/><text:tab/>שלך<text:tab/><text:tab/><text:tab/><text:tab/><text:tab/><text:tab/><text:tab/><text:tab/><text:tab/><text:tab/><text:tab/><text:tab/></text:span><text:span text:style-name="T5">י.ח. ברנר</text:span><text:span text:style-name="T12"> </text:span></text:p>
      <text:p text:style-name="P160"/>
      <text:p text:style-name="P170"><text:span text:style-name="T5">725. <text:s/>לב. כצנלסון</text:span></text:p>
      <text:p text:style-name="P158"><text:span text:style-name="T12">ב' תמוז תרע"ט, יפו [30.6.1919]</text:span></text:p>
      <text:p text:style-name="P158"><text:span text:style-name="T12">בריל, <text:s text:c="48"/><text:tab/><text:tab/><text:tab/><text:tab/><text:tab/><text:tab/> <text:s text:c="70"/>א) לולא חליתי, הייתי מבקר אותך במקוה. <text:s/>עכשיו אני מוכרח להסתפק במכתב.<text:tab/><text:tab/> <text:s text:c="66"/>ב) בדבר כתב ידו של קלמנסון</text:span><text:span text:style-name="T11"><text:note text:id="ftn2585" text:note-class="endnote"><text:note-citation>1181</text:note-citation><text:note-body><text:p text:style-name="Endnote"><text:s/><text:span text:style-name="T32">הסופר אלחנן ק. </text:span></text:p></text:note-body></text:note></text:span><text:span text:style-name="T12">. <text:s/>אולי, אחרי תיקונים, יכולים גם אנו להשתמש בזה ולהוציא כעין "ליקוטי-תורה"</text:span><text:span text:style-name="T11"><text:note text:id="ftn2586" text:note-class="endnote"><text:note-citation>1182</text:note-citation><text:note-body><text:p text:style-name="Endnote"><text:s/><text:span text:style-name="T32">מחוק:</text:span><text:span text:style-name="T41"> <text:s/>במדע-החברה. </text:span></text:p></text:note-body></text:note></text:span><text:span text:style-name="T12"> <text:s/>– או באיזה שם אחר? <text:s/><text:tab/><text:tab/><text:tab/><text:tab/> <text:s text:c="90"/>ג) כת"י</text:span><text:span text:style-name="T11"><text:note text:id="ftn2587" text:note-class="endnote"><text:note-citation>1183</text:note-citation><text:note-body><text:p text:style-name="Endnote"><text:s/><text:span text:style-name="T32">כתב-ידו.</text:span></text:p></text:note-body></text:note></text:span><text:span text:style-name="T12"> <text:s/>של הפועל מעיד עליו, שראה עוני (ואיזה פועל לא ראה עוני?), אבל להשתמש בזה לא נוכל, כמדומה. <text:s/>עוד לא קראתי בעיון.<text:tab/><text:tab/><text:tab/><text:tab/><text:tab/><text:tab/> <text:s text:c="64"/>ד) הקובץ.</text:span><text:span text:style-name="T11"><text:note text:id="ftn2588" text:note-class="endnote"><text:note-citation>1184</text:note-citation><text:note-body><text:p text:style-name="Endnote"><text:s/>"<text:span text:style-name="T32">אחדות העבודה".</text:span></text:p></text:note-body></text:note></text:span><text:span text:style-name="T12"> <text:s/>מחר יידפס הגליון השלישי. <text:s/>אחרי יבנאלי בא אטינגר, ואם לא יספיק בן-גוריון, אתן את ואלדשטיין ולא אעכב (מאמרו של – – – א ליימענער גולם</text:span><text:span text:style-name="T11"><text:note text:id="ftn2589" text:note-class="endnote"><text:note-citation>1185</text:note-citation><text:note-body><text:p text:style-name="Endnote"><text:s/><text:span text:style-name="T32">יודית, במובן: <text:s/>בול עץ.</text:span></text:p></text:note-body></text:note></text:span><text:span text:style-name="T12">). אטינגר </text:span><text:span text:style-name="T5">דרש</text:span><text:span text:style-name="T12">, שלא נחתום את שמו במלואו. <text:s text:c="54"/></text:span></text:p>
      <text:p text:style-name="P158"><text:span text:style-name="T12">ה) בדבר מאמרו של א. ר.</text:span><text:span text:style-name="T11"><text:note text:id="ftn2590" text:note-class="endnote"><text:note-citation>1186</text:note-citation><text:note-body><text:p text:style-name="Endnote"><text:s/><text:span text:style-name="T32">א. ראובני.</text:span></text:p></text:note-body></text:note></text:span><text:span text:style-name="T12"> <text:s/>הוא מסכים להדפיס רק את הפרק הראשון. <text:s/>אבל לא בקובץ, כי אם בירחון. <text:s text:c="19"/></text:span></text:p>
      <text:p text:style-name="P157"><text:soft-page-break/><text:span text:style-name="T12">ו) מאה פונט קיבלתי, וכבר חילקתי לסופרים 56 .</text:span><text:bookmark text:name="_Ref334890509"/><text:span text:style-name="T11"><text:note text:id="ftn2591" text:note-class="endnote"><text:note-citation>1187</text:note-citation><text:note-body><text:p text:style-name="Endnote"><text:s/><text:span text:style-name="T32">ביאורים – להלן, בהערות למכתב 728. </text:span></text:p></text:note-body></text:note></text:span><text:span text:style-name="T12"><text:tab/><text:tab/><text:tab/><text:tab/> <text:s text:c="72"/>ז) "רשימות של רבולוציונר"</text:span><text:span text:style-name="T11"><text:note text:id="ftn2592" text:note-class="endnote"><text:note-citation>1188</text:note-citation><text:note-body><text:p text:style-name="Endnote"><text:s/><text:span text:style-name="T32">של פ. קרופוטקין: <text:s/>תורגם מרוסית על ידי מ. פוזננסקי בשביל "ועד-החינוך" והוצא אחר כך על-ידי ועדת-התרבות של הסתדרות-</text:span><text:span text:style-name="T60">העובדים הכללית, תל-אביב, תרפ"ו; <text:s/>מהדורה שניה מורחבת – בהוצ' הקיבוץ המאוחד, תש"י.</text:span></text:p></text:note-body></text:note></text:span><text:span text:style-name="T12"> <text:s/>רצוי לנו להוציא, אבל הספר יאכל את כל כספנו. <text:s/>צריך לחכות. אולי, בכל זאת, יוציאו ועד-החינוך, העשיר ממנו, ונמצאנו מרוויחים. <text:s text:c="149"/>ח) צריך לסדר תכנית של הוצאת ספרים,</text:span><text:span text:style-name="T11"><text:note text:id="ftn2593" text:note-class="endnote"><text:note-citation>1189</text:note-citation><text:note-body><text:p text:style-name="Endnote"><text:s/>"<text:span text:style-name="T32">אחדות-העבודה".</text:span></text:p></text:note-body></text:note></text:span><text:span text:style-name="T12"> <text:s/>לכל הפחות, בשביל "הקונטרס"</text:span><text:span text:style-name="T11"><text:note text:id="ftn2594" text:note-class="endnote"><text:note-citation>1190</text:note-citation><text:note-body><text:p text:style-name="Endnote"><text:s/><text:span text:style-name="T32">שבועון "אחדות-העבודה".</text:span></text:p></text:note-body></text:note></text:span><text:span text:style-name="T12"> השביעי. לא יאוחר! <text:s/>וצריך לחשוב על </text:span><text:span text:style-name="T5">נייר</text:span><text:span text:style-name="T12">, </text:span><text:span text:style-name="T5">דפוס ואדמיניסטרציה לירחון</text:span><text:span text:style-name="T12">. <text:s text:c="105"/>ט) את הפרק "על חיינו" בירחון, אני מקווה, תכתוב אתה. <text:s/>קושניר</text:span><text:span text:style-name="T11"><text:note text:id="ftn2595" text:note-class="endnote"><text:note-citation>1191</text:note-citation><text:note-body><text:p text:style-name="Endnote"><text:s/><text:span text:style-name="T32">מרדכי ק. </text:span></text:p></text:note-body></text:note></text:span><text:span text:style-name="T12"> <text:s/>גם כן יוכל לעזור בפרק זה. <text:s text:c="33"/>י) לרובינוביץ</text:span><text:span text:style-name="T11"><text:note text:id="ftn2596" text:note-class="endnote"><text:note-citation>1192</text:note-citation><text:note-body><text:p text:style-name="Endnote"><text:s/><text:span text:style-name="T32">חוקר-הצמחים אפרים ר. </text:span></text:p></text:note-body></text:note></text:span><text:span text:style-name="T12"> בירושלים הודעתי, שישלח את מאמרו המדעי בשביל הירחון. <text:s/>לפי שעה לא נתקבל. <text:s/>בכלל צריכים היינו להתראות בדבר: <text:s/>אל מי לפנות? <text:s/>מפני מילולו של – – – אני ירא אימת- מוות. <text:s text:c="66"/></text:span></text:p>
      <text:p text:style-name="P157"><text:span text:style-name="T12"><text:s/>יא) את רמז החולה ומשפחתו צריך היה לשלוח לחודש לזכרון-יעקב, למען ישובו קצת אל עצמם. <text:s/>כל אמצעים לא ייקרו בדבר הזה. <text:s text:c="4"/><text:tab/><text:tab/><text:tab/> <text:s text:c="98"/>יב) עורך הירחון של "הפוה"צ" יהיה פיכמאן. <text:s/>מי תהיה הוועדה הספרותית שלנו?</text:span><text:span text:style-name="T11"><text:note text:id="ftn2597" text:note-class="endnote"><text:note-citation>1193</text:note-citation><text:note-body><text:p text:style-name="Endnote"><text:s/><text:span text:style-name="T32">ביאורים – להלן, בהערות למכתב 728.</text:span></text:p></text:note-body></text:note></text:span><text:span text:style-name="T12"> <text:s text:c="45"/>יג) הייתי רוצה שמכתבי "בדבר 'האדמה'" יעורר חילופי דעות</text:span><text:span text:style-name="T11"><text:note text:id="ftn2598" text:note-class="endnote"><text:note-citation>1194</text:note-citation><text:note-body><text:p text:style-name="Endnote"><text:s/><text:span text:style-name="T32">מתחילה נכתב ונמחק: <text:s/>ויכוחים. <text:s/>"בדבר-'האדמה' ", תכנית מוסברת של הירחון "האדמה", נדפס במדור "מכתבי חברים" של ה"קונטרס", ו' תמוז תרע"ט. <text:s/>(להלן, בכרך זה במדור "שיירים".)</text:span></text:p></text:note-body></text:note></text:span><text:span text:style-name="T12"> <text:s/>ומכתבים קצרים. <text:s/>צריך לתת אותו אחרי סוף מכתבו של ואלדשטיין</text:span><text:span text:style-name="T11"><text:note text:id="ftn2599" text:note-class="endnote"><text:note-citation>1195</text:note-citation><text:note-body><text:p text:style-name="Endnote"><text:s/><text:span text:style-name="T32">"בדבר-'האדמה' ", תכנית מוסברת של הירחון "האדמה", נדפס במדור "מכתבי חברים" של ה"קונטרס", ו' תמוז תרע"ט. (להלן, בכרך זה במדור "שיירים".)</text:span></text:p></text:note-body></text:note></text:span><text:span text:style-name="T12">.</text:span></text:p>
      <text:p text:style-name="P158"><text:span text:style-name="T12"><text:tab/><text:tab/><text:tab/><text:tab/><text:tab/><text:tab/><text:tab/><text:tab/><text:tab/>היה שלום<text:tab/><text:tab/><text:tab/><text:tab/><text:tab/><text:tab/><text:tab/><text:tab/><text:tab/><text:tab/><text:tab/><text:tab/><text:tab/></text:span><text:span text:style-name="T9">יח"ב</text:span><text:span text:style-name="T16"> <text:s text:c="16"/>סדר את הפרוטוקול לדפוס זוהי עבודה ראשונה!</text:span></text:p>
      <text:p text:style-name="P162"/>
      <text:p text:style-name="P170"><text:span text:style-name="T9">726. <text:s/>לב. כצנלסון</text:span></text:p>
      <text:p text:style-name="P158"><text:span text:style-name="T16">[תמוז תרע"ט – יולי 1919] יפו, יום ו'</text:span></text:p>
      <text:p text:style-name="P158"><text:span text:style-name="T16">בריל <text:s text:c="179"/>סובייקטיביזם ו"שטימונג"</text:span><text:span text:style-name="T15"><text:note text:id="ftn2600" text:note-class="endnote"><text:note-citation>1196</text:note-citation><text:note-body><text:p text:style-name="Endnote"><text:s/><text:span text:style-name="T32">הלך- רוח</text:span></text:p></text:note-body></text:note></text:span><text:span text:style-name="T12"> – מעלה גדולה. <text:s/>אבל הכל במידה. <text:s/>כל הפרוטוקול</text:span><text:span text:style-name="T11"><text:note text:id="ftn2601" text:note-class="endnote"><text:note-citation>1197</text:note-citation><text:note-body><text:p text:style-name="Endnote"><text:span text:style-name="T32"><text:s/>עיין במכתב 717 לב. כ. בהערה 4 שם. </text:span></text:p></text:note-body></text:note></text:span><text:span text:style-name="T12"> <text:s/>הוא סובייקטיביזם ושטימונג. <text:s/>יבואו אחר-כך עוד המכתבים. <text:s/>שפה אחת ודברים אחרים. <text:s/>לא! <text:s/>די!! <text:s/>נשאיר את המכתבים לירחון.</text:span><text:span text:style-name="T11"><text:note text:id="ftn2602" text:note-class="endnote"><text:note-citation>1198</text:note-citation><text:note-body><text:p text:style-name="Endnote"><text:span text:style-name="T32"><text:s/>הירחון "האדמה", שמפלגת "אחדות העבודה" החליטה להוציא מאז. </text:span></text:p></text:note-body></text:note></text:span><text:span text:style-name="T12"> <text:s/>מאמרו של ראובני אינו יכול לבוא, מפני שהמחבר אינו מסכים. <text:s/>מאמרו של בן-גוריון צריך לבוא. אבל </text:span><text:span text:style-name="T5">לי </text:span><text:span text:style-name="T12">לא איכפת, אם יצא הקובץ בלי כל פוליטיקא. <text:s/>גם אז יהיה הקובץ – </text:span><text:span text:style-name="T5">קובץ ההתאחדות</text:span><text:span text:style-name="T8"><text:note text:id="ftn2603" text:note-class="endnote"><text:note-citation>1199</text:note-citation><text:note-body><text:p text:style-name="Endnote"><text:span text:style-name="T32"><text:s/>"התאחדות ציונית סוציאל[יסט]ית וכו' – עיין במכתב 717, בהערות. <text:s/></text:span></text:p></text:note-body></text:note></text:span><text:span text:style-name="T12"> . <text:s/>שניים- שלושת הדברים שבאו מסביב: <text:s/>טשרטר, רעיון העבודה בשירי ט.</text:span><text:span text:style-name="T11"><text:note text:id="ftn2604" text:note-class="endnote"><text:note-citation>1200</text:note-citation><text:note-body><text:p text:style-name="Endnote"><text:s/><text:span text:style-name="T32">המאמר של י. ח. ב. בשם זה מובא לעיל, בכרך זה של כל כתבי י. ח. ב. </text:span></text:p></text:note-body></text:note></text:span><text:span text:style-name="T12"> <text:s/>וברזילי אינם מפריעים. <text:s text:c="78"/></text:span></text:p>
      <text:p text:style-name="P158"><text:span text:style-name="T12">א.מ קולר הבטיח דבר-מה פנימי בשביל החוברת הראשונה. <text:s/>אם הקובץ צריך לחכות למאמרו של בן גוריון, אז אין חשבון למנוע השבוע את הקונטרס. <text:s/>נעשה את זה כשהמאמר יהיה בידנו. <text:s/></text:span></text:p>
      <text:p text:style-name="P158"><text:span text:style-name="T12">בקונסטיטוציה האוקראינית אין לי חפץ, לפי שעה. <text:s/></text:span></text:p>
      <text:p text:style-name="P157"><text:span text:style-name="T12">איך אתם מתארים לכם את יציאת הקונטרס כשאתה תוחזר אל הגדוד?</text:span><text:span text:style-name="T11"><text:note text:id="ftn2605" text:note-class="endnote"><text:note-citation>1201</text:note-citation><text:note-body><text:p text:style-name="Endnote"><text:s/><text:span text:style-name="T32">ב. כ. היה בין המתנדבים ל"גדוד העברי" שקם עם כיבוש ארץ-ישראל על-ידי האנגלים. </text:span></text:p></text:note-body></text:note></text:span><text:span text:style-name="T12"> <text:s text:c="62"/>בדפוס עומדים ומסדרים את "הציר"</text:span><text:span text:style-name="T11"><text:note text:id="ftn2606" text:note-class="endnote"><text:note-citation>1202</text:note-citation><text:note-body><text:p text:style-name="Endnote"><text:s/><text:span text:style-name="T32">שבועון של "המזרחי". </text:span></text:p></text:note-body></text:note></text:span><text:span text:style-name="T12"> ! <text:s/>הרימותי קול צעקה. <text:s/>ואמר לי אשור,</text:span><text:span text:style-name="T11"><text:note text:id="ftn2607" text:note-class="endnote"><text:note-citation>1203</text:note-citation><text:note-body><text:p text:style-name="Endnote"><text:s/><text:span text:style-name="T32">מנהל של דפוס "אחדות" אז. </text:span></text:p></text:note-body></text:note></text:span><text:span text:style-name="T12"> <text:s/>שהמפלגה אינה משלמת כסף ושיפסידו בעבודות המפלגה ושמוכרחים לחפש עבודות וכו' וכו'. <text:s text:c="2"/></text:span></text:p>
      <text:p text:style-name="P158"><text:span text:style-name="T12">הלכתי לבלומנפלד. <text:s/>הוא מכזיב את כל זה. <text:s/></text:span></text:p>
      <text:p text:style-name="P158"><text:soft-page-break/><text:span text:style-name="T12">התראיתי עם שטיינפלד. <text:s/>כבר אפשר להדפיס אצלו. <text:s/>אולי אפשר לעשות נסיון ולהדפיס אצלו את הקונטרס הבא? <text:s text:c="94"/></text:span></text:p>
      <text:p text:style-name="P158"><text:span text:style-name="T12">חזירתך לגדוד היא מכה אשר לא פיללתי לה ואשר לא הכנסתיה בחשבון. <text:s/>אני הייתי בטוח בקרבתך ליפו, אם לא בשחרורך הגמור. </text:span></text:p>
      <text:p text:style-name="P158"><text:span text:style-name="T12">בגליון הששי שהדפיסו היום נכנסו: <text:s/>סוף מאמרו של סמילנסקי, גלעדי ושבעה עמודים (נדפסים) מן הפרוטוקול (16 מן הכת"י) עד אמצע דברי טבנקין הראשונים.</text:span><text:span text:style-name="T11"><text:note text:id="ftn2608" text:note-class="endnote"><text:note-citation>1204</text:note-citation><text:note-body><text:p text:style-name="Endnote"><text:s/><text:span text:style-name="T32">אין חתימה. </text:span></text:p></text:note-body></text:note></text:span><text:span text:style-name="T12"> <text:s text:c="2"/></text:span></text:p>
      <text:p text:style-name="P160"/>
      <text:p text:style-name="P170"><text:span text:style-name="T5">727. <text:s/>לב. כצנלסון</text:span></text:p>
      <text:p text:style-name="P158"><text:span text:style-name="T12">[תמוז תרע"ט – יולי 1919] יפו, יום ד' בערב</text:span></text:p>
      <text:p text:style-name="P158"><text:span text:style-name="T12">קיבלתי על-ידי לוי את כתבי-היד (המכתבים). <text:s/>לפני שעה הובאו לי גם יתר דברי הפרוטוקולים,</text:span><text:span text:style-name="T11"><text:note text:id="ftn2609" text:note-class="endnote"><text:note-citation>1205</text:note-citation><text:note-body><text:p text:style-name="Endnote"><text:s/><text:span text:style-name="T32">עיין לעיל, מכתב 717 לב. כצנלסון בהערות. </text:span></text:p></text:note-body></text:note></text:span><text:span text:style-name="T12"> <text:s text:c="2"/>שמתחילים מדברי יבנאלי: <text:s/>"שמחתי לשמוע את ביאורי ט" (ע' כח) וביאורי ט. אינם. <text:s/>את הפרוטוקולים עד הסוף (ההצבעה בעד הכניסה</text:span><text:span text:style-name="T11"><text:note text:id="ftn2610" text:note-class="endnote"><text:note-citation>1206</text:note-citation><text:note-body><text:p text:style-name="Endnote"><text:s/><text:span text:style-name="T32">בעד הצטרפות למפלגה החדשה "אחדות העבודה". </text:span></text:p></text:note-body></text:note></text:span><text:span text:style-name="T12"> , חוץ מהפוה"צ) הכנסתי כבר לדפוס, אף על-פי שהם אינם מתחילים להדפיס. <text:s/>גם הקונטרס יצא כחוש. <text:tab/><text:tab/><text:tab/> <text:s text:c="123"/>מאמרו של יבנאלי לוקח ממני. <text:s/></text:span></text:p>
      <text:p text:style-name="P158"><text:span text:style-name="T12">אני עוזר לך השבוע בסידור הקונטרס ואתה חשוב על דברך לחו' "האדמה" הראשונה. <text:tab/><text:tab/><text:tab/> <text:s text:c="5"/>מחר אכתוב לך! <text:tab/><text:tab/><text:tab/><text:tab/><text:tab/><text:tab/><text:tab/><text:tab/><text:tab/><text:tab/> <text:s text:c="33"/>כל מה שיש לך בשביל הקונטרס – <text:s/>שלח.</text:span></text:p>
      <text:p text:style-name="P160"/>
      <text:p text:style-name="P170"><text:span text:style-name="T5">728. <text:s/>לב. כצנלסון</text:span></text:p>
      <text:p text:style-name="P158"><text:span text:style-name="T12">ג' תמוז לפנות ערב [תרע"ט, תל-אביב. 1.7.1919]</text:span></text:p>
      <text:p text:style-name="P158"><text:span text:style-name="T12">בריל, <text:s text:c="15"/><text:tab/><text:tab/><text:tab/><text:tab/><text:tab/><text:tab/><text:tab/><text:tab/><text:tab/> <text:s text:c="48"/></text:span><text:span text:style-name="T5">למעשה:</text:span><text:span text:style-name="T12"> <text:s/>קיצרתי את המכתב</text:span><text:span text:style-name="T11"><text:note text:id="ftn2611" text:note-class="endnote"><text:note-citation>1207</text:note-citation><text:note-body><text:p text:style-name="Endnote"><text:s/><text:span text:style-name="T32">כלומר את הרשימה "בדבר 'האדמה'" ; <text:s/>ראה סוף מכתב 725 לב. כ. </text:span></text:p></text:note-body></text:note></text:span><text:span text:style-name="T12"> , הוצאתי את החלק הפובליציסטי ממנו ומסרתיו ל"קונטרס". <text:s/></text:span></text:p>
      <text:p text:style-name="P157"><text:span text:style-name="T12">הקוראים- החברים, אם ירצו להעיר עליו, יעירו ב"קונטרס". </text:span><text:span text:style-name="T5"><text:s text:c="68"/>להלכה: <text:s/></text:span><text:span text:style-name="T12">"כשמסרנו לך את עריכת 'האדמה', לא שאלנו לתוכנית". <text:s/>אתה לא. <text:s/>אבל הקורא שואל ורוצה לדעת. <text:s/>ובשבילו ובשביל הקהל הארצי-ישראלי, הקוראים והסופרים יחדיו, כתבתי מה שכתבתי. <text:s/><text:tab/><text:tab/> <text:s text:c="33"/></text:span></text:p>
      <text:p text:style-name="P157"><text:span text:style-name="T12"><text:s/>"דמות פניו האמיתית של הירחון אינה תלויה בתכנית." <text:s/>זהו מה שאני מביע שם. <text:s/>יותר מזה: <text:s/>דמות פני הירחון ודאי לא תהיה כולה לפי טעמך או לפי טעמי, כי אם לפי </text:span><text:span text:style-name="T5">הטעם שיכול להיות על פי רצונותינו והתנאים האוביאֶקטיביים</text:span><text:span text:style-name="T12">. <text:s/>ועל זה רמזתי. <text:s/>זה צריך לדעת מראש. <text:s text:c="56"/>ל"חזיונות-החיים הממשיים" ודאי וודאי יש לי יחסים. <text:s/>אבל על היחסים האלה איני יכול לדבר בציבור, ובפרט במכתב זה, כרצוני. <text:s/>יחסַי הם של התמרמרות,</text:span><text:span text:style-name="T11"><text:note text:id="ftn2612" text:note-class="endnote"><text:note-citation>1208</text:note-citation><text:note-body><text:p text:style-name="Endnote"><text:s/><text:span text:style-name="T32">מתחילה נכתב ונמחק: <text:s/>פסימיים קיצוניים. </text:span></text:p></text:note-body></text:note></text:span><text:span text:style-name="T16"> <text:s/>אבל לא של רבולוציוניות. <text:s/>כי אני איני רואה שום כוחות לבניה ושום אפשרות של בניה.</text:span><text:span text:style-name="T15"><text:note text:id="ftn2613" text:note-class="endnote"><text:note-citation>1209</text:note-citation><text:note-body><text:p text:style-name="Endnote"><text:s/><text:span text:style-name="T32">כנ"ל: <text:s/>ואיני מאמין בשום בניה. </text:span></text:p></text:note-body></text:note></text:span><text:span text:style-name="T12"> <text:s text:c="2"/>אני רואה לפני אנשים פועלים, שאם לא יסודרו, הננו אבודים, אבל מתוך זה איני יכול לדבר בדביקות על אידיאולוגיה של פועלים (אפילו </text:span><text:soft-page-break/><text:span text:style-name="T12">במובן היותר טוב). <text:s/>אני ניגש אל עריכת הירחון רק כמו למפעל </text:span><text:span text:style-name="T5">תרבותי </text:span><text:span text:style-name="T12">הנחוץ לעולמנו.</text:span><text:span text:style-name="T11"><text:note text:id="ftn2614" text:note-class="endnote"><text:note-citation>1210</text:note-citation><text:note-body><text:p text:style-name="Endnote"><text:s/><text:span text:style-name="T32">כנ"ל: <text:s/>למפעל </text:span><text:span text:style-name="T41">תרבותי </text:span><text:span text:style-name="T32">בשביל עולמנו. </text:span></text:p></text:note-body></text:note></text:span><text:span text:style-name="T12"> <text:s text:c="2"/>אני רוצה לעבוד מתוך הדראַנג</text:span><text:span text:style-name="T11"><text:note text:id="ftn2615" text:note-class="endnote"><text:note-citation>1211</text:note-citation><text:note-body><text:p text:style-name="Endnote"><text:s/><text:span text:style-name="T32">במובן: <text:s/>החפץ העז, היצר.</text:span></text:p></text:note-body></text:note></text:span><text:span text:style-name="T12"> <text:s text:c="2"/>שבי לעבוד. <text:s/></text:span><text:span text:style-name="T5">תו לא</text:span><text:span text:style-name="T12">. <text:s/>למלחמה אין פני מועדות. <text:s/>ומה אתה מתפלא, אפוא, על ה"סתמיוּת"? <text:s/>בצד הפראַקטי שבדבר יש מקום במכתבי רק לסתמיוּת, לכוונות רצויות סתם. <text:s text:c="135"/>"מדוע אינך מזכיר שאלות ההתישבות, שאלת בנין-הארץ, שאלת חיי העובד שבארץ"? <text:s/>– למה דווקא אני? <text:s/>אני הזכרתי כל מה שנמצא בפי עטי. <text:s/>הזכּר אתה במכתבך-הערתך כל מה ש</text:span><text:span text:style-name="T5">אתה </text:span><text:span text:style-name="T12">מוצא לנכון. <text:s/>יזכירו אחרים. <text:s/>אדרבה, הרי נדברנו, שאתה תבוא ותעיר ותמלא. <text:s/>אם אני לא הזכרתי, ודאי היה טעם נפשי-פנימי-סגנוני, שלא נתן להזכיר.</text:span><text:span text:style-name="T11"><text:note text:id="ftn2616" text:note-class="endnote"><text:note-citation>1212</text:note-citation><text:note-body><text:p text:style-name="Endnote"><text:s/><text:span text:style-name="T32">מחוקות השורות: <text:s/>"ומה לך, כי נזעקת אלי במכתב פרטי? <text:s/>הרשות בידך לעמוד על זה ולגלות את זה במכתב תובע ברבים, במושב- חברים. <text:s/>ואגב: <text:s/>כלום בהזכרה תליא מילתא? <text:s/>אני –". </text:span></text:p></text:note-body></text:note></text:span><text:span text:style-name="T12"> <text:s text:c="43"/></text:span></text:p>
      <text:p text:style-name="P157"><text:span text:style-name="T12">ועוד פעם אני אומר לך: <text:s/>אני איני מאמין, ש"האדמה", עד כמה שתהא תלויה בכוחותי, תהא קאמפפס-ארגאן.</text:span><text:span text:style-name="T11"><text:note text:id="ftn2617" text:note-class="endnote"><text:note-citation>1213</text:note-citation><text:note-body><text:p text:style-name="Endnote"><text:s/><text:span text:style-name="T32">כלי-מבטא לוחם. </text:span></text:p></text:note-body></text:note></text:span><text:span text:style-name="T12"> <text:s/>אני כשלעצמי אוכל רק להכניס </text:span><text:span text:style-name="T5">אוויר טוב </text:span><text:span text:style-name="T12">של עבודה תרבותית ברוחנו.</text:span><text:span text:style-name="T11"><text:note text:id="ftn2618" text:note-class="endnote"><text:note-citation>1214</text:note-citation><text:note-body><text:p text:style-name="Endnote"><text:s/><text:span text:style-name="T32">מתחילה נכתב ונמחק: <text:s/>אני חפץ רק </text:span><text:span text:style-name="T41">באוויר</text:span><text:span text:style-name="T32"> </text:span><text:span text:style-name="T41">טוב </text:span><text:span text:style-name="T32">של...</text:span></text:p></text:note-body></text:note></text:span><text:span text:style-name="T12"> <text:s text:c="2"/>ליותר מזה איני מקווה. <text:s/>וליותר מזה, לדעתי, אין גם מקום מצדי. <text:s/>אם יימצאו פובליציסטים לוחמים, אז תהיה מלחמה. <text:s/>ובכלל אני חושב את כל הדברים האלה למותר (כלומר, הדברים שאני מדבר עכשיו). <text:s/>הירחון יהיה מה שהוא יוכל להיות. <text:s/>הבנה אינה חסרה גם לך, גם לי. <text:s/>העיקר, </text:span><text:span text:style-name="T5">מה </text:span><text:span text:style-name="T12">יֵצא לפועל, </text:span><text:span text:style-name="T5">איך </text:span><text:span text:style-name="T12">יצא לפועל. <text:s/>זוהי דאגתי. <text:s/>דווקא זו. <text:s/>לבירור "המגמה היסודית" לא הגעתי במכתב הזה. <text:tab/><text:tab/><text:tab/><text:tab/> <text:s text:c="106"/>ב"תכניתי" אין דברים נמרצים. <text:s/>באמת, אינם. <text:s/>וזהו כל הסוד, זוהי כל התכנית: <text:s/>מי שאין לו דברים נמרצים, אל ישתמש בהם. <text:s/>יבואו אלה שישנם להם וישמיעום – ואני אקבע להם מקום בראש. <text:s/>זוהי תעודתי. <text:tab/></text:span></text:p>
      <text:p text:style-name="P158"><text:span text:style-name="T12">בין-השמשות. <text:s text:c="3"/></text:span></text:p>
      <text:p text:style-name="P158"><text:span text:style-name="T12"><text:s text:c="14"/></text:span></text:p>
      <text:p text:style-name="P157"><text:span text:style-name="T12">ושוב </text:span><text:span text:style-name="T5">למעשה</text:span><text:span text:style-name="T12">: <text:s/>"יכולת כתיבתך מוגבלת מאוד". <text:s/>נניח. <text:s/>נמחוק רק את ה"מאוד". <text:s/>אבל יש לך "</text:span><text:span text:style-name="T5">מרכז פנימי</text:span><text:span text:style-name="T12">", מה שלאחרים אין. <text:s/>"להכניס חוטמך בכל" אין איש מכריח אותך. <text:s/>אני איני חושב כלל, שההשקפה החדשית בכבודה ובעצמה מחוייבת להכניס את חוטמה בכל. <text:s/>"ה'קונטרס' אוכל את כוחך". <text:s/>אין דבר. <text:s/>אני אהיה לך לעזר ב"קונטרס", ואתה תשכב עמי ב"אדמה". <text:s text:c="103"/>אתה רואה, אני שוב מוכשר לליצנות. <text:s/>תקות </text:span><text:span text:style-name="T5">המעשה </text:span><text:span text:style-name="T12">משמחת!</text:span></text:p>
      <text:p text:style-name="P158"><text:span text:style-name="T12"><text:s text:c="41"/>------------------</text:span></text:p>
      <text:p text:style-name="P158"><text:span text:style-name="T12">וחוזר חלילה אל הפולמוס: <text:s/>"הפועל העברי לא יקנה אחוזות לסופריו". <text:s/>ביטוי בלתי-מוצלח. <text:s/>ובכלל, למה אתה עושה אותי ל</text:span><text:span text:style-name="T5">סופר-הפועל</text:span><text:span text:style-name="T12">? <text:s/>אולי רק באותו המובן, שכמוני כמוהו יודע את העצב ואינו יודע את הכוח? <text:s text:c="3"/>הירחון יעבוד לטובת-העם, והעם – זהו החלק העובד שבו. <text:s/>אבל אין אני בטוח כלל, שמנהיגי הפועלים ישבעו רצון ממנו. <text:s/>בכלל אין אני רוצה להשביע רצון את מי שהוא. <text:s/>אני לעולם לא אדבר מה שמחכים ממני לשמוע. <text:s/>אני אדבר את אשר עם לבבי. <text:s/>ורק יש שלא אדבר כלל, אם אדע מראש, שהדברים הם בלתי נשמעים</text:span><text:span text:style-name="T11"><text:note text:id="ftn2619" text:note-class="endnote"><text:note-citation>1215</text:note-citation><text:note-body><text:p text:style-name="Endnote"><text:s/><text:span text:style-name="T32">לפי </text:span><text:span text:style-name="T41">טיוטה </text:span><text:span text:style-name="T32">שנשתמרה בין ניירות-העזבון של </text:span><text:span text:style-name="T41">י. ח. ב</text:span><text:span text:style-name="T32">., ובשוליים הערה: "המכתב אינו מברר, כי אם מסבך, ולכן אין לשלוח אותו". </text:span></text:p></text:note-body></text:note></text:span><text:span text:style-name="T12"> .</text:span></text:p>
      <text:p text:style-name="P157"><text:span text:style-name="T12">להשלמת דברי </text:span><text:span text:style-name="T5">י.ח.ב.</text:span><text:span text:style-name="T12">– במכתב זה ובמכתבים אחרים – בנוגע לירחון "האדמה", מן הענין להביא את הקטעים הבאים מ</text:span><text:span text:style-name="T5">"זכרון-הדברים" </text:span><text:span text:style-name="T12">בין 'אחדות-העבודה' והסופר י. ח. ברנר" (נחתם בי"ח בסיון </text:span><text:soft-page-break/><text:span text:style-name="T12">תרע"ט ע"י י. ח. ברנר, ד. בן גוריון, א. בלומנפלד וב. כצנלסון): <text:s/>סעיף ב) הירחון יוקדש, בעיקר, לענייני חיי העבודה. <text:s/>בו יבואו , מלבד סיפורים, שירים – – – מאמרי מדע פופולאריים בסוציולוגיה, טבע וישוב-ארצות, מאמרים לשאלות הזמן ולהשקפות על תנועת העבודה בארץ ובחו"ל, עלונים ומכתבי-חברים, המביעים הלך-נפש. <text:s/>ג) "אחדות העבודה" מוסרת למר ברנר בראש כל חודש, מלבד שכרו, שכר-עריכה, בסך חמש-עשרה לי"מ [לירות מצריות] לחודש, עוד ששים וארבע ל"ימ לשכר-סופרים, בחשבון שמונה לי"מ בעד הגליון, באופן שמר ברנר ישלם בעצמו לסופריו ולעוזריו בעריכת מאמרי-המדע וכו'. <text:s/>ה) אחר חתימת החוזה הזה מקבל מר ברנר בשבילו ובשביל סופריו מאה לי"מ בתור אוַאנס, שינוּכּה בזמנו מן התקציב, בכדי שיוכל להימסר לעבודת-ההכנה. <text:s/>ז) "אחדות העבודה" ממַנה ועדה ספרותית על יד העורך, שתפקידה: <text:s/>לעזור להמציא חומר ספרותי בשאלות-הפועלים ושאר שאלות ציבוריות, בכדי שבירור ענייני החיים והעבודה ימצאו בירחון את מקומם הראוי. <text:s/>לשם זה היא מחליטה על אודות השאלות, שצריך לבררן בירחון. <text:s/>ח) מר ברנר בא בדברים עם בא-כוחה של הוועדה הספרותית, שם לב להערות החברים, משתמש בעזרתם להמצאת החומר הנחוץ, אבל זכות ההכרעה בקבלת ובפיסול כת"י נתונה לו למר ברנר </text:span><text:span text:style-name="T5">לבדו</text:span><text:span text:style-name="T12">. <text:s/>ט) הירחון נערך ברוח "אחדות העבודה", שהיא רוח העורך, אבל מר ברנר חפשי, עם זה, להדפיס ב"האדמה" כל מה שימצא לנכון, מאיזה טעם שהוא, משלו או משל אחרים. <text:s text:c="159"/>בפרק-זמן זה עשה גם "הפועל הצעיר" הכנות להוצאת הירחון, או קובצים ספרותיים, וכשבועיים לפני חתימת "זכרון-הדברים" המוזכר נערך – ולא נחתם – "</text:span><text:span text:style-name="T5">זכרון-דברים</text:span><text:span text:style-name="T12"> בין מפלגת 'הפועל הצעיר' והסופר י. ח. ברנר בדבר הוצאת 'הארץ והעבודה' מתמוז תרע"ט". <text:s/>פרטי "זכרון-הדברים" זה דומים בדרך כלל לאלה שבנוגע ל"האדמה", ומן הסעיפים שלו יש לציין: <text:s/>ב) "הפועל הצעיר" מתחייב למסור בראש כל חודש לידי העורך מר ברנר עשרים ושמונה לי"מ לשכר-סופרים, ומר ברנר משלם בעצמו לסופריו. <text:s/>ג) מר ברנר מתחייב לערוך את הקובצים במשך השנה בלי קבלת שכר, דואג לחלקי הבלטריסטיקה, הביקורת הספרותית והפובליציסטיקה שלהם, והוא האחראי בעד החומר הנדפס. <text:s/>ד) קובצי "הארץ והעבודה" נערכים ברוח המפלגה, שהיא רוחו של העורך, אבל אינם אורגן פוליטי ואינם מחויבים לדבר על כל שאלות-היום, וכמו כן אין </text:span><text:span text:style-name="T5">הטאקטיקה </text:span><text:span text:style-name="T12">של המפלגה מכריעה בשקלות וטריות השונות. <text:s/>העורך חפשי לתת מקום להשקפות, אם גם אינן לפי הטאקטיקה של המפלגה, רק אם בעיקרן אינן מתנגדות </text:span><text:span text:style-name="T5">לרוח</text:span><text:span text:style-name="T12"> "הפועל הצעיר". <text:s/>מר אהרונוביץ, בתור בא-כוח המפלגה, קורא את מאמרי הפובליציסטיקה לפני הידפסם, ועל מר ברנר להתחשב עם הערותיו [טופסי "זכרון-דברים" זה נשתמרו בין ניירות-העזבון של </text:span><text:span text:style-name="T5">י. ח. ב</text:span><text:span text:style-name="T12">. ושל י. אהרונוביץ].</text:span></text:p>
      <text:p text:style-name="P158"><text:span text:style-name="T12">729. <text:s/></text:span><text:span text:style-name="T5">ליהודה בורלא</text:span></text:p>
      <text:p text:style-name="P158"><text:span text:style-name="T12">ג' תמוז התרע"ט, יפו</text:span></text:p>
      <text:p text:style-name="P157"><text:span text:style-name="T12">ידידי מר בורלא, שלום!<text:tab/><text:tab/><text:tab/><text:tab/><text:tab/> <text:s text:c="53"/>קיבלתי בתודה את 28 השיל. <text:s text:c="143"/>"מה חדש אצלי?" <text:s/>יש. <text:s/>הנני מוציא מראשית שנת תר"פ ירחון בשם "האדמה" וכשיהיו לו כת"י, ימציאם לי, ואני אשמח מאוד אם יסכנו להוצאתי. <text:s text:c="121"/></text:span><text:soft-page-break/><text:span text:style-name="T12">חשבתי בין כה וכה לכתוב לו על זה באלה הימים. <text:s/>ועכשיו יעשה מכתבי שתי שליחויות בבת אחת. <text:tab/><text:tab/><text:tab/><text:tab/><text:tab/><text:tab/>ושלום לו מקרב לב<text:tab/><text:tab/><text:tab/><text:tab/><text:tab/><text:tab/><text:tab/><text:tab/><text:tab/><text:tab/><text:tab/></text:span><text:span text:style-name="T5">י. ח. ברֶנר</text:span></text:p>
      <text:p text:style-name="P159"/>
      <text:p text:style-name="P170"><text:span text:style-name="T5">729</text:span><text:span text:style-name="T47">א</text:span><text:span text:style-name="T5">. <text:s text:c="2"/>לשלום שטרייט</text:span></text:p>
      <text:p text:style-name="P158"><text:span text:style-name="T12">[תל-אביב, ד' בתמוז תרע"ט– 2.7.1919]</text:span></text:p>
      <text:p text:style-name="P157"><text:span text:style-name="T12"><text:tab/>שלום שטרייט,<text:tab/><text:tab/><text:tab/><text:tab/> <text:s text:c="75"/>את הכת"י</text:span><text:span text:style-name="T11"><text:note text:id="ftn2620" text:note-class="endnote"><text:note-citation>1216</text:note-citation><text:note-body><text:p text:style-name="Endnote"><text:s/><text:span text:style-name="T32">כתב-היד.</text:span></text:p></text:note-body></text:note></text:span><text:span text:style-name="T12"> <text:s/>"חוה שטרן" אני מחזיר לך. <text:s/>משפטי עליו קשה. <text:s/>מלבד תיאור היחוסים שבין הגב' וה' קלינגהופר ומלבד איזו מקומות בודדים, זעיר פה זעיר שם, הרי כל הדבר, מתחילתו ועד סופו, מת. <text:s/>אין סגנון- נפש ליצורי הסיפור, אין חיוּת. <text:s/>חוות-דעתו של ברש, במסרו לי את הכת"י, היא דווקא חיובית. <text:s/>אין דנין על דברים שבטעם. <text:s text:c="153"/>וחבל. <text:s/>מבקר בעל-טעם יכול שלא לדעת לכתוב סיפורים. <text:s/>אבל מבקר בעל-טעם, אם הוא כותב, צריך שסיפוריו יהיו טובים, שיספקו את דרישת טעמו</text:span><text:span text:style-name="T11"><text:note text:id="ftn2621" text:note-class="endnote"><text:note-citation>1217</text:note-citation><text:note-body><text:p text:style-name="Endnote"><text:s/><text:span text:style-name="T32">סיפורו של </text:span><text:span text:style-name="T41">ש. ש</text:span><text:span text:style-name="T32">. נתפרסם ב"התקופה", ספר עשירי. </text:span></text:p></text:note-body></text:note></text:span><text:span text:style-name="T12"> . <text:s text:c="95"/>בדבר מחברתך "עם עלות השחר" חושב אני שלברקוביץ תתאים יותר</text:span><text:span text:style-name="T11"><text:note text:id="ftn2622" text:note-class="endnote"><text:note-citation>1218</text:note-citation><text:note-body><text:p text:style-name="Endnote"><text:s/><text:span text:style-name="T32">זאת אומרת: <text:s/>לירחון "מקלט". </text:span></text:p></text:note-body></text:note></text:span><text:span text:style-name="T12">. <text:s text:c="2"/>הרי ראינו, איך התיחס "הפוה"צ" לרשימותיו הספרותיות-היסטוריות של י. ר.</text:span><text:bookmark text:name="_Ref337921186"/><text:span text:style-name="T11"><text:note text:id="ftn2623" text:note-class="endnote"><text:note-citation>1219</text:note-citation><text:note-body><text:p text:style-name="Endnote"><text:s/><text:span text:style-name="T32">יעקב רבינוביץ. </text:span></text:p></text:note-body></text:note></text:span><text:span text:style-name="T12"> <text:s/>– לאהרונוביץ</text:span><text:span text:style-name="T11"><text:note text:id="ftn2624" text:note-class="endnote"><text:note-citation>1220</text:note-citation><text:note-body><text:p text:style-name="Endnote"><text:s/><text:span text:style-name="T32">יוסף אהרונוביץ, עורך "הפועל הצעיר". </text:span></text:p></text:note-body></text:note></text:span><text:span text:style-name="T12"> <text:s/>תתן דברים אחרים. <text:s/>ובכלל אני מפקפק בקיום ירחונו של "הפוה"צ". <text:s text:c="133"/>אני מחכה להמשך המאמר "לענייני סגנון"</text:span><text:span text:style-name="T11"><text:note text:id="ftn2625" text:note-class="endnote"><text:note-citation>1221</text:note-citation><text:note-body><text:p text:style-name="Endnote"><text:s/><text:span text:style-name="T32">ב"רביבים", קובץ ששי. </text:span></text:p></text:note-body></text:note></text:span><text:span text:style-name="T12">, <text:s/>כי מקווה אני שיהיה חשוב. <text:s/>סגנונך ב"חוה שטרן" הוא בהיר ומכוון לתכליתו (מה שהסיפור אינו סיפור מעיקרא – זהו ענין אחר. <text:s/>"ביקורתיות", לא גרועה כל עיקר, יש ויש בו, כאשר אמרתי לך עוד בפ"ת</text:span><text:span text:style-name="T11"><text:note text:id="ftn2626" text:note-class="endnote"><text:note-citation>1222</text:note-citation><text:note-body><text:p text:style-name="Endnote"><text:s/><text:span text:style-name="T32">בפתח-תקוה. </text:span></text:p></text:note-body></text:note></text:span><text:span text:style-name="T12"> <text:s/>אחרי קריאת הפרק הראשון).</text:span></text:p>
      <text:p text:style-name="P170"><text:span text:style-name="T12">– – –</text:span></text:p>
      <text:p text:style-name="P158"><text:span text:style-name="T12">מה דעתו של י. ר.</text:span><text:span text:style-name="T11"><text:note text:id="ftn2627" text:note-class="endnote"><text:note-citation>1223</text:note-citation><text:note-body><text:p text:style-name="Endnote"><text:s/><text:span text:style-name="T32">יעקב רבינוביץ</text:span>.</text:p></text:note-body></text:note></text:span><text:span text:style-name="T12"><text:tab/>על הסיפור?<text:tab/><text:tab/><text:tab/><text:tab/><text:tab/><text:tab/><text:tab/><text:tab/><text:tab/><text:tab/><text:tab/> <text:s text:c="39"/>בשלום לב"ב</text:span><text:span text:style-name="T11"><text:note text:id="ftn2628" text:note-class="endnote"><text:note-citation>1224</text:note-citation><text:note-body><text:p text:style-name="Endnote"><text:s/><text:span text:style-name="T32">לבני ביתך. </text:span></text:p></text:note-body></text:note></text:span><text:span text:style-name="T12"><text:tab/><text:tab/><text:tab/><text:tab/><text:tab/><text:tab/><text:tab/><text:tab/><text:tab/><text:tab/><text:tab/> <text:s text:c="2"/><text:tab/></text:span><text:span text:style-name="T5">י. ח. ב.</text:span><text:span text:style-name="T12"> <text:s/></text:span></text:p>
      <text:p text:style-name="P158"><text:span text:style-name="T12">נמלכתי והשארתי אצלי את הכת"י עוד לאיזו ימים. <text:s/>ודאי ירצה פוזננסקי לקראו. <text:s/>היש רשות להראות? <text:s/>ולמי עוד? <text:s/>לדבורה בארון?</text:span></text:p>
      <text:p text:style-name="P160"/>
      <text:p text:style-name="P170"><text:span text:style-name="T5">730. <text:s/>לד"ר מ. ברכיהו</text:span></text:p>
      <text:p text:style-name="P158"><text:span text:style-name="T12">ז' תמוז התרע"ט, יפו [תל-אביב, 5.7.1919]</text:span></text:p>
      <text:p text:style-name="P158"><text:span text:style-name="T12">לד"ר מ. ברוכוב בראש-פינה, שלום! <text:s text:c="16"/><text:tab/><text:tab/><text:tab/><text:tab/> <text:s text:c="72"/>ידידי! <text:s/>בוודאי הגיעה לאזניך השמועה, כי ניגשתי להוציא לאור ירחון בשם "האדמה". <text:s/>בירחון הזה אני רוצה להקדיש מקום רחב למדע עממי. <text:s/>והנה שיחות מדעיות כשיחותיך ב"המולדת" הישנה</text:span><text:span text:style-name="T11"><text:note text:id="ftn2629" text:note-class="endnote"><text:note-citation>1225</text:note-citation><text:note-body><text:p text:style-name="Endnote"><text:s/><text:span text:style-name="T32">שלפני מלחמת 1918-1914. </text:span></text:p></text:note-body></text:note></text:span><text:span text:style-name="T12"> <text:s/>היו מתאימות מאוד לירחוני זה. <text:s/>הנני מבקשך, אפוא, לעבוד אתי ולשלוח לי איזו דברים מיד, אם יש </text:span><text:soft-page-break/><text:span text:style-name="T12">לך מן המוכן. <text:s/>ש"ס – 8 לי"מ בעד גליון-דפוס. <text:s/>לתשובתך, בכל אופן, אחכה. <text:s/>שלך<text:tab/><text:tab/><text:tab/><text:tab/><text:tab/><text:tab/><text:tab/><text:tab/><text:tab/><text:tab/><text:tab/></text:span><text:span text:style-name="T5">י. ח. ברנר</text:span></text:p>
      <text:p text:style-name="P160"/>
      <text:p text:style-name="P170"><text:span text:style-name="T5">731. <text:s/>לק. י. סילמן</text:span></text:p>
      <text:p text:style-name="P158"><text:span text:style-name="T12">ח' תמוז התרע"ט [תל-אביב, 6.7.1919]</text:span></text:p>
      <text:p text:style-name="P158"><text:span text:style-name="T12">לק. ל. סילמן,</text:span></text:p>
      <text:p text:style-name="P158"><text:span text:style-name="T12">את "היהודי הנצחי"</text:span><text:span text:style-name="T11"><text:note text:id="ftn2630" text:note-class="endnote"><text:note-citation>1226</text:note-citation><text:note-body><text:p text:style-name="Endnote"><text:s/><text:span text:style-name="T32">דרמה של דוד פינסקי, בתרגום ק. י. ס. </text:span></text:p></text:note-body></text:note></text:span><text:span text:style-name="T12"> יודע אני. <text:s/>עכשיו – לא. <text:s/>אולי אחר כך, לכשירחיב. <text:s/>תחת זאת הנני נכון להדפיס משלך איזו דברים מקוריים: <text:s/>עלון קצר, אינטימי, רשימה ביבליוגרפית, ציור. <text:s/>חשוֹב בדבר, ולכשיהיה דבר-מה מתאים, תשלח. <text:s/>הונוראר תקבל תיכף. <text:s/>שלך<text:tab/><text:tab/><text:tab/><text:tab/><text:tab/><text:tab/><text:tab/><text:tab/><text:tab/><text:tab/><text:tab/><text:tab/><text:tab/><text:tab/></text:span><text:span text:style-name="T5"> <text:s text:c="7"/>י. ח. ברנר</text:span></text:p>
      <text:p text:style-name="P160"/>
      <text:p text:style-name="P170"><text:span text:style-name="T5">732. <text:s/>לב. כצנלסון</text:span></text:p>
      <text:p text:style-name="P158"><text:span text:style-name="T12">ט' תמוז, התרע"ט [תל-אביב – 7.7.1919]</text:span></text:p>
      <text:p text:style-name="P158"><text:span text:style-name="T12">בריל,<text:tab/><text:tab/><text:tab/><text:tab/><text:tab/><text:tab/><text:tab/><text:tab/> <text:s text:c="57"/>הייתי בבית-הדפוס. <text:s/>אתמול היו שם צרות מרובות. <text:s/>היום בבוקר התחילו להמשיך את סידור-הקובץ – והביאו להם כתבי-יד ל"קונטרס" גדול, שהלוואי שייגמר בשבוע הזה. <text:s/>בכלל עכשיו אין להם שום אפשרות לסדר בשבילנו יותר מן ה"קונטרס" (כל זמן שיש המלון</text:span><text:span text:style-name="T11"><text:note text:id="ftn2631" text:note-class="endnote"><text:note-citation>1227</text:note-citation><text:note-body><text:p text:style-name="Endnote"><text:s/><text:span text:style-name="T32">מלון אנגלי-עברי של א. ש. ואלדשטין. </text:span></text:p></text:note-body></text:note></text:span><text:span text:style-name="T12"> <text:s/>ועוד). <text:s/>ומה יהיה? <text:s/>הקובץ, באופן הזה לא יֵצא עולמית. סוקולובסקי</text:span><text:span text:style-name="T11"><text:note text:id="ftn2632" text:note-class="endnote"><text:note-citation>1228</text:note-citation><text:note-body><text:p text:style-name="Endnote"><text:s/><text:span text:style-name="T32">מעובדי בית הדפוס "אחדות". </text:span></text:p></text:note-body></text:note></text:span><text:span text:style-name="T12"> <text:s/>דיבר אתי על הצורך במכונת-סידור, שבמשך שני חדשים אפשר להביא מאמריקה. <text:s/>אם אנו חושבים ברצינות על ירחון גדול וספרים, עלינו לעיין בהצעה זו. </text:span></text:p>
      <text:p text:style-name="P158"><text:span text:style-name="T12">רשימתי הקטנה כל כך קלושה וכל כך אינה קובעת חשיבות לעצמה עד שצירפתי אותה לעוד רשימה קטנה</text:span><text:span text:style-name="T11"><text:note text:id="ftn2633" text:note-class="endnote"><text:note-citation>1229</text:note-citation><text:note-body><text:p text:style-name="Endnote"><text:s/><text:span text:style-name="T32">המכווּן ל"בעניינים שונים" ב"הוצאת הפועל הצעיר", י"ב בתמוז תרע"ט (כל כתבי </text:span><text:span text:style-name="T41">י. ח. ב</text:span><text:span text:style-name="T32">. הוצאת הקיבוץ המאוחד, כרך שני, "מתוך הפנקס", י"ג). </text:span></text:p></text:note-body></text:note></text:span><text:span text:style-name="T12"> ומסרתי ל"הפוה"צ" (שהרי חייב אני לתת חומר ל"הפוה"צ", ודברים אחרים לא נכתבו אצלי בשבוע העבר). מלבד זאת, אני פשוט חס על ה"קונטרס", שאין לו מקום ושהוא צריך, לדעתי, להיות מוקדש רק לאינפורמציה ושיחות-חברים.<text:tab/><text:tab/><text:tab/><text:tab/><text:tab/><text:tab/><text:tab/> <text:s text:c="4"/>על טורגניב כבר דיברתי עם רחל</text:span><text:span text:style-name="T11"><text:note text:id="ftn2634" text:note-class="endnote"><text:note-citation>1230</text:note-citation><text:note-body><text:p text:style-name="Endnote"><text:s/><text:span text:style-name="T32">ר. כצנלסון. </text:span></text:p></text:note-body></text:note></text:span><text:span text:style-name="T12">. <text:s/>היא תתן למי שהוא להעתיק את המאמר. <text:s/>אח"כ אקראו ואמסרו לתרגום לפוזננסקי. <text:tab/><text:tab/><text:tab/><text:tab/><text:tab/><text:tab/><text:tab/><text:tab/><text:tab/> <text:s text:c="39"/>ש – – – יתן עכשיו איזו שורות חשובות על הרצל – איני מאמין. <text:s/>בכל זאת אזכירו. <text:tab/><text:tab/> <text:s text:c="43"/>מישראל איתן מירושלים יש לי הבטחה על מאמר בלשני מקורי. <text:s/>מסמילנסקי</text:span><text:span text:style-name="T11"><text:note text:id="ftn2635" text:note-class="endnote"><text:note-citation>1231</text:note-citation><text:note-body><text:p text:style-name="Endnote"><text:s/><text:span text:style-name="T32">הסופר משה ס. </text:span></text:p></text:note-body></text:note></text:span><text:span text:style-name="T12"> – מאמר על</text:span><text:span text:style-name="T11"><text:note text:id="ftn2636" text:note-class="endnote"><text:note-citation>1232</text:note-citation><text:note-body><text:p text:style-name="Endnote"><text:s/><text:span text:style-name="T32">במקור, בטעות: <text:s/>של. </text:span></text:p></text:note-body></text:note></text:span><text:span text:style-name="T12"> <text:s/>וילקומיץ</text:span><text:span text:style-name="T11"><text:note text:id="ftn2637" text:note-class="endnote"><text:note-citation>1233</text:note-citation><text:note-body><text:p text:style-name="Endnote"><text:s/><text:span text:style-name="T32">המורה ש. ח. וילקומיץ, שמת שנה אחת קודם לכן. </text:span></text:p></text:note-body></text:note></text:span><text:span text:style-name="T12"> בשם "העובד", מלבד סיפורים אחדים. <text:s/>מקלוגאי</text:span><text:span text:style-name="T11"><text:note text:id="ftn2638" text:note-class="endnote"><text:note-citation>1234</text:note-citation><text:note-body><text:p text:style-name="Endnote"><text:s/><text:span text:style-name="T32">י. ק., מורה לפיסיקה ולכימיה. </text:span></text:p></text:note-body></text:note></text:span><text:span text:style-name="T12"> – על לאווּאַזיאֶה. <text:s/>חומר, אקווה, לא יחסר. <text:s/>הלוואי שלא יהיו עיכובים אחרים. <text:tab/><text:tab/><text:tab/><text:tab/><text:tab/><text:tab/><text:tab/><text:tab/><text:tab/></text:span><text:soft-page-break/><text:span text:style-name="T12"><text:tab/><text:tab/><text:tab/><text:tab/><text:tab/>שלך <text:tab/><text:tab/><text:tab/><text:tab/><text:tab/><text:tab/><text:tab/><text:tab/><text:tab/><text:tab/><text:tab/><text:tab/><text:tab/></text:span><text:span text:style-name="T5">י. ח. ב.</text:span></text:p>
      <text:p text:style-name="P160"/>
      <text:p text:style-name="P170"><text:span text:style-name="T5">733. <text:s/>לד. קמחי</text:span></text:p>
      <text:p text:style-name="P158"><text:span text:style-name="T12">[תל-אביב, אמצע תמוז תרע"ט– אמצע יולי 1919]</text:span></text:p>
      <text:p text:style-name="P157"><text:span text:style-name="T12">מאֶלאֶר,</text:span><text:span text:style-name="T11"><text:note text:id="ftn2639" text:note-class="endnote"><text:note-citation>1235</text:note-citation><text:note-body><text:p text:style-name="Endnote"><text:s/><text:span text:style-name="T32">שמו של ד. ק. בחוץ-לארץ. </text:span></text:p></text:note-body></text:note></text:span><text:span text:style-name="T12"> <text:tab/><text:tab/><text:tab/><text:tab/><text:tab/> <text:s text:c="77"/>קיבלתי את מכתבך. <text:s/>תודה.<text:tab/><text:tab/><text:tab/><text:tab/><text:tab/><text:tab/><text:tab/><text:tab/> <text:s text:c="38"/>בחוברות </text:span><text:span text:style-name="T5">הראשונות </text:span><text:span text:style-name="T12">של "האדמה" אין מקום ל"פגישות", כאשר כתבתי. <text:s text:c="51"/>את ה"דפים" קראתי, ואם תרשני להוציא משם בשביל "האדמה" מה שאפשר – אוציא. <text:s text:c="24"/>שלח עוד איזו רשימות, אם יזדמן. <text:tab/><text:tab/><text:tab/><text:tab/><text:tab/><text:tab/><text:tab/><text:tab/> <text:s text:c="49"/>ושלום וברכה לך ולעבודתך החדשה בימות-החופש</text:span><text:span text:style-name="T11"><text:note text:id="ftn2640" text:note-class="endnote"><text:note-citation>1236</text:note-citation><text:note-body><text:p text:style-name="Endnote"><text:s/><text:span text:style-name="T32">מעבודת-הוראה בבית-הספר. </text:span></text:p></text:note-body></text:note></text:span><text:span text:style-name="T12">. <text:s/><text:tab/><text:tab/><text:tab/><text:tab/><text:tab/><text:tab/><text:tab/><text:tab/><text:tab/><text:tab/></text:span><text:span text:style-name="T5">י. ח. ברנר</text:span></text:p>
      <text:p text:style-name="P167"/>
      <text:p text:style-name="P170"><text:span text:style-name="T5">734. <text:s/>לב. כצנלסון</text:span></text:p>
      <text:p text:style-name="P158"><text:span text:style-name="T12">[תל-אביב, כ"א בתמוז תרע"ט – 19.7.1911]</text:span></text:p>
      <text:p text:style-name="P157"><text:span text:style-name="T12">בריל,<text:tab/><text:tab/><text:tab/><text:tab/><text:tab/><text:tab/><text:tab/><text:tab/><text:tab/> <text:s text:c="40"/>א) רצוף בזה מכתבו של הד"ר ברוכוב. <text:s/>אני משער שהספר</text:span><text:span text:style-name="T11"><text:note text:id="ftn2641" text:note-class="endnote"><text:note-citation>1237</text:note-citation><text:note-body><text:p text:style-name="Endnote"><text:s/><text:span text:style-name="T32">בענייני שמירת-הבריאות. </text:span></text:p></text:note-body></text:note></text:span><text:span text:style-name="T12"> <text:s/>טוב הוא. <text:s/>אבל לי לא רצוי להדפיס ספרים שלמים בירחון. <text:s/>מה תאמר על זה הוצאת הספרים?</text:span><text:span text:style-name="T11"><text:note text:id="ftn2642" text:note-class="endnote"><text:note-citation>1238</text:note-citation><text:note-body><text:p text:style-name="Endnote"><text:s/><text:span text:style-name="T32">של "אחדות העבודה". </text:span></text:p></text:note-body></text:note></text:span><text:span text:style-name="T12"> <text:s text:c="81"/>ב) בעוד שניים-שלושה ימים צריכים להיות הפרוטוקולים מוכנים לדפוס. <text:s/>היהיו? <text:s/>כמו כן, מה יש עוד בידך לקובץ? <text:s/>הדפוס מצידו התחייב לתת את הקובץ במשך שבועיים. <text:tab/><text:tab/> <text:s text:c="49"/>ג) רוחי מדוכא ממצב-הדברים. <text:s/>כפי הנראה, אין רצון טוב ושאיפות טהורות (שלך, של יבניאלי</text:span><text:span text:style-name="T11"><text:note text:id="ftn2643" text:note-class="endnote"><text:note-citation>1239</text:note-citation><text:note-body><text:p text:style-name="Endnote"><text:s/><text:span text:style-name="T32">ש. יבניאלי. </text:span></text:p></text:note-body></text:note></text:span><text:span text:style-name="T12"> <text:s/>וכדומה לכם) מספיקים לאַחד כל פועלי א"י. <text:s/>הפניות השונות חזקות מרצונכם. <text:s/>ומה תעשו לפניות? <text:s/>ע"י הכרח ואונס (וגם רוחניים) אין לעשות דבר. <text:s/>מפחד אני, שאם הצעדים הראשונים שלכם לאַחד היו טובים ורצויים, הנה הטאקטיקה בשעת הוועידה</text:span><text:span text:style-name="T11"><text:note text:id="ftn2644" text:note-class="endnote"><text:note-citation>1240</text:note-citation><text:note-body><text:p text:style-name="Endnote"><text:s/><text:span text:style-name="T32">"ועידת-האיחוד" בפתח-תקוה, בסוף אדר א' תרע"ט. </text:span></text:p></text:note-body></text:note></text:span><text:span text:style-name="T12"> <text:s/>בגדה בכם. <text:s/>איני יודע, אבל מפחד אני, כי כשראיתם, שאין "הפוה"צ" רוצה להתאחד, לא הייתם צריכים לומר: <text:s/>ובכן אנחנו "הסתדרות-הפועלים"! <text:s/>כי למעשה: <text:s/>לאן ילכו חברי "הפוה"צ", שאינם רוצים להיכנס ל"א"ה"?!</text:span><text:span text:style-name="T11"><text:note text:id="ftn2645" text:note-class="endnote"><text:note-citation>1241</text:note-citation><text:note-body><text:p text:style-name="Endnote"><text:s/><text:span text:style-name="T32">ל"אחדות העבודה". </text:span></text:p></text:note-body></text:note></text:span><text:span text:style-name="T12"> <text:s text:c="2"/>ואין זאת טענה: <text:s/>אנחנו נכונים לסדר גם אותם, כי הם אינם רוצים להסתדר על ידכם! <text:s/>ונניח אפילו, שאין טעמיהם מספיקים, אבל להתחשב מוכרחים עם הכל! <text:s/>והכוחות המסדרים של "הפוה"צ" הרי נחוצים לפועלים! <text:s/>אמנם, בענין המועצה על יד אטינגר</text:span><text:span text:style-name="T11"><text:note text:id="ftn2646" text:note-class="endnote"><text:note-citation>1242</text:note-citation><text:note-body><text:p text:style-name="Endnote"><text:s/><text:span text:style-name="T32">מועצת פועלים חקלאים על ידי "המשרד הארץ-ישראלי"" בשיתוף עם האגרונום ע. א. אטינגר. <text:s/></text:span></text:p></text:note-body></text:note></text:span><text:span text:style-name="T12"> <text:s/>הנכם צודקים, לפי דעתי, אבל מה תועלת? <text:s/>מה תועלת בצדק? <text:s/>צריך לסדר כך, שתיעשה איזו עבודה. <text:s/>בצדק ובמוסר לא די. <text:tab/> <text:s text:c="4"/>בריל! <text:s/>לא לשם פולמוס אני כותב, אלא מתוך שבר-לב. <text:s/>מי זה "אחד מהמחנה"? – – שב – – ו"הפוה"צ" מדפיס. <text:s/>זוהי ירידה! <text:s/>אבל שוב אותו הדבר: <text:s/>המצב מכריח. <text:s/>יש "זרם" כזה במחנה – ואיך לא ישתמש בו "הפוה"צ"? האין שום אפשרויות לשים קץ למצב הזה? <text:s/>אולי תניחו באמת את </text:span><text:soft-page-break/><text:span text:style-name="T12">ה"מפלגות" ותבנו את בנין ההסתדרות הפרופיסיונאלית והתרבותית של פועלי א"י? <text:s/>אולי באמת "אֶכסקוטיבה"? <text:s/>אמנם, אני יודע, שזוהי צרה. <text:s/>אבל האם עכשיו לא יותר רע? <text:tab/><text:tab/><text:tab/></text:span></text:p>
      <text:p text:style-name="P157"><text:span text:style-name="T12">ואין מוצא. <text:s/>אפילו </text:span><text:span text:style-name="T5">מזה </text:span><text:span text:style-name="T12">אין מוצא. <text:s/>מר עד לדמעות.</text:span><text:span text:style-name="T11"><text:note text:id="ftn2647" text:note-class="endnote"><text:note-citation>1243</text:note-citation><text:note-body><text:p text:style-name="Endnote"><text:s/><text:span text:style-name="T32">אין חתימה. </text:span></text:p></text:note-body></text:note></text:span></text:p>
      <text:p text:style-name="P159"/>
      <text:p text:style-name="P170"><text:span text:style-name="T5">735. <text:s/>לד"ר י. נורמן</text:span></text:p>
      <text:p text:style-name="P158"><text:span text:style-name="T12">כ"ד תמוז התרע"ט [תל-אביב, 22.7.1919]</text:span></text:p>
      <text:p text:style-name="P158"><text:span text:style-name="T12">לכ' הד"ר י. נורמן, ירושלים.</text:span></text:p>
      <text:p text:style-name="P158"><text:span text:style-name="T12">ח.נ.!<text:tab/><text:tab/><text:tab/><text:tab/><text:tab/><text:tab/> <text:s text:c="78"/>קיבלתי בתודה את המאמר על האינטליגנציה</text:span><text:span text:style-name="T11"><text:note text:id="ftn2648" text:note-class="endnote"><text:note-citation>1244</text:note-citation><text:note-body><text:p text:style-name="Endnote"><text:s/><text:span text:style-name="T32">"האינטליגנציה העובדת", ה"אדמה", חוברת ב' וג'. </text:span></text:p></text:note-body></text:note></text:span><text:span text:style-name="T12">. <text:s/>מאמרים כאלה רצויים ל"האדמה", ואם לא יהיה עיכוב מצד המקום, יבוא עוד בחוברת הראשונה. <text:tab/><text:tab/><text:tab/><text:tab/><text:tab/><text:tab/> <text:s text:c="42"/>בין כתבי-היד של הקובץ "אחדות העבודה" מצאתי את הכת"י הזה של כ', המתחיל "דער מאדערנע דעמאק. שטאַט"</text:span><text:span text:style-name="T11"><text:note text:id="ftn2649" text:note-class="endnote"><text:note-citation>1245</text:note-citation><text:note-body><text:p text:style-name="Endnote"><text:s/><text:span text:style-name="T32">יוּדית: <text:s/>"המדינה הדימוקוראטית בזמננו".</text:span></text:p></text:note-body></text:note></text:span><text:span text:style-name="T12">. <text:s/>גם המאמר הזה אחרי קיצור, תיקון, עיבוד ותרגום</text:span><text:span text:style-name="T11"><text:note text:id="ftn2650" text:note-class="endnote"><text:note-citation>1246</text:note-citation><text:note-body><text:p text:style-name="Endnote"><text:s/><text:span text:style-name="T32">מיוּדית: <text:s/>ראה להלן, למ. בוגדנובסקי 4.8.19.</text:span></text:p></text:note-body></text:note></text:span><text:span text:style-name="T12"> <text:s/>יירצה לירחוננו. <text:s/>והנני שולח אותו בזה. <text:tab/><text:tab/><text:tab/><text:tab/>ויקבל את רגשי-ידידותי, <text:tab/><text:tab/><text:tab/><text:tab/><text:tab/><text:tab/><text:tab/><text:tab/><text:tab/><text:tab/><text:tab/><text:tab/>בברכה ובשלום<text:tab/><text:tab/><text:tab/><text:tab/><text:tab/><text:tab/><text:tab/><text:tab/><text:tab/><text:tab/></text:span><text:span text:style-name="T5">י. ח. ברנר</text:span></text:p>
      <text:p text:style-name="P158"><text:span text:style-name="T12">את המאמר על האינטליגנציה קיבלתי בלי כל מכתב רצוף לו</text:span><text:span text:style-name="T11"><text:note text:id="ftn2651" text:note-class="endnote"><text:note-citation>1247</text:note-citation><text:note-body><text:p text:style-name="Endnote"><text:s/><text:span text:style-name="T32">המכתב נמצא בין ניירות-העזבון של </text:span><text:span text:style-name="T41">י. ח. ב</text:span><text:span text:style-name="T32">. </text:span></text:p></text:note-body></text:note></text:span><text:span text:style-name="T12">.</text:span></text:p>
      <text:p text:style-name="P160"/>
      <text:p text:style-name="P170"><text:span text:style-name="T5">736. <text:s/>ליעקב רבינוביץ</text:span></text:p>
      <text:p text:style-name="P158"><text:span text:style-name="T12">[תל-אביב, תמוז תרע"ט – יולי 1919]</text:span></text:p>
      <text:p text:style-name="P158"><text:span text:style-name="T12">י. ר. <text:tab/><text:tab/><text:tab/><text:tab/><text:tab/><text:tab/><text:tab/><text:tab/><text:tab/> <text:s text:c="61"/>שלח את המאמר על טשר.</text:span><text:span text:style-name="T11"><text:note text:id="ftn2652" text:note-class="endnote"><text:note-citation>1248</text:note-citation><text:note-body><text:p text:style-name="Endnote"><text:s/><text:span text:style-name="T32">ש. טשרניחובסקי. </text:span></text:p></text:note-body></text:note></text:span><text:span text:style-name="T12"> <text:s/>ואת שני השירים "על חתונות זרות" ו"ארצנו". <text:s/>לחוברת הראשונה אין צורך יותר. <text:s/>– את המאמר על טשר. אגיה כראוי בכתב ובדפוס. <text:tab/><text:tab/><text:tab/><text:tab/><text:tab/><text:tab/><text:tab/><text:tab/><text:tab/><text:tab/><text:tab/><text:tab/></text:span><text:span text:style-name="T5">י. ח. ב.</text:span><text:span text:style-name="T12"> <text:tab/><text:tab/><text:tab/><text:tab/><text:tab/><text:tab/> <text:s text:c="5"/>גוֹבּינוֹ – ר' בנימין. <text:s/>כן</text:span><text:span text:style-name="T11"><text:note text:id="ftn2653" text:note-class="endnote"><text:note-citation>1249</text:note-citation><text:note-body><text:p text:style-name="Endnote"><text:s/><text:span text:style-name="T32">בתשובה לשאלת י. ר., אם ר' בנימין מתרגם בשביל "האדמה" פרקים מתוך הספר "רינסאנס" לא. א. גובינו (לא באו לירחון). </text:span></text:p></text:note-body></text:note></text:span><text:span text:style-name="T12">.</text:span></text:p>
      <text:p text:style-name="P160"/>
      <text:p text:style-name="P170"><text:span text:style-name="T5">737. <text:s/>לב. כצנלסון</text:span></text:p>
      <text:p text:style-name="P158"><text:span text:style-name="T12">יום ה', בצהרים [כ"ו בתמוז תרע"ט, תל-אביב – 24.7.1919]</text:span></text:p>
      <text:p text:style-name="P158"><text:span text:style-name="T12">בריל,<text:tab/><text:tab/><text:tab/> <text:s text:c="57"/><text:tab/><text:tab/><text:tab/><text:tab/> <text:s text:c="2"/>סוף-סוף יש בידי כל הפרוטוקול </text:span><text:span text:style-name="T5">עד </text:span><text:span text:style-name="T12">דברי טבנקין</text:span><text:span text:style-name="T11"><text:note text:id="ftn2654" text:note-class="endnote"><text:note-citation>1250</text:note-citation><text:note-body><text:p text:style-name="Endnote"><text:s/><text:span text:style-name="T32">יצחק ט. </text:span></text:p></text:note-body></text:note></text:span><text:span text:style-name="T12"> <text:s/>האחרונים מע'</text:span><text:span text:style-name="T11"><text:note text:id="ftn2655" text:note-class="endnote"><text:note-citation>1251</text:note-citation><text:note-body><text:p text:style-name="Endnote"><text:s/><text:span text:style-name="T32">מעמוד. </text:span></text:p></text:note-body></text:note></text:span><text:span text:style-name="T12"> <text:s/>ל"ד. <text:s/>הפרוטוקול של "ועידת האיחוד" מעייף פחות מזה של האסיפה הכללית. <text:s/>אבל ביחד – מתקבלת תמונה. <text:s/>לטובת הקובץ הייתי מיעץ לגמור בהחלטות, אם לא יהיה מאמרו של בן-גוריון. <text:s/>את שני המכתבים לגורדון</text:span><text:span text:style-name="T11"><text:note text:id="ftn2656" text:note-class="endnote"><text:note-citation>1252</text:note-citation><text:note-body><text:p text:style-name="Endnote"><text:s/><text:span text:style-name="T32">א. ד. ג. </text:span></text:p></text:note-body></text:note></text:span><text:span text:style-name="T12">, <text:s/>את המכתב לד"ר הלל יפה (?) ואת דברי הצעירה – </text:span><text:span text:style-name="T5">לבלי לתת בקובץ</text:span><text:span text:style-name="T12">, פן יהיה בו אוויר </text:span><text:span text:style-name="T5">מסוג זה</text:span><text:span text:style-name="T12"> יותר מדי. <text:s/>דברים שנאמרו באסיפה אין למנעם, אבל דברים מן הצד – כל יתר כנטול </text:span><text:soft-page-break/><text:span text:style-name="T12">דומה. <text:s/>במכתבים, שיש בהם ענין מצד עצמם, הנני נכון (אחרי הקיצור </text:span><text:span text:style-name="T5">המרובה</text:span><text:span text:style-name="T12">) להשתמש בירחון, כדי שלא ילכו לאיבוד. <text:s/>דברי הצעירה חשובים, אלא שצריך לכתבם מחדש, כי אינה יודעת את השפה. <text:s/>ככה הם עסקינו!</text:span></text:p>
      <text:p text:style-name="P176"><text:span text:style-name="T12">סידרתי לי תוכן-עניינים לחוברת הראשונה של "האדמה". <text:s/>חושב אני להתאמץ ולבקרך מחר או מחרתיים. הוי, הכוח מאין יימצא?<text:tab/><text:tab/><text:tab/> <text:s text:c="95"/>חוששני, שצריך להחסיר "קונטרס" בשבוע הזה ולגמור את הקובץ, כי אם לא – לא יהיה לדבר סוף. <text:s/>הדפוס קיבל את "הציר"</text:span><text:span text:style-name="T11"><text:note text:id="ftn2657" text:note-class="endnote"><text:note-citation>1253</text:note-citation><text:note-body><text:p text:style-name="Endnote"><text:s/><text:span text:style-name="T32">שבועון של "המזרחי". </text:span></text:p></text:note-body></text:note></text:span><text:span text:style-name="T12">. <text:s/>מה נעשה פה!<text:tab/><text:tab/><text:tab/><text:tab/> <text:s text:c="70"/>האם לא צריך להזכיר כלל את דברי יעקב רבינוביץ בוועידה?<text:tab/><text:tab/><text:tab/><text:tab/> <text:s text:c="30"/><text:tab/><text:tab/><text:tab/><text:tab/><text:tab/><text:tab/> <text:s text:c="17"/>ושלום <text:s/></text:span><text:span text:style-name="T5">י. ח. ב.</text:span><text:span text:style-name="T12"><text:tab/><text:tab/><text:tab/> <text:s text:c="24"/>אחרי כתבי קיבלתי את מכתבך. <text:s/>ה"קונטרס" יָצא כחוש מצד הדפוס ופגעיו. <text:s/>הלא נשאר הרבה חומר!</text:span></text:p>
      <text:p text:style-name="P177"/>
      <text:p text:style-name="P50"><text:span text:style-name="T5">738. <text:s/>ליעקב רבינוביץ,</text:span></text:p>
      <text:p text:style-name="P43"><text:span text:style-name="T12">[תל-אביב, תמוז תרע"ט – יולי 1919] <text:s text:c="2"/></text:span></text:p>
      <text:p text:style-name="P43"><text:span text:style-name="T12">יעקב רבינוביץ,<text:tab/><text:tab/><text:tab/> <text:s text:c="94"/>עבדתי על הפרקים הראשונים של ההרצאה</text:span><text:span text:style-name="T11"><text:note text:id="ftn2658" text:note-class="endnote"><text:note-citation>1254</text:note-citation><text:note-body><text:p text:style-name="Endnote"><text:s/><text:span text:style-name="T32">על אודות ש. טשרניחובסקי. </text:span></text:p></text:note-body></text:note></text:span><text:span text:style-name="T12"> <text:s/>וגם העתקתי חלק מהם בשביל הדפוס, אבל ברגע האחרון נתעוררו בי פקפוקים, כי איני שבע רצון מ"תיקוני" ומחיקותי, והחלטתי לבלי לעשות כך! <text:s/>לפי שעה נתתי את זה לפוזננסקי לקריאה, ואני נוטה לחכות לכת"י</text:span><text:span text:style-name="T11"><text:note text:id="ftn2659" text:note-class="endnote"><text:note-citation>1255</text:note-citation><text:note-body><text:p text:style-name="Endnote"><text:s/><text:span text:style-name="T32">לכתב-יד. </text:span></text:p></text:note-body></text:note></text:span><text:span text:style-name="T12"> <text:s/>זה עד שימעט החום וירד עליך הרוח ותעתיק בעצמך את המאמר, ואני אדפיסהו כמו שהוא על אחריותך! <text:tab/><text:tab/><text:tab/><text:tab/><text:tab/><text:tab/><text:tab/> <text:s text:c="38"/>כך הוא הדבר. <text:s/>קשה היא עבודת העריכה. <text:s/></text:span></text:p>
      <text:p text:style-name="P43"><text:span text:style-name="T12"><text:s text:c="90"/>שלך </text:span><text:span text:style-name="T5">יח"ב</text:span><text:span text:style-name="T12"><text:tab/><text:tab/><text:tab/><text:tab/> <text:s text:c="2"/>בעוד ימים אחדים יסעו בני ביתי לדאצ'ה</text:span><text:span text:style-name="T11"><text:note text:id="ftn2660" text:note-class="endnote"><text:note-citation>1256</text:note-citation><text:note-body><text:p text:style-name="Endnote"><text:s/><text:span text:style-name="T32">רוסית, בכתיב יוּדי: <text:s/>לקיטנה, לאחת המושבות. </text:span></text:p></text:note-body></text:note></text:span><text:span text:style-name="T12">. <text:s/>יכולת לבוא ולגור בבית הריק איזה זמן. <text:s/>גם בנוגע לאוכל היינו מסתדרים איך שהוא.</text:span></text:p>
      <text:p text:style-name="P25"/>
      <text:p text:style-name="P170"><text:span text:style-name="T5">739. <text:s/>לב. כצנלסון</text:span></text:p>
      <text:p text:style-name="P158"><text:span text:style-name="T12">[תל-אביב, כ"ז בתמוז התרע"ט – 25.7.1919]</text:span></text:p>
      <text:p text:style-name="P157"><text:span text:style-name="T12"><text:tab/>בריל,<text:tab/><text:tab/><text:tab/><text:tab/><text:tab/><text:tab/><text:tab/><text:tab/><text:tab/><text:tab/> <text:s text:c="34"/>קיבלתי את סוף הפרוטוקול. <text:s/>עלי הוא עושה רושם גדול. <text:s text:c="85"/>אם תישלח לגדוד</text:span><text:span text:style-name="T11"><text:note text:id="ftn2661" text:note-class="endnote"><text:note-citation>1257</text:note-citation><text:note-body><text:p text:style-name="Endnote"><text:s/><text:span text:style-name="T32">עיין לעיל, מכתב 726, אל ב. כ. הערה 6. </text:span></text:p></text:note-body></text:note></text:span><text:span text:style-name="T12">, דבר שאין הלב יכול להאמין לו, מה יהיה גורל ה"קונטרס"? <text:tab/><text:tab/> <text:s text:c="44"/>ומה בדבר "האדמה"? <text:s/>אמור לי את האמת: <text:s/>אתה מאמין באפשרות יציאתה במשך שנה שלמה? <text:s/>אני מצדי בטוח, שהחוברות יהיו טובות. <text:s/>אבל מה, אם החברים לא ירצו לקנותן? <text:s/><text:tab/><text:tab/><text:tab/> <text:s text:c="10"/>בדפוס אין שלום. <text:tab/><text:tab/><text:tab/><text:tab/><text:tab/><text:tab/><text:tab/><text:tab/><text:tab/> <text:s text:c="9"/>לקחתי מטורוב</text:span><text:span text:style-name="T11"><text:note text:id="ftn2662" text:note-class="endnote"><text:note-citation>1258</text:note-citation><text:note-body><text:p text:style-name="Endnote"><text:s/><text:span text:style-name="T32">ד"ר נ. ט., שהיה בפרק-זמן זה ראש "ועד <text:s/>החינוך". </text:span></text:p></text:note-body></text:note></text:span><text:span text:style-name="T12"> <text:s/>את פרקי-המדע של מ. ברוכוב. <text:s/>עד כמה שקראתי, הם טובים בשבילנו. <text:s/>אלא </text:span><text:soft-page-break/><text:span text:style-name="T12">שצריך לשלם בעדם ל"ועד-החינוך" </text:span><text:span text:style-name="T5">מיד </text:span><text:span text:style-name="T12">20 פונט. <text:s/>בידי אין כבר כל כסף. <text:s/>אם אתה יכול להמציא לי את עשרים הפונט, שיגיעו לי בעד עבודתי בקובץ, אשתמש בהם לתשלום זה.<text:tab/><text:tab/><text:tab/><text:tab/><text:tab/><text:tab/><text:tab/><text:tab/><text:tab/><text:tab/><text:tab/><text:tab/>שלך<text:tab/><text:tab/><text:tab/><text:tab/><text:tab/><text:tab/><text:tab/><text:tab/><text:tab/><text:tab/><text:tab/><text:tab/></text:span><text:span text:style-name="T5">יח"ב</text:span></text:p>
      <text:p text:style-name="P159"/>
      <text:p text:style-name="P170"><text:span text:style-name="T5">740. <text:s/>לב. כצנלסון</text:span></text:p>
      <text:p text:style-name="P158"><text:span text:style-name="T12">[תל-אביב, תחילת אב תרע"ט– סוף יוּלי 1919]</text:span></text:p>
      <text:p text:style-name="P158"><text:span text:style-name="T12">מכתבו של – – על – – (שנכתב בלי צניעות: <text:s/>הנושא גרם) נתתי בעל כורחי ב"קונטרס" י'. <text:s/>לדעתי, צריך על אנשים כ– –, שמי יודע מה בהם יותר: <text:s/>אלוהים או שטן, ושמצד </text:span><text:span text:style-name="T5">מעשיו לא ראינו אף דבר אחד הגון</text:span><text:span text:style-name="T12">, לדבר כמה שאפשר פחות. <text:s/>לי יש הרושם, שאדם זה הוא – – . <text:s/>בא"י אינו נחוץ. <text:s/>הוא לא יהיה פה, אם יבוא, אף שבוע אחד. <text:tab/><text:tab/><text:tab/><text:tab/><text:tab/><text:tab/><text:tab/><text:tab/><text:tab/> <text:s text:c="62"/>גם מכתבו של נ. ג.</text:span><text:span text:style-name="T11"><text:note text:id="ftn2663" text:note-class="endnote"><text:note-citation>1259</text:note-citation><text:note-body><text:p text:style-name="Endnote"><text:s/><text:span text:style-name="T32">נ. גולדברג: <text:s/>"לחברי החקלאים אשר ב'הפועל הצעיר' ". </text:span></text:p></text:note-body></text:note></text:span><text:span text:style-name="T12">, להבדיל, אפשר היה שלא לתת. <text:s/>צריך להפסיק ב"קונטרס" כל דין ודברים עם "הפוה"צ". <text:s/>יכולה "אחדות העבודה" בכוחותיה לעשות דבר-מה – תעשה; <text:s/>אינה יכולה – תשתוק. <text:s/>לידי איחוד עם "הפוה"צ", באיזו צורה שהיא, לא יבוא הדבר. <text:s/>באוויר של רפיון-ידיים ויאוש פנימי השורר בארץ, באופן טבעי, אין מקום לדיבורים על אודות איחוד. <text:s/>והרי הדיבורים והכוונות הטובות שלפני חצי שנה באו אף הם בעקב תקוות ליום מחר. <text:s/>הרי אז לא ידענו מה שאנו יודעים עכשיו. <text:s/>אני, למשל, עד כמה שאני מכיר את זה שנקרא עם יהודי, איני מאמין, כי הוא יעשה ישוב ארץ-ישראל</text:span><text:span text:style-name="T11"><text:note text:id="ftn2664" text:note-class="endnote"><text:note-citation>1260</text:note-citation><text:note-body><text:p text:style-name="Endnote"><text:s/><text:span text:style-name="T32">מחוק: במאסשטאב. </text:span></text:p></text:note-body></text:note></text:span><text:span text:style-name="T12">. <text:s/>גם להבא יתקבלו איזו כספים לחלוקה (בישוב הישן והחדש) וגם להבא יבואו איזו פקידי-מעלה בצירוף מאות אנשים לארץ בכל שנה, שששים-שבעים אחוזים מהם ישובו על עקבם. <text:s/>חמישים אחוזים מן הצעירים הנמצאים כבר בארץ אף הם ילכו מפה בהזדמנות הראשונה. <text:tab/><text:tab/><text:tab/><text:tab/><text:tab/><text:tab/><text:tab/> <text:s text:c="39"/>החומר ל"קונטרס" י"א (מכתבי סירקין</text:span><text:span text:style-name="T11"><text:note text:id="ftn2665" text:note-class="endnote"><text:note-citation>1261</text:note-citation><text:note-body><text:p text:style-name="Endnote"><text:s/><text:span text:style-name="T32">ד"ר נחמן סירקין. </text:span></text:p></text:note-body></text:note></text:span><text:span text:style-name="T12"> <text:s/>וכו') נתקבל היום, אבל בוודאי אתה יודע את ענין העיכובים. שבוע-שבועיים יעברו בוודאי בלי "קונטרס". <text:s/>אח"כ צריך למצוא איזו עצה. <text:tab/> <text:s text:c="56"/>בענין הקובץ: <text:s/>הפרוטוקול ייגמר בע'</text:span><text:span text:style-name="T11"><text:note text:id="ftn2666" text:note-class="endnote"><text:note-citation>1262</text:note-citation><text:note-body><text:p text:style-name="Endnote"><text:s/><text:span text:style-name="T32">בעמוד. </text:span></text:p></text:note-body></text:note></text:span><text:span text:style-name="T12"> <text:s/>140, בערך. <text:s/>את זה אפשר לעשות השבוע. <text:s/>לפי המצב שנתהווה עכשיו, עצתי לגמור בזה את הקובץ, ויהא זה קובץ-ההתאחדות. <text:s/>אם להוסיף את מאמרו של יבניאלי, הרי זה עוד יותר משני גליונות-דפוס. <text:s/>מאמרו של ב"ג</text:span><text:span text:style-name="T11"><text:note text:id="ftn2667" text:note-class="endnote"><text:note-citation>1263</text:note-citation><text:note-body><text:p text:style-name="Endnote"><text:s/><text:span text:style-name="T32">ד. בן- גוריון. </text:span></text:p></text:note-body></text:note></text:span><text:span text:style-name="T12"> <text:s/>אינו עוד. <text:s/>אם יבוא בזמן מן הזמנים ויינתן גם הוא, יחזיק הקובץ שנים-עשר גליונות-דפוס וייגמר בסוף אב. <text:s/>ע"ד המכתבים אין כלל מה לדבר. <text:s/>גם הם גם הקובץ לא יפסידו, אם יבואו במקום אחר. <text:s/>הפרוטוקול הארוך מוסר את מצב-הרוחות די והותר. <text:s/>אוי ואבוי, שיותר ממצב-רוחות אין לנו! <text:s/><text:tab/><text:tab/><text:tab/><text:tab/><text:tab/> <text:s text:c="8"/>להדפסת "אדמה" אינני יכול לגשת בטרם נגמר הקובץ ובטרם נתברר, כי יש יסוד למפעלנו. <text:s/>חומר יש. <text:tab/><text:tab/><text:tab/><text:tab/><text:tab/><text:tab/><text:tab/><text:tab/></text:span><text:span text:style-name="T5">שלך </text:span><text:span text:style-name="T12"><text:s text:c="74"/>המכתב שכתבתי לך ביום הששי שעבר ודאי קיבלת. </text:span></text:p>
      <text:p text:style-name="P160"><text:soft-page-break/></text:p>
      <text:p text:style-name="P170"><text:span text:style-name="T5">741. <text:s/>למ. בוגדנובסקי</text:span></text:p>
      <text:p text:style-name="P158"><text:span text:style-name="T12"><text:tab/><text:tab/><text:tab/><text:tab/><text:tab/><text:tab/><text:tab/><text:tab/><text:tab/> <text:s text:c="36"/>ערב ת"ב</text:span><text:span text:style-name="T11"><text:note text:id="ftn2668" text:note-class="endnote"><text:note-citation>1264</text:note-citation><text:note-body><text:p text:style-name="Endnote"><text:s/><text:span text:style-name="T32">תשעה באב. </text:span></text:p></text:note-body></text:note></text:span><text:span text:style-name="T12"> , התרע"ט [תל-אביב, 4.8.1919]</text:span></text:p>
      <text:p text:style-name="P157"><text:span text:style-name="T12"><text:tab/>לידידי מ. בוגדנובסקי,<text:tab/><text:tab/><text:tab/><text:tab/><text:tab/><text:tab/><text:tab/> <text:s text:c="39"/>המאמר על האינטליגנציה</text:span><text:span text:style-name="T11"><text:note text:id="ftn2669" text:note-class="endnote"><text:note-citation>1265</text:note-citation><text:note-body><text:p text:style-name="Endnote"><text:s/><text:span text:style-name="T32">של ד"ר י. נורמן, תרגום מ. ב. (לעיל, לד"ר י. נ., 22.7.19)</text:span></text:p></text:note-body></text:note></text:span><text:span text:style-name="T12"> <text:s/>יידפס, לפי חשבוני, בחוברת השניה של "האדמה". <text:s/>שכר-הסופרים יישלח לפי חשבון ששה פונטים הגליון, מפני שגם לעורך עוד נשארה הרבה עבודה לעשות בו. <text:tab/> <text:s text:c="49"/>את המאמר על אחריות-הפּועלים, אם הוא רוצה לעסוק בו, הנני נכון לשלחו אליו לשם זה (התנאים של המאמר הנ"ל). <text:s/>ואולם יש עוד זמן. <text:s text:c="115"/>ולו לעצמו, מר בוגדנובסקי, אין כל הצעות ספרותיות, גדולות או קטנות? <text:s/>אני נכון לשרתו. <text:s text:c="141"/></text:span></text:p>
      <text:p text:style-name="P158"><text:span text:style-name="T12"><text:tab/><text:tab/><text:tab/><text:tab/><text:tab/>בשלום-ידידות <text:s/></text:span><text:span text:style-name="T5">י.ח ברנר</text:span><text:span text:style-name="T12"> <text:s text:c="95"/>מאמרו של מ. לשאלת-הלשון – דברים עתיקים בטון של מגלה חדשות. <text:s/>אך זה אינו פוטר אותו מנסות את כוחו בפובליציסטיקה גם להבא. <text:s/>מאמרו על הצעיר הא"י היה כתוב טוב. </text:span></text:p>
      <text:p text:style-name="P160"/>
      <text:p text:style-name="P170"><text:span text:style-name="T5">742. <text:s/>לז. שפירא</text:span></text:p>
      <text:p text:style-name="P158"><text:span text:style-name="T12">יפו, ערב ת"ב התרע"ט [תל אביב, 4.8.1919]</text:span></text:p>
      <text:p text:style-name="P158"><text:span text:style-name="T12"><text:s text:c="12"/>ידידי מר ז. שפירא</text:span><text:span text:style-name="T11"><text:note text:id="ftn2670" text:note-class="endnote"><text:note-citation>1266</text:note-citation><text:note-body><text:p text:style-name="Endnote"><text:s/><text:span text:style-name="T32">ענין המכתב: <text:s/>בשנות המלחמה 1918-1914 תירגמה מרת חנה שפירא (נפטרה, תש"ו), – בת המורה והבלשן זכריה ש. – את "הבנאי סולנאֶס" לה. איבסן; <text:s/>כשנתחדש הקשר בין ארץ-ישראל ובין אירופה נודע, כי דראמה זו עתידה להתפרסם ע"י "הוצאת שטיבל" בתרגום המשורר יצחק קצנלסון. </text:span></text:p></text:note-body></text:note></text:span><text:span text:style-name="T12">,<text:tab/> <text:s text:c="128"/>המודעה שנדפסה ב"הפוה"צ" על "הבנאי סולנאֶס", שתרגומו נמסר לקצנלסון, היא לא מתמול. <text:s/>המודעה היתה מונחה אצל המערכת חדשים שלמים, עד שמצאו לה מקום. <text:s/>ולפי החשבון נמסר הספר לקצנלסון לפני הרבה חדשים. <text:s/>חוששני, שחלק הגון מן הספר ודאי כבר תורגם על ידו, כי הוא מהיר במלאכתו. <text:s/>בכל זאת, אם יש קומוניקאציה ישרה עם לוֹדז, אכתוב לו, אף על-פי שהרגשתי הוא, כי ללא הועיל</text:span><text:span text:style-name="T11"><text:note text:id="ftn2671" text:note-class="endnote"><text:note-citation>1267</text:note-citation><text:note-body><text:p text:style-name="Endnote"><text:s/><text:span text:style-name="T32">ראה להלן, מכתב לי. קצנלסון. </text:span></text:p></text:note-body></text:note></text:span><text:span text:style-name="T12"> . <text:s/>עם פרישמן לא באתי בדברים</text:span><text:span text:style-name="T11"><text:note text:id="ftn2672" text:note-class="endnote"><text:note-citation>1268</text:note-citation><text:note-body><text:p text:style-name="Endnote"><text:span text:style-name="T32"><text:s/>בתשובה ל</text:span><text:span text:style-name="T41">ז. ש. </text:span><text:span text:style-name="T32">ששיער, כי </text:span><text:span text:style-name="T41">י. ח. ב</text:span><text:span text:style-name="T32">. בא בדברים עם ד. פרישמן, עורך התרגומים ב"הוצאת שטיבל" בדבר פרסום "החטא ועונשו" לדוסטויבסקי, תרגום </text:span><text:span text:style-name="T41">י. ח. ב</text:span><text:span text:style-name="T32">. </text:span></text:p></text:note-body></text:note></text:span><text:span text:style-name="T12">, וע"ד תרגומי יש כבר במודעות דאשתקד, שהגיעו דרך וינה (ב"גבולות"</text:span><text:span text:style-name="T11"><text:note text:id="ftn2673" text:note-class="endnote"><text:note-citation>1269</text:note-citation><text:note-body><text:p text:style-name="Endnote"><text:span text:style-name="T32"><text:s/>ירחון בעריכת ג. שופמן וצ. דיזנדרוק, וינה, תרע"ט. </text:span></text:p></text:note-body></text:note></text:span><text:span text:style-name="T12">, למשל), כי שטיבל ידע, שיש ספר כזה ת"י</text:span><text:span text:style-name="T11"><text:note text:id="ftn2674" text:note-class="endnote"><text:note-citation>1270</text:note-citation><text:note-body><text:p text:style-name="Endnote"><text:span text:style-name="T32"><text:s/>תחת ידי.</text:span></text:p></text:note-body></text:note></text:span><text:span text:style-name="T12">. <text:s text:c="197"/></text:span></text:p>
      <text:p text:style-name="P158"><text:span text:style-name="T12"><text:s text:c="72"/>בכבוד ובברכת שלום </text:span><text:span text:style-name="T5">י.ח. ברנר</text:span><text:span text:style-name="T11"><text:note text:id="ftn2675" text:note-class="endnote"><text:note-citation>1271</text:note-citation><text:note-body><text:p text:style-name="Endnote"><text:s/><text:span text:style-name="T32">לפי </text:span><text:span text:style-name="T41">העתק</text:span><text:span text:style-name="T32"> שהומצא ע"י </text:span><text:span text:style-name="T41">ז. ש</text:span><text:span text:style-name="T32">. </text:span></text:p></text:note-body></text:note></text:span><text:span text:style-name="T12">.</text:span></text:p>
      <text:p text:style-name="P160"/>
      <text:p text:style-name="P170"><text:span text:style-name="T5">743. <text:s/>ליצחק קצנלסון</text:span></text:p>
      <text:p text:style-name="P158"><text:span text:style-name="T12">ת"ב</text:span><text:span text:style-name="T11"><text:note text:id="ftn2676" text:note-class="endnote"><text:note-citation>1272</text:note-citation><text:note-body><text:p text:style-name="Endnote"><text:s/><text:span text:style-name="T32">תשעה באב. </text:span></text:p></text:note-body></text:note></text:span><text:span text:style-name="T12">, התרע"ט [תל אביב, 5.8.1919]</text:span></text:p>
      <text:p text:style-name="P157"><text:span text:style-name="T12">למר יצחק קצנלסון בלודז. <text:s text:c="111"/>במודעה שהגיעה אלינו בעת האחרונה מצאתי כתוב, כי אתה ניגשת לתרגום "הבנאי סולנאֶס" של איבסן. <text:s/>אם עוד לא עשית הרבה בעבודה זו, רצוי היה שתימנע ממנה, מפני שדרמה זו ישנה בארץ-ישראל בתרגום ספרותי, כמו שנתפרסם ב"הפועל הצעיר" לפני חצי שנה</text:span><text:span text:style-name="T11"><text:note text:id="ftn2677" text:note-class="endnote"><text:note-citation>1273</text:note-citation><text:note-body><text:p text:style-name="Endnote"><text:s/><text:span text:style-name="T32">ראה מכתב קודם לז. שפירא. </text:span></text:p></text:note-body></text:note></text:span><text:span text:style-name="T12">. </text:span></text:p>
      <text:p text:style-name="P158"><text:span text:style-name="T12"><text:s text:c="69"/>והנני אומר לך שלום <text:s text:c="152"/></text:span></text:p>
      <text:p text:style-name="P158"><text:span text:style-name="T12"><text:s text:c="97"/></text:span><text:span text:style-name="T5">י. ח ברנר</text:span><text:span text:style-name="T11"><text:note text:id="ftn2678" text:note-class="endnote"><text:note-citation>1274</text:note-citation><text:note-body><text:p text:style-name="Endnote"><text:s/><text:span text:style-name="T32">המכתב (</text:span><text:span text:style-name="T41">טיוטה</text:span><text:span text:style-name="T32">?) נמצא בין ניירות-העזבון של </text:span><text:span text:style-name="T41">י. ח. ב</text:span><text:span text:style-name="T32">. </text:span></text:p></text:note-body></text:note></text:span></text:p>
      <text:p text:style-name="P160"><text:soft-page-break/></text:p>
      <text:p text:style-name="P170"><text:span text:style-name="T5">744. <text:s/>לב. כצנלסון</text:span></text:p>
      <text:p text:style-name="P158"><text:span text:style-name="T12">יום ב' [כ"ב באב תרע"ט, תל-אביב, 18.8.1919]</text:span></text:p>
      <text:p text:style-name="P157"><text:span text:style-name="T12">בריל, <text:s text:c="149"/>את הפרוטוקול קיבלתי אתמול אחר הצהריים. <text:s/>בינתיים דרשו הפועלים בבוקר חומר – ולא היה. <text:s/>אחר כך התחילו לסדר את ה"קונטרס". <text:s/>שני פועלים אינם עובדים. <text:s/>בכל זאת, גמוֹר את הפרוטוקול ואת המכתבים ונדע את אשר לפנינו. <text:s text:c="168"/>גם כל מה שיש בידך בשביל "האדמה" (רשימות של צעירים, מכתבים) המצא לידי, כי כבר רוצה אני לסדר לי תכנית החוברת הראשונה. <text:s text:c="142"/>על המאמר "המלאכה בירושלים" עבדתי יום שלם, וחבל. <text:s/>יצאו רק 5–4 עמודים בשביל ה"קונטרס". <text:s/>אתה היית מוציא אולי רק עמוד אחד, וזה היה יותר טוב. <text:s/>בעל מוח מעורבב כאותו כותב עוד לא ראיתי! <text:s text:c="10"/></text:span></text:p>
      <text:p text:style-name="P157"><text:span text:style-name="T12"><text:s text:c="2"/>דברי טבנקין עוד לא באו לידי. <text:s text:c="119"/>ב"פוֹרואֶרטס"</text:span><text:span text:style-name="T11"><text:note text:id="ftn2679" text:note-class="endnote"><text:note-citation>1275</text:note-citation><text:note-body><text:p text:style-name="Endnote"><text:s/><text:span text:style-name="T32">עיתון יומי יודי ("קדימה"), ניו-יורק. </text:span></text:p></text:note-body></text:note></text:span><text:span text:style-name="T12"> <text:s/>מלפני חודש יש מכתבי אַש</text:span><text:span text:style-name="T11"><text:note text:id="ftn2680" text:note-class="endnote"><text:note-citation>1276</text:note-citation><text:note-body><text:p text:style-name="Endnote"><text:s/><text:span text:style-name="T32">הסופר שלום אַש. </text:span></text:p></text:note-body></text:note></text:span><text:span text:style-name="T12"> <text:s/>מהולנד. <text:s/>יש בהם עניין. <text:s/>אתה לא ראיתם? <text:s/>אם אתה רוצה, אוציא משם את המעניין בשביל ה"קונטרס"</text:span><text:span text:style-name="T11"><text:note text:id="ftn2681" text:note-class="endnote"><text:note-citation>1277</text:note-citation><text:note-body><text:p text:style-name="Endnote"><text:s/><text:span text:style-name="T32">חתימה אין. </text:span></text:p></text:note-body></text:note></text:span><text:span text:style-name="T12">.</text:span></text:p>
      <text:p text:style-name="P159"/>
      <text:p text:style-name="P170"><text:span text:style-name="T5">745. <text:s/>לב. כצנלסון</text:span></text:p>
      <text:p text:style-name="P158"><text:span text:style-name="T12">[תל-אביב, כ"ג באב תרע"ט – 19.8.1919]</text:span></text:p>
      <text:p text:style-name="P157"><text:span text:style-name="T12">בריל, <text:s text:c="149"/>אני מחזיר לך את ה"מתוך מכתב". <text:s/>יכולים לתת איזו שורות מזה ב"קונטרס", אבל בלי ציטאטות מדברַי ובלי הזכרת שמי. <text:s text:c="138"/>מסרתי למרדכי</text:span><text:span text:style-name="T11"><text:note text:id="ftn2682" text:note-class="endnote"><text:note-citation>1278</text:note-citation><text:note-body><text:p text:style-name="Endnote"><text:s/><text:span text:style-name="T32">מ. קושניר.</text:span></text:p></text:note-body></text:note></text:span><text:span text:style-name="T12"> <text:s/>את המאמר "למצב המלאכה בירושלים" וקטע שהוצאתי משלושה מכתבים של אַש. <text:s text:c="5"/></text:span></text:p>
      <text:p text:style-name="P157"><text:span text:style-name="T12">במאמרו של נורמן</text:span><text:span text:style-name="T11"><text:note text:id="ftn2683" text:note-class="endnote"><text:note-citation>1279</text:note-citation><text:note-body><text:p text:style-name="Endnote"><text:s/><text:span text:style-name="T32">ד"ר י. נורמן. </text:span></text:p></text:note-body></text:note></text:span><text:span text:style-name="T12"> <text:s/>אוכל להשתמש ב"האדמה" (אחרי קיצור ותיקון). <text:s text:c="96"/>זה שיש נוּמרים הרבה של ה"פורוואֶרטס", שאתה לא ראיתם, מראה, כי לא כל העיתונות המתקבלת מגיעה לידיך. <text:s/>ונגד זה אני מוחה! <text:s/>כל מה שמתקבל אינו צריך להתמזמז בלשכה ולהיסחב על ידי סוחבים שונים, כי אם צריך לבוא למקום מרכזי אחד, בכדי ששום ידיעה חשובה לא תתעלם מן העין. <text:s text:c="71"/>הוסף לשלוח את הפרוטוקולים. <text:s text:c="149"/>בן-גוריון פה. <text:s/>עוד לא נפגשתי בו. <text:s/>היתן את המאמר?</text:span><text:span text:style-name="T11"><text:note text:id="ftn2684" text:note-class="endnote"><text:note-citation>1280</text:note-citation><text:note-body><text:p text:style-name="Endnote"><text:s/><text:span text:style-name="T32">חתימה אין. </text:span></text:p></text:note-body></text:note></text:span></text:p>
      <text:p text:style-name="P159"/>
      <text:p text:style-name="P170"><text:span text:style-name="T5">746. <text:s/>לא. ציוני</text:span></text:p>
      <text:p text:style-name="P158"><text:span text:style-name="T12">כ"ד אב התרע"ט [תל-אביב 20.8.1919]</text:span></text:p>
      <text:p text:style-name="P157"><text:soft-page-break/><text:span text:style-name="T12"><text:tab/>יצחק, <text:s text:c="140"/>במשך כל הזמן קיבלתי ממך גלויה מצויירת</text:span><text:span text:style-name="T11"><text:note text:id="ftn2685" text:note-class="endnote"><text:note-citation>1281</text:note-citation><text:note-body><text:p text:style-name="Endnote"><text:s/><text:span text:style-name="T32">י. וילינסקי (א. ציוני) שהה אז בלונדון. </text:span></text:p></text:note-body></text:note></text:span><text:span text:style-name="T12">. <text:s/>מה היה כתוב שם – שכחתי. <text:s/>רק אחת אזכור, כי שם נזכר שמו של ביילין</text:span><text:span text:style-name="T11"><text:note text:id="ftn2686" text:note-class="endnote"><text:note-citation>1282</text:note-citation><text:note-body><text:p text:style-name="Endnote"><text:s/><text:span text:style-name="T32">אשר ב. </text:span></text:p></text:note-body></text:note></text:span><text:span text:style-name="T12">. <text:s/>הוא עדיין רוצה לבוא לא"י? <text:s/>ועוד, כמדומה: <text:s/>פינסקי</text:span><text:span text:style-name="T11"><text:note text:id="ftn2687" text:note-class="endnote"><text:note-citation>1283</text:note-citation><text:note-body><text:p text:style-name="Endnote"><text:s/><text:span text:style-name="T32">ש. פינסקי. </text:span></text:p></text:note-body></text:note></text:span><text:span text:style-name="T12"> <text:s/>שלח שירים. <text:s/>לא קיבלתי. <text:s text:c="4"/></text:span></text:p>
      <text:p text:style-name="P157"><text:span text:style-name="T12"><text:s text:c="19"/><text:tab/>"כיתות ומפלגות". <text:s/>להמשך השלישי נזכר "הפוה"צ", שאי אפשר לתת כמו שהוא. <text:s/>שפרינצק רצה לתקן. אני הודעתי שאת זה לא ארשה בשום אופן! <text:s/>וכך נשאר הדבר תלוי ועומד. <text:s/>הכת"י, יותר נכון, הסידור, שהרי כל המאמר היה כבר מסודר בדפוס, אֶצלם. <text:s text:c="112"/>בֶּריל כצנלסון יספר לך על ירחון "האדמה". <text:s/>אני מקווה, שתעזור לי בכל אשר תוכל. <text:s/>היכן ה"אוטופיה"? <text:s/>ומה אתה כותב בכלל? <text:s/>לחוברת השניה אני מקווה לקבל ממך איזה דבר. <text:tab/><text:tab/><text:tab/><text:tab/><text:tab/><text:tab/><text:tab/><text:tab/><text:tab/>שלך <text:tab/><text:tab/><text:tab/><text:tab/><text:tab/><text:tab/><text:tab/><text:tab/><text:tab/><text:tab/></text:span><text:span text:style-name="T5"> <text:s text:c="18"/>י. ח. ברנר</text:span><text:span text:style-name="T11"><text:note text:id="ftn2688" text:note-class="endnote"><text:note-citation>1284</text:note-citation><text:note-body><text:p text:style-name="Endnote"><text:s/><text:span text:style-name="T32">המכתב (</text:span><text:span text:style-name="T41">טיוטה?</text:span><text:span text:style-name="T32">) נמצא בין ניירות- העזבון של י. ח. ב. </text:span></text:p></text:note-body></text:note></text:span></text:p>
      <text:p text:style-name="P157"><text:span text:style-name="T12"><text:tab/></text:span></text:p>
      <text:p text:style-name="P170"><text:span text:style-name="T5">746.</text:span><text:span text:style-name="T58">א</text:span><text:span text:style-name="T5"> <text:s/>ליהודה בורלא</text:span></text:p>
      <text:p text:style-name="P158"><text:span text:style-name="T12">[בלי תאריך, בערך סוף תרע"ט, יפו]</text:span></text:p>
      <text:p text:style-name="P158"><text:span text:style-name="T12">לי. בורלא שלום!<text:tab/><text:tab/><text:tab/><text:tab/><text:tab/><text:tab/><text:tab/><text:tab/><text:tab/> <text:s text:c="11"/>ידידי יקירי, <text:tab/><text:tab/><text:tab/><text:tab/><text:tab/> <text:s text:c="74"/>צר לי שלא שאלתי את פי המביא לשלומך ולמצבך בירושלים. <text:s/>לא הייתה דעתי צלולה עלי באותו רגע. <text:s text:c="3"/>עשר או ט"ו לי"מ</text:span><text:span text:style-name="T11"><text:note text:id="ftn2689" text:note-class="endnote"><text:note-citation>1285</text:note-citation><text:note-body><text:p text:style-name="Endnote"><text:s/><text:span text:style-name="T32">לירות מצריות. </text:span></text:p></text:note-body></text:note></text:span><text:span text:style-name="T12"> <text:s/>אשלח לך בשבוע זה. <text:s/>היום אין לי. <text:s/>– שכר הסיפור תקבל בכל חודש. <text:s/>מפחד אני, שאצטרך לחלקו לארבע חוברות. <text:s/>צר לי המקום. <text:s text:c="15"/><text:tab/><text:tab/><text:tab/><text:tab/><text:tab/> <text:s/>השם "בלי כוכב"</text:span><text:span text:style-name="T11"><text:note text:id="ftn2690" text:note-class="endnote"><text:note-citation>1286</text:note-citation><text:note-body><text:p text:style-name="Endnote"><text:s/><text:span text:style-name="T32">בשם זה נדפס הסיפור ב"האדמה". </text:span></text:p></text:note-body></text:note></text:span><text:span text:style-name="T12"> <text:s/>אני משאיר כבקשתך. <text:s text:c="11"/><text:tab/><text:tab/><text:tab/><text:tab/><text:tab/> <text:s text:c="8"/>בקשתך בדבר תוצאה מיוחדה לא אוכל למלאות. <text:s/>ושני טעמים בדבר: <text:s/>א) צריך להשקיע בזה כסף, לנייר, הדפסה, מעטפה (רק הסידור מרוויח, וזה לא הרבה), וכסף אין לי; <text:s/>ב) כמעט כל המחברים מבקשים ממני כעין זה, ואיני יכול להטיל קנאה. <text:tab/><text:tab/><text:tab/><text:tab/><text:tab/><text:tab/><text:tab/><text:tab/><text:tab/><text:tab/><text:tab/><text:tab/><text:tab/>והנני ידידך עוז<text:tab/><text:tab/><text:tab/><text:tab/><text:tab/><text:tab/><text:tab/><text:tab/><text:tab/><text:tab/><text:tab/><text:tab/></text:span><text:span text:style-name="T5">י.ח. ברנר.</text:span></text:p>
      <text:p text:style-name="P168"/>
      <text:p text:style-name="P170"><text:span text:style-name="T5">747. <text:s/>לי. ד. ברקוביץ</text:span></text:p>
      <text:p text:style-name="P158"><text:span text:style-name="T12">[יפו, יום] ו' אלול התרע"ט [תל-אביב, 1.9.1919]</text:span></text:p>
      <text:p text:style-name="P157"><text:span text:style-name="T5">לי. ד. ברקוביץ <text:s/><text:tab/><text:tab/><text:tab/><text:tab/><text:tab/><text:tab/><text:tab/><text:tab/><text:tab/> <text:s text:c="38"/></text:span><text:span text:style-name="T12">מפני מכתביו הרבים של שטיבל, היקר לי באופן יוצא מן הכלל, הנני ניאות לשלוח לאמריקה את שני כתבי ידי: <text:s/>"החטא וענשו" ו"שכול וכשלון" ("מהתחלה" – על זה לא היה שום דיבור בינינו מעולם, ותמיה אני שנכנס במודעות). <text:s/>את זה אעשה מיד כשיסתדרו קצת ענייני-הפוסטה מהכא להתם. <text:s/>מה שנוגע ל"מקלט", יש לי פיליטון אחד בשבילו (על אודות הגדודים</text:span><text:span text:style-name="T11"><text:note text:id="ftn2691" text:note-class="endnote"><text:note-citation>1287</text:note-citation><text:note-body><text:p text:style-name="Endnote"><text:s/><text:span text:style-name="T32">גדודי הצבא היהודיים במחנה האנגלי בזמן כיבוש א"י מידי התורכים. </text:span></text:p></text:note-body></text:note></text:span><text:span text:style-name="T12">) וגם רצנזיה ישנה על ספרות פועלי-ציון בא"י במשך זמן המלחמה. <text:s/>ואולם את זה אוכל לשלוח רק לאחר שאראה את צורת </text:span><text:soft-page-break/><text:span text:style-name="T12">החוברת הראשונה. <text:s/>אין אני רוצה להכניס דיסהארמוניה ל"מקלטך"</text:span><text:span text:style-name="T11"><text:note text:id="ftn2692" text:note-class="endnote"><text:note-citation>1288</text:note-citation><text:note-body><text:p text:style-name="Endnote"><text:s/><text:span text:style-name="T32">את הראשונה משתי הרשימות המוזכרות פרסם </text:span><text:span text:style-name="T41">י. ח. ב</text:span><text:span text:style-name="T32">. ב"האדמה", כסלו תר"ף ("שרידי שיחות נושנות" – כל כתבי ב., הוצאת הקיבוץ המאוחד, כרך שני); <text:s/>השנייה נדפסה ראשונה אחרי מות </text:span><text:span text:style-name="T41">י. ח. ב</text:span><text:span text:style-name="T32">. בכרך השמיני של כל כתביו בהוצ' שטיבל, "מתןך הפנקס", י"ח, ואחרי-כן בכרך שני של כל כתביו בהוצאת הקיבוץ המאוחד, "משדה הספרות" י"ט. </text:span></text:p></text:note-body></text:note></text:span><text:span text:style-name="T12">.<text:tab/><text:tab/><text:tab/>ועכשיו עניין המוכ"ז</text:span><text:span text:style-name="T11"><text:note text:id="ftn2693" text:note-class="endnote"><text:note-citation>1289</text:note-citation><text:note-body><text:p text:style-name="Endnote"><text:s/><text:span text:style-name="T32">המוסר כתב זה. </text:span></text:p></text:note-body></text:note></text:span><text:span text:style-name="T12">. <text:s/>המוכ"ז, מר זכריה פישמן, הוא איש-הספר במובן הטוב של המילה, כלומר, אוהב עבודת-הספר. <text:s/>אני מקווה, שתאבה להכירהו, ולהשתמש בו לטובת העבודה המרובה שבהוצאתך. <text:s/>יושרו ומסירותו הנם למעלה מכל פקפוק</text:span><text:span text:style-name="T11"><text:note text:id="ftn2694" text:note-class="endnote"><text:note-citation>1290</text:note-citation><text:note-body><text:p text:style-name="Endnote"><text:s/><text:span text:style-name="T32">זכריה פישמן (תרנ"א-תרפ"ו) – ספרן וביבליוגרף; <text:s/>פרסם מעבודותיו ב"עין הקורא" ועוד. </text:span></text:p></text:note-body></text:note></text:span><text:span text:style-name="T12">. <text:tab/><text:tab/><text:tab/><text:tab/><text:tab/><text:tab/>והנני אומר לך שלום ומברכך לעשות חיל, כאשר עשית עד כה. <text:tab/><text:tab/><text:tab/><text:tab/><text:tab/><text:tab/><text:tab/><text:tab/><text:tab/><text:tab/><text:tab/>שלך <text:tab/><text:tab/><text:tab/><text:tab/><text:tab/><text:tab/><text:tab/><text:tab/><text:tab/><text:tab/><text:tab/><text:tab/><text:tab/></text:span><text:span text:style-name="T5">י. ח ברֶנר. </text:span></text:p>
      <text:p text:style-name="P166"/>
      <text:p text:style-name="P170"><text:span text:style-name="T5">748. <text:s/>לדניאל פרסקי</text:span></text:p>
      <text:p text:style-name="P158"><text:span text:style-name="T12">[יפו, יום] ו' אלול, התרע"ט [תל- אביב, 1.9.19]</text:span></text:p>
      <text:p text:style-name="P158"><text:span text:style-name="T12">לדניאל פרסקי, שלום!</text:span></text:p>
      <text:p text:style-name="P158"><text:span text:style-name="T12">ידידי!<text:tab/><text:tab/><text:tab/><text:tab/><text:tab/><text:tab/><text:tab/><text:tab/><text:tab/><text:tab/> <text:s text:c="35"/>אחד מטובי צעירי א"י, מר ז. פישמן בא אליכם לניו-יורק. <text:s/>הנני מקווה, שתדעו להשתמש בו למטרות התרבותיות-הלאומיות וגם להיות לו לעזר לגשם את מטרותיו הפרטיות, שלשמן הוא הולך אליכם. <text:s text:c="3"/>מר פישמן הוא איש-עבודה, רוצה לעבוד ויכול לעבוד; <text:s/>חובתך, פרסקי, לשמור עליו שלא ילך בטל "מפני סיבות שאינן תלויות בו". <text:tab/><text:tab/><text:tab/><text:tab/><text:tab/><text:tab/><text:tab/><text:tab/>והנני משתמש בהזדמנות לומר לך שלום. <text:s/>מדוע עברו אצלכם ב</text:span><text:span text:style-name="T19">שתיקה גמורה על קובץ "רביבים" ו'? <text:s/>אף לא רצנזיה קלה, אף לא מלה. <text:tab/><text:tab/><text:tab/><text:tab/><text:tab/><text:tab/><text:tab/><text:tab/><text:tab/><text:tab/><text:tab/><text:tab/><text:tab/><text:tab/><text:tab/>בכבוד <text:tab/><text:tab/><text:tab/><text:tab/><text:tab/><text:tab/><text:tab/><text:tab/><text:tab/><text:tab/><text:tab/><text:tab/><text:tab/></text:span><text:span text:style-name="T24">י. ח ברנר. </text:span></text:p>
      <text:p text:style-name="P163"/>
      <text:p text:style-name="P170"><text:span text:style-name="T24">749. <text:s/>לא. גוֹלדאמאֶר</text:span></text:p>
      <text:p text:style-name="P158"><text:span text:style-name="T19">[תל-אביב, אלול תרע"ט – ספטמבר 1919]</text:span></text:p>
      <text:p text:style-name="P158"><text:span text:style-name="T19">מר גוֹלדאמאֶר, <text:tab/><text:tab/><text:tab/><text:tab/><text:tab/><text:tab/><text:tab/><text:tab/><text:tab/> <text:s text:c="9"/>קראתי את סיפורו "כשאין חשבון" בעונג. <text:s/>יש לו סימני כשרון הומוריסטי, אלא שידיעתו בשפה אינה מרובה. <text:s/>לוּ אמרתי להדפיס את זה, הייתי צריך לקצר, לתקן – וזה אין אני רוצה. <text:s/>אני רוצה, שיכתוב בעצמו הכול כמו שצריך. <text:s/>למשל, המכתבים שבין בן-דוד וזהבה שניהם כתוּבים בסגנון אחד. <text:s/>ויסכים-נא, שלזהבה צריך להיות סגנון אחר מאשר לבן-דוד, ואיוֹ? <text:s/>בכדי לחוות דעה בבטחון בשאלה, אם יש לו כשרון או אין, הייתי צריך לקרוא עוד איזו דברים משלו. <text:s/>אם יש לו, ישלח לי. <text:tab/><text:tab/><text:tab/><text:tab/><text:tab/><text:tab/><text:tab/><text:tab/><text:tab/>והנני בכבוד<text:tab/><text:tab/><text:tab/><text:tab/><text:tab/><text:tab/><text:tab/><text:tab/><text:tab/><text:tab/><text:tab/><text:tab/></text:span><text:span text:style-name="T24">י. ח. ברנר. </text:span></text:p>
      <text:p text:style-name="P165"><text:soft-page-break/></text:p>
      <text:p text:style-name="P170"><text:span text:style-name="T24">750. <text:s/>לי. ד. ברקוביץ</text:span></text:p>
      <text:p text:style-name="P158"><text:span text:style-name="T19">[יפו, יום] י"א אלול התרע"ט [6.9.1919]</text:span></text:p>
      <text:p text:style-name="P158"><text:span text:style-name="T19">לי. ד. ברקוביץ, <text:tab/><text:tab/><text:tab/><text:tab/><text:tab/><text:tab/><text:tab/><text:tab/><text:tab/> <text:s text:c="61"/>מר מ. ברוכוב (מ. אסיא) ביקש אותי לפנות אליך בענין זה: <text:tab/><text:tab/><text:tab/><text:tab/> <text:s text:c="2"/>יש לו, לד"ר ברוכוב, ספר בשם "ספר-ההיגיינה" והוא בן שני חלקים. – – –</text:span><text:span text:style-name="T18"><text:note text:id="ftn2695" text:note-class="endnote"><text:note-citation>1291</text:note-citation><text:note-body><text:p text:style-name="Endnote"><text:s/><text:span text:style-name="T32">שמות פרקי הספר. </text:span></text:p></text:note-body></text:note></text:span><text:span text:style-name="T19">. <text:s/>זהו ספר מדעי- פופולארי, <text:s/>וועד-החינוך קנה את הספר מידי המחבר בשביל ביבליותיקה להשתלמות-המורים. <text:s/>אלא שבינתיים נשאר הוועד בלי כסף ואין לו במה להדפיס. <text:s/>פרקים אחדים "קניתי" אני בשביל "האדמה". <text:s/>השאלה היא: <text:s/>אם לא רצוי ל"הוצאת שטיבל" באמריקה להדפיס ספר כזה? <text:s/>–<text:tab/><text:tab/><text:tab/> <text:s text:c="2"/>כל הספר הוא כ-15 גליונות-דפוס. <text:s/>כעשרים ציורים וטבלאות (ביניהם מא"י). <text:s/><text:tab/><text:tab/> <text:s text:c="2"/>עד שאקבל תשובתך לא אדפיס גם את פרָקַי ב"האדמה", בכדי שלא לקלקל את הספר</text:span><text:span text:style-name="T18"><text:note text:id="ftn2696" text:note-class="endnote"><text:note-citation>1292</text:note-citation><text:note-body><text:p text:style-name="Endnote"><text:s/><text:span text:style-name="T32">ראה לעיל, לב. כצנלסון, 19.7.19. <text:s/>חלק מספרו של ד"ר מ. ב. יצא אחר כך בהוצאת לוין-אפשטין ושו', וארשה, תרפ"ה. </text:span></text:p></text:note-body></text:note></text:span><text:span text:style-name="T19">. <text:tab/><text:tab/> <text:s/>ע"ד עניינינו כתבתי לך ע"י ה' ז. פישמן ושלום.<text:tab/><text:tab/><text:tab/><text:tab/><text:tab/><text:tab/><text:tab/><text:tab/><text:tab/><text:tab/><text:tab/><text:tab/><text:tab/></text:span><text:span text:style-name="T24">י. ח. ברנר</text:span><text:span text:style-name="T19"> <text:s/></text:span></text:p>
      <text:p text:style-name="P163"/>
      <text:p text:style-name="P170"><text:span text:style-name="T24">751. <text:s/>לי. ד. ברקוביץ</text:span></text:p>
      <text:p text:style-name="P158"><text:span text:style-name="T19">[תל-אביב, י"ט באלול תרע"ט – 14.9.1919]</text:span></text:p>
      <text:p text:style-name="P158"><text:span text:style-name="T19">ברקוביץ,</text:span></text:p>
      <text:p text:style-name="P158"><text:span text:style-name="T19">את תרגום "מעשה בז' תלויים"</text:span><text:span text:style-name="T18"><text:note text:id="ftn2697" text:note-class="endnote"><text:note-citation>1293</text:note-citation><text:note-body><text:p text:style-name="Endnote"><text:s/><text:span text:style-name="T32">של הסופר הרוּסי ל. אַנדריאֶב, בתרגום ג. חנוך.</text:span></text:p></text:note-body></text:note></text:span><text:span text:style-name="T19"> <text:s/>עוד לא קראתי, אבל תרגום הרומן "אין קעסעל-גרוב"</text:span><text:span text:style-name="T18"><text:note text:id="ftn2698" text:note-class="endnote"><text:note-citation>1294</text:note-citation><text:note-body><text:p text:style-name="Endnote"><text:s/><text:span text:style-name="T32">של הסופר היוּדי דוד איגנאטוֹב</text:span>.</text:p></text:note-body></text:note></text:span><text:span text:style-name="T19"> <text:s/>קראתי לפני שנים אחדות וראיתי, ששפת המתרגם אתו. <text:s/>מובן, שבזה אין אני מביע שום יחס לעצם השאלה, אם יש צורך לתרגם לעברית רומנים מסוג זה. <text:s/>מה שנוגע לאנדרייאֶב, הרי המתרגם יודע אותו ומרגיש אותו היטב. <text:s text:c="4"/></text:span></text:p>
      <text:p text:style-name="P158"><text:span text:style-name="T19">שלחתי לך לפני שבועות אחדים שני מכתבים ע"י ה' פישמאן. <text:s/>החוברת הראשונה של "האדמה" תצא לראש השנה. <text:s/>את שני כתבי-היד "החטא וענשו" ו"שכול וכשלון" אשלח לך בעוד שבוע.</text:span></text:p>
      <text:p text:style-name="P158"><text:span text:style-name="T19"><text:s text:c="59"/>שלך <text:s text:c="29"/></text:span><text:span text:style-name="T24">י. ח. ברנר</text:span><text:span text:style-name="T18"><text:note text:id="ftn2699" text:note-class="endnote"><text:note-citation>1295</text:note-citation><text:note-body><text:p text:style-name="Endnote"><text:s/><text:span text:style-name="T32">השורות רשומות בשולי מכתב מאת ג. ח. ל"הוצאת שטיבל" בניו-יורק</text:span>.</text:p></text:note-body></text:note></text:span><text:span text:style-name="T19">.</text:span></text:p>
      <text:p text:style-name="P163"/>
      <text:p text:style-name="P170"><text:span text:style-name="T24">752. <text:s/>למרדכי בן הלל הכהן</text:span></text:p>
      <text:p text:style-name="P158"><text:span text:style-name="T19">[יפו, יום] ה' תשרי ה'תר"ף [תל-אביב, 28.9.19]</text:span></text:p>
      <text:p text:style-name="P158"><text:span text:style-name="T19">לידידי הנכבד מרדכי בן הלל, <text:tab/><text:tab/><text:tab/><text:tab/><text:tab/><text:tab/><text:tab/><text:tab/> <text:s text:c="15"/>זה עתה גמרתי לקרוא את "בסבכי- היער". <text:s/>ערך שירי-אמנותי אין לסיפור זה, ובכלל אין פה מסירת טיפוסי- חיים והרצאת מאורעות חיים, כי אם הזכרת דברים, אנשים, תנאים, מצבים – בקיצור, מימוארים, בעצם, ולא </text:span><text:span text:style-name="T24">סיפור. </text:span><text:span text:style-name="T19"><text:s/>בתור מימוארים הפרקים מעניינים ונקראים בעונג (ויש גם בעונג רב), לא פחות מאשר אותם י"ז הפרקים, שנתן לי למקרא לפני איזו שנים (מחיי החצר בעיר וגרי החצר). <text:s/>הסביבה והעניינים הם חדשים בספרותנו, השפה נוחה וטובה, עם צלילי הומור בריא, אלא </text:span><text:soft-page-break/><text:span text:style-name="T19">שבכל זאת, נדמה לי, שבאותם הפרקים יש יותר ריכּוּז, באשר האישיות המספרת ומדברת שם בעדה, כלומר, בעלת-הזיכרונות, מרכּזת הכול מתוך זכרונה. <text:s text:c="2"/>לא כן פה, שאריכות הסיפור ורחבות התיאור, הנותנים טעם לשבח באֶפוס אמיתי, אך למותר הם, במקום שאין רוח שירי-אֶפי, כי אם מימוארי. <text:s/>בנוגע לפרטים כמעט שאין לי להעיר כלום, כי במשך כל הקריאה לא נתקלתי בשום דבר מיוּחד, שאומַר עליו, כי לא כך היה צריך להיעשות, אלא אחרת. <text:s/>רק בדרך כלל עצתי היא להכניס את כל החומר </text:span><text:span text:style-name="T24">המעניין</text:span><text:span text:style-name="T19"> הזה למסגרת של זכרונות, כדרכו הטובה, ואז יחד עם אותם הפרקים ופרקים נוספים, שהוא מזכיר במכתבו, יהיה זה לספר מרובה-התועלת.</text:span><text:span text:style-name="T18"><text:note text:id="ftn2700" text:note-class="endnote"><text:note-citation>1296</text:note-citation><text:note-body><text:p text:style-name="Endnote"><text:s/><text:span text:style-name="T32">"בסבכי היער" של </text:span><text:span text:style-name="T41">מ. ב. ה. ה</text:span><text:span text:style-name="T32">. נתפרסם ב"השלוח", תרפ"א, כרך ל"ט. </text:span></text:p></text:note-body></text:note></text:span><text:span text:style-name="T19"><text:tab/><text:tab/><text:tab/><text:tab/><text:tab/><text:tab/><text:tab/><text:tab/> <text:s text:c="48"/>ממני הדורש לו כל טוב<text:tab/><text:tab/><text:tab/><text:tab/><text:tab/><text:tab/><text:tab/><text:tab/><text:tab/><text:tab/><text:tab/> <text:s text:c="10"/>בידידות נאמנה </text:span><text:span text:style-name="T24">י. ח. ברנר</text:span><text:span text:style-name="T19">. </text:span></text:p>
      <text:p text:style-name="P163"/>
      <text:p text:style-name="P170"><text:span text:style-name="T24">753. <text:s/>לא. גולדאמאֶר</text:span></text:p>
      <text:p text:style-name="P158"><text:span text:style-name="T19">[יפו, יום] ה' תשרי, תר"ף [תל-אביב, 29.9.1919]</text:span></text:p>
      <text:p text:style-name="P158"><text:span text:style-name="T19"><text:tab/>למר א. גולדאמאֶר,<text:tab/><text:tab/><text:tab/><text:tab/><text:tab/><text:tab/><text:tab/><text:tab/><text:tab/> <text:s text:c="2"/>בנוגע למכתב זהבה, לא על התוכן דנתי, כי אם על הסגנון. <text:s/>יודע אני, כי טבעי הוא, שנערה כזאת תענה כך, אבל לשון מכתבה לא תהיה </text:span><text:span text:style-name="T24">ממש </text:span><text:span text:style-name="T19">כלשון מכתבו של הגיבור האוהב: <text:s/>הלשון שלה צריכה להיות אחרת. </text:span><text:span text:style-name="T24">איך</text:span><text:span text:style-name="T19"> – זה צריך לדעת המספר בעל-הכישרון, ולא אני. <text:tab/><text:tab/><text:tab/> <text:s text:c="14"/>את דבריו הבאים אקרא בעונג. <text:s/>בנוגע לשאלה, איך רוכשים את השפה העברית? <text:s text:c="2"/>ע"י קריאת הפרוזה של </text:span><text:span text:style-name="T24">מנדלי מוכר-ספרים, ביאליק, שלום עליכם וברקוביץ</text:span><text:span text:style-name="T19">. <text:s/>אחר כך יקרא גם את יתר הסטיליסטים הטובים בעברית: <text:s/>הסיפורים הקטנים של </text:span><text:span text:style-name="T24">ג. שופמן, מ. פוזננסקי </text:span><text:span text:style-name="T19">ואחרים. <text:tab/><text:tab/><text:tab/><text:tab/><text:tab/><text:tab/><text:tab/><text:tab/><text:tab/><text:tab/> <text:s text:c="21"/>המכבדו </text:span><text:span text:style-name="T24">י. ח ברנר</text:span><text:span text:style-name="T19"><text:tab/><text:tab/><text:tab/>האם לא עבד אדוני בבן- שמן בעת שגרתי שם בחורף הראשון למלחמה? </text:span></text:p>
      <text:p text:style-name="P163"/>
      <text:p text:style-name="P170"><text:span text:style-name="T24">754. <text:s/>לד. קמחי</text:span></text:p>
      <text:p text:style-name="P158"><text:span text:style-name="T19">[תל-אביב, תחילת מרחשון תר"ף – אוקטובר 1919]</text:span></text:p>
      <text:p text:style-name="P157"><text:span text:style-name="T19">מאֶלאֶר</text:span><text:span text:style-name="T18"><text:note text:id="ftn2701" text:note-class="endnote"><text:note-citation>1297</text:note-citation><text:note-body><text:p text:style-name="Endnote"><text:s/><text:span text:style-name="T32">שם- משפחתו של ד. ק. בחוץ- לארץ. </text:span></text:p></text:note-body></text:note></text:span><text:span text:style-name="T19">, <text:tab/><text:tab/><text:tab/><text:tab/><text:tab/><text:tab/><text:tab/><text:tab/><text:tab/><text:tab/> <text:s text:c="46"/>הנה "אשכנז" שלך. <text:s/>מלוכלכה ומחוקה. <text:s/>סלח. <text:s/>כוונתי היתה טובה. <text:s/>והלכלוך והמחיקות באו מתוך כוונה להכשיר את זה בתוך מכתב-חבר. <text:s/>לבסוף לא נמצאו לי עוד מכתבים, ואף המקום היה דחוק, ואף העניין כבר כאילו עבר זמנו. <text:s/>והשארתי את ה"תיקונים" וה"מחיקות" באמצע עד היום הזה. <text:s/>ואין להאריך. <text:tab/><text:tab/> <text:s text:c="2"/></text:span></text:p>
      <text:p text:style-name="P157"><text:span text:style-name="T19">את הרשימה "בקרית-ספר" לא אוכל להחזיר לך, כי היא כבר בבית-הדפוס. <text:s/>ולהפך, עליך להוסיף עליה. <text:s text:c="3"/>ואת "מקלט" כבר קיבלתם בירושלים? <text:s/>אנו כבר ראינו. <text:s/>הרושם טוב. <text:s text:c="55"/>חו' ב' של ה"אדמה" תצא רק בחצי-חשון. <text:s/>אין לנו בית דפוס!<text:tab/><text:tab/><text:tab/><text:tab/></text:span><text:soft-page-break/><text:span text:style-name="T19"><text:tab/><text:tab/><text:tab/><text:tab/><text:tab/><text:tab/><text:tab/><text:tab/><text:tab/>ושלום וכט"ס</text:span><text:span text:style-name="T18"><text:note text:id="ftn2702" text:note-class="endnote"><text:note-citation>1298</text:note-citation><text:note-body><text:p text:style-name="Endnote"><text:s/><text:span text:style-name="T32">וכל טוב סלה [בסגנון סיומי מכתביו של ד. ק.]</text:span></text:p></text:note-body></text:note></text:span><text:span text:style-name="T19">,<text:tab/><text:tab/><text:tab/><text:tab/><text:tab/><text:tab/><text:tab/><text:tab/><text:tab/><text:tab/><text:tab/></text:span><text:span text:style-name="T24">יח"ב</text:span></text:p>
      <text:p text:style-name="P164"/>
      <text:p text:style-name="P170"><text:span text:style-name="T24">755. <text:s/>לפועלים כותבים</text:span></text:p>
      <text:p text:style-name="P158"><text:span text:style-name="T19">[תל-אביב, אמצע מרחשון תר"ף – נובמבר 1919]</text:span></text:p>
      <text:p text:style-name="P158"><text:span text:style-name="T19">אחדים מן החברים הפועלים שולחים אל מערכת "האדמה" סיפורים וציורים מחייהם. <text:s/>כתבי-היד האלה בדרך כלל (יש גם יוצאים מן הכלל) אין בהם יכולת אמנותית ואינם מגיעים למעלת שירה, אבל יש בהן קווים ושרטוטים נכונים ותמונות מן המציאות, שמתוכם יכול כל קורא מעיין בארץ ובחו"ל לעמוד על טיב חיי הפועל הארץ-ישראלי כמו שהם. <text:s/>מעניינת גם השפה הפשוטה של הכותבים, שעם כל שיבושיה, הדורשים תיקון, יש בה, כמדומה, איזו חיוניות מיוחדת של שפה עתיקה קדושה ומתה לחצאין, המתעוררת לתקומה ונעשית לאט-לאט לשפת-חול. <text:s/>מפני כך דומה אני, שכדאי שלא לגנוז את כתבי-היד האלה ולתתם בחוברות-ירחוננו הבאות, עד כמה שירשה המקום. <text:s/>יֵדעו זאת, אפוא, החברים ששלחו את דבריהם אלו וגם אלה העומדים לשלוח.<text:tab/><text:tab/><text:tab/><text:tab/><text:tab/><text:tab/><text:tab/><text:tab/><text:tab/></text:span><text:span text:style-name="T24">י. ח. ב</text:span><text:span text:style-name="T19">.</text:span><text:span text:style-name="T18"><text:note text:id="ftn2703" text:note-class="endnote"><text:note-citation>1299</text:note-citation><text:note-body><text:p text:style-name="Endnote"><text:s/><text:span text:style-name="T32">מתוך "האדמה", סוף חוברת ב': <text:s/>"מאת העורך". </text:span></text:p></text:note-body></text:note></text:span></text:p>
      <text:p text:style-name="P163"/>
      <text:p text:style-name="P170"><text:span text:style-name="T24">756. <text:s/>לא. גולדאמאֶר</text:span></text:p>
      <text:p text:style-name="P158"><text:span text:style-name="T19">[תל-אביב, מרחשון תר"ף – אמצע נובמבר 1919]</text:span></text:p>
      <text:p text:style-name="P158"><text:span text:style-name="T19">מר גולדאמאֶר<text:tab/><text:tab/><text:tab/><text:tab/><text:tab/><text:tab/><text:tab/><text:tab/> <text:s text:c="10"/>קראתי את שלושת הסיפורים. <text:s/>הטוב שביניהם הוא הראשון, אף כי הסוס הוא כבר חכם יותר מדי ויודע אפילו להבדיל בצבעים (הוא יודע, למשל, שלאדוניו עיניים </text:span><text:span text:style-name="T24">כחולות!</text:span><text:span text:style-name="T19">), אבל גם בשני הנותרים יש קווים טובים. <text:s/>ואולם ההשפעה של סיפורי-המלחמה האנגליים ניכרת </text:span><text:span text:style-name="T24">ביותר</text:span><text:span text:style-name="T19">. <text:s/>ל"האדמה" לא יסכנו הסיפורים האלה, אבל סימני כשרון אני מוצא בהם שוב. <text:tab/><text:tab/><text:tab/><text:tab/><text:tab/><text:tab/><text:tab/><text:tab/><text:tab/><text:tab/><text:tab/><text:tab/><text:tab/><text:tab/>והנני בכבוד ובידידות <text:tab/><text:tab/><text:tab/><text:tab/><text:tab/><text:tab/><text:tab/><text:tab/><text:tab/></text:span><text:span text:style-name="T24"> י. ח ברנר</text:span><text:span text:style-name="T19"> </text:span></text:p>
      <text:p text:style-name="P163"/>
      <text:p text:style-name="P170"><text:span text:style-name="T24">757. <text:s/>למ. מבש"ן</text:span></text:p>
      <text:p text:style-name="P158"><text:span text:style-name="T19">[תל-אביב, ז' בכסלו תר"ף – 29.11.1919]</text:span></text:p>
      <text:p text:style-name="P158"><text:span text:style-name="T19">ידידי המכובד מר מבש"ן, <text:tab/><text:tab/><text:tab/><text:tab/><text:tab/><text:tab/><text:tab/><text:tab/> <text:s text:c="6"/>הריתמוס הקלאסי של שפת-הסיפור</text:span><text:span text:style-name="T18"><text:note text:id="ftn2704" text:note-class="endnote"><text:note-citation>1300</text:note-citation><text:note-body><text:p text:style-name="Endnote"><text:s/><text:span text:style-name="T32">"זרובבל"</text:span></text:p></text:note-body></text:note></text:span><text:span text:style-name="T19"> <text:s/>הקסימני, אבל על פי רוחו ותוכנו אינו סיפור לקוראי הירחון, אשר אני מוציא, כי אם לקוראים מבני-הנעורים. <text:s/>צר יהיה, אם לא יימצא גואל לכתב-יד זה. <text:tab/><text:tab/><text:tab/><text:tab/><text:tab/><text:tab/><text:tab/><text:tab/>המכבדו מאוד <text:tab/><text:tab/><text:tab/><text:tab/><text:tab/><text:tab/><text:tab/><text:tab/><text:tab/><text:tab/><text:tab/><text:tab/></text:span><text:span text:style-name="T24">י. ח . ברֶנר</text:span><text:span text:style-name="T19"> </text:span></text:p>
      <text:p text:style-name="P158"><text:span text:style-name="T19"><text:tab/></text:span></text:p>
      <text:p text:style-name="P170"><text:span text:style-name="T24">758. <text:s/>לק. י. סִילמן</text:span></text:p>
      <text:p text:style-name="P158"><text:soft-page-break/><text:span text:style-name="T19">[תל-אביב, כסלו תר"ף – סוף נובמבר 1919]</text:span></text:p>
      <text:p text:style-name="P158"><text:span text:style-name="T19">ידידי ק. ל. סילמן, שלום!<text:tab/><text:tab/><text:tab/><text:tab/><text:tab/><text:tab/><text:tab/><text:tab/> <text:s text:c="9"/>מסירת דרישת השלום של ב.</text:span><text:span text:style-name="T18"><text:note text:id="ftn2705" text:note-class="endnote"><text:note-citation>1301</text:note-citation><text:note-body><text:p text:style-name="Endnote"><text:s/><text:span text:style-name="T32">מ. י. ברדיצ'בסקי. </text:span></text:p></text:note-body></text:note></text:span><text:span text:style-name="T19"> <text:s/>ע"י הראמ"ל</text:span><text:span text:style-name="T18"><text:note text:id="ftn2706" text:note-class="endnote"><text:note-citation>1302</text:note-citation><text:note-body><text:p text:style-name="Endnote"><text:s/><text:span text:style-name="T32">א. מ. ליפשיץ. </text:span></text:p></text:note-body></text:note></text:span><text:span text:style-name="T19"> <text:s/>נגעה בי עד נפש. <text:s/>קשה לי לזכור, שבין פשעי ימי חיי החטא כלפי אותו ראמ"ל, שלי לא עשה כל רעה, הוא ודאי מהכי-קשים. <text:s/>חטאתי אז קשה מתוך מרי-יאוש וסכסוך-עצבים. <text:s/>וככל חטא אין לו תקנה בהודאה ועזיבה. <text:s/>הוא מכביד ומכריע</text:span><text:span text:style-name="T18"><text:note text:id="ftn2707" text:note-class="endnote"><text:note-citation>1303</text:note-citation><text:note-body><text:p text:style-name="Endnote"><text:s/><text:span text:style-name="T32">בענין זה: למ. פוזננסקי, 5.2.17. </text:span></text:p></text:note-body></text:note></text:span><text:span text:style-name="T19">. <text:tab/><text:tab/> <text:s text:c="9"/>שורות הביקורת – על מה? <text:s/>שלח. <text:tab/><text:tab/><text:tab/><text:tab/><text:tab/><text:tab/><text:tab/> <text:s text:c="9"/>שירים של בן-צור – רצוי שיקראו אותם קודם אחרים בעלי-טעם ויחרצו משפט. <text:s/>על עצמי איני סומך בכגון זה. <text:tab/><text:tab/><text:tab/><text:tab/><text:tab/><text:tab/><text:tab/><text:tab/><text:tab/><text:tab/><text:tab/><text:tab/><text:tab/><text:tab/><text:tab/>בידידות <text:tab/><text:tab/><text:tab/><text:tab/><text:tab/><text:tab/><text:tab/><text:tab/><text:tab/><text:tab/><text:tab/><text:tab/><text:tab/><text:tab/>י. ח. ב</text:span><text:span text:style-name="T24">.</text:span><text:span text:style-name="T19"> </text:span></text:p>
      <text:p text:style-name="P163"/>
      <text:p text:style-name="P170"><text:span text:style-name="T24">759. <text:s/>לישראל איתן</text:span></text:p>
      <text:p text:style-name="P158"><text:span text:style-name="T19">[תל-אביב, כסלו תר"ף – דצמבר 1919]</text:span></text:p>
      <text:p text:style-name="P158"><text:span text:style-name="T19">אדוני הנכבד מר איתן בירושלים. <text:tab/><text:tab/><text:tab/><text:tab/><text:tab/><text:tab/><text:tab/> <text:s text:c="50"/>הביאורים למקראות איוב – לא, אבל המאמר על פעלים שמתו– כן וכן. <text:s/>בבקשה ובבקשה. <text:s/>חלק האפוריסמים, שלא יבוא</text:span><text:span text:style-name="T18"><text:note text:id="ftn2708" text:note-class="endnote"><text:note-citation>1304</text:note-citation><text:note-body><text:p text:style-name="Endnote"><text:s/><text:span text:style-name="T32">ב"האדמה". </text:span></text:p></text:note-body></text:note></text:span><text:span text:style-name="T19">, יוחזר לו בכתב-ידו. <text:tab/><text:tab/><text:tab/><text:tab/><text:tab/><text:tab/><text:tab/><text:tab/><text:tab/><text:tab/><text:tab/><text:tab/><text:tab/><text:tab/><text:tab/>והנני מוקירו ומכבדו<text:tab/><text:tab/><text:tab/><text:tab/><text:tab/><text:tab/><text:tab/><text:tab/><text:tab/><text:tab/><text:tab/> <text:s text:c="4"/></text:span><text:span text:style-name="T24">י. ח. ברנר. </text:span></text:p>
      <text:p text:style-name="P165"/>
      <text:p text:style-name="P170"><text:span text:style-name="T24">760. <text:s/>ליעקב רבינוביץ</text:span></text:p>
      <text:p text:style-name="P158"><text:span text:style-name="T19">[תל-אביב, כסלו תר"ף – דצמבר 1919]</text:span></text:p>
      <text:p text:style-name="P158"><text:span text:style-name="T19"><text:tab/></text:span><text:span text:style-name="T24">י. ר.</text:span><text:span text:style-name="T19"> <text:tab/><text:tab/><text:tab/><text:tab/><text:tab/><text:tab/><text:tab/><text:tab/><text:tab/><text:tab/><text:tab/>בהגהה השמטתי ממאמרך</text:span><text:span text:style-name="T18"><text:note text:id="ftn2709" text:note-class="endnote"><text:note-citation>1305</text:note-citation><text:note-body><text:p text:style-name="Endnote"><text:s/><text:span text:style-name="T32">"על הפרק" ב"האדמה", חוברת ג', כסלו תר"ף. </text:span></text:p></text:note-body></text:note></text:span><text:span text:style-name="T19"> <text:s/>את השמות מ. ו– –. <text:s/>מ. מפני שרחוק הוא, ולא אמר – כאשר נודע לי בבירור – "תנו לי מיליארד", כי אם "מיליון", ובעד מיליון הרי גם אתה הנֶך. <text:s/>– – רחוק מאוואנטוריות, ואם הוא מדבר על מיליארדים הרי זה רק מגוחך (וכבר שקל למטרפסיה ב"חדשות-הארץ") ואין לקלוע חצים באדם, שכוונותיו רצויות. <text:s/>כמו כן הוצאתי את הפסוק ע"ד הפוגרומים באוקראינה. <text:s/>שחיטות של עם שלם אין מפטרים בפסוק אחד של האשמה והצדקת הדין. <text:tab/> <text:s text:c="11"/>מלבד זאת לא נגעתי לרעה אפילו במילה אחת. <text:tab/><text:tab/><text:tab/><text:tab/><text:tab/><text:tab/><text:tab/><text:tab/><text:tab/><text:tab/><text:tab/><text:tab/>והנני שלך<text:tab/><text:tab/><text:tab/><text:tab/><text:tab/><text:tab/><text:tab/><text:tab/><text:tab/><text:tab/><text:tab/><text:tab/></text:span><text:span text:style-name="T24">י. ח. ב</text:span><text:span text:style-name="T19">. </text:span></text:p>
      <text:p text:style-name="P163"/>
      <text:p text:style-name="P170"><text:span text:style-name="T24">761. <text:s/>לי. ד. ברקוביץ</text:span></text:p>
      <text:p text:style-name="P158"><text:span text:style-name="T19">[יפו,] א' דחנוכה תר"ף <text:s/>[תל-אביב, 17.12.1919]</text:span></text:p>
      <text:p text:style-name="P158"><text:soft-page-break/><text:span text:style-name="T19">י. ד. ברקוביץ,<text:tab/><text:tab/><text:tab/><text:tab/><text:tab/><text:tab/><text:tab/><text:tab/><text:tab/> <text:s text:c="11"/>קודם כל, לא "עליכם" אסרתי. <text:s/>כי השורה "אסור להדפיס <text:s/>בלי הגהתי" כתבתי עוד בשנה שעברה, בעת שמסרתי את העמודים הראשונים של הדברים לגולדברג ועוד לא עלה על דעתי כלל, שאשלח את כתבי-היד לאמריקה. <text:s/>בכלל, שלם לבי אתך, וכל הדברים הנם למותר. <text:s/>כשתשלח את ההגהות אעשה כאשר אמרת עם מכתבך. <text:s/>לא יעלה על דעתי להוסיף טאֶכּסטים. <text:s/>אלא שיש מילים, שלא-המחבר אינו יכול לעמוד על שיבושן, ולמחבר בעצמו הן עיקר-העיקרים. <text:s/>עוד יותר, אתה תוכל גם להדפיס בטרם תקבל תשובה ממני, ואם יהיו טעויות כאלו בעלים שתשלח לי, אמהר להודיע לך, </text:span><text:span text:style-name="T24">למען תצרף לוח-הטעויות לספרים.<text:tab/></text:span><text:span text:style-name="T19"> <text:s text:c="10"/></text:span></text:p>
      <text:p text:style-name="P158"><text:span text:style-name="T19">ובדבר הרוגז – חס ושלום. <text:s/>לא תהא כזאת בינינו. <text:s/>פשוט, זהו סגנון-דיבורי. <text:s/>קשה לנו. <text:s text:c="29"/>מידי גולדברג קיבלתי במשך כל הזמן מאה לירות מצריות. <text:s/>כשתשלח לי את המותר בעד שני הספרים אבקשך להתחשב עם הבטחת שטיבל במכתבו אלי מיום 23/7 לשלם לי "על פי הסוג ממדרגה ראשונה". <text:s text:c="12"/>שלוש חוברות "האדמה", שיצאו, נשלחו לך כל אחת בזמנה. <text:s/>אני מצטער, שלא קיבלת. <text:s/>– ענין ר"ב וי. ר. – ודאי אך מקרה הוא</text:span><text:span text:style-name="T18"><text:note text:id="ftn2710" text:note-class="endnote"><text:note-citation>1306</text:note-citation><text:note-body><text:p text:style-name="Endnote"><text:s text:c="2"/><text:span text:style-name="T32">בתשובה להערת י. ד. ב., כי ר' בנימין ויעקב רבינוביץ לא ענו על ההזמנה להשתתף ב"מקלט".</text:span></text:p></text:note-body></text:note></text:span><text:span text:style-name="T19">. <text:tab/><text:tab/><text:tab/><text:tab/><text:tab/><text:tab/><text:tab/><text:tab/><text:tab/><text:tab/><text:tab/><text:tab/><text:tab/><text:tab/><text:tab/>והנני שלך <text:s text:c="2"/></text:span><text:span text:style-name="T24">י. ח. ב</text:span><text:span text:style-name="T19">. <text:tab/></text:span></text:p>
      <text:p text:style-name="P158"><text:span text:style-name="T19">כן, בעד ה"מקלט" אין לי לפי שעה מה לשלוח. <text:s/>האמינה לי, שניים-שלושה ימים בשבוע אני מוטל על ערש דוי (מיגראֶן) ואיני מוכשר לשום מלאכה <text:tab/><text:tab/><text:tab/><text:tab/><text:tab/><text:tab/><text:tab/><text:tab/><text:tab/><text:tab/><text:tab/> <text:s text:c="28"/>שלך <text:tab/><text:tab/></text:span><text:span text:style-name="T24"> <text:s text:c="2"/>הנ"ל</text:span><text:span text:style-name="T19">. </text:span></text:p>
      <text:p text:style-name="P163"/>
      <text:p text:style-name="P170"><text:span text:style-name="T24">762. <text:s/>ליעקב רבינוביץ</text:span></text:p>
      <text:p text:style-name="P158"><text:span text:style-name="T19">[תל-אביב, טבת תר"ף – ינואר 1920]</text:span></text:p>
      <text:p text:style-name="P157"><text:span text:style-name="T19">יעקב, <text:tab/><text:tab/><text:tab/><text:tab/><text:tab/><text:tab/><text:tab/><text:tab/><text:tab/> <text:s text:c="92"/>קיבלתי את המאמר על </text:span><text:span text:style-name="T22"><text:s/></text:span><text:span text:style-name="T16">גַבוּרין. <text:s/>טוב, אלא שמכיוון שבכל חוברת זמנו, איני יודע, אם אמצא לו מקום בחוברת הבאה</text:span><text:span text:style-name="T15"><text:note text:id="ftn2711" text:note-class="endnote"><text:note-citation>1307</text:note-citation><text:note-body><text:p text:style-name="Endnote"><text:s/><text:span text:style-name="T32">מ. גבוּרין – משורר עברי; <text:s/>בשנת תרנ"ה פירסם ספר-שירים בשם "אילת-השחר"; <text:s/>מאמרו של י.ר. – "בין דמדומים": <text:s/>"האדמה". חוברת ה', שבט תר"ף. </text:span></text:p></text:note-body></text:note></text:span><text:span text:style-name="T16">. <text:s text:c="140"/>רק עכשיו השגתי את חמש הלירות, שאני שולח לך בזה. <text:tab/><text:tab/><text:tab/><text:tab/><text:tab/><text:tab/><text:tab/><text:tab/><text:tab/><text:tab/><text:tab/><text:tab/><text:tab/>ושלום <text:s text:c="8"/>שלך <text:tab/><text:tab/><text:tab/><text:tab/><text:tab/><text:tab/><text:tab/><text:tab/><text:tab/><text:tab/><text:tab/></text:span><text:span text:style-name="T9">י"ח</text:span><text:span text:style-name="T16"> </text:span></text:p>
      <text:p text:style-name="P161"/>
      <text:p text:style-name="P170"><text:span text:style-name="T9">763. <text:s/>לשלום שטרייט</text:span></text:p>
      <text:p text:style-name="P158"><text:span text:style-name="T16">[תל-אביב, שבט תר"ף – ינואר-פברואר 1920]</text:span></text:p>
      <text:p text:style-name="P158"><text:span text:style-name="T16"><text:tab/>ב. ב.</text:span><text:span text:style-name="T15"><text:note text:id="ftn2712" text:note-class="endnote"><text:note-citation>1308</text:note-citation><text:note-body><text:p text:style-name="Endnote"><text:s/><text:span text:style-name="T32">כינוּי, צורת-חתימה של ש. ש. (</text:span><text:span text:style-name="T41">בן יעקב</text:span><text:span text:style-name="T32">). </text:span></text:p></text:note-body></text:note></text:span><text:span text:style-name="T16"><text:tab/><text:tab/><text:tab/><text:tab/><text:tab/><text:tab/><text:tab/><text:tab/><text:tab/><text:tab/> <text:s text:c="6"/>לא הודעתי על גורל הכת"י, מפני שחיכיתי עד שיתברר לי, אם יהיה לי מקום בעדו בחו' ה'. <text:s/>עכשיו נתברר, שיבוא רק <text:s/>בחוב' ו'</text:span><text:span text:style-name="T15"><text:note text:id="ftn2713" text:note-class="endnote"><text:note-citation>1309</text:note-citation><text:note-body><text:p text:style-name="Endnote"><text:s/><text:span text:style-name="T32">"אמנות בת-חורין". </text:span></text:p></text:note-body></text:note></text:span><text:span text:style-name="T16">. <text:s/>בזו, בה', יינתן מאמרו של </text:span><text:span text:style-name="T9">י.ר.</text:span><text:span text:style-name="T16">: <text:s/>"משורר לאחר זמנו".</text:span><text:span text:style-name="T15"><text:note text:id="ftn2714" text:note-class="endnote"><text:note-citation>1310</text:note-citation><text:note-body><text:p text:style-name="Endnote"><text:s/><text:span text:style-name="T32">על מ. גבורין: <text:s/>ראה לעיל, לי. רבינוביץ. </text:span></text:p></text:note-body></text:note></text:span><text:span text:style-name="T16"> <text:tab/> <text:s text:c="11"/>ואשר לערכו – אינו עולה על הפרקים הראשונים. <text:s/>אין בו הרבה חדש, ולישן אין הסברה מספיקה. </text:span><text:soft-page-break/><text:span text:style-name="T16">"משואות"</text:span><text:span text:style-name="T15"><text:note text:id="ftn2715" text:note-class="endnote"><text:note-citation>1311</text:note-citation><text:note-body><text:p text:style-name="Endnote"><text:s/><text:span text:style-name="T32">מאסף בעריכת ד"ר מ. גליקסון, אודיסה, תרע"ט: <text:s/>מאמרו של ש. ש. על מאסף זה ב"האדמה", חוברת ו'. </text:span></text:p></text:note-body></text:note></text:span><text:span text:style-name="T16"> <text:s/>יהיה בידך עד כתבך רצנזיה עליו, כי אין זולתך. <text:s/>יש לי לימים אחדים גם "התקופה" ג', (האכסמפלאר היחידי בכל א"י, ושני לו בכל אמריקה), והייתי שולחו לך, אילו ידעתי כי תרשום דבר-מה גם עליו. <text:s text:c="43"/><text:tab/><text:tab/><text:tab/><text:tab/><text:tab/><text:tab/><text:tab/><text:tab/><text:tab/><text:tab/><text:tab/><text:tab/><text:tab/>שלך לגמרי <text:s text:c="7"/></text:span><text:span text:style-name="T9">י. ח. ב</text:span><text:span text:style-name="T16">. <text:tab/><text:tab/><text:tab/><text:tab/><text:tab/> <text:s/>מצוי בא"י הקובץ "ארץ".</text:span><text:span text:style-name="T15"><text:note text:id="ftn2716" text:note-class="endnote"><text:note-citation>1312</text:note-citation><text:note-body><text:p text:style-name="Endnote"><text:s/><text:span text:style-name="T32">מאסף לספרות יפה ולביקורת, אודיסה. תרע"ט. </text:span></text:p></text:note-body></text:note></text:span><text:span text:style-name="T16"> <text:s/>הקראת?</text:span></text:p>
      <text:p text:style-name="P162"/>
      <text:p text:style-name="P170"><text:span text:style-name="T9">764. <text:s/>לשלום שטרייט</text:span></text:p>
      <text:p text:style-name="P158"><text:span text:style-name="T16">[תל-אביב, כ"ה באדר תר"ף – 15.3.1920]</text:span></text:p>
      <text:p text:style-name="P158"><text:span text:style-name="T16"><text:s/>חביבי, </text:span></text:p>
      <text:p text:style-name="P158"><text:span text:style-name="T16">החוברת עוד לא יצאה מבית-הכריכה. <text:s/>מחר תצא.<text:tab/><text:tab/><text:tab/><text:tab/><text:tab/><text:tab/> <text:s text:c="3"/>את המאמר על סמולנסקין אני שולח לך בזה. <text:s/>קראתיו, ובפרק השני יש הערות חשובות. <text:s/>הפרק הראשון, לדעתי, ארוך וסתום במקצת. <text:s/>ל"אדמה" לא יתאים. <text:tab/><text:tab/><text:tab/><text:tab/><text:tab/><text:tab/> <text:s text:c="69"/>שלך בשלום לישעיהו</text:span><text:span text:style-name="T15"><text:note text:id="ftn2717" text:note-class="endnote"><text:note-citation>1313</text:note-citation><text:note-body><text:p text:style-name="Endnote"><text:s/><text:span text:style-name="T32">אחי ש. ש. </text:span></text:p></text:note-body></text:note></text:span><text:span text:style-name="T16"> <text:s/></text:span></text:p>
      <text:p text:style-name="P158"><text:span text:style-name="T16"><text:s text:c="25"/></text:span><text:span text:style-name="T9">י. ח. ברנר</text:span></text:p>
      <text:p text:style-name="P169"/>
      <text:p text:style-name="P170"><text:span text:style-name="T9">765. <text:s/>למרדכי בן הלל הכהן</text:span></text:p>
      <text:p text:style-name="P158"><text:span text:style-name="T16">ט' ניסן תר"ף, יפו [תל-אביב, 28.3.1920]</text:span></text:p>
      <text:p text:style-name="P158"><text:span text:style-name="T16">הן ביקשתיך כמה פעמים לתת לי את המאמר</text:span><text:span text:style-name="T15"><text:note text:id="ftn2718" text:note-class="endnote"><text:note-citation>1314</text:note-citation><text:note-body><text:p text:style-name="Endnote"><text:s/><text:span text:style-name="T32">על ח. נ. ביאליק</text:span>.</text:p></text:note-body></text:note></text:span><text:span text:style-name="T16"> <text:s/>לקריאה. <text:s/>מצד הכמות המרובה לא תהי כל מניעה.</text:span></text:p>
      <text:p text:style-name="P158"><text:span text:style-name="T16"><text:s text:c="71"/>המברכך <text:s text:c="5"/></text:span><text:span text:style-name="T9">י. ח. ברנר.</text:span><text:span text:style-name="T10"><text:note text:id="ftn2719" text:note-class="endnote"><text:note-citation>1315</text:note-citation><text:note-body><text:p text:style-name="Endnote"><text:s/><text:span text:style-name="T32">מתוך העזבון של י. ח. ב.</text:span></text:p></text:note-body></text:note></text:span><text:span text:style-name="T9"> </text:span></text:p>
      <text:p text:style-name="P169"/>
      <text:p text:style-name="P170"><text:span text:style-name="T9">766. <text:s/>לד"ר ד. א. פרידמן</text:span></text:p>
      <text:p text:style-name="P158"><text:span text:style-name="T16">י' שבט התר"ף, יפו [30.1.1920]</text:span></text:p>
      <text:p text:style-name="P158"><text:span text:style-name="T16">למר ד. א. פרידמן, שלום!</text:span></text:p>
      <text:p text:style-name="P158"><text:span text:style-name="T16">"פסוקי" ההיגיאֶנה אינם בשביל "האדמה". <text:s/>הכת"י נשאר שמור אתי, וכשיוצא כאן איזה דבר בשביל </text:span><text:span text:style-name="T9">התימנים</text:span><text:span text:style-name="T16">, יינתנו שמה "שברי הדברים הקדמונים" עם ה"לוחות", כי להם נאה, כי להם יאה. <text:s/>הפועלים האשכנזים – או שהדברים כבר ידועים להם (מספר "שמירת הבריאות" של הד"ר יפה, שיצא מנוקד בהוצאת "לעם"), או שהסגנון לא יובן להם מאחר שאינם בקיאים גדולים במקרא והמשנה.</text:span></text:p>
      <text:p text:style-name="P158"><text:span text:style-name="T16">יש שם גם איזו מקומות סתומים, כגון: <text:s/>"מרבה ירק מרבה עצירות". <text:s/>האומנם? <text:s/>אנו פה חושבים כי מאכלי ירק גורמים דווקא להפך מזה.</text:span></text:p>
      <text:p text:style-name="P158"><text:span text:style-name="T16">והנני בתודה על הכוונה הרצויה</text:span></text:p>
      <text:p text:style-name="P158"><text:span text:style-name="T9"><text:s text:c="83"/>י. ח. ברנר</text:span><text:span text:style-name="T10"><text:note text:id="ftn2720" text:note-class="endnote"><text:note-citation>1316</text:note-citation><text:note-body><text:p text:style-name="Endnote"><text:s/><text:span text:style-name="T32">מתוך אוסף יעקב שווארץ, תל-אביב. </text:span></text:p></text:note-body></text:note></text:span><text:span text:style-name="T9"> </text:span></text:p>
      <text:p text:style-name="P169"/>
      <text:p text:style-name="P170"><text:soft-page-break/><text:span text:style-name="T9">767. <text:s/>לי. ד. ברקוביץ</text:span></text:p>
      <text:p text:style-name="P158"><text:span text:style-name="T16">ט"ו אייר תר"ף [מאי 1920] </text:span></text:p>
      <text:p text:style-name="P158"><text:span text:style-name="T16">ברקוביץ</text:span><text:span text:style-name="T9">,</text:span></text:p>
      <text:p text:style-name="P158"><text:span text:style-name="T16">הכת"י הזה של מ. חריזמן</text:span><text:span text:style-name="T15"><text:note text:id="ftn2721" text:note-class="endnote"><text:note-citation>1317</text:note-citation><text:note-body><text:p text:style-name="Endnote"><text:s/><text:span text:style-name="T32">המכתב בא כתוספת למכתב של מ. חריזמן אל י. ד. ב., עורך "המקלט".</text:span></text:p></text:note-body></text:note></text:span><text:span text:style-name="T16"> <text:s/>היה לנגד עיני והייתי מדפיסו ברצון ב"אדמה", אילמלא היתה האירוטיקה בה כבת-חורגת, על פי מהותו של ירחוני. <text:s/>אבל ב"מקלט" טוב תעשה, לדעתי, אם תתן מקום ל"פחדים" הללו. <text:s/>וטוב תעשה אם תזדרז לשלוח לסופר את שכר-עבודתו, כי העניות אוכלת בנו בימים האלה בא"י. <text:s/>– <text:s text:c="9"/>ואגב: <text:s/>מה בדבר שני כתבי-ידי אני! <text:s/>הסיפור המקורי והמתורגם?</text:span><text:span text:style-name="T15"><text:note text:id="ftn2722" text:note-class="endnote"><text:note-citation>1318</text:note-citation><text:note-body><text:p text:style-name="Endnote"><text:s/><text:span text:style-name="T32">"שכול וכשלון" ו"החטא וענשו". <text:s/>הראשון יצא אז בהוצאת שטיבל באמריקה, התרגום – בהוצאת שטיבל וארשה</text:span>.</text:p></text:note-body></text:note></text:span><text:span text:style-name="T16"> <text:s/>מסדרים אותם? <text:s/>ואם לא <text:s/>– <text:s/>מדוע לא? <text:s/>ונשיכותיו החדשות של פרישמאן ... <text:s/>בפיו אין כבר שיניים. <text:s/>אבל זה, כמובן, לא חשוב כלל.</text:span></text:p>
      <text:p text:style-name="P158"><text:span text:style-name="T16"><text:s text:c="81"/>והנני שלך <text:s text:c="14"/></text:span><text:span text:style-name="T9">י. ח. ברנר</text:span><text:span text:style-name="T16"> </text:span></text:p>
      <text:p text:style-name="P162"/>
      <text:p text:style-name="P170"><text:span text:style-name="T9">768. <text:s/>לצבי שץ</text:span></text:p>
      <text:p text:style-name="P158"><text:span text:style-name="T16">[תל-אביב, איר-סיון תר"ף <text:s/>– <text:s/>מאי 1920]</text:span></text:p>
      <text:p text:style-name="P158"><text:span text:style-name="T16">מר שץ,</text:span></text:p>
      <text:p text:style-name="P158"><text:span text:style-name="T16">פרוזאיקון נולדתי ופרוזאיקון אמות. <text:s/>ואם לרגל מלאכתי – עריכת עתון – אני מדפיס לפעמים שיר – לא לזה לבי. <text:s/>ישלח לי דברים כ-"בלא-ניב" – ואשמח. <text:s/>הטובים שיריו? <text:s/>המוסיקליים הם? <text:s/>חי-נפשי, איני יודע. <text:s/>ויסלח לי. <text:s/>הנה הם חמשתם לפניו. </text:span></text:p>
      <text:p text:style-name="P158"><text:span text:style-name="T16"><text:s text:c="111"/>בכבוד גמור </text:span></text:p>
      <text:p text:style-name="P158"><text:span text:style-name="T16"><text:s text:c="122"/></text:span><text:span text:style-name="T9">י. ח. ברנר <text:s/></text:span></text:p>
      <text:p text:style-name="P158"><text:span text:style-name="T16">את הכת"י של הנובילה מסרתי לפוזננסקי לפני ימים אחדים, על מנת להמציא לו.</text:span><text:span text:style-name="T15"><text:note text:id="ftn2723" text:note-class="endnote"><text:note-citation>1319</text:note-citation><text:note-body><text:p text:style-name="Endnote"><text:s/><text:span text:style-name="T32">על צבי שץ, שנספה יחד עם י.ח.ב. בכ' במאי 1921 – בקובץ כתביו "על גבול הדממה", תל-אביב, תרע"ט, הוצאת "דבר". <text:s/>"בלא-ניב – נובילה של צ.ש.: <text:s/>"האדמה", חוברת ז'. </text:span></text:p></text:note-body></text:note></text:span><text:span text:style-name="T16"> </text:span></text:p>
      <text:p text:style-name="P162"/>
      <text:p text:style-name="P170"><text:span text:style-name="T9">769. <text:s/>לפ. לחובר</text:span></text:p>
      <text:p text:style-name="P158"><text:span text:style-name="T16">[תל-אביב, סיון תר"ף – מאי 1920] <text:s/></text:span></text:p>
      <text:p text:style-name="P158"><text:span text:style-name="T16">לחובר, הנני משתמש בהזדמנות זו לומר לך שלום. <text:s/>עודני חי. <text:s/>ממה שיצא במחיצתכם במשך כל חמש השנים האחרונות ראיתי רק את "ערכים",</text:span><text:span text:style-name="T15"><text:note text:id="ftn2724" text:note-class="endnote"><text:note-citation>1320</text:note-citation><text:note-body><text:p text:style-name="Endnote"><text:s/><text:span text:style-name="T32">על קובץ זה, וארשה, תרע"ט, ערוך ע"י פ.ל. – כל כתבי י.ח.ב., הוצאת הקיבוץ המאוחד, כרך שני, "רשימות ביבליוגרפיות", מ"ו.</text:span></text:p></text:note-body></text:note></text:span><text:span text:style-name="T16"> <text:s/>ורוצה הייתי, כמובן, לראות את הכל. <text:s/>אולי תוכל להמציא לי את גליונות "הצפירה" השבועית, וביחוד את הגליונות שהיה בהם איזה ענין ספרותי; <text:s/>את "העוגן" שיצא ע"י יעקב כהן; <text:s/>את המאסף שהוציאו לכבוד בן-אביגדור; <text:s/>ואת כל מה שיצא, כקטנות כגדולות. <text:s/>אני נכון להמציא לך תמורת זה כל מה שיצא בא"י במשך השנים האלה (הרשימה – בתוך הקטלוג הקטן המודפס, שיישלח לך על ידינו, היינו ע"י ועדת התרבות של "אחדות-העבודה"). <text:s text:c="88"/>אין צריך לומר שתשים לב למכתבה של חברתנו רחל כצנלסון בדבר קשרים בינינו ובינך במשלוח-ספרים. <text:s/>שלח תיכף כל מה שהיא מבקשת ממך והודע, איך להמציא לך את הכספים. <text:s/>אולי </text:span><text:soft-page-break/><text:span text:style-name="T16">אתה יודע דרך נכונה. <text:s/>בכל אופן , אפשר יהיה לסדר את זה; <text:s/>גם על חשבון מה שמגיע לי מ"הוצאת שטיבל". <text:s/></text:span></text:p>
      <text:p text:style-name="P157"><text:span text:style-name="T16">ומה בעולמך הספרותי? <text:s/>הכתבת דברי-ביקורת חשובים? <text:s/>המתכונן אתה לכתוב? <text:s/>ומה על א"י? <text:s/>החושב אתה לבוא בזמן מן הזמנים? <text:s/>היש לך ילדים? <text:s/>היודעים הם עברית? <text:s text:c="75"/>ומה שהדפסתם את "על גבול שני עולמות"</text:span><text:span text:style-name="T15"><text:note text:id="ftn2725" text:note-class="endnote"><text:note-citation>1321</text:note-citation><text:note-body><text:p text:style-name="Endnote"><text:s/><text:span text:style-name="T32">מאת הלל ציטלין.</text:span></text:p></text:note-body></text:note></text:span><text:span text:style-name="T16"> <text:s/>ב"התקופה" ד' <text:s/>– <text:s/>זהו סקנדל. <text:s text:c="54"/>אולי תוכל לומר שלום בשמי לדוד פרישמן?</text:span></text:p>
      <text:p text:style-name="P158"><text:span text:style-name="T16"><text:s text:c="85"/>שלך <text:s/></text:span></text:p>
      <text:p text:style-name="P158"><text:span text:style-name="T9"><text:s text:c="96"/>י. ח. ברנר <text:s/></text:span></text:p>
      <text:p text:style-name="P169"/>
      <text:p text:style-name="P170"><text:span text:style-name="T9">770. <text:s/>למושל מחוז יפו</text:span></text:p>
      <text:p text:style-name="P158"><text:span text:style-name="T16">[תל-אביב, תמוז תר"ף <text:s/>– <text:s/>סוף יוני 1921]</text:span></text:p>
      <text:p text:style-name="P157"><text:span text:style-name="T16">לכבוד המושל ביפו, <text:s text:c="124"/>בענין התעודות שעלי להגיש בדבר מצב השכלתי, אין לי, לצערי, כאלה, כי את השכלתי קיבלתי בישיבות שבליטא, שאינן נוהגות לתת תעודות. <text:s/>אבל על זה שאין אני מחוסר מידת ההשכלה הדרושה על פי החוק לעורך עתון, יעיד עלי מר י. לוריא, ראש ועד החינוך העברי בארץ. <text:s text:c="79"/></text:span></text:p>
      <text:p text:style-name="P158"><text:span text:style-name="T16"><text:s text:c="79"/>ברגשי כבוד</text:span><text:span text:style-name="T9"> <text:s text:c="2"/></text:span></text:p>
      <text:p text:style-name="P158"><text:span text:style-name="T9"><text:s text:c="54"/>י. ח. ברנר <text:s/></text:span></text:p>
      <text:p text:style-name="P158"><text:span text:style-name="T16"><text:s text:c="70"/>עורך "האדמה".</text:span><text:span text:style-name="T15"><text:note text:id="ftn2726" text:note-class="endnote"><text:note-citation>1322</text:note-citation><text:note-body><text:p text:style-name="Endnote"><text:s/><text:span text:style-name="T32">על פי </text:span><text:span text:style-name="T41">טיוטה</text:span><text:span text:style-name="T32">, שנשתמרה בין ניירות-העזבון של י. ח. ב.</text:span></text:p></text:note-body></text:note></text:span><text:span text:style-name="T16"> <text:s text:c="2"/></text:span></text:p>
      <text:p text:style-name="P162"/>
      <text:p text:style-name="P170"><text:span text:style-name="T9">771. <text:s/>לר' בנימין</text:span></text:p>
      <text:p text:style-name="P158"><text:span text:style-name="T16">[תל-אביב, 30.6.1920] <text:s/></text:span></text:p>
      <text:p text:style-name="P157"><text:span text:style-name="T16">ליהושע פלדמן, נחלת בנימין, <text:s text:c="106"/>למוכ"ז</text:span><text:span text:style-name="T15"><text:note text:id="ftn2727" text:note-class="endnote"><text:note-citation>1323</text:note-citation><text:note-body><text:p text:style-name="Endnote"><text:s/><text:span text:style-name="T32">למוסר כתב זה.</text:span></text:p></text:note-body></text:note></text:span><text:span text:style-name="T16"> <text:s/>מר טוביה לוין (טל)</text:span><text:span text:style-name="T15"><text:note text:id="ftn2728" text:note-class="endnote"><text:note-citation>1324</text:note-citation><text:note-body><text:p text:style-name="Endnote"><text:s/><text:span text:style-name="T32">המשורר ט. ל. ; <text:s/>התגורר אז בא"י; <text:s/>הדפיס ב"האדמה" (חוברת י'–י"א) תרגום הפואימה "שנים-העשר" לאלכסנדר בלוֹק. / <text:s/>נחלת בנימין – שם רחוב בתל-אביב; <text:s/>לי"מ – לירות מצריות. </text:span></text:p></text:note-body></text:note></text:span><text:span text:style-name="T16"> <text:s/>אני חייב שתי לי"מ. <text:s/>הוא צריך להן "עד מות" ולי אין פרוטה. <text:s/>אם יכול אתה, הלווני שתי לירות בעד ידידנו הצעיר ויברכוך נפשותינו. <text:s/></text:span></text:p>
      <text:p text:style-name="P158"><text:span text:style-name="T16"><text:s text:c="87"/>בשלום</text:span></text:p>
      <text:p text:style-name="P158"><text:span text:style-name="T9"><text:s text:c="92"/>י. ח. ברנר <text:s/></text:span></text:p>
      <text:p text:style-name="P158"><text:span text:style-name="T16">י"ד תמוז, התר"ף. <text:s/></text:span></text:p>
      <text:p text:style-name="P162"/>
      <text:p text:style-name="P170"><text:span text:style-name="T9">772. <text:s/>למ. י. ברדיצ'בסקי</text:span></text:p>
      <text:p text:style-name="P158"><text:span text:style-name="T16">[תל-אביב, תמוז תר"ף <text:s/>– <text:s/>יולי 1920] <text:s/></text:span></text:p>
      <text:p text:style-name="P157"><text:span text:style-name="T16">למי"ב, <text:s text:c="139"/>התראיתי עם שארך וחותם-משפחתך עליו. <text:s/>הנה הפרטים בעצם ידו, וקשה הדיבור. <text:s/>ירחם עלינו, אם יש מרחם. <text:s text:c="146"/></text:span><text:soft-page-break/><text:span text:style-name="T16">רצוף כאן חמש תמונות: <text:s/>אביך הקדוש ז"ל, אחיך הקדוש ז"ל, האם הפצועה, אבי שארך הרב באודיסה, אם שארך המחזיקה ילד והוא בעצמו, העומד (בתמונה אחת). <text:s text:c="68"/>פה יש לו אשה מאוּמאן, והיא ילדה לפני שבועיים. <text:s/>מצבו אינו מזהיר. <text:s/>ראיתי את תכניותיו וציוריו. <text:s/>אמן ובעל-נשמה.</text:span><text:span text:style-name="T15"><text:note text:id="ftn2729" text:note-class="endnote"><text:note-citation>1325</text:note-citation><text:note-body><text:p text:style-name="Endnote"><text:s/><text:span text:style-name="T32">ב-5.5.20 כתב מ.י.ב. לי.ח.ב.: <text:s/>"בקשה לי אליך במיצר נפשי וביום אבל גדול לי. <text:s/>אבי הרב הישיש נספה כבן שבעים וחמש בחרב זדים בימי הביניים שנתחדשו, ועל ידו נפל גם אחי הצעיר. – – – בשורה רעה זו המציא לי בן אחותי מצד</text:span> <text:span text:style-name="T32">אבי. – – – והוא גר זה</text:span> <text:span text:style-name="T32">איזה</text:span> <text:span text:style-name="T32">זמן ביפו. <text:s/>קשה עלי מאוד לכתוב אליו ישר. <text:s/>וכה אני פונה אליך בתור אחד אדעהו למרחוק. <text:s/>אולי תציל מפי קרובי את זמן המאורע ופרטי המעשים ... שם שארי: <text:s/>צייר י. צ. טבצ'ניק מאודיסה". </text:span></text:p></text:note-body></text:note></text:span><text:span text:style-name="T16"> <text:s text:c="122"/>עם המקומות ההם</text:span><text:span text:style-name="T15"><text:note text:id="ftn2730" text:note-class="endnote"><text:note-citation>1326</text:note-citation><text:note-body><text:p text:style-name="Endnote"><text:s/><text:span text:style-name="T32">עם אוקראינה.</text:span></text:p></text:note-body></text:note></text:span><text:span text:style-name="T16"> <text:s/>עדיין אין לנו קשר. <text:s/>כל שיחו ושיגו של שארך י. צ. הוא להביא את כל בני המשפחה הנה. <text:s/></text:span></text:p>
      <text:p text:style-name="P158"><text:span text:style-name="T16"><text:s text:c="56"/>ממני המתאבל על חייו וחיי אחרים <text:s/></text:span></text:p>
      <text:p text:style-name="P158"><text:span text:style-name="T9"><text:s text:c="106"/>יח"ב. <text:s/></text:span></text:p>
      <text:p text:style-name="P169"/>
      <text:p text:style-name="P170"><text:span text:style-name="T9">773. <text:s/>לשלום שטרייט</text:span></text:p>
      <text:p text:style-name="P158"><text:span text:style-name="T16">[תל-אביב, אב תר"ף <text:s/>– <text:s/>סוף יולי 1920] <text:s/></text:span></text:p>
      <text:p text:style-name="P158"><text:span text:style-name="T16">ידידי שלום, קיבלתי את מלותיך המועטות. <text:s/>את חסדך ואמיתך אני זוכר בכל רגע, לפעמים בדמעות. <text:s/>ממני אין לי , לצערי, לכתוב לך כלום. <text:s/>שממה וריקנות מסביבי ובתוכי. <text:s/>לוּ היה מי-שהוא במרום, היה מרחם. <text:s/>שלך לעולם <text:s/></text:span></text:p>
      <text:p text:style-name="P158"><text:span text:style-name="T16"><text:s text:c="110"/>יח"ב <text:s/></text:span></text:p>
      <text:p text:style-name="P162"/>
      <text:p text:style-name="P170"><text:span text:style-name="T9">774. <text:s/>לועד "קרן-הגאולה"</text:span></text:p>
      <text:p text:style-name="P158"><text:span text:style-name="T16">כ"ב אב, התר"ף, יפו [תל-אביב, 6.8.1920] <text:s/></text:span></text:p>
      <text:p text:style-name="P158"><text:span text:style-name="T16">לכ' ועד "קרן-הגאולה", פה. <text:s/></text:span></text:p>
      <text:p text:style-name="P158"><text:span text:style-name="T16">לפני חדשיים וחצי מסרתי ל"קרן-הגאולה" המחאה לקבל מהנהלת "הפוה"צ"</text:span><text:span text:style-name="T15"><text:note text:id="ftn2731" text:note-class="endnote"><text:note-citation>1327</text:note-citation><text:note-body><text:p text:style-name="Endnote"><text:s/><text:span text:style-name="T32">"הפועל הצעיר".</text:span></text:p></text:note-body></text:note></text:span><text:span text:style-name="T16"> <text:s/>מה שמגיע לי מפדיון קובץ "רביבים" ו'. <text:s/>והנה בימים האלה קיבלתי חשבון מהנהלת "הפוה"צ", שעל פיו יוצא, כי מגיע </text:span><text:span text:style-name="T9">ממני</text:span><text:span text:style-name="T16"> כסף, ולא להפך. <text:s/>ההמחאה הנ"ל מתבטלת, אפוא, לצערי הרב, מאליה. <text:s/>ואולם בידי נמצאים מאתים ושלושים אכסמפלארים של הקובץ, שארית כל ההוצאה שנדפסה בתשע מאות וארבעים אכסמפלארים (בס"ה), ואני חושב, כי "הוצאת שטיבל" הקונה גם ספרים, או בית-מסחר-ספרים אחר בחו"ל, או גם בארץ, יקנה ברצון את השריד הזה, מאחר שבעוד שנה או שנתיים יהיה הקובץ כמעט יקר-המציאות כקודמים לו. <text:s/>הנני מבקש להודיע לי, אנה להמציא את 230 האכסמפלארים הנ"ל, שהנם רכושה של "קרן הגאולה". <text:s/></text:span></text:p>
      <text:p text:style-name="P158"><text:span text:style-name="T16"><text:s text:c="110"/>בר"כ</text:span><text:span text:style-name="T15"><text:note text:id="ftn2732" text:note-class="endnote"><text:note-citation>1328</text:note-citation><text:note-body><text:p text:style-name="Endnote"><text:s/><text:span text:style-name="T32">ברוב כבוד. / לפי טיוטה, שנשתמרה בין ניירות-העזבון של </text:span><text:span text:style-name="T41">י.ח.ב.. </text:span></text:p></text:note-body></text:note></text:span><text:span text:style-name="T16"> <text:s text:c="2"/></text:span></text:p>
      <text:p text:style-name="P162"/>
      <text:p text:style-name="P170"><text:span text:style-name="T9">775. <text:s/>למ.י. ברדיצ'בסקי</text:span></text:p>
      <text:p text:style-name="P158"><text:span text:style-name="T16">[תל-אביב, אלול תר"ף <text:s/>– <text:s/>סוף אבגוסט 1920] <text:s/></text:span></text:p>
      <text:p text:style-name="P157"><text:span text:style-name="T16">למי"ב <text:s text:c="144"/>זוהי רשימתו של קוסוי, שהוצאתי מידו. <text:s/>ובעל פה: <text:s/>הפורעים היו תמיד פוסחים על בית-הרב, כי </text:span><text:soft-page-break/><text:span text:style-name="T16">חשבוהו לצדיק, ובביתו היו מסתתרים תמיד עוד יהודים (כי הרבה פעמים היו פרעות בעיירה). <text:s/>אך ביום המר ההוא – <text:s text:c="6"/></text:span></text:p>
      <text:p text:style-name="P158"><text:span text:style-name="T16">בינתיים קיבלתי את הגלויה מכ"ח לז'. <text:s/>בפנים הארץ הדברים יגעים, והכל יודעים, כי הציונות חלום-שוא היא. <text:s/>הארץ היא ככף-איש וכל העידית והבינונית שלה מיושבת ע"י בני-הארץ. <text:s/>יש מקומות, שעוד אפשר היה ליישבם בהתאמצות שלמעלה מן הכוחות, אבל בני ישראל </text:span><text:span text:style-name="T9">אינם </text:span><text:span text:style-name="T16">המיישבים. <text:s/>תועים ומתעים. <text:s text:c="41"/>מה שנוגע אלי, תקותי חזקה, כי הפעם תקוּים החלטתי לחדול לגמרי מעבודת-סופרים, עבודת שווא. <text:s/>את לחמי עד יום מותי אמצא ממלאכת-הגהה בבתי-דפוס ומשיעורים פרטיים. <text:s/>וליום מותי אחכה.</text:span><text:span text:style-name="T15"><text:note text:id="ftn2733" text:note-class="endnote"><text:note-citation>1329</text:note-citation><text:note-body><text:p text:style-name="Endnote"><text:s/><text:span text:style-name="T32">ראה מכתב קודם </text:span><text:span text:style-name="T41">למ. י. ב</text:span><text:span text:style-name="T32">.: <text:s/>ב-20.7.20 כתב </text:span><text:span text:style-name="T41">מ. י. ב</text:span><text:span text:style-name="T32">. לב.: <text:s/>"תודה לך ולשארי בעד התמונות והרשימות. <text:s/>לפי הנאמר בשם, הנה צעיר אחד פליט מעיר-אבי שוכן אצלכם ושמו קוסוי, </text:span><text:span text:style-name="T48">Косой</text:span><text:span text:style-name="T46">, והוא ידע את כל פרטי החורבן. <text:s/>אודה לך ברב, אם תוכל להמציא לי גם ממנו רשימה מכל אשר ידע." / </text:span><text:span text:style-name="T43">יצחק</text:span><text:span text:style-name="T46"> קוֹסוי (</text:span><text:span text:style-name="T43">בן- אריה</text:span><text:span text:style-name="T46">) – מבני "העלייה השנייה" בארץ ישראל; <text:s/>בימי המלחמה של 1918-1914 גורש ע"י השלטונות התורכיים – כרבים מנתיני רוסיה – מן הארץ וחזר אליה מאוקראינה בפרק-הזמן המדובר. </text:span></text:p></text:note-body></text:note></text:span><text:span text:style-name="T16"> <text:tab/><text:tab/><text:tab/><text:tab/><text:tab/><text:tab/><text:tab/><text:tab/><text:tab/><text:tab/></text:span><text:span text:style-name="T9">יח"ב</text:span><text:span text:style-name="T16">. </text:span></text:p>
      <text:p text:style-name="P162"/>
      <text:p text:style-name="P170"><text:span text:style-name="T9">776. <text:s/>למערכת ה"קונטרס"</text:span></text:p>
      <text:p text:style-name="P158"><text:span text:style-name="T16">[תל-אביב, כ"ו-כ"ח באלול תר"ף – 11.9.1920– 9]</text:span></text:p>
      <text:p text:style-name="P158"><text:span text:style-name="T16">במודעות של ה"צייט",</text:span><text:span text:style-name="T15"><text:note text:id="ftn2734" text:note-class="endnote"><text:note-citation>1330</text:note-citation><text:note-body><text:p text:style-name="Endnote"><text:s/><text:span text:style-name="T32">"דיי צייט" ("הזמן"). </text:span></text:p></text:note-body></text:note></text:span><text:span text:style-name="T16"> <text:s/>היומן החדש של פועלי-ציון באמריקה, אני מוצא את שמי (י. ברענער) ברשימת סופרי העיתון. <text:s/>כמובן, אין זה עניין שראוי לעמוד עליו, אבל, בכל זאת, "למען האמת", אני מבקש לתת מקום ב"קונטרס" להערתי, שפועלי-ציון מעולם לא פנו אלי בהצעה להשתתף בעתונם ואני מעולם לא הצעתי לפניהם שום השתתפות. <text:tab/><text:tab/><text:tab/><text:tab/><text:tab/><text:tab/><text:tab/><text:tab/><text:tab/><text:tab/><text:tab/><text:tab/><text:tab/>בכבוד <text:tab/><text:tab/><text:tab/><text:tab/><text:tab/><text:tab/><text:tab/><text:tab/><text:tab/><text:tab/><text:tab/><text:tab/><text:tab/></text:span><text:span text:style-name="T9">י. ח. ברנר.</text:span><text:span text:style-name="T10"><text:note text:id="ftn2735" text:note-class="endnote"><text:note-citation>1331</text:note-citation><text:note-body><text:p text:style-name="Endnote"><text:s/><text:span text:style-name="T32">מתוך "קונטרס" מיום כ"ט באלול תר"ף. </text:span></text:p></text:note-body></text:note></text:span></text:p>
      <text:p text:style-name="P162"/>
      <text:p text:style-name="P170"><text:span text:style-name="T9">777. <text:s/>לד"ר הוּגוֹ ברגמן</text:span></text:p>
      <text:p text:style-name="P158"><text:span text:style-name="T16">[תל-אביב, 27.9.1920]</text:span></text:p>
      <text:p text:style-name="P157"><text:span text:style-name="T16">להוגו ברגמן היקר, <text:tab/><text:tab/><text:tab/><text:tab/><text:tab/> <text:s text:c="68"/>מכתב זה של – – – <text:s/>נכתב עוד לפני חדשים אחדים, ועד היום לא נשלח לתעודתו. <text:s/>ולא רק מפני חוסר מעשיות וזריזות אלא בעיקר – כך נדמה לי – מפני מידת הבושה המרובה,</text:span><text:span text:style-name="T15"><text:note text:id="ftn2736" text:note-class="endnote"><text:note-citation>1332</text:note-citation><text:note-body><text:p text:style-name="Endnote"><text:s/><text:span text:style-name="T41">בטיוטה, </text:span><text:span text:style-name="T32">שנשתמרה בין ניירות העיזבון של </text:span><text:span text:style-name="T41">י. ח. ב</text:span><text:span text:style-name="T32">, כתוב ומחוק: <text:s/>"...בפני בלתי-מכירים". </text:span></text:p></text:note-body></text:note></text:span><text:span text:style-name="T16"> <text:s/>שהיא נחלת כל בעל-נפש, ובפרט אם מזלו גרם לו לבלי לקבל בילדותו חינוך חיצוני "מסודר". <text:s/>אמנם, ירא אני ודואג, שעכשיו המכתב נשלח באיחור זמן, ובכל זאת האצתי בכותבו לשלחו, וכמאמר הרוסי: <text:s/>טוב גם במאוחר מאשר לעולם לא. <text:tab/></text:span></text:p>
      <text:p text:style-name="P157"><text:span text:style-name="T16">והנני, בכל רגשי ההוקרה</text:span><text:span text:style-name="T15"><text:note text:id="ftn2737" text:note-class="endnote"><text:note-citation>1333</text:note-citation><text:note-body><text:p text:style-name="Endnote"><text:s/><text:span text:style-name="T32">בנ"ל נכתב תחילה ונמחק: <text:s/>"... החיבה והכבוד". </text:span></text:p></text:note-body></text:note></text:span><text:span text:style-name="T16"> <text:s/>שאני הוגה לך, <text:tab/><text:tab/><text:tab/><text:tab/><text:tab/><text:tab/><text:tab/><text:tab/><text:tab/><text:tab/><text:tab/><text:tab/><text:tab/><text:tab/></text:span><text:span text:style-name="T9">י. ח. ברֶנר</text:span><text:span text:style-name="T16"> <text:tab/><text:tab/><text:tab/><text:tab/> <text:s text:c="34"/>ראשון לחג-הסוכות, תרפ"א, יפו.</text:span><text:span text:style-name="T15"><text:note text:id="ftn2738" text:note-class="endnote"><text:note-citation>1334</text:note-citation><text:note-body><text:p text:style-name="Endnote"><text:s/><text:span text:style-name="T32">מתוך אוסף הפורטרטים והאוטוגרפים של א. שבדרון על יד בית-הספרים הלאומי בירושלים. <text:s/>הדברים הנם תוספת למכתב לה. ב. בעניין קבלת עבודה בבית-הספרים האמור, שד"ר ה. ב. היה אז מנהלו. </text:span></text:p></text:note-body></text:note></text:span></text:p>
      <text:p text:style-name="P161"/>
      <text:p text:style-name="P170"><text:span text:style-name="T9">778. <text:s/>לשלום שטרייט</text:span></text:p>
      <text:p text:style-name="P158"><text:span text:style-name="T16">ט"ז תשרי, התרפ"א. יפו [תל-אביב, 28.9.1920]</text:span></text:p>
      <text:p text:style-name="P158"><text:soft-page-break/><text:span text:style-name="T16">ידידי שלום,<text:tab/><text:tab/><text:tab/><text:tab/><text:tab/><text:tab/> <text:s text:c="59"/>ברגע זה קיבלתי את מכתבך מי"ט אלול. <text:tab/><text:tab/><text:tab/><text:tab/><text:tab/><text:tab/><text:tab/> <text:s text:c="59"/>– – – <text:s/>אני שוכב כל הימים – – – <text:s/>לוֹ</text:span><text:span text:style-name="T15"><text:note text:id="ftn2739" text:note-class="endnote"><text:note-citation>1335</text:note-citation><text:note-body><text:p text:style-name="Endnote"><text:s/><text:span text:style-name="T32">לאיוב. </text:span></text:p></text:note-body></text:note></text:span><text:span text:style-name="T16"> <text:s/>היתה שאלת הצדיק והרשע. <text:s/>לי אין כל שאלות, כל עניינים – – – <text:tab/><text:tab/><text:tab/><text:tab/><text:tab/><text:tab/><text:tab/><text:tab/><text:tab/>שלך <text:tab/><text:tab/><text:tab/><text:tab/><text:tab/><text:tab/><text:tab/><text:tab/><text:tab/><text:tab/><text:tab/><text:tab/><text:tab/></text:span><text:span text:style-name="T9">י. ח.</text:span><text:span text:style-name="T16"> <text:tab/><text:tab/> <text:s text:c="56"/>על "האדמה" אין לדבר. <text:s/>הוצאת הספרים של א"ה</text:span><text:span text:style-name="T15"><text:note text:id="ftn2740" text:note-class="endnote"><text:note-citation>1336</text:note-citation><text:note-body><text:p text:style-name="Endnote"><text:s/><text:span text:style-name="T32">"אחדות העבודה". </text:span></text:p></text:note-body></text:note></text:span><text:span text:style-name="T16"> <text:s/>פשטה רגל. <text:s/>גם אני. <text:s/>אין בשבילי לא עַם ולא עולם. <text:s text:c="2"/></text:span></text:p>
      <text:p text:style-name="P158"><text:span text:style-name="T16"><text:s text:c="37"/></text:span></text:p>
      <text:p text:style-name="P170"><text:span text:style-name="T9">779. <text:s/>לג. שופמן</text:span></text:p>
      <text:p text:style-name="P158"><text:span text:style-name="T16">[תל-אביב, י"ז בתשרי תרפ"א – 29.9.1920]</text:span></text:p>
      <text:p text:style-name="P178"><text:span text:style-name="T16">שופמאן, <text:s text:c="60"/><text:tab/><text:tab/><text:tab/><text:tab/> <text:s text:c="19"/>במושב שמעונוביץ ובאראש. – <text:s text:c="107"/>שני מכתביך נתקבלו בעתם. <text:s/>לענות היה קשה. <text:s/>ההתאוננות היתה לזרא. <text:s/>ולהיות בדאי גם כן קשה. <text:s/>האיש כמוך לא יסלח? <text:s text:c="125"/>נהניתי מן התמונות שהראה לנו שמענוביץ ממך ומסביבתך. <text:s/>היה שלום. <text:s/>ברגע זה קל לי. <text:tab/><text:tab/><text:tab/><text:tab/><text:tab/><text:tab/><text:tab/><text:tab/><text:tab/><text:tab/><text:tab/><text:tab/><text:tab/><text:tab/><text:tab/> <text:s text:c="86"/>האוהב אותך <text:tab/><text:tab/><text:tab/><text:tab/><text:tab/><text:tab/><text:tab/><text:tab/><text:tab/><text:tab/><text:tab/></text:span><text:span text:style-name="T9">יח"ב</text:span><text:span text:style-name="T16"> </text:span></text:p>
      <text:p text:style-name="P179"/>
      <text:p text:style-name="P180"><text:span text:style-name="T9">780. <text:s/>לי. ד. ברקוביץ</text:span></text:p>
      <text:p text:style-name="P178"><text:span text:style-name="T16">שבוע בחשון, תרפ"א, יפו [תל-אביב, אמצע אוקטובר 1920]<text:tab/> <text:s text:c="5"/></text:span></text:p>
      <text:p text:style-name="P178"><text:span text:style-name="T16">ידידי ברקוביץ,<text:tab/><text:tab/><text:tab/><text:tab/><text:tab/><text:tab/><text:tab/><text:tab/><text:tab/> <text:s text:c="31"/>ההגהה של ספרי ("שכול וכשלון"), שנשלחה לי לפני </text:span><text:span text:style-name="T9">שלושה חודשים</text:span><text:span text:style-name="T16">, נמסרה לי בפוסטה הנהדרה שלנו </text:span><text:span text:style-name="T9">רק היום. </text:span><text:span text:style-name="T16"><text:tab/><text:tab/><text:tab/><text:tab/><text:tab/><text:tab/><text:tab/><text:tab/><text:tab/><text:tab/> <text:s text:c="22"/>בֶּעלים חסרים העמודים: 140, 269, 278; <text:s/>מטושטשים: <text:s/>22, 122, 147, 148, 162. <text:s/>כאן רצופה רשימה של 35 שיבושים, המקלקלים את הכוונה, </text:span><text:span text:style-name="T9">וצריך להדפיס את הרשימה ולצרפה לכל אכסמפלאר.</text:span><text:span text:style-name="T16"> <text:s/>לשיבושים קלים, שיבושי-דפוס גרידא, לא שמתי לב, להכניסם ברשימה. <text:tab/><text:tab/><text:tab/><text:tab/><text:tab/><text:tab/><text:tab/><text:tab/><text:tab/><text:tab/>הכותב ושולח בחפזון <text:tab/><text:tab/><text:tab/><text:tab/><text:tab/><text:tab/><text:tab/><text:tab/><text:tab/><text:tab/><text:tab/><text:tab/></text:span><text:span text:style-name="T9">יח"ב</text:span></text:p>
      <text:p text:style-name="P178"><text:span text:style-name="T16">אם יוטב לי, אקווה בשנה זו להשתתף קצת ב"מקלטך". <text:s/>שלום לך ולאשר אתך. </text:span></text:p>
      <text:p text:style-name="P179"/>
      <text:p text:style-name="P179"/>
      <text:p text:style-name="P50"><text:soft-page-break/><text:span text:style-name="T9">781. <text:s/>למ. י. ברדיצ'בסקי</text:span></text:p>
      <text:p text:style-name="P43"><text:span text:style-name="T16">י' כסלו, התרפ"א, יפו [תל-אביב, 21.11.1920]</text:span></text:p>
      <text:p text:style-name="P43"><text:span text:style-name="T16">למי"ב, שלום! <text:tab/><text:tab/><text:tab/><text:tab/><text:tab/><text:tab/><text:tab/><text:tab/> <text:s text:c="55"/>לצערי, לא עשה מר א"י שטיבל כאשר ביקשת אותו לשלוח </text:span><text:span text:style-name="T9">דולרים </text:span><text:span text:style-name="T16">ישר מפילדלפיה לבית-אוצר-כספים פה, כי אם שלח את הסכום ו' אלפים </text:span><text:span text:style-name="T9">מארקים</text:span><text:span text:style-name="T16"> ל"דויטשה באנק" שבברלין ומשם הודיעוני, שיכול אני לקבל את הכסף ואת הכסף </text:span><text:span text:style-name="T9">לא </text:span><text:span text:style-name="T16">שלחו. <text:s/>ובהיות שהמארק נופל מיום ליום, וההפסד של הקורס הוא כבר </text:span><text:span text:style-name="T9">כחמש </text:span><text:span text:style-name="T16">לי"ש, לא הייתה ברירה בידי אלא למסור את הסכום לאחד בברלין, שהייתי צריך לשלוח לו כסף, ואת הלי"ש תמורת זה (כעשרים ושלוש בערך) הנחתי פה למשמרת, עד בוא היתומים,</text:span><text:span text:style-name="T15"><text:note text:id="ftn2741" text:note-class="endnote"><text:note-citation>1337</text:note-citation><text:note-body><text:p text:style-name="Endnote"><text:s/><text:span text:style-name="T32">בני אחי </text:span><text:span text:style-name="T41">מ. י. ב</text:span><text:span text:style-name="T32">. (ראה מכתבים קודמים למ. י. ב.). </text:span></text:p></text:note-body></text:note></text:span><text:span text:style-name="T16"> <text:s/>שהם באודיסה, כפי שמסר אחד – גיסו של י. צ. טבצ'ניק, שבא הנה לפני ימים אחדים. –<text:tab/><text:tab/><text:tab/><text:tab/><text:tab/><text:tab/><text:tab/><text:tab/><text:tab/><text:tab/> <text:s text:c="5"/>בעוד זמן-מה אעזוב את יפו, אך אם תכתוב לי עפ"י הכתובת: <text:s/>יפו, "אחדות-העבודה", אקבל. <text:s text:c="25"/>אם תכתוב לי, הודיעני בטובך מה שלום עמנואל.</text:span><text:span text:style-name="T15"><text:note text:id="ftn2742" text:note-class="endnote"><text:note-citation>1338</text:note-citation><text:note-body><text:p text:style-name="Endnote"><text:s/><text:span text:style-name="T41">ע. בן- גוריון</text:span><text:span text:style-name="T32"> בן מ. י. ב. </text:span></text:p></text:note-body></text:note></text:span><text:span text:style-name="T16"> <text:tab/><text:tab/><text:tab/><text:tab/><text:tab/><text:tab/><text:tab/><text:tab/><text:tab/><text:tab/><text:tab/> <text:s text:c="21"/></text:span><text:span text:style-name="T9">יח"ב</text:span><text:span text:style-name="T16">.</text:span></text:p>
      <text:p text:style-name="P29"/>
      <text:p text:style-name="P50"><text:span text:style-name="T9">782. <text:s/>לדוד שמעונוביץ</text:span></text:p>
      <text:p text:style-name="P43"><text:span text:style-name="T16">[תל-אביב, י"ז בכסלו תרפ"א – 28.11.1920]</text:span></text:p>
      <text:p text:style-name="P43"><text:span text:style-name="T16"><text:tab/>לדוד שַׁ...</text:span><text:span text:style-name="T15"><text:note text:id="ftn2743" text:note-class="endnote"><text:note-citation>1339</text:note-citation><text:note-body><text:p text:style-name="Endnote"><text:s/><text:span text:style-name="T32">כלומר: <text:s/>לד. ש., השותק ואינו מודיע דבר זה זמן רב.</text:span></text:p></text:note-body></text:note></text:span><text:span text:style-name="T16"><text:tab/><text:tab/><text:tab/><text:tab/><text:tab/><text:tab/><text:tab/><text:tab/><text:tab/> <text:s text:c="23"/>אחותך חיה שלחה לי בקשה להודיע לה על שלומך. <text:s/>מה אודיע? <text:s/>ביום הרביעי הזה אני הולך לחיפה לוועידת- הפועלים.</text:span><text:span text:style-name="T15"><text:note text:id="ftn2744" text:note-class="endnote"><text:note-citation>1340</text:note-citation><text:note-body><text:p text:style-name="Endnote"><text:s/><text:span text:style-name="T32">בה נוסדה "ההסתדרות הכללית של העובדים העברים בא"י" (כ"ד-כ"ח כסלו תרפ"א). </text:span></text:p></text:note-body></text:note></text:span><text:span text:style-name="T16"> <text:s/>אולי תארח לחברה? <text:s/>שלום לדינה.</text:span><text:span text:style-name="T15"><text:note text:id="ftn2745" text:note-class="endnote"><text:note-citation>1341</text:note-citation><text:note-body><text:p text:style-name="Endnote"><text:s/><text:span text:style-name="T32">רעייתו של ד. ש. </text:span></text:p></text:note-body></text:note></text:span><text:span text:style-name="T16"> <text:tab/><text:tab/><text:tab/><text:tab/><text:tab/><text:tab/><text:tab/><text:tab/><text:tab/><text:tab/><text:tab/><text:tab/><text:tab/><text:tab/></text:span><text:span text:style-name="T9">י. ח.</text:span><text:span text:style-name="T16"> </text:span></text:p>
      <text:p text:style-name="P29"/>
      <text:p text:style-name="P50"><text:span text:style-name="T9">783. <text:s/>לסוֹניה וַינברג</text:span></text:p>
      <text:p text:style-name="P43"><text:span text:style-name="T16">ז' טבת תרפ"א [גדוד-העבודה ע"ש יוסף טרומפלדור, כביש טבריה-טבחה – 18.12.1920]</text:span></text:p>
      <text:p text:style-name="P43"><text:span text:style-name="T16">לידידתי סוניה,</text:span><text:span text:style-name="T15"><text:note text:id="ftn2746" text:note-class="endnote"><text:note-citation>1342</text:note-citation><text:note-body><text:p text:style-name="Endnote"><text:s/><text:span text:style-name="T32">בת הסופר צ. ז. וינברג, אז כבת שבע-עשרה; <text:s/>זמן מה למדה עברית מפי </text:span><text:span text:style-name="T41">י. ח. ב</text:span><text:span text:style-name="T32">. (מתה בברלין בשנת תרצ"ב).</text:span></text:p></text:note-body></text:note></text:span><text:span text:style-name="T16"><text:tab/><text:tab/><text:tab/><text:tab/><text:tab/><text:tab/><text:tab/><text:tab/><text:tab/><text:tab/> <text:s text:c="11"/>תודה לך בעד פיתקתך הטובה. <text:s/>חיי פה לא רעים. <text:s/>יש פה הרבה אנשים מעניינים. <text:s/>אני עסוק בהוראה כחמש-שש שעות ביום. <text:s text:c="7"/><text:tab/><text:tab/><text:tab/><text:tab/><text:tab/><text:tab/><text:tab/> <text:s text:c="54"/>ההיה אביך בחנוכה ביפו?</text:span><text:span text:style-name="T15"><text:note text:id="ftn2747" text:note-class="endnote"><text:note-citation>1343</text:note-citation><text:note-body><text:p text:style-name="Endnote"><text:s/><text:span text:style-name="T32">צ. ז. ו. שימש אז מורה במושבה זכרון-יעקב. </text:span></text:p></text:note-body></text:note></text:span><text:span text:style-name="T16"><text:tab/><text:tab/><text:tab/><text:tab/><text:tab/><text:tab/><text:tab/><text:tab/><text:tab/> <text:s text:c="14"/>מה שלום הליכטנבוימים?</text:span><text:span text:style-name="T15"><text:note text:id="ftn2748" text:note-class="endnote"><text:note-citation>1344</text:note-citation><text:note-body><text:p text:style-name="Endnote"><text:s/><text:span text:style-name="T32">המשורר יוסף ל. ורעייתו. </text:span></text:p></text:note-body></text:note></text:span><text:span text:style-name="T16"><text:tab/><text:tab/><text:tab/><text:tab/><text:tab/><text:tab/> <text:s text:c="34"/>עכשיו בקשה: <text:s/>יש פה מכתב, שנשלח לי הנה בטעות. <text:s/>הוא בשביל לואידור.</text:span><text:span text:style-name="T15"><text:note text:id="ftn2749" text:note-class="endnote"><text:note-citation>1345</text:note-citation><text:note-body><text:p text:style-name="Endnote"><text:s/><text:span text:style-name="T32">הסופר יוסף לואידור, שנספה יחד עם </text:span><text:span text:style-name="T41">י. ח. ב</text:span><text:span text:style-name="T32">. ב-2.5.1921. </text:span></text:p></text:note-body></text:note></text:span><text:span text:style-name="T16"> <text:s text:c="2"/>הכניסי אותו לפוזננסקי, והוא ימציא את המכתב לתעודתו. <text:tab/><text:tab/><text:tab/><text:tab/><text:tab/><text:tab/><text:tab/><text:tab/> <text:s text:c="9"/>הודיעי אותי, מה שלום אהרן (הקטן, רמז)?</text:span><text:span text:style-name="T15"><text:note text:id="ftn2750" text:note-class="endnote"><text:note-citation>1346</text:note-citation><text:note-body><text:p text:style-name="Endnote"><text:s/><text:span text:style-name="T32">המכוון: <text:s/>אהרן, בן דוד רמז, אז בן שנה וחצי; <text:s/>בבית ד. ר. התגורר </text:span><text:span text:style-name="T41">י. ח. ב</text:span><text:span text:style-name="T32">. זמן-מה לפני צאתו לגליל. </text:span></text:p></text:note-body></text:note></text:span><text:span text:style-name="T16"><text:tab/><text:tab/><text:tab/><text:tab/><text:tab/><text:tab/><text:tab/><text:tab/><text:tab/>בשלום מאת ידידך <text:tab/><text:tab/><text:tab/><text:tab/><text:tab/><text:tab/><text:tab/><text:tab/><text:tab/><text:tab/><text:tab/> <text:s text:c="7"/></text:span><text:span text:style-name="T9">י. ח. ברֶנר</text:span><text:span text:style-name="T16"> </text:span></text:p>
      <text:p text:style-name="P29"><text:soft-page-break/></text:p>
      <text:p text:style-name="P50"><text:span text:style-name="T9">784. <text:s/>למנחם פוזננסקי</text:span></text:p>
      <text:p text:style-name="P43"><text:span text:style-name="T16">שלהי טבת, תרפ"א [כביש טבריה-טבחה, 7.1.1921]</text:span></text:p>
      <text:p text:style-name="P43"><text:span text:style-name="T16">למנחם פוזננסקי, <text:tab/><text:tab/><text:tab/><text:tab/><text:tab/><text:tab/><text:tab/> <text:s text:c="47"/>במחנה העבודה שע"ש</text:span><text:span text:style-name="T15"><text:note text:id="ftn2751" text:note-class="endnote"><text:note-citation>1347</text:note-citation><text:note-body><text:p text:style-name="Endnote"><text:s/><text:span text:style-name="T32">שעל שם. </text:span></text:p></text:note-body></text:note></text:span><text:span text:style-name="T16"> <text:s/>טרומפלדור (שבו אני נמצא) הוחלט להוציא-לאור קובץ-טרומפלדור.</text:span><text:span text:style-name="T15"><text:note text:id="ftn2752" text:note-class="endnote"><text:note-citation>1348</text:note-citation><text:note-body><text:p text:style-name="Endnote"><text:s/><text:span text:style-name="T32">יוסף טרומפלדור, שנפל, עם ששה חברים, בתל-חי כשנה אחת קודם לכן (י"א אדר תר"ף). </text:span></text:p></text:note-body></text:note></text:span><text:span text:style-name="T16"><text:tab/>העריכה נמסרה לי. <text:s/>לפי שעה אני שולח לך י"א מכתבים מן הט"ו שהספקתי לעבור עליהם (בעזרת קורא כת"י רוסיים)</text:span><text:span text:style-name="T15"><text:note text:id="ftn2753" text:note-class="endnote"><text:note-citation>1349</text:note-citation><text:note-body><text:p text:style-name="Endnote"><text:s/><text:span text:style-name="T32">בשנות-חייו האחרונות היה </text:span><text:span text:style-name="T41">י. ח. ב</text:span><text:span text:style-name="T32">. מתקשה קצת בקריאת </text:span><text:span text:style-name="T41">כתבי- יד </text:span><text:span text:style-name="T32">רוסיים. </text:span></text:p></text:note-body></text:note></text:span><text:span text:style-name="T16"> ומבקש אותך לגשת לתרגומם. <text:s/>יחד עם זה אני שולח לך ארבעה מאותה הסריה, שלפי דעתי אין לתרגמם בשביל הקובץ, אבל אם תמצא בהם אתה איזו שורות נחוצות לשלמות-העניין,</text:span><text:span text:style-name="T15"><text:note text:id="ftn2754" text:note-class="endnote"><text:note-citation>1350</text:note-citation><text:note-body><text:p text:style-name="Endnote"><text:s/><text:span text:style-name="T32">מתחילה נכתב ונמחק: </text:span><text:span text:style-name="T41">התמונה. </text:span></text:p></text:note-body></text:note></text:span><text:span text:style-name="T16"> <text:s text:c="2"/>תתרגם אותם בתור קטעים. <text:s/>כמו כן, אם תמצא שצריך להשמיט דבר-מה מן המכתבים שאני שולח לך – תשמיט. <text:s/>אני סומך על טעמך ועל הטאקט הנפשי שלך. <text:s/>שני המכתבים מ- VIII/23 <text:s/>08 <text:s text:c="2"/>ו- X/12 08 הם בלי סוף, ולדאבוני עוד לא מצאתי בגל-המכתבים, שעוד לא הספקתי לקראם , סוף להם. <text:s/>אתה, בכל זאת יכול לתרגם מה שיש. <text:s/>השכר – שש לי"מ הגיליון. <text:s/>טופסי המכתבים יהיו שמורים אתך להחזירם ל"גרישה החביב".</text:span><text:span text:style-name="T15"><text:note text:id="ftn2755" text:note-class="endnote"><text:note-citation>1351</text:note-citation><text:note-body><text:p text:style-name="Endnote"><text:s/><text:span text:style-name="T32">גרישה (צבי) שץ, שמידו באו אחד-עשר המכתבים המוזכרים. </text:span></text:p></text:note-body></text:note></text:span><text:span text:style-name="T16"> <text:s/>את יתר המכתבים אשלח לך בהזדמנות בטוחה ובהקדם. <text:s/>אבקש לענות. <text:tab/><text:tab/><text:tab/><text:tab/><text:tab/><text:tab/><text:tab/><text:tab/><text:tab/><text:tab/><text:tab/><text:tab/><text:tab/><text:tab/><text:tab/><text:tab/><text:tab/>שלך <text:s text:c="2"/></text:span><text:span text:style-name="T9">י. ח. ברנר </text:span></text:p>
      <text:p text:style-name="P43"><text:span text:style-name="T16">מכתבך קיבלתי. <text:s/>כזה קיבלתי גם מברלין. <text:s/>המכתב ש"היה מונח – – –" לא מאִתּי יצא. <text:s/>יעשה ד' את הטוב בעיניו. </text:span></text:p>
      <text:p text:style-name="P29"/>
      <text:p text:style-name="P50"><text:span text:style-name="T9">785. <text:s/>למנחם פוזננסקי</text:span></text:p>
      <text:p text:style-name="P43"><text:span text:style-name="T16">[</text:span><text:span text:style-name="T9">גדוד-עבודה</text:span><text:span text:style-name="T16"> ע"ש טרומפלדור / </text:span><text:span text:style-name="T9">ארץ ישראל</text:span><text:span text:style-name="T16">] [טבריה, מחנה-יוסף. יום] א' שבט [תרפ"]א. <text:s/>[10.1.1921]</text:span></text:p>
      <text:p text:style-name="P43"><text:span text:style-name="T16"><text:tab/>למנחם פוזננסקי, <text:tab/><text:tab/><text:tab/><text:tab/><text:tab/><text:tab/><text:tab/><text:tab/> <text:s text:c="40"/>הנני שולח לך שוב חבילה של מכתבים לתרגום. <text:s/>המכתבים נמסרו לי כולם בלי מעטפות, ואין לקיים את הצעתך הנכונה. <text:s/>הביוגרפיה אינה ביוגרפיה כלל,</text:span><text:span text:style-name="T15"><text:note text:id="ftn2756" text:note-class="endnote"><text:note-citation>1352</text:note-citation><text:note-body><text:p text:style-name="Endnote"><text:s/><text:span text:style-name="T32">ראה להלן, מכתב לדוד בלוצרקובסקי. </text:span></text:p></text:note-body></text:note></text:span><text:span text:style-name="T16"> <text:s/>ואפשר יהיה להוציא ממנה רק קטעי-זכרונות. <text:s/>זה ייעשה פה. <text:s/>על יתר החומר עוד לא הספקתי לעבור. – – –</text:span><text:span text:style-name="T15"><text:note text:id="ftn2757" text:note-class="endnote"><text:note-citation>1353</text:note-citation><text:note-body><text:p text:style-name="Endnote"><text:s/><text:span text:style-name="T32">מחוק: </text:span><text:span text:style-name="T41">בכל אופן אינו רב</text:span><text:span text:style-name="T32">. </text:span></text:p></text:note-body></text:note></text:span><text:span text:style-name="T16"> <text:s/>להדפסה אי-אפשר עוד לגשת. <text:s/>ודאי נדפיס את זה ביפו בהשגחתך. <text:s text:c="6"/>פה, בתוך המכתבים לתרגום (בהשמטות) – 14 מכתבים – יש גם שני סוֹפים, כמדומה, של שני המכתבים בלי סוף, שנשלחו לך ע"י קופליביץ.</text:span><text:span text:style-name="T15"><text:note text:id="ftn2758" text:note-class="endnote"><text:note-citation>1354</text:note-citation><text:note-body><text:p text:style-name="Endnote"><text:s/><text:span text:style-name="T32">יהודה ק., מחברי גדוד-העבודה ע"ש יוסף טרומפלדור, הוא, אח"כ – יהודה אלמוג. </text:span></text:p></text:note-body></text:note></text:span><text:span text:style-name="T16"> <text:s/>מלבד זה יש חלק (3-4) במעטפה מיוחדת, שמהם צריך להוציא רק את החשוב, כי הדברים הולכים ונשנים. <text:s/>עליך לעבור גם על מה שאני שולח לך "לא לתרגם", כי אולי תמצא שם שורות חשובות – ותתרגמן. <text:tab/><text:tab/><text:tab/><text:tab/><text:tab/><text:tab/><text:tab/><text:tab/><text:tab/><text:tab/><text:tab/><text:tab/><text:tab/><text:tab/><text:tab/><text:tab/><text:tab/>והנני שלך <text:tab/><text:tab/><text:tab/><text:tab/><text:tab/><text:tab/><text:tab/><text:tab/><text:tab/><text:tab/><text:tab/><text:tab/><text:tab/></text:span><text:span text:style-name="T9">יח"ב</text:span><text:span text:style-name="T16"> </text:span></text:p>
      <text:p text:style-name="P43"><text:span text:style-name="T16">מסור את המצורף בזה למרדכי קוּשניר בבית רֶמז. </text:span></text:p>
      <text:p text:style-name="P29"/>
      <text:p text:style-name="P50"><text:soft-page-break/><text:span text:style-name="T9">786. <text:s/>למרדכי קושניר</text:span></text:p>
      <text:p text:style-name="P43"><text:span text:style-name="T16">[כביש טבריה–טבחה, א' בשבט תרפ"א – 10.1.1921]</text:span></text:p>
      <text:p text:style-name="P43"><text:span text:style-name="T16">מרדכי, <text:tab/><text:tab/><text:tab/><text:tab/><text:tab/><text:tab/><text:tab/> <text:s text:c="62"/>לא רק ספר אחד, כי אם כל הספרים יכולתם לקחת ולי לשלוח רק אחד. <text:s/>אני קיבלתי שבעה.</text:span><text:span text:style-name="T15"><text:note text:id="ftn2759" text:note-class="endnote"><text:note-citation>1355</text:note-citation><text:note-body><text:p text:style-name="Endnote"><text:s/><text:span text:style-name="T32">אכסמפלארים של "שכול וכשלון", שאך זה יצא ב"הוצאת-שטיבל", ניו-יורק. </text:span></text:p></text:note-body></text:note></text:span><text:span text:style-name="T16"> <text:s/>היו ארבע חבילות ובמכתבך כתוב: <text:s/>חמש. <text:s/>מכתב לדואר רצוף בזה. <text:tab/><text:tab/><text:tab/><text:tab/><text:tab/><text:tab/><text:tab/><text:tab/><text:tab/><text:tab/><text:tab/> <text:s text:c="4"/>שלך <text:tab/><text:tab/><text:tab/><text:tab/><text:tab/><text:tab/><text:tab/><text:tab/><text:tab/><text:tab/><text:tab/><text:tab/><text:tab/><text:tab/></text:span><text:span text:style-name="T9">י.ח.</text:span><text:span text:style-name="T16"> <text:s/><text:tab/><text:tab/><text:tab/><text:tab/><text:tab/><text:tab/>שלום לאהרון.</text:span><text:span text:style-name="T15"><text:note text:id="ftn2760" text:note-class="endnote"><text:note-citation>1356</text:note-citation><text:note-body><text:p text:style-name="Endnote"><text:s/><text:span text:style-name="T32">בן דוד רמז; <text:s/>ראה לעיל, לסוניה וינברג, הערות. </text:span></text:p></text:note-body></text:note></text:span><text:span text:style-name="T16"><text:tab/> לרמז תאמר: <text:s/>את החדר צריך להשכיר. <text:s/>אני, כפי הנראה, לא אשוב מהר ליפו. </text:span></text:p>
      <text:p text:style-name="P29"/>
      <text:p text:style-name="P50"><text:span text:style-name="T9">787. <text:s/>למנחם פוזננסקי</text:span></text:p>
      <text:p text:style-name="P43"><text:span text:style-name="T16">[כביש טבריה-טבחה, סוף ינואר 1921]</text:span></text:p>
      <text:p text:style-name="P43"><text:span text:style-name="T16">למנחם פוזננסקי, <text:tab/><text:tab/><text:tab/> <text:s text:c="114"/>אתמול נשלחו לך עוד מכתבים לתרגום – – – . <text:s/>באופן הזה נשלחו לך כבר שלוש פעמים. <text:s/>– – – <text:s/>במקרה נשלחו המכתבים בלי מכתב ממני. <text:s/>אחר זה מצאתי בתוך הגל עוד שני המכתבים האלה מן השנה 06 ומן השנה 12, וגם מכתב בלתי נגמר מדגניה. <text:s/>את המכתב הבלתי-נגמר אין לתרגם, כמדומה. <text:tab/><text:tab/><text:tab/><text:tab/> <text:s text:c="32"/>ליומן מגאליפולי</text:span><text:span text:style-name="T15"><text:note text:id="ftn2761" text:note-class="endnote"><text:note-citation>1357</text:note-citation><text:note-body><text:p text:style-name="Endnote"><text:s/><text:span text:style-name="T32">כלומר לרשימות היומיות של י. ט., בשעה ששירת ב"גדוד נהגי הפרדות" בגאליפולי, על יד הדרדנלים, מאי 1915 – ינואר 1916. </text:span></text:p></text:note-body></text:note></text:span><text:span text:style-name="T16"> <text:s/>ניגשתי בעצמי, כי העבודה שם מרובה יותר מדי. <text:s/>תרגום קטעי-הביוגרפיה והדוקומנטים מסרתי לאחד המורים פה, ח. פרידמן. <text:s/>את היומן מתל-חי אמסור למי שהתחיל בו: <text:s/>כנעני מאילת-השחר.</text:span><text:span text:style-name="T15"><text:note text:id="ftn2762" text:note-class="endnote"><text:note-citation>1358</text:note-citation><text:note-body><text:p text:style-name="Endnote"><text:s/><text:span text:style-name="T32">דוד כנעני; <text:s/>ראה להלן, מכתב אליו. </text:span></text:p></text:note-body></text:note></text:span><text:span text:style-name="T16"> <text:s/>להדפסה אין עוד לגשת, מכמה טעמים. <text:tab/><text:tab/><text:tab/> <text:s text:c="102"/>אבקשך לגשת באינטנסיביות אל העבודה ולגמור אותה במשך השבועות הקרובים. <text:s/>כסף יישלח לך בימים האלה. <text:tab/><text:tab/><text:tab/><text:tab/><text:tab/> <text:s text:c="43"/>שלך <text:tab/><text:tab/><text:tab/><text:tab/><text:tab/><text:tab/><text:tab/><text:tab/><text:tab/><text:tab/><text:tab/><text:tab/><text:tab/></text:span><text:span text:style-name="T9">י. ח. ברנר.</text:span></text:p>
      <text:p text:style-name="P29"/>
      <text:p text:style-name="P50"><text:span text:style-name="T9">788. <text:s/>למנחם פוזננסקי</text:span></text:p>
      <text:p text:style-name="P43"><text:span text:style-name="T16">סוף שבט, התרפ"א, כביש טבריה–טבחה [7.2.1921]</text:span></text:p>
      <text:p text:style-name="P43"><text:span text:style-name="T16">למנחם פוזננסקי, <text:tab/><text:tab/><text:tab/><text:tab/><text:tab/><text:tab/><text:tab/><text:tab/><text:tab/> <text:s text:c="34"/>א) מכתבים להעתקה</text:span><text:span text:style-name="T15"><text:note text:id="ftn2763" text:note-class="endnote"><text:note-citation>1359</text:note-citation><text:note-body><text:p text:style-name="Endnote"><text:s/><text:span text:style-name="T32">לתרגום. </text:span></text:p></text:note-body></text:note></text:span><text:span text:style-name="T16"> <text:s/>לא אשלח לך יותר, כי את המכתבים מגאליפולי המרובים (יותר </text:span><text:span text:style-name="T9">מעשרה </text:span><text:span text:style-name="T16">גיליונות-דפוס) לקחתי לעצמי; <text:s/>הדוקומנטים והפובליציסטיקה מסרתי לפרידמן (מורה בכביש); <text:s/>יומן תל-חי לכנעני (מורה באילת-השחר). <text:s/>לפורים אבוא ליפו ואביא את כתה"י ואסדר יחד אתך את ענייני ההדפסה. <text:s/>שטיבל רוצה להדפיס פה את תרגום "החטא ועונשו", ואת ההשגחה על ההדפסה גם של הספר </text:span><text:soft-page-break/><text:span text:style-name="T16">הזה אני רוצה למסור לך. <text:s/></text:span><text:span text:style-name="T9">תיכף ומיד </text:span><text:span text:style-name="T16">מצא את מרדכי קושניר ואמור לו, שלא ישלח לי הנה את הכת"י של התרגוּם שנתקבל מאמריקה,</text:span><text:span text:style-name="T15"><text:note text:id="ftn2764" text:note-class="endnote"><text:note-citation>1360</text:note-citation><text:note-body><text:p text:style-name="Endnote"><text:s/><text:span text:style-name="T32">כתב-היד של תרגום "החטא ועונשו" לדוסטויבסקי, שהוחזר ל</text:span><text:span text:style-name="T41">י. ח. <text:s/>ב</text:span><text:span text:style-name="T32">., על פי בקשתו, על-ידי "הוצאת שטיבל", ניו-יורק. </text:span></text:p></text:note-body></text:note></text:span><text:span text:style-name="T16"> <text:s/>אלא ימסרהו לך. <text:s text:c="4"/></text:span></text:p>
      <text:p text:style-name="P43"><text:span text:style-name="T16">ב) בנוגע לשמות אנשים פרטיים במכתבים מגאליפולי אני נוהג כך: <text:s/>כל השמות – בראשי תבות, מלבד שמות ההרוגים והפצועים. <text:tab/><text:tab/><text:tab/><text:tab/><text:tab/> <text:s text:c="3"/></text:span></text:p>
      <text:p text:style-name="P43"><text:span text:style-name="T16"><text:s/>ג) בנוגע ל"</text:span><text:span text:style-name="T9">גרישה </text:span><text:span text:style-name="T16">החביב" דעתי שלא להחליף בצבי, מפני </text:span><text:span text:style-name="T9">שבמכתבים לא"י</text:span><text:span text:style-name="T16"> הוא כבר קורא לו </text:span><text:span text:style-name="T9">"צבי החביב"</text:span><text:span text:style-name="T16">. </text:span><text:span text:style-name="T15"><text:note text:id="ftn2765" text:note-class="endnote"><text:note-citation>1361</text:note-citation><text:note-body><text:p text:style-name="Endnote"><text:s/><text:span text:style-name="T32">צבי (גרישה) </text:span><text:span text:style-name="T41">שץ</text:span><text:span text:style-name="T32">. </text:span></text:p></text:note-body></text:note></text:span><text:span text:style-name="T16"><text:s text:c="2"/>ושינוי זה אינו צריך להיות מטושטש. <text:tab/><text:tab/><text:tab/><text:tab/><text:tab/><text:tab/> <text:s text:c="31"/>ד) בנוגע ל"גיבוש הקטעים". <text:s/>דעתי, שהדבר מותר במקומות </text:span><text:span text:style-name="T9">רעיוניים</text:span><text:span text:style-name="T16">, אבל לא בעובדות ובקווים בלטריסטיים, המציינים את תכונות הכותב. </text:span><text:span text:style-name="T9"><text:s/></text:span><text:span text:style-name="T16">שם גם ה"מימיוּת" צריכה להישאר לזכרון. <text:s/>אין מוציאי הכתבים צריכים לעשות את המנוח היקר לחכם ולעמוק יותר משהיה. <text:tab/><text:tab/><text:tab/><text:tab/><text:tab/><text:tab/><text:tab/><text:tab/><text:tab/><text:tab/><text:tab/><text:tab/>ושלום לך מאת ידידך הנאמן<text:tab/><text:tab/><text:tab/><text:tab/><text:tab/><text:tab/><text:tab/><text:tab/><text:tab/><text:tab/><text:tab/></text:span><text:span text:style-name="T9"> <text:s text:c="11"/>י. ח. ברנר <text:tab/><text:tab/> <text:s text:c="56"/></text:span><text:span text:style-name="T16">הנני מבקשך למסור לא. ל. יפה את מכתבי אליו הרצוף בזה. </text:span></text:p>
      <text:p text:style-name="P29"/>
      <text:p text:style-name="P50"><text:span text:style-name="T9">789. <text:s/>לדוד כנעני</text:span></text:p>
      <text:p text:style-name="P43"><text:span text:style-name="T16">[כביש טבריה–טבחה, אמצע פברואר 1921]<text:tab/><text:tab/><text:tab/><text:tab/><text:tab/><text:tab/><text:tab/> להחלוֹפּאֶץ</text:span><text:span text:style-name="T15"><text:note text:id="ftn2766" text:note-class="endnote"><text:note-citation>1362</text:note-citation><text:note-body><text:p text:style-name="Endnote"><text:s/><text:span text:style-name="T32">רוסית-אוקראינית, במובן: <text:s/>בחור יקר, בחור-חמד. </text:span></text:p></text:note-body></text:note></text:span><text:span text:style-name="T16"> <text:s/>היקר דוד פריקוּפּאֶץ</text:span><text:span text:style-name="T15"><text:note text:id="ftn2767" text:note-class="endnote"><text:note-citation>1363</text:note-citation><text:note-body><text:p text:style-name="Endnote"><text:s/><text:span text:style-name="T32">שם משפחתו של ד. כ. ברוסיה. </text:span></text:p></text:note-body></text:note></text:span><text:span text:style-name="T16"><text:tab/><text:tab/><text:tab/> <text:s text:c="61"/>חצי הלי"מ שלקחתי מאילת-השחר להוצאת-הדרך נרשם על חשבון הקובץ,</text:span><text:span text:style-name="T15"><text:note text:id="ftn2768" text:note-class="endnote"><text:note-citation>1364</text:note-citation><text:note-body><text:p text:style-name="Endnote"><text:s/><text:span text:style-name="T32">לזכר י. טרומפלדור. </text:span></text:p></text:note-body></text:note></text:span><text:span text:style-name="T16"> <text:s/>וכשיֵצא, יישלחו תמורת זה שני אכסמפלארים ממנו להקבוצה. <text:tab/><text:tab/><text:tab/><text:tab/><text:tab/><text:tab/><text:tab/><text:tab/><text:tab/> <text:s text:c="2"/>אבקשך: <text:s/>כשתגמור את התרגום,</text:span><text:span text:style-name="T15"><text:note text:id="ftn2769" text:note-class="endnote"><text:note-citation>1365</text:note-citation><text:note-body><text:p text:style-name="Endnote"><text:s/><text:span text:style-name="T32">ראה לעיל, למ. פוזננסקי, סוף ינואר 1921. </text:span></text:p></text:note-body></text:note></text:span><text:span text:style-name="T16"> <text:s/>אל תחוס על טרחה ויום-בטלה ותבוא לגדודנו ותביא עמך את הכת"י. <text:s/>אם לא תמצא פה חֶברה נאותה ממני (אני מקווה, שתמצא!), הנני נכון להילוות אליך ולטייל עמך קצת – לעוֹנגי. <text:tab/><text:tab/><text:tab/><text:tab/><text:tab/><text:tab/><text:tab/><text:tab/><text:tab/>והנני באהבה נאמנה <text:tab/><text:tab/><text:tab/><text:tab/><text:tab/><text:tab/><text:tab/><text:tab/><text:tab/><text:tab/><text:tab/><text:tab/><text:tab/></text:span><text:span text:style-name="T9">יח"ב</text:span><text:span text:style-name="T16">.</text:span></text:p>
      <text:p text:style-name="P29"/>
      <text:p text:style-name="P50"><text:span text:style-name="T9">790. <text:s/>לדוד בּאֶלוֹצאֶרקוֹבסקי</text:span></text:p>
      <text:p text:style-name="P43"><text:span text:style-name="T16">י"ג אדר, כביש טבריה-טבחה [21.2.1921]</text:span></text:p>
      <text:p text:style-name="P43"><text:span text:style-name="T16"><text:tab/>לכבוד מר</text:span><text:span text:style-name="T15"><text:note text:id="ftn2770" text:note-class="endnote"><text:note-citation>1366</text:note-citation><text:note-body><text:p text:style-name="Endnote"><text:s/><text:span text:style-name="T32">מתחילה נכתב "חבר" ותוקן ל"מר". </text:span></text:p></text:note-body></text:note></text:span><text:span text:style-name="T16"> <text:s/>דוד בלוצרקובסקי, שלום! <text:tab/><text:tab/><text:tab/><text:tab/><text:tab/><text:tab/> <text:s text:c="43"/>בקובץ-טרומפלדור לא יבואו כל דברים על אודות טרומפלדור, כי אם רק דברי טרומפלדור בעצמו. <text:s/>כיוצא מן הכלל, חשבנו לתת מקום לספרו של כ' בתוך הקובץ, אבל רק לאותם הפרקים, שיש בהם עוּבדות וסיפור-עוּבדות. לא כן המקומות שבהם כ' </text:span><text:span text:style-name="T9">מעריך</text:span><text:span text:style-name="T16"> את חברו המנוח, לפי דעתו – אותם אמרנו להשמיט, לשם שלמות הרושם של הקובץ. <text:s/>אם כ' אינו מסכים לזה – אני מצטער מאוד. <text:tab/><text:tab/><text:tab/><text:tab/><text:tab/><text:tab/><text:tab/><text:tab/>הח' קופליביץ מסר למערכת, שבידי כ' נמצא מכתב מפורט של המנוח ז"ל מתקופת אלכסנדריה- גאליפולי. <text:s/>החושב כ', שתרגום המכתב הזה, מקצתו או </text:span><text:soft-page-break/><text:span text:style-name="T16">כולו, יכול היה לבוא בתוך הקובץ?</text:span><text:span text:style-name="T15"><text:note text:id="ftn2771" text:note-class="endnote"><text:note-citation>1367</text:note-citation><text:note-body><text:p text:style-name="Endnote"><text:s/><text:span text:style-name="T32">על פיסקה שנייה זו של המכתב – שני קווי מחיקה. <text:s/>/ <text:s/>המכתב מובא כאן לפי </text:span><text:span text:style-name="T41">טיוטה </text:span><text:span text:style-name="T32">שנשתמרה בין ניירות-העיזבון של </text:span><text:span text:style-name="T41">י. ח. ב</text:span><text:span text:style-name="T32">. <text:s text:c="23"/>ד.ב – חבר קרוב של י. טרומפלדור במשך הרבה שנים; <text:s/>מת בתל-אביב בתרפ"ב. <text:s/>להצעות </text:span><text:span text:style-name="T41">י. ח. ב</text:span><text:span text:style-name="T32">. לא הסכים. <text:s/>ספרו הרוסי על י. ט. יצא אחרי מותו: <text:s/>"ד. בלוצרקובסקי (אחי-יוסף) / חיי יוסף טרומפלדור" <text:s/>/ <text:s/>ברלין, 1924. </text:span></text:p></text:note-body></text:note></text:span><text:span text:style-name="T16"> <text:tab/><text:tab/><text:tab/><text:tab/><text:tab/><text:tab/><text:tab/>בצפיה לתשובה ובכבוד רב<text:tab/><text:tab/><text:tab/><text:tab/><text:tab/><text:tab/><text:tab/><text:tab/><text:tab/><text:tab/><text:tab/>בשם המערכת <text:tab/><text:tab/><text:tab/><text:tab/><text:tab/><text:tab/><text:tab/><text:tab/><text:tab/><text:tab/><text:tab/><text:tab/></text:span><text:span text:style-name="T9">י. ח. ברנר </text:span></text:p>
      <text:p text:style-name="P31"/>
      <text:p text:style-name="P50"><text:span text:style-name="T9">791. <text:s/>לאלמונית</text:span></text:p>
      <text:p text:style-name="P43"><text:span text:style-name="T16">[כביש טבריה-טבחה, אמצע אדר א' תרפ"א – פברואר 1921]</text:span></text:p>
      <text:p text:style-name="P43"><text:span text:style-name="T16">הדיאַלוֹגים הם פרימיטיביים ביותר, דַלי-אוֹפיוּת. <text:s/>– המִבנה של הסיפור ילדותי, כדבר הנעשה בידיים נמהרות, אך לא מהירות. <text:s/>– בתיאורי הטבע והמיליֶה בכלל ניכרים סימני כשרון של מסַפרת.</text:span><text:span text:style-name="T15"><text:note text:id="ftn2772" text:note-class="endnote"><text:note-citation>1368</text:note-citation><text:note-body><text:p text:style-name="Endnote"><text:s/><text:span text:style-name="T32">מתוך </text:span><text:span text:style-name="T41">העזבון </text:span><text:span text:style-name="T32">של </text:span><text:span text:style-name="T41">י. ח. ב</text:span><text:span text:style-name="T32">.: <text:s/></text:span><text:span text:style-name="T41">טיוטה </text:span><text:span text:style-name="T32">של מכתב-תשובה, בכותרת לשורות רשום: <text:s/>"בנוגע לסיפור '– –' מאת – –." </text:span></text:p></text:note-body></text:note></text:span></text:p>
      <text:p text:style-name="P43"><text:span text:style-name="T16"><text:tab/></text:span></text:p>
      <text:p text:style-name="P50"><text:span text:style-name="T9">792. <text:s/>לב. כצנלסון</text:span></text:p>
      <text:p text:style-name="P43"><text:span text:style-name="T16">[כביש טבריה-טבחה, אמצע אדר א' תרפ"א – פברואר 1921]</text:span></text:p>
      <text:p text:style-name="P43"><text:span text:style-name="T16">ב. כ., <text:tab/><text:tab/><text:tab/> <text:s text:c="139"/>אני שולח לך את רשימתי ע"ד טרומפלדור</text:span><text:span text:style-name="T15"><text:note text:id="ftn2773" text:note-class="endnote"><text:note-citation>1369</text:note-citation><text:note-body><text:p text:style-name="Endnote"><text:s/><text:span text:style-name="T32">למלאת שנה למאורע תל חי; <text:s/>הרשימה של </text:span><text:span text:style-name="T41">י. ח. ב</text:span><text:span text:style-name="T32">. באה ב"קונטרס", ע"ב, ח' אדר ב' תרפ"א (כל כתבי י. ח. ב., הוצאת הקיבוץ המאוחד, כרך שני, "יוסף טרומפלדור"). </text:span></text:p></text:note-body></text:note></text:span><text:span text:style-name="T16"> <text:s/>בשביל ה"קונטרס". <text:s/>בנוגע ליתר החומר אין עורכי-"הסולל"</text:span><text:span text:style-name="T15"><text:note text:id="ftn2774" text:note-class="endnote"><text:note-citation>1370</text:note-citation><text:note-body><text:p text:style-name="Endnote"><text:s/><text:span text:style-name="T32">עלון הקטוגרפי של פלוגת גדוד-העבודה על שם י. ט. בכביש טבריה-טבחה. </text:span></text:p></text:note-body></text:note></text:span><text:span text:style-name="T16"> מסכימים למסור, שהרי "הסולל" הוא "בלתי מפלגתי", ואם ימסרו את החומר ל"קונטרס", יהא מקום ל"הפוה"צ" להתרעם. <text:s/>אני אין דעתי כך, אבל איני אוהב להעמיד על דעתי. <text:s/>בכל אופן, את הרשימה של ד. כהן אתה יכול לקחת ישר מידי המחבר. <text:tab/><text:tab/><text:tab/><text:tab/><text:tab/> הרשימה שלי היא קטנה </text:span><text:span text:style-name="T9">וטוב שלא יבואו בה שגיאות</text:span><text:span text:style-name="T16">, גם בסימני-ההפסק. <text:s/>טעויות-הדפוס יכולות להאביד כל ערך ממנה. <text:tab/><text:tab/><text:tab/><text:tab/><text:tab/><text:tab/><text:tab/><text:tab/><text:tab/><text:tab/> <text:s text:c="16"/>הרציתי בשבוע זה פה על טולסטוי, והיתה הרצאה טובה. <text:s/>ראוי להכניס ברשימת ה"שיחות והרצאות" שב"קונטרס". <text:s text:c="126"/></text:span></text:p>
      <text:p text:style-name="P43"><text:span text:style-name="T16">בעוד חודש אעבור ליפו בתור מו"ל</text:span><text:span text:style-name="T15"><text:note text:id="ftn2775" text:note-class="endnote"><text:note-citation>1371</text:note-citation><text:note-body><text:p text:style-name="Endnote"><text:s/><text:span text:style-name="T32">המכוון להדפסת "החטא ועונשו". </text:span></text:p></text:note-body></text:note></text:span><text:span text:style-name="T16"> <text:s/>ולמחנה פ"ת-ראש-אל-עין</text:span><text:span text:style-name="T15"><text:note text:id="ftn2776" text:note-class="endnote"><text:note-citation>1372</text:note-citation><text:note-body><text:p text:style-name="Endnote"><text:s/><text:span text:style-name="T32">למחנה-העבודה (של פלוגת גדוד-העבודה) לבנין מסילת-ברזל מתחנת ראש-העין למושבה פתח-תקווה. </text:span></text:p></text:note-body></text:note></text:span><text:span text:style-name="T16"> <text:s/>בתור עסקן תרבוּתי. <text:s/>את יהודה (שרתוק), מרדכי</text:span><text:span text:style-name="T15"><text:note text:id="ftn2777" text:note-class="endnote"><text:note-citation>1373</text:note-citation><text:note-body><text:p text:style-name="Endnote"><text:s/><text:span text:style-name="T32">מ. קושניר. </text:span></text:p></text:note-body></text:note></text:span><text:span text:style-name="T16"> <text:s/>ולואידור</text:span><text:span text:style-name="T15"><text:note text:id="ftn2778" text:note-class="endnote"><text:note-citation>1374</text:note-citation><text:note-body><text:p text:style-name="Endnote"><text:s/><text:span text:style-name="T32">הסופר יוסף לואידור. </text:span></text:p></text:note-body></text:note></text:span><text:span text:style-name="T16"> <text:s/>אני מעלה בחשבון-המורים לשתי המחנות החדשות (אם ירצו, כמובן). <text:s text:c="20"/>מסור ע"י פוזננסקי </text:span><text:span text:style-name="T9">ללואידור</text:span><text:span text:style-name="T16">, שיגמור את תרגום המאמר. <text:s/>כשאבוא, אשלם לו. <text:tab/><text:tab/><text:tab/><text:tab/> <text:s text:c="2"/>הנתת איזו פונטים ליבנאלי על חשבון שכר-סופרים? <text:s/>הכותב הוא את המאמר?</text:span><text:span text:style-name="T15"><text:note text:id="ftn2779" text:note-class="endnote"><text:note-citation>1375</text:note-citation><text:note-body><text:p text:style-name="Endnote"><text:s/><text:span text:style-name="T32">מתוך </text:span><text:span text:style-name="T41">העיזבון</text:span><text:span text:style-name="T32"> של </text:span><text:span text:style-name="T41">י. ח. ב</text:span><text:span text:style-name="T32">. </text:span></text:p></text:note-body></text:note></text:span><text:span text:style-name="T16"> <text:s/></text:span></text:p>
      <text:p text:style-name="P29"/>
      <text:p text:style-name="P50"><text:span text:style-name="T9">793. <text:s/>לאַ. ולא. צייטלין</text:span></text:p>
      <text:p text:style-name="P43"><text:span text:style-name="T16">[כביש טבריה-טבחה, אמצע אדר א' תרפ"א – פברואר 1921]</text:span></text:p>
      <text:p text:style-name="P43"><text:span text:style-name="T16">לידידי הצעירים אהרן ואלחנן צייטלין, שלום!<text:tab/><text:tab/><text:tab/> <text:s text:c="44"/>קיבלתי היום את מכתב אביכם</text:span><text:span text:style-name="T15"><text:note text:id="ftn2780" text:note-class="endnote"><text:note-citation>1376</text:note-citation><text:note-body><text:p text:style-name="Endnote"><text:s/><text:span text:style-name="T32">הלל צייטלין. </text:span></text:p></text:note-body></text:note></text:span><text:span text:style-name="T16"> <text:s/>והנני מצרף שורות אחדות לו בזה, אחרי שאתם כותבים, כי הוא עומד לבוא הנה לחג הפסח, ואיני יודע, אם כדאי לשלוח לו מכתב לוארשה. <text:tab/> <text:tab/><text:tab/><text:tab/> <text:s text:c="26"/>מה שנוגע אלינו, אני מקווה להתראות בקרוב. <text:s/>בעוד חודש אסע ליפו בעניין נחוץ אחד ואתאמץ</text:span><text:span text:style-name="T15"><text:note text:id="ftn2781" text:note-class="endnote"><text:note-citation>1377</text:note-citation><text:note-body><text:p text:style-name="Endnote"><text:s/><text:span text:style-name="T32">מתחילה נכתב ונמחק: <text:s/></text:span><text:span text:style-name="T41">ואשתדל. </text:span></text:p></text:note-body></text:note></text:span><text:span text:style-name="T16"> <text:s/>להיפגש אתכם.<text:tab/><text:tab/><text:tab/><text:tab/>והנני ידידכם <text:tab/><text:tab/><text:tab/><text:tab/><text:tab/></text:span><text:soft-page-break/><text:span text:style-name="T16"><text:tab/><text:tab/><text:tab/><text:tab/><text:tab/><text:tab/><text:tab/><text:tab/></text:span><text:span text:style-name="T9">י. ח. ב</text:span><text:span text:style-name="T16">. <text:tab/><text:tab/><text:tab/> <text:s text:c="57"/>רצופה פה פיתקה לשרה שכנתכם,</text:span><text:span text:style-name="T15"><text:note text:id="ftn2782" text:note-class="endnote"><text:note-citation>1378</text:note-citation><text:note-body><text:p text:style-name="Endnote"><text:s/><text:span text:style-name="T32">שרה (סוניה) וינברג; <text:s/>ראה לעיל, מכתב אליה. <text:tab/><text:tab/><text:tab/><text:tab/> <text:s text:c="94"/>במכתב המוּזכר של הלל צייטלין אמוּר בין השאר: <text:s/>"יודע אנכי, שחי אתה עתה בעולמות אחרים לגמרי.", ותשובת </text:span><text:span text:style-name="T41">י. ח. ב</text:span><text:span text:style-name="T32">. הייתה, לפי השמוּר בזיכרון-מקבלה "להלל, / טוב עשית ששלחת את בניך הנה. <text:s/>פה הוא המקום. <text:s/>אין אצלי עתה שום עולמות, כי אם יחוסים אנושיים./ יוסף חיים ברנר." </text:span></text:p></text:note-body></text:note></text:span><text:span text:style-name="T16"> <text:s/>ואבקש למסור לה. </text:span></text:p>
      <text:p text:style-name="P29"/>
      <text:p text:style-name="P50"><text:span text:style-name="T9">794. <text:s/>למנחם פוזננסקי</text:span></text:p>
      <text:p text:style-name="P43"><text:span text:style-name="T16">כ' אדר [תרפ"א, כביש טבריה-טבחה. 28.2.1921]</text:span></text:p>
      <text:p text:style-name="P43"><text:span text:style-name="T16">למנחם פוזננסקי<text:tab/><text:tab/><text:tab/><text:tab/><text:tab/> <text:s text:c="88"/>יהודה קופליביץ, המוסר מכתב זה (עם חמש לי"מ), יספר לך, שמאחרי הפורים אני מחליף את מקום מגורי. <text:s/>אהיה במחנה החדש פ"ת-ראש-אל-עין. <text:s/>מקירוב-מקום אוכל להיות לך לעזר בהשגחה על שני הספרים. <text:s/>עכשיו יש לך שתי שליחויות: <text:s/>א) להיכנס לדפוס "אחדות", לגמור אתם בענין קובץ-טרומפלדור ולחתום על חוזה יחד עם קופליביץ. <text:s/>תוכל גם למסור לפי שעה את החומר שבידך, שהוא ראשון. <text:s/>"גאליפולי" בלבד יהיה כשישה גליונות-דפוס, תל-חי ודוקומנטים כשני גליונות, בידך כשני גליונות – סך הכל כעשרה גליונות. <text:s/>שם הספר צריך להיות, לדעתי:<text:tab/><text:tab/><text:tab/><text:tab/><text:tab/><text:tab/><text:tab/><text:tab/></text:span><text:span text:style-name="T9"> <text:s text:c="5"/>מחיי יוסף טרומפלדור </text:span><text:span text:style-name="T16"><text:tab/><text:tab/><text:tab/><text:tab/><text:tab/><text:tab/><text:tab/><text:tab/><text:tab/>(קובץ מכתבים וקטעי רשימות)<text:tab/><text:tab/><text:tab/><text:tab/><text:tab/><text:tab/><text:tab/><text:tab/> <text:s text:c="5"/>הוצאת גדוד-העבודה שע"ש טרומפלדור.</text:span></text:p>
      <text:p text:style-name="P43"><text:span text:style-name="T16">לדעתי, צריך להדפיס אלף וחמש מאות אכסמפלארים (אותיות "תקופה"</text:span><text:span text:style-name="T15"><text:note text:id="ftn2783" text:note-class="endnote"><text:note-citation>1379</text:note-citation><text:note-body><text:p text:style-name="Endnote"><text:s/><text:span text:style-name="T32">שם סיפור של מקבל-המכתב: <text:s/>"רביבים", קובץ ו'. </text:span></text:p></text:note-body></text:note></text:span><text:span text:style-name="T16"> <text:s/>בתבנית "האדמה"). <text:s/>חמש מאות על נייר טוב לזכרון (בשביל חברי הגדודים) ואלף לקוראים סתם על נייר פשוט. <text:s/>מחיר הספר צריך להיות 5 שיל.<text:tab/> <text:s text:c="3"/>והשליחות השנייה: <text:s/>להיכנס לי. ל. גולדברג מוילנה ולשאול אותו, אם קיבל הוא הוראות משטיבל בדבר נתינת כסף להוצאת תרגומי "החטא ועונשו". <text:s/>לי כתב שטיבל </text:span><text:span text:style-name="T9">לפני שני חדשים</text:span><text:span text:style-name="T16">, שאקבל לזה כסף מי. ל. גולדברג. <text:s/>לפי שעה נדפיס רק רבע הספר בתבנית "שכול וכשלון" (כך כתב שטיבל) על ניר טוב ובהידור. <text:s/>לפי שיקול-דעתך אתה יכול למסור גם הספר הזה לדפוס ולחתום על חוזה עם הדפוס. <text:s/>תשובה אל תכתוב; <text:s/>כשאהיה קרוב ליפו, אבוא ליום או ליומיים ואקבל ראפורט שבעל פה.</text:span><text:span text:style-name="T15"><text:note text:id="ftn2784" text:note-class="endnote"><text:note-citation>1380</text:note-citation><text:note-body><text:p text:style-name="Endnote"><text:s/><text:span text:style-name="T32">שני הספרים הוצאו </text:span><text:span text:style-name="T41">לאחר מות י. ח. ב.</text:span><text:span text:style-name="T32">: <text:s/>הראשון בתל-אביב, בסוף חורף תרפ"ב, הוצאת ההסתדרות הכללית של העובדים בא"י, והשני בתחילת שנת תרפ"ד, הוצאת א. י. שטיבל, </text:span><text:span text:style-name="T41">וארשה. </text:span></text:p></text:note-body></text:note></text:span><text:span text:style-name="T16"><text:tab/> <text:tab/><text:tab/><text:tab/><text:tab/><text:tab/><text:tab/><text:tab/><text:tab/>– – – <text:tab/><text:tab/><text:tab/><text:tab/><text:tab/><text:tab/><text:tab/><text:tab/><text:tab/><text:tab/><text:tab/><text:tab/><text:tab/>להתראות <text:tab/><text:tab/><text:tab/><text:tab/><text:tab/><text:tab/><text:tab/><text:tab/><text:tab/><text:tab/></text:span><text:span text:style-name="T9">יח"ב</text:span></text:p>
      <text:p text:style-name="P31"/>
      <text:p text:style-name="P50"><text:span text:style-name="T9">795. <text:s/>לניר</text:span></text:p>
      <text:p text:style-name="P43"><text:span text:style-name="T16">[תל-אביב, אדר ב' תרפ"א – מרץ 1921]</text:span></text:p>
      <text:p text:style-name="P43"><text:span text:style-name="T16"><text:tab/>חבר ניר, <text:tab/><text:tab/><text:tab/><text:tab/><text:tab/><text:tab/><text:tab/><text:tab/><text:tab/> <text:s text:c="37"/>איינפערשטאנדען מיט'ן אינהאָלט; <text:s/>אבער אומגלומפערט די פאָרם. <text:s/>אויסערדעם ערשיינט טאקי מיין זשורנאל ניט מער. <text:s/>איך בין די גאנצע צייט ניט געווען אין יפו, דערפאַר האט זיך מיין ענטפער אביסעל פערשפעטיגט. <text:tab/><text:tab/><text:tab/><text:tab/><text:tab/><text:tab/>סְלִיחָה. <text:tab/><text:tab/><text:tab/><text:tab/><text:tab/><text:tab/><text:tab/><text:tab/><text:tab/><text:tab/><text:tab/><text:tab/><text:tab/><text:tab/></text:span><text:span text:style-name="T9">יח"ב</text:span></text:p>
      <text:p text:style-name="P43"><text:soft-page-break/><text:span text:style-name="T9">תרגוּם:</text:span></text:p>
      <text:p text:style-name="P43"><text:span text:style-name="T9"><text:tab/></text:span><text:span text:style-name="T16">חבר ניר,</text:span><text:span text:style-name="T15"><text:note text:id="ftn2785" text:note-class="endnote"><text:note-citation>1381</text:note-citation><text:note-body><text:p text:style-name="Endnote"><text:s/><text:span text:style-name="T32">נ. י. רפאלקס, מוותיקי החברים במפלגת פועלי ציון. </text:span></text:p></text:note-body></text:note></text:span><text:span text:style-name="T16"><text:tab/><text:tab/><text:tab/><text:tab/><text:tab/> <text:s text:c="76"/>תמים-דעה אני עם התוכן; <text:s/>אבל הצורה ללא כל טעם. <text:s/>מלבד זאת, אמנם, אין ירחוני מוסיף לצאת. <text:s/>כל הזמן לא הייתי ביפו, על כן התאחרה קצת תשובתי. <text:tab/><text:tab/><text:tab/><text:tab/><text:tab/><text:tab/><text:tab/><text:tab/><text:tab/><text:tab/><text:tab/><text:tab/><text:tab/>סליחה. <text:tab/><text:tab/><text:tab/><text:tab/><text:tab/><text:tab/><text:tab/><text:tab/><text:tab/><text:tab/><text:tab/><text:tab/><text:tab/><text:tab/></text:span><text:span text:style-name="T9">יח"ב</text:span></text:p>
      <text:p text:style-name="P29"/>
      <text:p text:style-name="P50"><text:span text:style-name="T9">796. <text:s/>למרדכי קושניר</text:span></text:p>
      <text:p text:style-name="P43"><text:span text:style-name="T16">[שֹכנה, על יד יפו, ניסן תרפ"א – אפריל 1921]</text:span></text:p>
      <text:p text:style-name="P43"><text:span text:style-name="T16">מרדכי,<text:tab/><text:tab/><text:tab/><text:tab/><text:tab/><text:tab/><text:tab/><text:tab/><text:tab/><text:tab/><text:tab/> <text:s text:c="43"/>אם לבך טוב עלי, המצא לי את העיתונים היומיים של השבוע (מיום א' עד היום). <text:s/>רוצה אני לדעת, מה נעשה באמריקה עם המשלחת של הסתדרות הציונית. <text:s/>את "הארץ" אתה יכול לקחת מפוזננסקי בעדי; <text:s/>את ה"דראון" הייתה מקבלת יהודית (מי עכשיו במקומה?) ועיתונים בכלל. <text:s/>היֵצא הקונטרס השבוע? <text:s/>(ו"הפוה"צ"?). <text:s/>איפה בֶּרל? <text:tab/><text:tab/> <text:s text:c="124"/>רצוף פה כת"י קטן שלך, שמצאתי באחד הספרים.</text:span><text:span text:style-name="T15"><text:note text:id="ftn2786" text:note-class="endnote"><text:note-citation>1382</text:note-citation><text:note-body><text:p text:style-name="Endnote"><text:s/><text:span text:style-name="T32">מימי שבתו של </text:span><text:span text:style-name="T41">י. ח. ב</text:span><text:span text:style-name="T32">. בשׂכנה, שכוּנה כפרית ערבית, סמוכה ליפו, בבית שהוּשכר למשפחת יאצקאר. <text:s/>כאן נרצח – יחד עם אברהם ויהודה יאצקאר, צבי שץ, יוסף לוּאידור וצבי גוגיג – ביום כ"ד ניסן תרפ"א – 2.5.1921 <text:s/>/ "דראון" – לפי שם רשימה של מקבל-המכתב ב"קונטרס": <text:s/>"דראון-היום" (העיתון היומי "דואר היום"); <text:s/>יהודית – י. אידלמן, שעבדה במזכירות "אחדות-העבודה". <text:s text:c="2"/>ברל – ב. כצלנסון; <text:s/>כת"י – כתב-יד. </text:span></text:p></text:note-body></text:note></text:span><text:span text:style-name="T16"><text:tab/><text:tab/><text:tab/><text:tab/><text:tab/><text:tab/><text:tab/><text:tab/><text:tab/> <text:s text:c="31"/>והנני וכו'<text:tab/><text:tab/><text:tab/><text:tab/><text:tab/><text:tab/><text:tab/><text:tab/><text:tab/><text:tab/><text:tab/><text:tab/><text:tab/></text:span><text:span text:style-name="T9">יח"ב</text:span><text:span text:style-name="T16"> <text:s/></text:span></text:p>
      <text:p text:style-name="P50"><text:span text:style-name="T16">– – –</text:span></text:p>
      <text:p text:style-name="P29"/>
      <text:p text:style-name="P50"><text:span text:style-name="T9">797. <text:s/>ליוסף ליכטנבוים</text:span></text:p>
      <text:p text:style-name="P43"><text:span text:style-name="T16">[שֹכנה</text:span><text:span text:style-name="T15"><text:note text:id="ftn2787" text:note-class="endnote"><text:note-citation>1383</text:note-citation><text:note-body><text:p text:style-name="Endnote"><text:s/><text:span text:style-name="T32">ראה מכתב קודם, למ. קוּשניר. </text:span></text:p></text:note-body></text:note></text:span><text:span text:style-name="T16">, על יד יפו, י"ט או כ' בניסן תרפ"א – 27-28.4.1921]</text:span></text:p>
      <text:p text:style-name="P43"><text:span text:style-name="T16">יקירי ליכטנבוים, <text:tab/><text:tab/><text:tab/><text:tab/><text:tab/><text:tab/><text:tab/><text:tab/><text:tab/> <text:s text:c="27"/>צר לי, כי מפאת חליי היום (כאב-ראש חזק כל הלילה) לא אוכל ללכת היום העירה ולהיכנס אליך, כאשר נדברתי עם דבורה.</text:span><text:span text:style-name="T15"><text:note text:id="ftn2788" text:note-class="endnote"><text:note-citation>1384</text:note-citation><text:note-body><text:p text:style-name="Endnote"><text:s/><text:span text:style-name="T32">ד. לחובר-ליכטנבוים. </text:span></text:p></text:note-body></text:note></text:span><text:span text:style-name="T16"><text:tab/><text:tab/><text:tab/><text:tab/><text:tab/><text:tab/><text:tab/><text:tab/><text:tab/><text:tab/><text:tab/><text:tab/><text:tab/><text:tab/>שלך<text:tab/><text:tab/><text:tab/><text:tab/><text:tab/><text:tab/><text:tab/><text:tab/><text:tab/><text:tab/><text:tab/><text:tab/><text:tab/><text:tab/></text:span><text:span text:style-name="T9">י. ח. ברנר</text:span><text:span text:style-name="T16">. </text:span></text:p>
      <text:p text:style-name="P29"/>
      <text:p text:style-name="P43"><text:span text:style-name="T9"><text:s text:c="30"/></text:span><text:span text:style-name="T2">אגרות כתובות על-ידי י. ח. ב. בשיתוף עם אחרים</text:span></text:p>
      <text:p text:style-name="P43"><text:span text:style-name="T9">ליעקב רבינוביץ</text:span></text:p>
      <text:p text:style-name="P43"><text:span text:style-name="T16">[יפו, קיץ תרע"א – 1911]</text:span></text:p>
      <text:p text:style-name="P43"><text:span text:style-name="T16">ליעקב רבינוביץ בפתח-תקווה.</text:span></text:p>
      <text:p text:style-name="P43"><text:span text:style-name="T16">ידיד נכבד!<text:tab/><text:tab/><text:tab/><text:tab/><text:tab/><text:tab/><text:tab/><text:tab/><text:tab/><text:tab/> <text:s text:c="10"/>רוצים אנו להוציא לאור מזמן לזמן קובצים ספרותיים עברים לספרות היפה, פובליציסטיקה ובקורת. <text:s/></text:span><text:soft-page-break/><text:span text:style-name="T16">חומר בשביל הקובצים הראשונים </text:span><text:span text:style-name="T9">יש</text:span><text:span text:style-name="T16">. <text:s/>להתחלת המפעל דרושים לנו, לכל הפחות, חמש מאות פרנקים. <text:s/>למצוא בשביל זה מוציא-לאור פרטי קשה, אף שהדבר כשהוא לעצמו, אם כי הוא רחוק משכר גדול, הרי אינו קרוב ביותר גם להפסד. <text:s/>לכן החלטנו לפנות </text:span><text:span text:style-name="T9">לעשרה </text:span><text:span text:style-name="T16">אנשים מתוכנו, </text:span><text:span text:style-name="T9">הקרובים</text:span><text:span text:style-name="T16"> אלינו, שכל אחד ואחד ילווה למפעל הזה חמישים פרנק. <text:s/>הננו מדגישים: <text:s/>הקרובים, יען שאין אנו רוצים בשום אופן ואופן לעשות מזה שוב עניין של נדבות, ואנחנו פונים רק אל אלה, </text:span><text:span text:style-name="T9">שרצוי </text:span><text:span text:style-name="T16">לנו, כי הם ילוו את הסכום הנ"ל למפעלנו. <text:s/>אנחנו מדברים על הלואה, יען שחושבים אנו, כי אפשר מאוד, שבהמשך הזמן, אם המפעל יצליח, ישוב הסכום לבעליו. <text:s/>אנחנו הח"מ, הננו, כמובן מאליו, ג"כ מן העשרה, ואנחנו מבקשים מאת כל הידידים הנאמנים, שאנו פונים אליהם, בין אם יענו בחיוב ובין בשלילה, לבלי לעשות מכל הדבר הזה שיחה בצבור. <text:tab/></text:span></text:p>
      <text:p text:style-name="P50"><text:span text:style-name="T16">------------</text:span></text:p>
      <text:p text:style-name="P43"><text:span text:style-name="T16">לתשובתך הקרובה נחכה. <text:tab/><text:tab/><text:tab/><text:tab/><text:tab/><text:tab/><text:tab/><text:tab/><text:tab/> <text:s text:c="33"/>הכתובת לתשובה: <text:s/>"הפועל הצעיר", יפו, בשביל הקובצים. <text:tab/><text:tab/><text:tab/><text:tab/><text:tab/><text:tab/><text:tab/><text:tab/><text:tab/><text:tab/><text:tab/><text:tab/><text:tab/>בברכה מלב<text:tab/><text:tab/><text:tab/><text:tab/><text:tab/><text:tab/><text:tab/><text:tab/><text:tab/><text:tab/><text:tab/><text:tab/></text:span><text:span text:style-name="T9">י. ח. ברנר</text:span><text:span text:style-name="T16"> <text:tab/><text:tab/><text:tab/><text:tab/><text:tab/><text:tab/><text:tab/><text:tab/><text:tab/><text:tab/><text:tab/></text:span><text:span text:style-name="T9">י. אהרנוביץ</text:span><text:span text:style-name="T16"> </text:span></text:p>
      <text:p text:style-name="P43"><text:span text:style-name="T9">למערכת "החרות"</text:span></text:p>
      <text:p text:style-name="P43"><text:span text:style-name="T16">[ירושלים, א' בניסן תרע"ד– 28.3.1914]</text:span></text:p>
      <text:p text:style-name="P43"><text:span text:style-name="T16">גם אנחנו, הקרובים אל אסון הג' – – <text:s/>והיודעים את הדבר ידיעה נכונה, מעוררים את דעת הקהל הארצי-ישראלי על מאורע שפיכת-הדמים, שלא נשמע כמוהו בקרבנו, כי יארוב איש לשני כל הלילה ויכהו מות, ומזכירים לקהל את חובתו, לבל יהא דם-אדם הפקר בעיניו. <text:s/>ידע הקהל, כי – – – – <text:s/>רוצח הוא, שמתוך שנאה ישנה, מתוך נקמה ילדותית ומתוך רצון להתהדר לפני חבריו ב"גבורתו", התנפל על אדם הולך לתומו מאחוריו ובכונה להמית ירה בו. <text:s/>אל-נא יימצא איש בקרבנו, שיכסה על הרוצח ושותפו, כשייגלו לו עקבותיהם, כי בנפשנו, בנפש הציבור הדבר. <text:tab/><text:tab/><text:tab/></text:span><text:span text:style-name="T9"> <text:s text:c="20"/>י. ח. ברנר, <text:s/>א. חשין, <text:s/>א. ראובני</text:span><text:span text:style-name="T16">.</text:span><text:span text:style-name="T15"><text:note text:id="ftn2789" text:note-class="endnote"><text:note-citation>1385</text:note-citation><text:note-body><text:p text:style-name="Endnote"><text:s/><text:span text:style-name="T32">[לפי "החרות" הירושלמית, ב' בניסן תרע"ד. <text:s/>דברי החתומים הם שורות לוָי ואישוּר למכתבה של מרת – – , שפּנתה לציבור העברי בא"י בבקשה לעזור לה לגלות את עקבות המתנקשים בנפש בעלה]. </text:span></text:p></text:note-body></text:note></text:span><text:span text:style-name="T16"><text:tab/><text:tab/><text:tab/><text:tab/><text:tab/><text:tab/><text:tab/><text:tab/><text:tab/><text:tab/><text:tab/><text:tab/><text:tab/><text:tab/><text:tab/><text:tab/><text:tab/><text:tab/><text:tab/><text:tab/><text:tab/><text:tab/><text:tab/><text:tab/><text:tab/><text:tab/><text:tab/><text:tab/><text:tab/><text:tab/></text:span><text:span text:style-name="T19"><text:tab/><text:tab/></text:span><text:span text:style-name="T12"><text:tab/><text:tab/><text:tab/><text:tab/><text:tab/> <text:s text:c="177"/><text:tab/> <text:s text:c="10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ard" style:font-pitch="variable" style:font-charset="x-symbol"/>
    <style:font-face style:name="Symbol1" svg:font-family="Symbol" style:font-family-generic="roman" style:font-pitch="variable" style:font-charset="x-symbol"/>
    <style:font-face style:name="Symbol2" svg:font-family="Symbol" style:font-adornments="Standaard" style:font-family-generic="roman" style:font-pitch="variable" style:font-charset="x-symbol"/>
    <style:font-face style:name="Times New Roman" svg:font-family="'Times New Roman'" style:font-family-generic="roman" style:font-pitch="variable" style:font-charset="x-symbol"/>
    <style:font-face style:name="Mangal" svg:font-family="Mangal"/>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CLM" svg:font-family="'David CL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tencil" svg:font-family="Stenci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Arial" svg:font-family="Arial" style:font-adornments="Standaard"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avid" svg:font-family="David" style:font-family-generic="system" style:font-pitch="variable"/>
    <style:font-face style:name="Gungsuh" svg:font-family="Gungsuh" style:font-family-generic="system" style:font-pitch="variable"/>
    <style:font-face style:name="MS Gothic1" svg:font-family="'MS Gothic'" style:font-family-generic="system" style:font-pitch="variable"/>
    <style:font-face style:name="Nachlieli CLM" svg:font-family="'Nachlieli CLM'" style:font-family-generic="system" style:font-pitch="variable"/>
    <style:font-face style:name="Segoe UI Symbol1" svg:font-family="'Segoe UI Symbol'" style:font-family-generic="system" style:font-pitch="variable"/>
    <style:font-face style:name="Stencil1" svg:font-family="Stencil"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true" fo:line-height="150%" fo:text-align="end" style:justify-single-word="false" fo:orphans="2" fo:widows="2" style:writing-mode="rl-tb"/>
      <style:text-properties style:font-name-complex="David" style:font-family-complex="David" style:font-family-generic-complex="system" style:font-pitch-complex="variable" style:font-size-complex="12pt"/>
    </style:style>
    <style:style style:name="Heading" style:family="paragraph" style:parent-style-name="Standard" style:next-style-name="Text_20_body_20__28_user_29_" style:default-outline-level="" style:class="text">
      <style:paragraph-properties fo:margin-top="0.423cm" fo:margin-bottom="0.212cm" style:contextual-spacing="false" fo:line-height="115%" fo:text-align="start" style:justify-single-word="false" fo:orphans="0" fo:widows="0" fo:hyphenation-ladder-count="no-limit" fo:keep-with-next="always" style:writing-mode="lr-tb">
        <style:tab-stops>
          <style:tab-stop style:position="1.251cm"/>
        </style:tab-stops>
      </style:paragraph-properties>
      <style:text-properties fo:color="#00000a" loext:opacity="100%"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language-asian="zh" style:country-asian="CN" style:font-name-complex="Nachlieli CLM" style:font-family-complex="'Nachlieli CLM'"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353cm" style:contextual-spacing="false" fo:line-height="115%" fo:text-align="start" style:justify-single-word="false" fo:orphans="0" fo:widows="0" fo:hyphenation-ladder-count="no-limit" text:number-lines="false" text:line-number="0" style:writing-mode="lr-tb">
        <style:tab-stops>
          <style:tab-stop style:position="1.251cm"/>
        </style:tab-stops>
      </style:paragraph-properties>
      <style:text-properties fo:color="#00000a" loext:opacity="100%" style:font-name="Liberation Serif" fo:font-family="'Liberation Serif'" style:font-family-generic="roman" style:font-pitch="variable" fo:font-size="12pt" style:font-name-asian="WenQuanYi Zen Hei" style:font-family-asian="'WenQuanYi Zen Hei'" style:font-family-generic-asian="system" style:font-pitch-asian="variable" style:font-size-asian="12pt" style:language-asian="zh" style:country-asian="CN" style:font-name-complex="Nachlieli CLM" style:font-family-complex="'Nachlieli CLM'"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true" fo:text-align="start" style:justify-single-word="false" style:writing-mode="lr-tb"/>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true" fo:text-align="start" style:justify-single-word="false" style:writing-mode="lr-tb"/>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true" fo:line-height="113%" fo:text-align="start" style:justify-single-word="false" style:writing-mode="lr-tb"/>
      <style:text-properties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true" fo:text-align="start" style:justify-single-word="false" style:writing-mode="lr-tb"/>
      <style:text-properties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true" fo:text-align="start" style:justify-single-word="false" style:writing-mode="lr-tb"/>
      <style:text-properties fo:color="#7f7f7f"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line-height="113%" fo:text-align="start" style:justify-single-word="false" style:writing-mode="lr-tb"/>
      <style:text-properties fo:color="#7f7f7f"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start" style:justify-single-word="false" style:writing-mode="lr-tb"/>
      <style:text-properties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text-align="start" style:justify-single-word="false" style:writing-mode="lr-tb"/>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text-align="start" style:justify-single-word="false" style:writing-mode="lr-tb"/>
      <style:text-properties style:font-name="Cambria" fo:font-family="Cambria" style:font-family-generic="roman" style:font-pitch="variable" fo:letter-spacing="0.009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תואר" style:family="paragraph" style:parent-style-name="Standard" style:next-style-name="Standard" style:default-outline-level="">
      <style:paragraph-properties fo:text-align="start" style:justify-single-word="false" fo:padding-left="0cm" fo:padding-right="0cm" fo:padding-top="0cm" fo:padding-bottom="0.035cm" fo:border-left="none" fo:border-right="none" fo:border-top="none" fo:border-bottom="0.51pt solid #000000" style:writing-mode="lr-tb"/>
      <style:text-properties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1.058cm" style:contextual-spacing="true" fo:text-align="start" style:justify-single-word="false" style:writing-mode="lr-tb"/>
      <style:text-properties style:font-name="Cambria" fo:font-family="Cambria" style:font-family-generic="roman" style:font-pitch="variable" fo:letter-spacing="0.023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o_20_Spacing" style:display-name="No Spacing" style:family="paragraph" style:parent-style-name="Standard" style:auto-update="true" style:default-outline-level="">
      <style:paragraph-properties fo:text-align="start" style:justify-single-word="false" style:writing-mode="lr-tb"/>
      <style:text-properties fo:font-size="12pt" style:font-size-asian="12pt"/>
    </style:style>
    <style:style style:name="List_20_Paragraph" style:display-name="List Paragraph" style:family="paragraph" style:parent-style-name="Standard" style:default-outline-level="">
      <style:paragraph-properties fo:margin-left="1.27cm" fo:margin-right="0cm" fo:text-align="start" style:justify-single-word="false" fo:text-indent="0cm" style:auto-text-indent="false" style:writing-mode="lr-tb"/>
    </style:style>
    <style:style style:name="הצעת_20_מחיר" style:display-name="הצעת מחיר" style:family="paragraph" style:parent-style-name="Standard" style:next-style-name="Standard" style:default-outline-level="">
      <style:paragraph-properties fo:margin-left="0.635cm" fo:margin-right="0.635cm" fo:margin-top="0.353cm" fo:margin-bottom="0cm" style:contextual-spacing="true" fo:text-align="start" style:justify-single-word="false" fo:text-indent="0cm" style:auto-text-indent="false" style:writing-mode="lr-tb"/>
      <style:text-properties fo:font-style="italic" style:font-style-asian="italic" style:font-style-complex="italic"/>
    </style:style>
    <style:style style:name="הצעת_20_מחיר_20_חזקה" style:display-name="הצעת מחיר חזקה" style:family="paragraph" style:parent-style-name="Standard" style:next-style-name="Standard" style:default-outline-level="">
      <style:paragraph-properties fo:margin-left="1.778cm" fo:margin-right="2.032cm" fo:margin-top="0.353cm" fo:margin-bottom="0.494cm" style:contextual-spacing="true" fo:text-align="justify" style:justify-single-word="false" fo:text-indent="0cm" style:auto-text-indent="false" fo:padding-left="0cm" fo:padding-right="0cm" fo:padding-top="0cm" fo:padding-bottom="0.035cm" fo:border-left="none" fo:border-right="none" fo:border-top="none" fo:border-bottom="0.51pt solid #000000" style:writing-mode="lr-tb"/>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Endnote" style:family="paragraph" style:parent-style-name="Standard" style:default-outline-level="" style:class="extra">
      <style:paragraph-properties fo:line-height="100%"/>
      <style:text-properties style:font-size-complex="10pt"/>
    </style:style>
    <style:style style:name="Footnote" style:family="paragraph" style:parent-style-name="Standard" style:default-outline-level="" style:class="extra">
      <style:paragraph-properties fo:margin-left="0.598cm" fo:margin-right="0cm" fo:margin-top="0cm" fo:margin-bottom="0.353cm" style:contextual-spacing="false" fo:line-height="115%" fo:text-align="start" style:justify-single-word="false" fo:orphans="0" fo:widows="0" fo:hyphenation-ladder-count="no-limit" fo:text-indent="-0.598cm" style:auto-text-indent="false" text:number-lines="false" text:line-number="0" style:writing-mode="lr-tb">
        <style:tab-stops>
          <style:tab-stop style:position="1.251cm"/>
        </style:tab-stops>
      </style:paragraph-properties>
      <style:text-properties fo:color="#00000a" loext:opacity="100%" style:font-name="Liberation Serif" fo:font-family="'Liberation Serif'" style:font-family-generic="roman" style:font-pitch="variable" style:font-name-asian="WenQuanYi Zen Hei" style:font-family-asian="'WenQuanYi Zen Hei'" style:font-family-generic-asian="system" style:font-pitch-asian="variable" style:language-asian="zh" style:country-asian="CN" style:font-name-complex="Nachlieli CLM" style:font-family-complex="'Nachlieli CLM'"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325cm" style:type="center"/>
          <style:tab-stop style:position="14.65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353cm" style:contextual-spacing="false" fo:line-height="115%" fo:text-align="start" style:justify-single-word="false" fo:orphans="0" fo:widows="0" fo:hyphenation-ladder-count="no-limit" text:number-lines="false" text:line-number="0" style:writing-mode="lr-tb">
        <style:tab-stops>
          <style:tab-stop style:position="1.251cm"/>
          <style:tab-stop style:position="8.795cm" style:type="center"/>
          <style:tab-stop style:position="17.59cm" style:type="right"/>
        </style:tab-stops>
      </style:paragraph-properties>
      <style:text-properties fo:color="#00000a" loext:opacity="100%" style:font-name="Liberation Serif" fo:font-family="'Liberation Serif'" style:font-family-generic="roman" style:font-pitch="variable" fo:font-size="12pt" style:font-name-asian="WenQuanYi Zen Hei" style:font-family-asian="'WenQuanYi Zen Hei'" style:font-family-generic-asian="system" style:font-pitch-asian="variable" style:font-size-asian="12pt" style:language-asian="zh" style:country-asian="CN" style:font-name-complex="Nachlieli CLM" style:font-family-complex="'Nachlieli CLM'" style:font-family-generic-complex="system" style:font-pitch-complex="variable"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15%" fo:text-align="start" style:justify-single-word="false" fo:orphans="0" fo:widows="0" fo:hyphenation-ladder-count="no-limit" text:number-lines="false" text:line-number="0" style:writing-mode="lr-tb">
        <style:tab-stops>
          <style:tab-stop style:position="1.251cm"/>
        </style:tab-stops>
      </style:paragraph-properties>
      <style:text-properties fo:color="#00000a" loext:opacity="100%" style:font-name="Liberation Serif" fo:font-family="'Liberation Serif'" style:font-family-generic="roman" style:font-pitch="variable" fo:font-size="12pt" fo:font-style="italic" style:font-name-asian="WenQuanYi Zen Hei" style:font-family-asian="'WenQuanYi Zen Hei'" style:font-family-generic-asian="system" style:font-pitch-asian="variable" style:font-size-asian="12pt" style:language-asian="zh" style:country-asian="CN" style:font-style-asian="italic" style:font-name-complex="Nachlieli CLM" style:font-family-complex="'Nachlieli CLM'" style:font-family-generic-complex="system" style:font-pitch-complex="variable" style:font-style-complex="italic"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12cm" style:contextual-spacing="false" fo:line-height="115%" fo:text-align="start" style:justify-single-word="false" fo:orphans="0" fo:widows="0" fo:hyphenation-ladder-count="no-limit" style:writing-mode="lr-tb">
        <style:tab-stops>
          <style:tab-stop style:position="1.251cm"/>
        </style:tab-stops>
      </style:paragraph-properties>
      <style:text-properties fo:color="#00000a" loext:opacity="100%" style:font-name="Liberation Serif" fo:font-family="'Liberation Serif'" style:font-family-generic="roman" style:font-pitch="variable" fo:font-size="12pt" style:font-name-asian="WenQuanYi Zen Hei" style:font-family-asian="'WenQuanYi Zen Hei'" style:font-family-generic-asian="system" style:font-pitch-asian="variable" style:font-size-asian="12pt" style:language-asian="zh" style:country-asian="CN" style:font-name-complex="Nachlieli CLM" style:font-family-complex="'Nachlieli CLM'" style:font-family-generic-complex="system" style:font-pitch-complex="variable"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353cm" style:contextual-spacing="true" fo:text-align="start" style:justify-single-word="false" fo:padding-left="0cm" fo:padding-right="0cm" fo:padding-top="0cm" fo:padding-bottom="0.035cm" fo:border-left="none" fo:border-right="none" fo:border-top="none" fo:border-bottom="0.51pt solid #000000" style:writing-mode="lr-tb"/>
      <style:text-properties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Quote" style:family="paragraph" style:parent-style-name="Standard" style:next-style-name="Standard" style:default-outline-level="">
      <style:paragraph-properties fo:margin-left="0.635cm" fo:margin-right="0.635cm" fo:margin-top="0.353cm" fo:margin-bottom="0cm" style:contextual-spacing="false" fo:text-align="start" style:justify-single-word="false" fo:text-indent="0cm" style:auto-text-indent="false" style:writing-mode="lr-tb"/>
      <style:text-properties fo:font-size="12pt" fo:font-style="italic" style:font-size-asian="12pt" style:font-style-asian="italic"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778cm" fo:margin-right="2.032cm" fo:margin-top="0.353cm" fo:margin-bottom="0.494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writing-mode="lr-tb"/>
      <style:text-properties fo:font-size="12pt" fo:font-style="italic" fo:font-weight="bold" style:font-size-asian="12pt" style:font-style-asian="italic" style:font-weight-asian="bold" style:language-complex="en" style:country-complex="US" style:font-style-complex="italic" style:font-weight-complex="bold"/>
    </style:style>
    <style:style style:name="Default_20_Paragraph_20_Font" style:display-name="Default Paragraph Font" style:family="text"/>
    <style:style style:name="כותרת_20_1_20_תו" style:display-name="כותרת 1 תו" style:family="text" style:parent-style-name="Default_20_Paragraph_20_Fon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כותרת_20_2_20_תו" style:display-name="כותרת 2 תו"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כותרת_20_3_20_תו" style:display-name="כותרת 3 תו" style:family="text" style:parent-style-name="Default_20_Paragraph_20_Font">
      <style:text-properties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כותרת_20_4_20_תו" style:display-name="כותרת 4 תו" style:family="text" style:parent-style-name="Default_20_Paragraph_20_Font">
      <style:text-properties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כותרת_20_5_20_תו" style:display-name="כותרת 5 תו" style:family="text" style:parent-style-name="Default_20_Paragraph_20_Font">
      <style:text-properties fo:color="#7f7f7f"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כותרת_20_6_20_תו" style:display-name="כותרת 6 תו" style:family="text" style:parent-style-name="Default_20_Paragraph_20_Font">
      <style:text-properties fo:color="#7f7f7f"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כותרת_20_7_20_תו" style:display-name="כותרת 7 תו" style:family="text" style:parent-style-name="Default_20_Paragraph_20_Font">
      <style:text-properties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כותרת_20_8_20_תו" style:display-name="כותרת 8 תו" style:family="text" style:parent-style-name="Default_20_Paragraph_20_Font">
      <style:text-properties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כותרת_20_9_20_תו" style:display-name="כותרת 9 תו" style:family="text" style:parent-style-name="Default_20_Paragraph_20_Font">
      <style:text-properties style:font-name="Cambria" fo:font-family="Cambria" style:font-family-generic="roman" style:font-pitch="variable" fo:font-size="10pt" fo:letter-spacing="0.009cm"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תואר_20_תו" style:display-name="תואר תו" style:family="text" style:parent-style-name="Default_20_Paragraph_20_Font">
      <style:text-properties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כותרת_20_משנה_20_תו" style:display-name="כותרת משנה תו" style:family="text" style:parent-style-name="Default_20_Paragraph_20_Font">
      <style:text-properties style:font-name="Cambria" fo:font-family="Cambria" style:font-family-generic="roman" style:font-pitch="variable" fo:font-size="12pt" fo:letter-spacing="0.023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loext:padding="0cm" loext:border="none" loext:shadow="none"/>
    </style:style>
    <style:style style:name="הצעת_20_מחיר_20_תו" style:display-name="הצעת מחיר תו" style:family="text" style:parent-style-name="Default_20_Paragraph_20_Font">
      <style:text-properties fo:font-style="italic" style:font-style-asian="italic" style:font-style-complex="italic"/>
    </style:style>
    <style:style style:name="הצעת_20_מחיר_20_חזקה_20_תו" style:display-name="הצעת מחיר חזקה תו" style:family="text" style:parent-style-name="Default_20_Paragraph_20_Font">
      <style:text-properties fo:font-style="italic" fo:font-weight="bold" style:font-style-asian="italic" style:font-weight-asian="bold" style:font-style-complex="italic" style:font-weight-complex="bold"/>
    </style:style>
    <style:style style:name="הדגשה_20_מעודנת" style:display-name="הדגשה מעודנת"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הפניה_20_מעודנת" style:display-name="הפניה מעודנת"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טקסט_20_הערת_20_סיום_20_תו" style:display-name="טקסט הערת סיום תו" style:family="text" style:parent-style-name="Default_20_Paragraph_20_Font">
      <style:text-properties style:font-name-complex="David" style:font-family-complex="David" style:font-family-generic-complex="system" style:font-pitch-complex="variable" style:language-complex="he" style:country-complex="IL"/>
    </style:style>
    <style:style style:name="Endnote_20_Symbol" style:display-name="Endnote Symbol" style:family="text"/>
    <style:style style:name="Endnote_20_anchor" style:display-name="Endnote anchor" style:family="text">
      <style:text-properties style:text-position="super 58%"/>
    </style:style>
    <style:style style:name="טקסט_20_הערת_20_שוליים_20_תו" style:display-name="טקסט הערת שוליים תו" style:family="text" style:parent-style-name="Default_20_Paragraph_20_Font">
      <style:text-properties style:font-name-complex="David" style:font-family-complex="David"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כותרת_20_עליונה_20_תו" style:display-name="כותרת עליונה תו"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Placeholder_20_Text" style:display-name="Placeholder Text" style:family="text" style:parent-style-name="Default_20_Paragraph_20_Font">
      <style:text-properties fo:color="#808080" loext:opacity="100%"/>
    </style:style>
    <style:style style:name="טקסט_20_בלונים_20_תו" style:display-name="טקסט בלונים תו"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כותרת_20_תחתונה_20_תו" style:display-name="כותרת תחתונה תו" style:family="text" style:parent-style-name="Default_20_Paragraph_20_Font">
      <style:text-properties fo:color="#00000a" loext:opacity="100%" style:font-name="Liberation Serif" fo:font-family="'Liberation Serif'" style:font-family-generic="roman" style:font-pitch="variable" fo:font-size="12pt" style:font-name-asian="WenQuanYi Zen Hei" style:font-family-asian="'WenQuanYi Zen Hei'" style:font-family-generic-asian="system" style:font-pitch-asian="variable" style:font-size-asian="12pt" style:language-asian="zh" style:country-asian="CN" style:font-name-complex="Nachlieli CLM" style:font-family-complex="'Nachlieli CLM'" style:font-family-generic-complex="system" style:font-pitch-complex="variable" style:font-size-complex="12pt"/>
    </style:style>
    <style:style style:name="כותרת_20_טקסט_20_תו" style:display-name="כותרת טקסט תו" style:family="text" style:parent-style-name="Default_20_Paragraph_20_Font">
      <style:text-properties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size-complex="26pt" style:language-complex="en" style:country-complex="US"/>
    </style:style>
    <style:style style:name="ציטוט_20_תו" style:display-name="ציטוט תו" style:family="text" style:parent-style-name="Default_20_Paragraph_20_Font">
      <style:text-properties fo:font-size="12pt" fo:font-style="italic" style:font-size-asian="12pt" style:font-style-asian="italic" style:font-name-complex="David" style:font-family-complex="David" style:font-family-generic-complex="system" style:font-pitch-complex="variable" style:font-size-complex="12pt" style:language-complex="en" style:country-complex="US" style:font-style-complex="italic"/>
    </style:style>
    <style:style style:name="ציטוט_20_חזק_20_תו" style:display-name="ציטוט חזק תו" style:family="text" style:parent-style-name="Default_20_Paragraph_20_Font">
      <style:text-properties fo:font-size="12pt" fo:font-style="italic" fo:font-weight="bold" style:font-size-asian="12pt" style:font-style-asian="italic" style:font-weight-asian="bold" style:font-name-complex="David" style:font-family-complex="David" style:font-family-generic-complex="system" style:font-pitch-complex="variable" style:font-size-complex="12pt" style:language-complex="en" style:country-complex="US" style:font-style-complex="italic" style:font-weight-complex="bold"/>
    </style:style>
    <style:style style:name="Subtle_20_Emphasis" style:display-name="Subtle Emphasis" style:family="text">
      <style:text-properties fo:font-style="italic" style:font-style-asian="italic" style:font-style-complex="italic"/>
    </style:style>
    <style:style style:name="Subtle_20_Reference" style:display-name="Subtle Reference" style:family="text">
      <style:text-properties fo:font-variant="small-caps"/>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Times New Roman2"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2"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Calibri1" style:font-family-asian="Calibri"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ללא_20_רשימה1" style:display-name="ללא רשימה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א, י, ק, ...">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א, י, ק, ...">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456">
        <style:list-level-properties text:list-level-position-and-space-mode="label-alignment">
          <style:list-level-label-alignment text:label-followed-by="listtab" text:list-tab-stop-position="1.842cm" fo:text-indent="-1.207cm" fo:margin-left="1.842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456">
        <style:list-level-properties text:list-level-position-and-space-mode="label-alignment">
          <style:list-level-label-alignment text:label-followed-by="listtab" text:list-tab-stop-position="1.842cm" fo:text-indent="-1.207cm" fo:margin-left="1.842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א, י, ק, ...">
        <style:list-level-properties text:list-level-position-and-space-mode="label-alignment">
          <style:list-level-label-alignment text:label-followed-by="listtab" fo:text-indent="-0.741cm" fo:margin-left="1.37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8"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2"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0"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8" style:num-format="א, י, ק, ...">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rl-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משפחת יוליס</meta:initial-creator>
    <meta:editing-cycles>80</meta:editing-cycles>
    <meta:creation-date>2018-02-04T15:19:00</meta:creation-date>
    <dc:date>2020-12-24T16:37:09.968000000</dc:date>
    <meta:editing-duration>PT11H23M</meta:editing-duration>
    <meta:generator>LibreOfficeDev/7.2.0.0.alpha0$Windows_X86_64 LibreOffice_project/315c7570c4a72f4c834086082825533b1e50d1bf</meta:generator>
    <meta:document-statistic meta:table-count="0" meta:image-count="0" meta:object-count="2" meta:page-count="242" meta:paragraph-count="4477" meta:word-count="79515" meta:character-count="480266" meta:non-whitespace-character-count="373522"/>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