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12AEB8B230E1DD87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.004cm" fo:margin-top="0cm" fo:margin-bottom="0cm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table:number-rows-spanned="3" office:value-type="string">
            <text:p text:style-name="P3"><draw:frame draw:style-name="fr1" draw:name="Frame1" text:anchor-type="as-char" svg:width="5.472cm" style:rel-width="100%" svg:height="2.97cm" style:rel-height="scale-min" draw:z-index="0"><draw:text-box><text:p text:style-name="Figure"><draw:frame draw:style-name="fr2" draw:name="Image1" text:anchor-type="paragraph" svg:width="5.472cm" style:rel-width="100%" svg:height="2.97cm" style:rel-height="scale" draw:z-index="1"><draw:image xlink:href="Pictures/100000000000077F00000412AEB8B230E1DD87ED.png" xlink:type="simple" xlink:show="embed" xlink:actuate="onLoad" draw:mime-type="image/png"/></draw:frame>Figure <text:sequence text:ref-name="refFigure0" text:name="Figure" text:formula="ooow:Figure+1" style:num-format="1">1</text:sequence>: aaa</text:p></draw:text-box></draw:frame></text:p>
          </table:table-cell>
          <table:table-cell table:style-name="Table1.A2" table:number-rows-spanned="5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><draw:frame draw:style-name="fr1" draw:name="Frame2" text:anchor-type="as-char" svg:width="5.472cm" style:rel-width="100%" svg:height="2.97cm" style:rel-height="scale-min" draw:z-index="2"><draw:text-box><text:p text:style-name="Figure"><draw:frame draw:style-name="fr2" draw:name="Image2" text:anchor-type="paragraph" svg:width="5.472cm" style:rel-width="100%" svg:height="2.97cm" style:rel-height="scale" draw:z-index="3"><draw:image xlink:href="Pictures/100000000000077F00000412AEB8B230E1DD87ED.png" xlink:type="simple" xlink:show="embed" xlink:actuate="onLoad" draw:mime-type="image/png"/></draw:frame>Figure <text:sequence text:ref-name="refFigure1" text:name="Figure" text:formula="ooow:Figure+1" style:num-format="1">2</text:sequence>: aaa</text:p></draw:text-box></draw:frame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table-cell table:style-name="Table1.C2" table:number-rows-spanned="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22:05:41</meta:creation-date>
    <dc:language>nl-NL</dc:language>
    <dc:date>2020-12-20T11:57:13.825000000</dc:date>
    <meta:editing-cycles>7</meta:editing-cycles>
    <meta:editing-duration>PT2M5S</meta:editing-duration>
    <meta:generator>LibreOfficeDev/7.2.0.0.alpha0$Windows_X86_64 LibreOffice_project/315c7570c4a72f4c834086082825533b1e50d1bf</meta:generator>
    <meta:document-statistic meta:table-count="1" meta:image-count="2" meta:object-count="0" meta:page-count="1" meta:paragraph-count="4" meta:word-count="6" meta:character-count="26" meta:non-whitespace-character-count="22"/>
  </office:meta>
</office:document-meta>
</file>