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229A8F0FE967511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4.639cm, 1.358cm, 4.738cm, 8.9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4.484cm" svg:y="3.814cm" svg:width="8.675cm" svg:height="8.352cm" draw:z-index="0"><draw:image xlink:href="Pictures/10000000000003190000046229A8F0FE967511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22:35:42.758000000</meta:creation-date>
    <dc:date>2020-12-16T22:36:12.203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2.0.0.alpha0$Windows_X86_64 LibreOffice_project/15e4427e8fb56a143caa28b8a3120f3761fc77a5</meta:generator>
  </office:meta>
</office:document-meta>
</file>